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keep-with-next="always" fo:text-align="center"/>
      <style:text-properties fo:text-transform="uppercase" style:font-size-complex="12pt" style:language-asian="lt" style:country-asian="LT"/>
    </style:style>
    <style:style style:name="P22" style:parent-style-name="Normal" style:family="paragraph">
      <style:paragraph-properties fo:text-align="center"/>
      <style:text-properties fo:text-transform="uppercase" style:font-size-complex="12pt" style:language-asian="lt" style:country-asian="LT"/>
    </style:style>
    <style:style style:name="P23" style:parent-style-name="Normal" style:family="paragraph">
      <style:paragraph-properties fo:text-align="center"/>
      <style:text-properties fo:text-transform="uppercase"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paragraph-properties fo:margin-left="1in" fo:margin-right="1.3187in" fo:text-indent="-0.5076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margin-left="0.8861in" fo:margin-right="1.3187in" fo:text-indent="-0.3937in">
        <style:tab-stops>
          <style:tab-stop style:type="left" style:position="4.3312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paragraph-properties fo:margin-left="0.8861in" fo:margin-right="1.3187in"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margin-left="0.8861in" fo:margin-right="1.3187in" fo:text-indent="-0.3937in">
        <style:tab-stops>
          <style:tab-stop style:type="left" style:position="4.33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margin-left="0.8861in" fo:margin-right="1.3187in" fo:text-indent="-0.3937in">
        <style:tab-stops>
          <style:tab-stop style:type="left" style:position="4.33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0.8861in" fo:margin-right="1.3187in" fo:text-indent="-0.3937in">
        <style:tab-stops>
          <style:tab-stop style:type="left" style:position="4.33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margin-left="0.8861in" fo:margin-right="1.3187in" fo:text-indent="-0.3937in">
        <style:tab-stops>
          <style:tab-stop style:type="left" style:position="4.331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margin-left="0.8861in" fo:margin-right="1.3187in"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margin-left="0.8861in" fo:margin-right="1.3187in"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margin-left="0.8861in" fo:margin-right="1.3187in" fo:text-indent="-0.3937in">
        <style:tab-stops>
          <style:tab-stop style:type="left" style:position="4.3312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margin-left="0.8861in" fo:margin-right="1.3187in"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margin-left="1in" fo:margin-right="1.3187in" fo:text-indent="-0.507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paragraph-properties fo:margin-left="0.8861in" fo:margin-right="1.3187in" fo:text-indent="-0.3937in">
        <style:tab-stops>
          <style:tab-stop style:type="left" style:position="4.331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margin-left="1in" fo:margin-right="1.3187in" fo:text-indent="-0.507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margin-left="1in" fo:margin-right="1.3187in" fo:text-indent="-0.5076in">
        <style:tab-stops>
          <style:tab-stop style:type="left" style:position="4.217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paragraph-properties fo:margin-left="1in" fo:margin-right="1.3187in" fo:text-indent="-0.5076in">
        <style:tab-stops>
          <style:tab-stop style:type="left" style:position="4.217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margin-left="1in" fo:margin-right="1.3187in" fo:text-indent="-0.5076in">
        <style:tab-stops>
          <style:tab-stop style:type="left" style:position="4.217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left="1in" fo:text-indent="-0.507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margin-left="1in" fo:margin-right="1.3187in" fo:text-indent="-0.5076in">
        <style:tab-stops>
          <style:tab-stop style:type="left" style:position="4.217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margin-left="1in" fo:margin-right="1.3187in" fo:text-indent="-0.507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margin-left="1in" fo:margin-right="1.3187in" fo:text-indent="-0.507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paragraph-properties fo:margin-left="1in" fo:margin-right="1.3187in" fo:text-indent="-0.5076in">
        <style:tab-stops>
          <style:tab-stop style:type="left" style:position="4.217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paragraph-properties fo:margin-left="1in" fo:margin-right="1.3187in" fo:text-indent="-0.5076in">
        <style:tab-stops>
          <style:tab-stop style:type="left" style:position="4.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margin-left="1in" fo:margin-right="1.3187in" fo:text-indent="-0.5076in">
        <style:tab-stops>
          <style:tab-stop style:type="left" style:position="4.217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1in" fo:margin-right="1.3187in" fo:text-indent="-0.507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margin-left="1in" fo:margin-right="1.3187in" fo:text-indent="-0.5076in">
        <style:tab-stops>
          <style:tab-stop style:type="left" style:position="4.217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margin-left="1in" fo:margin-right="1.3187in" fo:text-indent="-0.507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margin-left="1in" fo:margin-right="1.3187in" fo:text-indent="-0.5076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paragraph-properties fo:margin-left="1in" fo:margin-right="1.3187in" fo:text-indent="-0.5076in">
        <style:tab-stops>
          <style:tab-stop style:type="left" style:position="4.217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paragraph-properties fo:margin-left="1in" fo:margin-right="1.3187in" fo:text-indent="-0.5076in">
        <style:tab-stops>
          <style:tab-stop style:type="left" style:position="4.217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left="1in" fo:margin-right="1.3187in" fo:text-indent="-0.5076in">
        <style:tab-stops>
          <style:tab-stop style:type="left" style:position="4.2173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margin-left="1in" fo:margin-right="1.3187in" fo:text-indent="-0.5076in">
        <style:tab-stops>
          <style:tab-stop style:type="left" style:position="4.217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margin-left="1in" fo:margin-right="1.3187in" fo:text-indent="-0.5076in">
        <style:tab-stops>
          <style:tab-stop style:type="left" style:position="4.217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margin-left="1in" fo:margin-right="1.3187in" fo:text-indent="-0.5076in">
        <style:tab-stops>
          <style:tab-stop style:type="left" style:position="4.217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margin-left="1in" fo:margin-right="1.3187in" fo:text-indent="-0.507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paragraph-properties fo:margin-left="1in" fo:margin-right="1.3187in" fo:text-indent="-0.5076in">
        <style:tab-stops>
          <style:tab-stop style:type="left" style:position="4.217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per 66.6%"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margin-left="1in" fo:margin-right="1.3187in" fo:text-indent="-0.5076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paragraph-properties fo:margin-left="1in" fo:margin-right="1.3187in" fo:text-indent="-0.5076in">
        <style:tab-stops>
          <style:tab-stop style:type="left" style:position="4.217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margin-left="1in" fo:margin-right="1.3187in" fo:text-indent="-0.507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margin-left="1in" fo:margin-right="1.3187in" fo:text-indent="-0.5076in">
        <style:tab-stops>
          <style:tab-stop style:type="left" style:position="4.217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1in" fo:margin-right="1.3187in" fo:text-indent="-0.507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margin-left="1in" fo:margin-right="1.3187in" fo:text-indent="-0.5076in">
        <style:tab-stops>
          <style:tab-stop style:type="left" style:position="4.217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margin-left="1in" fo:margin-right="1.3187in" fo:text-indent="-0.507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size-complex="12pt" style:language-asian="lt" style:country-asian="LT"/>
    </style:style>
    <style:style style:name="P360" style:parent-style-name="Normal" style:family="paragraph">
      <style:paragraph-properties fo:margin-left="1in" fo:margin-right="1.3187in" fo:text-indent="-0.5076in">
        <style:tab-stops>
          <style:tab-stop style:type="left" style:position="4.217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margin-left="1in" fo:margin-right="1.3187in" fo:text-indent="-0.507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margin-left="1in" fo:margin-right="1.3187in" fo:text-indent="-0.5076in">
        <style:tab-stops>
          <style:tab-stop style:type="left" style:position="4.217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keep-with-next="always" fo:keep-together="always" fo:margin-left="1in" fo:margin-right="1.3187in" fo:text-indent="-0.507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keep-with-next="always" fo:keep-together="always" fo:margin-left="1.0833in" fo:margin-right="1.3187in" fo:text-indent="-0.5909in">
        <style:tab-stops>
          <style:tab-stop style:type="left" style:position="4.134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margin-left="1in" fo:margin-right="1.3187in" fo:text-indent="-0.507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margin-left="1.0833in" fo:margin-right="1.3187in" fo:text-indent="-0.5909in">
        <style:tab-stops>
          <style:tab-stop style:type="left" style:position="4.134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margin-left="1.0833in" fo:margin-right="1.3187in" fo:text-indent="-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margin-left="1.0833in" fo:margin-right="1.3187in" fo:text-indent="-0.5909in">
        <style:tab-stops>
          <style:tab-stop style:type="left" style:position="4.134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margin-left="1.0833in" fo:margin-right="1.3187in" fo:text-indent="-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margin-left="1.0833in" fo:margin-right="1.3187in" fo:text-indent="-0.5909in">
        <style:tab-stops>
          <style:tab-stop style:type="left" style:position="4.134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left="1.0833in" fo:margin-right="1.3187in" fo:text-indent="-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size-complex="12pt" style:language-asian="lt" style:country-asian="LT"/>
    </style:style>
    <style:style style:name="P444" style:parent-style-name="Normal" style:family="paragraph">
      <style:paragraph-properties fo:margin-left="1.0833in" fo:margin-right="1.3187in" fo:text-indent="-0.5909in">
        <style:tab-stops>
          <style:tab-stop style:type="left" style:position="4.13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margin-left="1.0833in" fo:margin-right="1.3187in" fo:text-indent="-0.5909in">
        <style:tab-stops>
          <style:tab-stop style:type="left" style:position="4.134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margin-left="1.0833in" fo:margin-right="1.3187in" fo:text-indent="-0.5909in">
        <style:tab-stops>
          <style:tab-stop style:type="left" style:position="4.13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margin-left="1.0833in" fo:margin-right="1.3187in" fo:text-indent="-0.5909in">
        <style:tab-stops>
          <style:tab-stop style:type="left" style:position="4.13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1.0833in" fo:margin-right="1.3187in" fo:text-indent="-0.5909in">
        <style:tab-stops>
          <style:tab-stop style:type="left" style:position="4.13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margin-left="1.0833in" fo:margin-right="1.3187in" fo:text-indent="-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paragraph-properties fo:margin-left="1.0833in" fo:margin-right="1.3187in" fo:text-indent="-0.5909in">
        <style:tab-stops>
          <style:tab-stop style:type="left" style:position="4.13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margin-left="1.0833in" fo:margin-right="1.3187in" fo:text-indent="-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margin-left="1.0833in" fo:margin-right="1.3187in" fo:text-indent="-0.5909in">
        <style:tab-stops>
          <style:tab-stop style:type="left" style:position="4.13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margin-left="1.0833in" fo:margin-right="1.3187in" fo:text-indent="-0.5909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margin-left="1.0833in" fo:margin-right="1.3187in" fo:text-indent="-0.5909in">
        <style:tab-stops>
          <style:tab-stop style:type="left" style:position="4.134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margin-left="1.0833in" fo:margin-right="1.3187in" fo:text-indent="-0.5909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paragraph-properties fo:margin-left="1.0833in" fo:margin-right="1.3187in" fo:text-indent="-0.5909in">
        <style:tab-stops>
          <style:tab-stop style:type="left" style:position="4.13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keep-with-next="always" fo:margin-left="1.0833in" fo:margin-right="1.3187in" fo:text-indent="-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size-complex="12pt" style:language-asian="lt" style:country-asian="LT"/>
    </style:style>
    <style:style style:name="P539" style:parent-style-name="Normal" style:family="paragraph">
      <style:paragraph-properties fo:margin-left="1.0833in" fo:margin-right="1.3187in" fo:text-indent="-0.5909in">
        <style:tab-stops>
          <style:tab-stop style:type="left" style:position="4.13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paragraph-properties fo:margin-left="1.0833in" fo:margin-right="1.3187in" fo:text-indent="-0.5909in">
        <style:tab-stops>
          <style:tab-stop style:type="left" style:position="4.134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margin-left="1.0833in" fo:margin-right="1.3187in" fo:text-indent="-0.5909in">
        <style:tab-stops>
          <style:tab-stop style:type="left" style:position="4.134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margin-left="1.0833in" fo:margin-right="1.3187in" fo:text-indent="-0.5909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per 66.6%"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size-complex="12pt" style:language-asian="lt" style:country-asian="LT"/>
    </style:style>
    <style:style style:name="P565" style:parent-style-name="Normal" style:family="paragraph">
      <style:paragraph-properties fo:margin-left="1.0833in" fo:margin-right="1.3187in" fo:text-indent="-0.5909in">
        <style:tab-stops>
          <style:tab-stop style:type="left" style:position="4.134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per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margin-left="1.0833in" fo:margin-right="1.3187in" fo:text-indent="-0.5909in">
        <style:tab-stops>
          <style:tab-stop style:type="left" style:position="4.134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margin-left="1.0833in" fo:margin-right="1.3187in" fo:text-indent="-0.5909in">
        <style:tab-stops>
          <style:tab-stop style:type="left" style:position="4.134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margin-left="1.0833in" fo:margin-right="1.3187in" fo:text-indent="-0.5909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6.6%"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paragraph-properties fo:margin-left="1.0833in" fo:margin-right="1.3187in" fo:text-indent="-0.5909in">
        <style:tab-stops>
          <style:tab-stop style:type="left" style:position="4.134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margin-left="1.0833in" fo:margin-right="1.3187in" fo:text-indent="-0.5909in">
        <style:tab-stops>
          <style:tab-stop style:type="left" style:position="4.13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margin-left="1.0833in" fo:margin-right="1.3187in" fo:text-indent="-0.5909in">
        <style:tab-stops>
          <style:tab-stop style:type="left" style:position="4.134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margin-left="1.0833in" fo:margin-right="1.3187in" fo:text-indent="-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margin-left="1.0833in" fo:margin-right="1.3187in" fo:text-indent="-0.5909in">
        <style:tab-stops>
          <style:tab-stop style:type="left" style:position="4.134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margin-left="1.0833in" fo:margin-right="1.3187in" fo:text-indent="-0.5909in">
        <style:tab-stops>
          <style:tab-stop style:type="left" style:position="4.134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margin-left="1.0833in" fo:margin-right="1.3187in" fo:text-indent="-0.5909in">
        <style:tab-stops>
          <style:tab-stop style:type="left" style:position="4.134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margin-left="1.0833in" fo:margin-right="1.3187in" fo:text-indent="-0.590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margin-left="1.0833in" fo:margin-right="1.3187in" fo:text-indent="-0.5909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margin-left="1.0833in" fo:margin-right="1.3187in" fo:text-indent="-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margin-left="1.0833in" fo:margin-right="1.3187in" fo:text-indent="-0.5909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size-complex="12pt" style:language-asian="lt" style:country-asian="LT"/>
    </style:style>
    <style:style style:name="P70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margin-left="1.0833in" fo:margin-right="1.3187in" fo:text-indent="-0.5909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size-complex="12pt" style:language-asian="lt" style:country-asian="LT"/>
    </style:style>
    <style:style style:name="P74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margin-left="1.0833in" fo:margin-right="1.3187in" fo:text-indent="-0.5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margin-left="1.0833in" fo:margin-right="1.3187in" fo:text-indent="-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size-complex="12pt" style:language-asian="lt" style:country-asian="LT"/>
    </style:style>
    <style:style style:name="P76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margin-left="1.0833in" fo:margin-right="1.3187in" fo:text-indent="-0.590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margin-left="1.0833in" fo:margin-right="1.3187in" fo:text-indent="-0.590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P78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margin-left="1.0833in" fo:margin-right="1.3187in" fo:text-indent="-0.5909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font-size="11pt" style:font-size-asian="11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margin-left="1.0833in" fo:margin-right="1.3187in" fo:text-indent="-0.5909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size-complex="12pt" style:language-asian="lt" style:country-asian="LT"/>
    </style:style>
    <style:style style:name="P820" style:parent-style-name="Normal" style:family="paragraph">
      <style:paragraph-properties fo:margin-left="1.0833in" fo:margin-right="1.3187in" fo:text-indent="-0.5909in">
        <style:tab-stops>
          <style:tab-stop style:type="left" style:position="4.134in"/>
          <style:tab-stop style:type="left" style:position="5.2166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margin-left="1.0833in" fo:margin-right="1.3187in" fo:text-indent="-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1.0833in" fo:margin-right="1.3187in" fo:text-indent="-0.5909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P842"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keep-with-next="always" fo:margin-left="1.0833in" fo:margin-right="1.3187in" fo:text-indent="-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per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margin-left="1.0833in" fo:margin-right="1.3187in" fo:text-indent="-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text-properties style:font-size-complex="12pt" style:language-asian="lt" style:country-asian="LT"/>
    </style:style>
    <style:style style:name="P86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1.0833in" fo:margin-right="1.3187in" fo:text-indent="-0.5909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text-position="super 66.6%"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fo:margin-left="1.0833in" fo:margin-right="1.3187in" fo:text-indent="-0.5909in">
        <style:tab-stops>
          <style:tab-stop style:type="left" style:position="-1.2083in"/>
          <style:tab-stop style:type="left" style:position="4.13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per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margin-left="1.0833in" fo:margin-right="1.3187in" fo:text-indent="-0.5909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per 66.6%"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1.0833in" fo:margin-right="1.3187in" fo:text-indent="-0.5909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size-complex="12pt" style:language-asian="lt" style:country-asian="LT"/>
    </style:style>
    <style:style style:name="P911" style:parent-style-name="Normal" style:family="paragraph">
      <style:paragraph-properties fo:margin-left="1.0833in" fo:margin-right="1.3187in" fo:text-indent="-0.5909in">
        <style:tab-stops>
          <style:tab-stop style:type="left" style:position="-1.0833in"/>
          <style:tab-stop style:type="left" style:position="4.134in"/>
          <style:tab-stop style:type="left" style:position="5.2166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margin-left="1.0833in" fo:margin-right="1.3187in" fo:text-indent="-0.5909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paragraph-properties fo:margin-left="1.0833in" fo:margin-right="1.3187in" fo:text-indent="-0.5909in">
        <style:tab-stops>
          <style:tab-stop style:type="left" style:position="-0.7083in"/>
          <style:tab-stop style:type="left" style:position="4.13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per 66.6%"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margin-left="1.0833in" fo:margin-right="1.3187in" fo:text-indent="-0.5909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6.6%"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margin-left="1.0833in" fo:margin-right="1.3187in" fo:text-indent="-0.5909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text-position="super 66.6%"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3604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position="super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margin-left="1.0833in" fo:margin-right="1.3187in" fo:text-indent="-0.5909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margin-left="1.0833in" fo:margin-right="1.3187in" fo:text-indent="-0.5909in">
        <style:tab-stops>
          <style:tab-stop style:type="left" style:position="-1.0833in"/>
          <style:tab-stop style:type="left" style:position="4.134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margin-left="1.0833in" fo:margin-right="1.3187in" fo:text-indent="-0.5909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per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paragraph-properties fo:margin-left="1.0833in" fo:margin-right="1.3187in" fo:text-indent="-0.5909in">
        <style:tab-stops>
          <style:tab-stop style:type="left" style:position="4.134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per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keep-with-next="always" fo:margin-left="1.0833in" fo:margin-right="1.3187in" fo:text-indent="-0.5909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size-complex="12pt" style:language-asian="lt" style:country-asian="LT"/>
    </style:style>
    <style:style style:name="P1005" style:parent-style-name="Normal" style:family="paragraph">
      <style:paragraph-properties fo:keep-together="always" fo:margin-left="1.0833in" fo:margin-right="1.3187in" fo:text-indent="-0.5909in">
        <style:tab-stops>
          <style:tab-stop style:type="left" style:position="-0.2958in"/>
          <style:tab-stop style:type="left" style:position="4.134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text-position="super 66.6%"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1.0833in" fo:margin-right="1.3187in" fo:text-indent="-0.5909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per 66.6%"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P1021"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per 66.6%"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margin-left="1.0833in" fo:margin-right="1.3187in" fo:text-indent="-0.5909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text-position="super 66.6%"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style:style>
    <style:style style:name="P1035"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text-position="super 66.6%"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1.0833in" fo:margin-right="1.3187in" fo:text-indent="-0.5909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text-position="super 66.6%"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margin-left="1.0833in" fo:margin-right="1.3187in" fo:text-indent="-0.5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size-complex="12pt" style:language-asian="lt" style:country-asian="LT"/>
    </style:style>
    <style:style style:name="P1068"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text-position="super 66.6%"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margin-left="1.0833in" fo:margin-right="1.3187in" fo:text-indent="-0.5909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margin-left="1.0833in" fo:margin-right="1.3187in" fo:text-indent="-0.5909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size-complex="12pt" style:language-asian="lt" style:country-asian="LT"/>
    </style:style>
    <style:style style:name="P1099" style:parent-style-name="Normal" style:family="paragraph">
      <style:paragraph-properties fo:margin-left="1.0833in" fo:margin-right="1.3187in" fo:text-indent="-0.5909in">
        <style:tab-stops>
          <style:tab-stop style:type="left" style:position="-0.2958in"/>
          <style:tab-stop style:type="left" style:position="4.134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fo:font-size="11pt" style:font-size-asian="11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margin-left="1.0833in" fo:margin-right="1.3187in" fo:text-indent="-0.5909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per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margin-left="1.0833in" fo:margin-right="1.3187in" fo:text-indent="-0.5909in">
        <style:tab-stops>
          <style:tab-stop style:type="left" style:position="4.134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margin-left="1.0833in" fo:margin-right="1.3187in" fo:text-indent="-0.5909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P1167" style:parent-style-name="Normal" style:family="paragraph">
      <style:paragraph-properties fo:margin-left="1.0833in" fo:margin-right="1.3187in" fo:text-indent="-0.5909in">
        <style:tab-stops>
          <style:tab-stop style:type="left" style:position="4.134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margin-left="1.0833in" fo:margin-right="1.3187in" fo:text-indent="-0.5909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paragraph-properties fo:margin-left="1.0833in" fo:margin-right="1.3187in" fo:text-indent="-0.5909in">
        <style:tab-stops>
          <style:tab-stop style:type="left" style:position="4.134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margin-left="1.0833in" fo:margin-right="1.3187in" fo:text-indent="-0.5909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paragraph-properties fo:margin-left="1.0833in" fo:margin-right="1.3187in" fo:text-indent="-0.5909in">
        <style:tab-stops>
          <style:tab-stop style:type="left" style:position="4.134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margin-left="1.0833in" fo:margin-right="1.3187in" fo:text-indent="-0.590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P1226" style:parent-style-name="Normal" style:family="paragraph">
      <style:paragraph-properties fo:margin-left="1.0833in" fo:margin-right="1.3187in" fo:text-indent="-0.5909in">
        <style:tab-stops>
          <style:tab-stop style:type="left" style:position="4.134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fo:margin-left="1.0833in" fo:margin-right="1.3187in" fo:text-indent="-0.5909in">
        <style:tab-stops>
          <style:tab-stop style:type="left" style:position="4.134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margin-left="1.0833in" fo:margin-right="1.3187in" fo:text-indent="-0.5909in">
        <style:tab-stops>
          <style:tab-stop style:type="left" style:position="4.134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keep-with-next="always" fo:margin-left="1.0833in" fo:margin-right="1.3187in" fo:text-indent="-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margin-left="1.0833in" fo:margin-right="1.3187in" fo:text-indent="-0.5909in">
        <style:tab-stops>
          <style:tab-stop style:type="left" style:position="4.13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P1261" style:parent-style-name="Normal" style:family="paragraph">
      <style:paragraph-properties fo:margin-left="1.0833in" fo:margin-right="1.3187in" fo:text-indent="-0.5909in">
        <style:tab-stops>
          <style:tab-stop style:type="left" style:position="4.134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margin-left="1.0833in" fo:margin-right="1.3187in" fo:text-indent="-0.5909in">
        <style:tab-stops>
          <style:tab-stop style:type="left" style:position="4.134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margin-left="1.0833in" fo:margin-right="1.3187in" fo:text-indent="-0.5909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margin-left="1.0833in" fo:margin-right="1.3187in" fo:text-indent="-0.5909in">
        <style:tab-stops>
          <style:tab-stop style:type="left" style:position="4.134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paragraph-properties fo:margin-left="1.0833in" fo:margin-right="1.3187in" fo:text-indent="-0.5909in">
        <style:tab-stops>
          <style:tab-stop style:type="left" style:position="4.134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1.0833in" fo:margin-right="1.3187in" fo:text-indent="-0.5909in">
        <style:tab-stops>
          <style:tab-stop style:type="left" style:position="4.134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margin-left="1.0833in" fo:margin-right="1.3187in" fo:text-indent="-0.5909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per 66.6%"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size-complex="12pt" style:language-asian="lt" style:country-asian="LT"/>
    </style:style>
    <style:style style:name="P1307" style:parent-style-name="Normal" style:family="paragraph">
      <style:paragraph-properties fo:margin-left="1.0833in" fo:margin-right="1.3187in" fo:text-indent="-0.5909in">
        <style:tab-stops>
          <style:tab-stop style:type="left" style:position="4.134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paragraph-properties fo:margin-left="1.0833in" fo:margin-right="1.3187in" fo:text-indent="-0.5909in">
        <style:tab-stops>
          <style:tab-stop style:type="left" style:position="4.134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margin-left="1.0833in" fo:margin-right="1.3187in" fo:text-indent="-0.5909in">
        <style:tab-stops>
          <style:tab-stop style:type="left" style:position="4.134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margin-left="1.0833in" fo:margin-right="1.3187in" fo:text-indent="-0.5909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per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size-complex="12pt" style:language-asian="lt" style:country-asian="LT"/>
    </style:style>
    <style:style style:name="P1333" style:parent-style-name="Normal" style:family="paragraph">
      <style:paragraph-properties fo:margin-left="1.0833in" fo:margin-right="1.3187in" fo:text-indent="-0.5909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per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paragraph-properties fo:margin-left="1.0833in" fo:margin-right="1.3187in" fo:text-indent="-0.5909in">
        <style:tab-stops>
          <style:tab-stop style:type="left" style:position="4.134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margin-left="1.0833in" fo:margin-right="1.3187in" fo:text-indent="-0.5909in">
        <style:tab-stops>
          <style:tab-stop style:type="left" style:position="4.134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margin-left="1.0833in" fo:margin-right="1.3187in" fo:text-indent="-0.5909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size-complex="12pt" style:language-asian="lt" style:country-asian="LT"/>
    </style:style>
    <style:style style:name="P1355" style:parent-style-name="Normal" style:family="paragraph">
      <style:paragraph-properties fo:margin-left="1.0833in" fo:margin-right="1.3187in" fo:text-indent="-0.5909in">
        <style:tab-stops>
          <style:tab-stop style:type="left" style:position="4.134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margin-left="1.0833in" fo:margin-right="1.3187in" fo:text-indent="-0.590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margin-left="1.0833in" fo:margin-right="1.3187in" fo:text-indent="-0.5909in">
        <style:tab-stops>
          <style:tab-stop style:type="left" style:position="4.13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margin-left="1.0833in" fo:margin-right="1.3187in" fo:text-indent="-0.5909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margin-left="1.0833in" fo:margin-right="1.3187in" fo:text-indent="-0.5909in">
        <style:tab-stops>
          <style:tab-stop style:type="left" style:position="4.134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margin-left="1.0833in" fo:margin-right="1.3187in" fo:text-indent="-0.5909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size-complex="12pt" style:language-asian="lt" style:country-asian="LT"/>
    </style:style>
    <style:style style:name="P1390" style:parent-style-name="Normal" style:family="paragraph">
      <style:paragraph-properties fo:margin-left="1.0833in" fo:margin-right="1.3187in" fo:text-indent="-0.5909in">
        <style:tab-stops>
          <style:tab-stop style:type="left" style:position="4.134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margin-left="1.0833in" fo:margin-right="1.3187in" fo:text-indent="-0.590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size-complex="12pt" style:language-asian="lt" style:country-asian="LT"/>
    </style:style>
    <style:style style:name="P1403" style:parent-style-name="Normal" style:family="paragraph">
      <style:paragraph-properties fo:margin-left="1.0833in" fo:margin-right="1.3187in" fo:text-indent="-0.5909in">
        <style:tab-stops>
          <style:tab-stop style:type="left" style:position="4.134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margin-left="1.0833in" fo:margin-right="1.3187in" fo:text-indent="-0.5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paragraph-properties fo:margin-left="1.0833in" fo:margin-right="1.3187in" fo:text-indent="-0.5909in">
        <style:tab-stops>
          <style:tab-stop style:type="left" style:position="4.134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margin-left="1.0833in" fo:margin-right="1.3187in" fo:text-indent="-0.5909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size-complex="12pt" style:language-asian="lt" style:country-asian="LT"/>
    </style:style>
    <style:style style:name="P143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keep-with-next="always" fo:margin-left="1.0833in" fo:margin-right="1.3187in" fo:text-indent="-0.5909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margin-left="1.0833in" fo:margin-right="1.3187in" fo:text-indent="-0.5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P1466"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P1472"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margin-left="1.0833in" fo:margin-right="1.3187in" fo:text-indent="-0.5909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size-complex="12pt" style:language-asian="lt" style:country-asian="LT"/>
    </style:style>
    <style:style style:name="P1487"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P1493"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margin-left="1.0833in" fo:margin-right="1.3187in" fo:text-indent="-0.5909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P1514"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margin-left="1.0833in" fo:margin-right="1.3187in" fo:text-indent="-0.5909in">
        <style:tab-stops>
          <style:tab-stop style:type="left" style:position="-0.2958in"/>
          <style:tab-stop style:type="left" style:position="4.134in"/>
          <style:tab-stop style:type="left" style:position="5.2166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margin-left="1.0833in" fo:margin-right="1.3187in" fo:text-indent="-0.5909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paragraph-properties fo:margin-left="1.0833in" fo:margin-right="1.3187in" fo:text-indent="-0.5909in">
        <style:tab-stops>
          <style:tab-stop style:type="left" style:position="4.134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margin-left="1.0833in" fo:margin-right="1.3187in" fo:text-indent="-0.5909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per 66.6%"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paragraph-properties fo:margin-left="1.0833in" fo:margin-right="1.3187in" fo:text-indent="-0.5909in">
        <style:tab-stops>
          <style:tab-stop style:type="left" style:position="4.13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margin-left="1.0833in" fo:margin-right="1.3187in" fo:text-indent="-0.5909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size-complex="12pt" style:language-asian="lt" style:country-asian="LT"/>
    </style:style>
    <style:style style:name="P1558" style:parent-style-name="Normal" style:family="paragraph">
      <style:paragraph-properties fo:margin-left="1.0833in" fo:margin-right="1.3187in" fo:text-indent="-0.5909in">
        <style:tab-stops>
          <style:tab-stop style:type="left" style:position="4.134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margin-left="1.0833in" fo:margin-right="1.3187in" fo:text-indent="-0.5909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P1571" style:parent-style-name="Normal" style:family="paragraph">
      <style:paragraph-properties fo:margin-left="1.0833in" fo:margin-right="1.3187in" fo:text-indent="-0.5909in">
        <style:tab-stops>
          <style:tab-stop style:type="left" style:position="4.13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text-position="super 66.6%"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margin-left="1.0833in" fo:margin-right="1.3187in" fo:text-indent="-0.5909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text-position="super 66.6%"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paragraph-properties fo:margin-left="1.0833in" fo:margin-right="1.3187in" fo:text-indent="-0.5909in">
        <style:tab-stops>
          <style:tab-stop style:type="left" style:position="4.134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keep-with-next="always" fo:margin-left="1.0833in" fo:margin-right="1.3187in" fo:text-indent="-0.5909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6.6%"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P1600" style:parent-style-name="Normal" style:family="paragraph">
      <style:paragraph-properties fo:keep-together="always" fo:margin-left="1.0833in" fo:margin-right="1.3187in" fo:text-indent="-0.5909in">
        <style:tab-stops>
          <style:tab-stop style:type="left" style:position="4.13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text-position="super 66.6%"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margin-left="1.0833in" fo:margin-right="1.3187in" fo:text-indent="-0.5909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paragraph-properties fo:margin-left="1.0833in" fo:margin-right="1.3187in" fo:text-indent="-0.5909in">
        <style:tab-stops>
          <style:tab-stop style:type="left" style:position="4.134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margin-left="1.0833in" fo:margin-right="1.3187in" fo:text-indent="-0.5909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paragraph-properties fo:margin-left="1.0833in" fo:margin-right="1.3187in" fo:text-indent="-0.5909in">
        <style:tab-stops>
          <style:tab-stop style:type="left" style:position="4.134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margin-left="1.0833in" fo:margin-right="1.3187in" fo:text-indent="-0.5909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margin-left="1.0833in" fo:margin-right="1.3187in" fo:text-indent="-0.5909in">
        <style:tab-stops>
          <style:tab-stop style:type="left" style:position="4.134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margin-left="1.0833in" fo:margin-right="1.3187in" fo:text-indent="-0.5909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text-position="super 66.6%"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text-properties style:font-size-complex="12pt" style:language-asian="lt" style:country-asian="LT"/>
    </style:style>
    <style:style style:name="P1658" style:parent-style-name="Normal" style:family="paragraph">
      <style:paragraph-properties fo:margin-left="1.0833in" fo:margin-right="1.3187in" fo:text-indent="-0.5909in">
        <style:tab-stops>
          <style:tab-stop style:type="left" style:position="4.134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per 66.6%"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fo:font-size="11pt" style:font-size-asian="11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fo:font-size="11pt" style:font-size-asian="11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margin-left="1.1812in" fo:margin-right="1.3187in" fo:text-indent="-0.6888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position="super 66.6%"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size-complex="12pt" style:language-asian="lt" style:country-asian="LT"/>
    </style:style>
    <style:style style:name="P1706" style:parent-style-name="Normal" style:family="paragraph">
      <style:paragraph-properties fo:margin-left="1.1812in" fo:margin-right="1.3187in" fo:text-indent="-0.6888in">
        <style:tab-stops>
          <style:tab-stop style:type="left" style:position="4.03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paragraph-properties fo:margin-left="1.1812in" fo:margin-right="1.3187in" fo:text-indent="-0.6888in">
        <style:tab-stops>
          <style:tab-stop style:type="left" style:position="4.036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position="super 66.6%"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P1722" style:parent-style-name="Normal" style:family="paragraph">
      <style:paragraph-properties fo:margin-left="1.1812in" fo:margin-right="1.3187in" fo:text-indent="-0.6888in">
        <style:tab-stops>
          <style:tab-stop style:type="left" style:position="4.036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per 66.6%"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margin-left="1.1812in" fo:margin-right="1.3187in" fo:text-indent="-0.6888in">
        <style:tab-stops>
          <style:tab-stop style:type="left" style:position="4.0361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text-position="super 66.6%"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margin-left="1.1812in" fo:margin-right="1.3187in" fo:text-indent="-0.6888in">
        <style:tab-stops>
          <style:tab-stop style:type="left" style:position="4.0361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margin-left="1.1812in" fo:margin-right="1.3187in" fo:text-indent="-0.6888in">
        <style:tab-stops>
          <style:tab-stop style:type="left" style:position="4.0361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per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margin-left="1.1812in" fo:margin-right="1.3187in" fo:text-indent="-0.6888in">
        <style:tab-stops>
          <style:tab-stop style:type="left" style:position="4.0361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per 66.6%"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margin-left="1.1812in" fo:margin-right="1.3187in" fo:text-indent="-0.6888in">
        <style:tab-stops>
          <style:tab-stop style:type="left" style:position="4.03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left="1.1812in" fo:margin-right="1.3187in" fo:text-indent="-0.6888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text-position="super 66.6%"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size-complex="12pt" style:language-asian="lt" style:country-asian="LT"/>
    </style:style>
    <style:style style:name="P1772" style:parent-style-name="Normal" style:family="paragraph">
      <style:paragraph-properties fo:margin-left="1.1812in" fo:margin-right="1.3187in" fo:text-indent="-0.6888in">
        <style:tab-stops>
          <style:tab-stop style:type="left" style:position="4.0361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text-position="super 66.6%"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size-complex="12pt" style:language-asian="lt" style:country-asian="LT"/>
    </style:style>
    <style:style style:name="P1781" style:parent-style-name="Normal" style:family="paragraph">
      <style:paragraph-properties fo:margin-left="1.1812in" fo:margin-right="1.3187in" fo:text-indent="-0.6888in">
        <style:tab-stops>
          <style:tab-stop style:type="left" style:position="4.0361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margin-left="1.1812in" fo:margin-right="1.3187in" fo:text-indent="-0.6888in">
        <style:tab-stops>
          <style:tab-stop style:type="left" style:position="4.0361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6.6%"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margin-left="1.1812in" fo:margin-right="1.3187in" fo:text-indent="-0.6888in">
        <style:tab-stops>
          <style:tab-stop style:type="left" style:position="4.03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margin-left="1.1812in" fo:margin-right="1.3187in" fo:text-indent="-0.6888in">
        <style:tab-stops>
          <style:tab-stop style:type="left" style:position="4.03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margin-left="1.1812in" fo:margin-right="1.3187in" fo:text-indent="-0.6888in">
        <style:tab-stops>
          <style:tab-stop style:type="left" style:position="4.0361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text-position="super 66.6%"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margin-left="1.1812in" fo:margin-right="1.3187in" fo:text-indent="-0.6888in">
        <style:tab-stops>
          <style:tab-stop style:type="left" style:position="4.0361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margin-left="1.1812in" fo:margin-right="1.3187in" fo:text-indent="-0.6888in">
        <style:tab-stops>
          <style:tab-stop style:type="left" style:position="4.0361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margin-left="1.1812in" fo:margin-right="1.3187in" fo:text-indent="-0.6888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text-position="super 66.6%"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size-complex="12pt" style:language-asian="lt" style:country-asian="LT"/>
    </style:style>
    <style:style style:name="P1838" style:parent-style-name="Normal" style:family="paragraph">
      <style:paragraph-properties fo:margin-left="1.1812in" fo:margin-right="1.3187in" fo:text-indent="-0.6888in">
        <style:tab-stops>
          <style:tab-stop style:type="left" style:position="4.0361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per 66.6%"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text-properties style:font-size-complex="12pt" style:language-asian="lt" style:country-asian="LT"/>
    </style:style>
    <style:style style:name="P1847" style:parent-style-name="Normal" style:family="paragraph">
      <style:paragraph-properties fo:margin-left="1.1812in" fo:margin-right="1.3187in" fo:text-indent="-0.6888in">
        <style:tab-stops>
          <style:tab-stop style:type="left" style:position="4.03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P1854" style:parent-style-name="Normal" style:family="paragraph">
      <style:paragraph-properties fo:margin-left="1.1812in" fo:margin-right="1.3187in" fo:text-indent="-0.6888in">
        <style:tab-stops>
          <style:tab-stop style:type="left" style:position="4.0361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text-position="super 66.6%" style:font-size-complex="12pt" style:language-asian="lt" style:country-asian="LT"/>
    </style:style>
    <style:style style:name="T1857" style:parent-style-name="DefaultParagraphFont" style:family="text">
      <style:text-properties style:text-position="super 66.6%"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margin-left="1.1812in" fo:margin-right="1.3187in" fo:text-indent="-0.6888in">
        <style:tab-stops>
          <style:tab-stop style:type="left" style:position="4.0361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margin-left="1.1812in" fo:margin-right="1.3187in" fo:text-indent="-0.6888in">
        <style:tab-stops>
          <style:tab-stop style:type="left" style:position="4.0361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text-position="super 66.6%"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margin-left="1.1812in" fo:margin-right="1.3187in" fo:text-indent="-0.6888in">
        <style:tab-stops>
          <style:tab-stop style:type="left" style:position="4.0361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margin-left="1.1812in" fo:margin-right="1.3187in" fo:text-indent="-0.6888in">
        <style:tab-stops>
          <style:tab-stop style:type="left" style:position="4.0361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margin-left="1.1812in" fo:margin-right="1.3187in" fo:text-indent="-0.6888in">
        <style:tab-stops>
          <style:tab-stop style:type="left" style:position="4.0361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per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margin-left="1.1812in" fo:margin-right="1.3187in" fo:text-indent="-0.6888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paragraph-properties fo:margin-left="1.1812in" fo:margin-right="1.3187in" fo:text-indent="-0.6888in">
        <style:tab-stops>
          <style:tab-stop style:type="left" style:position="4.0361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text-properties style:font-size-complex="12pt" style:language-asian="lt" style:country-asian="LT"/>
    </style:style>
    <style:style style:name="P1916" style:parent-style-name="Normal" style:family="paragraph">
      <style:paragraph-properties fo:margin-left="1.1812in" fo:margin-right="1.3187in" fo:text-indent="-0.6888in">
        <style:tab-stops>
          <style:tab-stop style:type="left" style:position="4.03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per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size-complex="12pt" style:language-asian="lt" style:country-asian="LT"/>
    </style:style>
    <style:style style:name="P1923" style:parent-style-name="Normal" style:family="paragraph">
      <style:paragraph-properties fo:margin-left="1.1812in" fo:margin-right="1.3187in" fo:text-indent="-0.6888in">
        <style:tab-stops>
          <style:tab-stop style:type="left" style:position="4.0361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6.6%" style:font-size-complex="12pt" style:language-asian="lt" style:country-asian="LT"/>
    </style:style>
    <style:style style:name="T1926" style:parent-style-name="DefaultParagraphFont" style:family="text">
      <style:text-properties style:text-position="super 66.6%"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margin-left="1.1812in" fo:margin-right="1.3187in" fo:text-indent="-0.6888in">
        <style:tab-stops>
          <style:tab-stop style:type="left" style:position="4.0361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text-position="super 66.6%"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margin-left="1.1812in" fo:margin-right="1.3187in" fo:text-indent="-0.6888in">
        <style:tab-stops>
          <style:tab-stop style:type="left" style:position="4.0361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6.6%"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margin-left="1.1812in" fo:margin-right="1.3187in" fo:text-indent="-0.6888in">
        <style:tab-stops>
          <style:tab-stop style:type="left" style:position="4.0361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text-position="super 66.6%"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margin-left="1.1812in" fo:margin-right="1.3187in" fo:text-indent="-0.6888in">
        <style:tab-stops>
          <style:tab-stop style:type="left" style:position="4.0361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margin-left="1.1812in" fo:margin-right="1.3187in" fo:text-indent="-0.6888in">
        <style:tab-stops>
          <style:tab-stop style:type="left" style:position="4.03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text-position="super 66.6%"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margin-left="1.1812in" fo:margin-right="1.3187in" fo:text-indent="-0.6888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text-position="super 66.6%"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paragraph-properties fo:margin-left="1.1812in" fo:margin-right="1.3187in" fo:text-indent="-0.6888in">
        <style:tab-stops>
          <style:tab-stop style:type="left" style:position="4.03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P1984" style:parent-style-name="Normal" style:family="paragraph">
      <style:paragraph-properties fo:margin-left="1.1812in" fo:margin-right="1.3187in" fo:text-indent="-0.6888in">
        <style:tab-stops>
          <style:tab-stop style:type="left" style:position="4.0361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text-position="super 66.6%"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text-properties style:font-size-complex="12pt" style:language-asian="lt" style:country-asian="LT"/>
    </style:style>
    <style:style style:name="P1991" style:parent-style-name="Normal" style:family="paragraph">
      <style:paragraph-properties fo:margin-left="1.1812in" fo:margin-right="1.3187in" fo:text-indent="-0.6888in">
        <style:tab-stops>
          <style:tab-stop style:type="left" style:position="4.0361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text-position="super 66.6%"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margin-left="1.1812in" fo:margin-right="1.3187in" fo:text-indent="-0.6888in">
        <style:tab-stops>
          <style:tab-stop style:type="left" style:position="4.0361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margin-left="1.1812in" fo:margin-right="1.3187in" fo:text-indent="-0.6888in">
        <style:tab-stops>
          <style:tab-stop style:type="left" style:position="4.0361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text-position="super 66.6%"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margin-left="1.1812in" fo:margin-right="1.3187in" fo:text-indent="-0.6888in">
        <style:tab-stops>
          <style:tab-stop style:type="left" style:position="4.03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text-position="super 66.6%"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margin-left="1.1812in" fo:margin-right="1.3187in" fo:text-indent="-0.6888in">
        <style:tab-stops>
          <style:tab-stop style:type="left" style:position="4.03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per 66.6%"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margin-left="1.1812in" fo:margin-right="1.3187in" fo:text-indent="-0.6888in">
        <style:tab-stops>
          <style:tab-stop style:type="left" style:position="4.03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margin-left="1.1812in" fo:margin-right="1.3187in" fo:text-indent="-0.6888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text-properties style:font-size-complex="12pt" style:language-asian="lt" style:country-asian="LT"/>
    </style:style>
    <style:style style:name="P2043" style:parent-style-name="Normal" style:family="paragraph">
      <style:paragraph-properties fo:margin-left="1.1812in" fo:margin-right="1.3187in" fo:text-indent="-0.6888in">
        <style:tab-stops>
          <style:tab-stop style:type="left" style:position="4.03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per 66.6%"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size-complex="12pt" style:language-asian="lt" style:country-asian="LT"/>
    </style:style>
    <style:style style:name="P2051" style:parent-style-name="Normal" style:family="paragraph">
      <style:paragraph-properties fo:margin-left="1.1812in" fo:margin-right="1.3187in" fo:text-indent="-0.6888in">
        <style:tab-stops>
          <style:tab-stop style:type="left" style:position="4.0361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size-complex="12pt" style:language-asian="lt" style:country-asian="LT"/>
    </style:style>
    <style:style style:name="P2058" style:parent-style-name="Normal" style:family="paragraph">
      <style:paragraph-properties fo:margin-left="1.1812in" fo:margin-right="1.3187in" fo:text-indent="-0.6888in">
        <style:tab-stops>
          <style:tab-stop style:type="left" style:position="4.0361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margin-left="1.1812in" fo:margin-right="1.3187in" fo:text-indent="-0.6888in">
        <style:tab-stops>
          <style:tab-stop style:type="left" style:position="4.0361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text-position="super 66.6%"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margin-left="1.1812in" fo:margin-right="1.3187in" fo:text-indent="-0.6888in">
        <style:tab-stops>
          <style:tab-stop style:type="left" style:position="4.03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margin-left="1.1812in" fo:margin-right="1.3187in" fo:text-indent="-0.6888in">
        <style:tab-stops>
          <style:tab-stop style:type="left" style:position="4.0361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text-position="super 66.6%"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margin-left="1.1812in" fo:margin-right="1.3187in" fo:text-indent="-0.6888in">
        <style:tab-stops>
          <style:tab-stop style:type="left" style:position="4.0361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text-position="super 66.6%"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margin-left="1.1812in" fo:margin-right="1.3187in" fo:text-indent="-0.6888in">
        <style:tab-stops>
          <style:tab-stop style:type="left" style:position="4.036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margin-left="1.1812in" fo:margin-right="1.3187in" fo:text-indent="-0.6888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paragraph-properties fo:margin-left="1.1812in" fo:margin-right="1.3187in" fo:text-indent="-0.6888in">
        <style:tab-stops>
          <style:tab-stop style:type="left" style:position="4.0361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text-properties style:font-size-complex="12pt" style:language-asian="lt" style:country-asian="LT"/>
    </style:style>
    <style:style style:name="P2118" style:parent-style-name="Normal" style:family="paragraph">
      <style:paragraph-properties fo:margin-left="1.1812in" fo:margin-right="1.3187in" fo:text-indent="-0.6888in">
        <style:tab-stops>
          <style:tab-stop style:type="left" style:position="4.0361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text-position="super 66.6%"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size-complex="12pt" style:language-asian="lt" style:country-asian="LT"/>
    </style:style>
    <style:style style:name="P2126" style:parent-style-name="Normal" style:family="paragraph">
      <style:paragraph-properties fo:margin-left="1.1812in" fo:margin-right="1.3187in" fo:text-indent="-0.6888in">
        <style:tab-stops>
          <style:tab-stop style:type="left" style:position="4.03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text-position="super 66.6%"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font-weight="bold" style:font-weight-asian="bold"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margin-left="1.1812in" fo:margin-right="1.3187in" fo:text-indent="-0.6888in">
        <style:tab-stops>
          <style:tab-stop style:type="left" style:position="4.0361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text-position="super 66.6%"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margin-left="1.1812in" fo:margin-right="1.3187in" fo:text-indent="-0.6888in">
        <style:tab-stops>
          <style:tab-stop style:type="left" style:position="4.036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text-position="super 66.6%"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margin-left="1.1812in" fo:margin-right="1.3187in" fo:text-indent="-0.6888in">
        <style:tab-stops>
          <style:tab-stop style:type="left" style:position="4.0361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text-position="super 66.6%"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margin-left="1.1812in" fo:margin-right="1.3187in" fo:text-indent="-0.6888in">
        <style:tab-stops>
          <style:tab-stop style:type="left" style:position="4.036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per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margin-left="1.1812in" fo:margin-right="1.3187in" fo:text-indent="-0.6888in">
        <style:tab-stops>
          <style:tab-stop style:type="left" style:position="4.0361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text-position="super 66.6%"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margin-left="1.1812in" fo:margin-right="1.3187in" fo:text-indent="-0.6888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text-position="super 66.6%"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P2180" style:parent-style-name="Normal" style:family="paragraph">
      <style:paragraph-properties fo:margin-left="1.1812in" fo:margin-right="1.3187in" fo:text-indent="-0.6888in">
        <style:tab-stops>
          <style:tab-stop style:type="left" style:position="4.03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text-position="super 66.6%"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paragraph-properties fo:margin-left="1.1812in" fo:margin-right="1.3187in" fo:text-indent="-0.6888in">
        <style:tab-stops>
          <style:tab-stop style:type="left" style:position="4.036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text-position="super 66.6%"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size-complex="12pt" style:language-asian="lt" style:country-asian="LT"/>
    </style:style>
    <style:style style:name="P2197" style:parent-style-name="Normal" style:family="paragraph">
      <style:paragraph-properties fo:margin-left="1.1812in" fo:margin-right="1.3187in" fo:text-indent="-0.6888in">
        <style:tab-stops>
          <style:tab-stop style:type="left" style:position="4.0361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margin-left="1.1812in" fo:margin-right="1.3187in" fo:text-indent="-0.6888in">
        <style:tab-stops>
          <style:tab-stop style:type="left" style:position="4.03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text-position="super 66.6%"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margin-left="1.1812in" fo:margin-right="1.3187in" fo:text-indent="-0.6888in">
        <style:tab-stops>
          <style:tab-stop style:type="left" style:position="4.0361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text-position="super 66.6%"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margin-left="1.1812in" fo:margin-right="1.3187in" fo:text-indent="-0.6888in">
        <style:tab-stops>
          <style:tab-stop style:type="left" style:position="4.0361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text-position="super 66.6%"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margin-left="1.1812in" fo:margin-right="1.3187in" fo:text-indent="-0.6888in">
        <style:tab-stops>
          <style:tab-stop style:type="left" style:position="4.0361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margin-left="1.1812in" fo:margin-right="1.3187in" fo:text-indent="-0.6888in">
        <style:tab-stops>
          <style:tab-stop style:type="left" style:position="4.036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position="super 66.6%"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margin-left="1.1812in" fo:margin-right="1.3187in" fo:text-indent="-0.6888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text-position="super 66.6%"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text-properties style:font-size-complex="12pt" style:language-asian="lt" style:country-asian="LT"/>
    </style:style>
    <style:style style:name="P2250" style:parent-style-name="Normal" style:family="paragraph">
      <style:paragraph-properties fo:margin-left="1.1812in" fo:margin-right="1.3187in" fo:text-indent="-0.6888in">
        <style:tab-stops>
          <style:tab-stop style:type="left" style:position="4.0361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per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size-complex="12pt" style:language-asian="lt" style:country-asian="LT"/>
    </style:style>
    <style:style style:name="P2258" style:parent-style-name="Normal" style:family="paragraph">
      <style:paragraph-properties fo:margin-left="1.1812in" fo:margin-right="1.3187in" fo:text-indent="-0.6888in">
        <style:tab-stops>
          <style:tab-stop style:type="left" style:position="4.0361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text-position="super 66.6%"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margin-left="1.1812in" fo:margin-right="1.3187in" fo:text-indent="-0.6888in">
        <style:tab-stops>
          <style:tab-stop style:type="left" style:position="4.0361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per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margin-left="1.1812in" fo:margin-right="1.3187in" fo:text-indent="-0.6888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fo:margin-left="1.1812in" fo:margin-right="1.3187in" fo:text-indent="-0.6888in">
        <style:tab-stops>
          <style:tab-stop style:type="left" style:position="4.03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text-position="super 66.6%"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size-complex="12pt" style:language-asian="lt" style:country-asian="LT"/>
    </style:style>
    <style:style style:name="P2292" style:parent-style-name="Normal" style:family="paragraph">
      <style:paragraph-properties fo:margin-left="1.1812in" fo:margin-right="1.3187in" fo:text-indent="-0.6888in">
        <style:tab-stops>
          <style:tab-stop style:type="left" style:position="4.0361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size-complex="12pt" style:language-asian="lt" style:country-asian="LT"/>
    </style:style>
    <style:style style:name="P2299" style:parent-style-name="Normal" style:family="paragraph">
      <style:paragraph-properties fo:margin-left="1.1812in" fo:margin-right="1.3187in" fo:text-indent="-0.6888in">
        <style:tab-stops>
          <style:tab-stop style:type="left" style:position="4.0361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text-position="super 66.6%"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margin-left="1.1812in" fo:margin-right="1.3187in" fo:text-indent="-0.6888in">
        <style:tab-stops>
          <style:tab-stop style:type="left" style:position="4.03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text-position="super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margin-left="1.1812in" fo:margin-right="1.3187in" fo:text-indent="-0.6888in">
        <style:tab-stops>
          <style:tab-stop style:type="left" style:position="4.03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margin-left="1.1812in" fo:margin-right="1.3187in" fo:text-indent="-0.6888in">
        <style:tab-stops>
          <style:tab-stop style:type="left" style:position="4.0361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margin-left="1.1812in" fo:margin-right="1.3187in" fo:text-indent="-0.6888in">
        <style:tab-stops>
          <style:tab-stop style:type="left" style:position="4.036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text-position="super 66.6%"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margin-left="1.1812in" fo:margin-right="1.3187in" fo:text-indent="-0.6888in">
        <style:tab-stops>
          <style:tab-stop style:type="left" style:position="4.0361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text-position="super 66.6%"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margin-left="1.1812in" fo:margin-right="1.3187in" fo:text-indent="-0.6888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text-position="super 66.6%"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size-complex="12pt" style:language-asian="lt" style:country-asian="LT"/>
    </style:style>
    <style:style style:name="P2352" style:parent-style-name="Normal" style:family="paragraph">
      <style:paragraph-properties fo:margin-left="1.1812in" fo:margin-right="1.3187in" fo:text-indent="-0.6888in">
        <style:tab-stops>
          <style:tab-stop style:type="left" style:position="4.03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text-position="super 66.6%"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size-complex="12pt" style:language-asian="lt" style:country-asian="LT"/>
    </style:style>
    <style:style style:name="P2360" style:parent-style-name="Normal" style:family="paragraph">
      <style:paragraph-properties fo:margin-left="1.1812in" fo:margin-right="1.3187in" fo:text-indent="-0.6888in">
        <style:tab-stops>
          <style:tab-stop style:type="left" style:position="4.03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margin-left="1.1812in" fo:margin-right="1.3187in" fo:text-indent="-0.6888in">
        <style:tab-stops>
          <style:tab-stop style:type="left" style:position="4.0361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text-position="super 66.6%"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margin-left="1.1812in" fo:margin-right="1.3187in" fo:text-indent="-0.6888in">
        <style:tab-stops>
          <style:tab-stop style:type="left" style:position="4.0361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margin-left="1.1812in" fo:margin-right="1.3187in" fo:text-indent="-0.6888in">
        <style:tab-stops>
          <style:tab-stop style:type="left" style:position="4.036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margin-left="1.1812in" fo:margin-right="1.3187in" fo:text-indent="-0.6888in">
        <style:tab-stops>
          <style:tab-stop style:type="left" style:position="4.0361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margin-left="1.1812in" fo:margin-right="1.3187in" fo:text-indent="-0.6888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size-complex="12pt" style:language-asian="lt" style:country-asian="LT"/>
    </style:style>
    <style:style style:name="P2410" style:parent-style-name="Normal" style:family="paragraph">
      <style:paragraph-properties fo:margin-left="1.1812in" fo:margin-right="1.3187in" fo:text-indent="-0.6888in">
        <style:tab-stops>
          <style:tab-stop style:type="left" style:position="4.0361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size-complex="12pt" style:language-asian="lt" style:country-asian="LT"/>
    </style:style>
    <style:style style:name="P2419" style:parent-style-name="Normal" style:family="paragraph">
      <style:paragraph-properties fo:margin-left="1.1812in" fo:margin-right="1.3187in" fo:text-indent="-0.6888in">
        <style:tab-stops>
          <style:tab-stop style:type="left" style:position="4.03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margin-left="1.1812in" fo:margin-right="1.3187in" fo:text-indent="-0.6888in">
        <style:tab-stops>
          <style:tab-stop style:type="left" style:position="4.03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per 66.6%"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margin-left="1.1812in" fo:margin-right="1.3187in" fo:text-indent="-0.6888in">
        <style:tab-stops>
          <style:tab-stop style:type="left" style:position="4.0361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text-position="super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margin-left="1.1812in" fo:margin-right="1.3187in" fo:text-indent="-0.6888in">
        <style:tab-stops>
          <style:tab-stop style:type="left" style:position="4.036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margin-left="1.1812in" fo:margin-right="1.3187in" fo:text-indent="-0.6888in">
        <style:tab-stops>
          <style:tab-stop style:type="left" style:position="4.0361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fo:font-weight="bold" style:font-weight-asian="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margin-left="1.1812in" fo:margin-right="1.3187in" fo:text-indent="-0.6888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size-complex="12pt" style:language-asian="lt" style:country-asian="LT"/>
    </style:style>
    <style:style style:name="P2466" style:parent-style-name="Normal" style:family="paragraph">
      <style:paragraph-properties fo:margin-left="1.1812in" fo:margin-right="1.3187in" fo:text-indent="-0.6888in">
        <style:tab-stops>
          <style:tab-stop style:type="left" style:position="4.0361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size-complex="12pt" style:language-asian="lt" style:country-asian="LT"/>
    </style:style>
    <style:style style:name="P2474" style:parent-style-name="Normal" style:family="paragraph">
      <style:paragraph-properties fo:margin-left="1.1812in" fo:margin-right="1.3187in" fo:text-indent="-0.6888in">
        <style:tab-stops>
          <style:tab-stop style:type="left" style:position="4.03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per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margin-left="1.1812in" fo:margin-right="1.3187in" fo:text-indent="-0.6888in">
        <style:tab-stops>
          <style:tab-stop style:type="left" style:position="4.0361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margin-left="1.1812in" fo:margin-right="1.3187in" fo:text-indent="-0.6888in">
        <style:tab-stops>
          <style:tab-stop style:type="left" style:position="4.0361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text-position="super 66.6%"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margin-left="1.1812in" fo:margin-right="1.3187in" fo:text-indent="-0.6888in">
        <style:tab-stops>
          <style:tab-stop style:type="left" style:position="4.036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text-position="super 66.6%"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margin-left="1.1812in" fo:margin-right="1.3187in" fo:text-indent="-0.6888in">
        <style:tab-stops>
          <style:tab-stop style:type="left" style:position="4.036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margin-left="1.1812in" fo:margin-right="1.3187in" fo:text-indent="-0.6888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text-position="super 66.6%"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paragraph-properties fo:margin-left="1.1812in" fo:margin-right="1.3187in" fo:text-indent="-0.6888in">
        <style:tab-stops>
          <style:tab-stop style:type="left" style:position="4.03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margin-left="1.1812in" fo:margin-right="1.3187in" fo:text-indent="-0.6888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size-complex="12pt" style:language-asian="lt" style:country-asian="LT"/>
    </style:style>
    <style:style style:name="P2534" style:parent-style-name="Normal" style:family="paragraph">
      <style:paragraph-properties fo:margin-left="1.1812in" fo:margin-right="1.3187in" fo:text-indent="-0.6888in">
        <style:tab-stops>
          <style:tab-stop style:type="left" style:position="4.03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size-complex="12pt" style:language-asian="lt" style:country-asian="LT"/>
    </style:style>
    <style:style style:name="P2542" style:parent-style-name="Normal" style:family="paragraph">
      <style:paragraph-properties fo:margin-left="1.1812in" fo:margin-right="1.3187in" fo:text-indent="-0.6888in">
        <style:tab-stops>
          <style:tab-stop style:type="left" style:position="4.03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margin-left="1.1812in" fo:margin-right="1.3187in" fo:text-indent="-0.6888in">
        <style:tab-stops>
          <style:tab-stop style:type="left" style:position="4.036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margin-left="1.1812in" fo:margin-right="1.3187in" fo:text-indent="-0.6888in">
        <style:tab-stops>
          <style:tab-stop style:type="left" style:position="4.036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per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margin-left="1.1812in" fo:margin-right="1.3187in" fo:text-indent="-0.6888in">
        <style:tab-stops>
          <style:tab-stop style:type="left" style:position="4.03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margin-left="1.1812in" fo:margin-right="1.3187in" fo:text-indent="-0.6888in">
        <style:tab-stops>
          <style:tab-stop style:type="left" style:position="4.0361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margin-left="1.1812in" fo:margin-right="1.3187in" fo:text-indent="-0.6888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P2585" style:parent-style-name="Normal" style:family="paragraph">
      <style:paragraph-properties fo:margin-left="1.1812in" fo:margin-right="1.3187in" fo:text-indent="-0.6888in">
        <style:tab-stops>
          <style:tab-stop style:type="left" style:position="4.036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text-properties style:font-size-complex="12pt" style:language-asian="lt" style:country-asian="LT"/>
    </style:style>
    <style:style style:name="P2592" style:parent-style-name="Normal" style:family="paragraph">
      <style:paragraph-properties fo:margin-left="1.1812in" fo:margin-right="1.3187in" fo:text-indent="-0.6888in">
        <style:tab-stops>
          <style:tab-stop style:type="left" style:position="4.0361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per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margin-left="1.1812in" fo:margin-right="1.3187in" fo:text-indent="-0.6888in">
        <style:tab-stops>
          <style:tab-stop style:type="left" style:position="4.0361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margin-left="1.1812in" fo:margin-right="1.3187in" fo:text-indent="-0.6888in">
        <style:tab-stops>
          <style:tab-stop style:type="left" style:position="4.0361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margin-left="1.1812in" fo:margin-right="1.3187in" fo:text-indent="-0.6888in">
        <style:tab-stops>
          <style:tab-stop style:type="left" style:position="4.0361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per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margin-left="1.1812in" fo:margin-right="1.3187in" fo:text-indent="-0.6888in">
        <style:tab-stops>
          <style:tab-stop style:type="left" style:position="4.0361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text-position="super 66.6%"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size-complex="12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margin-left="1.1812in" fo:margin-right="1.3187in" fo:text-indent="-0.6888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per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size-complex="12pt" style:language-asian="lt" style:country-asian="LT"/>
    </style:style>
    <style:style style:name="P2641" style:parent-style-name="Normal" style:family="paragraph">
      <style:paragraph-properties fo:margin-left="1.1812in" fo:margin-right="1.3187in" fo:text-indent="-0.6888in">
        <style:tab-stops>
          <style:tab-stop style:type="left" style:position="4.03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text-position="super 66.6%"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text-properties style:font-size-complex="12pt" style:language-asian="lt" style:country-asian="LT"/>
    </style:style>
    <style:style style:name="P2649" style:parent-style-name="Normal" style:family="paragraph">
      <style:paragraph-properties fo:margin-left="1.1812in" fo:margin-right="1.3187in" fo:text-indent="-0.6888in">
        <style:tab-stops>
          <style:tab-stop style:type="left" style:position="4.0361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text-properties style:font-size-complex="12pt" style:language-asian="lt" style:country-asian="LT"/>
    </style:style>
    <style:style style:name="P2656" style:parent-style-name="Normal" style:family="paragraph">
      <style:paragraph-properties fo:margin-left="1.1812in" fo:margin-right="1.3187in" fo:text-indent="-0.6888in">
        <style:tab-stops>
          <style:tab-stop style:type="left" style:position="4.0361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margin-left="1.1812in" fo:margin-right="1.3187in" fo:text-indent="-0.6888in">
        <style:tab-stops>
          <style:tab-stop style:type="left" style:position="4.0361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margin-left="1.1812in" fo:margin-right="1.3187in" fo:text-indent="-0.6888in">
        <style:tab-stops>
          <style:tab-stop style:type="left" style:position="4.0361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text-position="super 66.6%"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margin-left="1.1812in" fo:margin-right="1.3187in" fo:text-indent="-0.6888in">
        <style:tab-stops>
          <style:tab-stop style:type="left" style:position="4.03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text-position="super 66.6%"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margin-left="1.1812in" fo:margin-right="1.3187in" fo:text-indent="-0.6888in">
        <style:tab-stops>
          <style:tab-stop style:type="left" style:position="4.0361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per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margin-left="1.1812in" fo:margin-right="1.3187in" fo:text-indent="-0.6888in">
        <style:tab-stops>
          <style:tab-stop style:type="left" style:position="4.036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text-position="super 66.6%"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text-properties style:font-size-complex="12pt" style:language-asian="lt" style:country-asian="LT"/>
    </style:style>
    <style:style style:name="P2702" style:parent-style-name="Normal" style:family="paragraph">
      <style:paragraph-properties fo:text-align="justify" fo:text-indent="0.3937in"/>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margin-left="1.1812in" fo:margin-right="1.3187in" fo:text-indent="-0.6888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text-position="super 66.6%"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style:font-size-complex="12pt" style:language-asian="lt" style:country-asian="LT"/>
    </style:style>
    <style:style style:name="P2712" style:parent-style-name="Normal" style:family="paragraph">
      <style:paragraph-properties fo:margin-left="1.1812in" fo:margin-right="1.3187in" fo:text-indent="-0.6888in">
        <style:tab-stops>
          <style:tab-stop style:type="left" style:position="4.0361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size-complex="12pt" style:language-asian="lt" style:country-asian="LT"/>
    </style:style>
    <style:style style:name="P2719" style:parent-style-name="Normal" style:family="paragraph">
      <style:paragraph-properties fo:margin-left="1.1812in" fo:margin-right="1.3187in" fo:text-indent="-0.6888in">
        <style:tab-stops>
          <style:tab-stop style:type="left" style:position="4.0361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text-position="super 66.6%"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P2726" style:parent-style-name="Normal" style:family="paragraph">
      <style:paragraph-properties fo:margin-left="1.1812in" fo:margin-right="1.3187in" fo:text-indent="-0.6888in">
        <style:tab-stops>
          <style:tab-stop style:type="left" style:position="4.0361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text-position="super 66.6%"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margin-left="1.1812in" fo:margin-right="1.3187in" fo:text-indent="-0.6888in">
        <style:tab-stops>
          <style:tab-stop style:type="left" style:position="4.0361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text-position="super 66.6%"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margin-left="1.1812in" fo:margin-right="1.3187in" fo:text-indent="-0.6888in">
        <style:tab-stops>
          <style:tab-stop style:type="left" style:position="4.0361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margin-left="1.1812in" fo:margin-right="1.3187in" fo:text-indent="-0.6888in">
        <style:tab-stops>
          <style:tab-stop style:type="left" style:position="4.0361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margin-left="1.1812in" fo:margin-right="1.3187in" fo:text-indent="-0.6888in">
        <style:tab-stops>
          <style:tab-stop style:type="left" style:position="4.0361in"/>
        </style:tab-stops>
      </style:paragraph-properties>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per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margin-left="1.1812in" fo:margin-right="1.3187in" fo:text-indent="-0.6888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size-complex="12pt" style:language-asian="lt" style:country-asian="LT"/>
    </style:style>
    <style:style style:name="P2783" style:parent-style-name="Normal" style:family="paragraph">
      <style:paragraph-properties fo:margin-left="1.1812in" fo:margin-right="1.3187in" fo:text-indent="-0.6888in">
        <style:tab-stops>
          <style:tab-stop style:type="left" style:position="4.0361in"/>
        </style:tab-stops>
      </style:paragraph-properties>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text-position="super 66.6%"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size-complex="12pt" style:language-asian="lt" style:country-asian="LT"/>
    </style:style>
    <style:style style:name="P2791" style:parent-style-name="Normal" style:family="paragraph">
      <style:paragraph-properties fo:margin-left="1.1812in" fo:margin-right="1.3187in" fo:text-indent="-0.6888in">
        <style:tab-stops>
          <style:tab-stop style:type="left" style:position="4.0361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text-position="super 66.6%"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text-properties style:font-size-complex="12pt" style:language-asian="lt" style:country-asian="LT"/>
    </style:style>
    <style:style style:name="P2798" style:parent-style-name="Normal" style:family="paragraph">
      <style:paragraph-properties fo:margin-left="1.1812in" fo:margin-right="1.3187in" fo:text-indent="-0.6888in">
        <style:tab-stops>
          <style:tab-stop style:type="left" style:position="4.0361in"/>
        </style:tab-stops>
      </style:paragraph-properties>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per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margin-left="1.1812in" fo:margin-right="1.3187in" fo:text-indent="-0.6888in">
        <style:tab-stops>
          <style:tab-stop style:type="left" style:position="4.0361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fo:font-weight="bold" style:font-weight-asian="bold"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margin-left="1.1812in" fo:margin-right="1.3187in" fo:text-indent="-0.6888in">
        <style:tab-stops>
          <style:tab-stop style:type="left" style:position="4.0361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margin-left="1.1812in" fo:margin-right="1.3187in" fo:text-indent="-0.6888in">
        <style:tab-stops>
          <style:tab-stop style:type="left" style:position="4.0361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per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margin-left="1.1812in" fo:margin-right="1.3187in" fo:text-indent="-0.6888in">
        <style:tab-stops>
          <style:tab-stop style:type="left" style:position="4.036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text-position="super 66.6%"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margin-left="1.1812in" fo:margin-right="1.3187in" fo:text-indent="-0.6888in">
        <style:tab-stops>
          <style:tab-stop style:type="left" style:position="4.0361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text-position="super 66.6%"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style:font-size-complex="12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fo:font-weight="bold" style:font-weight-asian="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keep-with-next="always" fo:margin-left="1.1812in" fo:margin-right="1.3187in" fo:text-indent="-0.6888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text-position="super 66.6%"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text-properties style:font-size-complex="12pt" style:language-asian="lt" style:country-asian="LT"/>
    </style:style>
    <style:style style:name="P2860"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text-position="super 66.6%"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size-complex="12pt" style:language-asian="lt" style:country-asian="LT"/>
    </style:style>
    <style:style style:name="P2868" style:parent-style-name="Normal" style:family="paragraph">
      <style:paragraph-properties fo:margin-left="1.1812in" fo:margin-right="1.3187in" fo:text-indent="-0.6888in">
        <style:tab-stops>
          <style:tab-stop style:type="left" style:position="4.0361in"/>
        </style:tab-stops>
      </style:paragraph-propertie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position="super 66.6%"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margin-left="1.1812in" fo:margin-right="1.3187in" fo:text-indent="-0.6888in">
        <style:tab-stops>
          <style:tab-stop style:type="left" style:position="4.0361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text-position="super 66.6%"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margin-left="1.1812in" fo:margin-right="1.3187in" fo:text-indent="-0.6888in">
        <style:tab-stops>
          <style:tab-stop style:type="left" style:position="4.0361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text-position="super 66.6%"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margin-left="1.1812in" fo:margin-right="1.3187in" fo:text-indent="-0.6888in">
        <style:tab-stops>
          <style:tab-stop style:type="left" style:position="4.036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per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margin-left="1.1812in" fo:margin-right="1.3187in" fo:text-indent="-0.6888in">
        <style:tab-stops>
          <style:tab-stop style:type="left" style:position="4.0361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style:font-size-complex="12pt" style:language-asian="lt" style:country-asian="LT"/>
    </style:style>
    <style:style style:name="P2911" style:parent-style-name="Normal" style:family="paragraph">
      <style:paragraph-properties fo:text-align="justify" fo:text-indent="0.3937in"/>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margin-left="1.1812in" fo:margin-right="1.3187in" fo:text-indent="-0.6888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text-position="super 66.6%"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text-properties style:font-size-complex="12pt" style:language-asian="lt" style:country-asian="LT"/>
    </style:style>
    <style:style style:name="P2921" style:parent-style-name="Normal" style:family="paragraph">
      <style:paragraph-properties fo:margin-left="1.1812in" fo:margin-right="1.3187in" fo:text-indent="-0.6888in">
        <style:tab-stops>
          <style:tab-stop style:type="left" style:position="4.03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size-complex="12pt" style:language-asian="lt" style:country-asian="LT"/>
    </style:style>
    <style:style style:name="P2929" style:parent-style-name="Normal" style:family="paragraph">
      <style:paragraph-properties fo:margin-left="1.1812in" fo:margin-right="1.3187in" fo:text-indent="-0.6888in">
        <style:tab-stops>
          <style:tab-stop style:type="left" style:position="4.0361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text-position="super 66.6%"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font-weight="bold" style:font-weight-asian="bold"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margin-left="1.1812in" fo:margin-right="1.3187in" fo:text-indent="-0.6888in">
        <style:tab-stops>
          <style:tab-stop style:type="left" style:position="4.0361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text-position="super 66.6%"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margin-left="1.1812in" fo:margin-right="1.3187in" fo:text-indent="-0.6888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per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style:font-size-complex="12pt" style:language-asian="lt" style:country-asian="LT"/>
    </style:style>
    <style:style style:name="P2953" style:parent-style-name="Normal" style:family="paragraph">
      <style:paragraph-properties fo:margin-left="1.1812in" fo:margin-right="1.3187in" fo:text-indent="-0.6888in">
        <style:tab-stops>
          <style:tab-stop style:type="left" style:position="4.0361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per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size-complex="12pt" style:language-asian="lt" style:country-asian="LT"/>
    </style:style>
    <style:style style:name="P2964" style:parent-style-name="Normal" style:family="paragraph">
      <style:paragraph-properties fo:text-align="justify" fo:text-indent="0.3937in"/>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keep-with-next="always" fo:keep-together="always" fo:margin-left="1.1812in" fo:margin-right="1.3187in" fo:text-indent="-0.6888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text-position="super 66.6%"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text-properties style:font-size-complex="12pt" style:language-asian="lt" style:country-asian="LT"/>
    </style:style>
    <style:style style:name="P2974"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text-position="super 66.6%"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text-position="super 66.6%"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size-complex="12pt" style:language-asian="lt" style:country-asian="LT"/>
    </style:style>
    <style:style style:name="P2982" style:parent-style-name="Normal" style:family="paragraph">
      <style:paragraph-properties fo:keep-with-next="always" fo:margin-left="1.1812in" fo:margin-right="1.3187in" fo:text-indent="-0.6888in">
        <style:tab-stops>
          <style:tab-stop style:type="left" style:position="4.0361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text-position="super 66.6%"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margin-left="1.1812in" fo:margin-right="1.3187in" fo:text-indent="-0.6888in">
        <style:tab-stops>
          <style:tab-stop style:type="left" style:position="4.03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text-position="super 66.6%"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margin-left="1.1812in" fo:margin-right="1.3187in" fo:text-indent="-0.6888in">
        <style:tab-stops>
          <style:tab-stop style:type="left" style:position="4.0361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margin-left="1.1812in" fo:margin-right="1.3187in" fo:text-indent="-0.6888in">
        <style:tab-stops>
          <style:tab-stop style:type="left" style:position="4.03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margin-left="1.1812in" fo:margin-right="1.3187in" fo:text-indent="-0.6888in">
        <style:tab-stops>
          <style:tab-stop style:type="left" style:position="4.0361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margin-left="1.1812in" fo:margin-right="1.3187in" fo:text-indent="-0.6888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text-position="super 66.6%"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size-complex="12pt" style:language-asian="lt" style:country-asian="LT"/>
    </style:style>
    <style:style style:name="P3027" style:parent-style-name="Normal" style:family="paragraph">
      <style:paragraph-properties fo:margin-left="1.1812in" fo:margin-right="1.3187in" fo:text-indent="-0.6888in">
        <style:tab-stops>
          <style:tab-stop style:type="left" style:position="4.0361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text-position="super 66.6%"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text-position="super 66.6%"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text-position="super 66.6%"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size-complex="12pt" style:language-asian="lt" style:country-asian="LT"/>
    </style:style>
    <style:style style:name="P3038" style:parent-style-name="Normal" style:family="paragraph">
      <style:paragraph-properties fo:margin-left="1.1812in" fo:margin-right="1.3187in" fo:text-indent="-0.6888in">
        <style:tab-stops>
          <style:tab-stop style:type="left" style:position="4.0361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text-position="super 66.6%"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margin-left="1.1812in" fo:margin-right="1.3187in" fo:text-indent="-0.6888in">
        <style:tab-stops>
          <style:tab-stop style:type="left" style:position="4.0361in"/>
        </style:tab-stops>
      </style:paragraph-properties>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text-position="super 66.6%"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margin-left="1.1812in" fo:margin-right="1.3187in" fo:text-indent="-0.6888in">
        <style:tab-stops>
          <style:tab-stop style:type="left" style:position="4.0361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text-position="super 66.6%"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margin-left="1.1812in" fo:margin-right="1.3187in" fo:text-indent="-0.6888in">
        <style:tab-stops>
          <style:tab-stop style:type="left" style:position="4.0361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text-position="super 66.6%"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margin-left="1.1812in" fo:margin-right="1.3187in" fo:text-indent="-0.6888in">
        <style:tab-stops>
          <style:tab-stop style:type="left" style:position="4.0361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text-position="super 66.6%"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margin-left="1.1812in" fo:margin-right="1.3187in" fo:text-indent="-0.6888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text-position="super 66.6%"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size-complex="12pt" style:language-asian="lt" style:country-asian="LT"/>
    </style:style>
    <style:style style:name="P3083" style:parent-style-name="Normal" style:family="paragraph">
      <style:paragraph-properties fo:margin-left="1.1812in" fo:margin-right="1.3187in" fo:text-indent="-0.6888in">
        <style:tab-stops>
          <style:tab-stop style:type="left" style:position="4.0361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text-position="super 66.6%"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3937in"/>
    </style:style>
    <style:style style:name="T3093" style:parent-style-name="DefaultParagraphFont" style:family="text">
      <style:text-properties fo:font-size="11pt" style:font-size-asian="11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margin-left="1.1812in" fo:margin-right="1.3187in" fo:text-indent="-0.6888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text-position="super 66.6%"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text-properties style:font-size-complex="12pt" style:language-asian="lt" style:country-asian="LT"/>
    </style:style>
    <style:style style:name="P3107" style:parent-style-name="Normal" style:family="paragraph">
      <style:paragraph-properties fo:margin-left="1.1812in" fo:margin-right="1.3187in" fo:text-indent="-0.6888in">
        <style:tab-stops>
          <style:tab-stop style:type="left" style:position="4.0361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text-position="super 66.6%"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text-position="super 66.6%"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margin-left="1.1812in" fo:margin-right="1.3187in" fo:text-indent="-0.6888in">
        <style:tab-stops/>
      </style:paragraph-properties>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size-complex="12pt" style:language-asian="lt" style:country-asian="LT"/>
    </style:style>
    <style:style style:name="P3129" style:parent-style-name="Normal" style:family="paragraph">
      <style:paragraph-properties fo:margin-left="1.1812in" fo:margin-right="1.3187in" fo:text-indent="-0.6888in">
        <style:tab-stops>
          <style:tab-stop style:type="left" style:position="4.0361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text-properties style:font-size-complex="12pt" style:language-asian="lt" style:country-asian="LT"/>
    </style:style>
    <style:style style:name="P3135" style:parent-style-name="Normal" style:family="paragraph">
      <style:paragraph-properties fo:margin-left="1.1812in" fo:margin-right="1.3187in" fo:text-indent="-0.6888in">
        <style:tab-stops>
          <style:tab-stop style:type="left" style:position="4.0361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text-position="super 66.6%"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margin-left="1.1812in" fo:margin-right="1.3187in" fo:text-indent="-0.6888in">
        <style:tab-stops>
          <style:tab-stop style:type="left" style:position="4.0361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margin-left="1.1812in" fo:margin-right="1.3187in" fo:text-indent="-0.6888in">
        <style:tab-stops>
          <style:tab-stop style:type="left" style:position="4.0361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margin-left="1.1812in" fo:margin-right="1.3187in" fo:text-indent="-0.6888in">
        <style:tab-stops>
          <style:tab-stop style:type="left" style:position="4.0361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margin-left="1.1812in" fo:margin-right="1.3187in" fo:text-indent="-0.6888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text-position="super 66.6%"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size-complex="12pt" style:language-asian="lt" style:country-asian="LT"/>
    </style:style>
    <style:style style:name="P3163" style:parent-style-name="Normal" style:family="paragraph">
      <style:paragraph-properties fo:margin-left="1.1812in" fo:margin-right="1.3187in" fo:text-indent="-0.6888in">
        <style:tab-stops>
          <style:tab-stop style:type="left" style:position="4.0361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per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margin-left="1.1812in" fo:margin-right="1.3187in" fo:text-indent="-0.6888in">
        <style:tab-stops/>
      </style:paragraph-properties>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text-position="super 66.6%"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text-properties style:font-size-complex="12pt" style:language-asian="lt" style:country-asian="LT"/>
    </style:style>
    <style:style style:name="P3178" style:parent-style-name="Normal" style:family="paragraph">
      <style:paragraph-properties fo:margin-left="1.1812in" fo:margin-right="1.3187in" fo:text-indent="-0.6888in">
        <style:tab-stops>
          <style:tab-stop style:type="left" style:position="4.0361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text-position="super 66.6%"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margin-left="1.1812in" fo:margin-right="1.3187in" fo:text-indent="-0.6888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size-complex="12pt" style:language-asian="lt" style:country-asian="LT"/>
    </style:style>
    <style:style style:name="P3192" style:parent-style-name="Normal" style:family="paragraph">
      <style:paragraph-properties fo:margin-left="1.1812in" fo:margin-right="1.3187in" fo:text-indent="-0.6888in">
        <style:tab-stops>
          <style:tab-stop style:type="left" style:position="4.0361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text-position="super 66.6%"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margin-left="1.1812in" fo:margin-right="1.3187in" fo:text-indent="-0.6888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per 66.6%"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P3205" style:parent-style-name="Normal" style:family="paragraph">
      <style:paragraph-properties fo:margin-left="1.1812in" fo:margin-right="1.3187in" fo:text-indent="-0.6888in">
        <style:tab-stops>
          <style:tab-stop style:type="left" style:position="4.0361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text-position="super 66.6%"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size-complex="12pt" style:language-asian="lt" style:country-asian="LT"/>
    </style:style>
    <style:style style:name="P3215" style:parent-style-name="Normal" style:family="paragraph">
      <style:paragraph-properties fo:margin-left="1.1812in" fo:margin-right="1.3187in" fo:text-indent="-0.6888in">
        <style:tab-stops>
          <style:tab-stop style:type="left" style:position="4.0361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text-position="super 66.6%"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margin-left="1.1812in" fo:margin-right="1.3187in" fo:text-indent="-0.6888in">
        <style:tab-stops>
          <style:tab-stop style:type="left" style:position="4.0361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per 66.6%"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margin-left="1.1812in" fo:margin-right="1.3187in" fo:text-indent="-0.6888in">
        <style:tab-stops>
          <style:tab-stop style:type="left" style:position="4.0361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text-position="super 66.6%"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margin-left="1.1812in" fo:margin-right="1.3187in" fo:text-indent="-0.6888in">
        <style:tab-stops>
          <style:tab-stop style:type="left" style:position="4.0361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text-position="super 66.6%"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margin-left="1.1812in" fo:margin-right="1.3187in" fo:text-indent="-0.6888in">
        <style:tab-stops>
          <style:tab-stop style:type="left" style:position="4.0361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per 66.6%"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margin-left="1.1812in" fo:margin-right="1.3187in" fo:text-indent="-0.6888in">
        <style:tab-stops/>
      </style:paragraph-properties>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text-position="super 66.6%"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size-complex="12pt" style:language-asian="lt" style:country-asian="LT"/>
    </style:style>
    <style:style style:name="P3257" style:parent-style-name="Normal" style:family="paragraph">
      <style:paragraph-properties fo:margin-left="1.1812in" fo:margin-right="1.3187in" fo:text-indent="-0.6888in">
        <style:tab-stops>
          <style:tab-stop style:type="left" style:position="4.0361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text-position="super 66.6%"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keep-with-next="always" fo:margin-left="1.1812in" fo:margin-right="1.3187in" fo:text-indent="-0.6888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6.6%"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text-properties style:font-size-complex="12pt" style:language-asian="lt" style:country-asian="LT"/>
    </style:style>
    <style:style style:name="P3272" style:parent-style-name="Normal" style:family="paragraph">
      <style:paragraph-properties fo:margin-left="1.1812in" fo:margin-right="1.3187in" fo:text-indent="-0.6888in">
        <style:tab-stops>
          <style:tab-stop style:type="left" style:position="4.0361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weight="bold" style:font-weight-asian="bold"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margin-left="1.1812in" fo:margin-right="1.3187in" fo:text-indent="-0.6888in">
        <style:tab-stops>
          <style:tab-stop style:type="left" style:position="4.0361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per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weight="bold" style:font-weight-asian="bold" style:font-size-complex="12pt" style:language-asian="lt" style:country-asian="LT"/>
    </style:style>
    <style:style style:name="P3288" style:parent-style-name="Normal" style:family="paragraph">
      <style:text-properties style:font-size-complex="12pt" style:language-asian="lt" style:country-asian="LT"/>
    </style:style>
    <style:style style:name="P3289" style:parent-style-name="Normal" style:family="paragraph">
      <style:paragraph-properties fo:margin-left="1.1812in" fo:margin-right="1.3187in" fo:text-indent="-0.6888in">
        <style:tab-stops>
          <style:tab-stop style:type="left" style:position="4.0361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text-position="super 66.6%"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margin-left="1.1812in" fo:margin-right="1.3187in" fo:text-indent="-0.6888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text-position="super 66.6%"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P3305" style:parent-style-name="Normal" style:family="paragraph">
      <style:text-properties style:font-size-complex="12pt" style:language-asian="lt" style:country-asian="LT"/>
    </style:style>
    <style:style style:name="P3306" style:parent-style-name="Normal" style:family="paragraph">
      <style:paragraph-properties fo:margin-left="1.1812in" fo:margin-right="1.3187in" fo:text-indent="-0.6888in">
        <style:tab-stops>
          <style:tab-stop style:type="left" style:position="4.0361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text-position="super 66.6%"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margin-left="1.1812in" fo:margin-right="1.3187in" fo:text-indent="-0.6888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text-position="super 66.6%"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weight="bold" style:font-weight-asian="bold" style:font-size-complex="12pt" style:language-asian="lt" style:country-asian="LT"/>
    </style:style>
    <style:style style:name="P3321" style:parent-style-name="Normal" style:family="paragraph">
      <style:text-properties style:font-size-complex="12pt" style:language-asian="lt" style:country-asian="LT"/>
    </style:style>
    <style:style style:name="P3322" style:parent-style-name="Normal" style:family="paragraph">
      <style:paragraph-properties fo:margin-left="1.1812in" fo:margin-right="1.3187in" fo:text-indent="-0.6888in">
        <style:tab-stops>
          <style:tab-stop style:type="left" style:position="4.0361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text-position="super 66.6%"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3937in"/>
    </style:style>
    <style:style style:name="T3333" style:parent-style-name="DefaultParagraphFont" style:family="text">
      <style:text-properties fo:font-size="11pt" style:font-size-asian="11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margin-left="1.1812in" fo:margin-right="1.3187in" fo:text-indent="-0.6888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font-weight="bold" style:font-weight-asian="bold" style:font-size-complex="12pt" style:language-asian="lt" style:country-asian="LT"/>
    </style:style>
    <style:style style:name="P3346" style:parent-style-name="Normal" style:family="paragraph">
      <style:text-properties style:font-size-complex="12pt" style:language-asian="lt" style:country-asian="LT"/>
    </style:style>
    <style:style style:name="P3347" style:parent-style-name="Normal" style:family="paragraph">
      <style:paragraph-properties fo:margin-left="1.1812in" fo:margin-right="1.3187in" fo:text-indent="-0.6888in">
        <style:tab-stops>
          <style:tab-stop style:type="left" style:position="4.0361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text-position="super 66.6%"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margin-left="1.1812in" fo:margin-right="1.3187in" fo:text-indent="-0.6888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text-position="super 66.6%"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fo:font-weight="bold" style:font-weight-asian="bold" style:font-size-complex="12pt" style:language-asian="lt" style:country-asian="LT"/>
    </style:style>
    <style:style style:name="P3364" style:parent-style-name="Normal" style:family="paragraph">
      <style:text-properties style:font-size-complex="12pt" style:language-asian="lt" style:country-asian="LT"/>
    </style:style>
    <style:style style:name="P3365" style:parent-style-name="Normal" style:family="paragraph">
      <style:paragraph-properties fo:margin-left="1.1812in" fo:margin-right="1.3187in" fo:text-indent="-0.6888in">
        <style:tab-stops>
          <style:tab-stop style:type="left" style:position="4.0361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text-position="super 66.6%"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margin-left="1.1812in" fo:margin-right="1.3187in" fo:text-indent="-0.6888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text-position="super 66.6%"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text-properties style:font-size-complex="12pt" style:language-asian="lt" style:country-asian="LT"/>
    </style:style>
    <style:style style:name="P3382" style:parent-style-name="Normal" style:family="paragraph">
      <style:paragraph-properties fo:margin-left="1.1812in" fo:margin-right="1.3187in" fo:text-indent="-0.6888in">
        <style:tab-stops>
          <style:tab-stop style:type="left" style:position="4.0361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text-position="super 66.6%"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margin-left="1.1812in" fo:margin-right="1.3187in" fo:text-indent="-0.6888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P3393" style:parent-style-name="Normal" style:family="paragraph">
      <style:text-properties style:font-size-complex="12pt" style:language-asian="lt" style:country-asian="LT"/>
    </style:style>
    <style:style style:name="P3394" style:parent-style-name="Normal" style:family="paragraph">
      <style:paragraph-properties fo:margin-left="1.1812in" fo:margin-right="1.3187in" fo:text-indent="-0.6888in">
        <style:tab-stops>
          <style:tab-stop style:type="left" style:position="4.0361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margin-left="1.1812in" fo:margin-right="1.3187in" fo:text-indent="-0.6888in">
        <style:tab-stops/>
      </style:paragraph-properties>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text-properties style:font-size-complex="12pt" style:language-asian="lt" style:country-asian="LT"/>
    </style:style>
    <style:style style:name="P3404" style:parent-style-name="Normal" style:family="paragraph">
      <style:paragraph-properties fo:margin-left="1.1812in" fo:margin-right="1.3187in" fo:text-indent="-0.6888in">
        <style:tab-stops>
          <style:tab-stop style:type="left" style:position="4.0361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text-properties style:font-size-complex="12pt" style:language-asian="lt" style:country-asian="LT"/>
    </style:style>
    <style:style style:name="P3411" style:parent-style-name="Normal" style:family="paragraph">
      <style:paragraph-properties fo:margin-left="1.1812in" fo:margin-right="1.3187in" fo:text-indent="-0.6888in">
        <style:tab-stops>
          <style:tab-stop style:type="left" style:position="4.0361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margin-left="1.1812in" fo:margin-right="1.3187in" fo:text-indent="-0.6888in">
        <style:tab-stops>
          <style:tab-stop style:type="left" style:position="4.0361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margin-left="1.1812in" fo:margin-right="1.3187in" fo:text-indent="-0.6888in">
        <style:tab-stops>
          <style:tab-stop style:type="left" style:position="4.0361in"/>
        </style:tab-stops>
      </style:paragraph-properties>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margin-left="1.1812in" fo:margin-right="1.3187in" fo:text-indent="-0.6888in">
        <style:tab-stops>
          <style:tab-stop style:type="left" style:position="4.0361in"/>
        </style:tab-stops>
      </style:paragraph-properties>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margin-left="1.1812in" fo:margin-right="1.3187in" fo:text-indent="-0.6888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text-position="super 66.6%"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paragraph-properties fo:margin-left="1.1812in" fo:margin-right="1.3187in" fo:text-indent="-0.6888in">
        <style:tab-stops>
          <style:tab-stop style:type="left" style:position="4.0361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text-position="super 66.6%"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paragraph-properties fo:margin-left="1.1812in" fo:margin-right="1.3187in" fo:text-indent="-0.6888in">
        <style:tab-stops>
          <style:tab-stop style:type="left" style:position="4.0361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text-position="super 66.6%"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margin-left="1.1812in" fo:margin-right="1.3187in" fo:text-indent="-0.6888in">
        <style:tab-stops>
          <style:tab-stop style:type="left" style:position="4.0361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text-position="super 66.6%"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margin-left="1.1812in" fo:margin-right="1.3187in" fo:text-indent="-0.6888in">
        <style:tab-stops/>
      </style:paragraph-properties>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P3465" style:parent-style-name="Normal" style:family="paragraph">
      <style:paragraph-properties fo:margin-left="1.1812in" fo:margin-right="1.3187in" fo:text-indent="-0.6888in">
        <style:tab-stops>
          <style:tab-stop style:type="left" style:position="4.0361in"/>
        </style:tab-stops>
      </style:paragraph-properties>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margin-left="1.1812in" fo:margin-right="1.3187in" fo:text-indent="-0.6888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text-position="super 66.6%"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P3478" style:parent-style-name="Normal" style:family="paragraph">
      <style:paragraph-properties fo:margin-left="1.1812in" fo:margin-right="1.3187in" fo:text-indent="-0.6888in">
        <style:tab-stops>
          <style:tab-stop style:type="left" style:position="4.0361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text-position="super 66.6%"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margin-left="1.1812in" fo:margin-right="1.3187in" fo:text-indent="-0.6888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text-position="super 66.6%"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size-complex="12pt" style:language-asian="lt" style:country-asian="LT"/>
    </style:style>
    <style:style style:name="P3491" style:parent-style-name="Normal" style:family="paragraph">
      <style:paragraph-properties fo:margin-left="1.1812in" fo:margin-right="1.3187in" fo:text-indent="-0.6888in">
        <style:tab-stops>
          <style:tab-stop style:type="left" style:position="4.0361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text-position="super 66.6%"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margin-left="1.1812in" fo:margin-right="1.3187in" fo:text-indent="-0.6888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text-properties style:font-size-complex="12pt" style:language-asian="lt" style:country-asian="LT"/>
    </style:style>
    <style:style style:name="P3503" style:parent-style-name="Normal" style:family="paragraph">
      <style:paragraph-properties fo:margin-left="1.1812in" fo:margin-right="1.3187in" fo:text-indent="-0.6888in">
        <style:tab-stops>
          <style:tab-stop style:type="left" style:position="4.0361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margin-left="1.1812in" fo:margin-right="1.3187in" fo:text-indent="-0.6888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text-position="super 66.6%"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size-complex="12pt" style:language-asian="lt" style:country-asian="LT"/>
    </style:style>
    <style:style style:name="P3517" style:parent-style-name="Normal" style:family="paragraph">
      <style:paragraph-properties fo:margin-left="1.1812in" fo:margin-right="1.3187in" fo:text-indent="-0.6888in">
        <style:tab-stops>
          <style:tab-stop style:type="left" style:position="4.0361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text-position="super 66.6%"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margin-left="1.1812in" fo:margin-right="1.3187in" fo:text-indent="-0.6888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text-properties style:font-size-complex="12pt" style:language-asian="lt" style:country-asian="LT"/>
    </style:style>
    <style:style style:name="P3529" style:parent-style-name="Normal" style:family="paragraph">
      <style:paragraph-properties fo:margin-left="1.1812in" fo:margin-right="1.3187in" fo:text-indent="-0.6888in">
        <style:tab-stops>
          <style:tab-stop style:type="left" style:position="4.0361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weight="bold" style:font-weight-asian="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margin-left="1.1812in" fo:margin-right="1.3187in" fo:text-indent="-0.6888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text-position="super 66.6%"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size-complex="12pt" style:language-asian="lt" style:country-asian="LT"/>
    </style:style>
    <style:style style:name="P3544" style:parent-style-name="Normal" style:family="paragraph">
      <style:paragraph-properties fo:margin-left="1.1812in" fo:margin-right="1.3187in" fo:text-indent="-0.6888in">
        <style:tab-stops>
          <style:tab-stop style:type="left" style:position="4.0361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text-position="super 66.6%"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margin-left="1.1812in" fo:margin-right="1.3187in" fo:text-indent="-0.6888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text-properties style:font-size-complex="12pt" style:language-asian="lt" style:country-asian="LT"/>
    </style:style>
    <style:style style:name="P3556" style:parent-style-name="Normal" style:family="paragraph">
      <style:paragraph-properties fo:margin-left="1.1812in" fo:margin-right="1.3187in" fo:text-indent="-0.6888in">
        <style:tab-stops>
          <style:tab-stop style:type="left" style:position="4.0361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margin-left="1.1812in" fo:margin-right="1.3187in" fo:text-indent="-0.6888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text-position="super 66.6%"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size-complex="12pt" style:language-asian="lt" style:country-asian="LT"/>
    </style:style>
    <style:style style:name="P3568" style:parent-style-name="Normal" style:family="paragraph">
      <style:paragraph-properties fo:margin-left="1.1812in" fo:margin-right="1.3187in" fo:text-indent="-0.6888in">
        <style:tab-stops>
          <style:tab-stop style:type="left" style:position="4.0361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text-position="super 66.6%"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margin-left="1.1812in" fo:margin-right="1.3187in" fo:text-indent="-0.6888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text-position="super 66.6%"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size-complex="12pt" style:language-asian="lt" style:country-asian="LT"/>
    </style:style>
    <style:style style:name="P3582" style:parent-style-name="Normal" style:family="paragraph">
      <style:paragraph-properties fo:margin-left="1.1812in" fo:margin-right="1.3187in" fo:text-indent="-0.6888in">
        <style:tab-stops>
          <style:tab-stop style:type="left" style:position="4.0361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text-position="super 66.6%"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keep-with-next="always" fo:margin-left="1.1812in" fo:margin-right="1.3187in" fo:text-indent="-0.6888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text-properties style:font-size-complex="12pt" style:language-asian="lt" style:country-asian="LT"/>
    </style:style>
    <style:style style:name="P3593" style:parent-style-name="Normal" style:family="paragraph">
      <style:paragraph-properties fo:margin-left="1.1812in" fo:margin-right="1.3187in" fo:text-indent="-0.6888in">
        <style:tab-stops>
          <style:tab-stop style:type="left" style:position="4.0361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margin-left="1.1812in" fo:margin-right="1.3187in" fo:text-indent="-0.6888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text-position="super 66.6%"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size-complex="12pt" style:language-asian="lt" style:country-asian="LT"/>
    </style:style>
    <style:style style:name="P3606" style:parent-style-name="Normal" style:family="paragraph">
      <style:paragraph-properties fo:margin-left="1.1812in" fo:margin-right="1.3187in" fo:text-indent="-0.6888in">
        <style:tab-stops>
          <style:tab-stop style:type="left" style:position="4.0361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text-position="super 66.6%"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margin-left="1.1812in" fo:margin-right="1.3187in" fo:text-indent="-0.6888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margin-left="1.1812in" fo:margin-right="1.3187in" fo:text-indent="-0.6888in">
        <style:tab-stops/>
      </style:paragraph-properties>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margin-left="1.1812in" fo:margin-right="1.3187in" fo:text-indent="-0.6888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margin-left="1.1812in" fo:margin-right="1.3187in" fo:text-indent="-0.6888in">
        <style:tab-stops/>
      </style:paragraph-properties>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text-properties style:font-size-complex="12pt" style:language-asian="lt" style:country-asian="LT"/>
    </style:style>
    <style:style style:name="P3629" style:parent-style-name="Normal" style:family="paragraph">
      <style:paragraph-properties fo:margin-left="1.1812in" fo:margin-right="1.3187in" fo:text-indent="-0.6888in">
        <style:tab-stops>
          <style:tab-stop style:type="left" style:position="4.0361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margin-left="1.1812in" fo:margin-right="1.3187in" fo:text-indent="-0.6888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text-position="super 66.6%"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size-complex="12pt" style:language-asian="lt" style:country-asian="LT"/>
    </style:style>
    <style:style style:name="P3641" style:parent-style-name="Normal" style:family="paragraph">
      <style:paragraph-properties fo:margin-left="1.1812in" fo:margin-right="1.3187in" fo:text-indent="-0.6888in">
        <style:tab-stops>
          <style:tab-stop style:type="left" style:position="4.0361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text-position="super 66.6%"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font-weight="bold" style:font-weight-asian="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margin-left="1.1812in" fo:margin-right="1.3187in" fo:text-indent="-0.6888in">
        <style:tab-stops>
          <style:tab-stop style:type="left" style:position="4.0361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text-properties style:font-size-complex="12pt" style:language-asian="lt" style:country-asian="LT"/>
    </style:style>
    <style:style style:name="P3654" style:parent-style-name="Normal" style:family="paragraph">
      <style:paragraph-properties fo:margin-left="1.1812in" fo:margin-right="1.3187in" fo:text-indent="-0.6888in">
        <style:tab-stops>
          <style:tab-stop style:type="left" style:position="4.0361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margin-left="1.1812in" fo:margin-right="1.3187in" fo:text-indent="-0.6888in">
        <style:tab-stops>
          <style:tab-stop style:type="left" style:position="4.0361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text-position="super 66.6%"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text-properties style:font-size-complex="12pt" style:language-asian="lt" style:country-asian="LT"/>
    </style:style>
    <style:style style:name="P3667" style:parent-style-name="Normal" style:family="paragraph">
      <style:paragraph-properties fo:margin-left="1.1812in" fo:margin-right="1.3187in" fo:text-indent="-0.6888in">
        <style:tab-stops>
          <style:tab-stop style:type="left" style:position="4.0361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text-position="super 66.6%"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margin-left="1.1812in" fo:margin-right="1.3187in" fo:text-indent="-0.6888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per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text-properties style:font-size-complex="12pt" style:language-asian="lt" style:country-asian="LT"/>
    </style:style>
    <style:style style:name="P3680" style:parent-style-name="Normal" style:family="paragraph">
      <style:paragraph-properties fo:margin-left="1.1812in" fo:margin-right="1.3187in" fo:text-indent="-0.6888in">
        <style:tab-stops>
          <style:tab-stop style:type="left" style:position="4.0361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text-position="super 66.6%"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fo:font-weight="bold" style:font-weight-asian="bold"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margin-left="1.1812in" fo:margin-right="1.3187in" fo:text-indent="-0.6888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size-complex="12pt" style:language-asian="lt" style:country-asian="LT"/>
    </style:style>
    <style:style style:name="P3695" style:parent-style-name="Normal" style:family="paragraph">
      <style:paragraph-properties fo:margin-left="1.1812in" fo:margin-right="1.3187in" fo:text-indent="-0.6888in">
        <style:tab-stops>
          <style:tab-stop style:type="left" style:position="4.0361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text-position="super 66.6%"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fo:margin-left="1.1812in" fo:margin-right="1.3187in" fo:text-indent="-0.6888in">
        <style:tab-stops/>
      </style:paragraph-properties>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text-position="super 66.6%"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size-complex="12pt" style:language-asian="lt" style:country-asian="LT"/>
    </style:style>
    <style:style style:name="P3708" style:parent-style-name="Normal" style:family="paragraph">
      <style:paragraph-properties fo:margin-left="1.1812in" fo:margin-right="1.3187in" fo:text-indent="-0.6888in">
        <style:tab-stops>
          <style:tab-stop style:type="left" style:position="4.0361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text-position="super 66.6%"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margin-left="1.1812in" fo:margin-right="1.3187in" fo:text-indent="-0.6888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text-position="super 66.6%"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text-properties style:font-size-complex="12pt" style:language-asian="lt" style:country-asian="LT"/>
    </style:style>
    <style:style style:name="P3722" style:parent-style-name="Normal" style:family="paragraph">
      <style:paragraph-properties fo:margin-left="1.1812in" fo:margin-right="1.3187in" fo:text-indent="-0.6888in">
        <style:tab-stops>
          <style:tab-stop style:type="left" style:position="4.0361in"/>
        </style:tab-stops>
      </style:paragraph-properties>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text-position="super 66.6%"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margin-left="1.1812in" fo:margin-right="1.3187in" fo:text-indent="-0.6888in">
        <style:tab-stops/>
      </style:paragraph-properties>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text-position="super 66.6%"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text-properties style:font-size-complex="12pt" style:language-asian="lt" style:country-asian="LT"/>
    </style:style>
    <style:style style:name="P3736" style:parent-style-name="Normal" style:family="paragraph">
      <style:paragraph-properties fo:margin-left="1.1812in" fo:margin-right="1.3187in" fo:text-indent="-0.6888in">
        <style:tab-stops>
          <style:tab-stop style:type="left" style:position="4.0361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text-position="super 66.6%"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keep-with-next="always" fo:margin-left="1.1812in" fo:margin-right="1.3187in" fo:text-indent="-0.6888in">
        <style:tab-stops/>
      </style:paragraph-properties>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text-position="super 66.6%"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text-properties style:font-size-complex="12pt" style:language-asian="lt" style:country-asian="LT"/>
    </style:style>
    <style:style style:name="P3750" style:parent-style-name="Normal" style:family="paragraph">
      <style:paragraph-properties fo:margin-left="1.1812in" fo:margin-right="1.3187in" fo:text-indent="-0.6888in">
        <style:tab-stops>
          <style:tab-stop style:type="left" style:position="4.0361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text-position="super 66.6%"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margin-left="1.1812in" fo:margin-right="1.3187in" fo:text-indent="-0.6888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text-position="super 66.6%"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size-complex="12pt" style:language-asian="lt" style:country-asian="LT"/>
    </style:style>
    <style:style style:name="P3763" style:parent-style-name="Normal" style:family="paragraph">
      <style:paragraph-properties fo:margin-left="1.1812in" fo:margin-right="1.3187in" fo:text-indent="-0.6888in">
        <style:tab-stops>
          <style:tab-stop style:type="left" style:position="4.0361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text-position="super 66.6%"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margin-left="1.1812in" fo:margin-right="1.3187in" fo:text-indent="-0.6888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text-position="super 66.6%"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text-properties style:font-size-complex="12pt" style:language-asian="lt" style:country-asian="LT"/>
    </style:style>
    <style:style style:name="P3777" style:parent-style-name="Normal" style:family="paragraph">
      <style:paragraph-properties fo:margin-left="1.1812in" fo:margin-right="1.3187in" fo:text-indent="-0.6888in">
        <style:tab-stops>
          <style:tab-stop style:type="left" style:position="4.0361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text-position="super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font-weight="bold" style:font-weight-asian="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margin-left="1.1812in" fo:margin-right="1.3187in" fo:text-indent="-0.6888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text-position="super 66.6%"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text-properties style:font-size-complex="12pt" style:language-asian="lt" style:country-asian="LT"/>
    </style:style>
    <style:style style:name="P3792" style:parent-style-name="Normal" style:family="paragraph">
      <style:paragraph-properties fo:margin-left="1.1812in" fo:margin-right="1.3187in" fo:text-indent="-0.6888in">
        <style:tab-stops>
          <style:tab-stop style:type="left" style:position="4.0361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per 66.6%"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fo:font-weight="bold" style:font-weight-asian="bold"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margin-left="1.1812in" fo:margin-right="1.3187in" fo:text-indent="-0.6888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text-position="super 66.6%"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text-properties style:font-size-complex="12pt" style:language-asian="lt" style:country-asian="LT"/>
    </style:style>
    <style:style style:name="P3808" style:parent-style-name="Normal" style:family="paragraph">
      <style:paragraph-properties fo:margin-left="1.1812in" fo:margin-right="1.3187in" fo:text-indent="-0.6888in">
        <style:tab-stops>
          <style:tab-stop style:type="left" style:position="4.0361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text-position="super 66.6%"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weight="bold" style:font-weight-asian="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margin-left="1.1812in" fo:margin-right="1.3187in" fo:text-indent="-0.6888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text-position="super 66.6%"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text-properties style:font-size-complex="12pt" style:language-asian="lt" style:country-asian="LT"/>
    </style:style>
    <style:style style:name="P3823" style:parent-style-name="Normal" style:family="paragraph">
      <style:paragraph-properties fo:margin-left="1.1812in" fo:margin-right="1.3187in" fo:text-indent="-0.6888in">
        <style:tab-stops>
          <style:tab-stop style:type="left" style:position="4.0361in"/>
        </style:tab-stops>
      </style:paragraph-properties>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text-position="super 66.6%"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margin-left="1.1812in" fo:margin-right="1.3187in" fo:text-indent="-0.6888in">
        <style:tab-stops>
          <style:tab-stop style:type="left" style:position="4.0361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text-position="super 66.6%"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size-complex="12pt" style:language-asian="lt" style:country-asian="LT"/>
    </style:style>
    <style:style style:name="P3838" style:parent-style-name="Normal" style:family="paragraph">
      <style:paragraph-properties fo:margin-left="1.1812in" fo:margin-right="1.3187in" fo:text-indent="-0.6888in">
        <style:tab-stops>
          <style:tab-stop style:type="left" style:position="4.0361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text-position="super 66.6%"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text-properties style:font-size-complex="12pt" style:language-asian="lt" style:country-asian="LT"/>
    </style:style>
    <style:style style:name="P3847"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48" style:parent-style-name="Normal" style:family="paragraph">
      <style:paragraph-properties fo:margin-left="1.1812in" fo:margin-right="1.3187in" fo:text-indent="-0.6888in">
        <style:tab-stops/>
      </style:paragraph-properties>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text-position="super 66.6%"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size-complex="12pt" style:language-asian="lt" style:country-asian="LT"/>
    </style:style>
    <style:style style:name="P3854" style:parent-style-name="Normal" style:family="paragraph">
      <style:paragraph-properties fo:margin-left="1.1812in" fo:margin-right="1.3187in" fo:text-indent="-0.6888in">
        <style:tab-stops>
          <style:tab-stop style:type="left" style:position="4.0361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text-position="super 66.6%"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fo:font-weight="bold" style:font-weight-asian="bold"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style:font-size-complex="12pt" style:language-asian="lt" style:country-asian="LT"/>
    </style:style>
    <style:style style:name="P3865"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866" style:parent-style-name="Normal" style:family="paragraph">
      <style:paragraph-properties fo:margin-left="1.1812in" fo:margin-right="1.3187in" fo:text-indent="-0.6888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text-position="super 66.6%"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text-properties style:font-size-complex="12pt" style:language-asian="lt" style:country-asian="LT"/>
    </style:style>
    <style:style style:name="P3872" style:parent-style-name="Normal" style:family="paragraph">
      <style:paragraph-properties fo:margin-left="1.1812in" fo:margin-right="1.3187in" fo:text-indent="-0.6888in">
        <style:tab-stops>
          <style:tab-stop style:type="left" style:position="4.0361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text-position="super 66.6%"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keep-with-next="always" fo:margin-left="1.1812in" fo:margin-right="1.3187in" fo:text-indent="-0.6888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text-position="super 66.6%"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text-properties style:font-size-complex="12pt" style:language-asian="lt" style:country-asian="LT"/>
    </style:style>
    <style:style style:name="P3888" style:parent-style-name="Normal" style:family="paragraph">
      <style:paragraph-properties fo:margin-left="1.1812in" fo:margin-right="1.3187in" fo:text-indent="-0.6888in">
        <style:tab-stops>
          <style:tab-stop style:type="left" style:position="4.0361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text-position="super 66.6%"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margin-left="1.1812in" fo:margin-right="1.3187in" fo:text-indent="-0.6888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text-position="super 66.6%"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size-complex="12pt" style:language-asian="lt" style:country-asian="LT"/>
    </style:style>
    <style:style style:name="P3904" style:parent-style-name="Normal" style:family="paragraph">
      <style:paragraph-properties fo:margin-left="1.1812in" fo:margin-right="1.3187in" fo:text-indent="-0.6888in">
        <style:tab-stops>
          <style:tab-stop style:type="left" style:position="4.0361in"/>
        </style:tab-stops>
      </style:paragraph-properties>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text-position="super 66.6%"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margin-left="1.1812in" fo:margin-right="1.3187in" fo:text-indent="-0.6888in">
        <style:tab-stops/>
      </style:paragraph-properties>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text-position="super 66.6%"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text-properties style:font-size-complex="12pt" style:language-asian="lt" style:country-asian="LT"/>
    </style:style>
    <style:style style:name="P3920" style:parent-style-name="Normal" style:family="paragraph">
      <style:paragraph-properties fo:margin-left="1.1812in" fo:margin-right="1.3187in" fo:text-indent="-0.6888in">
        <style:tab-stops>
          <style:tab-stop style:type="left" style:position="4.0361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text-position="super 66.6%"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weight="bold" style:font-weight-asian="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margin-left="1.1812in" fo:margin-right="1.3187in" fo:text-indent="-0.6888in">
        <style:tab-stops/>
      </style:paragraph-properties>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text-position="super 66.6%"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text-properties style:font-size-complex="12pt" style:language-asian="lt" style:country-asian="LT"/>
    </style:style>
    <style:style style:name="P3936" style:parent-style-name="Normal" style:family="paragraph">
      <style:paragraph-properties fo:margin-left="1.1812in" fo:margin-right="1.3187in" fo:text-indent="-0.6888in">
        <style:tab-stops>
          <style:tab-stop style:type="left" style:position="4.0361in"/>
        </style:tab-stops>
      </style:paragraph-properties>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text-position="super 66.6%"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margin-left="1.1812in" fo:margin-right="1.3187in" fo:text-indent="-0.6888in">
        <style:tab-stops/>
      </style:paragraph-properties>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text-position="super 66.6%"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size-complex="12pt" style:language-asian="lt" style:country-asian="LT"/>
    </style:style>
    <style:style style:name="P3951" style:parent-style-name="Normal" style:family="paragraph">
      <style:paragraph-properties fo:margin-left="1.1812in" fo:margin-right="1.3187in" fo:text-indent="-0.6888in">
        <style:tab-stops>
          <style:tab-stop style:type="left" style:position="4.0361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text-position="super 66.6%"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size-complex="12pt" style:language-asian="lt" style:country-asian="LT"/>
    </style:style>
    <style:style style:name="P3960" style:parent-style-name="Normal" style:family="paragraph">
      <style:paragraph-properties fo:margin-left="1.1812in" fo:margin-right="1.3187in" fo:text-indent="5.2173in">
        <style:tab-stops/>
      </style:paragraph-properties>
      <style:text-properties style:font-size-complex="12pt" style:language-asian="lt" style:country-asian="LT"/>
    </style:style>
    <style:style style:name="P3961" style:parent-style-name="Normal" style:family="paragraph">
      <style:paragraph-properties fo:margin-left="1.1812in" fo:margin-right="1.3187in" fo:text-indent="-0.6888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text-position="super 66.6%"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text-properties style:font-size-complex="12pt" style:language-asian="lt" style:country-asian="LT"/>
    </style:style>
    <style:style style:name="P3967" style:parent-style-name="Normal" style:family="paragraph">
      <style:paragraph-properties fo:margin-left="1.1812in" fo:margin-right="1.3187in" fo:text-indent="-0.6888in">
        <style:tab-stops>
          <style:tab-stop style:type="left" style:position="4.0361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text-position="super 66.6%"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margin-left="1.1812in" fo:margin-right="1.3187in" fo:text-indent="-0.6888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text-position="super 66.6%"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text-properties style:font-size-complex="12pt" style:language-asian="lt" style:country-asian="LT"/>
    </style:style>
    <style:style style:name="P3981" style:parent-style-name="Normal" style:family="paragraph">
      <style:paragraph-properties fo:margin-left="1.1812in" fo:margin-right="1.3187in" fo:text-indent="-0.6888in">
        <style:tab-stops>
          <style:tab-stop style:type="left" style:position="4.0361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text-position="super 66.6%"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margin-left="1.1812in" fo:margin-right="1.3187in" fo:text-indent="-0.6888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text-position="super 66.6%"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size-complex="12pt" style:language-asian="lt" style:country-asian="LT"/>
    </style:style>
    <style:style style:name="P3995" style:parent-style-name="Normal" style:family="paragraph">
      <style:paragraph-properties fo:margin-left="1.1812in" fo:margin-right="1.3187in" fo:text-indent="-0.6888in">
        <style:tab-stops>
          <style:tab-stop style:type="left" style:position="4.0361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text-position="super 66.6%"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margin-left="1.1812in" fo:margin-right="1.3187in" fo:text-indent="-0.6888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text-position="super 66.6%"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text-properties style:font-size-complex="12pt" style:language-asian="lt" style:country-asian="LT"/>
    </style:style>
    <style:style style:name="P4009" style:parent-style-name="Normal" style:family="paragraph">
      <style:paragraph-properties fo:margin-left="1.1812in" fo:margin-right="1.3187in" fo:text-indent="-0.6888in">
        <style:tab-stops>
          <style:tab-stop style:type="left" style:position="4.0361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text-position="super 66.6%"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margin-left="1.1812in" fo:margin-right="1.3187in" fo:text-indent="-0.6888in">
        <style:tab-stops/>
      </style:paragraph-properties>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text-position="super 66.6%"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text-properties style:font-size-complex="12pt" style:language-asian="lt" style:country-asian="LT"/>
    </style:style>
    <style:style style:name="P4023" style:parent-style-name="Normal" style:family="paragraph">
      <style:paragraph-properties fo:margin-left="1.1812in" fo:margin-right="1.3187in" fo:text-indent="-0.6888in">
        <style:tab-stops>
          <style:tab-stop style:type="left" style:position="4.0361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text-position="super 66.6%"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keep-with-next="always" fo:margin-left="1.1812in" fo:margin-right="1.3187in" fo:text-indent="-0.6888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text-position="super 66.6%"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text-properties style:font-size-complex="12pt" style:language-asian="lt" style:country-asian="LT"/>
    </style:style>
    <style:style style:name="P4037" style:parent-style-name="Normal" style:family="paragraph">
      <style:paragraph-properties fo:margin-left="1.1812in" fo:margin-right="1.3187in" fo:text-indent="-0.6888in">
        <style:tab-stops>
          <style:tab-stop style:type="left" style:position="4.0361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text-position="super 66.6%"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margin-left="1.1812in" fo:margin-right="1.3187in" fo:text-indent="-0.6888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text-position="super 66.6%"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size-complex="12pt" style:language-asian="lt" style:country-asian="LT"/>
    </style:style>
    <style:style style:name="P4051" style:parent-style-name="Normal" style:family="paragraph">
      <style:paragraph-properties fo:margin-left="1.1812in" fo:margin-right="1.3187in" fo:text-indent="-0.6888in">
        <style:tab-stops>
          <style:tab-stop style:type="left" style:position="4.0361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text-position="super 66.6%"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margin-left="1.1812in" fo:margin-right="1.3187in" fo:text-indent="-0.6888in">
        <style:tab-stops/>
      </style:paragraph-properties>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text-position="super 66.6%"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text-properties style:font-size-complex="12pt" style:language-asian="lt" style:country-asian="LT"/>
    </style:style>
    <style:style style:name="P4065" style:parent-style-name="Normal" style:family="paragraph">
      <style:paragraph-properties fo:margin-left="1.1812in" fo:margin-right="1.3187in" fo:text-indent="-0.6888in">
        <style:tab-stops>
          <style:tab-stop style:type="left" style:position="4.0361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text-position="super 66.6%"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margin-left="1.1812in" fo:margin-right="1.3187in" fo:text-indent="-0.6888in">
        <style:tab-stops/>
      </style:paragraph-properties>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text-position="super 66.6%"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text-properties style:font-size-complex="12pt" style:language-asian="lt" style:country-asian="LT"/>
    </style:style>
    <style:style style:name="P4079" style:parent-style-name="Normal" style:family="paragraph">
      <style:paragraph-properties fo:margin-left="1.1812in" fo:margin-right="1.3187in" fo:text-indent="-0.6888in">
        <style:tab-stops>
          <style:tab-stop style:type="left" style:position="4.0361in"/>
        </style:tab-stops>
      </style:paragraph-properties>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text-position="super 66.6%"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weight="bold" style:font-weight-asian="bold"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margin-left="1.1812in" fo:margin-right="1.3187in" fo:text-indent="-0.6888in">
        <style:tab-stops/>
      </style:paragraph-properties>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text-position="super 66.6%"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text-properties style:font-size-complex="12pt" style:language-asian="lt" style:country-asian="LT"/>
    </style:style>
    <style:style style:name="P4094" style:parent-style-name="Normal" style:family="paragraph">
      <style:paragraph-properties fo:margin-left="1.1812in" fo:margin-right="1.3187in" fo:text-indent="-0.6888in">
        <style:tab-stops>
          <style:tab-stop style:type="left" style:position="4.0361in"/>
        </style:tab-stops>
      </style:paragraph-properties>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text-position="super 66.6%"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margin-left="1.1812in" fo:margin-right="1.3187in" fo:text-indent="-0.6888in">
        <style:tab-stops/>
      </style:paragraph-properties>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text-position="super 66.6%"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text-properties style:font-size-complex="12pt" style:language-asian="lt" style:country-asian="LT"/>
    </style:style>
    <style:style style:name="P4109" style:parent-style-name="Normal" style:family="paragraph">
      <style:paragraph-properties fo:margin-left="1.1812in" fo:margin-right="1.3187in" fo:text-indent="-0.6888in">
        <style:tab-stops>
          <style:tab-stop style:type="left" style:position="4.0361in"/>
        </style:tab-stops>
      </style:paragraph-properties>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text-position="super 66.6%"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font-weight="bold" style:font-weight-asian="bold"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margin-left="1.1812in" fo:margin-right="1.3187in" fo:text-indent="-0.6888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text-position="super 66.6%"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text-properties style:font-size-complex="12pt" style:language-asian="lt" style:country-asian="LT"/>
    </style:style>
    <style:style style:name="P4125" style:parent-style-name="Normal" style:family="paragraph">
      <style:paragraph-properties fo:margin-left="1.1812in" fo:margin-right="1.3187in" fo:text-indent="-0.6888in">
        <style:tab-stops>
          <style:tab-stop style:type="left" style:position="4.0361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text-position="super 66.6%"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font-weight="bold" style:font-weight-asian="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margin-left="1.1812in" fo:margin-right="1.3187in" fo:text-indent="-0.6888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text-position="super 66.6%"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text-properties style:font-size-complex="12pt" style:language-asian="lt" style:country-asian="LT"/>
    </style:style>
    <style:style style:name="P4140" style:parent-style-name="Normal" style:family="paragraph">
      <style:paragraph-properties fo:margin-left="1.1812in" fo:margin-right="1.3187in" fo:text-indent="-0.6888in">
        <style:tab-stops>
          <style:tab-stop style:type="left" style:position="4.0361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text-position="super 66.6%"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margin-left="1.1812in" fo:margin-right="1.3187in" fo:text-indent="-0.6888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text-position="super 66.6%"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text-properties style:font-size-complex="12pt" style:language-asian="lt" style:country-asian="LT"/>
    </style:style>
    <style:style style:name="P4153" style:parent-style-name="Normal" style:family="paragraph">
      <style:paragraph-properties fo:margin-left="1.1812in" fo:margin-right="1.3187in" fo:text-indent="-0.6888in">
        <style:tab-stops>
          <style:tab-stop style:type="left" style:position="4.0361in"/>
        </style:tab-stops>
      </style:paragraph-properties>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text-position="super 66.6%"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fo:font-weight="bold" style:font-weight-asian="bold"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margin-left="1.1812in" fo:margin-right="1.3187in" fo:text-indent="-0.6888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text-position="super 66.6%"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text-properties style:font-size-complex="12pt" style:language-asian="lt" style:country-asian="LT"/>
    </style:style>
    <style:style style:name="P4169" style:parent-style-name="Normal" style:family="paragraph">
      <style:paragraph-properties fo:margin-left="1.1812in" fo:margin-right="1.3187in" fo:text-indent="-0.6888in">
        <style:tab-stops>
          <style:tab-stop style:type="left" style:position="4.0361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text-position="super 66.6%"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font-weight="bold" style:font-weight-asian="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keep-with-next="always" fo:keep-together="always" fo:margin-left="1.1812in" fo:margin-right="1.3187in" fo:text-indent="-0.6888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text-position="super 66.6%"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text-properties style:font-size-complex="12pt" style:language-asian="lt" style:country-asian="LT"/>
    </style:style>
    <style:style style:name="P4185" style:parent-style-name="Normal" style:family="paragraph">
      <style:paragraph-properties fo:keep-with-next="always" fo:keep-together="always" fo:margin-left="1.1812in" fo:margin-right="1.3187in" fo:text-indent="-0.6888in">
        <style:tab-stops>
          <style:tab-stop style:type="left" style:position="4.0361in"/>
        </style:tab-stops>
      </style:paragraph-properties>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text-position="super 66.6%"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margin-left="1.1812in" fo:margin-right="1.3187in" fo:text-indent="-0.6888in">
        <style:tab-stops/>
      </style:paragraph-properties>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text-position="super 66.6%"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text-properties style:font-size-complex="12pt" style:language-asian="lt" style:country-asian="LT"/>
    </style:style>
    <style:style style:name="P4201" style:parent-style-name="Normal" style:family="paragraph">
      <style:paragraph-properties fo:margin-left="1.1812in" fo:margin-right="1.3187in" fo:text-indent="-0.6888in">
        <style:tab-stops>
          <style:tab-stop style:type="left" style:position="4.0361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text-position="super 66.6%" style:font-size-complex="12pt" style:language-asian="lt" style:country-asian="L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margin-left="1.1812in" fo:margin-right="1.3187in" fo:text-indent="-0.6888in">
        <style:tab-stops/>
      </style:paragraph-properties>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text-position="super 66.6%"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size-complex="12pt" style:language-asian="lt" style:country-asian="LT"/>
    </style:style>
    <style:style style:name="P4217" style:parent-style-name="Normal" style:family="paragraph">
      <style:paragraph-properties fo:margin-left="1.1812in" fo:margin-right="1.3187in" fo:text-indent="-0.6888in">
        <style:tab-stops>
          <style:tab-stop style:type="left" style:position="4.0361in"/>
        </style:tab-stops>
      </style:paragraph-properties>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text-position="super 66.6%"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font-weight="bold" style:font-weight-asian="bold"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margin-left="1.1812in" fo:margin-right="1.3187in" fo:text-indent="-0.6888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text-position="super 66.6%"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size-complex="12pt" style:language-asian="lt" style:country-asian="LT"/>
    </style:style>
    <style:style style:name="P4233" style:parent-style-name="Normal" style:family="paragraph">
      <style:paragraph-properties fo:margin-left="1.1812in" fo:margin-right="1.3187in" fo:text-indent="-0.6888in">
        <style:tab-stops>
          <style:tab-stop style:type="left" style:position="4.0361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text-position="super 66.6%"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margin-left="1.1812in" fo:margin-right="1.3187in" fo:text-indent="-0.6888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text-position="super 66.6%"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text-properties style:font-size-complex="12pt" style:language-asian="lt" style:country-asian="LT"/>
    </style:style>
    <style:style style:name="P4249" style:parent-style-name="Normal" style:family="paragraph">
      <style:paragraph-properties fo:margin-left="1.1812in" fo:margin-right="1.3187in" fo:text-indent="-0.6888in">
        <style:tab-stops>
          <style:tab-stop style:type="left" style:position="4.0361in"/>
        </style:tab-stops>
      </style:paragraph-properties>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text-position="super 66.6%"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font-weight="bold" style:font-weight-asian="bold"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margin-left="1.1812in" fo:margin-right="1.3187in" fo:text-indent="-0.6888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text-position="super 66.6%"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size-complex="12pt" style:language-asian="lt" style:country-asian="LT"/>
    </style:style>
    <style:style style:name="P4266" style:parent-style-name="Normal" style:family="paragraph">
      <style:paragraph-properties fo:margin-left="1.1812in" fo:margin-right="1.3187in" fo:text-indent="-0.6888in">
        <style:tab-stops>
          <style:tab-stop style:type="left" style:position="4.0361in"/>
        </style:tab-stops>
      </style:paragraph-properties>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text-position="super 66.6%"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margin-left="1.1812in" fo:margin-right="1.3187in" fo:text-indent="-0.6888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text-position="super 66.6%"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size-complex="12pt" style:language-asian="lt" style:country-asian="LT"/>
    </style:style>
    <style:style style:name="P4280" style:parent-style-name="Normal" style:family="paragraph">
      <style:paragraph-properties fo:margin-left="1.1812in" fo:margin-right="1.3187in" fo:text-indent="-0.6888in">
        <style:tab-stops>
          <style:tab-stop style:type="left" style:position="4.0361in"/>
        </style:tab-stops>
      </style:paragraph-properties>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text-position="super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font-weight="bold" style:font-weight-asian="bold"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margin-left="1.1812in" fo:margin-right="1.3187in" fo:text-indent="-0.6888in">
        <style:tab-stops/>
      </style:paragraph-properties>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text-position="super 66.6%"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size-complex="12pt" style:language-asian="lt" style:country-asian="LT"/>
    </style:style>
    <style:style style:name="P4296" style:parent-style-name="Normal" style:family="paragraph">
      <style:paragraph-properties fo:margin-left="1.1812in" fo:margin-right="1.3187in" fo:text-indent="-0.6888in">
        <style:tab-stops>
          <style:tab-stop style:type="left" style:position="4.0361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text-position="super 66.6%"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keep-with-next="always" fo:margin-left="1.1812in" fo:margin-right="1.3187in" fo:text-indent="-0.6888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text-position="super 66.6%"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text-properties style:font-size-complex="12pt" style:language-asian="lt" style:country-asian="LT"/>
    </style:style>
    <style:style style:name="P4310" style:parent-style-name="Normal" style:family="paragraph">
      <style:paragraph-properties fo:margin-left="1.1812in" fo:margin-right="1.3187in" fo:text-indent="-0.6888in">
        <style:tab-stops>
          <style:tab-stop style:type="left" style:position="4.0361in"/>
        </style:tab-stops>
      </style:paragraph-properties>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text-position="super 66.6%"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margin-left="1.1812in" fo:margin-right="1.3187in" fo:text-indent="-0.6888in">
        <style:tab-stops/>
      </style:paragraph-properties>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text-position="super 66.6%"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text-properties style:font-size-complex="12pt" style:language-asian="lt" style:country-asian="LT"/>
    </style:style>
    <style:style style:name="P4324" style:parent-style-name="Normal" style:family="paragraph">
      <style:paragraph-properties fo:margin-left="1.1812in" fo:margin-right="1.3187in" fo:text-indent="-0.6888in">
        <style:tab-stops>
          <style:tab-stop style:type="left" style:position="4.0361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weight="bold" style:font-weight-asian="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margin-left="1.1812in" fo:margin-right="1.3187in" fo:text-indent="-0.6888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text-position="super 66.6%"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text-properties style:font-size-complex="12pt" style:language-asian="lt" style:country-asian="LT"/>
    </style:style>
    <style:style style:name="P4339" style:parent-style-name="Normal" style:family="paragraph">
      <style:paragraph-properties fo:margin-left="1.1812in" fo:margin-right="1.3187in" fo:text-indent="-0.6888in">
        <style:tab-stops>
          <style:tab-stop style:type="left" style:position="4.0361in"/>
        </style:tab-stops>
      </style:paragraph-properties>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text-position="super 66.6%"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margin-left="1.1812in" fo:margin-right="1.3187in" fo:text-indent="-0.6888in">
        <style:tab-stops/>
      </style:paragraph-properties>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text-position="super 66.6%"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size-complex="12pt" style:language-asian="lt" style:country-asian="LT"/>
    </style:style>
    <style:style style:name="P4355" style:parent-style-name="Normal" style:family="paragraph">
      <style:paragraph-properties fo:margin-left="1.1812in" fo:margin-right="1.3187in" fo:text-indent="-0.6888in">
        <style:tab-stops>
          <style:tab-stop style:type="left" style:position="4.0361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font-weight="bold" style:font-weight-asian="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margin-left="1.1812in" fo:margin-right="1.3187in" fo:text-indent="-0.6888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size-complex="12pt" style:language-asian="lt" style:country-asian="LT"/>
    </style:style>
    <style:style style:name="P4367" style:parent-style-name="Normal" style:family="paragraph">
      <style:paragraph-properties fo:margin-left="1.1812in" fo:margin-right="1.3187in" fo:text-indent="-0.6888in">
        <style:tab-stops>
          <style:tab-stop style:type="left" style:position="4.0361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text-properties style:font-size-complex="12pt" style:language-asian="lt" style:country-asian="LT"/>
    </style:style>
    <style:style style:name="P4374" style:parent-style-name="Normal" style:family="paragraph">
      <style:paragraph-properties fo:margin-left="1.1812in" fo:margin-right="1.3187in" fo:text-indent="-0.6888in">
        <style:tab-stops>
          <style:tab-stop style:type="left" style:position="4.0361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margin-left="1.1812in" fo:margin-right="1.3187in" fo:text-indent="-0.6888in">
        <style:tab-stops>
          <style:tab-stop style:type="left" style:position="4.0361in"/>
        </style:tab-stops>
      </style:paragraph-properties>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margin-left="1.1812in" fo:margin-right="1.3187in" fo:text-indent="-0.6888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position="super 66.6%"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text-properties style:font-size-complex="12pt" style:language-asian="lt" style:country-asian="LT"/>
    </style:style>
    <style:style style:name="P4391" style:parent-style-name="Normal" style:family="paragraph">
      <style:paragraph-properties fo:margin-left="1.1812in" fo:margin-right="1.3187in" fo:text-indent="-0.6888in">
        <style:tab-stops>
          <style:tab-stop style:type="left" style:position="4.0361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margin-left="1.1812in" fo:margin-right="1.3187in" fo:text-indent="-0.6888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text-position="super 66.6%"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text-properties style:font-size-complex="12pt" style:language-asian="lt" style:country-asian="LT"/>
    </style:style>
    <style:style style:name="P4403" style:parent-style-name="Normal" style:family="paragraph">
      <style:paragraph-properties fo:margin-left="1.1812in" fo:margin-right="1.3187in" fo:text-indent="-0.6888in">
        <style:tab-stops>
          <style:tab-stop style:type="left" style:position="4.0361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P4410" style:parent-style-name="Normal" style:family="paragraph">
      <style:paragraph-properties fo:margin-left="1.1812in" fo:margin-right="1.3187in" fo:text-indent="-0.6888in">
        <style:tab-stops/>
      </style:paragraph-properties>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text-position="super 66.6%"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text-properties style:font-size-complex="12pt" style:language-asian="lt" style:country-asian="LT"/>
    </style:style>
    <style:style style:name="P4416" style:parent-style-name="Normal" style:family="paragraph">
      <style:paragraph-properties fo:margin-left="1.1812in" fo:margin-right="1.3187in" fo:text-indent="-0.6888in">
        <style:tab-stops>
          <style:tab-stop style:type="left" style:position="4.0361in"/>
        </style:tab-stops>
      </style:paragraph-properties>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margin-left="1.1812in" fo:margin-right="1.3187in" fo:text-indent="-0.6888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text-position="super 66.6%"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text-properties style:font-size-complex="12pt" style:language-asian="lt" style:country-asian="LT"/>
    </style:style>
    <style:style style:name="P4428" style:parent-style-name="Normal" style:family="paragraph">
      <style:paragraph-properties fo:margin-left="1.1812in" fo:margin-right="1.3187in" fo:text-indent="-0.6888in">
        <style:tab-stops>
          <style:tab-stop style:type="left" style:position="4.0361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text-position="super 66.6%"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margin-left="1.1812in" fo:margin-right="1.3187in" fo:text-indent="-0.6888in">
        <style:tab-stops/>
      </style:paragraph-properties>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text-position="super 66.6%"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text-properties style:font-size-complex="12pt" style:language-asian="lt" style:country-asian="LT"/>
    </style:style>
    <style:style style:name="P4442" style:parent-style-name="Normal" style:family="paragraph">
      <style:paragraph-properties fo:margin-left="1.1812in" fo:margin-right="1.3187in" fo:text-indent="-0.6888in">
        <style:tab-stops>
          <style:tab-stop style:type="left" style:position="4.0361in"/>
        </style:tab-stops>
      </style:paragraph-properties>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keep-with-next="always" fo:margin-left="1.1812in" fo:margin-right="1.3187in" fo:text-indent="-0.6888in">
        <style:tab-stops/>
      </style:paragraph-properties>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text-position="super 66.6%"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text-properties style:font-size-complex="12pt" style:language-asian="lt" style:country-asian="LT"/>
    </style:style>
    <style:style style:name="P4454" style:parent-style-name="Normal" style:family="paragraph">
      <style:paragraph-properties fo:margin-left="1.1812in" fo:margin-right="1.3187in" fo:text-indent="-0.6888in">
        <style:tab-stops>
          <style:tab-stop style:type="left" style:position="4.0361in"/>
        </style:tab-stops>
      </style:paragraph-properties>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margin-left="1.1812in" fo:margin-right="1.3187in" fo:text-indent="-0.6888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text-position="super 66.6%"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text-properties style:font-size-complex="12pt" style:language-asian="lt" style:country-asian="LT"/>
    </style:style>
    <style:style style:name="P4468" style:parent-style-name="Normal" style:family="paragraph">
      <style:paragraph-properties fo:margin-left="1.1812in" fo:margin-right="1.3187in" fo:text-indent="-0.6888in">
        <style:tab-stops>
          <style:tab-stop style:type="left" style:position="4.0361in"/>
        </style:tab-stops>
      </style:paragraph-properties>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margin-left="1.1812in" fo:margin-right="1.3187in" fo:text-indent="-0.6888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text-position="super 66.6%"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text-properties style:font-size-complex="12pt" style:language-asian="lt" style:country-asian="LT"/>
    </style:style>
    <style:style style:name="P4481" style:parent-style-name="Normal" style:family="paragraph">
      <style:paragraph-properties fo:margin-left="1.1812in" fo:margin-right="1.3187in" fo:text-indent="-0.6888in">
        <style:tab-stops>
          <style:tab-stop style:type="left" style:position="4.0361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text-position="super 66.6%"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margin-left="1.1812in" fo:margin-right="1.3187in" fo:text-indent="-0.6888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text-position="super 66.6%"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size-complex="12pt" style:language-asian="lt" style:country-asian="LT"/>
    </style:style>
    <style:style style:name="P4494" style:parent-style-name="Normal" style:family="paragraph">
      <style:paragraph-properties fo:margin-left="1.1812in" fo:margin-right="1.3187in" fo:text-indent="-0.6888in">
        <style:tab-stops>
          <style:tab-stop style:type="left" style:position="4.0361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text-position="super 66.6%"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margin-left="1.1812in" fo:margin-right="1.3187in" fo:text-indent="-0.6888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text-properties style:font-size-complex="12pt" style:language-asian="lt" style:country-asian="LT"/>
    </style:style>
    <style:style style:name="P4506" style:parent-style-name="Normal" style:family="paragraph">
      <style:paragraph-properties fo:margin-left="1.1812in" fo:margin-right="1.3187in" fo:text-indent="-0.6888in">
        <style:tab-stops>
          <style:tab-stop style:type="left" style:position="4.0361in"/>
        </style:tab-stops>
      </style:paragraph-properties>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text-position="super 66.6%"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margin-left="1.1812in" fo:margin-right="1.3187in" fo:text-indent="-0.6888in">
        <style:tab-stops/>
      </style:paragraph-properties>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text-position="super 66.6%"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text-properties style:font-size-complex="12pt" style:language-asian="lt" style:country-asian="LT"/>
    </style:style>
    <style:style style:name="P4519" style:parent-style-name="Normal" style:family="paragraph">
      <style:paragraph-properties fo:margin-left="1.1812in" fo:margin-right="1.3187in" fo:text-indent="-0.6888in">
        <style:tab-stops>
          <style:tab-stop style:type="left" style:position="4.0361in"/>
        </style:tab-stops>
      </style:paragraph-properties>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text-position="super 66.6%"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margin-left="1.1812in" fo:margin-right="1.3187in" fo:text-indent="-0.6888in">
        <style:tab-stops/>
      </style:paragraph-properties>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P4529" style:parent-style-name="Normal" style:family="paragraph">
      <style:text-properties style:font-size-complex="12pt" style:language-asian="lt" style:country-asian="LT"/>
    </style:style>
    <style:style style:name="P4530" style:parent-style-name="Normal" style:family="paragraph">
      <style:paragraph-properties fo:margin-left="1.1812in" fo:margin-right="1.3187in" fo:text-indent="-0.6888in">
        <style:tab-stops>
          <style:tab-stop style:type="left" style:position="4.0361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margin-left="1.1812in" fo:margin-right="1.3187in" fo:text-indent="-0.6888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text-position="super 66.6%"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text-properties style:font-size-complex="12pt" style:language-asian="lt" style:country-asian="LT"/>
    </style:style>
    <style:style style:name="P4543" style:parent-style-name="Normal" style:family="paragraph">
      <style:paragraph-properties fo:margin-left="1.1812in" fo:margin-right="1.3187in" fo:text-indent="-0.6888in">
        <style:tab-stops>
          <style:tab-stop style:type="left" style:position="4.0361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text-position="super 66.6%"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margin-left="1.1812in" fo:margin-right="1.3187in" fo:text-indent="-0.6888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P4553" style:parent-style-name="Normal" style:family="paragraph">
      <style:text-properties style:font-size-complex="12pt" style:language-asian="lt" style:country-asian="LT"/>
    </style:style>
    <style:style style:name="P4554" style:parent-style-name="Normal" style:family="paragraph">
      <style:paragraph-properties fo:margin-left="1.1812in" fo:margin-right="1.3187in" fo:text-indent="-0.6888in">
        <style:tab-stops>
          <style:tab-stop style:type="left" style:position="4.0361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margin-left="1.1812in" fo:margin-right="1.3187in" fo:text-indent="-0.6888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size-complex="12pt" style:language-asian="lt" style:country-asian="LT"/>
    </style:style>
    <style:style style:name="P4565" style:parent-style-name="Normal" style:family="paragraph">
      <style:paragraph-properties fo:margin-left="1.1812in" fo:margin-right="1.3187in" fo:text-indent="-0.6888in">
        <style:tab-stops>
          <style:tab-stop style:type="left" style:position="4.0361in"/>
        </style:tab-stops>
      </style:paragraph-properties>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margin-left="1.1812in" fo:margin-right="1.3187in" fo:text-indent="-0.6888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text-properties style:font-size-complex="12pt" style:language-asian="lt" style:country-asian="LT"/>
    </style:style>
    <style:style style:name="P4575" style:parent-style-name="Normal" style:family="paragraph">
      <style:paragraph-properties fo:margin-left="1.1812in" fo:margin-right="1.3187in" fo:text-indent="-0.6888in">
        <style:tab-stops>
          <style:tab-stop style:type="left" style:position="4.0361in"/>
        </style:tab-stops>
      </style:paragraph-properties>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margin-left="1.1812in" fo:margin-right="1.3187in" fo:text-indent="-0.6888in">
        <style:tab-stops/>
      </style:paragraph-properties>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text-properties style:font-size-complex="12pt" style:language-asian="lt" style:country-asian="LT"/>
    </style:style>
    <style:style style:name="P4585" style:parent-style-name="Normal" style:family="paragraph">
      <style:paragraph-properties fo:margin-left="1.1812in" fo:margin-right="1.3187in" fo:text-indent="-0.6888in">
        <style:tab-stops>
          <style:tab-stop style:type="left" style:position="4.0361in"/>
        </style:tab-stops>
      </style:paragraph-properties>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margin-left="1.1812in" fo:margin-right="1.3187in" fo:text-indent="-0.6888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text-properties style:font-size-complex="12pt" style:language-asian="lt" style:country-asian="LT"/>
    </style:style>
    <style:style style:name="P4596" style:parent-style-name="Normal" style:family="paragraph">
      <style:paragraph-properties fo:margin-left="1.1812in" fo:margin-right="1.3187in" fo:text-indent="-0.6888in">
        <style:tab-stops>
          <style:tab-stop style:type="left" style:position="4.0361in"/>
        </style:tab-stops>
      </style:paragraph-properties>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margin-left="1.1812in" fo:margin-right="1.3187in" fo:text-indent="-0.6888in">
        <style:tab-stops/>
      </style:paragraph-properties>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text-properties style:font-size-complex="12pt" style:language-asian="lt" style:country-asian="LT"/>
    </style:style>
    <style:style style:name="P4606" style:parent-style-name="Normal" style:family="paragraph">
      <style:paragraph-properties fo:margin-left="1.1812in" fo:margin-right="1.3187in" fo:text-indent="-0.6888in">
        <style:tab-stops>
          <style:tab-stop style:type="left" style:position="4.0361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keep-with-next="always" fo:margin-left="1.1812in" fo:margin-right="1.3187in" fo:text-indent="-0.6888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text-properties style:font-size-complex="12pt" style:language-asian="lt" style:country-asian="LT"/>
    </style:style>
    <style:style style:name="P4617" style:parent-style-name="Normal" style:family="paragraph">
      <style:paragraph-properties fo:margin-left="1.1812in" fo:margin-right="1.3187in" fo:text-indent="-0.6888in">
        <style:tab-stops>
          <style:tab-stop style:type="left" style:position="4.0361in"/>
        </style:tab-stops>
      </style:paragraph-properties>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margin-left="1.1812in" fo:margin-right="1.3187in" fo:text-indent="-0.6888in">
        <style:tab-stops/>
      </style:paragraph-properties>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text-properties style:font-size-complex="12pt" style:language-asian="lt" style:country-asian="LT"/>
    </style:style>
    <style:style style:name="P4628" style:parent-style-name="Normal" style:family="paragraph">
      <style:paragraph-properties fo:margin-left="1.1812in" fo:margin-right="1.3187in" fo:text-indent="-0.6888in">
        <style:tab-stops>
          <style:tab-stop style:type="left" style:position="4.0361in"/>
        </style:tab-stops>
      </style:paragraph-properties>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margin-left="1.1812in" fo:margin-right="1.3187in" fo:text-indent="-0.6888in">
        <style:tab-stops/>
      </style:paragraph-properties>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text-properties style:font-size-complex="12pt" style:language-asian="lt" style:country-asian="LT"/>
    </style:style>
    <style:style style:name="P4638" style:parent-style-name="Normal" style:family="paragraph">
      <style:paragraph-properties fo:margin-left="1.1812in" fo:margin-right="1.3187in" fo:text-indent="-0.6888in">
        <style:tab-stops>
          <style:tab-stop style:type="left" style:position="4.0361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margin-left="1.1812in" fo:margin-right="1.3187in" fo:text-indent="-0.6888in">
        <style:tab-stops/>
      </style:paragraph-properties>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text-properties style:font-size-complex="12pt" style:language-asian="lt" style:country-asian="LT"/>
    </style:style>
    <style:style style:name="P4649" style:parent-style-name="Normal" style:family="paragraph">
      <style:paragraph-properties fo:margin-left="1.1812in" fo:margin-right="1.3187in" fo:text-indent="-0.6888in">
        <style:tab-stops>
          <style:tab-stop style:type="left" style:position="4.0361in"/>
        </style:tab-stops>
      </style:paragraph-properties>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margin-left="1.1812in" fo:margin-right="1.3187in" fo:text-indent="-0.6888in">
        <style:tab-stops/>
      </style:paragraph-properties>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text-properties style:font-size-complex="12pt" style:language-asian="lt" style:country-asian="LT"/>
    </style:style>
    <style:style style:name="P4659" style:parent-style-name="Normal" style:family="paragraph">
      <style:paragraph-properties fo:margin-left="1.1812in" fo:margin-right="1.3187in" fo:text-indent="-0.6888in">
        <style:tab-stops>
          <style:tab-stop style:type="left" style:position="4.0361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margin-left="1.1812in" fo:margin-right="1.3187in" fo:text-indent="-0.6888in">
        <style:tab-stops/>
      </style:paragraph-properties>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text-properties style:font-size-complex="12pt" style:language-asian="lt" style:country-asian="LT"/>
    </style:style>
    <style:style style:name="P4670" style:parent-style-name="Normal" style:family="paragraph">
      <style:paragraph-properties fo:margin-left="1.1812in" fo:margin-right="1.3187in" fo:text-indent="-0.6888in">
        <style:tab-stops>
          <style:tab-stop style:type="left" style:position="4.0361in"/>
        </style:tab-stops>
      </style:paragraph-properties>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P4676" style:parent-style-name="Normal" style:family="paragraph">
      <style:paragraph-properties fo:margin-left="1.1812in" fo:margin-right="1.3187in" fo:text-indent="-0.6888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text-properties style:font-size-complex="12pt" style:language-asian="lt" style:country-asian="LT"/>
    </style:style>
    <style:style style:name="P4680" style:parent-style-name="Normal" style:family="paragraph">
      <style:paragraph-properties fo:margin-left="1.1812in" fo:margin-right="1.3187in" fo:text-indent="-0.6888in">
        <style:tab-stops>
          <style:tab-stop style:type="left" style:position="4.0361in"/>
        </style:tab-stops>
      </style:paragraph-properties>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margin-left="1.1812in" fo:margin-right="1.3187in" fo:text-indent="-0.6888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text-properties style:font-size-complex="12pt" style:language-asian="lt" style:country-asian="LT"/>
    </style:style>
    <style:style style:name="P4691" style:parent-style-name="Normal" style:family="paragraph">
      <style:paragraph-properties fo:margin-left="1.1812in" fo:margin-right="1.3187in" fo:text-indent="-0.6888in">
        <style:tab-stops>
          <style:tab-stop style:type="left" style:position="4.0361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margin-left="1.1812in" fo:margin-right="1.3187in" fo:text-indent="-0.6888in">
        <style:tab-stops/>
      </style:paragraph-properties>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P4701" style:parent-style-name="Normal" style:family="paragraph">
      <style:text-properties style:font-size-complex="12pt" style:language-asian="lt" style:country-asian="LT"/>
    </style:style>
    <style:style style:name="P4702" style:parent-style-name="Normal" style:family="paragraph">
      <style:paragraph-properties fo:margin-left="1.1812in" fo:margin-right="1.3187in" fo:text-indent="-0.6888in">
        <style:tab-stops>
          <style:tab-stop style:type="left" style:position="4.0361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margin-left="1.1812in" fo:margin-right="1.3187in" fo:text-indent="-0.6888in">
        <style:tab-stops/>
      </style:paragraph-properties>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text-properties style:font-size-complex="12pt" style:language-asian="lt" style:country-asian="LT"/>
    </style:style>
    <style:style style:name="P4712" style:parent-style-name="Normal" style:family="paragraph">
      <style:paragraph-properties fo:margin-left="1.1812in" fo:margin-right="1.3187in" fo:text-indent="-0.6888in">
        <style:tab-stops>
          <style:tab-stop style:type="left" style:position="4.0361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margin-left="1.1812in" fo:margin-right="1.3187in" fo:text-indent="-0.6888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P4722" style:parent-style-name="Normal" style:family="paragraph">
      <style:text-properties style:font-size-complex="12pt" style:language-asian="lt" style:country-asian="LT"/>
    </style:style>
    <style:style style:name="P4723" style:parent-style-name="Normal" style:family="paragraph">
      <style:paragraph-properties fo:margin-left="1.1812in" fo:margin-right="1.3187in" fo:text-indent="-0.6888in">
        <style:tab-stops>
          <style:tab-stop style:type="left" style:position="4.0361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margin-left="1.1812in" fo:margin-right="1.3187in" fo:text-indent="-0.6888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text-indent="0.3937in"/>
      <style:text-properties style:font-size-complex="12pt" style:language-asian="lt" style:country-asian="LT"/>
    </style:style>
    <style:style style:name="P4734" style:parent-style-name="Normal" style:family="paragraph">
      <style:paragraph-properties fo:text-align="justify" fo:text-indent="0.3937in"/>
    </style:style>
    <style:style style:name="P4735" style:parent-style-name="Normal" style:family="paragraph">
      <style:paragraph-properties>
        <style:tab-stops>
          <style:tab-stop style:type="right" style:position="6.2993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text-properties style:font-size-complex="12pt" style:language-asian="lt" style:country-asian="LT"/>
    </style:style>
    <style:style style:name="P4739" style:parent-style-name="Normal" style:family="paragraph">
      <style:paragraph-properties>
        <style:tab-stops>
          <style:tab-stop style:type="right" style:position="6.2993in"/>
        </style:tab-stops>
      </style:paragraph-properties>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paragraph-properties fo:text-align="justify"/>
      <style:text-properties fo:font-weight="bold" style:font-weight-asian="bold" fo:font-size="10pt" style:font-size-asian="10pt"/>
    </style:style>
    <style:style style:name="P4743" style:parent-style-name="Normal" style:family="paragraph">
      <style:paragraph-properties fo:text-align="justify"/>
      <style:text-properties fo:font-weight="bold" style:font-weight-asian="bold"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weight="bold" style:font-weight-asian="bold"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2-02-19 iki 2012-05-19</text:span></text:p>
      <text:p text:style-name="P10"/>
      <text:p text:style-name="P11"><text:span text:style-name="T12">Nutarimas paskelbtas: Žin. 2008, Nr.<text:s/></text:span><text:a xlink:href="https://www.e-tar.lt/portal/legalAct.html?documentId=TAR.AA325CD1D2C8" office:target-frame-name="_top" xlink:show="replace"><text:span text:style-name="T13">73-2835</text:span></text:a><text:span text:style-name="T14">, i. k.<text:s/></text:span><text:span text:style-name="T15">1081100NUTA00000607</text:span></text:p>
      <text:p text:style-name="P16"/>
      <text:p text:style-name="P17"/>
      <text:p text:style-name="P18"><text:span text:style-name="T1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 VYRIAUSYBĖS 2000 M. GRUODŽIO 15 D. NUTARIMO NR. 1458 „DĖL KONKREČIŲ VALSTYBĖS RINKLIAVOS DYDŽIŲ IR ŠIOS RINKLIAVOS MOKĖJIMO IR GRĄŽINIMO TAISYKLIŲ PATVIRTINIMO“</text:span></text:p>
      <text:p text:style-name="P27"/>
      <text:p text:style-name="P28">2008 m. birželio 25 d. Nr. 607</text:p>
      <text:p text:style-name="P29">Vilnius</text:p>
      <text:p text:style-name="P30"/>
      <text:p text:style-name="P31"><text:span text:style-name="T32">Lietuvos Respublikos Vyriausybė</text:span><text:span text:style-name="T33"><text:s/></text:span><text:span text:style-name="T34">nutari</text:span><text:span text:style-name="T35">a</text:span><text:span text:style-name="T36">:</text:span></text:p>
      <text:p text:style-name="P37"><text:span text:style-name="T38">1</text:span><text:span text:style-name="T39">. Pakeisti konkrečius valstybės rinkliavos dydžius, patvirtintus Lietuvos Respublikos Vyriausybės 2000 m. gruodžio 15 d. nutarimu Nr. 1458 „Dėl konkrečių valstybės rinkliavos dydžių ir šios rinkliavos mokėjimo ir grąžinimo taisyklių patvirtinimo“ (Žin., 20</text:span><text:span text:style-name="T40">00, Nr.<text:s/></text:span><text:a xlink:href="https://www.e-tar.lt/portal/lt/legalAct/TAR.E3A145C8DD49" office:target-frame-name="_blank" xlink:show="new"><text:span text:style-name="T41">108-3463</text:span></text:a><text:span text:style-name="T42">; 2001, Nr.<text:s/></text:span><text:a xlink:href="https://www.e-tar.lt/portal/lt/legalAct/TAR.26316154399A" office:target-frame-name="_blank" xlink:show="new"><text:span text:style-name="T43">53-1877</text:span></text:a><text:span text:style-name="T44">; 2002, Nr.<text:s/></text:span><text:a xlink:href="https://www.e-tar.lt/portal/lt/legalAct/TAR.E9BFE538AC79" office:target-frame-name="_blank" xlink:show="new"><text:span text:style-name="T45">12-403</text:span></text:a><text:span text:style-name="T46">, Nr.<text:s/></text:span><text:a xlink:href="https://www.e-tar.lt/portal/lt/legalAct/TAR.B09D9653141A" office:target-frame-name="_blank" xlink:show="new"><text:span text:style-name="T47">93-3987</text:span></text:a><text:span text:style-name="T48">, Nr.<text:s/></text:span><text:a xlink:href="https://www.e-tar.lt/portal/lt/legalAct/TAR.A5E434BAF8AD" office:target-frame-name="_blank" xlink:show="new"><text:span text:style-name="T49">124-5655</text:span></text:a><text:span text:style-name="T50">; 2003,</text:span><text:span text:style-name="T51"><text:s/>Nr.<text:s/></text:span><text:a xlink:href="https://www.e-tar.lt/portal/lt/legalAct/TAR.48B30F08E335" office:target-frame-name="_blank" xlink:show="new"><text:span text:style-name="T52">10-356</text:span></text:a><text:span text:style-name="T53">, Nr.<text:s/></text:span><text:a xlink:href="https://www.e-tar.lt/portal/lt/legalAct/TAR.04CB02F66C3C" office:target-frame-name="_blank" xlink:show="new"><text:span text:style-name="T54">11-411</text:span></text:a><text:span text:style-name="T55">, Nr.<text:s/></text:span><text:a xlink:href="https://www.e-tar.lt/portal/lt/legalAct/TAR.5D7A3A86DCF0" office:target-frame-name="_blank" xlink:show="new"><text:span text:style-name="T56">35-1489</text:span></text:a><text:span text:style-name="T57">, Nr.<text:s/></text:span><text:a xlink:href="https://www.e-tar.lt/portal/lt/legalAct/TAR.1A73825C6E0D" office:target-frame-name="_blank" xlink:show="new"><text:span text:style-name="T58">57-2551</text:span></text:a><text:span text:style-name="T59">, Nr.<text:s/></text:span><text:a xlink:href="https://www.e-tar.lt/portal/lt/legalAct/TAR.C3CD3F0DE88A" office:target-frame-name="_blank" xlink:show="new"><text:span text:style-name="T60">61-2796</text:span></text:a><text:span text:style-name="T61">, Nr.<text:s/></text:span><text:a xlink:href="https://www.e-tar.lt/portal/lt/legalAct/TAR.7CC40DED4F01" office:target-frame-name="_blank" xlink:show="new"><text:span text:style-name="T62">100-4493</text:span></text:a><text:span text:style-name="T63">, Nr.<text:s/></text:span><text:a xlink:href="https://www.e-tar.lt/portal/lt/legalAct/TAR.5B79CC6AF12B" office:target-frame-name="_blank" xlink:show="new"><text:span text:style-name="T64">116-5267</text:span></text:a><text:span text:style-name="T65">; 2004, Nr.<text:s/></text:span><text:a xlink:href="https://www.e-tar.lt/portal/lt/legalAct/TAR.B963D054A3B1" office:target-frame-name="_blank" xlink:show="new"><text:span text:style-name="T66">9-244</text:span></text:a><text:span text:style-name="T67">, Nr.<text:s/></text:span><text:a xlink:href="https://www.e-tar.lt/portal/lt/legalAct/TAR.2D4C1A20B5A4" office:target-frame-name="_blank" xlink:show="new"><text:span text:style-name="T68">30-989</text:span></text:a><text:span text:style-name="T69">, Nr.<text:s/></text:span><text:a xlink:href="https://www.e-tar.lt/portal/lt/legalAct/TAR.C13EFBB5B783" office:target-frame-name="_blank" xlink:show="new"><text:span text:style-name="T70">34-1107</text:span></text:a><text:span text:style-name="T71">, Nr.<text:s/></text:span><text:a xlink:href="https://www.e-tar.lt/portal/lt/legalAct/TAR.50747FD29BA7" office:target-frame-name="_blank" xlink:show="new"><text:span text:style-name="T72">83-3002</text:span></text:a><text:span text:style-name="T73">, Nr.<text:s/></text:span><text:a xlink:href="https://www.e-tar.lt/portal/lt/legalAct/TAR.E9950E4DE455" office:target-frame-name="_blank" xlink:show="new"><text:span text:style-name="T74">85-3093</text:span></text:a><text:span text:style-name="T75">, Nr.<text:s/></text:span><text:a xlink:href="https://www.e-tar.lt/portal/lt/legalAct/TAR.E6E366340FF3" office:target-frame-name="_blank" xlink:show="new"><text:span text:style-name="T76">103-3784</text:span></text:a><text:span text:style-name="T77">, Nr.<text:s/></text:span><text:a xlink:href="https://www.e-tar.lt/portal/lt/legalAct/TAR.62F84F217615" office:target-frame-name="_blank" xlink:show="new"><text:span text:style-name="T78">107-3989</text:span></text:a><text:span text:style-name="T79">, Nr. </text:span><text:a xlink:href="https://www.e-tar.lt/portal/lt/legalAct/TAR.418A24300C5F" office:target-frame-name="_blank" xlink:show="new"><text:span text:style-name="T80">148-5364</text:span></text:a><text:span text:style-name="T81">, Nr.<text:s/></text:span><text:a xlink:href="https://www.e-tar.lt/portal/lt/legalAct/TAR.186555A5F0DE" office:target-frame-name="_blank" xlink:show="new"><text:span text:style-name="T82">155-5643</text:span></text:a><text:span text:style-name="T83">, Nr.<text:s/></text:span><text:a xlink:href="https://www.e-tar.lt/portal/lt/legalAct/TAR.E42F1EAEE429" office:target-frame-name="_blank" xlink:show="new"><text:span text:style-name="T84">162-5909</text:span></text:a><text:span text:style-name="T85">; 2005, Nr.<text:s/></text:span><text:a xlink:href="https://www.e-tar.lt/portal/lt/legalAct/TAR.0CA774397F53" office:target-frame-name="_blank" xlink:show="new"><text:span text:style-name="T86">12-379</text:span></text:a><text:span text:style-name="T87">, Nr.<text:s/></text:span><text:a xlink:href="https://www.e-tar.lt/portal/lt/legalAct/TAR.73F9C00A1EEB" office:target-frame-name="_blank" xlink:show="new"><text:span text:style-name="T88">23-736</text:span></text:a><text:span text:style-name="T89">, Nr.<text:s/></text:span><text:a xlink:href="https://www.e-tar.lt/portal/lt/legalAct/TAR.A78883E9D8BE" office:target-frame-name="_blank" xlink:show="new"><text:span text:style-name="T90">43-1367</text:span></text:a><text:span text:style-name="T91">, Nr. </text:span><text:a xlink:href="https://www.e-tar.lt/portal/lt/legalAct/TAR.29B135DA2BE3" office:target-frame-name="_blank" xlink:show="new"><text:span text:style-name="T92">45-1456</text:span></text:a><text:span text:style-name="T93">, Nr.<text:s/></text:span><text:a xlink:href="https://www.e-tar.lt/portal/lt/legalAct/TAR.B8A549EEA33E" office:target-frame-name="_blank" xlink:show="new"><text:span text:style-name="T94">54-1850</text:span></text:a><text:span text:style-name="T95">, Nr.<text:s/></text:span><text:a xlink:href="https://www.e-tar.lt/portal/lt/legalAct/TAR.9A096551F4A9" office:target-frame-name="_blank" xlink:show="new"><text:span text:style-name="T96">81-2958</text:span></text:a><text:span text:style-name="T97">, Nr.<text:s/></text:span><text:a xlink:href="https://www.e-tar.lt/portal/lt/legalAct/TAR.3843BB1A93F8" office:target-frame-name="_blank" xlink:show="new"><text:span text:style-name="T98">113-4130</text:span></text:a><text:span text:style-name="T99">; 2006, Nr.<text:s/></text:span><text:a xlink:href="https://www.e-tar.lt/portal/lt/legalAct/TAR.753FB606B855" office:target-frame-name="_blank" xlink:show="new"><text:span text:style-name="T100">7-245</text:span></text:a><text:span text:style-name="T101">, Nr.<text:s/></text:span><text:a xlink:href="https://www.e-tar.lt/portal/lt/legalAct/TAR.4BB3C6AA96A4" office:target-frame-name="_blank" xlink:show="new"><text:span text:style-name="T102">32-1127</text:span></text:a><text:span text:style-name="T103">, Nr.<text:s/></text:span><text:a xlink:href="https://www.e-tar.lt/portal/lt/legalAct/TAR.94E9A1EE32E9" office:target-frame-name="_blank" xlink:show="new"><text:span text:style-name="T104">72-2715</text:span></text:a><text:span text:style-name="T105">, Nr.<text:s/></text:span><text:a xlink:href="https://www.e-tar.lt/portal/lt/legalAct/TAR.FF2EEC1AC42C" office:target-frame-name="_blank" xlink:show="new"><text:span text:style-name="T106">95-3731</text:span></text:a><text:span text:style-name="T107">, Nr.<text:s/></text:span><text:a xlink:href="https://www.e-tar.lt/portal/lt/legalAct/TAR.C578483AE5F6" office:target-frame-name="_blank" xlink:show="new"><text:span text:style-name="T108">106-4345</text:span></text:a><text:span text:style-name="T109">, Nr.<text:s/></text:span><text:a xlink:href="https://www.e-tar.lt/portal/lt/legalAct/TAR.A9DECEAB6569" office:target-frame-name="_blank" xlink:show="new"><text:span text:style-name="T110">127-4839</text:span></text:a><text:span text:style-name="T111">, Nr.<text:s/></text:span><text:a xlink:href="https://www.e-tar.lt/portal/lt/legalAct/TAR.5B92C9FF00FE" office:target-frame-name="_blank" xlink:show="new"><text:span text:style-name="T112">132-4998</text:span></text:a><text:span text:style-name="T113">; 2007, Nr.<text:s/></text:span><text:a xlink:href="https://www.e-tar.lt/portal/lt/legalAct/TAR.4F942E20F7B6" office:target-frame-name="_blank" xlink:show="new"><text:span text:style-name="T114">42-1584</text:span></text:a><text:span text:style-name="T115">, Nr.<text:s/></text:span><text:a xlink:href="https://www.e-tar.lt/portal/lt/legalAct/TAR.860DDB25788F" office:target-frame-name="_blank" xlink:show="new"><text:span text:style-name="T116">72-2847</text:span></text:a><text:span text:style-name="T117">, Nr.<text:s/></text:span><text:a xlink:href="https://www.e-tar.lt/portal/lt/legalAct/TAR.3FBE99A61B44" office:target-frame-name="_blank" xlink:show="new"><text:span text:style-name="T118">105-4309</text:span></text:a><text:span text:style-name="T119">, Nr. 106-4345; 2008, Nr.<text:s/></text:span><text:a xlink:href="https://www.e-tar.lt/portal/lt/legalAct/TAR.8C1A6BF2C46F" office:target-frame-name="_blank" xlink:show="new"><text:span text:style-name="T120">36-1285</text:span></text:a><text:span text:style-name="T121">):<text:s/></text:span></text:p>
      <text:p text:style-name="P122"/>
      <text:p text:style-name="P123"><text:span text:style-name="T124">1.1</text:span><text:span text:style-name="T125">. Išdėstyti 1 punktą taip:</text:span></text:p>
      <text:p text:style-name="P126"/>
      <text:p text:style-name="P127"><text:span text:style-name="T128">„</text:span><text:span text:style-name="T129">1</text:span><text:span text:style-name="T130">.</text:span><text:span text:style-name="T131"><text:tab/>Už civilinės metrikacijos įstaigų teikiamas paslaugas:</text:span></text:p>
      <text:p text:style-name="P132"/>
      <text:p text:style-name="P133"><text:span text:style-name="T134">1.1</text:span><text:span text:style-name="T135">.</text:span><text:span text:style-name="T136"><text:tab/>santuokos įregistravimą</text:span><text:span text:style-name="T137"><text:tab/>70 litų</text:span></text:p>
      <text:p text:style-name="Normal"/>
      <text:p text:style-name="P138"><text:span text:style-name="T139">1.2</text:span><text:span text:style-name="T140">.</text:span><text:span text:style-name="T141"><text:tab/>bažnyčios (konfesijų) nustatyta tvarka ar užsienio valstybėje įregistruotos santuokos įtraukimą į apskaitą</text:span><text:span text:style-name="T142"><text:tab/>21 litas</text:span></text:p>
      <text:p text:style-name="Normal"/>
      <text:p text:style-name="P143"><text:span text:style-name="T144">1.3</text:span><text:span text:style-name="T145">.</text:span><text:span text:style-name="T146"><text:tab/>civilinės būklės aktų įrašų atkūrimą, papildymą, pakeitimą ir ištaisymą, išskyrus vard</text:span><text:span text:style-name="T147">o, pavardės ar tautybės pakeitimą</text:span><text:span text:style-name="T148"><text:tab/>17 litų</text:span></text:p>
      <text:p text:style-name="Normal"/>
      <text:p text:style-name="P149"><text:span text:style-name="T150">1.4</text:span><text:span text:style-name="T151">.</text:span><text:span text:style-name="T152"><text:tab/>vardo, pavardės ar tautybės pakeitimą</text:span><text:span text:style-name="T153"><text:tab/>42 litai</text:span></text:p>
      <text:p text:style-name="Normal"/>
      <text:p text:style-name="P154"><text:span text:style-name="T155">1.5</text:span><text:span text:style-name="T156">.</text:span><text:span text:style-name="T157"><text:tab/>pakartotinio civilinės būklės akto įrašo įregistravimo liudijimo išdavimą<text:s/></text:span><text:span text:style-name="T158"><text:tab/>9</text:span><text:span text:style-name="T159"><text:s/></text:span><text:span text:style-name="T160">litai</text:span></text:p>
      <text:p text:style-name="Normal"/>
      <text:p text:style-name="P161"><text:span text:style-name="T162">1.6</text:span><text:span text:style-name="T163">.</text:span><text:span text:style-name="T164"><text:tab/>užsienio valstybėje įregistruoto gimimo įtraukimą į ap</text:span><text:span text:style-name="T165">skaitą</text:span><text:span text:style-name="T166"><text:tab/>21 litas</text:span></text:p>
      <text:p text:style-name="Normal"/>
      <text:p text:style-name="P167"><text:span text:style-name="T168">1.7</text:span><text:span text:style-name="T169">.</text:span><text:span text:style-name="T170"><text:tab/>santuokos nutraukimo įregistravimą</text:span><text:span text:style-name="T171"><text:tab/>21 litas</text:span></text:p>
      <text:p text:style-name="Normal"/>
      <text:p text:style-name="P172"><text:span text:style-name="T173">1.8</text:span><text:span text:style-name="T174">.</text:span><text:span text:style-name="T175"><text:tab/>pažymos apie šeiminę padėtį, kai santuoka registruojama užsienio valstybėje, išdavimą</text:span><text:span text:style-name="T176"><text:tab/>21 litas</text:span></text:p>
      <text:p text:style-name="Normal"/>
      <text:p text:style-name="P177"><text:span text:style-name="T178">1.9</text:span><text:span text:style-name="T179">.</text:span><text:span text:style-name="T180"><text:tab/>užsienio valstybėje įregistruoto santuokos nutraukimo įtraukimą į<text:s/></text:span><text:span text:style-name="T181">apskaitą</text:span><text:span text:style-name="T182"><text:tab/>21 litas.“</text:span></text:p>
      <text:p text:style-name="Normal"/>
      <text:p text:style-name="P183"><text:span text:style-name="T184">1.2</text:span><text:span text:style-name="T185">. Išdėstyti 2.3 punktą taip:</text:span></text:p>
      <text:p text:style-name="P186"/>
      <text:p text:style-name="P187"><text:span text:style-name="T188">„</text:span><text:span text:style-name="T189">2.3</text:span><text:span text:style-name="T190">.</text:span><text:span text:style-name="T191"><text:tab/>pažymos Europos Sąjungos valstybės narės piliečiui jo teisei gyventi arba nuolat gyventi Lietuvos Respublikoje patvirtinti išdavimą</text:span><text:span text:style-name="T192"><text:tab/>10 litų.“</text:span></text:p>
      <text:p text:style-name="Normal"/>
      <text:p text:style-name="P193"><text:span text:style-name="T194">1.3</text:span><text:span text:style-name="T195">. Išdėstyti 2.23 punktą taip:</text:span></text:p>
      <text:p text:style-name="P196"/>
      <text:p text:style-name="P197"><text:span text:style-name="T198">„</text:span><text:span text:style-name="T199">2.23</text:span><text:span text:style-name="T200">.</text:span><text:span text:style-name="T201"><text:tab/>Šengeno vizų išdavimą:</text:span></text:p>
      <text:p text:style-name="P202"/>
      <text:p text:style-name="P203"><text:span text:style-name="T204">2.23.1</text:span><text:span text:style-name="T205">.</text:span><text:span text:style-name="T206"><text:tab/>tranzitinės vizos (B)</text:span><text:span text:style-name="T207"><text:tab/>207 litai</text:span></text:p>
      <text:p text:style-name="Normal"/>
      <text:p text:style-name="P208"><text:span text:style-name="T209">2.23.2</text:span><text:span text:style-name="T210">.</text:span><text:span text:style-name="T211"><text:tab/>trumpalaikės vizos (C)</text:span><text:span text:style-name="T212"><text:tab/>207 litai</text:span></text:p>
      <text:p text:style-name="Normal"/>
      <text:p text:style-name="P213"><text:span text:style-name="T214">2.23.3</text:span><text:span text:style-name="T215">.</text:span><text:span text:style-name="T216"><text:tab/>grupinės vizos (B ir C)</text:span><text:span text:style-name="T217"><text:tab/>207 litai ir 3 litai už asmenį</text:span></text:p>
      <text:p text:style-name="Normal"/>
      <text:p text:style-name="P218"><text:span text:style-name="T219">2.23.4</text:span><text:span text:style-name="T220">.</text:span><text:span text:style-name="T221"><text:tab/></text:span><text:span text:style-name="T222">riboto teritorinio galiojimo vizos (B ir C)</text:span><text:span text:style-name="T223"><text:tab/>207 litai</text:span><text:span text:style-name="T224">.“</text:span></text:p>
      <text:p text:style-name="Normal"/>
      <text:p text:style-name="P225"><text:span text:style-name="T226">1.4</text:span><text:span text:style-name="T227">. Pripažinti netekusiu galios 2.24 punktą.</text:span></text:p>
      <text:p text:style-name="Normal"/>
      <text:p text:style-name="P228"><text:span text:style-name="T229">1.5</text:span><text:span text:style-name="T230">. Išdėstyti 2.25 punktą taip:</text:span></text:p>
      <text:p text:style-name="P231"/>
      <text:p text:style-name="P232"><text:span text:style-name="T233">„</text:span><text:span text:style-name="T234">2.25</text:span><text:span text:style-name="T235">.</text:span><text:span text:style-name="T236"><text:tab/>nacionalinės</text:span><text:span text:style-name="T237"><text:s/></text:span><text:span text:style-name="T238">vizos (D) išdavimą:</text:span></text:p>
      <text:p text:style-name="P239"/>
      <text:p text:style-name="P240"><text:span text:style-name="T241">2.25.1</text:span><text:span text:style-name="T242">.</text:span><text:span text:style-name="T243"><text:tab/>vienkartinės<text:s/></text:span><text:span text:style-name="T244"><text:tab/>207 litai</text:span></text:p>
      <text:p text:style-name="Normal"/>
      <text:p text:style-name="P245"><text:span text:style-name="T246">2.25.2</text:span><text:span text:style-name="T247">.</text:span><text:span text:style-name="T248"><text:tab/>daugkartinės</text:span><text:span text:style-name="T249"><text:tab/>207 litai.“</text:span></text:p>
      <text:p text:style-name="Normal"/>
      <text:p text:style-name="P250"><text:span text:style-name="T251">1.6</text:span><text:span text:style-name="T252">. Išdėstyti 2.26 punktą<text:s/></text:span><text:span text:style-name="T253">taip:</text:span></text:p>
      <text:p text:style-name="P254"/>
      <text:p text:style-name="P255"><text:span text:style-name="T256">„</text:span><text:span text:style-name="T257">2.26</text:span><text:span text:style-name="T258">.</text:span><text:span text:style-name="T259"><text:tab/>buvimo Lietuvos Respublikoje turint Šengeno vizą laiko pratęsimą</text:span><text:span text:style-name="T260"><text:tab/>120 litų.“</text:span></text:p>
      <text:p text:style-name="Normal"/>
      <text:p text:style-name="P261"><text:span text:style-name="T262">1.7</text:span><text:span text:style-name="T263">. Pripažinti netekusiu galios 2.27.3 punktą.</text:span></text:p>
      <text:p text:style-name="Normal"/>
      <text:p text:style-name="P264"><text:span text:style-name="T265">1.8</text:span><text:span text:style-name="T266">. Išdėstyti 2.30 punktą taip:</text:span></text:p>
      <text:p text:style-name="P267"/>
      <text:p text:style-name="P268"><text:span text:style-name="T269">„</text:span><text:span text:style-name="T270">2.30</text:span><text:span text:style-name="T271">.</text:span><text:span text:style-name="T272"><text:tab/>užsieniečiui leidimo dirbti Lietuvos Respublikoje išdavimą:</text:span></text:p>
      <text:p text:style-name="P273"/>
      <text:p text:style-name="P274"><text:span text:style-name="T275">2.30.1</text:span><text:span text:style-name="T276">.</text:span><text:span text:style-name="T277"><text:tab/>leidimo dirbti išdavimą 1 metams<text:s/></text:span><text:span text:style-name="T278"><text:tab/>420 litų</text:span></text:p>
      <text:p text:style-name="Normal"/>
      <text:p text:style-name="P279"><text:span text:style-name="T280">2.30.2</text:span><text:span text:style-name="T281">.</text:span><text:span text:style-name="T282"><text:tab/>leidimo dirbti pratęsimą<text:s/></text:span><text:span text:style-name="T283"><text:tab/>180 litų</text:span></text:p>
      <text:p text:style-name="Normal"/>
      <text:p text:style-name="P284"><text:span text:style-name="T285">2.30.3</text:span><text:span text:style-name="T286">.</text:span><text:span text:style-name="T287"><text:tab/>leidimo dirbti išdavimą iki 2 metų</text:span><text:span text:style-name="T288"><text:tab/>520 litų</text:span></text:p>
      <text:p text:style-name="Normal"/>
      <text:p text:style-name="P289"><text:span text:style-name="T290">2.30.4</text:span><text:span text:style-name="T291">.</text:span><text:span text:style-name="T292"><text:tab/>leidimo dirbti sezoninius darbus išdavimą<text:s/></text:span><text:span text:style-name="T293"><text:tab/>120 litų</text:span></text:p>
      <text:p text:style-name="Normal"/>
      <text:p text:style-name="P294"><text:span text:style-name="T295">2.30.5</text:span><text:span text:style-name="T296">.</text:span><text:span text:style-name="T297"><text:tab/>leidimo dirbti dub</text:span><text:span text:style-name="T298">likato išdavimą<text:s/></text:span><text:span text:style-name="T299"><text:tab/>30 litų.“</text:span></text:p>
      <text:p text:style-name="Normal"/>
      <text:p text:style-name="P300"><text:span text:style-name="T301">1.9</text:span><text:span text:style-name="T302">. Išdėstyti 3.6</text:span><text:span text:style-name="T303">2<text:s/></text:span><text:span text:style-name="T304">punktą taip:</text:span></text:p>
      <text:p text:style-name="P305"/>
      <text:p text:style-name="P306"><text:span text:style-name="T307">„</text:span><text:span text:style-name="T308">3.6</text:span><text:span text:style-name="T309">2</text:span><text:span text:style-name="T310"><text:s/></text:span><text:span text:style-name="T311">.</text:span><text:span text:style-name="T312"><text:tab/>vaistininko praktikos licencijos išdavimą</text:span><text:span text:style-name="T313"><text:tab/>87 litai.“</text:span></text:p>
      <text:p text:style-name="Normal"/>
      <text:p text:style-name="P314"><text:span text:style-name="T315">1.10</text:span><text:span text:style-name="T316">. Išdėstyti 3.6</text:span><text:span text:style-name="T317">3<text:s/></text:span><text:span text:style-name="T318">punktą taip:</text:span></text:p>
      <text:p text:style-name="P319"/>
      <text:p text:style-name="P320"><text:span text:style-name="T321">„</text:span><text:span text:style-name="T322">3.6</text:span><text:span text:style-name="T323">3</text:span><text:span text:style-name="T324"><text:s/></text:span><text:span text:style-name="T325">.</text:span><text:span text:style-name="T326"><text:tab/>vaistininko praktikos licencijos rekvizitų patikslinimą</text:span><text:span text:style-name="T327"><text:tab/>33 litai.“</text:span></text:p>
      <text:p text:style-name="Normal"/>
      <text:p text:style-name="P328"><text:span text:style-name="T329">1.11</text:span><text:span text:style-name="T330">. Išdėstyti 3.7</text:span><text:span text:style-name="T331"><text:s/></text:span><text:span text:style-name="T332">punktą taip:</text:span></text:p>
      <text:p text:style-name="P333"/>
      <text:p text:style-name="P334"><text:span text:style-name="T335">„</text:span><text:span text:style-name="T336">3.7</text:span><text:span text:style-name="T337">.</text:span><text:span text:style-name="T338"><text:tab/>vaistinės veiklos licencijos išdavimą</text:span><text:span text:style-name="T339"><text:tab/>316 litų.“</text:span></text:p>
      <text:p text:style-name="Normal"/>
      <text:p text:style-name="P340"><text:span text:style-name="T341">1.12</text:span><text:span text:style-name="T342">. Išdėstyti 3.8</text:span><text:span text:style-name="T343"><text:s/></text:span><text:span text:style-name="T344">punktą taip:</text:span></text:p>
      <text:p text:style-name="P345"/>
      <text:p text:style-name="P346"><text:span text:style-name="T347">„</text:span><text:span text:style-name="T348">3.8</text:span><text:span text:style-name="T349">.</text:span><text:span text:style-name="T350"><text:tab/>gamybinės</text:span><text:span text:style-name="T351"><text:s/></text:span><text:span text:style-name="T352">vaistinės veiklos licencijos išdavimą</text:span><text:span text:style-name="T353"><text:tab/>316 litų.“</text:span></text:p>
      <text:p text:style-name="Normal"/>
      <text:p text:style-name="P354"><text:span text:style-name="T355">1.13</text:span><text:span text:style-name="T356">. Išdėstyti 3.9</text:span><text:span text:style-name="T357"><text:s/></text:span><text:span text:style-name="T358">punktą taip:</text:span></text:p>
      <text:p text:style-name="P359"/>
      <text:p text:style-name="P360"><text:span text:style-name="T361">„</text:span><text:span text:style-name="T362">3.</text:span><text:span text:style-name="T363">9</text:span><text:span text:style-name="T364">.</text:span><text:span text:style-name="T365"><text:tab/>didmeninio platinimo licencijos išdavimą</text:span><text:span text:style-name="T366"><text:tab/>763 litai.“</text:span></text:p>
      <text:p text:style-name="Normal"/>
      <text:p text:style-name="P367"><text:span text:style-name="T368">1.14</text:span><text:span text:style-name="T369">. Išdėstyti 3.10</text:span><text:span text:style-name="T370"><text:s/></text:span><text:span text:style-name="T371">punktą taip:</text:span></text:p>
      <text:p text:style-name="P372"/>
      <text:p text:style-name="P373"><text:span text:style-name="T374">„</text:span><text:span text:style-name="T375">3.10</text:span><text:span text:style-name="T376">.</text:span><text:span text:style-name="T377"><text:tab/>gamybos licencijos išdavimą</text:span><text:span text:style-name="T378"><text:tab/>763 litai.“</text:span></text:p>
      <text:p text:style-name="Normal"/>
      <text:p text:style-name="P379"><text:span text:style-name="T380">1.15.</text:span><text:span text:style-name="T381"><text:s/>Neteko galios nuo 2012-01-01</text:span></text:p>
      <text:p text:style-name="P382">Punkto naikinimas:</text:p>
      <text:p text:style-name="P383"><text:span text:style-name="T384">Nr.<text:s/></text:span><text:a xlink:href="https://www.e-tar.lt/portal/legalAct.html?documentId=TAR.5B158DB61044" office:target-frame-name="_top" xlink:show="replace"><text:span text:style-name="T385">1404</text:span></text:a><text:span text:style-name="T386">, 2011-11-30, Žin. 2011, Nr. 150-7060 (2011-12-08), i. k. 1111100NUTA00001404</text:span></text:p>
      <text:p text:style-name="Normal"/>
      <text:p text:style-name="P387"><text:span text:style-name="T388">1.16</text:span><text:span text:style-name="T389">. Išdėstyti 3.11</text:span><text:span text:style-name="T390">2<text:s/></text:span><text:span text:style-name="T391">punktą taip:</text:span></text:p>
      <text:p text:style-name="P392"/>
      <text:p text:style-name="P393"><text:span text:style-name="T394">„</text:span><text:span text:style-name="T395">3.11</text:span><text:span text:style-name="T396">2</text:span><text:span text:style-name="T397">.</text:span><text:span text:style-name="T398"><text:tab/>vaistinės veiklos arba gamybinės vaistinės veiklos licencijos, didmeninio<text:s/></text:span><text:span text:style-name="T399">platinimo licencijos, gamybos licencijos, licencijos verstis farmacinių atliekų tvarkymu, išskyrus jų šalinimą, pakeitimą</text:span><text:span text:style-name="T400"><text:tab/>122 litai.“</text:span></text:p>
      <text:p text:style-name="Normal"/>
      <text:p text:style-name="P401"><text:span text:style-name="T402">1.17</text:span><text:span text:style-name="T403">. Išdėstyti 3.12.2 punktą taip:</text:span></text:p>
      <text:p text:style-name="P404"/>
      <text:p text:style-name="P405"><text:span text:style-name="T406">„</text:span><text:span text:style-name="T407">3.12.2</text:span><text:span text:style-name="T408">.</text:span><text:span text:style-name="T409"><text:tab/>medicinos praktika, jeigu taikytinas kitoje valstybėje narėje įgy</text:span><text:span text:style-name="T410">tos profesinės kvalifikacijos pripažinimo procesas<text:s/></text:span><text:span text:style-name="T411"><text:tab/>150 litų.“</text:span></text:p>
      <text:p text:style-name="Normal"/>
      <text:p text:style-name="P412"><text:span text:style-name="T413">1.18</text:span><text:span text:style-name="T414">. Išdėstyti 3.12</text:span><text:span text:style-name="T415">1</text:span><text:span text:style-name="T416"><text:s/>punktą taip:</text:span></text:p>
      <text:p text:style-name="P417"/>
      <text:p text:style-name="P418"><text:span text:style-name="T419">„</text:span><text:span text:style-name="T420">3.12</text:span><text:span text:style-name="T421">1</text:span><text:span text:style-name="T422">.</text:span><text:span text:style-name="T423"><text:tab/>licencijos, kuria patvirtinama fizinio asmens teisė verstis asmens sveikatos priežiūros (bendrosios praktikos slaugytojo, specialiosios pr</text:span><text:span text:style-name="T424">aktikos slaugytojo ar medicinos) praktika, rekvizitų patikslinimą</text:span><text:span text:style-name="T425"><text:tab/>32 litai.“</text:span></text:p>
      <text:p text:style-name="Normal"/>
      <text:p text:style-name="P426"><text:span text:style-name="T427">1.19</text:span><text:span text:style-name="T428">. Išdėstyti 3.12</text:span><text:span text:style-name="T429">2</text:span><text:span text:style-name="T430"><text:s/>punktą taip:</text:span></text:p>
      <text:p text:style-name="P431"/>
      <text:p text:style-name="P432"><text:span text:style-name="T433">„</text:span><text:span text:style-name="T434">3.12</text:span><text:span text:style-name="T435">2</text:span><text:span text:style-name="T436">.</text:span><text:span text:style-name="T437"><text:tab/>licencijos, kuria patvirtinama fizinio asmens teisė verstis asmens sveikatos priežiūros (bendrosios praktikos slaugytojo, sp</text:span><text:span text:style-name="T438">ecialiosios praktikos slaugytojo ar medicinos) praktika, dublikato išdavimą<text:s/></text:span><text:span text:style-name="T439"><text:tab/>28 litai.“</text:span></text:p>
      <text:p text:style-name="Normal"/>
      <text:p text:style-name="P440"><text:span text:style-name="T441">1.20</text:span><text:span text:style-name="T442">. Išdėstyti 3.13 punktą taip:</text:span></text:p>
      <text:p text:style-name="P443"/>
      <text:p text:style-name="P444"><text:span text:style-name="T445">„</text:span><text:span text:style-name="T446">3.13</text:span><text:span text:style-name="T447">.</text:span><text:span text:style-name="T448"><text:tab/>licencijos, suteikiančios juridiniam asmeniui teisę verstis sveikatos priežiūros veikla, išdavimą:<text:s/></text:span></text:p>
      <text:p text:style-name="P449"/>
      <text:p text:style-name="P450"><text:span text:style-name="T451">3.13.1</text:span><text:span text:style-name="T452">.</text:span><text:span text:style-name="T453"><text:tab/></text:span><text:span text:style-name="T454">visuomenės sveikatos priežiūros veikla</text:span><text:span text:style-name="T455"><text:tab/>323</text:span><text:span text:style-name="T456"><text:s/></text:span><text:span text:style-name="T457">litai</text:span></text:p>
      <text:p text:style-name="Normal"/>
      <text:p text:style-name="P458"><text:span text:style-name="T459">3.13.2</text:span><text:span text:style-name="T460">.</text:span><text:span text:style-name="T461"><text:tab/>ambulatorine asmens sveikatos priežiūros veikla ir bendrosiomis asmens sveikatos priežiūros paslaugomis</text:span><text:span text:style-name="T462"><text:tab/>323 litai</text:span></text:p>
      <text:p text:style-name="Normal"/>
      <text:p text:style-name="P463"><text:span text:style-name="T464">3.13.3</text:span><text:span text:style-name="T465">.</text:span><text:span text:style-name="T466"><text:tab/>stacionarine asmens sveikatos priežiūros veikla<text:s/></text:span><text:span text:style-name="T467"><text:tab/>696</text:span><text:span text:style-name="T468"><text:s/></text:span><text:span text:style-name="T469">litai</text:span></text:p>
      <text:p text:style-name="Normal"/>
      <text:p text:style-name="P470"><text:span text:style-name="T471">3.13.4</text:span><text:span text:style-name="T472">.</text:span><text:span text:style-name="T473"><text:tab/>ambulatorine ir stacionarine asmens sveikatos priežiūros veikla</text:span><text:span text:style-name="T474"><text:tab/>848</text:span><text:span text:style-name="T475"><text:s/></text:span><text:span text:style-name="T476">litai.“</text:span></text:p>
      <text:p text:style-name="Normal"/>
      <text:p text:style-name="P477"><text:span text:style-name="T478">1.21</text:span><text:span text:style-name="T479">. Išdėstyti 3.13</text:span><text:span text:style-name="T480">1</text:span><text:span text:style-name="T481"><text:s/>punktą taip:<text:s/></text:span></text:p>
      <text:p text:style-name="P482"/>
      <text:p text:style-name="P483"><text:span text:style-name="T484">„</text:span><text:span text:style-name="T485">3.13</text:span><text:span text:style-name="T486">1</text:span><text:span text:style-name="T487">.</text:span><text:span text:style-name="T488"><text:tab/>licencijos, kuria suteikiama juridiniam asmeniui teisė verstis ambulatorine asmens sveikatos priežiūros veikla i</text:span><text:span text:style-name="T489">r bendrosiomis asmens sveikatos priežiūros paslaugomis, patikslinimą</text:span><text:span text:style-name="T490"><text:tab/>256</text:span><text:span text:style-name="T491"><text:s/></text:span><text:span text:style-name="T492">litai.“</text:span></text:p>
      <text:p text:style-name="Normal"/>
      <text:p text:style-name="P493"><text:span text:style-name="T494">1.22</text:span><text:span text:style-name="T495">. Išdėstyti 3.13</text:span><text:span text:style-name="T496">2</text:span><text:span text:style-name="T497"><text:s/>punktą taip:<text:s/></text:span></text:p>
      <text:p text:style-name="P498"/>
      <text:p text:style-name="P499"><text:span text:style-name="T500">„</text:span><text:span text:style-name="T501">3.13</text:span><text:span text:style-name="T502">2</text:span><text:span text:style-name="T503">.</text:span><text:span text:style-name="T504"><text:tab/>licencijos, kuria suteikiama juridiniam asmeniui teisė verstis stacionarine asmens sveikatos priežiūros veikla, patiksl</text:span><text:span text:style-name="T505">inimą</text:span><text:span text:style-name="T506"><text:tab/>551 litas.“</text:span></text:p>
      <text:p text:style-name="Normal"/>
      <text:p text:style-name="P507"><text:span text:style-name="T508">1.23</text:span><text:span text:style-name="T509">. Išdėstyti 3.13</text:span><text:span text:style-name="T510">3<text:s/></text:span><text:span text:style-name="T511">punktą taip:<text:s/></text:span></text:p>
      <text:p text:style-name="P512"/>
      <text:p text:style-name="P513"><text:span text:style-name="T514">„</text:span><text:span text:style-name="T515">3.13</text:span><text:span text:style-name="T516">3</text:span><text:span text:style-name="T517">.</text:span><text:span text:style-name="T518"><text:tab/>licencijos, kuria suteikiama juridiniam asmeniui teisė verstis ambulatorine ir stacionarine asmens sveikatos priežiūros veikla, patikslinimą</text:span><text:span text:style-name="T519"><text:tab/>551 litas.“</text:span></text:p>
      <text:p text:style-name="Normal"/>
      <text:p text:style-name="P520"><text:span text:style-name="T521">1.24</text:span><text:span text:style-name="T522">. Išdėstyti 3.13</text:span><text:span text:style-name="T523">4<text:s/></text:span><text:span text:style-name="T524">punktą taip:<text:s/></text:span></text:p>
      <text:p text:style-name="P525"/>
      <text:p text:style-name="P526"><text:span text:style-name="T527">„</text:span><text:span text:style-name="T528">3.13</text:span><text:span text:style-name="T529">4</text:span><text:span text:style-name="T530">.</text:span><text:span text:style-name="T531"><text:tab/>licencijos, kuria suteikiama juridiniam asmeniui teisė verstis sveikatos priežiūros veikla, dublikato išdavimą</text:span><text:span text:style-name="T532"><text:tab/>28</text:span><text:span text:style-name="T533"><text:s/></text:span><text:span text:style-name="T534">litai.“</text:span></text:p>
      <text:p text:style-name="Normal"/>
      <text:p text:style-name="P535"><text:span text:style-name="T536">1.25</text:span><text:span text:style-name="T537">. Išdėstyti 3.14 punktą taip:</text:span></text:p>
      <text:p text:style-name="P538"/>
      <text:p text:style-name="P539"><text:span text:style-name="T540">„</text:span><text:span text:style-name="T541">3.14</text:span><text:span text:style-name="T542">.</text:span><text:span text:style-name="T543"><text:tab/>licencijos gaminti, naudoti, saugoti, prižiūrėti,<text:s/></text:span><text:span text:style-name="T544">remontuoti, perdirbti jonizuojančiosios spinduliuotės šaltinius ir tvarkyti (surinkti, rūšiuoti, apdoroti, laikyti, perdirbti, saugoti, nukenksminti) radioaktyviąsias atliekas:</text:span></text:p>
      <text:p text:style-name="P545"/>
      <text:p text:style-name="P546"><text:span text:style-name="T547">3.14.1</text:span><text:span text:style-name="T548">.</text:span><text:span text:style-name="T549"><text:tab/>išdavimą</text:span><text:span text:style-name="T550"><text:tab/>534</text:span><text:span text:style-name="T551"><text:s/></text:span><text:span text:style-name="T552">litai</text:span></text:p>
      <text:p text:style-name="Normal"/>
      <text:p text:style-name="P553"><text:span text:style-name="T554">3.14.2</text:span><text:span text:style-name="T555">.</text:span><text:span text:style-name="T556"><text:tab/>patikslinimą ar dublikato išdavimą</text:span><text:span text:style-name="T557"><text:tab/></text:span><text:span text:style-name="T558">151 litas.“</text:span></text:p>
      <text:p text:style-name="Normal"/>
      <text:p text:style-name="P559"><text:span text:style-name="T560">1.26</text:span><text:span text:style-name="T561">. Išdėstyti 3.14</text:span><text:span text:style-name="T562">1<text:s/></text:span><text:span text:style-name="T563">punktą taip:</text:span></text:p>
      <text:p text:style-name="P564"/>
      <text:p text:style-name="P565"><text:span text:style-name="T566">„</text:span><text:span text:style-name="T567">3.14</text:span><text:span text:style-name="T568">1</text:span><text:span text:style-name="T569">.</text:span><text:span text:style-name="T570"><text:tab/>licencijos montuoti jonizuojančiosios spinduliuotės šaltinius:</text:span></text:p>
      <text:p text:style-name="P571"/>
      <text:p text:style-name="P572"><text:span text:style-name="T573">3.14</text:span><text:span text:style-name="T574">1</text:span><text:span text:style-name="T575">.1</text:span><text:span text:style-name="T576">.</text:span><text:span text:style-name="T577"><text:tab/>išdavimą</text:span><text:span text:style-name="T578"><text:tab/>534</text:span><text:span text:style-name="T579"><text:s/></text:span><text:span text:style-name="T580">litai</text:span></text:p>
      <text:p text:style-name="Normal"/>
      <text:p text:style-name="P581"><text:span text:style-name="T582">3.14</text:span><text:span text:style-name="T583">1</text:span><text:span text:style-name="T584">.2</text:span><text:span text:style-name="T585">.</text:span><text:span text:style-name="T586"><text:tab/>patikslinimą ar dublikato išdavimą</text:span><text:span text:style-name="T587"><text:tab/>151 litas.“</text:span></text:p>
      <text:p text:style-name="Normal"/>
      <text:p text:style-name="P588"><text:span text:style-name="T589">1.27</text:span><text:span text:style-name="T590">. Išdėstyti 3.14</text:span><text:span text:style-name="T591">2</text:span><text:span text:style-name="T592"><text:s/></text:span><text:span text:style-name="T593">punktą taip:</text:span></text:p>
      <text:p text:style-name="P594"/>
      <text:p text:style-name="P595"><text:span text:style-name="T596">„</text:span><text:span text:style-name="T597">3.14</text:span><text:span text:style-name="T598">2</text:span><text:span text:style-name="T599">.</text:span><text:span text:style-name="T600"><text:tab/>licencijos prekiauti jonizuojančiosios spinduliuotės šaltiniais:</text:span></text:p>
      <text:p text:style-name="P601"/>
      <text:p text:style-name="P602"><text:span text:style-name="T603">3.14</text:span><text:span text:style-name="T604">2</text:span><text:span text:style-name="T605">.1</text:span><text:span text:style-name="T606">.</text:span><text:span text:style-name="T607"><text:tab/>išdavimą</text:span><text:span text:style-name="T608"><text:tab/>534</text:span><text:span text:style-name="T609"><text:s/></text:span><text:span text:style-name="T610">litai</text:span></text:p>
      <text:p text:style-name="Normal"/>
      <text:p text:style-name="P611"><text:span text:style-name="T612">3.14</text:span><text:span text:style-name="T613">2</text:span><text:span text:style-name="T614">.2</text:span><text:span text:style-name="T615">.</text:span><text:span text:style-name="T616"><text:tab/>patikslinimą ar dublikato išdavimą</text:span><text:span text:style-name="T617"><text:tab/>151 litas.“</text:span></text:p>
      <text:p text:style-name="Normal"/>
      <text:p text:style-name="P618"><text:span text:style-name="T619">1.28</text:span><text:span text:style-name="T620">. Išdėstyti 3.14</text:span><text:span text:style-name="T621">3</text:span><text:span text:style-name="T622">punktą taip:</text:span></text:p>
      <text:p text:style-name="P623"/>
      <text:p text:style-name="P624"><text:span text:style-name="T625">„</text:span><text:span text:style-name="T626">3.14</text:span><text:span text:style-name="T627">3</text:span><text:span text:style-name="T628">.</text:span><text:span text:style-name="T629"><text:tab/>licencijos vežti<text:s/></text:span><text:span text:style-name="T630">jonizuojančiosios spinduliuotės šaltinius ir (ar) transportuoti radioaktyviąsias atliekas:</text:span></text:p>
      <text:p text:style-name="P631"/>
      <text:p text:style-name="P632"><text:span text:style-name="T633">3.14</text:span><text:span text:style-name="T634">3</text:span><text:span text:style-name="T635">.1</text:span><text:span text:style-name="T636">.</text:span><text:span text:style-name="T637"><text:tab/>išdavimą</text:span><text:span text:style-name="T638"><text:tab/>534</text:span><text:span text:style-name="T639"><text:s/></text:span><text:span text:style-name="T640">litai</text:span></text:p>
      <text:p text:style-name="Normal"/>
      <text:p text:style-name="P641"><text:span text:style-name="T642">3.14</text:span><text:span text:style-name="T643">3</text:span><text:span text:style-name="T644">.2</text:span><text:span text:style-name="T645">.</text:span><text:span text:style-name="T646"><text:tab/>patikslinimą ar dublikato išdavimą</text:span><text:span text:style-name="T647"><text:tab/>151 litas.“</text:span></text:p>
      <text:p text:style-name="Normal"/>
      <text:p text:style-name="P648"><text:span text:style-name="T649">1.29</text:span><text:span text:style-name="T650">. Išdėstyti 3.19 punktą taip:</text:span></text:p>
      <text:p text:style-name="P651"/>
      <text:p text:style-name="P652"><text:span text:style-name="T653">„</text:span><text:span text:style-name="T654">3.19</text:span><text:span text:style-name="T655">.</text:span><text:span text:style-name="T656"><text:tab/>licencijos<text:s/></text:span><text:span text:style-name="T657">organizuoti didžiąją loteriją:</text:span></text:p>
      <text:p text:style-name="P658"/>
      <text:p text:style-name="P659"><text:span text:style-name="T660">3.19.1</text:span><text:span text:style-name="T661">.</text:span><text:span text:style-name="T662"><text:tab/>išdavimą<text:s/></text:span><text:span text:style-name="T663"><text:tab/>4747</text:span><text:span text:style-name="T664"><text:s/></text:span><text:span text:style-name="T665">litai</text:span></text:p>
      <text:p text:style-name="Normal"/>
      <text:p text:style-name="P666"><text:span text:style-name="T667">3.19.2</text:span><text:span text:style-name="T668">.</text:span><text:span text:style-name="T669"><text:tab/>patikslinimą ar dublikato išdavimą</text:span><text:span text:style-name="T670"><text:tab/>286 litai.“</text:span></text:p>
      <text:p text:style-name="Normal"/>
      <text:p text:style-name="P671"><text:span text:style-name="T672">1.30</text:span><text:span text:style-name="T673">. Išdėstyti 3.35 punktą taip:</text:span></text:p>
      <text:p text:style-name="P674"/>
      <text:p text:style-name="P675"><text:span text:style-name="T676">„</text:span><text:span text:style-name="T677">3.35</text:span><text:span text:style-name="T678">.</text:span><text:span text:style-name="T679"><text:tab/>licencijos verstis didmenine prekyba alkoholiniais gėrimais išdavimą</text:span><text:span text:style-name="T680"><text:tab/>4000 litų</text:span><text:span text:style-name="T681">.“</text:span></text:p>
      <text:p text:style-name="Normal"/>
      <text:p text:style-name="P682"><text:span text:style-name="T683">1.31</text:span><text:span text:style-name="T684">. Išdėstyti 3.37 punktą taip:</text:span></text:p>
      <text:p text:style-name="P685"/>
      <text:p text:style-name="P686"><text:span text:style-name="T687">„</text:span><text:span text:style-name="T688">3.37</text:span><text:span text:style-name="T689">.</text:span><text:span text:style-name="T690"><text:tab/>licencijos verstis didmenine prekyba alumi, alaus mišiniais su nealkoholiniais gėrimais, natūralios fermentacijos sidru, kurio tūrinė etilo alkoholio koncentracija neviršija 8,5 procento, išdavimą</text:span><text:span text:style-name="T691"><text:tab/></text:span><text:span text:style-name="T692">2600</text:span><text:span text:style-name="T693"><text:s/></text:span><text:span text:style-name="T694">litų.“</text:span></text:p>
      <text:p text:style-name="Normal"/>
      <text:p text:style-name="P695"><text:span text:style-name="T696">1.32</text:span><text:span text:style-name="T697">. Išdėstyti 3.38 punktą taip:</text:span></text:p>
      <text:p text:style-name="P698"/>
      <text:p text:style-name="P699"><text:span text:style-name="T700">„</text:span><text:span text:style-name="T701">3.38</text:span><text:span text:style-name="T702">.</text:span><text:span text:style-name="T703"><text:tab/>licencijos verstis didmenine prekyba išdavimą:<text:s/></text:span></text:p>
      <text:p text:style-name="P704"/>
      <text:p text:style-name="P705"><text:span text:style-name="T706">3.38.1</text:span><text:span text:style-name="T707">.</text:span><text:span text:style-name="T708"><text:tab/>licencijos verstis didmenine prekyba nedenatūruotu etilo alkoholiu išdavimą</text:span><text:span text:style-name="T709"><text:tab/>1000</text:span><text:span text:style-name="T710"><text:s/></text:span><text:span text:style-name="T711">litų</text:span></text:p>
      <text:p text:style-name="Normal"/>
      <text:p text:style-name="P712"><text:span text:style-name="T713">3.38.2</text:span><text:span text:style-name="T714">.</text:span><text:span text:style-name="T715"><text:tab/>licencijos verstis didmenine prek</text:span><text:span text:style-name="T716">yba denatūruotu etilo alkoholiu išdavimą</text:span><text:span text:style-name="T717"><text:tab/>1000 litų</text:span></text:p>
      <text:p text:style-name="Normal"/>
      <text:p text:style-name="P718"><text:span text:style-name="T719">3.38.3</text:span><text:span text:style-name="T720">.</text:span><text:span text:style-name="T721"><text:tab/>licencijos verstis didmenine prekyba <text:s/>etilo alkoholio turinčiomis žaliavomis išdavimą</text:span><text:span text:style-name="T722"><text:tab/>1000</text:span><text:span text:style-name="T723"><text:s/></text:span><text:span text:style-name="T724">litų</text:span></text:p>
      <text:p text:style-name="Normal"/>
      <text:p text:style-name="P725"><text:span text:style-name="T726">3.38.4</text:span><text:span text:style-name="T727">.</text:span><text:span text:style-name="T728"><text:tab/></text:span><text:span text:style-name="T729">licencijos verstis didmenine prekyba <text:s/>nemaistiniais alkoholiniais tirpalais su kvapiųjų medžiagų priedais išdavimą</text:span><text:span text:style-name="T730"><text:tab/>1000</text:span><text:span text:style-name="T731"><text:s/></text:span><text:span text:style-name="T732">litų</text:span></text:p>
      <text:p text:style-name="Normal"/>
      <text:p text:style-name="P733"><text:span text:style-name="T734">3.38.5</text:span><text:span text:style-name="T735">.</text:span><text:span text:style-name="T736"><text:tab/>licencijos verstis didmenine prekyba maistiniais alkoholiniais tirpalais su kvapiųjų medžiagų priedais išdavimą</text:span><text:span text:style-name="T737"><text:tab/>1000 l</text:span><text:span text:style-name="T738">itų.“</text:span></text:p>
      <text:p text:style-name="Normal"/>
      <text:p text:style-name="P739"><text:span text:style-name="T740">1.33</text:span><text:span text:style-name="T741">. Išdėstyti 3.41 punktą taip:</text:span></text:p>
      <text:p text:style-name="P742"/>
      <text:p text:style-name="P743"><text:span text:style-name="T744">„</text:span><text:span text:style-name="T745">3.41</text:span><text:span text:style-name="T746">.</text:span><text:span text:style-name="T747"><text:tab/>licencijos gaminti alkoholio produktus, įskaitant alkoholinius gėrimus, kurių tūrinė etilo alkoholio koncentracija neviršija 22 procentų, išdavimą</text:span><text:span text:style-name="T748"><text:tab/>4000</text:span><text:span text:style-name="T749"><text:s/></text:span><text:span text:style-name="T750">litų.“</text:span></text:p>
      <text:p text:style-name="Normal"/>
      <text:p text:style-name="P751"><text:span text:style-name="T752">1.34</text:span><text:span text:style-name="T753">. Išdėstyti 3.42 punktą</text:span><text:span text:style-name="T754"><text:s/>taip:</text:span></text:p>
      <text:p text:style-name="P755"/>
      <text:p text:style-name="P756"><text:span text:style-name="T757">„</text:span><text:span text:style-name="T758">3.42</text:span><text:span text:style-name="T759">.</text:span><text:span text:style-name="T760"><text:tab/>licencijos gaminti alkoholio produktus, įskaitant alkoholinius gėrimus, išdavimą</text:span><text:span text:style-name="T761"><text:tab/>4000</text:span><text:span text:style-name="T762"><text:s/></text:span><text:span text:style-name="T763">litų.“</text:span></text:p>
      <text:p text:style-name="Normal"/>
      <text:p text:style-name="P764"><text:span text:style-name="T765">1.35</text:span><text:span text:style-name="T766">. Išdėstyti 3.45 punktą taip:</text:span></text:p>
      <text:p text:style-name="P767"/>
      <text:p text:style-name="P768"><text:span text:style-name="T769">„</text:span><text:span text:style-name="T770">3.45</text:span><text:span text:style-name="T771">.</text:span><text:span text:style-name="T772"><text:tab/>licencijos gaminti tabako gaminius išdavimą</text:span><text:span text:style-name="T773"><text:tab/>2200 litų.“</text:span></text:p>
      <text:p text:style-name="Normal"/>
      <text:p text:style-name="P774"><text:span text:style-name="T775">1.36</text:span><text:span text:style-name="T776">. Išdėstyti 3.52 punktą<text:s/></text:span><text:span text:style-name="T777">taip:</text:span></text:p>
      <text:p text:style-name="P778"/>
      <text:p text:style-name="P779"><text:span text:style-name="T780">„</text:span><text:span text:style-name="T781">3.52</text:span><text:span text:style-name="T782">.</text:span><text:span text:style-name="T783"><text:tab/>licencijos verstis mažmenine prekyba alkoholiniais gėrimais išdavimą</text:span><text:span text:style-name="T784"><text:tab/>1300 litų.“</text:span></text:p>
      <text:p text:style-name="Normal"/>
      <text:p text:style-name="P785"><text:span text:style-name="T786">1.37</text:span><text:span text:style-name="T787">. Išdėstyti 3.53 punktą taip:</text:span></text:p>
      <text:p text:style-name="P788"/>
      <text:p text:style-name="P789"><text:span text:style-name="T790">„</text:span><text:span text:style-name="T791">3.53</text:span><text:span text:style-name="T792">.</text:span><text:span text:style-name="T793"><text:tab/>licencijos verstis mažmenine prekyba alkoholiniais gėrimais (kurių tūrinė etilo alkoholio koncentracija ne</text:span><text:span text:style-name="T794">viršija 22 procentų) išdavimą</text:span><text:span text:style-name="T795"><text:tab/>1300 litų.“</text:span></text:p>
      <text:p text:style-name="Normal"/>
      <text:p text:style-name="P796"><text:span text:style-name="T797">1.38</text:span><text:span text:style-name="T798">. Išdėstyti 3.54 punktą taip:</text:span></text:p>
      <text:p text:style-name="P799"/>
      <text:p text:style-name="P800"><text:span text:style-name="T801">„</text:span><text:span text:style-name="T802">3.54</text:span><text:span text:style-name="T803">.</text:span><text:span text:style-name="T804"><text:tab/>licencijos verstis mažmenine prekyba alumi, alaus mišiniais su nealkoholiniais gėrimais, natūralios fermentacijos sidru, kurio tūrinė etilo alkoholio koncentraci</text:span><text:span text:style-name="T805">ja neviršija 8,5 procento, išdavimą</text:span><text:span text:style-name="T806"><text:tab/>1300 litų.“</text:span></text:p>
      <text:p text:style-name="Normal"/>
      <text:p text:style-name="P807"><text:span text:style-name="T808">1.39.</text:span><text:span text:style-name="T809"><text:s/>Neteko galios nuo 2009-01-01</text:span></text:p>
      <text:p text:style-name="P810">Punkto naikinimas:</text:p>
      <text:p text:style-name="P811"><text:span text:style-name="T812">Nr.<text:s/></text:span><text:a xlink:href="https://www.e-tar.lt/portal/legalAct.html?documentId=TAR.00C0EF7799CC" office:target-frame-name="_top" xlink:show="replace"><text:span text:style-name="T813">1365</text:span></text:a><text:span text:style-name="T814">, 2008-12-24, Žin. 2008, Nr. 150-6098 (2008-12-31), i. k.</text:span><text:span text:style-name="T815"><text:s/>1081100NUTA00001365</text:span></text:p>
      <text:p text:style-name="Normal"/>
      <text:p text:style-name="P816"><text:span text:style-name="T817">1.40</text:span><text:span text:style-name="T818">. Išdėstyti 3.59 punktą taip:</text:span></text:p>
      <text:p text:style-name="P819"/>
      <text:p text:style-name="P820"><text:span text:style-name="T821">„</text:span><text:span text:style-name="T822">3.59</text:span><text:span text:style-name="T823">.</text:span><text:span text:style-name="T824"><text:tab/>vienkartinės licencijos verstis mažmenine prekyba alkoholiniais gėrimais (kurių tūrinė etilo alkoholio koncentracija neviršija 13 procentų) masiniuose renginiuose, parodose bei mugėse<text:s/></text:span><text:span text:style-name="T825">išdavimą</text:span><text:span text:style-name="T826"><text:tab/>60 litų.“</text:span></text:p>
      <text:p text:style-name="Normal"/>
      <text:p text:style-name="P827"><text:span text:style-name="T828">1.41</text:span><text:span text:style-name="T829">. Išdėstyti 3.60 punktą taip:</text:span></text:p>
      <text:p text:style-name="P830"/>
      <text:p text:style-name="P831"><text:span text:style-name="T832">„</text:span><text:span text:style-name="T833">3.60</text:span><text:span text:style-name="T834">.</text:span><text:span text:style-name="T835"><text:tab/>vienkartinės licencijos verstis mažmenine prekyba alumi, alaus mišiniais su nealkoholiniais gėrimais, natūralios fermentacijos sidru, kurio tūrinė etilo alkoholio koncentracija nevirši</text:span><text:span text:style-name="T836">ja 8,5 procento, masiniuose renginiuose, parodose bei mugėse išdavimą</text:span><text:span text:style-name="T837"><text:tab/>60 litų.“</text:span></text:p>
      <text:p text:style-name="Normal"/>
      <text:p text:style-name="P838"><text:span text:style-name="T839">1.42</text:span><text:span text:style-name="T840">. Išdėstyti 3.70 punktą taip:</text:span></text:p>
      <text:p text:style-name="P841"/>
      <text:p text:style-name="P842"><text:span text:style-name="T843">„</text:span><text:span text:style-name="T844">3.70</text:span><text:span text:style-name="T845">.</text:span><text:span text:style-name="T846"><text:tab/>licencijos vežti keleivius ir bagažą geležinkelių transportu tarptautiniais maršrutais išdavimą</text:span><text:span text:style-name="T847"><text:tab/>1112 litų.“</text:span></text:p>
      <text:p text:style-name="Normal"/>
      <text:p text:style-name="P848"><text:span text:style-name="T849">1.43</text:span><text:span text:style-name="T850">.<text:s/></text:span><text:span text:style-name="T851">Išdėstyti 3.70</text:span><text:span text:style-name="T852">1</text:span><text:span text:style-name="T853"><text:s/>punktą taip:</text:span></text:p>
      <text:p text:style-name="P854"/>
      <text:p text:style-name="P855"><text:span text:style-name="T856">„</text:span><text:span text:style-name="T857">3.70</text:span><text:span text:style-name="T858">1</text:span><text:span text:style-name="T859">.</text:span><text:span text:style-name="T860"><text:tab/>licencijos vežti krovinius geležinkelių transportu tarptautiniais maršrutais išdavimą</text:span><text:span text:style-name="T861"><text:tab/>1112 litų.“</text:span></text:p>
      <text:p text:style-name="Normal"/>
      <text:p text:style-name="P862"><text:span text:style-name="T863">1.44</text:span><text:span text:style-name="T864">. Išdėstyti 3.70</text:span><text:span text:style-name="T865">2</text:span><text:span text:style-name="T866"><text:s/>punktą taip:</text:span></text:p>
      <text:p text:style-name="P867"/>
      <text:p text:style-name="P868"><text:span text:style-name="T869">„</text:span><text:span text:style-name="T870">3.70</text:span><text:span text:style-name="T871">2</text:span><text:span text:style-name="T872">.</text:span><text:span text:style-name="T873"><text:tab/>licencijos vežti keleivius ir bagažą geležinkelių transportu<text:s/></text:span><text:span text:style-name="T874">tarptautiniais maršrutais dublikato išdavimą</text:span><text:span text:style-name="T875"><text:tab/>158 litai.“</text:span></text:p>
      <text:p text:style-name="Normal"/>
      <text:p text:style-name="P876"><text:span text:style-name="T877">1.45</text:span><text:span text:style-name="T878">. Išdėstyti 3.70</text:span><text:span text:style-name="T879">3</text:span><text:span text:style-name="T880"><text:s/>punktą taip:</text:span></text:p>
      <text:p text:style-name="P881"/>
      <text:p text:style-name="P882"><text:span text:style-name="T883">„</text:span><text:span text:style-name="T884">3.70</text:span><text:span text:style-name="T885">3</text:span><text:span text:style-name="T886">.</text:span><text:span text:style-name="T887"><text:tab/>licencijos vežti keleivius ir bagažą geležinkelių transportu tarptautiniais maršrutais pakeitimą, patikslinus įmonės pavadinimą ar buveinės<text:s/></text:span><text:span text:style-name="T888">adresą</text:span><text:span text:style-name="T889"><text:tab/>201</text:span><text:span text:style-name="T890"><text:s/></text:span><text:span text:style-name="T891">litas.“</text:span></text:p>
      <text:p text:style-name="Normal"/>
      <text:p text:style-name="P892"><text:span text:style-name="T893">1.46</text:span><text:span text:style-name="T894">. Išdėstyti 3.70</text:span><text:span text:style-name="T895">4</text:span><text:span text:style-name="T896"><text:s/>punktą taip:</text:span></text:p>
      <text:p text:style-name="P897"/>
      <text:p text:style-name="P898"><text:span text:style-name="T899">„</text:span><text:span text:style-name="T900">3.70</text:span><text:span text:style-name="T901">4</text:span><text:span text:style-name="T902">.</text:span><text:span text:style-name="T903"><text:tab/>licencijos vežti krovinius geležinkelių transportu tarptautiniais maršrutais dublikato išdavimą</text:span><text:span text:style-name="T904"><text:tab/>158 litai.“</text:span></text:p>
      <text:p text:style-name="Normal"/>
      <text:p text:style-name="P905"><text:span text:style-name="T906">1.47</text:span><text:span text:style-name="T907">. Išdėstyti 3.70</text:span><text:span text:style-name="T908">5</text:span><text:span text:style-name="T909"><text:s/>punktą taip:<text:s/></text:span></text:p>
      <text:p text:style-name="P910"/>
      <text:p text:style-name="P911"><text:span text:style-name="T912">„</text:span><text:span text:style-name="T913">3.70</text:span><text:span text:style-name="T914">5</text:span><text:span text:style-name="T915">.</text:span><text:span text:style-name="T916"><text:tab/>licencijos vežti k</text:span><text:span text:style-name="T917">rovinius geležinkelių transportu tarptautiniais maršrutais pakeitimą, patikslinus įmonės pavadinimą ar buveinės adresą</text:span><text:span text:style-name="T918"><text:tab/>201 litas.“</text:span></text:p>
      <text:p text:style-name="Normal"/>
      <text:p text:style-name="P919"><text:span text:style-name="T920">1.48</text:span><text:span text:style-name="T921">. Išdėstyti 3.70</text:span><text:span text:style-name="T922">6</text:span><text:span text:style-name="T923"><text:s/>punktą taip:<text:s/></text:span></text:p>
      <text:p text:style-name="P924"/>
      <text:p text:style-name="P925"><text:span text:style-name="T926">„</text:span><text:span text:style-name="T927">3.70</text:span><text:span text:style-name="T928">6</text:span><text:span text:style-name="T929">.</text:span><text:span text:style-name="T930"><text:tab/>licencijos vežti keleivius ir bagažą geležinkelių transportu Lietuvos</text:span><text:span text:style-name="T931"><text:s/>Respublikos teritorijoje priedo dėl geležinkelio įmonės (vežėjo) atitikties civilinės atsakomybės reikalavimams išdavimą</text:span><text:span text:style-name="T932"><text:tab/>394</text:span><text:span text:style-name="T933"><text:s/></text:span><text:span text:style-name="T934">litai.“</text:span></text:p>
      <text:p text:style-name="Normal"/>
      <text:p text:style-name="P935"><text:span text:style-name="T936">1.49</text:span><text:span text:style-name="T937">. Išdėstyti 3.70</text:span><text:span text:style-name="T938">7</text:span><text:span text:style-name="T939"><text:s/>punktą taip:</text:span></text:p>
      <text:p text:style-name="P940"/>
      <text:p text:style-name="P941"><text:span text:style-name="T942">„</text:span><text:span text:style-name="T943">3.70</text:span><text:span text:style-name="T944">7</text:span><text:span text:style-name="T945">.</text:span><text:span text:style-name="T946"><text:tab/>licencijos vežti keleivius ir bagažą geležinkelių transportu<text:s/></text:span><text:span text:style-name="T947">tarptautiniais maršrutais priedo dėl geležinkelio įmonės (vežėjo) atitikties civilinės atsakomybės reikalavimams išdavimą</text:span><text:span text:style-name="T948"><text:tab/>394</text:span><text:span text:style-name="T949"><text:s/></text:span><text:span text:style-name="T950">litai.“</text:span></text:p>
      <text:p text:style-name="Normal"/>
      <text:p text:style-name="P951"><text:span text:style-name="T952">1.50</text:span><text:span text:style-name="T953">. Išdėstyti 3.70</text:span><text:span text:style-name="T954">8<text:s/></text:span><text:span text:style-name="T955">punktą taip:</text:span></text:p>
      <text:p text:style-name="P956"/>
      <text:p text:style-name="P957"><text:span text:style-name="T958">„</text:span><text:span text:style-name="T959">3.70</text:span><text:span text:style-name="T960">8</text:span><text:span text:style-name="T961">.</text:span><text:span text:style-name="T962"><text:tab/>licencijos vežti krovinius geležinkelių transportu Lietuvos Respubl</text:span><text:span text:style-name="T963">ikos teritorijoje priedo dėl geležinkelio įmonės (vežėjo) atitikties civilinės atsakomybės reikalavimams išdavimą</text:span><text:span text:style-name="T964"><text:tab/>394</text:span><text:span text:style-name="T965"><text:s/></text:span><text:span text:style-name="T966">litai.“</text:span></text:p>
      <text:p text:style-name="Normal"/>
      <text:p text:style-name="P967"><text:span text:style-name="T968">1.51</text:span><text:span text:style-name="T969">. Išdėstyti 3.70</text:span><text:span text:style-name="T970">9<text:s/></text:span><text:span text:style-name="T971">punktą taip:</text:span></text:p>
      <text:p text:style-name="P972"/>
      <text:p text:style-name="P973"><text:span text:style-name="T974">„</text:span><text:span text:style-name="T975">3.70</text:span><text:span text:style-name="T976">9</text:span><text:span text:style-name="T977">.</text:span><text:span text:style-name="T978"><text:tab/>licencijos vežti krovinius geležinkelių transportu tarptautiniais<text:s/></text:span><text:span text:style-name="T979">maršrutais priedo dėl geležinkelio įmonės (vežėjo) atitikties civilinės atsakomybės reikalavimams išdavimą</text:span><text:span text:style-name="T980"><text:tab/>394</text:span><text:span text:style-name="T981"><text:s/></text:span><text:span text:style-name="T982">litai.“<text:s/></text:span></text:p>
      <text:p text:style-name="Normal"/>
      <text:p text:style-name="P983"><text:span text:style-name="T984">1.52</text:span><text:span text:style-name="T985">. Išdėstyti 3.70</text:span><text:span text:style-name="T986">10<text:s/></text:span><text:span text:style-name="T987">punktą taip:</text:span></text:p>
      <text:p text:style-name="P988"/>
      <text:p text:style-name="P989"><text:span text:style-name="T990">„</text:span><text:span text:style-name="T991">3.70</text:span><text:span text:style-name="T992">10</text:span><text:span text:style-name="T993">.</text:span><text:span text:style-name="T994"><text:tab/>licencijos vežti keleivius ir bagažą geležinkelių transportu Respublikos terito</text:span><text:span text:style-name="T995">rijoje priedo dėl geležinkelio įmonės (vežėjo) atitikties civilinės atsakomybės reikalavimams dublikato išdavimą</text:span><text:span text:style-name="T996"><text:tab/>158</text:span><text:span text:style-name="T997"><text:s/></text:span><text:span text:style-name="T998">litai.“<text:s/></text:span></text:p>
      <text:p text:style-name="Normal"/>
      <text:p text:style-name="P999"><text:span text:style-name="T1000">1.53</text:span><text:span text:style-name="T1001">. Išdėstyti 3.70</text:span><text:span text:style-name="T1002">11<text:s/></text:span><text:span text:style-name="T1003">punktą taip:</text:span></text:p>
      <text:p text:style-name="P1004"/>
      <text:p text:style-name="P1005"><text:span text:style-name="T1006">„</text:span><text:span text:style-name="T1007">3.70</text:span><text:span text:style-name="T1008">11</text:span><text:span text:style-name="T1009">.</text:span><text:span text:style-name="T1010"><text:tab/>licencijos vežti keleivius ir bagažą geležinkelių transportu<text:s/></text:span><text:span text:style-name="T1011">tarptautiniais maršrutais priedo dėl geležinkelio įmonės (vežėjo) atitikties civilinės atsakomybės reikalavimams dublikato išdavimą</text:span><text:span text:style-name="T1012"><text:tab/>158</text:span><text:span text:style-name="T1013"><text:s/></text:span><text:span text:style-name="T1014">litai.“</text:span></text:p>
      <text:p text:style-name="Normal"/>
      <text:p text:style-name="P1015"><text:span text:style-name="T1016">1.54</text:span><text:span text:style-name="T1017">. Išdėstyti 3.70</text:span><text:span text:style-name="T1018">12<text:s/></text:span><text:span text:style-name="T1019">punktą taip:</text:span></text:p>
      <text:p text:style-name="P1020"/>
      <text:p text:style-name="P1021"><text:span text:style-name="T1022">„</text:span><text:span text:style-name="T1023">3.70</text:span><text:span text:style-name="T1024">12</text:span><text:span text:style-name="T1025">.</text:span><text:span text:style-name="T1026"><text:tab/>licencijos vežti krovinius geležinkelių transportu Liet</text:span><text:span text:style-name="T1027">uvos Respublikos teritorijoje priedo dėl geležinkelio įmonės (vežėjo) atitikties civilinės atsakomybės reikalavimams dublikato išdavimą</text:span><text:span text:style-name="T1028"><text:tab/>158 litai.“</text:span></text:p>
      <text:p text:style-name="Normal"/>
      <text:p text:style-name="P1029"><text:span text:style-name="T1030">1.55</text:span><text:span text:style-name="T1031">. Išdėstyti 3.70</text:span><text:span text:style-name="T1032">13<text:s/></text:span><text:span text:style-name="T1033">punktą taip:<text:s/></text:span></text:p>
      <text:p text:style-name="P1034"/>
      <text:p text:style-name="P1035"><text:span text:style-name="T1036">„</text:span><text:span text:style-name="T1037">3.70</text:span><text:span text:style-name="T1038">13</text:span><text:span text:style-name="T1039">.</text:span><text:span text:style-name="T1040"><text:tab/>licencijos vežti krovinius geležinkelių transportu</text:span><text:span text:style-name="T1041"><text:s/>tarptautiniais maršrutais priedo dėl geležinkelio įmonės<text:s/></text:span><text:soft-page-break/><text:span text:style-name="T1042">(vežėjo) atitikties civilinės atsakomybės reikalavimams dublikato išdavimą</text:span><text:span text:style-name="T1043"><text:tab/>158</text:span><text:span text:style-name="T1044"><text:s/></text:span><text:span text:style-name="T1045">litai.“</text:span></text:p>
      <text:p text:style-name="Normal"/>
      <text:p text:style-name="P1046"><text:span text:style-name="T1047">1.56</text:span><text:span text:style-name="T1048">. Išdėstyti 3.70</text:span><text:span text:style-name="T1049">14<text:s/></text:span><text:span text:style-name="T1050">punktą taip:</text:span></text:p>
      <text:p text:style-name="P1051"/>
      <text:p text:style-name="P1052"><text:span text:style-name="T1053">„</text:span><text:span text:style-name="T1054">3.70</text:span><text:span text:style-name="T1055">14</text:span><text:span text:style-name="T1056">.</text:span><text:span text:style-name="T1057"><text:tab/>licencijos vežti keleivius ir bagažą geležinkelių tran</text:span><text:span text:style-name="T1058">sportu Lietuvos Respublikos teritorijoje priedo dėl geležinkelio įmonės (vežėjo) atitikties civilinės atsakomybės reikalavimams pakeitimą</text:span><text:span text:style-name="T1059"><text:tab/>179</text:span><text:span text:style-name="T1060"><text:s/></text:span><text:span text:style-name="T1061">litai.“</text:span></text:p>
      <text:p text:style-name="Normal"/>
      <text:p text:style-name="P1062"><text:span text:style-name="T1063">1.57</text:span><text:span text:style-name="T1064">. Išdėstyti 3.70</text:span><text:span text:style-name="T1065">15<text:s/></text:span><text:span text:style-name="T1066">punktą taip:<text:s/></text:span></text:p>
      <text:p text:style-name="P1067"/>
      <text:p text:style-name="P1068"><text:span text:style-name="T1069">„</text:span><text:span text:style-name="T1070">3.70</text:span><text:span text:style-name="T1071">15</text:span><text:span text:style-name="T1072">.</text:span><text:span text:style-name="T1073"><text:tab/>licencijos vežti keleivius ir bagažą<text:s/></text:span><text:span text:style-name="T1074">geležinkelių transportu tarptautiniais maršrutais priedo dėl geležinkelio įmonės (vežėjo) atitikties civilinės atsakomybės reikalavimams pakeitimą</text:span><text:span text:style-name="T1075"><text:tab/>179</text:span><text:span text:style-name="T1076"><text:s/></text:span><text:span text:style-name="T1077">litai.“</text:span></text:p>
      <text:p text:style-name="Normal"/>
      <text:p text:style-name="P1078"><text:span text:style-name="T1079">1.58</text:span><text:span text:style-name="T1080">. Išdėstyti 3.70</text:span><text:span text:style-name="T1081">16<text:s/></text:span><text:span text:style-name="T1082">punktą taip:<text:s/></text:span></text:p>
      <text:p text:style-name="P1083"/>
      <text:p text:style-name="P1084"><text:span text:style-name="T1085">„</text:span><text:span text:style-name="T1086">3.70</text:span><text:span text:style-name="T1087">16</text:span><text:span text:style-name="T1088">.</text:span><text:span text:style-name="T1089"><text:tab/>licencijos vežti krovinius geležinkelių</text:span><text:span text:style-name="T1090"><text:s/>transportu Lietuvos Respublikos teritorijoje priedo dėl geležinkelio įmonės (vežėjo) atitikties civilinės atsakomybės reikalavimams pakeitimą</text:span><text:span text:style-name="T1091"><text:tab/></text:span><text:span text:style-name="T1092"><text:tab/>179 litai.“</text:span></text:p>
      <text:p text:style-name="Normal"/>
      <text:p text:style-name="P1093"><text:span text:style-name="T1094">1.59</text:span><text:span text:style-name="T1095">. Pakeisti 3.70</text:span><text:span text:style-name="T1096">17<text:s/></text:span><text:span text:style-name="T1097">punktą ir jį išdėstyti taip:<text:s/></text:span></text:p>
      <text:p text:style-name="P1098"/>
      <text:p text:style-name="P1099"><text:span text:style-name="T1100">„</text:span><text:span text:style-name="T1101">3.70</text:span><text:span text:style-name="T1102">17</text:span><text:span text:style-name="T1103">.</text:span><text:span text:style-name="T1104"><text:tab/>licencijos vežti krovinius<text:s/></text:span><text:span text:style-name="T1105">geležinkelių transportu tarptautiniais maršrutais priedo dėl geležinkelio įmonės (vežėjo) atitikties civilinės atsakomybės reikalavimams pakeitimą</text:span><text:span text:style-name="T1106"><text:tab/>179 litai.“</text:span></text:p>
      <text:p text:style-name="Normal"/>
      <text:p text:style-name="P1107"><text:span text:style-name="T1108">1.60.</text:span><text:span text:style-name="T1109"><text:s/>Neteko galios nuo 2012-02-19</text:span></text:p>
      <text:p text:style-name="P1110">Punkto naikinimas:</text:p>
      <text:p text:style-name="P1111"><text:span text:style-name="T1112">Nr.<text:s/></text:span><text:a xlink:href="https://www.e-tar.lt/portal/legalAct.html?documentId=TAR.58FD3012E01F" office:target-frame-name="_top" xlink:show="replace"><text:span text:style-name="T1113">174</text:span></text:a><text:span text:style-name="T1114">, 2012-02-15, Žin. 2012, Nr. 22-1012 (2012-02-18), i. k. 1121100NUTA00000174</text:span></text:p>
      <text:p text:style-name="Normal"/>
      <text:p text:style-name="P1115"><text:span text:style-name="T1116">1.61.</text:span><text:span text:style-name="T1117"><text:s/>Neteko galios nuo 2012-02-19</text:span></text:p>
      <text:p text:style-name="P1118">Punkto naikinimas:</text:p>
      <text:p text:style-name="P1119"><text:span text:style-name="T1120">Nr.<text:s/></text:span><text:a xlink:href="https://www.e-tar.lt/portal/legalAct.html?documentId=TAR.58FD3012E01F" office:target-frame-name="_top" xlink:show="replace"><text:span text:style-name="T1121">174</text:span></text:a><text:span text:style-name="T1122">, 2012-02-15, Žin. 2012, Nr. 22-1012 (2012-02-18), i. k. 1121100NUTA00000174</text:span></text:p>
      <text:p text:style-name="Normal"/>
      <text:p text:style-name="P1123"><text:span text:style-name="T1124">1.62</text:span><text:span text:style-name="T1125">. Išdėstyti 3.74</text:span><text:span text:style-name="T1126">1</text:span><text:span text:style-name="T1127"><text:s/>punktą taip:</text:span></text:p>
      <text:p text:style-name="P1128"/>
      <text:p text:style-name="P1129"><text:span text:style-name="T1130">„</text:span><text:span text:style-name="T1131">3.74</text:span><text:span text:style-name="T1132">1</text:span><text:span text:style-name="T1133">.</text:span><text:span text:style-name="T1134"><text:tab/></text:span><text:span text:style-name="T1135">kelių transporto veiklos licencijos vežti keleivius autobusais vietinio susisiekimo maršrutais išdavimą</text:span><text:span text:style-name="T1136"><text:tab/>590<text:s/></text:span><text:span text:style-name="T1137">litų.“</text:span></text:p>
      <text:p text:style-name="Normal"/>
      <text:p text:style-name="P1138"><text:span text:style-name="T1139">1.63.</text:span><text:span text:style-name="T1140"><text:s/>Neteko galios nuo 2012-02-19</text:span></text:p>
      <text:p text:style-name="P1141">Punkto naikinimas:</text:p>
      <text:p text:style-name="P1142"><text:span text:style-name="T1143">Nr.<text:s/></text:span><text:a xlink:href="https://www.e-tar.lt/portal/legalAct.html?documentId=TAR.58FD3012E01F" office:target-frame-name="_top" xlink:show="replace"><text:span text:style-name="T1144">174</text:span></text:a><text:span text:style-name="T1145">, 2012-02-15, Žin. 2012, Nr. 22-1012 (2012-02-18), i. k. 1121100NUTA00000174</text:span></text:p>
      <text:p text:style-name="Normal"/>
      <text:p text:style-name="P1146"><text:span text:style-name="T1147">1.64.</text:span><text:span text:style-name="T1148"><text:s/>Neteko galios</text:span><text:span text:style-name="T1149"><text:s/>nuo 2012-02-19</text:span></text:p>
      <text:p text:style-name="P1150">Punkto naikinimas:</text:p>
      <text:p text:style-name="P1151"><text:span text:style-name="T1152">Nr.<text:s/></text:span><text:a xlink:href="https://www.e-tar.lt/portal/legalAct.html?documentId=TAR.58FD3012E01F" office:target-frame-name="_top" xlink:show="replace"><text:span text:style-name="T1153">174</text:span></text:a><text:span text:style-name="T1154">, 2012-02-15, Žin. 2012, Nr. 22-1012 (2012-02-18), i. k. 1121100NUTA00000174</text:span></text:p>
      <text:p text:style-name="Normal"/>
      <text:p text:style-name="P1155"><text:span text:style-name="T1156">1.65.</text:span><text:span text:style-name="T1157"><text:s/>Neteko galios nuo 2012-02-19</text:span></text:p>
      <text:p text:style-name="P1158">Punkto<text:s/>naikinimas:</text:p>
      <text:soft-page-break/>
      <text:p text:style-name="P1159"><text:span text:style-name="T1160">Nr.<text:s/></text:span><text:a xlink:href="https://www.e-tar.lt/portal/legalAct.html?documentId=TAR.58FD3012E01F" office:target-frame-name="_top" xlink:show="replace"><text:span text:style-name="T1161">174</text:span></text:a><text:span text:style-name="T1162">, 2012-02-15, Žin. 2012, Nr. 22-1012 (2012-02-18), i. k. 1121100NUTA00000174</text:span></text:p>
      <text:p text:style-name="Normal"/>
      <text:p text:style-name="P1163"><text:span text:style-name="T1164">1.66</text:span><text:span text:style-name="T1165">. Išdėstyti 3.110 punktą taip:<text:s/></text:span></text:p>
      <text:p text:style-name="P1166"/>
      <text:p text:style-name="P1167"><text:span text:style-name="T1168">„</text:span><text:span text:style-name="T1169">3.110</text:span><text:span text:style-name="T1170">.</text:span><text:span text:style-name="T1171"><text:tab/>licencijos verstis prekyba</text:span><text:span text:style-name="T1172"><text:s/>nefasuotu skystuoju kuru, dyzelinu (dyzeliniais degalais), kitais gazoliais, kurie tiekiami kaip kuro atsargos laivams, išdavimą</text:span><text:span text:style-name="T1173"><text:tab/>400</text:span><text:span text:style-name="T1174"><text:s/></text:span><text:span text:style-name="T1175">litų.“</text:span></text:p>
      <text:p text:style-name="Normal"/>
      <text:p text:style-name="P1176"><text:span text:style-name="T1177">1.67</text:span><text:span text:style-name="T1178">. Išdėstyti 3.111 punktą taip:<text:s/></text:span></text:p>
      <text:p text:style-name="P1179"/>
      <text:p text:style-name="P1180"><text:span text:style-name="T1181">„</text:span><text:span text:style-name="T1182">3.111</text:span><text:span text:style-name="T1183">.</text:span><text:span text:style-name="T1184"><text:tab/>licencijos verstis prekyba nefasuotu aviaciniu benzinu, rea</text:span><text:span text:style-name="T1185">ktyviniais degalais, kurie tiekiami kaip kuro atsargos orlaiviams, išdavimą</text:span><text:span text:style-name="T1186"><text:tab/>400</text:span><text:span text:style-name="T1187"><text:s/></text:span><text:span text:style-name="T1188">litų.“<text:s/></text:span></text:p>
      <text:p text:style-name="Normal"/>
      <text:p text:style-name="P1189"><text:span text:style-name="T1190">1.68</text:span><text:span text:style-name="T1191">. Išdėstyti 3.119 punktą taip:<text:s/></text:span></text:p>
      <text:p text:style-name="P1192"/>
      <text:p text:style-name="P1193"><text:span text:style-name="T1194">„</text:span><text:span text:style-name="T1195">3.119</text:span><text:span text:style-name="T1196">.</text:span><text:span text:style-name="T1197"><text:tab/>licencijos verstis mažmenine prekyba nefasuotu variklių benzinu, dyzelinu (dyzeliniais degalais), suskystintosio</text:span><text:span text:style-name="T1198">mis dujomis, skirtomis autotransporto priemonėms, biodyzelinu išdavimą</text:span><text:span text:style-name="T1199"><text:tab/>1300</text:span><text:span text:style-name="T1200"><text:s/></text:span><text:span text:style-name="T1201">litų.“</text:span></text:p>
      <text:p text:style-name="Normal"/>
      <text:p text:style-name="P1202"><text:span text:style-name="T1203">1.69.</text:span><text:span text:style-name="T1204"><text:s/>Neteko galios nuo 2010-09-01</text:span></text:p>
      <text:p text:style-name="P1205">Punkto naikinimas:</text:p>
      <text:p text:style-name="P1206"><text:span text:style-name="T1207">Nr.<text:s/></text:span><text:a xlink:href="https://www.e-tar.lt/portal/legalAct.html?documentId=TAR.340FCFE59B16" office:target-frame-name="_top" xlink:show="replace"><text:span text:style-name="T1208">1202</text:span></text:a><text:span text:style-name="T1209">, 2010-08-25, Žin. 201</text:span><text:span text:style-name="T1210">0, Nr. 102-5264 (2010-08-28), i. k. 1101100NUTA00001202</text:span></text:p>
      <text:p text:style-name="Normal"/>
      <text:p text:style-name="P1211"><text:span text:style-name="T1212">1.70.</text:span><text:span text:style-name="T1213"><text:s/>Neteko galios nuo 2010-09-01</text:span></text:p>
      <text:p text:style-name="P1214">Punkto naikinimas:</text:p>
      <text:p text:style-name="P1215"><text:span text:style-name="T1216">Nr.<text:s/></text:span><text:a xlink:href="https://www.e-tar.lt/portal/legalAct.html?documentId=TAR.340FCFE59B16" office:target-frame-name="_top" xlink:show="replace"><text:span text:style-name="T1217">1202</text:span></text:a><text:span text:style-name="T1218">, 2010-08-25, Žin. 2010, Nr. 102-5264 (2010-08-28),<text:s/></text:span><text:span text:style-name="T1219">i. k. 1101100NUTA00001202</text:span></text:p>
      <text:p text:style-name="Normal"/>
      <text:p text:style-name="P1220"><text:span text:style-name="T1221">1.71</text:span><text:span text:style-name="T1222">. Išdėstyti 3.127</text:span><text:span text:style-name="T1223">2</text:span><text:span text:style-name="T1224"><text:s/>punktą taip:<text:s/></text:span></text:p>
      <text:p text:style-name="P1225"/>
      <text:p text:style-name="P1226"><text:span text:style-name="T1227">„</text:span><text:span text:style-name="T1228">3.127</text:span><text:span text:style-name="T1229">2</text:span><text:span text:style-name="T1230">.</text:span><text:span text:style-name="T1231"><text:tab/>apmokestinamųjų gaminių atliekų tvarkymo organizavimo licencijos:</text:span></text:p>
      <text:p text:style-name="P1232"/>
      <text:p text:style-name="P1233"><text:span text:style-name="T1234">3.127</text:span><text:span text:style-name="T1235">2</text:span><text:span text:style-name="T1236">.1</text:span><text:span text:style-name="T1237">. išdavimą</text:span><text:span text:style-name="T1238"><text:tab/>2200</text:span><text:span text:style-name="T1239"><text:s/></text:span><text:span text:style-name="T1240">litų</text:span></text:p>
      <text:p text:style-name="Normal"/>
      <text:p text:style-name="P1241"><text:span text:style-name="T1242">3.127</text:span><text:span text:style-name="T1243">2</text:span><text:span text:style-name="T1244">.2</text:span><text:span text:style-name="T1245">. patikslinimą ar dublikato išdavimą</text:span><text:span text:style-name="T1246"><text:tab/>280 litų.“</text:span></text:p>
      <text:p text:style-name="Normal"/>
      <text:p text:style-name="P1247"><text:span text:style-name="T1248">1.72</text:span><text:span text:style-name="T1249">.<text:s/></text:span><text:span text:style-name="T1250">Išdėstyti 3.127</text:span><text:span text:style-name="T1251">3</text:span><text:span text:style-name="T1252"><text:s/>punktą taip:<text:s/></text:span></text:p>
      <text:p text:style-name="P1253"/>
      <text:p text:style-name="P1254"><text:span text:style-name="T1255">„</text:span><text:span text:style-name="T1256">3.127</text:span><text:span text:style-name="T1257">3</text:span><text:span text:style-name="T1258">.</text:span><text:span text:style-name="T1259"><text:tab/>elektros ir elektroninės įrangos atliekų tvarkymo organizavimo licencijos:</text:span></text:p>
      <text:p text:style-name="P1260"/>
      <text:p text:style-name="P1261"><text:span text:style-name="T1262">3.127</text:span><text:span text:style-name="T1263">3</text:span><text:span text:style-name="T1264">.1</text:span><text:span text:style-name="T1265">. išdavimą</text:span><text:span text:style-name="T1266"><text:tab/>2200</text:span><text:span text:style-name="T1267"><text:s/></text:span><text:span text:style-name="T1268">litų</text:span></text:p>
      <text:p text:style-name="Normal"/>
      <text:p text:style-name="P1269"><text:span text:style-name="T1270">3.127</text:span><text:span text:style-name="T1271">3</text:span><text:span text:style-name="T1272">.2</text:span><text:span text:style-name="T1273">. patikslinimą ar dublikato išdavimą</text:span><text:span text:style-name="T1274"><text:tab/>280 litų.“</text:span></text:p>
      <text:p text:style-name="Normal"/>
      <text:p text:style-name="P1275"><text:span text:style-name="T1276">1.73</text:span><text:span text:style-name="T1277">. Išdėstyti 3.127</text:span><text:span text:style-name="T1278">4</text:span><text:span text:style-name="T1279"><text:s/>punktą taip</text:span><text:span text:style-name="T1280">:<text:s/></text:span></text:p>
      <text:p text:style-name="P1281"/>
      <text:p text:style-name="P1282"><text:span text:style-name="T1283">„</text:span><text:span text:style-name="T1284">3.127</text:span><text:span text:style-name="T1285">4</text:span><text:span text:style-name="T1286">.</text:span><text:span text:style-name="T1287"><text:tab/>alyvų atliekų tvarkymo organizavimo licencijos:</text:span></text:p>
      <text:p text:style-name="P1288"/>
      <text:p text:style-name="P1289"><text:span text:style-name="T1290">3.127</text:span><text:span text:style-name="T1291">4</text:span><text:span text:style-name="T1292">.1</text:span><text:span text:style-name="T1293">. išdavimą</text:span><text:span text:style-name="T1294"><text:tab/>2200 litų</text:span></text:p>
      <text:p text:style-name="Normal"/>
      <text:p text:style-name="P1295"><text:span text:style-name="T1296">3.127</text:span><text:span text:style-name="T1297">4</text:span><text:span text:style-name="T1298">.2</text:span><text:span text:style-name="T1299">. patikslinimą ar dublikato išdavimą</text:span><text:span text:style-name="T1300"><text:tab/>280 litų.“</text:span></text:p>
      <text:p text:style-name="Normal"/>
      <text:p text:style-name="P1301"><text:span text:style-name="T1302">1.74</text:span><text:span text:style-name="T1303">. Išdėstyti 3.127</text:span><text:span text:style-name="T1304">5</text:span><text:span text:style-name="T1305"><text:s/>punktą taip:<text:s/></text:span></text:p>
      <text:p text:style-name="P1306"/>
      <text:p text:style-name="P1307"><text:span text:style-name="T1308">„</text:span><text:span text:style-name="T1309">3.127</text:span><text:span text:style-name="T1310">5</text:span><text:span text:style-name="T1311">.</text:span><text:span text:style-name="T1312"><text:tab/>eksploatuoti netinkamų transporto<text:s/></text:span><text:span text:style-name="T1313">priemonių atliekų tvarkymo organizavimo licencijos:</text:span></text:p>
      <text:p text:style-name="P1314"/>
      <text:p text:style-name="P1315"><text:span text:style-name="T1316">3.127</text:span><text:span text:style-name="T1317">5</text:span><text:span text:style-name="T1318">.1</text:span><text:span text:style-name="T1319">. išdavimą</text:span><text:span text:style-name="T1320"><text:tab/>2200 litų</text:span></text:p>
      <text:p text:style-name="Normal"/>
      <text:p text:style-name="P1321"><text:span text:style-name="T1322">3.127</text:span><text:span text:style-name="T1323">5</text:span><text:span text:style-name="T1324">.2</text:span><text:span text:style-name="T1325">. patikslinimą ar dublikato išdavimą</text:span><text:span text:style-name="T1326"><text:tab/>280 litų.“</text:span></text:p>
      <text:p text:style-name="Normal"/>
      <text:p text:style-name="P1327"><text:span text:style-name="T1328">1.75</text:span><text:span text:style-name="T1329">. Išdėstyti 3.127</text:span><text:span text:style-name="T1330">6</text:span><text:span text:style-name="T1331"><text:s/>punktą taip:<text:s/></text:span></text:p>
      <text:p text:style-name="P1332"/>
      <text:p text:style-name="P1333"><text:span text:style-name="T1334">„</text:span><text:span text:style-name="T1335">3.127</text:span><text:span text:style-name="T1336">6</text:span><text:span text:style-name="T1337">. pakuočių atliekų tvarkymo organizavimo licencijos:</text:span></text:p>
      <text:p text:style-name="P1338"/>
      <text:p text:style-name="P1339"><text:span text:style-name="T1340">3.127</text:span><text:span text:style-name="T1341">6</text:span><text:span text:style-name="T1342">.1</text:span><text:span text:style-name="T1343">. išdavimą</text:span><text:span text:style-name="T1344"><text:tab/>2200 litų</text:span></text:p>
      <text:p text:style-name="Normal"/>
      <text:p text:style-name="P1345"><text:span text:style-name="T1346">3.127</text:span><text:span text:style-name="T1347">6</text:span><text:span text:style-name="T1348">.2</text:span><text:span text:style-name="T1349">. patikslinimą ar dublikato išdavimą</text:span><text:span text:style-name="T1350"><text:tab/>280 litų.“</text:span></text:p>
      <text:p text:style-name="Normal"/>
      <text:p text:style-name="P1351"><text:span text:style-name="T1352">1.76</text:span><text:span text:style-name="T1353">. Išdėstyti 3.140 punktą taip:<text:s/></text:span></text:p>
      <text:p text:style-name="P1354"/>
      <text:p text:style-name="P1355"><text:span text:style-name="T1356">„</text:span><text:span text:style-name="T1357">3.140</text:span><text:span text:style-name="T1358">.</text:span><text:span text:style-name="T1359"><text:tab/>licencijos gaminti narkotinius ir psichotropinius <text:s/>vaistus bei vaistines medžiagas išdavimą</text:span><text:span text:style-name="T1360"><text:tab/>345 litai.“</text:span></text:p>
      <text:p text:style-name="Normal"/>
      <text:p text:style-name="P1361"><text:span text:style-name="T1362">1.77</text:span><text:span text:style-name="T1363">. Išdėstyti 3.141 punktą taip:<text:s/></text:span></text:p>
      <text:p text:style-name="P1364"/>
      <text:p text:style-name="P1365"><text:span text:style-name="T1366">„</text:span><text:span text:style-name="T1367">3.141</text:span><text:span text:style-name="T1368">.</text:span><text:span text:style-name="T1369"><text:tab/>licencijos gaminti psichotropinius <text:s/>vaistus bei vaistines medžiagas išdavimą</text:span><text:span text:style-name="T1370"><text:tab/>345</text:span><text:span text:style-name="T1371"><text:s/></text:span><text:span text:style-name="T1372">litai.“</text:span></text:p>
      <text:p text:style-name="Normal"/>
      <text:p text:style-name="P1373"><text:span text:style-name="T1374">1.78</text:span><text:span text:style-name="T1375">. Išdėstyti 3.142 punktą taip:<text:s/></text:span></text:p>
      <text:p text:style-name="P1376"/>
      <text:p text:style-name="P1377"><text:span text:style-name="T1378">„</text:span><text:span text:style-name="T1379">3.142</text:span><text:span text:style-name="T1380">.</text:span><text:span text:style-name="T1381"><text:tab/></text:span><text:span text:style-name="T1382">licencijos užsiimti narkotinių ir psichotropinių <text:s/>vaistų bei vaistinių medžiagų didmenine prekyba, jų importu ir eksportu išdavimą</text:span><text:span text:style-name="T1383"><text:tab/>345</text:span><text:span text:style-name="T1384"><text:s/></text:span><text:span text:style-name="T1385">litai.“</text:span></text:p>
      <text:p text:style-name="Normal"/>
      <text:p text:style-name="P1386"><text:span text:style-name="T1387">1.79</text:span><text:span text:style-name="T1388">. Išdėstyti 3.143 punktą taip:<text:s/></text:span></text:p>
      <text:p text:style-name="P1389"/>
      <text:p text:style-name="P1390"><text:span text:style-name="T1391">„</text:span><text:span text:style-name="T1392">3.143</text:span><text:span text:style-name="T1393">.</text:span><text:span text:style-name="T1394"><text:tab/>licencijos užsiimti psichotropinių <text:s/>vaistų ir vaistinių m</text:span><text:span text:style-name="T1395">edžiagų didmenine prekyba, jų importu ir eksportu išdavimą</text:span><text:span text:style-name="T1396"><text:tab/>345</text:span><text:span text:style-name="T1397"><text:s/></text:span><text:span text:style-name="T1398">litai.“</text:span></text:p>
      <text:p text:style-name="Normal"/>
      <text:p text:style-name="P1399"><text:span text:style-name="T1400">1.80</text:span><text:span text:style-name="T1401">. Išdėstyti 3.144 punktą taip:<text:s/></text:span></text:p>
      <text:p text:style-name="P1402"/>
      <text:p text:style-name="P1403"><text:span text:style-name="T1404">„</text:span><text:span text:style-name="T1405">3.144</text:span><text:span text:style-name="T1406">.</text:span><text:span text:style-name="T1407"><text:tab/>licencijos užsiimti narkotinių ir psichotropinių <text:s/>vaistų bei vaistinių medžiagų mažmenine prekyba išdavimą</text:span><text:span text:style-name="T1408"><text:tab/>123 litai.“</text:span></text:p>
      <text:p text:style-name="Normal"/>
      <text:p text:style-name="P1409"><text:span text:style-name="T1410">1.8</text:span><text:span text:style-name="T1411">1</text:span><text:span text:style-name="T1412">. Išdėstyti 3.145 punktą taip:<text:s/></text:span></text:p>
      <text:p text:style-name="P1413"/>
      <text:p text:style-name="P1414"><text:span text:style-name="T1415">„</text:span><text:span text:style-name="T1416">3.145</text:span><text:span text:style-name="T1417">.</text:span><text:span text:style-name="T1418"><text:tab/>licencijos užsiimti psichotropinių vaistų ir vaistinių medžiagų mažmenine prekyba išdavimą</text:span><text:span text:style-name="T1419"><text:tab/>123 litai.“</text:span></text:p>
      <text:p text:style-name="Normal"/>
      <text:p text:style-name="P1420"><text:span text:style-name="T1421">1.82</text:span><text:span text:style-name="T1422">. Išdėstyti 3.156 punktą taip:</text:span></text:p>
      <text:p text:style-name="P1423"/>
      <text:p text:style-name="P1424"><text:span text:style-name="T1425">„</text:span><text:span text:style-name="T1426">3.156</text:span><text:span text:style-name="T1427">.</text:span><text:span text:style-name="T1428"><text:tab/>licencijos organizuoti lošimus B kategorijos automat</text:span><text:span text:style-name="T1429">ais:</text:span></text:p>
      <text:p text:style-name="P1430"/>
      <text:p text:style-name="P1431"><text:span text:style-name="T1432">3.156.1</text:span><text:span text:style-name="T1433">.</text:span><text:span text:style-name="T1434"><text:tab/>išdavimą<text:s/></text:span><text:span text:style-name="T1435"><text:tab/>4747 litai</text:span></text:p>
      <text:p text:style-name="Normal"/>
      <text:p text:style-name="P1436"><text:span text:style-name="T1437">3.156.2</text:span><text:span text:style-name="T1438">.</text:span><text:span text:style-name="T1439"><text:tab/>patikslinimą ar dublikato išdavimą</text:span><text:span text:style-name="T1440"><text:tab/>286 litai.“</text:span></text:p>
      <text:p text:style-name="Normal"/>
      <text:p text:style-name="P1441"><text:span text:style-name="T1442">1.83</text:span><text:span text:style-name="T1443">. Išdėstyti 3.157 punktą taip:</text:span></text:p>
      <text:p text:style-name="P1444"/>
      <text:p text:style-name="P1445"><text:span text:style-name="T1446">„</text:span><text:span text:style-name="T1447">3.157</text:span><text:span text:style-name="T1448">.</text:span><text:span text:style-name="T1449"><text:tab/>licencijos organizuoti bingą:</text:span></text:p>
      <text:p text:style-name="P1450"/>
      <text:p text:style-name="P1451"><text:span text:style-name="T1452">3.157.1</text:span><text:span text:style-name="T1453">.</text:span><text:span text:style-name="T1454"><text:tab/>išdavimą<text:s/></text:span><text:span text:style-name="T1455"><text:tab/>4747 litai</text:span></text:p>
      <text:p text:style-name="Normal"/>
      <text:p text:style-name="P1456"><text:span text:style-name="T1457">3.157.2</text:span><text:span text:style-name="T1458">.</text:span><text:span text:style-name="T1459"><text:tab/>patikslinimą ar<text:s/></text:span><text:span text:style-name="T1460">dublikato išdavimą</text:span><text:span text:style-name="T1461"><text:tab/>286 litai.“</text:span></text:p>
      <text:p text:style-name="Normal"/>
      <text:p text:style-name="P1462"><text:span text:style-name="T1463">1.84</text:span><text:span text:style-name="T1464">. Išdėstyti 3.158 punktą taip:</text:span></text:p>
      <text:p text:style-name="P1465"/>
      <text:p text:style-name="P1466"><text:span text:style-name="T1467">„</text:span><text:span text:style-name="T1468">3.158</text:span><text:span text:style-name="T1469">.</text:span><text:span text:style-name="T1470"><text:tab/>licencijos organizuoti stalo lošimus: ruletę ir (arba) kauliukų lošimus, taip pat lošimus A kategorijos automatais:</text:span></text:p>
      <text:p text:style-name="P1471"/>
      <text:p text:style-name="P1472"><text:span text:style-name="T1473">3.158.1</text:span><text:span text:style-name="T1474">.</text:span><text:span text:style-name="T1475"><text:tab/>išdavimą<text:s/></text:span><text:span text:style-name="T1476"><text:tab/>4747 litai</text:span></text:p>
      <text:p text:style-name="Normal"/>
      <text:p text:style-name="P1477"><text:span text:style-name="T1478">3.158.2</text:span><text:span text:style-name="T1479">.</text:span><text:span text:style-name="T1480"><text:tab/></text:span><text:span text:style-name="T1481">patikslinimą ar dublikato išdavimą</text:span><text:span text:style-name="T1482"><text:tab/>286 litai.“</text:span></text:p>
      <text:p text:style-name="Normal"/>
      <text:p text:style-name="P1483"><text:span text:style-name="T1484">1.85</text:span><text:span text:style-name="T1485">. Išdėstyti 3.159 punktą taip:</text:span></text:p>
      <text:p text:style-name="P1486"/>
      <text:p text:style-name="P1487"><text:span text:style-name="T1488">„</text:span><text:span text:style-name="T1489">3.159</text:span><text:span text:style-name="T1490">.</text:span><text:span text:style-name="T1491"><text:tab/>licencijos organizuoti totalizatorių:</text:span></text:p>
      <text:p text:style-name="P1492"/>
      <text:p text:style-name="P1493"><text:span text:style-name="T1494">3.159.1</text:span><text:span text:style-name="T1495">.</text:span><text:span text:style-name="T1496"><text:tab/>išdavimą<text:s/></text:span><text:span text:style-name="T1497"><text:tab/>4747 litai</text:span></text:p>
      <text:p text:style-name="Normal"/>
      <text:p text:style-name="P1498"><text:span text:style-name="T1499">3.159.2</text:span><text:span text:style-name="T1500">.</text:span><text:span text:style-name="T1501"><text:tab/>patikslinimą ar dublikato išdavimą</text:span><text:span text:style-name="T1502"><text:tab/>286 litai.“</text:span></text:p>
      <text:p text:style-name="Normal"/>
      <text:p text:style-name="P1503"><text:span text:style-name="T1504">1.86</text:span><text:span text:style-name="T1505">.<text:s/></text:span><text:span text:style-name="T1506">Išdėstyti 3.160 punktą taip:</text:span></text:p>
      <text:p text:style-name="P1507"/>
      <text:p text:style-name="P1508"><text:span text:style-name="T1509">„</text:span><text:span text:style-name="T1510">3.160</text:span><text:span text:style-name="T1511">.</text:span><text:span text:style-name="T1512"><text:tab/>licencijos organizuoti lažybas:</text:span></text:p>
      <text:p text:style-name="P1513"/>
      <text:p text:style-name="P1514"><text:span text:style-name="T1515">3.160.1</text:span><text:span text:style-name="T1516">.</text:span><text:span text:style-name="T1517"><text:tab/>išdavimą<text:s/></text:span><text:span text:style-name="T1518"><text:tab/>4747 litai</text:span></text:p>
      <text:p text:style-name="Normal"/>
      <text:p text:style-name="P1519"><text:span text:style-name="T1520">3.160.2</text:span><text:span text:style-name="T1521">.</text:span><text:span text:style-name="T1522"><text:tab/>patikslinimą ar dublikato išdavimą</text:span><text:span text:style-name="T1523"><text:tab/>286 litai.“</text:span></text:p>
      <text:p text:style-name="Normal"/>
      <text:p text:style-name="P1524"><text:span text:style-name="T1525">1.87</text:span><text:span text:style-name="T1526">. Išdėstyti 4.20</text:span><text:span text:style-name="T1527">3<text:s/></text:span><text:span text:style-name="T1528">punktą taip:</text:span></text:p>
      <text:p text:style-name="P1529"/>
      <text:p text:style-name="P1530"><text:span text:style-name="T1531">„</text:span><text:span text:style-name="T1532">4.20</text:span><text:span text:style-name="T1533">3</text:span><text:span text:style-name="T1534">.</text:span><text:span text:style-name="T1535"><text:tab/>leidimo įsigyti, parduoti ar kita</text:span><text:span text:style-name="T1536">ip perleisti nuodingąsias medžiagas išdavimą</text:span><text:span text:style-name="T1537"><text:tab/>28 litai.“</text:span></text:p>
      <text:p text:style-name="Normal"/>
      <text:p text:style-name="P1538"><text:span text:style-name="T1539">1.88</text:span><text:span text:style-name="T1540">. Išdėstyti 4.20</text:span><text:span text:style-name="T1541">4<text:s/></text:span><text:span text:style-name="T1542">punktą taip:</text:span></text:p>
      <text:p text:style-name="P1543"/>
      <text:p text:style-name="P1544"><text:span text:style-name="T1545">„</text:span><text:span text:style-name="T1546">4.20</text:span><text:span text:style-name="T1547">4</text:span><text:span text:style-name="T1548">.</text:span><text:span text:style-name="T1549"><text:tab/>planuojamos ūkinės veiklos poveikio visuomenės sveikatai vertinimo atrankos sprendimo išdavimą</text:span><text:span text:style-name="T1550"><text:tab/>212 litų.“</text:span></text:p>
      <text:p text:style-name="Normal"/>
      <text:p text:style-name="P1551"><text:span text:style-name="T1552">1.89</text:span><text:span text:style-name="T1553">. Išdėstyti 4.22</text:span><text:span text:style-name="T1554">1<text:s/></text:span><text:span text:style-name="T1555">punktą t</text:span><text:span text:style-name="T1556">aip:</text:span></text:p>
      <text:p text:style-name="P1557"/>
      <text:p text:style-name="P1558"><text:span text:style-name="T1559">„</text:span><text:span text:style-name="T1560">4.22</text:span><text:span text:style-name="T1561">1</text:span><text:span text:style-name="T1562">.</text:span><text:span text:style-name="T1563"><text:tab/>narkotinių ir psichotropinių vaistų bei vaistinių medžiagų importo ir eksporto leidimų išdavimą</text:span><text:span text:style-name="T1564"><text:tab/>139 litai.“</text:span></text:p>
      <text:p text:style-name="Normal"/>
      <text:p text:style-name="P1565"><text:span text:style-name="T1566">1.90</text:span><text:span text:style-name="T1567">. Išdėstyti 4.22</text:span><text:span text:style-name="T1568">2<text:s/></text:span><text:span text:style-name="T1569">punktą taip:</text:span></text:p>
      <text:p text:style-name="P1570"/>
      <text:p text:style-name="P1571"><text:span text:style-name="T1572">„</text:span><text:span text:style-name="T1573">4.22</text:span><text:span text:style-name="T1574">2</text:span><text:span text:style-name="T1575">.</text:span><text:span text:style-name="T1576"><text:tab/>vaistinės veiklos arba gamybinės vaistinės veiklos licencijos, didmeninio<text:s/></text:span><text:span text:style-name="T1577">platinimo licencijos, gamybos licencijos, licencijos verstis farmacinių atliekų tvarkymu, išskyrus jų šalinimą, licencijos informacijos ir (ar) duomenų dokumentuose, pateiktuose licencijai gauti, vertinimą ir pakeitimą</text:span><text:span text:style-name="T1578"><text:tab/>69 litai.“</text:span></text:p>
      <text:p text:style-name="Normal"/>
      <text:p text:style-name="P1579"><text:span text:style-name="T1580">1.91</text:span><text:span text:style-name="T1581">. Išdėstyti 4</text:span><text:span text:style-name="T1582">.23</text:span><text:span text:style-name="T1583">1</text:span><text:span text:style-name="T1584"><text:s/>punktą taip:</text:span></text:p>
      <text:p text:style-name="P1585"/>
      <text:p text:style-name="P1586"><text:span text:style-name="T1587">„</text:span><text:span text:style-name="T1588">4.23</text:span><text:span text:style-name="T1589">1</text:span><text:span text:style-name="T1590">.</text:span><text:span text:style-name="T1591"><text:tab/>juridinio asmens vertinimą, atliekamą norint gauti vaistinės ar gamybinės vaistinės veiklos licenciją arba pakeisti licencijos informaciją ir (ar) duomenis dokumentuose, pateiktuose licencijai gauti, ir pažymos išdavimą</text:span><text:span text:style-name="T1592"><text:tab/>1045 li</text:span><text:span text:style-name="T1593">tai.“</text:span></text:p>
      <text:p text:style-name="Normal"/>
      <text:p text:style-name="P1594"><text:span text:style-name="T1595">1.92</text:span><text:span text:style-name="T1596">. Išdėstyti 4.23</text:span><text:span text:style-name="T1597">2<text:s/></text:span><text:span text:style-name="T1598">punktą taip:</text:span></text:p>
      <text:p text:style-name="P1599"/>
      <text:p text:style-name="P1600"><text:span text:style-name="T1601">„</text:span><text:span text:style-name="T1602">4.23</text:span><text:span text:style-name="T1603">2</text:span><text:span text:style-name="T1604">.</text:span><text:span text:style-name="T1605"><text:tab/>juridinio asmens vertinimą, atliekamą norint gauti didmeninio platinimo licenciją, nurodytą Lietuvos Respublikos farmacijos įstatyme, arba pakeisti licencijos informaciją ir (ar) duomenis dokumen</text:span><text:span text:style-name="T1606">tuose, pateiktuose licencijai gauti, ir pažymos išdavimą</text:span><text:span text:style-name="T1607"><text:tab/>2144 litai.“</text:span></text:p>
      <text:p text:style-name="Normal"/>
      <text:p text:style-name="P1608"><text:span text:style-name="T1609">1.93</text:span><text:span text:style-name="T1610">. Išdėstyti 4.23</text:span><text:span text:style-name="T1611">3<text:s/></text:span><text:span text:style-name="T1612">punktą taip:</text:span></text:p>
      <text:p text:style-name="P1613"/>
      <text:p text:style-name="P1614"><text:span text:style-name="T1615">„</text:span><text:span text:style-name="T1616">4.23</text:span><text:span text:style-name="T1617">3</text:span><text:span text:style-name="T1618">.</text:span><text:span text:style-name="T1619"><text:tab/>juridinio asmens vertinimą, atliekamą norint gauti gamybos licenciją, nurodytą Lietuvos Respublikos farmacijos įstatyme, arba pakei</text:span><text:span text:style-name="T1620">sti licencijos informaciją ir (ar) duomenis dokumentuose, pateiktuose licencijai gauti, ir pažymos išdavimą</text:span><text:span text:style-name="T1621"><text:tab/>3600</text:span><text:span text:style-name="T1622"><text:s/></text:span><text:span text:style-name="T1623">litų.“</text:span></text:p>
      <text:p text:style-name="Normal"/>
      <text:p text:style-name="P1624"><text:span text:style-name="T1625">1.94</text:span><text:span text:style-name="T1626">. Išdėstyti 4.23</text:span><text:span text:style-name="T1627">4<text:s/></text:span><text:span text:style-name="T1628">punktą taip:</text:span></text:p>
      <text:p text:style-name="P1629"/>
      <text:p text:style-name="P1630"><text:span text:style-name="T1631">„</text:span><text:span text:style-name="T1632">4.23</text:span><text:span text:style-name="T1633">4</text:span><text:span text:style-name="T1634">.</text:span><text:span text:style-name="T1635"><text:tab/>gamybos įmonių veiklos vertinimą pagal vaistinių preparatų, tiriamųjų vaistinių p</text:span><text:span text:style-name="T1636">reparatų, veikliųjų medžiagų ir į Europos Komisijos sąrašą įrašytų pagalbinių medžiagų geros gamybos praktikos reikalavimus ir geros gamybos praktikos pažymėjimo išdavimą</text:span><text:span text:style-name="T1637"><text:tab/>4241 litas.“</text:span></text:p>
      <text:p text:style-name="Normal"/>
      <text:p text:style-name="P1638"><text:span text:style-name="T1639">1.95</text:span><text:span text:style-name="T1640">. Išdėstyti 4.23</text:span><text:span text:style-name="T1641">5<text:s/></text:span><text:span text:style-name="T1642">punktą taip:</text:span></text:p>
      <text:p text:style-name="P1643"/>
      <text:p text:style-name="P1644"><text:span text:style-name="T1645">„</text:span><text:span text:style-name="T1646">4.23</text:span><text:span text:style-name="T1647">5</text:span><text:span text:style-name="T1648">.</text:span><text:span text:style-name="T1649"><text:tab/>didmeninio<text:s/></text:span><text:span text:style-name="T1650">platinimo įmonių veiklos vertinimą pagal vaistinių preparatų, tiriamųjų vaistinių preparatų, veikliųjų medžiagų geros platinimo praktikos reikalavimus ir geros platinimo praktikos pažymėjimo išdavimą</text:span><text:span text:style-name="T1651"><text:tab/>2245 litai.“</text:span></text:p>
      <text:p text:style-name="Normal"/>
      <text:p text:style-name="P1652"><text:span text:style-name="T1653">1.96</text:span><text:span text:style-name="T1654">. Išdėstyti 4.23</text:span><text:span text:style-name="T1655">6<text:s/></text:span><text:span text:style-name="T1656">punktą taip:</text:span></text:p>
      <text:p text:style-name="P1657"/>
      <text:p text:style-name="P1658"><text:span text:style-name="T1659">„</text:span><text:span text:style-name="T1660">4.23</text:span><text:span text:style-name="T1661">6</text:span><text:span text:style-name="T1662">.</text:span><text:span text:style-name="T1663"><text:tab/>kitų valstybių juridinių asmenų arba užsienio juridinių asmenų filialų vaistinių preparatų ir veikliųjų medžiagų gamybos įmonių veiklos vertinimą pagal geros gamybos praktikos reikalavimus ir geros gamybos praktikos pažymėjimo išdavimą</text:span><text:span text:style-name="T1664"><text:tab/>7262</text:span><text:span text:style-name="T1665"><text:s/></text:span><text:span text:style-name="T1666">litai.“</text:span></text:p>
      <text:p text:style-name="Normal"/>
      <text:p text:style-name="P1667"><text:span text:style-name="T1668">1.97.</text:span><text:span text:style-name="T1669"><text:s/>Neteko galios nuo 2009-09-12</text:span></text:p>
      <text:p text:style-name="P1670">Punkto naikinimas:</text:p>
      <text:p text:style-name="P1671"><text:span text:style-name="T1672">Nr.<text:s/></text:span><text:a xlink:href="https://www.e-tar.lt/portal/legalAct.html?documentId=TAR.DE7D403CC311" office:target-frame-name="_top" xlink:show="replace"><text:span text:style-name="T1673">1041</text:span></text:a><text:span text:style-name="T1674">, 2009-08-26, Žin. 2009, Nr. 109-4629 (2009-09-11), i. k. 1091100NUTA00001041</text:span></text:p>
      <text:p text:style-name="Normal"/>
      <text:p text:style-name="P1675"><text:span text:style-name="T1676">1.98.</text:span><text:span text:style-name="T1677"><text:s/>Neteko gal</text:span><text:span text:style-name="T1678">ios nuo 2009-09-12</text:span></text:p>
      <text:p text:style-name="P1679">Punkto naikinimas:</text:p>
      <text:p text:style-name="P1680"><text:span text:style-name="T1681">Nr.<text:s/></text:span><text:a xlink:href="https://www.e-tar.lt/portal/legalAct.html?documentId=TAR.DE7D403CC311" office:target-frame-name="_top" xlink:show="replace"><text:span text:style-name="T1682">1041</text:span></text:a><text:span text:style-name="T1683">, 2009-08-26, Žin. 2009, Nr. 109-4629 (2009-09-11), i. k. 1091100NUTA00001041</text:span></text:p>
      <text:p text:style-name="Normal"/>
      <text:p text:style-name="P1684"><text:span text:style-name="T1685">1.99.</text:span><text:span text:style-name="T1686"><text:s/>Neteko galios nuo 2009-09-12</text:span></text:p>
      <text:p text:style-name="P1687">Punkto naikinimas:</text:p>
      <text:p text:style-name="P1688"><text:span text:style-name="T1689">Nr.<text:s/></text:span><text:a xlink:href="https://www.e-tar.lt/portal/legalAct.html?documentId=TAR.DE7D403CC311" office:target-frame-name="_top" xlink:show="replace"><text:span text:style-name="T1690">1041</text:span></text:a><text:span text:style-name="T1691">, 2009-08-26, Žin. 2009, Nr. 109-4629 (2009-09-11), i. k. 1091100NUTA00001041</text:span></text:p>
      <text:p text:style-name="Normal"/>
      <text:p text:style-name="P1692"><text:span text:style-name="T1693">1.100.</text:span><text:span text:style-name="T1694"><text:s/>Neteko galios nuo 2009-09-12</text:span></text:p>
      <text:p text:style-name="P1695">Punkto naikinimas:</text:p>
      <text:p text:style-name="P1696"><text:span text:style-name="T1697">Nr.<text:s/></text:span><text:a xlink:href="https://www.e-tar.lt/portal/legalAct.html?documentId=TAR.DE7D403CC311" office:target-frame-name="_top" xlink:show="replace"><text:span text:style-name="T1698">1041</text:span></text:a><text:span text:style-name="T1699">, 2009-08-26, Žin. 2009, Nr. 109-4629 (2009-09-11), i. k. 1091100NUTA00001041</text:span></text:p>
      <text:p text:style-name="Normal"/>
      <text:p text:style-name="P1700"><text:span text:style-name="T1701">1.101</text:span><text:span text:style-name="T1702">. Išdėstyti 4.25</text:span><text:span text:style-name="T1703">1</text:span><text:span text:style-name="T1704"><text:s/>punktą taip:</text:span></text:p>
      <text:p text:style-name="P1705"/>
      <text:p text:style-name="P1706"><text:span text:style-name="T1707">„</text:span><text:span text:style-name="T1708">4.25</text:span><text:span text:style-name="T1709">1</text:span><text:span text:style-name="T1710">.</text:span><text:span text:style-name="T1711"><text:tab/>paraiškos suteikti vaistinio preparato rinkodaros teisę,<text:s/></text:span><text:span text:style-name="T1712">kartu pateiktų dokumentų ir informacijos ekspertizę, taip pat rinkodaros pažymėjimo arba ekspertizės pažymos išdavimą, kai pateikiami vaistinio preparato farmacinių, klinikinių ir ikiklinikinių tyrimų rezultatai:</text:span></text:p>
      <text:p text:style-name="P1713"/>
      <text:p text:style-name="P1714"><text:span text:style-name="T1715">4.25</text:span><text:span text:style-name="T1716">1</text:span><text:span text:style-name="T1717">.1</text:span><text:span text:style-name="T1718">.</text:span><text:span text:style-name="T1719"><text:tab/>kai paraiška pateikiama naciona</text:span><text:span text:style-name="T1720">linei procedūrai:<text:s/></text:span></text:p>
      <text:p text:style-name="P1721"/>
      <text:p text:style-name="P1722"><text:span text:style-name="T1723">4.25</text:span><text:span text:style-name="T1724">1</text:span><text:span text:style-name="T1725">.1.1</text:span><text:span text:style-name="T1726">.</text:span><text:span text:style-name="T1727"><text:tab/>pirminę ekspertizę (validaciją)</text:span><text:span text:style-name="T1728"><text:tab/>313 litų</text:span></text:p>
      <text:p text:style-name="Normal"/>
      <text:p text:style-name="P1729"><text:span text:style-name="T1730">4.25</text:span><text:span text:style-name="T1731">1</text:span><text:span text:style-name="T1732">.1.2</text:span><text:span text:style-name="T1733">.</text:span><text:span text:style-name="T1734"><text:tab/>kokybės, saugumo, veiksmingumo ir informacijos ekspertizę</text:span><text:span text:style-name="T1735"><text:tab/>17891 litas</text:span></text:p>
      <text:p text:style-name="Normal"/>
      <text:p text:style-name="P1736"><text:span text:style-name="T1737">4.25</text:span><text:span text:style-name="T1738">1</text:span><text:span text:style-name="T1739">.2</text:span><text:span text:style-name="T1740">.</text:span><text:span text:style-name="T1741"><text:tab/>kai paraiška pateikiama savitarpio pripažinimo procedūrai, kurioje Lietuvos Resp</text:span><text:span text:style-name="T1742">ublika dalyvauja kaip pripažįstanti Europos ekonominės erdvės valstybė</text:span><text:span text:style-name="T1743"><text:tab/>2489 litai</text:span></text:p>
      <text:p text:style-name="Normal"/>
      <text:p text:style-name="P1744"><text:span text:style-name="T1745">4.25</text:span><text:span text:style-name="T1746">1</text:span><text:span text:style-name="T1747">.3</text:span><text:span text:style-name="T1748">.</text:span><text:span text:style-name="T1749"><text:tab/>kai paraiška pateikiama decentralizuotai procedūrai, kurioje Lietuvos Respublika dalyvauja kaip pripažįstanti Europos ekonominės erdvės valstybė<text:s/></text:span><text:span text:style-name="T1750"><text:tab/>2489 litai</text:span></text:p>
      <text:p text:style-name="Normal"/>
      <text:p text:style-name="P1751"><text:span text:style-name="T1752">4.25</text:span><text:span text:style-name="T1753">1</text:span><text:span text:style-name="T1754">.4</text:span><text:span text:style-name="T1755">.</text:span><text:span text:style-name="T1756"><text:tab/>kai paraiška pateikiama savitarpio pripažinimo procedūrai, kurioje Lietuvos Respublika dalyvauja kaip referencinė Europos ekonominės erdvės valstybė<text:s/></text:span><text:span text:style-name="T1757"><text:tab/>18566 litai</text:span></text:p>
      <text:p text:style-name="Normal"/>
      <text:p text:style-name="P1758"><text:span text:style-name="T1759">4.25</text:span><text:span text:style-name="T1760">1</text:span><text:span text:style-name="T1761">.5</text:span><text:span text:style-name="T1762">.</text:span><text:span text:style-name="T1763"><text:tab/>kai paraiška pateikiama decentralizuotai procedūrai, kurioje Lietuvos</text:span><text:span text:style-name="T1764"><text:s/>Respublika dalyvauja kaip referencinė Europos ekonominės erdvės valstybė<text:s/></text:span><text:span text:style-name="T1765"><text:tab/>29980 litų.“<text:s/></text:span></text:p>
      <text:p text:style-name="Normal"/>
      <text:p text:style-name="P1766"><text:span text:style-name="T1767">1.102</text:span><text:span text:style-name="T1768">. Išdėstyti 4.25</text:span><text:span text:style-name="T1769">2</text:span><text:span text:style-name="T1770"><text:s/>punktą taip:</text:span></text:p>
      <text:p text:style-name="P1771"/>
      <text:p text:style-name="P1772"><text:span text:style-name="T1773">„</text:span><text:span text:style-name="T1774">4.25</text:span><text:span text:style-name="T1775">2</text:span><text:span text:style-name="T1776">.</text:span><text:span text:style-name="T1777"><text:tab/>paraiškos suteikti vaistinio preparato rinkodaros teisę, kartu pateiktų dokumentų ir informacijos ekspertizę,</text:span><text:span text:style-name="T1778"><text:s/>taip pat rinkodaros pažymėjimo arba ekspertizės pažymos išdavimą, kai vietoj vaistinio preparato farmacinių, klinikinių ir ikiklinikinių tyrimų rezultatų pateikiama atitinkama mokslinė literatūra (išskyrus tradicinius augalinius vaistinius preparatus ir a</text:span><text:span text:style-name="T1779">tvejus, kai parengta Europos vaistų agentūros (EMEA) Augalinių vaistinių preparatų komiteto (HCMP) monografija):</text:span></text:p>
      <text:p text:style-name="P1780"/>
      <text:p text:style-name="P1781"><text:span text:style-name="T1782">4.25</text:span><text:span text:style-name="T1783">2</text:span><text:span text:style-name="T1784">.1</text:span><text:span text:style-name="T1785">.</text:span><text:span text:style-name="T1786"><text:tab/>kai paraiška pateikiama nacionalinei procedūrai:</text:span></text:p>
      <text:p text:style-name="P1787"/>
      <text:p text:style-name="P1788"><text:span text:style-name="T1789">4.25</text:span><text:span text:style-name="T1790">2</text:span><text:span text:style-name="T1791">.1.1</text:span><text:span text:style-name="T1792">.</text:span><text:span text:style-name="T1793"><text:tab/>pirminę ekspertizę (validaciją)</text:span><text:span text:style-name="T1794"><text:tab/>313 litų</text:span></text:p>
      <text:p text:style-name="Normal"/>
      <text:p text:style-name="P1795"><text:span text:style-name="T1796">4.25</text:span><text:span text:style-name="T1797">2</text:span><text:span text:style-name="T1798">.1.2</text:span><text:span text:style-name="T1799">.</text:span><text:span text:style-name="T1800"><text:tab/></text:span><text:span text:style-name="T1801">kokybės, saugumo, veiksmingumo ir <text:s/>informacijos ekspertizę</text:span><text:span text:style-name="T1802"><text:tab/>17891 litas</text:span></text:p>
      <text:p text:style-name="Normal"/>
      <text:p text:style-name="P1803"><text:span text:style-name="T1804">4.25</text:span><text:span text:style-name="T1805">2</text:span><text:span text:style-name="T1806">.2</text:span><text:span text:style-name="T1807">.</text:span><text:span text:style-name="T1808"><text:tab/>kai paraiška pateikiama savitarpio pripažinimo procedūrai, kurioje Lietuvos Respublika dalyvauja kaip pripažįstanti Europos ekonominės erdvės valstybė</text:span><text:span text:style-name="T1809"><text:tab/>2486 litai</text:span></text:p>
      <text:p text:style-name="Normal"/>
      <text:p text:style-name="P1810"><text:span text:style-name="T1811">4.25</text:span><text:span text:style-name="T1812">2</text:span><text:span text:style-name="T1813">.3</text:span><text:span text:style-name="T1814">.</text:span><text:span text:style-name="T1815"><text:tab/>kai paraiška pateikiama decentralizuotai procedūrai, kurioje Lietuvos Respublika dalyvauja kaip pripažįstanti Europos ekonominės erdvės valstybė</text:span><text:span text:style-name="T1816"><text:tab/>2489 litai</text:span></text:p>
      <text:p text:style-name="Normal"/>
      <text:p text:style-name="P1817"><text:span text:style-name="T1818">4.25</text:span><text:span text:style-name="T1819">2</text:span><text:span text:style-name="T1820">.4</text:span><text:span text:style-name="T1821">.</text:span><text:span text:style-name="T1822"><text:tab/>kai paraiška pateikiama savitarpio pripažinimo procedūrai, kurioje Lietuvos Res</text:span><text:span text:style-name="T1823">publika dalyvauja kaip referencinė Europos ekonominės erdvės valstybė</text:span><text:span text:style-name="T1824"><text:tab/>19064 litai</text:span></text:p>
      <text:p text:style-name="Normal"/>
      <text:p text:style-name="P1825"><text:span text:style-name="T1826">4.25</text:span><text:span text:style-name="T1827">2</text:span><text:span text:style-name="T1828">.5</text:span><text:span text:style-name="T1829">.</text:span><text:span text:style-name="T1830"><text:tab/>kai paraiška pateikiama decentralizuotai procedūrai, kurioje Lietuvos Respublika dalyvauja kaip referencinė Europos ekonominės erdvės valstybė</text:span><text:span text:style-name="T1831"><text:tab/>29980 litų.“</text:span></text:p>
      <text:p text:style-name="Normal"/>
      <text:p text:style-name="P1832"><text:span text:style-name="T1833">1.103</text:span><text:span text:style-name="T1834">. Išdėstyti 4.25</text:span><text:span text:style-name="T1835">3</text:span><text:span text:style-name="T1836"><text:s/>punktą taip:</text:span></text:p>
      <text:p text:style-name="P1837"/>
      <text:p text:style-name="P1838"><text:span text:style-name="T1839">„</text:span><text:span text:style-name="T1840">4.25</text:span><text:span text:style-name="T1841">3</text:span><text:span text:style-name="T1842"><text:s/></text:span><text:span text:style-name="T1843">.</text:span><text:span text:style-name="T1844"><text:tab/>paraiškos suteikti vaistinio preparato rinkodaros teisę, kartu pateiktų dokumentų ir informacijos ekspertizę, taip pat rinkodaros pažymėjimo arba ekspertizės pažymos išdavimą, kai pateikiami veikliųjų<text:s/></text:span><text:span text:style-name="T1845">medžiagų derinimo ikiklinikinių ar klinikinių tyrimų rezultatai:</text:span></text:p>
      <text:p text:style-name="P1846"/>
      <text:p text:style-name="P1847"><text:span text:style-name="T1848">4.25</text:span><text:span text:style-name="T1849">3</text:span><text:span text:style-name="T1850"><text:s/></text:span><text:span text:style-name="T1851">.1.</text:span><text:span text:style-name="T1852"><text:tab/>kai paraiška pateikiama nacionalinei procedūrai:</text:span></text:p>
      <text:p text:style-name="P1853"/>
      <text:p text:style-name="P1854"><text:span text:style-name="T1855">4.25</text:span><text:span text:style-name="T1856">3</text:span><text:span text:style-name="T1857"><text:s/></text:span><text:span text:style-name="T1858">.1.1.</text:span><text:span text:style-name="T1859"><text:tab/>pirminę ekspertizę (validaciją)</text:span><text:span text:style-name="T1860"><text:tab/>313 litų</text:span></text:p>
      <text:p text:style-name="Normal"/>
      <text:p text:style-name="P1861"><text:span text:style-name="T1862">4.25</text:span><text:span text:style-name="T1863">3</text:span><text:span text:style-name="T1864"><text:s/></text:span><text:span text:style-name="T1865">.1.2.</text:span><text:span text:style-name="T1866"><text:tab/>kokybės, saugumo, veiksmingumo ir informacijos ekspertiz</text:span><text:span text:style-name="T1867">ę<text:s/></text:span><text:span text:style-name="T1868"><text:tab/>17891 litas</text:span></text:p>
      <text:p text:style-name="Normal"/>
      <text:p text:style-name="P1869"><text:span text:style-name="T1870">4.25</text:span><text:span text:style-name="T1871">3</text:span><text:span text:style-name="T1872"><text:s/></text:span><text:span text:style-name="T1873">.2.</text:span><text:span text:style-name="T1874"><text:tab/>kai paraiška pateikiama savitarpio pripažinimo procedūrai, kurioje Lietuvos Respublika dalyvauja kaip pripažįstanti Europos ekonominės erdvės valstybė</text:span><text:span text:style-name="T1875"><text:tab/>2489 litai</text:span></text:p>
      <text:p text:style-name="Normal"/>
      <text:p text:style-name="P1876"><text:span text:style-name="T1877">4.25</text:span><text:span text:style-name="T1878">3</text:span><text:span text:style-name="T1879">.3</text:span><text:span text:style-name="T1880">.</text:span><text:span text:style-name="T1881"><text:tab/>kai paraiška pateikiama decentralizuotai procedū</text:span><text:span text:style-name="T1882">rai, kurioje Lietuvos Respublika dalyvauja kaip pripažįstanti Europos ekonominės erdvės valstybė</text:span><text:span text:style-name="T1883"><text:tab/>2489 litai</text:span></text:p>
      <text:p text:style-name="Normal"/>
      <text:p text:style-name="P1884"><text:span text:style-name="T1885">4.25</text:span><text:span text:style-name="T1886">3</text:span><text:span text:style-name="T1887">.4</text:span><text:span text:style-name="T1888">.</text:span><text:span text:style-name="T1889"><text:tab/>kai paraiška pateikiama savitarpio pripažinimo procedūrai, kurioje Lietuvos Respublika dalyvauja kaip referencinė Europos ekonominės<text:s/></text:span><text:span text:style-name="T1890">erdvės valstybė</text:span><text:span text:style-name="T1891"><text:tab/>18805 litai</text:span></text:p>
      <text:p text:style-name="Normal"/>
      <text:p text:style-name="P1892"><text:span text:style-name="T1893">4.25</text:span><text:span text:style-name="T1894">3</text:span><text:span text:style-name="T1895">.5</text:span><text:span text:style-name="T1896">.</text:span><text:span text:style-name="T1897"><text:tab/>kai paraiška pateikiama decentralizuotai procedūrai, kurioje Lietuvos Respublika dalyvauja kaip referencinė Europos ekonominės erdvės valstybė</text:span><text:span text:style-name="T1898"><text:tab/>29980</text:span><text:span text:style-name="T1899"><text:s/></text:span><text:span text:style-name="T1900">litų.“</text:span></text:p>
      <text:p text:style-name="Normal"/>
      <text:p text:style-name="P1901"><text:span text:style-name="T1902">1.104</text:span><text:span text:style-name="T1903">. Išdėstyti 4.25</text:span><text:span text:style-name="T1904">4</text:span><text:span text:style-name="T1905"><text:s/>punktą taip:</text:span></text:p>
      <text:p text:style-name="P1906"/>
      <text:p text:style-name="P1907"><text:span text:style-name="T1908">„</text:span><text:span text:style-name="T1909">4.25</text:span><text:span text:style-name="T1910">4</text:span><text:span text:style-name="T1911">.</text:span><text:span text:style-name="T1912"><text:tab/></text:span><text:span text:style-name="T1913">paraiškos suteikti vaistinio preparato rinkodaros teisę, kartu pateiktų dokumentų ir informacijos ekspertizę, taip pat rinkodaros pažymėjimo arba ekspertizės pažymos išdavimą, kai ikiklinikinių ir klinikinių tyrimų rezultatų pateikti nereikia, įrodžius, ka</text:span><text:span text:style-name="T1914">d vaistinis preparatas yra referencinio preparato, kuris yra arba buvo registruotas bet kurioje Europos ekonominės erdvės valstybėje ne mažiau kaip 8 metus, generinis preparatas:</text:span></text:p>
      <text:p text:style-name="P1915"/>
      <text:p text:style-name="P1916"><text:span text:style-name="T1917">4.25</text:span><text:span text:style-name="T1918">4</text:span><text:span text:style-name="T1919">.1</text:span><text:span text:style-name="T1920">.</text:span><text:span text:style-name="T1921"><text:tab/>kai paraiška pateikiama nacionalinei procedūrai:</text:span></text:p>
      <text:p text:style-name="P1922"/>
      <text:p text:style-name="P1923"><text:span text:style-name="T1924">4.25</text:span><text:span text:style-name="T1925">4</text:span><text:span text:style-name="T1926"><text:s/></text:span><text:span text:style-name="T1927">.1.1.</text:span><text:span text:style-name="T1928"><text:tab/>p</text:span><text:span text:style-name="T1929">irminę ekspertizę (validaciją)</text:span><text:span text:style-name="T1930"><text:tab/>313 litų</text:span></text:p>
      <text:p text:style-name="Normal"/>
      <text:p text:style-name="P1931"><text:span text:style-name="T1932">4.25</text:span><text:span text:style-name="T1933">4</text:span><text:span text:style-name="T1934"><text:s/></text:span><text:span text:style-name="T1935">.1.2.</text:span><text:span text:style-name="T1936"><text:tab/>kokybės, saugumo, veiksmingumo ir <text:s/>informacijos ekspertizę<text:s/></text:span><text:span text:style-name="T1937"><text:tab/>10294 litai</text:span></text:p>
      <text:p text:style-name="Normal"/>
      <text:p text:style-name="P1938"><text:span text:style-name="T1939">4.25</text:span><text:span text:style-name="T1940">4</text:span><text:span text:style-name="T1941">.2</text:span><text:span text:style-name="T1942">.</text:span><text:span text:style-name="T1943"><text:tab/>kai paraiška pateikiama savitarpio pripažinimo procedūrai, kurioje Lietuvos Respublika dalyvauja kaip pripažįst</text:span><text:span text:style-name="T1944">anti Europos ekonominės erdvės valstybė</text:span><text:span text:style-name="T1945"><text:tab/>1589 litai</text:span></text:p>
      <text:p text:style-name="Normal"/>
      <text:p text:style-name="P1946"><text:span text:style-name="T1947">4.25</text:span><text:span text:style-name="T1948">4</text:span><text:span text:style-name="T1949">.3</text:span><text:span text:style-name="T1950">.</text:span><text:span text:style-name="T1951"><text:tab/>kai paraiška pateikiama decentralizuotai procedūrai, kurioje Lietuvos Respublika dalyvauja kaip pripažįstanti Europos ekonominės erdvės valstybė</text:span><text:span text:style-name="T1952"><text:tab/>1589 litai</text:span></text:p>
      <text:p text:style-name="Normal"/>
      <text:p text:style-name="P1953"><text:span text:style-name="T1954">4.25</text:span><text:span text:style-name="T1955">4</text:span><text:span text:style-name="T1956">.4</text:span><text:span text:style-name="T1957">.</text:span><text:span text:style-name="T1958"><text:tab/>kai paraiška pateikia</text:span><text:span text:style-name="T1959">ma savitarpio pripažinimo procedūrai, kurioje Lietuvos Respublika dalyvauja kaip referencinė Europos ekonominės erdvės valstybė</text:span><text:span text:style-name="T1960"><text:tab/>11467 litai</text:span></text:p>
      <text:p text:style-name="Normal"/>
      <text:p text:style-name="P1961"><text:span text:style-name="T1962">4.25</text:span><text:span text:style-name="T1963">4</text:span><text:span text:style-name="T1964">.5</text:span><text:span text:style-name="T1965">.</text:span><text:span text:style-name="T1966"><text:tab/>kai paraiška pateikiama decentralizuotai procedūrai, kurioje Lietuvos Respublika dalyvauja kaip<text:s/></text:span><text:span text:style-name="T1967">referencinė Europos ekonominės erdvės valstybė</text:span><text:span text:style-name="T1968"><text:tab/>22889 litai.“</text:span></text:p>
      <text:p text:style-name="Normal"/>
      <text:p text:style-name="P1969"><text:span text:style-name="T1970">1.105</text:span><text:span text:style-name="T1971">. Išdėstyti 4.25</text:span><text:span text:style-name="T1972">5</text:span><text:span text:style-name="T1973"><text:s/>punktą taip:</text:span></text:p>
      <text:p text:style-name="P1974"/>
      <text:p text:style-name="P1975"><text:span text:style-name="T1976">„</text:span><text:span text:style-name="T1977">4.25</text:span><text:span text:style-name="T1978">5</text:span><text:span text:style-name="T1979">.</text:span><text:span text:style-name="T1980"><text:tab/>paraiškos suteikti vaistinio preparato rinkodaros teisę, kartu pateiktų dokumentų ir informacijos ekspertizę, taip pat rinkodaros<text:s/></text:span><text:span text:style-name="T1981">pažymėjimo arba ekspertizės pažymos išdavimą, kai kito vaistinio preparato rinkodaros teisės turėtojas leidžia panaudoti jo vardu registruoto vaistinio preparato, kuris turi tokią pačią veikliųjų medžiagų kokybinę ir kiekybinę sudėtį bei farmacinę formą, r</text:span><text:span text:style-name="T1982">egistravimo byloje pateiktus farmacinius, ikiklinikinių ir klinikinių tyrimų duomenis:</text:span></text:p>
      <text:p text:style-name="P1983"/>
      <text:p text:style-name="P1984"><text:span text:style-name="T1985">4.25</text:span><text:span text:style-name="T1986">5</text:span><text:span text:style-name="T1987">.1</text:span><text:span text:style-name="T1988">.</text:span><text:span text:style-name="T1989"><text:tab/>kai paraiška pateikiama nacionalinei procedūrai:</text:span></text:p>
      <text:p text:style-name="P1990"/>
      <text:p text:style-name="P1991"><text:span text:style-name="T1992">4.25</text:span><text:span text:style-name="T1993">5</text:span><text:span text:style-name="T1994"><text:s/></text:span><text:span text:style-name="T1995">.1.1.</text:span><text:span text:style-name="T1996"><text:tab/>pirminę ekspertizę (validaciją)</text:span><text:span text:style-name="T1997"><text:tab/>313 litų</text:span></text:p>
      <text:p text:style-name="Normal"/>
      <text:p text:style-name="P1998"><text:span text:style-name="T1999">4.25</text:span><text:span text:style-name="T2000">5</text:span><text:span text:style-name="T2001"><text:s/></text:span><text:span text:style-name="T2002">.1.2.</text:span><text:span text:style-name="T2003"><text:tab/>kokybės, saugumo, veiksmingumo ir i</text:span><text:span text:style-name="T2004">nformacijos ekspertizę</text:span><text:span text:style-name="T2005"><text:tab/>10294 litai</text:span></text:p>
      <text:p text:style-name="Normal"/>
      <text:p text:style-name="P2006"><text:span text:style-name="T2007">4.25</text:span><text:span text:style-name="T2008">5</text:span><text:span text:style-name="T2009">.2</text:span><text:span text:style-name="T2010">.</text:span><text:span text:style-name="T2011"><text:tab/>kai paraiška pateikiama savitarpio pripažinimo procedūrai, kurioje Lietuvos Respublika dalyvauja kaip pripažįstanti Europos ekonominės erdvės valstybė</text:span><text:span text:style-name="T2012"><text:tab/>1589 litai</text:span></text:p>
      <text:p text:style-name="Normal"/>
      <text:p text:style-name="P2013"><text:span text:style-name="T2014">4.25</text:span><text:span text:style-name="T2015">5</text:span><text:span text:style-name="T2016">.3</text:span><text:span text:style-name="T2017">.</text:span><text:span text:style-name="T2018"><text:tab/>kai paraiška pateikiama decen</text:span><text:span text:style-name="T2019">tralizuotai procedūrai, kurioje Lietuvos Respublika dalyvauja kaip pripažįstanti Europos ekonominės erdvės valstybė</text:span><text:span text:style-name="T2020"><text:tab/>1589 litai</text:span></text:p>
      <text:p text:style-name="Normal"/>
      <text:p text:style-name="P2021"><text:span text:style-name="T2022">4.25</text:span><text:span text:style-name="T2023">5</text:span><text:span text:style-name="T2024">.4</text:span><text:span text:style-name="T2025">.</text:span><text:span text:style-name="T2026"><text:tab/>kai paraiška pateikiama savitarpio pripažinimo procedūrai, kurioje Lietuvos Respublika dalyvauja kaip referencinė E</text:span><text:span text:style-name="T2027">uropos ekonominės erdvės valstybė</text:span><text:span text:style-name="T2028"><text:tab/>11467 litai</text:span></text:p>
      <text:p text:style-name="Normal"/>
      <text:p text:style-name="P2029"><text:span text:style-name="T2030">4.25</text:span><text:span text:style-name="T2031">5</text:span><text:span text:style-name="T2032">.5</text:span><text:span text:style-name="T2033">.</text:span><text:span text:style-name="T2034"><text:tab/>kai paraiška pateikiama decentralizuotai procedūrai, kurioje Lietuvos Respublika dalyvauja kaip referencinė Europos ekonominės erdvės valstybė</text:span><text:span text:style-name="T2035"><text:tab/>22889 litai.“</text:span></text:p>
      <text:p text:style-name="Normal"/>
      <text:p text:style-name="P2036"><text:span text:style-name="T2037">1.106</text:span><text:span text:style-name="T2038">. Išdėstyti 4.25</text:span><text:span text:style-name="T2039">6</text:span><text:span text:style-name="T2040"><text:s/>punkt</text:span><text:span text:style-name="T2041">ą taip:</text:span></text:p>
      <text:p text:style-name="P2042"/>
      <text:p text:style-name="P2043"><text:span text:style-name="T2044">„</text:span><text:span text:style-name="T2045">4.25</text:span><text:span text:style-name="T2046">6</text:span><text:span text:style-name="T2047">.</text:span><text:span text:style-name="T2048"><text:tab/>paraiškos suteikti vaistinio preparato rinkodaros teisę, kartu pateiktų dokumentų ir informacijos ekspertizę, taip pat rinkodaros pažymėjimo arba ekspertizės pažymos išdavimą, kai paraiška pateikiama kartu su tos pačios veikliosios medži</text:span><text:span text:style-name="T2049">agos, tačiau kito stiprumo ir (arba) kitos farmacinės formos vaistinio preparato paraiška:<text:s/></text:span></text:p>
      <text:p text:style-name="P2050"/>
      <text:p text:style-name="P2051"><text:span text:style-name="T2052">4.25</text:span><text:span text:style-name="T2053">6</text:span><text:span text:style-name="T2054">.1</text:span><text:span text:style-name="T2055">.</text:span><text:span text:style-name="T2056"><text:tab/>kai paraiška pateikiama nacionalinei procedūrai:</text:span></text:p>
      <text:p text:style-name="P2057"/>
      <text:p text:style-name="P2058"><text:span text:style-name="T2059">4.25</text:span><text:span text:style-name="T2060">6</text:span><text:span text:style-name="T2061">.1.1</text:span><text:span text:style-name="T2062">.</text:span><text:span text:style-name="T2063"><text:tab/>pirminę ekspertizę (validaciją)</text:span><text:span text:style-name="T2064"><text:tab/>313 litų</text:span></text:p>
      <text:p text:style-name="Normal"/>
      <text:p text:style-name="P2065"><text:span text:style-name="T2066">4.25</text:span><text:span text:style-name="T2067">6</text:span><text:span text:style-name="T2068">.1.2</text:span><text:span text:style-name="T2069">.</text:span><text:span text:style-name="T2070"><text:tab/>kokybės, saugumo, veiksmingumo<text:s/></text:span><text:span text:style-name="T2071">ir informacijos ekspertizę</text:span><text:span text:style-name="T2072"><text:tab/>3321 litas</text:span></text:p>
      <text:p text:style-name="Normal"/>
      <text:p text:style-name="P2073"><text:span text:style-name="T2074">4.25</text:span><text:span text:style-name="T2075">6</text:span><text:span text:style-name="T2076">.2</text:span><text:span text:style-name="T2077">.</text:span><text:span text:style-name="T2078"><text:tab/>kai paraiška pateikiama savitarpio pripažinimo procedūrai, kurioje Lietuvos Respublika dalyvauja kaip pripažįstanti Europos ekonominės erdvės valstybė</text:span><text:span text:style-name="T2079"><text:tab/>1320 litų</text:span></text:p>
      <text:p text:style-name="Normal"/>
      <text:p text:style-name="P2080"><text:span text:style-name="T2081">4.25</text:span><text:span text:style-name="T2082">6</text:span><text:span text:style-name="T2083">.3</text:span><text:span text:style-name="T2084">.</text:span><text:span text:style-name="T2085"><text:tab/>kai paraiška pateikiama<text:s/></text:span><text:span text:style-name="T2086">decentralizuotai procedūrai, kurioje Lietuvos Respublika dalyvauja kaip pripažįstanti Europos ekonominės erdvės valstybė</text:span><text:span text:style-name="T2087"><text:tab/>1320 litų</text:span></text:p>
      <text:p text:style-name="Normal"/>
      <text:p text:style-name="P2088"><text:span text:style-name="T2089">4.25</text:span><text:span text:style-name="T2090">6</text:span><text:span text:style-name="T2091">.4</text:span><text:span text:style-name="T2092">.</text:span><text:span text:style-name="T2093"><text:tab/>kai paraiška pateikiama savitarpio pripažinimo procedūrai, kurioje Lietuvos Respublika dalyvauja kaip referenci</text:span><text:span text:style-name="T2094">nė Europos ekonominės erdvės valstybė</text:span><text:span text:style-name="T2095"><text:tab/>3819 litų</text:span></text:p>
      <text:p text:style-name="Normal"/>
      <text:p text:style-name="P2096"><text:span text:style-name="T2097">4.25</text:span><text:span text:style-name="T2098">6</text:span><text:span text:style-name="T2099">.5</text:span><text:span text:style-name="T2100">.</text:span><text:span text:style-name="T2101"><text:tab/>kai paraiška pateikiama decentralizuotai procedūrai, kurioje Lietuvos Respublika dalyvauja kaip referencinė Europos ekonominės erdvės valstybė</text:span><text:span text:style-name="T2102"><text:tab/>6565 litai.“</text:span></text:p>
      <text:p text:style-name="Normal"/>
      <text:p text:style-name="P2103"><text:span text:style-name="T2104">1.107</text:span><text:span text:style-name="T2105">. Išdėstyti 4.25</text:span><text:span text:style-name="T2106">7</text:span><text:span text:style-name="T2107"><text:s/>punk</text:span><text:span text:style-name="T2108">tą taip:</text:span></text:p>
      <text:p text:style-name="P2109"/>
      <text:p text:style-name="P2110"><text:span text:style-name="T2111">„</text:span><text:span text:style-name="T2112">4.25</text:span><text:span text:style-name="T2113">7</text:span><text:span text:style-name="T2114">.</text:span><text:span text:style-name="T2115"><text:tab/>paraiškos suteikti vaistinio preparato rinkodaros teisę, kartu pateiktų dokumentų ir informacijos ekspertizę, taip pat rinkodaros pažymėjimo arba ekspertizės pažymos išdavimą, kai pateikiama paraiška papildyti registruoto vaistinio prep</text:span><text:span text:style-name="T2116">arato rinkodaros pažymėjimą:</text:span></text:p>
      <text:p text:style-name="P2117"/>
      <text:p text:style-name="P2118"><text:span text:style-name="T2119">4.25</text:span><text:span text:style-name="T2120">7</text:span><text:span text:style-name="T2121">.1</text:span><text:span text:style-name="T2122">.</text:span><text:span text:style-name="T2123"><text:tab/>kai paraiška pateikiama nacionalinei procedūrai:</text:span><text:span text:style-name="T2124"><text:tab/></text:span></text:p>
      <text:p text:style-name="P2125"/>
      <text:p text:style-name="P2126"><text:span text:style-name="T2127">4.25</text:span><text:span text:style-name="T2128">7</text:span><text:span text:style-name="T2129">.1.1</text:span><text:span text:style-name="T2130">.</text:span><text:span text:style-name="T2131"><text:tab/>pirminę ekspertizę (validaciją)</text:span><text:span text:style-name="T2132"><text:tab/>313</text:span><text:span text:style-name="T2133"><text:s/></text:span><text:span text:style-name="T2134">litų</text:span></text:p>
      <text:p text:style-name="Normal"/>
      <text:p text:style-name="P2135"><text:span text:style-name="T2136">4.25</text:span><text:span text:style-name="T2137">7</text:span><text:span text:style-name="T2138">.1.2</text:span><text:span text:style-name="T2139">.</text:span><text:span text:style-name="T2140"><text:tab/>kokybės, saugumo, veiksmingumo ir informacijos ekspertizę</text:span><text:span text:style-name="T2141"><text:tab/>8272</text:span><text:span text:style-name="T2142"><text:s/></text:span><text:span text:style-name="T2143">litai</text:span></text:p>
      <text:p text:style-name="Normal"/>
      <text:p text:style-name="P2144"><text:span text:style-name="T2145">4.25</text:span><text:span text:style-name="T2146">7</text:span><text:span text:style-name="T2147">.2</text:span><text:span text:style-name="T2148">.</text:span><text:span text:style-name="T2149"><text:tab/>kai<text:s/></text:span><text:span text:style-name="T2150">paraiška pateikiama savitarpio pripažinimo procedūrai, kurioje Lietuvos Respublika dalyvauja kaip pripažįstanti Europos ekonominės erdvės valstybė</text:span><text:span text:style-name="T2151"><text:tab/>799 litai</text:span></text:p>
      <text:p text:style-name="Normal"/>
      <text:p text:style-name="P2152"><text:span text:style-name="T2153">4.25</text:span><text:span text:style-name="T2154">7</text:span><text:span text:style-name="T2155">.3</text:span><text:span text:style-name="T2156">.</text:span><text:span text:style-name="T2157"><text:tab/>kai paraiška pateikiama decentralizuotai procedūrai, kurioje Lietuvos Respublika daly</text:span><text:span text:style-name="T2158">vauja kaip pripažįstanti Europos ekonominės erdvės valstybė</text:span><text:span text:style-name="T2159"><text:tab/>799 litai</text:span></text:p>
      <text:p text:style-name="Normal"/>
      <text:p text:style-name="P2160"><text:span text:style-name="T2161">4.25</text:span><text:span text:style-name="T2162">7</text:span><text:span text:style-name="T2163">.4</text:span><text:span text:style-name="T2164">.</text:span><text:span text:style-name="T2165"><text:tab/>kai paraiška pateikiama savitarpio pripažinimo procedūrai, kurioje Lietuvos Respublika dalyvauja kaip referencinė Europos ekonominės erdvės valstybė</text:span><text:span text:style-name="T2166"><text:tab/>9445 litai</text:span></text:p>
      <text:p text:style-name="Normal"/>
      <text:p text:style-name="P2167"><text:span text:style-name="T2168">4.25</text:span><text:span text:style-name="T2169">7</text:span><text:span text:style-name="T2170">.5</text:span><text:span text:style-name="T2171">.</text:span><text:span text:style-name="T2172"><text:tab/>kai paraiška pateikiama decentralizuotai procedūrai, kurioje Lietuvos Respublika dalyvauja kaip referencinė Europos ekonominės erdvės valstybė</text:span><text:span text:style-name="T2173"><text:tab/>18513 litų.“</text:span></text:p>
      <text:p text:style-name="Normal"/>
      <text:p text:style-name="P2174"><text:span text:style-name="T2175">1.108</text:span><text:span text:style-name="T2176">. Išdėstyti 4.25</text:span><text:span text:style-name="T2177">8</text:span><text:span text:style-name="T2178"><text:s/>punktą taip:</text:span></text:p>
      <text:p text:style-name="P2179"/>
      <text:p text:style-name="P2180"><text:span text:style-name="T2181">„</text:span><text:span text:style-name="T2182">4.25</text:span><text:span text:style-name="T2183">8</text:span><text:span text:style-name="T2184">.</text:span><text:span text:style-name="T2185"><text:tab/>paraiškos registruoti vaistinį preparatą</text:span><text:span text:style-name="T2186">, kartu pateiktų dokumentų ir informacijos ekspertizę, taip pat registracijos pažymėjimo arba ekspertizės pažymos<text:s/></text:span><text:soft-page-break/><text:span text:style-name="T2187">išdavimą, kai taikoma supaprastinta homeopatinių vaistinių preparatų registravimo procedūra:</text:span></text:p>
      <text:p text:style-name="P2188"/>
      <text:p text:style-name="P2189"><text:span text:style-name="T2190">4.25</text:span><text:span text:style-name="T2191">8</text:span><text:span text:style-name="T2192">.1</text:span><text:span text:style-name="T2193">.</text:span><text:span text:style-name="T2194"><text:tab/>kai paraiška pateikiama nacionalinei<text:s/></text:span><text:span text:style-name="T2195">procedūrai:</text:span></text:p>
      <text:p text:style-name="P2196"/>
      <text:p text:style-name="P2197"><text:span text:style-name="T2198">4.25</text:span><text:span text:style-name="T2199">8</text:span><text:span text:style-name="T2200">.1.1</text:span><text:span text:style-name="T2201">.</text:span><text:span text:style-name="T2202"><text:tab/>pirminę ekspertizę (validaciją)</text:span><text:span text:style-name="T2203"><text:tab/>313</text:span><text:span text:style-name="T2204"><text:s/></text:span><text:span text:style-name="T2205">litų</text:span></text:p>
      <text:p text:style-name="Normal"/>
      <text:p text:style-name="P2206"><text:span text:style-name="T2207">4.25</text:span><text:span text:style-name="T2208">8</text:span><text:span text:style-name="T2209">.1.2</text:span><text:span text:style-name="T2210">.</text:span><text:span text:style-name="T2211"><text:tab/>kokybės ir informacijos ekspertizę</text:span><text:span text:style-name="T2212"><text:tab/>2516 litų</text:span></text:p>
      <text:p text:style-name="Normal"/>
      <text:p text:style-name="P2213"><text:span text:style-name="T2214">4.25</text:span><text:span text:style-name="T2215">8</text:span><text:span text:style-name="T2216">.2</text:span><text:span text:style-name="T2217">.</text:span><text:span text:style-name="T2218"><text:tab/>kai paraiška pateikiama savitarpio pripažinimo procedūrai, kurioje Lietuvos Respublika dalyvauja kaip pripažįsta</text:span><text:span text:style-name="T2219">nti Europos ekonominės erdvės valstybė</text:span><text:span text:style-name="T2220"><text:tab/>879 litai</text:span></text:p>
      <text:p text:style-name="Normal"/>
      <text:p text:style-name="P2221"><text:span text:style-name="T2222">4.25</text:span><text:span text:style-name="T2223">8</text:span><text:span text:style-name="T2224">.3</text:span><text:span text:style-name="T2225">.</text:span><text:span text:style-name="T2226"><text:tab/>kai paraiška pateikiama decentralizuotai procedūrai, kurioje Lietuvos Respublika dalyvauja kaip pripažįstanti Europos ekonominės erdvės valstybė</text:span><text:span text:style-name="T2227"><text:tab/>879 litai</text:span></text:p>
      <text:p text:style-name="Normal"/>
      <text:p text:style-name="P2228"><text:span text:style-name="T2229">4.25</text:span><text:span text:style-name="T2230">8</text:span><text:span text:style-name="T2231">.4</text:span><text:span text:style-name="T2232">.</text:span><text:span text:style-name="T2233"><text:tab/>kai paraiška pateikiama<text:s/></text:span><text:span text:style-name="T2234">savitarpio pripažinimo procedūrai, kurioje Lietuvos Respublika dalyvauja kaip referencinė Europos ekonominės erdvės valstybė</text:span><text:span text:style-name="T2235"><text:tab/>3761 litas</text:span></text:p>
      <text:p text:style-name="Normal"/>
      <text:p text:style-name="P2236"><text:span text:style-name="T2237">4.25</text:span><text:span text:style-name="T2238">8</text:span><text:span text:style-name="T2239">.5</text:span><text:span text:style-name="T2240">.</text:span><text:span text:style-name="T2241"><text:tab/>kai paraiška pateikiama decentralizuotai procedūrai, kurioje Lietuvos Respublika dalyvauja kaip referencin</text:span><text:span text:style-name="T2242">ė Europos ekonominės erdvės valstybė</text:span><text:span text:style-name="T2243"><text:tab/>7877 litai.“</text:span></text:p>
      <text:p text:style-name="Normal"/>
      <text:p text:style-name="P2244"><text:span text:style-name="T2245">1.109</text:span><text:span text:style-name="T2246">. Išdėstyti 4.25</text:span><text:span text:style-name="T2247">9<text:s/></text:span><text:span text:style-name="T2248">punktą taip:</text:span></text:p>
      <text:p text:style-name="P2249"/>
      <text:p text:style-name="P2250"><text:span text:style-name="T2251">„</text:span><text:span text:style-name="T2252">4.25</text:span><text:span text:style-name="T2253">9</text:span><text:span text:style-name="T2254">.</text:span><text:span text:style-name="T2255"><text:tab/>paraiškos registruoti vaistinį preparatą, kartu pateiktų dokumentų ir informacijos ekspertizę, taip pat registracijos pažymėjimo arba ekspertizės pa</text:span><text:span text:style-name="T2256">žymos išdavimą, kai taikoma speciali homeopatinių vaistinių preparatų registravimo procedūra pagal specifinius nacionalinius homeopatinių vaistinių preparatų ikiklinikinių ir klinikinių tyrimų reikalavimus:</text:span></text:p>
      <text:p text:style-name="P2257"/>
      <text:p text:style-name="P2258"><text:span text:style-name="T2259">4.25</text:span><text:span text:style-name="T2260">9</text:span><text:span text:style-name="T2261">.1</text:span><text:span text:style-name="T2262">.</text:span><text:span text:style-name="T2263"><text:tab/>pirminę ekspertizę (validaciją)</text:span><text:span text:style-name="T2264"><text:tab/>313</text:span><text:span text:style-name="T2265"><text:s/></text:span><text:span text:style-name="T2266">l</text:span><text:span text:style-name="T2267">itų</text:span></text:p>
      <text:p text:style-name="Normal"/>
      <text:p text:style-name="P2268"><text:span text:style-name="T2269">4.25</text:span><text:span text:style-name="T2270">9</text:span><text:span text:style-name="T2271">.2</text:span><text:span text:style-name="T2272">.</text:span><text:span text:style-name="T2273"><text:tab/>kokybės, saugumo, veiksmingumo ir informacijos ekspertizę</text:span><text:span text:style-name="T2274"><text:tab/>3820</text:span><text:span text:style-name="T2275"><text:s/></text:span><text:span text:style-name="T2276">litų.“</text:span></text:p>
      <text:p text:style-name="Normal"/>
      <text:p text:style-name="P2277"><text:span text:style-name="T2278">1.110</text:span><text:span text:style-name="T2279">. Išdėstyti 4.25</text:span><text:span text:style-name="T2280">10</text:span><text:span text:style-name="T2281"><text:s/>punktą taip:</text:span></text:p>
      <text:p text:style-name="P2282"/>
      <text:p text:style-name="P2283"><text:span text:style-name="T2284">„</text:span><text:span text:style-name="T2285">4.25</text:span><text:span text:style-name="T2286">10</text:span><text:span text:style-name="T2287">.</text:span><text:span text:style-name="T2288"><text:tab/>paraiškos registruoti vaistinį preparatą, kartu pateiktų dokumentų ir informacijos ekspertizę, taip pat<text:s/></text:span><text:span text:style-name="T2289">registracijos pažymėjimo arba ekspertizės pažymos išdavimą, kai taikoma supaprastinta tradicinių augalinių vaistinių preparatų registravimo procedūra arba yra parengta Europos vaistų agentūros (EMEA) Augalinių vaistinių preparatų komiteto (HCMP) monografij</text:span><text:span text:style-name="T2290">a:</text:span></text:p>
      <text:p text:style-name="P2291"/>
      <text:p text:style-name="P2292"><text:span text:style-name="T2293">4.25</text:span><text:span text:style-name="T2294">10</text:span><text:span text:style-name="T2295">.1</text:span><text:span text:style-name="T2296">.</text:span><text:span text:style-name="T2297"><text:tab/>kai paraiška pateikiama nacionalinei procedūrai:</text:span></text:p>
      <text:p text:style-name="P2298"/>
      <text:p text:style-name="P2299"><text:span text:style-name="T2300">4.25</text:span><text:span text:style-name="T2301">10</text:span><text:span text:style-name="T2302">.1.1</text:span><text:span text:style-name="T2303">. pirminę ekspertizę (validaciją)</text:span><text:span text:style-name="T2304"><text:tab/>313</text:span><text:span text:style-name="T2305"><text:s/></text:span><text:span text:style-name="T2306">litų</text:span></text:p>
      <text:p text:style-name="Normal"/>
      <text:p text:style-name="P2307"><text:span text:style-name="T2308">4.25</text:span><text:span text:style-name="T2309">10</text:span><text:span text:style-name="T2310">.1.2</text:span><text:span text:style-name="T2311">. kokybės ir informacijos ekspertizę<text:s/></text:span><text:span text:style-name="T2312"><text:tab/>3820</text:span><text:span text:style-name="T2313"><text:s/></text:span><text:span text:style-name="T2314">litų</text:span></text:p>
      <text:p text:style-name="Normal"/>
      <text:p text:style-name="P2315"><text:span text:style-name="T2316">4.25</text:span><text:span text:style-name="T2317">10</text:span><text:span text:style-name="T2318">.2</text:span><text:span text:style-name="T2319">.</text:span><text:span text:style-name="T2320"><text:tab/>kai paraiška pateikiama savitarpio pripažinimo<text:s/></text:span><text:span text:style-name="T2321">procedūrai, kurioje Lietuvos Respublika dalyvauja kaip pripažįstanti Europos ekonominės erdvės valstybė</text:span><text:span text:style-name="T2322"><text:tab/>1084 litai</text:span></text:p>
      <text:p text:style-name="Normal"/>
      <text:p text:style-name="P2323"><text:span text:style-name="T2324">4.25</text:span><text:span text:style-name="T2325">10</text:span><text:span text:style-name="T2326">.3</text:span><text:span text:style-name="T2327">.</text:span><text:span text:style-name="T2328"><text:tab/>kai paraiška pateikiama decentralizuotai procedūrai, kurioje Lietuvos Respublika dalyvauja kaip pripažįstanti Europos ekonomin</text:span><text:span text:style-name="T2329">ės erdvės valstybė</text:span><text:span text:style-name="T2330"><text:tab/>1084 litai</text:span></text:p>
      <text:p text:style-name="Normal"/>
      <text:p text:style-name="P2331"><text:span text:style-name="T2332">4.25</text:span><text:span text:style-name="T2333">10</text:span><text:span text:style-name="T2334">.4</text:span><text:span text:style-name="T2335">.</text:span><text:span text:style-name="T2336"><text:tab/>kai paraiška pateikiama savitarpio pripažinimo procedūrai, kurioje Lietuvos Respublika dalyvauja kaip referencinė Europos ekonominės erdvės valstybė</text:span><text:span text:style-name="T2337"><text:tab/>5041 litas</text:span></text:p>
      <text:p text:style-name="Normal"/>
      <text:p text:style-name="P2338"><text:span text:style-name="T2339">4.25</text:span><text:span text:style-name="T2340">10</text:span><text:span text:style-name="T2341">.5</text:span><text:span text:style-name="T2342">.</text:span><text:span text:style-name="T2343"><text:tab/>kai paraiška pateikiama decentralizu</text:span><text:span text:style-name="T2344">otai procedūrai, kurioje Lietuvos Respublika dalyvauja kaip referencinė Europos ekonominės erdvės valstybė</text:span><text:span text:style-name="T2345"><text:tab/>10668 litai.“</text:span></text:p>
      <text:p text:style-name="Normal"/>
      <text:p text:style-name="P2346"><text:span text:style-name="T2347">1.111</text:span><text:span text:style-name="T2348">. Išdėstyti 4.25</text:span><text:span text:style-name="T2349">11</text:span><text:span text:style-name="T2350"><text:s/>punktą taip:</text:span></text:p>
      <text:p text:style-name="P2351"/>
      <text:p text:style-name="P2352"><text:span text:style-name="T2353">„</text:span><text:span text:style-name="T2354">4.25</text:span><text:span text:style-name="T2355">11</text:span><text:span text:style-name="T2356">.</text:span><text:span text:style-name="T2357"><text:tab/>paraiškos atnaujinti vaistinio preparato rinkodaros teisę, kartu pateiktų d</text:span><text:span text:style-name="T2358">okumentų ir informacijos ekspertizę, taip pat rinkodaros pažymėjimo arba ekspertizės pažymos išdavimą:</text:span></text:p>
      <text:p text:style-name="P2359"/>
      <text:p text:style-name="P2360"><text:span text:style-name="T2361">4.25</text:span><text:span text:style-name="T2362">11</text:span><text:span text:style-name="T2363">.1</text:span><text:span text:style-name="T2364">.</text:span><text:span text:style-name="T2365"><text:tab/>kai paraiška pateikiama nacionalinei procedūrai</text:span><text:span text:style-name="T2366"><text:tab/>3620</text:span><text:span text:style-name="T2367"><text:s/></text:span><text:span text:style-name="T2368">litų</text:span></text:p>
      <text:p text:style-name="Normal"/>
      <text:p text:style-name="P2369"><text:span text:style-name="T2370">4.25</text:span><text:span text:style-name="T2371">11</text:span><text:span text:style-name="T2372">.2</text:span><text:span text:style-name="T2373">.</text:span><text:span text:style-name="T2374"><text:tab/>kai paraiška pateikiama savitarpio pripažinimo procedūrai, kurioje<text:s/></text:span><text:span text:style-name="T2375">Lietuvos Respublika dalyvauja kaip pripažįstanti Europos ekonominės erdvės valstybė</text:span><text:span text:style-name="T2376"><text:tab/>1211</text:span><text:span text:style-name="T2377"><text:s/></text:span><text:span text:style-name="T2378">litų</text:span></text:p>
      <text:p text:style-name="Normal"/>
      <text:p text:style-name="P2379"><text:span text:style-name="T2380">4.25</text:span><text:span text:style-name="T2381">11</text:span><text:span text:style-name="T2382">.3</text:span><text:span text:style-name="T2383">.</text:span><text:span text:style-name="T2384"><text:tab/>kai paraiška pateikiama decentralizuotai procedūrai, kurioje Lietuvos Respublika dalyvauja kaip pripažįstanti Europos ekonominės erdvės valstybė</text:span><text:span text:style-name="T2385"><text:tab/>12</text:span><text:span text:style-name="T2386">11</text:span><text:span text:style-name="T2387"><text:s/></text:span><text:span text:style-name="T2388">litų</text:span></text:p>
      <text:p text:style-name="Normal"/>
      <text:p text:style-name="P2389"><text:span text:style-name="T2390">4.25</text:span><text:span text:style-name="T2391">11</text:span><text:span text:style-name="T2392">.4</text:span><text:span text:style-name="T2393">.</text:span><text:span text:style-name="T2394"><text:tab/>kai paraiška pateikiama savitarpio pripažinimo procedūrai, kurioje Lietuvos Respublika dalyvauja kaip referencinė Europos ekonominės erdvės valstybė</text:span><text:span text:style-name="T2395"><text:tab/>6735 litai</text:span></text:p>
      <text:p text:style-name="Normal"/>
      <text:p text:style-name="P2396"><text:span text:style-name="T2397">4.25</text:span><text:span text:style-name="T2398">11</text:span><text:span text:style-name="T2399">.5</text:span><text:span text:style-name="T2400">.</text:span><text:span text:style-name="T2401"><text:tab/>kai paraiška pateikiama decentralizuotai procedūrai,<text:s/></text:span><text:span text:style-name="T2402">kurioje Lietuvos Respublika dalyvauja kaip referencinė Europos ekonominės erdvės valstybė</text:span><text:span text:style-name="T2403"><text:tab/>3735 litai.“</text:span></text:p>
      <text:p text:style-name="Normal"/>
      <text:p text:style-name="P2404"><text:span text:style-name="T2405">1.112</text:span><text:span text:style-name="T2406">. Išdėstyti 4.25</text:span><text:span text:style-name="T2407">12</text:span><text:span text:style-name="T2408"><text:s/>punktą taip:</text:span></text:p>
      <text:p text:style-name="P2409"/>
      <text:p text:style-name="P2410"><text:span text:style-name="T2411">„</text:span><text:span text:style-name="T2412">4.25</text:span><text:span text:style-name="T2413">12</text:span><text:span text:style-name="T2414">.</text:span><text:span text:style-name="T2415"><text:tab/>paraiškos atnaujinti tos pačios veikliosios medžiagos, tačiau kito stiprumo ir (arba) kitos f</text:span><text:span text:style-name="T2416">armacinės formos vaistinio preparato rinkodaros teisę, kartu pateiktų dokumentų ir informacijos ekspertizę, taip pat<text:s/></text:span><text:soft-page-break/><text:span text:style-name="T2417">rinkodaros pažymėjimo arba ekspertizės pažymos išdavimą:</text:span></text:p>
      <text:p text:style-name="P2418"/>
      <text:p text:style-name="P2419"><text:span text:style-name="T2420">4.25</text:span><text:span text:style-name="T2421">12</text:span><text:span text:style-name="T2422">.1</text:span><text:span text:style-name="T2423">.</text:span><text:span text:style-name="T2424"><text:tab/>kai paraiška pateikiama nacionalinei procedūrai</text:span><text:span text:style-name="T2425"><text:tab/>1209 litai</text:span></text:p>
      <text:p text:style-name="Normal"/>
      <text:p text:style-name="P2426"><text:span text:style-name="T2427">4.25</text:span><text:span text:style-name="T2428">12</text:span><text:span text:style-name="T2429">.</text:span><text:span text:style-name="T2430">2</text:span><text:span text:style-name="T2431">.</text:span><text:span text:style-name="T2432"><text:tab/>kai paraiška pateikiama savitarpio pripažinimo procedūrai, kurioje Lietuvos Respublika dalyvauja kaip pripažįstanti Europos ekonominės erdvės valstybė</text:span><text:span text:style-name="T2433"><text:tab/>504 litai</text:span></text:p>
      <text:p text:style-name="Normal"/>
      <text:p text:style-name="P2434"><text:span text:style-name="T2435">4.25</text:span><text:span text:style-name="T2436">12</text:span><text:span text:style-name="T2437">.3</text:span><text:span text:style-name="T2438">.</text:span><text:span text:style-name="T2439"><text:tab/>kai paraiška pateikiama decentralizuotai procedūrai, kurioje Lietuvos Respu</text:span><text:span text:style-name="T2440">blika dalyvauja kaip pripažįstanti Europos ekonominės erdvės valstybė</text:span><text:span text:style-name="T2441"><text:tab/>504 litai</text:span></text:p>
      <text:p text:style-name="Normal"/>
      <text:p text:style-name="P2442"><text:span text:style-name="T2443">4.25</text:span><text:span text:style-name="T2444">12</text:span><text:span text:style-name="T2445">.4</text:span><text:span text:style-name="T2446">.</text:span><text:span text:style-name="T2447"><text:tab/>kai paraiška pateikiama savitarpio pripažinimo procedūrai, kurioje Lietuvos Respublika dalyvauja kaip referencinė Europos ekonominės erdvės valstybė</text:span><text:span text:style-name="T2448"><text:tab/>1900</text:span><text:span text:style-name="T2449"><text:s/></text:span><text:span text:style-name="T2450">litų</text:span></text:p>
      <text:p text:style-name="Normal"/>
      <text:p text:style-name="P2451"><text:span text:style-name="T2452">4.25</text:span><text:span text:style-name="T2453">12</text:span><text:span text:style-name="T2454">.5</text:span><text:span text:style-name="T2455">.</text:span><text:span text:style-name="T2456"><text:tab/>kai paraiška pateikiama decentralizuotai procedūrai, kurioje Lietuvos Respublika dalyvauja kaip referencinė Europos ekonominės erdvės valstybė</text:span><text:span text:style-name="T2457"><text:tab/>1900</text:span><text:span text:style-name="T2458"><text:s/></text:span><text:span text:style-name="T2459">litų.“</text:span></text:p>
      <text:p text:style-name="Normal"/>
      <text:p text:style-name="P2460"><text:span text:style-name="T2461">1.113</text:span><text:span text:style-name="T2462">. Išdėstyti 4.25</text:span><text:span text:style-name="T2463">13</text:span><text:span text:style-name="T2464"><text:s/>punktą taip:</text:span></text:p>
      <text:p text:style-name="P2465"/>
      <text:p text:style-name="P2466"><text:span text:style-name="T2467">„</text:span><text:span text:style-name="T2468">4.25</text:span><text:span text:style-name="T2469">13</text:span><text:span text:style-name="T2470">.</text:span><text:span text:style-name="T2471"><text:tab/>paraiškos perregistruoti<text:s/></text:span><text:span text:style-name="T2472">vaistinį preparatą, kartu pateiktų dokumentų ir informacijos ekspertizę, taip pat registracijos pažymėjimo arba ekspertizės pažymos išdavimą, jeigu jis registruotas taikant supaprastintą homeopatinių vaistinių preparatų registravimo procedūrą:</text:span></text:p>
      <text:p text:style-name="P2473"/>
      <text:p text:style-name="P2474"><text:span text:style-name="T2475">4.25</text:span><text:span text:style-name="T2476">13</text:span><text:span text:style-name="T2477">.1</text:span><text:span text:style-name="T2478">.</text:span><text:span text:style-name="T2479"><text:tab/>kai paraiška pateikiama nacionalinei procedūrai</text:span><text:span text:style-name="T2480"><text:tab/>1304 litai</text:span></text:p>
      <text:p text:style-name="Normal"/>
      <text:p text:style-name="P2481"><text:span text:style-name="T2482">4.25</text:span><text:span text:style-name="T2483">13</text:span><text:span text:style-name="T2484">.2</text:span><text:span text:style-name="T2485">.</text:span><text:span text:style-name="T2486"><text:tab/>kai paraiška pateikiama savitarpio pripažinimo procedūrai, kurioje Lietuvos Respublika dalyvauja kaip pripažįstanti Europos ekonominės erdvės valstybė</text:span><text:span text:style-name="T2487"><text:tab/>358 litai</text:span></text:p>
      <text:p text:style-name="Normal"/>
      <text:p text:style-name="P2488"><text:span text:style-name="T2489">4.25</text:span><text:span text:style-name="T2490">13</text:span><text:span text:style-name="T2491">.3</text:span><text:span text:style-name="T2492">.</text:span><text:span text:style-name="T2493"><text:tab/>kai p</text:span><text:span text:style-name="T2494">araiška pateikiama decentralizuotai procedūrai, kurioje Lietuvos Respublika dalyvauja kaip pripažįstanti Europos ekonominės erdvės valstybė</text:span><text:span text:style-name="T2495"><text:tab/>358 litai</text:span></text:p>
      <text:p text:style-name="Normal"/>
      <text:p text:style-name="P2496"><text:span text:style-name="T2497">4.25</text:span><text:span text:style-name="T2498">13</text:span><text:span text:style-name="T2499">.4</text:span><text:span text:style-name="T2500">.</text:span><text:span text:style-name="T2501"><text:tab/>kai paraiška pateikiama savitarpio pripažinimo procedūrai, kurioje Lietuvos Respublika daly</text:span><text:span text:style-name="T2502">vauja kaip referencinė Europos ekonominės erdvės valstybė</text:span><text:span text:style-name="T2503"><text:tab/>2295 litai</text:span></text:p>
      <text:p text:style-name="Normal"/>
      <text:p text:style-name="P2504"><text:span text:style-name="T2505">4.25</text:span><text:span text:style-name="T2506">13</text:span><text:span text:style-name="T2507">.5</text:span><text:span text:style-name="T2508">.</text:span><text:span text:style-name="T2509"><text:tab/>kai paraiška pateikiama decentralizuotai procedūrai, kurioje Lietuvos Respublika dalyvauja kaip referencinė Europos ekonominės erdvės valstybė</text:span><text:span text:style-name="T2510"><text:tab/>2295 litai.“</text:span></text:p>
      <text:p text:style-name="Normal"/>
      <text:p text:style-name="P2511"><text:span text:style-name="T2512">1.114</text:span><text:span text:style-name="T2513">. Išdėstyti 4.25</text:span><text:span text:style-name="T2514">14<text:s/></text:span><text:span text:style-name="T2515">punktą taip:</text:span></text:p>
      <text:p text:style-name="P2516"/>
      <text:p text:style-name="P2517"><text:span text:style-name="T2518">„</text:span><text:span text:style-name="T2519">4.25</text:span><text:span text:style-name="T2520">14</text:span><text:span text:style-name="T2521">.</text:span><text:span text:style-name="T2522"><text:tab/>paraiškos perregistruoti vaistinį preparatą, kartu pateiktų dokumentų ir informacijos ekspertizę, taip pat<text:s/></text:span><text:soft-page-break/><text:span text:style-name="T2523">registracijos pažymėjimo arba ekspertizės pažymos išdavimą, jeigu jis registruotas taikant specialią home</text:span><text:span text:style-name="T2524">opatinių preparatų registravimo procedūrą pagal specifinius nacionalinius homeopatinių vaistinių preparatų ikiklinikinių ir klinikinių tyrimų reikalavimus</text:span><text:span text:style-name="T2525"><text:tab/>1915</text:span><text:span text:style-name="T2526"><text:s/></text:span><text:span text:style-name="T2527">litų.“</text:span></text:p>
      <text:p text:style-name="Normal"/>
      <text:p text:style-name="P2528"><text:span text:style-name="T2529">1.115</text:span><text:span text:style-name="T2530">. Išdėstyti 4.25</text:span><text:span text:style-name="T2531">15</text:span><text:span text:style-name="T2532"><text:s/>punktą taip:</text:span></text:p>
      <text:p text:style-name="P2533"/>
      <text:p text:style-name="P2534"><text:span text:style-name="T2535">„</text:span><text:span text:style-name="T2536">4.25</text:span><text:span text:style-name="T2537">15</text:span><text:span text:style-name="T2538">.</text:span><text:span text:style-name="T2539"><text:tab/>paraiškos perregistruoti vaisti</text:span><text:span text:style-name="T2540">nį preparatą, kartu pateiktų dokumentų ir informacijos ekspertizę, taip pat registracijos pažymėjimo arba ekspertizės pažymos išdavimą, jeigu jis registruotas taikant supaprastintą tradicinių augalinių vaistinių preparatų registravimo procedūrą:</text:span></text:p>
      <text:p text:style-name="P2541"/>
      <text:p text:style-name="P2542"><text:span text:style-name="T2543">4.25</text:span><text:span text:style-name="T2544">15</text:span><text:span text:style-name="T2545">.1</text:span><text:span text:style-name="T2546">.</text:span><text:span text:style-name="T2547"><text:tab/>kai paraiška pateikiama nacionalinei procedūrai</text:span><text:span text:style-name="T2548"><text:tab/>1915 litų</text:span></text:p>
      <text:p text:style-name="Normal"/>
      <text:p text:style-name="P2549"><text:span text:style-name="T2550">4.25</text:span><text:span text:style-name="T2551">15</text:span><text:span text:style-name="T2552">.2</text:span><text:span text:style-name="T2553">.</text:span><text:span text:style-name="T2554"><text:tab/>kai paraiška pateikiama savitarpio pripažinimo procedūrai, kurioje Lietuvos Respublika dalyvauja kaip pripažįstanti Europos ekonominės erdvės valstybė</text:span><text:span text:style-name="T2555"><text:tab/>420 litų</text:span></text:p>
      <text:p text:style-name="Normal"/>
      <text:p text:style-name="P2556"><text:span text:style-name="T2557">4.25</text:span><text:span text:style-name="T2558">15</text:span><text:span text:style-name="T2559">.3</text:span><text:span text:style-name="T2560">.</text:span><text:span text:style-name="T2561"><text:tab/>kai<text:s/></text:span><text:span text:style-name="T2562">paraiška pateikiama decentralizuotai procedūrai, kurioje Lietuvos Respublika dalyvauja kaip pripažįstanti Europos ekonominės erdvės valstybė</text:span><text:span text:style-name="T2563"><text:tab/>420 litų</text:span></text:p>
      <text:p text:style-name="Normal"/>
      <text:p text:style-name="P2564"><text:span text:style-name="T2565">4.25</text:span><text:span text:style-name="T2566">15</text:span><text:span text:style-name="T2567">.4</text:span><text:span text:style-name="T2568">.</text:span><text:span text:style-name="T2569"><text:tab/>kai paraiška pateikiama savitarpio pripažinimo procedūrai, kurioje Lietuvos Respublika daly</text:span><text:span text:style-name="T2570">vauja kaip referencinė Europos ekonominės erdvės valstybė</text:span><text:span text:style-name="T2571"><text:tab/>3847 litai</text:span></text:p>
      <text:p text:style-name="Normal"/>
      <text:p text:style-name="P2572"><text:span text:style-name="T2573">4.25</text:span><text:span text:style-name="T2574">15</text:span><text:span text:style-name="T2575">.5</text:span><text:span text:style-name="T2576">.</text:span><text:span text:style-name="T2577"><text:tab/>kai paraiška pateikiama decentralizuotai procedūrai, kurioje Lietuvos Respublika dalyvauja kaip referencinė Europos ekonominės erdvės valstybė</text:span><text:span text:style-name="T2578"><text:tab/>3847 litai.“</text:span></text:p>
      <text:p text:style-name="Normal"/>
      <text:p text:style-name="P2579"><text:span text:style-name="T2580">1.116</text:span><text:span text:style-name="T2581">. Išdėstyti 4.25</text:span><text:span text:style-name="T2582">16</text:span><text:span text:style-name="T2583"><text:s/>punktą taip:</text:span></text:p>
      <text:p text:style-name="P2584"/>
      <text:p text:style-name="P2585"><text:span text:style-name="T2586">„</text:span><text:span text:style-name="T2587">4.25</text:span><text:span text:style-name="T2588">16</text:span><text:span text:style-name="T2589">.</text:span><text:span text:style-name="T2590"><text:tab/>paraiškos pakeisti vaistinio preparato rinkodaros pažymėjimo sąlygas, kartu pateiktų dokumentų ir informacijos ekspertizę, kai pateikiama IA tipo variacijos paraiška:<text:s/></text:span></text:p>
      <text:p text:style-name="P2591"/>
      <text:p text:style-name="P2592"><text:span text:style-name="T2593">4.25</text:span><text:span text:style-name="T2594">16</text:span><text:span text:style-name="T2595">.1</text:span><text:span text:style-name="T2596">.</text:span><text:span text:style-name="T2597"><text:tab/>kai paraiška pateikiama naciona</text:span><text:span text:style-name="T2598">linei procedūrai</text:span><text:span text:style-name="T2599"><text:tab/>313 litų</text:span></text:p>
      <text:p text:style-name="Normal"/>
      <text:p text:style-name="P2600"><text:span text:style-name="T2601">4.25</text:span><text:span text:style-name="T2602">16</text:span><text:span text:style-name="T2603">.2</text:span><text:span text:style-name="T2604">.</text:span><text:span text:style-name="T2605"><text:tab/>kai paraiška pateikiama savitarpio pripažinimo procedūrai, kurioje Lietuvos Respublika dalyvauja kaip pripažįstanti Europos ekonominės erdvės valstybė</text:span><text:span text:style-name="T2606"><text:tab/>254 litai</text:span></text:p>
      <text:p text:style-name="Normal"/>
      <text:p text:style-name="P2607"><text:span text:style-name="T2608">4.25</text:span><text:span text:style-name="T2609">16</text:span><text:span text:style-name="T2610">.3</text:span><text:span text:style-name="T2611">.</text:span><text:span text:style-name="T2612"><text:tab/>kai paraiška pateikiama decentralizuota</text:span><text:span text:style-name="T2613">i procedūrai, kurioje Lietuvos Respublika dalyvauja kaip pripažįstanti Europos ekonominės erdvės valstybė</text:span><text:span text:style-name="T2614"><text:tab/>254 litai</text:span></text:p>
      <text:p text:style-name="Normal"/>
      <text:p text:style-name="P2615"><text:span text:style-name="T2616">4.25</text:span><text:span text:style-name="T2617">16</text:span><text:span text:style-name="T2618">.4</text:span><text:span text:style-name="T2619">.</text:span><text:span text:style-name="T2620"><text:tab/>kai paraiška pateikiama savitarpio pripažinimo procedūrai, kurioje Lietuvos Respublika dalyvauja kaip referencinė Europos eko</text:span><text:span text:style-name="T2621">nominės erdvės valstybė</text:span><text:span text:style-name="T2622"><text:tab/>670 litų</text:span></text:p>
      <text:p text:style-name="Normal"/>
      <text:p text:style-name="P2623"><text:span text:style-name="T2624">4.25</text:span><text:span text:style-name="T2625">16</text:span><text:span text:style-name="T2626">.5</text:span><text:span text:style-name="T2627">.</text:span><text:span text:style-name="T2628"><text:tab/>kai paraiška pateikiama decentralizuotai procedūrai, kurioje Lietuvos Respublika dalyvauja kaip referencinė Europos ekonominės erdvės valstybė</text:span><text:span text:style-name="T2629"><text:tab/>670 litų</text:span></text:p>
      <text:p text:style-name="P2630"/>
      <text:p text:style-name="P2631"><text:span text:style-name="T2632">Pastaba</text:span><text:span text:style-name="T2633">. Keliems vaistinio preparato stiprumams ir (ar)</text:span><text:span text:style-name="T2634"><text:s/>farmacinėms formoms, kai tuo pačiu metu teikiama (-os) identiško rinkodaros pažymėjimo sąlygų keitimo paraiška (-os) ir dokumentacija bendra, mokama viena valstybės rinkliava.“</text:span></text:p>
      <text:p text:style-name="Normal"/>
      <text:p text:style-name="P2635"><text:span text:style-name="T2636">1.117</text:span><text:span text:style-name="T2637">. Išdėstyti 4.25</text:span><text:span text:style-name="T2638">17</text:span><text:span text:style-name="T2639">punktą taip:</text:span></text:p>
      <text:p text:style-name="P2640"/>
      <text:p text:style-name="P2641"><text:span text:style-name="T2642">„</text:span><text:span text:style-name="T2643">4.25</text:span><text:span text:style-name="T2644">17</text:span><text:span text:style-name="T2645">.</text:span><text:span text:style-name="T2646"><text:tab/>paraiškos pakeisti<text:s/></text:span><text:span text:style-name="T2647">vaistinio preparato rinkodaros pažymėjimo sąlygas, kartu pateiktų dokumentų ir informacijos ekspertizę, kai pateikiama IB tipo variacijos paraiška:</text:span></text:p>
      <text:p text:style-name="P2648"/>
      <text:p text:style-name="P2649"><text:span text:style-name="T2650">4.25</text:span><text:span text:style-name="T2651">17</text:span><text:span text:style-name="T2652">.1</text:span><text:span text:style-name="T2653">.</text:span><text:span text:style-name="T2654"><text:tab/>kai paraiška pateikiama nacionalinei procedūrai:</text:span></text:p>
      <text:p text:style-name="P2655"/>
      <text:p text:style-name="P2656"><text:span text:style-name="T2657">4.25</text:span><text:span text:style-name="T2658">17</text:span><text:span text:style-name="T2659">.1.1</text:span><text:span text:style-name="T2660">. pirminę ekspertizę (validaciją)</text:span><text:span text:style-name="T2661"><text:tab/>313 litų</text:span></text:p>
      <text:p text:style-name="Normal"/>
      <text:p text:style-name="P2662"><text:span text:style-name="T2663">4.25</text:span><text:span text:style-name="T2664">17</text:span><text:span text:style-name="T2665">.1.2</text:span><text:span text:style-name="T2666">. dokumentų ir informacijos ekspertizę<text:s/></text:span><text:span text:style-name="T2667"><text:tab/>330</text:span><text:span text:style-name="T2668"><text:s/></text:span><text:span text:style-name="T2669">litų</text:span></text:p>
      <text:p text:style-name="Normal"/>
      <text:p text:style-name="P2670"><text:span text:style-name="T2671">4.25</text:span><text:span text:style-name="T2672">17</text:span><text:span text:style-name="T2673">.2</text:span><text:span text:style-name="T2674">.</text:span><text:span text:style-name="T2675"><text:tab/>kai paraiška pateikiama savitarpio pripažinimo procedūrai, kurioje Lietuvos Respublika dalyvauja kaip pripažįstanti Europos ekonominės erdvės valstybė<text:s/></text:span><text:span text:style-name="T2676"><text:tab/>551 litas</text:span></text:p>
      <text:p text:style-name="Normal"/>
      <text:p text:style-name="P2677"><text:span text:style-name="T2678">4.25</text:span><text:span text:style-name="T2679">17</text:span><text:span text:style-name="T2680">.3</text:span><text:span text:style-name="T2681">.</text:span><text:span text:style-name="T2682"><text:tab/>kai paraiška pateikiama decentralizuotai procedūrai, kurioje Lietuvos Respublika dalyvauja kaip pripažįstanti Europos ekonominės erdvės valstybė</text:span><text:span text:style-name="T2683"><text:tab/>551 litas</text:span></text:p>
      <text:p text:style-name="Normal"/>
      <text:p text:style-name="P2684"><text:span text:style-name="T2685">4.25</text:span><text:span text:style-name="T2686">17</text:span><text:span text:style-name="T2687">.4</text:span><text:span text:style-name="T2688">.</text:span><text:span text:style-name="T2689"><text:tab/>kai paraiška pateikiama savitarpio pripažinimo procedūrai, kurioje Lietuvo</text:span><text:span text:style-name="T2690">s Respublika dalyvauja kaip referencinė Europos ekonominės erdvės valstybė</text:span><text:span text:style-name="T2691"><text:tab/>1102</text:span><text:span text:style-name="T2692"><text:s/></text:span><text:span text:style-name="T2693">litai</text:span></text:p>
      <text:p text:style-name="Normal"/>
      <text:p text:style-name="P2694"><text:span text:style-name="T2695">4.25</text:span><text:span text:style-name="T2696">17</text:span><text:span text:style-name="T2697">.5</text:span><text:span text:style-name="T2698">.</text:span><text:span text:style-name="T2699"><text:tab/>kai paraiška pateikiama decentralizuotai procedūrai, kurioje Lietuvos Respublika dalyvauja kaip referencinė Europos ekonominės erdvės valstybė<text:s/></text:span><text:span text:style-name="T2700"><text:tab/>1102 litai</text:span></text:p>
      <text:p text:style-name="P2701"/>
      <text:p text:style-name="P2702"><text:span text:style-name="T2703">Pastaba</text:span><text:span text:style-name="T2704">. Keliems vaistinio preparato stiprumams ir (ar) farmacinėms formoms, kai tuo pačiu metu teikiama (-os) identiško rinkodaros pažymėjimo sąlygų keitimo paraiška (-os) ir dokumentacija bendra, mokama viena valstybės rinkliava.“<text:s/></text:span></text:p>
      <text:p text:style-name="Normal"/>
      <text:p text:style-name="P2705"><text:span text:style-name="T2706">1.118</text:span><text:span text:style-name="T2707">. Išd</text:span><text:span text:style-name="T2708">ėstyti 4.25</text:span><text:span text:style-name="T2709">18</text:span><text:span text:style-name="T2710"><text:s/>punktą taip:</text:span></text:p>
      <text:p text:style-name="P2711"/>
      <text:p text:style-name="P2712"><text:span text:style-name="T2713">„</text:span><text:span text:style-name="T2714">4.25</text:span><text:span text:style-name="T2715">18</text:span><text:span text:style-name="T2716">.</text:span><text:span text:style-name="T2717"><text:tab/>paraiškos pakeisti vaistinio preparato rinkodaros pažymėjimo sąlygas, kartu pateiktų dokumentų ir informacijos ekspertizę, kai pateikiama II tipo variacijos (išskyrus naujas terapines indikacijas) paraiška:</text:span></text:p>
      <text:p text:style-name="P2718"/>
      <text:p text:style-name="P2719"><text:span text:style-name="T2720">4.25</text:span><text:span text:style-name="T2721">18</text:span><text:span text:style-name="T2722">.1</text:span><text:span text:style-name="T2723">.</text:span><text:span text:style-name="T2724"><text:tab/>kai paraiška pateikiama nacionalinei procedūrai:</text:span></text:p>
      <text:p text:style-name="P2725"/>
      <text:p text:style-name="P2726"><text:span text:style-name="T2727">4.25</text:span><text:span text:style-name="T2728">18</text:span><text:span text:style-name="T2729">.1.1</text:span><text:span text:style-name="T2730">. pirminę ekspertizę (validaciją)</text:span><text:span text:style-name="T2731"><text:tab/>313 litų</text:span></text:p>
      <text:p text:style-name="Normal"/>
      <text:p text:style-name="P2732"><text:span text:style-name="T2733">4.25</text:span><text:span text:style-name="T2734">18</text:span><text:span text:style-name="T2735">.1.2</text:span><text:span text:style-name="T2736">. kokybės arba saugumo ir (arba) veiksmingumo ir (arba) informacijos ekspertizę<text:s/></text:span><text:span text:style-name="T2737"><text:tab/>1724 litai</text:span></text:p>
      <text:p text:style-name="Normal"/>
      <text:p text:style-name="P2738"><text:span text:style-name="T2739">4.25</text:span><text:span text:style-name="T2740">18</text:span><text:span text:style-name="T2741">.2</text:span><text:span text:style-name="T2742">.</text:span><text:span text:style-name="T2743"><text:tab/></text:span><text:span text:style-name="T2744">kai paraiška pateikiama savitarpio pripažinimo procedūrai, kurioje Lietuvos Respublika dalyvauja kaip pripažįstanti Europos ekonominės erdvės valstybė<text:s/></text:span><text:span text:style-name="T2745"><text:tab/>1430</text:span><text:span text:style-name="T2746"><text:s/></text:span><text:span text:style-name="T2747">litų</text:span></text:p>
      <text:p text:style-name="Normal"/>
      <text:p text:style-name="P2748"><text:span text:style-name="T2749">4.25</text:span><text:span text:style-name="T2750">18</text:span><text:span text:style-name="T2751">.3</text:span><text:span text:style-name="T2752">.</text:span><text:span text:style-name="T2753"><text:tab/>kai paraiška pateikiama decentralizuotai procedūrai, kurioje Lietuvos Respublik</text:span><text:span text:style-name="T2754">a dalyvauja kaip pripažįstanti Europos ekonominės erdvės valstybė<text:s/></text:span><text:span text:style-name="T2755"><text:tab/>1430</text:span><text:span text:style-name="T2756"><text:s/></text:span><text:span text:style-name="T2757">litų</text:span></text:p>
      <text:p text:style-name="Normal"/>
      <text:p text:style-name="P2758"><text:span text:style-name="T2759">4.25</text:span><text:span text:style-name="T2760">18</text:span><text:span text:style-name="T2761">.4</text:span><text:span text:style-name="T2762">.</text:span><text:span text:style-name="T2763"><text:tab/>kai paraiška pateikiama savitarpio pripažinimo <text:s/>procedūrai, kurioje Lietuvos Respublika dalyvauja kaip referencinė Europos ekonominės erdvės valstybė</text:span><text:span text:style-name="T2764"><text:tab/>4202 litai</text:span></text:p>
      <text:p text:style-name="Normal"/>
      <text:p text:style-name="P2765"><text:span text:style-name="T2766">4.25</text:span><text:span text:style-name="T2767">18</text:span><text:span text:style-name="T2768">.5</text:span><text:span text:style-name="T2769">.</text:span><text:span text:style-name="T2770"><text:tab/>kai paraiška pateikiama decentralizuotai procedūrai, kurioje Lietuvos Respublika dalyvauja kaip referencinė Europos ekonominės erdvės valstybė<text:s/></text:span><text:span text:style-name="T2771"><text:tab/>4202 litai</text:span></text:p>
      <text:p text:style-name="P2772"/>
      <text:p text:style-name="P2773"><text:span text:style-name="T2774">Pastaba</text:span><text:span text:style-name="T2775">. Keliems vaistinio preparato stiprumams ir (ar) farmacinėms formoms, kai tuo pač</text:span><text:span text:style-name="T2776">iu metu teikiama (-os) identiško rinkodaros pažymėjimo sąlygų keitimo paraiška (-os) ir dokumentacija bendra, mokama viena valstybės rinkliava.“</text:span></text:p>
      <text:p text:style-name="Normal"/>
      <text:p text:style-name="P2777"><text:span text:style-name="T2778">1.119</text:span><text:span text:style-name="T2779">. Išdėstyti 4.25</text:span><text:span text:style-name="T2780">19</text:span><text:span text:style-name="T2781"><text:s/>punktą taip:</text:span></text:p>
      <text:p text:style-name="P2782"/>
      <text:p text:style-name="P2783"><text:span text:style-name="T2784">„</text:span><text:span text:style-name="T2785">4.25</text:span><text:span text:style-name="T2786">19</text:span><text:span text:style-name="T2787">.</text:span><text:span text:style-name="T2788"><text:tab/>paraiškos pakeisti vaistinio preparato rinkodaros p</text:span><text:span text:style-name="T2789">ažymėjimo sąlygas, kartu pateiktų dokumentų ir informacijos ekspertizę, kai pateikiama II tipo variacijos – naujos terapinės indikacijos paraiška:</text:span></text:p>
      <text:p text:style-name="P2790"/>
      <text:p text:style-name="P2791"><text:span text:style-name="T2792">4.25</text:span><text:span text:style-name="T2793">19</text:span><text:span text:style-name="T2794">.1</text:span><text:span text:style-name="T2795">.</text:span><text:span text:style-name="T2796"><text:tab/>kai paraiška pateikiama nacionalinei procedūrai:</text:span></text:p>
      <text:p text:style-name="P2797"/>
      <text:p text:style-name="P2798"><text:span text:style-name="T2799">4.25</text:span><text:span text:style-name="T2800">19</text:span><text:span text:style-name="T2801">.1.1</text:span><text:span text:style-name="T2802">. pirminę ekspertizę (validaciją)</text:span><text:span text:style-name="T2803"><text:tab/></text:span><text:span text:style-name="T2804">313</text:span><text:span text:style-name="T2805"><text:s/></text:span><text:span text:style-name="T2806">litų</text:span></text:p>
      <text:p text:style-name="Normal"/>
      <text:p text:style-name="P2807"><text:span text:style-name="T2808">4.25</text:span><text:span text:style-name="T2809">19</text:span><text:span text:style-name="T2810">.1.2</text:span><text:span text:style-name="T2811">. saugumo, veiksmingumo ir informacijos ekspertizę<text:s/></text:span><text:span text:style-name="T2812"><text:tab/>2634</text:span><text:span text:style-name="T2813"><text:s/></text:span><text:span text:style-name="T2814">litų</text:span></text:p>
      <text:p text:style-name="Normal"/>
      <text:p text:style-name="P2815"><text:span text:style-name="T2816">4.25</text:span><text:span text:style-name="T2817">19</text:span><text:span text:style-name="T2818">.2</text:span><text:span text:style-name="T2819">.</text:span><text:span text:style-name="T2820"><text:tab/>kai paraiška pateikiama savitarpio pripažinimo procedūrai, kurioje Lietuvos Respublika dalyvauja kaip pripažįstanti Europos ekonominės erdvės valstybė<text:s/></text:span><text:span text:style-name="T2821"><text:tab/></text:span><text:span text:style-name="T2822">2023 litai</text:span></text:p>
      <text:p text:style-name="Normal"/>
      <text:p text:style-name="P2823"><text:span text:style-name="T2824">4.25</text:span><text:span text:style-name="T2825">19</text:span><text:span text:style-name="T2826">.3</text:span><text:span text:style-name="T2827">.</text:span><text:span text:style-name="T2828"><text:tab/>kai paraiška pateikiama decentralizuotai procedūrai, kurioje Lietuvos Respublika dalyvauja kaip pripažįstanti Europos ekonominės erdvės valstybė</text:span><text:span text:style-name="T2829"><text:tab/>2023 litai</text:span></text:p>
      <text:p text:style-name="Normal"/>
      <text:p text:style-name="P2830"><text:span text:style-name="T2831">4.25</text:span><text:span text:style-name="T2832">19</text:span><text:span text:style-name="T2833">.4</text:span><text:span text:style-name="T2834">.</text:span><text:span text:style-name="T2835"><text:tab/>kai paraiška pateikiama savitarpio pripažinimo procedūrai,<text:s/></text:span><text:span text:style-name="T2836">kurioje Lietuvos Respublika dalyvauja kaip referencinė Europos ekonominės erdvės valstybė</text:span><text:span text:style-name="T2837"><text:tab/>5770</text:span><text:span text:style-name="T2838"><text:s/></text:span><text:span text:style-name="T2839">litų</text:span></text:p>
      <text:p text:style-name="Normal"/>
      <text:p text:style-name="P2840"><text:span text:style-name="T2841">4.25</text:span><text:span text:style-name="T2842">19</text:span><text:span text:style-name="T2843">.5</text:span><text:span text:style-name="T2844">.</text:span><text:span text:style-name="T2845"><text:tab/>kai paraiška pateikiama decentralizuotai procedūrai, kurioje Lietuvos Respublika dalyvauja kaip referencinė Europos ekonominės erdvės valstyb</text:span><text:span text:style-name="T2846">ė<text:s/></text:span><text:span text:style-name="T2847"><text:tab/>5770</text:span><text:span text:style-name="T2848"><text:s/></text:span><text:span text:style-name="T2849">litų</text:span></text:p>
      <text:p text:style-name="P2850"/>
      <text:p text:style-name="P2851"><text:span text:style-name="T2852">Pastaba</text:span><text:span text:style-name="T2853">.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854"><text:span text:style-name="T2855">1.120</text:span><text:span text:style-name="T2856">. Išdėstyti 4.25</text:span><text:span text:style-name="T2857">20</text:span><text:span text:style-name="T2858"><text:s/>punktą taip:</text:span></text:p>
      <text:p text:style-name="P2859"/>
      <text:p text:style-name="P2860"><text:span text:style-name="T2861">„</text:span><text:span text:style-name="T2862">4.25</text:span><text:span text:style-name="T2863">20</text:span><text:span text:style-name="T2864">.</text:span><text:span text:style-name="T2865"><text:tab/>paraiškos pakeisti vaistinio preparato rinkodaros pažymėjimo sąlygas, kartu pateiktų dokumentų ir informacijos ekspertizę, taip pat ekspertizės pažymos išdavimą, kai pateikiama paraiška pakeisti sveikatos<text:s/></text:span><text:span text:style-name="T2866">apsaugos ministro numatytą pakuotės ženklinimą arba pakuotės lapelį:</text:span></text:p>
      <text:p text:style-name="P2867"/>
      <text:p text:style-name="P2868"><text:span text:style-name="T2869">4.25</text:span><text:span text:style-name="T2870">20</text:span><text:span text:style-name="T2871">.1</text:span><text:span text:style-name="T2872">.</text:span><text:span text:style-name="T2873"><text:tab/>kai paraiška pateikiama nacionalinei procedūrai</text:span><text:span text:style-name="T2874"><text:tab/>472 litai</text:span></text:p>
      <text:p text:style-name="Normal"/>
      <text:p text:style-name="P2875"><text:span text:style-name="T2876">4.25</text:span><text:span text:style-name="T2877">20</text:span><text:span text:style-name="T2878">.2</text:span><text:span text:style-name="T2879">.</text:span><text:span text:style-name="T2880"><text:tab/>kai paraiška pateikiama savitarpio pripažinimo procedūrai, kurioje Lietuvos Respublika dalyvauja kaip</text:span><text:span text:style-name="T2881"><text:s/>pripažįstanti Europos ekonominės erdvės valstybė<text:s/></text:span><text:span text:style-name="T2882"><text:tab/>460</text:span><text:span text:style-name="T2883"><text:s/></text:span><text:span text:style-name="T2884">litų</text:span></text:p>
      <text:p text:style-name="Normal"/>
      <text:p text:style-name="P2885"><text:span text:style-name="T2886">4.25</text:span><text:span text:style-name="T2887">20</text:span><text:span text:style-name="T2888">.3</text:span><text:span text:style-name="T2889">.</text:span><text:span text:style-name="T2890"><text:tab/>kai paraiška pateikiama decentralizuotai procedūrai, kurioje Lietuvos Respublika dalyvauja kaip pripažįstanti Europos ekonominės erdvės valstybė<text:s/></text:span><text:span text:style-name="T2891"><text:tab/>460</text:span><text:span text:style-name="T2892"><text:s/></text:span><text:span text:style-name="T2893">litų</text:span></text:p>
      <text:p text:style-name="Normal"/>
      <text:p text:style-name="P2894"><text:span text:style-name="T2895">4.25</text:span><text:span text:style-name="T2896">20</text:span><text:span text:style-name="T2897">.4</text:span><text:span text:style-name="T2898">.</text:span><text:span text:style-name="T2899"><text:tab/></text:span><text:span text:style-name="T2900">kai paraiška pateikiama savitarpio pripažinimo <text:s/>procedūrai, kurioje Lietuvos Respublika dalyvauja kaip referencinė Europos ekonominės erdvės valstybė</text:span><text:span text:style-name="T2901"><text:tab/>626 litai</text:span></text:p>
      <text:p text:style-name="Normal"/>
      <text:p text:style-name="P2902"><text:span text:style-name="T2903">4.25</text:span><text:span text:style-name="T2904">20</text:span><text:span text:style-name="T2905">.5</text:span><text:span text:style-name="T2906">.</text:span><text:span text:style-name="T2907"><text:tab/>kai paraiška pateikiama decentralizuotai procedūrai, kurioje Lietuvos Respublika<text:s/></text:span><text:span text:style-name="T2908">dalyvauja kaip referencinė Europos ekonominės erdvės valstybė<text:s/></text:span><text:span text:style-name="T2909"><text:tab/>626 litai</text:span></text:p>
      <text:p text:style-name="P2910"/>
      <text:p text:style-name="P2911"><text:span text:style-name="T2912">Pastaba</text:span><text:span text:style-name="T2913">. Keliems vaistinio preparato stiprumams ir (ar) farmacinėms formoms, kai tuo pačiu metu teikiama (-os) identiško rinkodaros pažymėjimo sąlygų keitimo paraiška (-os) ir dokume</text:span><text:span text:style-name="T2914">ntacija bendra, mokama viena valstybės rinkliava.“</text:span></text:p>
      <text:p text:style-name="Normal"/>
      <text:p text:style-name="P2915"><text:span text:style-name="T2916">1.121</text:span><text:span text:style-name="T2917">. Išdėstyti 4.25</text:span><text:span text:style-name="T2918">21</text:span><text:span text:style-name="T2919"><text:s/>punktą taip:</text:span></text:p>
      <text:p text:style-name="P2920"/>
      <text:p text:style-name="P2921"><text:span text:style-name="T2922">„</text:span><text:span text:style-name="T2923">4.25</text:span><text:span text:style-name="T2924">21</text:span><text:span text:style-name="T2925">.</text:span><text:span text:style-name="T2926"><text:tab/>paraiškos pakeisti vaistinio preparato rinkodaros pažymėjimo sąlygas, kartu pateiktų dokumentų ir informacijos ekspertizę, taip pat ekspertizės p</text:span><text:span text:style-name="T2927">ažymos išdavimą, kai pateikiama paraiška pakeisti vaistinio preparato klasifikaciją:</text:span></text:p>
      <text:p text:style-name="P2928"/>
      <text:p text:style-name="P2929"><text:span text:style-name="T2930">4.25</text:span><text:span text:style-name="T2931">21</text:span><text:span text:style-name="T2932">.1</text:span><text:span text:style-name="T2933">.</text:span><text:span text:style-name="T2934"><text:tab/>pirminę ekspertizę (validaciją)</text:span><text:span text:style-name="T2935"><text:tab/>313</text:span><text:span text:style-name="T2936"><text:s/></text:span><text:span text:style-name="T2937">litų</text:span></text:p>
      <text:p text:style-name="Normal"/>
      <text:p text:style-name="P2938"><text:span text:style-name="T2939">4.25</text:span><text:span text:style-name="T2940">21</text:span><text:span text:style-name="T2941">.2</text:span><text:span text:style-name="T2942">.</text:span><text:span text:style-name="T2943"><text:tab/>dokumentų ir informacijos ekspertizę<text:s/></text:span><text:span text:style-name="T2944"><text:tab/>2214</text:span><text:span text:style-name="T2945"><text:s/></text:span><text:span text:style-name="T2946">litų.“</text:span></text:p>
      <text:p text:style-name="Normal"/>
      <text:p text:style-name="P2947"><text:span text:style-name="T2948">1.122</text:span><text:span text:style-name="T2949">. Išdėstyti 4.25</text:span><text:span text:style-name="T2950">22</text:span><text:span text:style-name="T2951"><text:s/>punktą taip:</text:span></text:p>
      <text:p text:style-name="P2952"/>
      <text:p text:style-name="P2953"><text:span text:style-name="T2954">„</text:span><text:span text:style-name="T2955">4.</text:span><text:span text:style-name="T2956">25</text:span><text:span text:style-name="T2957">22</text:span><text:span text:style-name="T2958">.</text:span><text:span text:style-name="T2959"><text:tab/>paraiškos pakeisti vaistinio preparato rinkodaros pažymėjimo sąlygas, kartu pateiktų dokumentų ir informacijos ekspertizę, taip pat rinkodaros pažymėjimo arba ekspertizės pažymos išdavimą, kai pateikiama paraiška perleisti rinkodaros teisę</text:span><text:span text:style-name="T2960"><text:tab/></text:span><text:span text:style-name="T2961"><text:tab/>927 lit</text:span><text:span text:style-name="T2962">ai</text:span></text:p>
      <text:p text:style-name="P2963"/>
      <text:p text:style-name="P2964"><text:span text:style-name="T2965">Pastaba</text:span><text:span text:style-name="T2966">. Keliems vaistinio preparato stiprumams ir (ar) farmacinėms formoms, kai tuo pačiu metu teikiama (-os) identiško rinkodaros pažymėjimo sąlygų keitimo paraiška (-os) ir dokumentacija bendra, mokama viena valstybės rinkliava.“</text:span></text:p>
      <text:p text:style-name="Normal"/>
      <text:p text:style-name="P2967"><text:span text:style-name="T2968">1.123</text:span><text:span text:style-name="T2969">. Išd</text:span><text:span text:style-name="T2970">ėstyti 4.25</text:span><text:span text:style-name="T2971">23</text:span><text:span text:style-name="T2972"><text:s/>punktą taip:</text:span></text:p>
      <text:p text:style-name="P2973"/>
      <text:p text:style-name="P2974"><text:span text:style-name="T2975">„</text:span><text:span text:style-name="T2976">4.25</text:span><text:span text:style-name="T2977">23</text:span><text:span text:style-name="T2978">.</text:span><text:span text:style-name="T2979"><text:tab/></text:span><text:span text:style-name="T2980">vaistinio preparato naudos ir rizikos santykio įvertinimą remiantis vaistinio preparato periodiškai atnaujinamu saugumo protokolu bei kitais dokumentais ir informacija:<text:s/></text:span></text:p>
      <text:p text:style-name="P2981"/>
      <text:p text:style-name="P2982"><text:span text:style-name="T2983">4.25</text:span><text:span text:style-name="T2984">23</text:span><text:span text:style-name="T2985">.1</text:span><text:span text:style-name="T2986">.</text:span><text:span text:style-name="T2987"><text:tab/>kai rinkodaros teisė suteikta<text:s/></text:span><text:span text:style-name="T2988">taikant nacionalinę procedūrą</text:span><text:span text:style-name="T2989"><text:tab/>786 litai</text:span></text:p>
      <text:p text:style-name="Normal"/>
      <text:p text:style-name="P2990"><text:span text:style-name="T2991">4.25</text:span><text:span text:style-name="T2992">23</text:span><text:span text:style-name="T2993">.2</text:span><text:span text:style-name="T2994">.</text:span><text:span text:style-name="T2995"><text:tab/>kai rinkodaros teisė suteikta taikant savitarpio pripažinimo procedūrą, kurioje Lietuvos Respublika dalyvavo kaip pripažįstanti Europos ekonominės erdvės valstybė</text:span><text:span text:style-name="T2996"><text:tab/>526 litai</text:span></text:p>
      <text:p text:style-name="Normal"/>
      <text:p text:style-name="P2997"><text:span text:style-name="T2998">4.25</text:span><text:span text:style-name="T2999">23</text:span><text:span text:style-name="T3000">.3</text:span><text:span text:style-name="T3001">.</text:span><text:span text:style-name="T3002"><text:tab/>kai rinkodaro</text:span><text:span text:style-name="T3003">s teisė suteikta taikant decentralizuotą procedūrą, kurioje Lietuvos Respublika dalyvavo kaip pripažįstanti Europos ekonominės erdvės valstybė</text:span><text:span text:style-name="T3004"><text:tab/>526 litai</text:span></text:p>
      <text:p text:style-name="Normal"/>
      <text:p text:style-name="P3005"><text:span text:style-name="T3006">4.25</text:span><text:span text:style-name="T3007">23</text:span><text:span text:style-name="T3008">.4</text:span><text:span text:style-name="T3009">.</text:span><text:span text:style-name="T3010"><text:tab/>kai rinkodaros teisė suteikta taikant savitarpio pripažinimo procedūrą, kurioje Lietuvos</text:span><text:span text:style-name="T3011"><text:s/>Respublika dalyvavo kaip referencinė Europos ekonominės erdvės valstybė</text:span><text:span text:style-name="T3012"><text:tab/>3417 litų</text:span></text:p>
      <text:p text:style-name="Normal"/>
      <text:p text:style-name="P3013"><text:span text:style-name="T3014">4.25</text:span><text:span text:style-name="T3015">23</text:span><text:span text:style-name="T3016">.5</text:span><text:span text:style-name="T3017">.</text:span><text:span text:style-name="T3018"><text:tab/>kai rinkodaros teisė suteikta taikant decentralizuotą procedūrą, kurioje Lietuvos Respublika dalyvavo kaip referencinė Europos ekonominės erdvės valstybė</text:span><text:span text:style-name="T3019"><text:tab/>3417</text:span><text:span text:style-name="T3020"><text:s/>litų.“</text:span></text:p>
      <text:p text:style-name="Normal"/>
      <text:p text:style-name="P3021"><text:span text:style-name="T3022">1.124</text:span><text:span text:style-name="T3023">. Išdėstyti 4.25</text:span><text:span text:style-name="T3024">24</text:span><text:span text:style-name="T3025"><text:s/>punktą taip:</text:span></text:p>
      <text:p text:style-name="P3026"/>
      <text:p text:style-name="P3027"><text:span text:style-name="T3028">„</text:span><text:span text:style-name="T3029">4.25</text:span><text:span text:style-name="T3030">24</text:span><text:span text:style-name="T3031">.</text:span><text:span text:style-name="T3032"><text:tab/></text:span><text:span text:style-name="T3033">kito stiprumo ar kitos</text:span><text:span text:style-name="T3034"><text:s/></text:span><text:span text:style-name="T3035">farmacinės formos vaistinio preparato naudos ir rizikos santykio įvertinimą remiantis vaistinio preparato periodiškai atnaujinamu saugumo protokolu bei kitais dokume</text:span><text:span text:style-name="T3036">ntais ir informacija:<text:s/></text:span></text:p>
      <text:p text:style-name="P3037"/>
      <text:p text:style-name="P3038"><text:span text:style-name="T3039">4.25</text:span><text:span text:style-name="T3040">24</text:span><text:span text:style-name="T3041">.1</text:span><text:span text:style-name="T3042">.</text:span><text:span text:style-name="T3043"><text:tab/>kai rinkodaros teisė suteikta taikant nacionalinę procedūrą</text:span><text:span text:style-name="T3044"><text:tab/>251 litas</text:span></text:p>
      <text:p text:style-name="Normal"/>
      <text:p text:style-name="P3045"><text:span text:style-name="T3046">4.25</text:span><text:span text:style-name="T3047">24</text:span><text:span text:style-name="T3048">.2</text:span><text:span text:style-name="T3049">.</text:span><text:span text:style-name="T3050"><text:tab/>kai rinkodaros teisė suteikta taikant savitarpio pripažinimo procedūrą, kurioje Lietuvos Respublika<text:s/></text:span><text:soft-page-break/><text:span text:style-name="T3051">dalyvavo kaip pripažįstanti Europos</text:span><text:span text:style-name="T3052"><text:s/>ekonominės erdvės valstybė</text:span><text:span text:style-name="T3053"><text:tab/>146 litai</text:span></text:p>
      <text:p text:style-name="Normal"/>
      <text:p text:style-name="P3054"><text:span text:style-name="T3055">4.25</text:span><text:span text:style-name="T3056">24</text:span><text:span text:style-name="T3057">.3</text:span><text:span text:style-name="T3058">.</text:span><text:span text:style-name="T3059"><text:tab/>kai rinkodaros teisė suteikta taikant decentralizuotą procedūrą, kurioje Lietuvos Respublika dalyvavo kaip pripažįstanti Europos ekonominės erdvės valstybė</text:span><text:span text:style-name="T3060"><text:tab/>146 litai</text:span></text:p>
      <text:p text:style-name="Normal"/>
      <text:p text:style-name="P3061"><text:span text:style-name="T3062">4.25</text:span><text:span text:style-name="T3063">24</text:span><text:span text:style-name="T3064">.4</text:span><text:span text:style-name="T3065">.</text:span><text:span text:style-name="T3066"><text:tab/>kai rinkodaros teisė<text:s/></text:span><text:span text:style-name="T3067">suteikta taikant savitarpio pripažinimo procedūrą, kurioje Lietuvos Respublika dalyvavo kaip referencinė Europos ekonominės erdvės valstybė</text:span><text:span text:style-name="T3068"><text:tab/>650 litų</text:span></text:p>
      <text:p text:style-name="Normal"/>
      <text:p text:style-name="P3069"><text:span text:style-name="T3070">4.25</text:span><text:span text:style-name="T3071">24</text:span><text:span text:style-name="T3072">.5</text:span><text:span text:style-name="T3073">.</text:span><text:span text:style-name="T3074"><text:tab/>kai rinkodaros teisė suteikta taikant decentralizuotą procedūrą, kurioje Lietuvos Respublika</text:span><text:span text:style-name="T3075"><text:s/>dalyvavo kaip referencinė Europos ekonominės erdvės valstybė</text:span><text:span text:style-name="T3076"><text:tab/>650 litų.“</text:span></text:p>
      <text:p text:style-name="Normal"/>
      <text:p text:style-name="P3077"><text:span text:style-name="T3078">1.125</text:span><text:span text:style-name="T3079">. Išdėstyti 4.25</text:span><text:span text:style-name="T3080">25</text:span><text:span text:style-name="T3081"><text:s/>punktą taip:</text:span></text:p>
      <text:p text:style-name="P3082"/>
      <text:p text:style-name="P3083"><text:span text:style-name="T3084">„</text:span><text:span text:style-name="T3085">4.25</text:span><text:span text:style-name="T3086">25</text:span><text:span text:style-name="T3087">.</text:span><text:span text:style-name="T3088"><text:tab/></text:span><text:span text:style-name="T3089">paraiškos registruoti lygiagrečiai importuojamą vaistinį preparatą, kartu pateiktų dokumentų ir informacijos ekspertizę, ta</text:span><text:span text:style-name="T3090">ip pat lygiagretaus importo leidimo arba ekspertizės pažymos išdavimą<text:s/></text:span><text:span text:style-name="T3091"><text:tab/>1222 litai.“</text:span></text:p>
      <text:p text:style-name="Normal"/>
      <text:p text:style-name="P3092"><text:span text:style-name="T3093">1.126.</text:span><text:span text:style-name="T3094"><text:s/>Neteko galios nuo 2010-07-01</text:span></text:p>
      <text:p text:style-name="P3095">Punkto naikinimas:</text:p>
      <text:p text:style-name="P3096"><text:span text:style-name="T3097">Nr.<text:s/></text:span><text:a xlink:href="https://www.e-tar.lt/portal/legalAct.html?documentId=TAR.17649DBCFF2D" office:target-frame-name="_top" xlink:show="replace"><text:span text:style-name="T3098">672</text:span></text:a><text:span text:style-name="T3099">, 2010-06-02, Žin. 20</text:span><text:span text:style-name="T3100">10, Nr. 65-3234 (2010-06-05), i. k. 1101100NUTA00000672</text:span></text:p>
      <text:p text:style-name="Normal"/>
      <text:p text:style-name="P3101"><text:span text:style-name="T3102">1.127</text:span><text:span text:style-name="T3103">. Išdėstyti 4.25</text:span><text:span text:style-name="T3104">27</text:span><text:span text:style-name="T3105"><text:s/>punktą taip:</text:span></text:p>
      <text:p text:style-name="P3106"/>
      <text:p text:style-name="P3107"><text:span text:style-name="T3108">„</text:span><text:span text:style-name="T3109">4.25</text:span><text:span text:style-name="T3110">27</text:span><text:span text:style-name="T3111">.</text:span><text:span text:style-name="T3112"><text:tab/></text:span><text:span text:style-name="T3113">paraiškos pakeisti lygiagretaus importo leidimo sąlygas, kartu pateiktų dokumentų ir informacijos ekspertizę, taip pat ekspertizės pažymos išdavim</text:span><text:span text:style-name="T3114">ą</text:span><text:span text:style-name="T3115"><text:tab/>355 litai.“</text:span></text:p>
      <text:p text:style-name="Normal"/>
      <text:p text:style-name="P3116"><text:span text:style-name="T3117">1.128.</text:span><text:span text:style-name="T3118"><text:s/>Neteko galios nuo 2010-07-01</text:span></text:p>
      <text:p text:style-name="P3119">Punkto naikinimas:</text:p>
      <text:p text:style-name="P3120"><text:span text:style-name="T3121">Nr.<text:s/></text:span><text:a xlink:href="https://www.e-tar.lt/portal/legalAct.html?documentId=TAR.17649DBCFF2D" office:target-frame-name="_top" xlink:show="replace"><text:span text:style-name="T3122">672</text:span></text:a><text:span text:style-name="T3123">, 2010-06-02, Žin. 2010, Nr. 65-3234 (2010-06-05), i. k. 1101100NUTA00000672</text:span></text:p>
      <text:p text:style-name="Normal"/>
      <text:p text:style-name="P3124"><text:span text:style-name="T3125">1.129</text:span><text:span text:style-name="T3126">.<text:s/></text:span><text:span text:style-name="T3127">Išdėstyti 4.27 punktą taip:</text:span></text:p>
      <text:p text:style-name="P3128"/>
      <text:p text:style-name="P3129"><text:span text:style-name="T3130">„</text:span><text:span text:style-name="T3131">4.27</text:span><text:span text:style-name="T3132">.</text:span><text:span text:style-name="T3133"><text:tab/>leidimo–higienos paso išdavimą:</text:span></text:p>
      <text:p text:style-name="P3134"/>
      <text:p text:style-name="P3135"><text:span text:style-name="T3136">4.27.1</text:span><text:span text:style-name="T3137">.</text:span><text:span text:style-name="T3138"><text:tab/>objektams iki 35 kv. metrų</text:span><text:span text:style-name="T3139"><text:tab/></text:span><text:span text:style-name="T3140">126 litai</text:span></text:p>
      <text:p text:style-name="Normal"/>
      <text:p text:style-name="P3141"><text:span text:style-name="T3142">4.27.2</text:span><text:span text:style-name="T3143">.</text:span><text:span text:style-name="T3144"><text:tab/>objektams nuo 35 iki 100 kv. metrų</text:span><text:span text:style-name="T3145"><text:tab/>183 litai</text:span></text:p>
      <text:p text:style-name="Normal"/>
      <text:p text:style-name="P3146"><text:span text:style-name="T3147">4.27.3</text:span><text:span text:style-name="T3148">.</text:span><text:span text:style-name="T3149"><text:tab/>objektams nuo 100 iki 2500 kv. metrų</text:span><text:span text:style-name="T3150"><text:tab/>278 litai</text:span></text:p>
      <text:p text:style-name="Normal"/>
      <text:p text:style-name="P3151"><text:span text:style-name="T3152">4.27.4</text:span><text:span text:style-name="T3153">.</text:span><text:span text:style-name="T3154"><text:tab/></text:span><text:span text:style-name="T3155">objektams, didesniems kaip 2500 kv. metrų</text:span><text:span text:style-name="T3156"><text:tab/>394 litai.“</text:span></text:p>
      <text:p text:style-name="Normal"/>
      <text:p text:style-name="P3157"><text:span text:style-name="T3158">1.130</text:span><text:span text:style-name="T3159">. Išdėstyti 4.27</text:span><text:span text:style-name="T3160">1</text:span><text:span text:style-name="T3161"><text:s/>punktą taip:</text:span></text:p>
      <text:p text:style-name="P3162"/>
      <text:p text:style-name="P3163"><text:span text:style-name="T3164">„</text:span><text:span text:style-name="T3165">4.27</text:span><text:span text:style-name="T3166">1</text:span><text:span text:style-name="T3167">.</text:span><text:span text:style-name="T3168"><text:tab/>leidimo–higienos paso dublikato išdavimą</text:span><text:span text:style-name="T3169"><text:tab/>11</text:span><text:span text:style-name="T3170"><text:s/></text:span><text:span text:style-name="T3171">litų.“</text:span></text:p>
      <text:p text:style-name="Normal"/>
      <text:p text:style-name="P3172"><text:span text:style-name="T3173">1.131</text:span><text:span text:style-name="T3174">. Papildyti šiuo 4.27</text:span><text:span text:style-name="T3175">2</text:span><text:span text:style-name="T3176"><text:s/>punktu:</text:span></text:p>
      <text:p text:style-name="P3177"/>
      <text:p text:style-name="P3178"><text:span text:style-name="T3179">„</text:span><text:span text:style-name="T3180">4.27</text:span><text:span text:style-name="T3181">2</text:span><text:span text:style-name="T3182">.</text:span><text:span text:style-name="T3183"><text:tab/>leidimo–higienos paso patikslinimą<text:s/></text:span><text:span text:style-name="T3184"><text:tab/></text:span><text:span text:style-name="T3185">32 litai.“</text:span></text:p>
      <text:p text:style-name="Normal"/>
      <text:p text:style-name="P3186"><text:span text:style-name="T3187">1.132</text:span><text:span text:style-name="T3188">. Papildyti šiuo 4.27</text:span><text:span text:style-name="T3189">3</text:span><text:span text:style-name="T3190"><text:s/>punktu:</text:span></text:p>
      <text:p text:style-name="P3191"/>
      <text:p text:style-name="P3192"><text:span text:style-name="T3193">„</text:span><text:span text:style-name="T3194">4.27</text:span><text:span text:style-name="T3195">3</text:span><text:span text:style-name="T3196">.</text:span><text:span text:style-name="T3197"><text:tab/>leidimo ekshumuoti ar perlaidoti žmonių palaikus išdavimą<text:s/></text:span><text:span text:style-name="T3198"><text:tab/>17 litų.“</text:span></text:p>
      <text:p text:style-name="Normal"/>
      <text:p text:style-name="P3199"><text:span text:style-name="T3200">1.133</text:span><text:span text:style-name="T3201">. Išdėstyti 4.28</text:span><text:span text:style-name="T3202">1</text:span><text:span text:style-name="T3203"><text:s/>punktą taip:</text:span></text:p>
      <text:p text:style-name="P3204"/>
      <text:p text:style-name="P3205"><text:span text:style-name="T3206">„</text:span><text:span text:style-name="T3207">4.28</text:span><text:span text:style-name="T3208">1</text:span><text:span text:style-name="T3209">.</text:span><text:span text:style-name="T3210"><text:tab/>gyventojams skirtos</text:span><text:span text:style-name="T3211"><text:s/></text:span><text:span text:style-name="T3212">vaistinio preparato ir medicininės paskirtie</text:span><text:span text:style-name="T3213">s produkto reklamos vertinimą ir jo pažymos išdavimą:</text:span></text:p>
      <text:p text:style-name="P3214"/>
      <text:p text:style-name="P3215"><text:span text:style-name="T3216">4.28</text:span><text:span text:style-name="T3217">1</text:span><text:span text:style-name="T3218">.1</text:span><text:span text:style-name="T3219">.</text:span><text:span text:style-name="T3220"><text:tab/>vaistinio preparato ir medicininės paskirties produkto reklamos spaudoje<text:s/></text:span><text:span text:style-name="T3221"><text:tab/>482 litai</text:span></text:p>
      <text:p text:style-name="Normal"/>
      <text:p text:style-name="P3222"><text:span text:style-name="T3223">4.28</text:span><text:span text:style-name="T3224">1</text:span><text:span text:style-name="T3225">.2</text:span><text:span text:style-name="T3226">.</text:span><text:span text:style-name="T3227"><text:tab/>vaistinio preparato ir medicininės paskirties produkto reklamos per radiją<text:s/></text:span><text:span text:style-name="T3228"><text:tab/>364 litai</text:span></text:p>
      <text:p text:style-name="Normal"/>
      <text:p text:style-name="P3229"><text:span text:style-name="T3230">4.28</text:span><text:span text:style-name="T3231">1</text:span><text:span text:style-name="T3232">.3</text:span><text:span text:style-name="T3233">.</text:span><text:span text:style-name="T3234"><text:tab/>vaistinio preparato ir medicininės paskirties produkto reklamos per televiziją<text:s/></text:span><text:span text:style-name="T3235"><text:tab/>433 litai</text:span></text:p>
      <text:p text:style-name="Normal"/>
      <text:p text:style-name="P3236"><text:span text:style-name="T3237">4.28</text:span><text:span text:style-name="T3238">1</text:span><text:span text:style-name="T3239">.4</text:span><text:span text:style-name="T3240">.</text:span><text:span text:style-name="T3241"><text:tab/>vaistinio preparato ir medicininės paskirties produkto reklamos, skleidžiamos elektroninėmis ryšio priemonėmis<text:s/></text:span><text:span text:style-name="T3242"><text:tab/>433 litai</text:span></text:p>
      <text:p text:style-name="Normal"/>
      <text:p text:style-name="P3243"><text:span text:style-name="T3244">4.28</text:span><text:span text:style-name="T3245">1</text:span><text:span text:style-name="T3246">.5</text:span><text:span text:style-name="T3247">.</text:span><text:span text:style-name="T3248"><text:tab/>vaist</text:span><text:span text:style-name="T3249">inio preparato ir medicininės paskirties produkto primenamosios reklamos</text:span><text:span text:style-name="T3250"><text:tab/>134 litai.“</text:span></text:p>
      <text:p text:style-name="Normal"/>
      <text:p text:style-name="P3251"><text:span text:style-name="T3252">1.134</text:span><text:span text:style-name="T3253">. Išdėstyti 4.28</text:span><text:span text:style-name="T3254">2</text:span><text:span text:style-name="T3255"><text:s/>punktą taip:</text:span></text:p>
      <text:p text:style-name="P3256"/>
      <text:p text:style-name="P3257"><text:span text:style-name="T3258">„</text:span><text:span text:style-name="T3259">4.28</text:span><text:span text:style-name="T3260">2</text:span><text:span text:style-name="T3261">.</text:span><text:span text:style-name="T3262"><text:tab/>specialistams skirtos vaistinio preparato reklamos vertinimą ir jo pažymos išdavimą</text:span><text:span text:style-name="T3263"><text:tab/>751 litas.“</text:span></text:p>
      <text:p text:style-name="Normal"/>
      <text:p text:style-name="P3264"><text:span text:style-name="T3265">1.135</text:span><text:span text:style-name="T3266">.<text:s/></text:span><text:span text:style-name="T3267">Išdėstyti 4.28</text:span><text:span text:style-name="T3268">3</text:span><text:span text:style-name="T3269"><text:s/>punktą taip:</text:span><text:span text:style-name="T3270"><text:s/></text:span></text:p>
      <text:p text:style-name="P3271"/>
      <text:p text:style-name="P3272"><text:span text:style-name="T3273">„</text:span><text:span text:style-name="T3274">4.28</text:span><text:span text:style-name="T3275">3</text:span><text:span text:style-name="T3276">.</text:span><text:span text:style-name="T3277"><text:tab/>specialistams skirtos vaistinio preparato primenamosios reklamos vertinimą ir jo pažymos išdavimą</text:span><text:span text:style-name="T3278"><text:tab/>140</text:span><text:span text:style-name="T3279"><text:s/></text:span><text:span text:style-name="T3280">litų.“<text:s/></text:span></text:p>
      <text:p text:style-name="Normal"/>
      <text:p text:style-name="P3281"><text:span text:style-name="T3282">1.136</text:span><text:span text:style-name="T3283">.</text:span><text:span text:style-name="T3284"><text:tab/>Išdėstyti 4.28</text:span><text:span text:style-name="T3285">4</text:span><text:span text:style-name="T3286"><text:s/>punktą taip:</text:span><text:span text:style-name="T3287"><text:s/></text:span></text:p>
      <text:p text:style-name="P3288"/>
      <text:p text:style-name="P3289"><text:span text:style-name="T3290">„</text:span><text:span text:style-name="T3291">4.28</text:span><text:span text:style-name="T3292">4</text:span><text:span text:style-name="T3293">.</text:span><text:span text:style-name="T3294"><text:tab/>dokumentų, kurie</text:span><text:span text:style-name="T3295"><text:s/></text:span><text:span text:style-name="T3296">pateikiami norint gauti leidimą</text:span><text:span text:style-name="T3297"><text:s/>atlikti klinikinį vaistinio preparato tyrimą, ekspertizę ir ekspertizės pažymos arba leidimo išdavimą</text:span><text:span text:style-name="T3298"><text:tab/>1502 litai.“<text:s/></text:span></text:p>
      <text:p text:style-name="Normal"/>
      <text:p text:style-name="P3299"><text:span text:style-name="T3300">1.137</text:span><text:span text:style-name="T3301">. Išdėstyti 4.32</text:span><text:span text:style-name="T3302">1</text:span><text:span text:style-name="T3303"><text:s/>punktą taip:</text:span><text:span text:style-name="T3304"><text:s/></text:span></text:p>
      <text:p text:style-name="P3305"/>
      <text:p text:style-name="P3306"><text:span text:style-name="T3307">„</text:span><text:span text:style-name="T3308">4.32</text:span><text:span text:style-name="T3309">1</text:span><text:span text:style-name="T3310">.</text:span><text:span text:style-name="T3311"><text:tab/>vienkartinio leidimo įvežti į Lietuvos Respubliką, išvežti iš jos, vežti tranzitu<text:s/></text:span><text:span text:style-name="T3312">ar pervežti joje radioaktyviąsias medžiagas, skirtas asmens ir visuomenės sveikatos<text:s/></text:span><text:soft-page-break/><text:span text:style-name="T3313">priežiūros įstaigoms, įmonėms, mokslo ir mokymo įstaigoms, valstybės ir savivaldybių institucijoms, išdavimą</text:span><text:span text:style-name="T3314"><text:tab/>138 litai.“</text:span></text:p>
      <text:p text:style-name="Normal"/>
      <text:p text:style-name="P3315"><text:span text:style-name="T3316">1.138</text:span><text:span text:style-name="T3317">. Išdėstyti 4.32</text:span><text:span text:style-name="T3318">2</text:span><text:span text:style-name="T3319"><text:s/>punktą taip:</text:span><text:span text:style-name="T3320"><text:s/></text:span></text:p>
      <text:p text:style-name="P3321"/>
      <text:p text:style-name="P3322"><text:span text:style-name="T3323">„</text:span><text:span text:style-name="T3324">4.3</text:span><text:span text:style-name="T3325">2</text:span><text:span text:style-name="T3326">2</text:span><text:span text:style-name="T3327">.</text:span><text:span text:style-name="T3328"><text:tab/>vienkartinio leidimo siuntėjui vežti šalies viduje, išvežti ir vežti tranzitu radioaktyviąsias atliekas išdavimą<text:s/></text:span><text:span text:style-name="T3329"><text:tab/>138</text:span><text:span text:style-name="T3330"><text:s/></text:span><text:span text:style-name="T3331">litai.“</text:span></text:p>
      <text:p text:style-name="Normal"/>
      <text:p text:style-name="P3332"><text:span text:style-name="T3333">1.139.</text:span><text:span text:style-name="T3334"><text:s/>Neteko galios nuo 2009-09-12</text:span></text:p>
      <text:p text:style-name="P3335">Punkto naikinimas:</text:p>
      <text:p text:style-name="P3336"><text:span text:style-name="T3337">Nr.<text:s/></text:span><text:a xlink:href="https://www.e-tar.lt/portal/legalAct.html?documentId=TAR.DE7D403CC311" office:target-frame-name="_top" xlink:show="replace"><text:span text:style-name="T3338">1041</text:span></text:a><text:span text:style-name="T3339">, 2009-08-26, Žin. 2009, Nr. 109-4629 (2009-09-11), i. k. 1091100NUTA00001041</text:span></text:p>
      <text:p text:style-name="Normal"/>
      <text:p text:style-name="P3340"><text:span text:style-name="T3341">1.140</text:span><text:span text:style-name="T3342">. Išdėstyti 4.32</text:span><text:span text:style-name="T3343">4</text:span><text:span text:style-name="T3344"><text:s/>punktą taip:</text:span><text:span text:style-name="T3345"><text:s/></text:span></text:p>
      <text:p text:style-name="P3346"/>
      <text:p text:style-name="P3347"><text:span text:style-name="T3348">„</text:span><text:span text:style-name="T3349">4.32</text:span><text:span text:style-name="T3350">4</text:span><text:span text:style-name="T3351">.</text:span><text:span text:style-name="T3352"><text:tab/>už dokumentų, kurie</text:span><text:span text:style-name="T3353"><text:s/></text:span><text:span text:style-name="T3354">pateikiami norint gau</text:span><text:span text:style-name="T3355">ti Lietuvos bioetikos komiteto pritarimo atlikti klinikinį vaistinio preparato tyrimą liudijimą, ekspertizę, kai pritarimo atlikti klinikinį vaistinio preparato tyrimą liudijimas išduodamas vieno regioninio biomedicininių tyrimų etikos komiteto teikimu</text:span><text:span text:style-name="T3356"><text:tab/>207</text:span><text:span text:style-name="T3357">5 litai.“<text:s/></text:span></text:p>
      <text:p text:style-name="Normal"/>
      <text:p text:style-name="P3358"><text:span text:style-name="T3359">1.141</text:span><text:span text:style-name="T3360">. Išdėstyti 4.32</text:span><text:span text:style-name="T3361">5</text:span><text:span text:style-name="T3362"><text:s/>punktą taip:</text:span><text:span text:style-name="T3363"><text:s/></text:span></text:p>
      <text:p text:style-name="P3364"/>
      <text:p text:style-name="P3365"><text:span text:style-name="T3366">„</text:span><text:span text:style-name="T3367">4.32</text:span><text:span text:style-name="T3368">5</text:span><text:span text:style-name="T3369">.</text:span><text:span text:style-name="T3370"><text:tab/>už dokumentų, kurie</text:span><text:span text:style-name="T3371"><text:s/></text:span><text:span text:style-name="T3372">pateikiami norint gauti Lietuvos bioetikos komiteto pritarimo atlikti klinikinį vaistinio preparato tyrimą liudijimą, ekspertizę, kai pritarimo atlikti klinikinį vaisti</text:span><text:span text:style-name="T3373">nio preparato tyrimą <text:s/>liudijimas išduodamas dviejų regioninių biomedicininių tyrimų etikos komitetų teikimu</text:span><text:span text:style-name="T3374"><text:tab/>2950 litų.“</text:span></text:p>
      <text:p text:style-name="Normal"/>
      <text:p text:style-name="P3375"><text:span text:style-name="T3376">1.142</text:span><text:span text:style-name="T3377">. Papildyti šiuo 4.32</text:span><text:span text:style-name="T3378">10</text:span><text:span text:style-name="T3379"><text:s/>punktu:</text:span><text:span text:style-name="T3380"><text:s/></text:span></text:p>
      <text:p text:style-name="P3381"/>
      <text:p text:style-name="P3382"><text:span text:style-name="T3383">„</text:span><text:span text:style-name="T3384">4.32</text:span><text:span text:style-name="T3385">10</text:span><text:span text:style-name="T3386">.</text:span><text:span text:style-name="T3387"><text:tab/>už Lietuvos bioetikos komiteto pritarimo atlikti klinikinį vaistinio preparat</text:span><text:span text:style-name="T3388">o tyrimą liudijimo išdavimą</text:span><text:span text:style-name="T3389"><text:tab/>45 litai.“</text:span></text:p>
      <text:p text:style-name="Normal"/>
      <text:p text:style-name="P3390"><text:span text:style-name="T3391">1.143</text:span><text:span text:style-name="T3392">. Išdėstyti 4.79 punktą taip:</text:span></text:p>
      <text:p text:style-name="P3393"/>
      <text:p text:style-name="P3394"><text:span text:style-name="T3395">„</text:span><text:span text:style-name="T3396">4.79</text:span><text:span text:style-name="T3397">.</text:span><text:span text:style-name="T3398"><text:tab/>leidimo tirti žemės gelmes išdavimą</text:span><text:span text:style-name="T3399"><text:tab/>1000 litų.“</text:span></text:p>
      <text:p text:style-name="Normal"/>
      <text:p text:style-name="P3400"><text:span text:style-name="T3401">1.144</text:span><text:span text:style-name="T3402">. Išdėstyti 4.80 punktą taip:</text:span></text:p>
      <text:p text:style-name="P3403"/>
      <text:p text:style-name="P3404"><text:span text:style-name="T3405">„</text:span><text:span text:style-name="T3406">4.80</text:span><text:span text:style-name="T3407">.</text:span><text:span text:style-name="T3408"><text:tab/></text:span><text:span text:style-name="T3409">leidimo (taip pat pakartotinio) naudoti žemės gelmių išteklius ir ertmes išdavimą:<text:s/></text:span></text:p>
      <text:p text:style-name="P3410"/>
      <text:p text:style-name="P3411"><text:span text:style-name="T3412">4.80.1</text:span><text:span text:style-name="T3413">.</text:span><text:span text:style-name="T3414"><text:tab/>angliavandenilių išteklius</text:span><text:span text:style-name="T3415"><text:tab/>3500 litų</text:span></text:p>
      <text:p text:style-name="Normal"/>
      <text:p text:style-name="P3416"><text:span text:style-name="T3417">4.80.2</text:span><text:span text:style-name="T3418">.</text:span><text:span text:style-name="T3419"><text:tab/>vertingųjų mineralų, metalo rūdų išteklius ir žemės gelmių ertmes</text:span><text:span text:style-name="T3420"><text:tab/>2500 litų</text:span></text:p>
      <text:p text:style-name="Normal"/>
      <text:p text:style-name="P3421"><text:span text:style-name="T3422">4.80.3</text:span><text:span text:style-name="T3423">.</text:span><text:span text:style-name="T3424"><text:tab/>požeminio pramoninio i</text:span><text:span text:style-name="T3425">r mineralinio vandens išteklius</text:span><text:span text:style-name="T3426"><text:tab/>1700 litų</text:span></text:p>
      <text:p text:style-name="Normal"/>
      <text:p text:style-name="P3427"><text:span text:style-name="T3428">4.80.4</text:span><text:span text:style-name="T3429">.</text:span><text:span text:style-name="T3430"><text:tab/>kitų naudingųjų iškasenų išteklius<text:s/></text:span><text:span text:style-name="T3431"><text:tab/>1700 litų.“</text:span></text:p>
      <text:p text:style-name="Normal"/>
      <text:p text:style-name="P3432"><text:span text:style-name="T3433">1.145</text:span><text:span text:style-name="T3434">. Išdėstyti 4.80</text:span><text:span text:style-name="T3435">1</text:span><text:span text:style-name="T3436"><text:s/>punktą taip:</text:span></text:p>
      <text:p text:style-name="P3437"/>
      <text:p text:style-name="P3438"><text:span text:style-name="T3439">„</text:span><text:span text:style-name="T3440">4.80</text:span><text:span text:style-name="T3441">1</text:span><text:span text:style-name="T3442">.</text:span><text:span text:style-name="T3443"><text:tab/>leidimo išvežti iš Lietuvos Respublikos geologines kolekcijas, muziejų geologinius eksponatus,<text:s/></text:span><text:span text:style-name="T3444">gręžinių kerną ar jo mėginius išdavimą:</text:span></text:p>
      <text:p text:style-name="P3445"/>
      <text:p text:style-name="P3446"><text:span text:style-name="T3447">4.80</text:span><text:span text:style-name="T3448">1</text:span><text:span text:style-name="T3449">.1</text:span><text:span text:style-name="T3450">.</text:span><text:span text:style-name="T3451"><text:tab/>negrąžinamai, jeigu geologinės vertybės priklauso valstybei nuosavybės teise</text:span><text:span text:style-name="T3452"><text:tab/>200 litų</text:span></text:p>
      <text:p text:style-name="Normal"/>
      <text:p text:style-name="P3453"><text:span text:style-name="T3454">4.80</text:span><text:span text:style-name="T3455">1</text:span><text:span text:style-name="T3456">.2</text:span><text:span text:style-name="T3457">.</text:span><text:span text:style-name="T3458"><text:tab/>negrąžinamai, jeigu geologinės vertybės nepriklauso valstybei nuosavybės teise, arba laikinai, neatsižve</text:span><text:span text:style-name="T3459">lgiant į geologinių vertybių nuosavybės formą</text:span><text:span text:style-name="T3460"><text:tab/>50 litų.“</text:span></text:p>
      <text:p text:style-name="Normal"/>
      <text:p text:style-name="P3461"><text:span text:style-name="T3462">1.146</text:span><text:span text:style-name="T3463">. Išdėstyti 4.204 punktą taip:</text:span></text:p>
      <text:p text:style-name="P3464"/>
      <text:p text:style-name="P3465"><text:span text:style-name="T3466">„</text:span><text:span text:style-name="T3467">4.204</text:span><text:span text:style-name="T3468">.</text:span><text:span text:style-name="T3469"><text:tab/>motorinio pramoginio laivo laivavedžio kvalifikacijos liudijimo, tarptautinio kvalifikacijos liudijimo, šių liudijimų dublikatų išdavimą</text:span><text:span text:style-name="T3470"><text:tab/>40 li</text:span><text:span text:style-name="T3471">tų.“</text:span></text:p>
      <text:p text:style-name="Normal"/>
      <text:p text:style-name="P3472"><text:span text:style-name="T3473">1.147</text:span><text:span text:style-name="T3474">. Papildyti šiuo 4.206</text:span><text:span text:style-name="T3475">1</text:span><text:span text:style-name="T3476"><text:s/>punktu:</text:span></text:p>
      <text:p text:style-name="P3477"/>
      <text:p text:style-name="P3478"><text:span text:style-name="T3479">„</text:span><text:span text:style-name="T3480">4.206</text:span><text:span text:style-name="T3481">1</text:span><text:span text:style-name="T3482">.</text:span><text:span text:style-name="T3483"><text:tab/>keleivinio vidaus vandenų laivo liudijimo, šio liudijimo dublikato išdavimą</text:span><text:span text:style-name="T3484"><text:tab/>40 litų.“</text:span></text:p>
      <text:p text:style-name="Normal"/>
      <text:p text:style-name="P3485"><text:span text:style-name="T3486">1.148</text:span><text:span text:style-name="T3487">. Papildyti šiuo 4.206</text:span><text:span text:style-name="T3488">2</text:span><text:span text:style-name="T3489"><text:s/>punktu:</text:span></text:p>
      <text:p text:style-name="P3490"/>
      <text:p text:style-name="P3491"><text:span text:style-name="T3492">„</text:span><text:span text:style-name="T3493">4.206</text:span><text:span text:style-name="T3494">2</text:span><text:span text:style-name="T3495">.</text:span><text:span text:style-name="T3496"><text:tab/>vienkartinio reiso leidimo, šio leidimo dublikato</text:span><text:span text:style-name="T3497"><text:s/>išdavimą</text:span><text:span text:style-name="T3498"><text:tab/>40 litų.“</text:span></text:p>
      <text:p text:style-name="Normal"/>
      <text:p text:style-name="P3499"><text:span text:style-name="T3500">1.149</text:span><text:span text:style-name="T3501">. Išdėstyti 4.211 punktą taip:</text:span></text:p>
      <text:p text:style-name="P3502"/>
      <text:p text:style-name="P3503"><text:span text:style-name="T3504">„</text:span><text:span text:style-name="T3505">4.211</text:span><text:span text:style-name="T3506">.</text:span><text:span text:style-name="T3507"><text:tab/>vidaus vandenų transporto priemonės bilieto, mažojo laivo</text:span><text:span text:style-name="T3508"><text:s/></text:span><text:span text:style-name="T3509">bilieto dublikato išdavimą</text:span><text:span text:style-name="T3510"><text:tab/>20 litų.“</text:span></text:p>
      <text:p text:style-name="Normal"/>
      <text:p text:style-name="P3511"><text:span text:style-name="T3512">1.150</text:span><text:span text:style-name="T3513">. Išdėstyti 4.215</text:span><text:span text:style-name="T3514">1</text:span><text:span text:style-name="T3515"><text:s/>punktą taip:</text:span></text:p>
      <text:p text:style-name="P3516"/>
      <text:p text:style-name="P3517"><text:span text:style-name="T3518">„</text:span><text:span text:style-name="T3519">4.215</text:span><text:span text:style-name="T3520">1</text:span><text:span text:style-name="T3521">.</text:span><text:span text:style-name="T3522"><text:tab/>vidaus vandenų transporto s</text:span><text:span text:style-name="T3523">pecialistų ir motorinių pramoginių laivų laivavedžių kvalifikacijos egzamino perlaikymą</text:span><text:span text:style-name="T3524"><text:tab/>30 litų.“</text:span></text:p>
      <text:p text:style-name="Normal"/>
      <text:p text:style-name="P3525"><text:span text:style-name="T3526">1.151</text:span><text:span text:style-name="T3527">. Išdėstyti 4.241 punktą taip:</text:span></text:p>
      <text:p text:style-name="P3528"/>
      <text:p text:style-name="P3529"><text:span text:style-name="T3530">„</text:span><text:span text:style-name="T3531">4.241</text:span><text:span text:style-name="T3532">.</text:span><text:span text:style-name="T3533"><text:tab/>vidaus vandenų laivo, žvejybos laivo, plūduriuojančiojo įrenginio ir plūduriuojančiosios priemonės nee</text:span><text:span text:style-name="T3534">ilinę ir dokinę</text:span><text:span text:style-name="T3535"><text:s/></text:span><text:span text:style-name="T3536">techninę apžiūrą</text:span><text:span text:style-name="T3537"><text:tab/>200 litų.“</text:span></text:p>
      <text:p text:style-name="Normal"/>
      <text:p text:style-name="P3538"><text:span text:style-name="T3539">1.152</text:span><text:span text:style-name="T3540">. Papildyti šiuo 4.242</text:span><text:span text:style-name="T3541">1</text:span><text:span text:style-name="T3542"><text:s/>punktu:</text:span></text:p>
      <text:p text:style-name="P3543"/>
      <text:p text:style-name="P3544"><text:span text:style-name="T3545">„</text:span><text:span text:style-name="T3546">4.242</text:span><text:span text:style-name="T3547">1</text:span><text:span text:style-name="T3548">.</text:span><text:span text:style-name="T3549"><text:tab/>vidaus vandenų laivo, žvejybos laivo, plūduriuojančiojo įrenginio ir plūduriuojančiosios priemonės statybos priežiūrą<text:s/></text:span><text:span text:style-name="T3550"><text:tab/>1000 litų.“</text:span></text:p>
      <text:p text:style-name="Normal"/>
      <text:p text:style-name="P3551"><text:span text:style-name="T3552">1.153</text:span><text:span text:style-name="T3553">.<text:s/></text:span><text:span text:style-name="T3554">Išdėstyti 4.243 punktą taip:</text:span></text:p>
      <text:p text:style-name="P3555"/>
      <text:p text:style-name="P3556"><text:span text:style-name="T3557">„</text:span><text:span text:style-name="T3558">4.243</text:span><text:span text:style-name="T3559">.</text:span><text:span text:style-name="T3560"><text:tab/>vidaus vandenų prieplaukos esamos būklės patikrinimą</text:span><text:span text:style-name="T3561"><text:tab/>100 litų.“</text:span></text:p>
      <text:p text:style-name="Normal"/>
      <text:p text:style-name="P3562"><text:span text:style-name="T3563">1.154</text:span><text:span text:style-name="T3564">. Išdėstyti 4.243</text:span><text:span text:style-name="T3565">1</text:span><text:span text:style-name="T3566">punktą taip:</text:span></text:p>
      <text:p text:style-name="P3567"/>
      <text:p text:style-name="P3568"><text:span text:style-name="T3569">„</text:span><text:span text:style-name="T3570">4.243</text:span><text:span text:style-name="T3571">1</text:span><text:span text:style-name="T3572">.</text:span><text:span text:style-name="T3573"><text:tab/>nekomercinių mažųjų, pramoginių ir sportinių laivų prieplaukų kasmetinę ir neeilinę techninę<text:s/></text:span><text:span text:style-name="T3574">apžiūrą</text:span><text:span text:style-name="T3575"><text:tab/>25 litai.“</text:span></text:p>
      <text:p text:style-name="Normal"/>
      <text:p text:style-name="P3576"><text:span text:style-name="T3577">1.155</text:span><text:span text:style-name="T3578">. Papildyti šiuo 4.243</text:span><text:span text:style-name="T3579">2<text:s/></text:span><text:span text:style-name="T3580">punktu:</text:span></text:p>
      <text:p text:style-name="P3581"/>
      <text:p text:style-name="P3582"><text:span text:style-name="T3583">„</text:span><text:span text:style-name="T3584">4.243</text:span><text:span text:style-name="T3585">2</text:span><text:span text:style-name="T3586">.</text:span><text:span text:style-name="T3587"><text:tab/>vidaus vandenų uosto esamos būklės patikrinimą</text:span><text:span text:style-name="T3588"><text:tab/>225 litai.“</text:span></text:p>
      <text:p text:style-name="Normal"/>
      <text:p text:style-name="P3589"><text:span text:style-name="T3590">1.156</text:span><text:span text:style-name="T3591">. Išdėstyti 4.248 punktą taip:</text:span></text:p>
      <text:p text:style-name="P3592"/>
      <text:p text:style-name="P3593"><text:span text:style-name="T3594">„</text:span><text:span text:style-name="T3595">4.248</text:span><text:span text:style-name="T3596">.</text:span><text:span text:style-name="T3597"><text:tab/>mažųjų, pramoginių, sportinių ir asmeninių savaeigių laivų, kuri</text:span><text:span text:style-name="T3598">ų variklių galingumas nuo 75 iki 110 kW (100 AG iki 150 AG), techninę apžiūrą</text:span><text:span text:style-name="T3599"><text:tab/>105 litai.“</text:span></text:p>
      <text:p text:style-name="Normal"/>
      <text:p text:style-name="P3600"><text:span text:style-name="T3601">1.157</text:span><text:span text:style-name="T3602">. Išdėstyti 4.248</text:span><text:span text:style-name="T3603">1</text:span><text:span text:style-name="T3604"><text:s/>punktą taip:</text:span></text:p>
      <text:p text:style-name="P3605"/>
      <text:p text:style-name="P3606"><text:span text:style-name="T3607">„</text:span><text:span text:style-name="T3608">4.248</text:span><text:span text:style-name="T3609">1</text:span><text:span text:style-name="T3610">.</text:span><text:span text:style-name="T3611"><text:tab/>mažųjų, pramoginių, sportinių ir asmeninių savaeigių laivų, kurių variklių galingumas daugiau kaip 110 kW</text:span><text:span text:style-name="T3612"><text:s/></text:span><text:span text:style-name="T3613">(d</text:span><text:span text:style-name="T3614">augiau kaip 150 AG), techninę apžiūrą</text:span><text:span text:style-name="T3615"><text:tab/>145 litai.“</text:span></text:p>
      <text:p text:style-name="Normal"/>
      <text:p text:style-name="P3616"><text:span text:style-name="T3617">1.158</text:span><text:span text:style-name="T3618">. Pripažinti netekusiu galios 4.258 punktą.</text:span></text:p>
      <text:p text:style-name="Normal"/>
      <text:p text:style-name="P3619"><text:span text:style-name="T3620">1.159</text:span><text:span text:style-name="T3621">. Pripažinti netekusiu galios 4.259 punktą.</text:span></text:p>
      <text:p text:style-name="Normal"/>
      <text:p text:style-name="P3622"><text:span text:style-name="T3623">1.160</text:span><text:span text:style-name="T3624">. Pripažinti netekusiu galios 4.271 punktą.</text:span></text:p>
      <text:p text:style-name="Normal"/>
      <text:p text:style-name="P3625"><text:span text:style-name="T3626">1.161</text:span><text:span text:style-name="T3627">. Išdėstyti 4.284 punktą taip:</text:span></text:p>
      <text:p text:style-name="P3628"/>
      <text:p text:style-name="P3629"><text:span text:style-name="T3630">„</text:span><text:span text:style-name="T3631">4.284</text:span><text:span text:style-name="T3632">.</text:span><text:span text:style-name="T3633"><text:tab/>geležinkelio riedmens ar konteinerio įregistravimą registre</text:span><text:span text:style-name="T3634"><text:tab/>40 litų.“</text:span></text:p>
      <text:p text:style-name="Normal"/>
      <text:p text:style-name="P3635"><text:span text:style-name="T3636">1.162</text:span><text:span text:style-name="T3637">. Išdėstyti 4.284</text:span><text:span text:style-name="T3638">1</text:span><text:span text:style-name="T3639"><text:s/>punktą taip:</text:span></text:p>
      <text:p text:style-name="P3640"/>
      <text:p text:style-name="P3641"><text:span text:style-name="T3642">„</text:span><text:span text:style-name="T3643">4.284</text:span><text:span text:style-name="T3644">1</text:span><text:span text:style-name="T3645">.</text:span><text:span text:style-name="T3646"><text:tab/>geležinkelio riedmens ar konteinerio įregistravimo registre pažymėjimo dublikato išdavimą</text:span><text:span text:style-name="T3647"><text:s/></text:span><text:span text:style-name="T3648"><text:tab/>17 litų.“</text:span></text:p>
      <text:p text:style-name="Normal"/>
      <text:p text:style-name="P3649"><text:span text:style-name="T3650">1.163</text:span><text:span text:style-name="T3651">.</text:span><text:span text:style-name="T3652"><text:tab/>Išdėstyti 4.285 punktą taip:</text:span></text:p>
      <text:p text:style-name="P3653"/>
      <text:p text:style-name="P3654"><text:span text:style-name="T3655">„</text:span><text:span text:style-name="T3656">4.285</text:span><text:span text:style-name="T3657">.</text:span><text:span text:style-name="T3658"><text:tab/>geležinkelio riedmens ar konteinerio duomenų atnaujinimą registre</text:span><text:span text:style-name="T3659"><text:tab/>14 litų.“</text:span></text:p>
      <text:p text:style-name="Normal"/>
      <text:p text:style-name="P3660"><text:span text:style-name="T3661">1.164</text:span><text:span text:style-name="T3662">.</text:span><text:span text:style-name="T3663"><text:tab/>Išdėstyti 4.285</text:span><text:span text:style-name="T3664">1</text:span><text:span text:style-name="T3665"><text:s/>punktą taip:</text:span></text:p>
      <text:p text:style-name="P3666"/>
      <text:p text:style-name="P3667"><text:span text:style-name="T3668">„</text:span><text:span text:style-name="T3669">4.285</text:span><text:span text:style-name="T3670">1</text:span><text:span text:style-name="T3671">.</text:span><text:span text:style-name="T3672"><text:tab/>geležinkelio riedmens ar konteinerio išregistravimą iš registro</text:span><text:span text:style-name="T3673"><text:tab/>24 litai.“</text:span></text:p>
      <text:p text:style-name="Normal"/>
      <text:p text:style-name="P3674"><text:span text:style-name="T3675">1.165</text:span><text:span text:style-name="T3676">. Išdėstyti 4.285</text:span><text:span text:style-name="T3677">2</text:span><text:span text:style-name="T3678"><text:s/>punktą taip:</text:span></text:p>
      <text:p text:style-name="P3679"/>
      <text:p text:style-name="P3680"><text:span text:style-name="T3681">„</text:span><text:span text:style-name="T3682">4.285</text:span><text:span text:style-name="T3683">2</text:span><text:span text:style-name="T3684">.</text:span><text:span text:style-name="T3685"><text:tab/>asmenų, siekiančių įgyti pavojingų krovinių vežimo geležinkelių transportu saugos specialisto pažymėjimą, egzaminavimą, pažymėjimo išdavimą</text:span><text:span text:style-name="T3686"><text:tab/>180</text:span><text:span text:style-name="T3687"><text:s/></text:span><text:span text:style-name="T3688">litų.“</text:span></text:p>
      <text:p text:style-name="Normal"/>
      <text:p text:style-name="P3689"><text:span text:style-name="T3690">1.166</text:span><text:span text:style-name="T3691">. Išdėstyti 4.285</text:span><text:span text:style-name="T3692">4</text:span><text:span text:style-name="T3693"><text:s/>punktą taip:</text:span></text:p>
      <text:p text:style-name="P3694"/>
      <text:p text:style-name="P3695"><text:span text:style-name="T3696">„</text:span><text:span text:style-name="T3697">4.285</text:span><text:span text:style-name="T3698">4</text:span><text:span text:style-name="T3699">.</text:span><text:span text:style-name="T3700"><text:tab/>leidimo mokymo įstaigai mokyti asmenis, susijusius su pavojingų krovinių vežimu geležinkelių transportu, išdavimą</text:span><text:span text:style-name="T3701"><text:tab/>474 litai.“</text:span></text:p>
      <text:p text:style-name="Normal"/>
      <text:p text:style-name="P3702"><text:span text:style-name="T3703">1.167</text:span><text:span text:style-name="T3704">. Išdėstyti 4.285</text:span><text:span text:style-name="T3705">5</text:span><text:span text:style-name="T3706"><text:s/>punktą taip:</text:span></text:p>
      <text:p text:style-name="P3707"/>
      <text:p text:style-name="P3708"><text:span text:style-name="T3709">„</text:span><text:span text:style-name="T3710">4.285</text:span><text:span text:style-name="T3711">5</text:span><text:span text:style-name="T3712">.</text:span><text:span text:style-name="T3713"><text:tab/>mokytojo, mokančio asmenis, susijusius su pavojingų krovinių vežimu</text:span><text:span text:style-name="T3714"><text:s/>geležinkelių transportu, atestavimą ir pažymėjimo išdavimą</text:span><text:span text:style-name="T3715"><text:tab/>554 litai.“</text:span></text:p>
      <text:p text:style-name="Normal"/>
      <text:p text:style-name="P3716"><text:span text:style-name="T3717">1.168</text:span><text:span text:style-name="T3718">. Išdėstyti 4.285</text:span><text:span text:style-name="T3719">6</text:span><text:span text:style-name="T3720"><text:s/>punktą taip:</text:span></text:p>
      <text:p text:style-name="P3721"/>
      <text:p text:style-name="P3722"><text:span text:style-name="T3723">„</text:span><text:span text:style-name="T3724">4.285</text:span><text:span text:style-name="T3725">6</text:span><text:span text:style-name="T3726">.</text:span><text:span text:style-name="T3727"><text:tab/>saugos sertifikato A dalies – liudijimo, kuriuo patvirtinama, kad geležinkelio įmonė (vežėjas) turi eismo saugos valdymo<text:s/></text:span><text:span text:style-name="T3728">sistemą, išdavimą</text:span><text:span text:style-name="T3729"><text:tab/>1794 litai.“</text:span></text:p>
      <text:p text:style-name="Normal"/>
      <text:p text:style-name="P3730"><text:span text:style-name="T3731">1.169</text:span><text:span text:style-name="T3732">. Išdėstyti 4.285</text:span><text:span text:style-name="T3733">7</text:span><text:span text:style-name="T3734"><text:s/>punktą taip:</text:span></text:p>
      <text:p text:style-name="P3735"/>
      <text:p text:style-name="P3736"><text:span text:style-name="T3737">„</text:span><text:span text:style-name="T3738">4.285</text:span><text:span text:style-name="T3739">7</text:span><text:span text:style-name="T3740">.</text:span><text:span text:style-name="T3741"><text:tab/>saugos sertifikato A dalies – liudijimo, kuriuo patvirtinama, kad geležinkelio įmonė (vežėjas) turi eismo saugos valdymo sistemą, liudijimo dublikato išdavimą</text:span><text:span text:style-name="T3742"><text:tab/>210 litų</text:span><text:span text:style-name="T3743">.“<text:s/></text:span></text:p>
      <text:p text:style-name="Normal"/>
      <text:p text:style-name="P3744"><text:span text:style-name="T3745">1.170</text:span><text:span text:style-name="T3746">. Išdėstyti 4.285</text:span><text:span text:style-name="T3747">9</text:span><text:span text:style-name="T3748"><text:s/>punktą taip:</text:span></text:p>
      <text:p text:style-name="P3749"/>
      <text:p text:style-name="P3750"><text:span text:style-name="T3751">„</text:span><text:span text:style-name="T3752">4.285</text:span><text:span text:style-name="T3753">9</text:span><text:span text:style-name="T3754">.</text:span><text:span text:style-name="T3755"><text:tab/>saugos sertifikato B dalies – liudijimo, kuriuo patvirtinama, kad geležinkelio įmonė (vežėjas) atitinka nustatytus geležinkelių transporto eismo saugos reikalavimus, išdavimą</text:span><text:span text:style-name="T3756"><text:tab/>2436 litai.“</text:span></text:p>
      <text:p text:style-name="Normal"/>
      <text:p text:style-name="P3757"><text:span text:style-name="T3758">1.171</text:span><text:span text:style-name="T3759">. Išdėstyti 4.285</text:span><text:span text:style-name="T3760">10</text:span><text:span text:style-name="T3761"><text:s/>punktą taip:</text:span></text:p>
      <text:p text:style-name="P3762"/>
      <text:p text:style-name="P3763"><text:span text:style-name="T3764">„</text:span><text:span text:style-name="T3765">4.285</text:span><text:span text:style-name="T3766">10</text:span><text:span text:style-name="T3767">.</text:span><text:span text:style-name="T3768"><text:tab/>saugos sertifikato dalies – liudijimo, kuriuo patvirtinama, kad geležinkelio įmonė (vežėjas) atitinka nustatytus geležinkelių transporto eismo saugos reikalavimus, dublikato išdavimą</text:span><text:span text:style-name="T3769"><text:tab/>210 litų.“</text:span></text:p>
      <text:p text:style-name="Normal"/>
      <text:p text:style-name="P3770"><text:span text:style-name="T3771">1</text:span><text:span text:style-name="T3772">.172</text:span><text:span text:style-name="T3773">. Išdėstyti 4.285</text:span><text:span text:style-name="T3774">12</text:span><text:span text:style-name="T3775"><text:s/>punktą taip:</text:span></text:p>
      <text:p text:style-name="P3776"/>
      <text:p text:style-name="P3777"><text:span text:style-name="T3778">„</text:span><text:span text:style-name="T3779">4.285</text:span><text:span text:style-name="T3780">12</text:span><text:span text:style-name="T3781">.</text:span><text:span text:style-name="T3782"><text:tab/>įgaliojimo geležinkelio eismo saugos srityje A dalies – įgaliojimų, kuriais patvirtinama, kad geležinkelių infrastruktūros valdytojas turi eismo saugos valdymo sistemą, išdavimą</text:span><text:span text:style-name="T3783"><text:tab/>2416</text:span><text:span text:style-name="T3784"><text:s/></text:span><text:span text:style-name="T3785">litų.“<text:s/></text:span></text:p>
      <text:p text:style-name="Normal"/>
      <text:p text:style-name="P3786"><text:span text:style-name="T3787">1.173</text:span><text:span text:style-name="T3788">. Išdėstyti 4.285</text:span><text:span text:style-name="T3789">13</text:span><text:span text:style-name="T3790"><text:s/>punktą taip:</text:span></text:p>
      <text:p text:style-name="P3791"/>
      <text:p text:style-name="P3792"><text:span text:style-name="T3793">„</text:span><text:span text:style-name="T3794">4.285</text:span><text:span text:style-name="T3795">13</text:span><text:span text:style-name="T3796">.</text:span><text:span text:style-name="T3797"><text:tab/>įgaliojimo geležinkelio eismo saugos srityje A dalies – įgaliojimų, kuriais patvirtinama, kad geležinkelių infrastruktūros valdytojas turi eismo saugos valdymo sistemą, dublikato išdavimą</text:span><text:span text:style-name="T3798"><text:tab/>212</text:span><text:span text:style-name="T3799"><text:s/></text:span><text:span text:style-name="T3800">litų.“</text:span></text:p>
      <text:p text:style-name="Normal"/>
      <text:p text:style-name="P3801"><text:span text:style-name="T3802">1.1</text:span><text:span text:style-name="T3803">74</text:span><text:span text:style-name="T3804">. Išdėstyti 4.285</text:span><text:span text:style-name="T3805">15</text:span><text:span text:style-name="T3806"><text:s/>punktą taip:</text:span></text:p>
      <text:p text:style-name="P3807"/>
      <text:p text:style-name="P3808"><text:span text:style-name="T3809">„</text:span><text:span text:style-name="T3810">4.285</text:span><text:span text:style-name="T3811">15</text:span><text:span text:style-name="T3812">.</text:span><text:span text:style-name="T3813"><text:tab/>atestato, kuriuo suteikiama įmonei teisė atlikti geležinkelių riedmenų ir jų mazgų techninę priežiūrą ir remontą, išdavimą</text:span><text:span text:style-name="T3814"><text:tab/>1038</text:span><text:span text:style-name="T3815"><text:s/></text:span><text:span text:style-name="T3816">litai.“</text:span></text:p>
      <text:p text:style-name="Normal"/>
      <text:p text:style-name="P3817"><text:span text:style-name="T3818">1.175</text:span><text:span text:style-name="T3819">. Išdėstyti 4.285</text:span><text:span text:style-name="T3820">16</text:span><text:span text:style-name="T3821"><text:s/>punktą taip:</text:span></text:p>
      <text:p text:style-name="P3822"/>
      <text:p text:style-name="P3823"><text:span text:style-name="T3824">„</text:span><text:span text:style-name="T3825">4.285</text:span><text:span text:style-name="T3826">16</text:span><text:span text:style-name="T3827">.</text:span><text:span text:style-name="T3828"><text:tab/>atestato,<text:s/></text:span><text:span text:style-name="T3829">kuriuo suteikiama įmonei teisė atlikti geležinkelių riedmenų ir jų mazgų techninę priežiūrą ir remontą, pakeitimą pasikeitus įmonės pavadinimui ar buveinės adresui</text:span><text:span text:style-name="T3830"><text:tab/>128 litai.“</text:span></text:p>
      <text:p text:style-name="Normal"/>
      <text:p text:style-name="P3831"><text:span text:style-name="T3832">1.176</text:span><text:span text:style-name="T3833">.</text:span><text:span text:style-name="T3834"><text:tab/>Išdėstyti 4.285</text:span><text:span text:style-name="T3835">18</text:span><text:span text:style-name="T3836"><text:s/>punktą taip:</text:span></text:p>
      <text:p text:style-name="P3837"/>
      <text:p text:style-name="P3838"><text:span text:style-name="T3839">„</text:span><text:span text:style-name="T3840">4.285</text:span><text:span text:style-name="T3841">18</text:span><text:span text:style-name="T3842">.</text:span><text:span text:style-name="T3843"><text:tab/>valstybinės reikšmės</text:span><text:span text:style-name="T3844"><text:s/>magistralės geležinkelių linijos įregistravimą Lietuvos Respublikos geležinkelių infrastruktūros registre ir registravimo pažymos išdavimą</text:span><text:span text:style-name="T3845"><text:tab/>280 litų už<text:s/></text:span></text:p>
      <text:p text:style-name="P3846"/>
      <text:p text:style-name="P3847">kilometrą.“</text:p>
      <text:p text:style-name="Normal"/>
      <text:p text:style-name="P3848"><text:span text:style-name="T3849">1.177</text:span><text:span text:style-name="T3850">. Išdėstyti 4.285</text:span><text:span text:style-name="T3851">19</text:span><text:span text:style-name="T3852"><text:s/>punktą taip:</text:span></text:p>
      <text:p text:style-name="P3853"/>
      <text:p text:style-name="P3854"><text:span text:style-name="T3855">„</text:span><text:span text:style-name="T3856">4.285</text:span><text:span text:style-name="T3857">19</text:span><text:span text:style-name="T3858">.</text:span><text:span text:style-name="T3859"><text:tab/>regioninės reikšmės magistralė</text:span><text:span text:style-name="T3860">s geležinkelių linijos įregistravimą Lietuvos Respublikos geležinkelių infrastruktūros registre ir registravimo pažymos išdavimą</text:span><text:span text:style-name="T3861"><text:tab/>231</text:span><text:span text:style-name="T3862"><text:s/></text:span><text:span text:style-name="T3863">litas už<text:s/></text:span></text:p>
      <text:p text:style-name="P3864"/>
      <text:p text:style-name="P3865">kilometrą.“</text:p>
      <text:p text:style-name="Normal"/>
      <text:p text:style-name="P3866"><text:span text:style-name="T3867">1.178</text:span><text:span text:style-name="T3868">. Išdėstyti 4.285</text:span><text:span text:style-name="T3869">20</text:span><text:span text:style-name="T3870"><text:s/>punktą taip:</text:span></text:p>
      <text:p text:style-name="P3871"/>
      <text:p text:style-name="P3872"><text:span text:style-name="T3873">„</text:span><text:span text:style-name="T3874">4.285</text:span><text:span text:style-name="T3875">20</text:span><text:span text:style-name="T3876">.</text:span><text:span text:style-name="T3877"><text:tab/>aukščiausios klasės geležinkelio stoties</text:span><text:span text:style-name="T3878"><text:s/>įregistravimą Lietuvos Respublikos geležinkelių infrastruktūros registre ir registravimo pažymos išdavimą</text:span><text:span text:style-name="T3879"><text:tab/>774</text:span><text:span text:style-name="T3880"><text:s/></text:span><text:span text:style-name="T3881">litai.“</text:span></text:p>
      <text:p text:style-name="Normal"/>
      <text:p text:style-name="P3882"><text:span text:style-name="T3883">1.179</text:span><text:span text:style-name="T3884">. Išdėstyti 4.285</text:span><text:span text:style-name="T3885">21</text:span><text:span text:style-name="T3886"><text:s/>punktą taip:</text:span></text:p>
      <text:p text:style-name="P3887"/>
      <text:p text:style-name="P3888"><text:span text:style-name="T3889">„</text:span><text:span text:style-name="T3890">4.285</text:span><text:span text:style-name="T3891">21</text:span><text:span text:style-name="T3892">.</text:span><text:span text:style-name="T3893"><text:tab/>I klasės geležinkelio stoties įregistravimą Lietuvos Respublikos geležinkelių</text:span><text:span text:style-name="T3894"><text:s/>infrastruktūros registre ir registravimo pažymos išdavimą</text:span><text:span text:style-name="T3895"><text:tab/>543</text:span><text:span text:style-name="T3896"><text:s/></text:span><text:span text:style-name="T3897">litai.“</text:span></text:p>
      <text:p text:style-name="Normal"/>
      <text:p text:style-name="P3898"><text:span text:style-name="T3899">1.180</text:span><text:span text:style-name="T3900">. Išdėstyti 4.285</text:span><text:span text:style-name="T3901">22</text:span><text:span text:style-name="T3902"><text:s/>punktą taip:</text:span></text:p>
      <text:p text:style-name="P3903"/>
      <text:p text:style-name="P3904"><text:span text:style-name="T3905">„</text:span><text:span text:style-name="T3906">4.285</text:span><text:span text:style-name="T3907">22</text:span><text:span text:style-name="T3908">.</text:span><text:span text:style-name="T3909"><text:tab/>II klasės geležinkelio stoties įregistravimą Lietuvos Respublikos geležinkelių infrastruktūros registre ir registravimo<text:s/></text:span><text:span text:style-name="T3910">pažymos išdavimą</text:span><text:span text:style-name="T3911"><text:tab/>345</text:span><text:span text:style-name="T3912"><text:s/></text:span><text:span text:style-name="T3913">litai.“</text:span></text:p>
      <text:p text:style-name="Normal"/>
      <text:p text:style-name="P3914"><text:span text:style-name="T3915">1.181</text:span><text:span text:style-name="T3916">. Išdėstyti 4.285</text:span><text:span text:style-name="T3917">23</text:span><text:span text:style-name="T3918"><text:s/>punktą taip:</text:span></text:p>
      <text:p text:style-name="P3919"/>
      <text:p text:style-name="P3920"><text:span text:style-name="T3921">„</text:span><text:span text:style-name="T3922">4.285</text:span><text:span text:style-name="T3923">23</text:span><text:span text:style-name="T3924">.</text:span><text:span text:style-name="T3925"><text:tab/>III klasės geležinkelio stoties įregistravimą Lietuvos Respublikos geležinkelių infrastruktūros registre ir registravimo pažymos išdavimą</text:span><text:span text:style-name="T3926"><text:tab/>253</text:span><text:span text:style-name="T3927"><text:s/></text:span><text:span text:style-name="T3928">litai.“</text:span></text:p>
      <text:p text:style-name="Normal"/>
      <text:p text:style-name="P3929"><text:span text:style-name="T3930">1.182</text:span><text:span text:style-name="T3931">. I</text:span><text:span text:style-name="T3932">šdėstyti 4.285</text:span><text:span text:style-name="T3933">24</text:span><text:span text:style-name="T3934"><text:s/>punktą taip:</text:span></text:p>
      <text:p text:style-name="P3935"/>
      <text:p text:style-name="P3936"><text:span text:style-name="T3937">„</text:span><text:span text:style-name="T3938">4.285</text:span><text:span text:style-name="T3939">24</text:span><text:span text:style-name="T3940">.</text:span><text:span text:style-name="T3941"><text:tab/>IV klasės geležinkelio stoties įregistravimą Lietuvos Respublikos geležinkelių infrastruktūros registre ir registravimo pažymos išdavimą</text:span><text:span text:style-name="T3942"><text:tab/>198</text:span><text:span text:style-name="T3943"><text:s/></text:span><text:span text:style-name="T3944">litai.“</text:span></text:p>
      <text:p text:style-name="Normal"/>
      <text:p text:style-name="P3945"><text:span text:style-name="T3946">1.183</text:span><text:span text:style-name="T3947">. Išdėstyti 4.285</text:span><text:span text:style-name="T3948">25</text:span><text:span text:style-name="T3949"><text:s/>punktą taip:</text:span></text:p>
      <text:p text:style-name="P3950"/>
      <text:p text:style-name="P3951"><text:span text:style-name="T3952">„</text:span><text:span text:style-name="T3953">4.285</text:span><text:span text:style-name="T3954">25</text:span><text:span text:style-name="T3955">.</text:span><text:span text:style-name="T3956"><text:tab/>priv</text:span><text:span text:style-name="T3957">ažiuojamojo geležinkelio kelio įregistravimą Lietuvos Respublikos geležinkelių infrastruktūros registre ir registravimo pažymos išdavimą</text:span><text:span text:style-name="T3958"><text:tab/>155 litai už<text:s/></text:span></text:p>
      <text:p text:style-name="P3959"/>
      <text:p text:style-name="P3960">kilometrą.“</text:p>
      <text:p text:style-name="Normal"/>
      <text:p text:style-name="P3961"><text:span text:style-name="T3962">1.184</text:span><text:span text:style-name="T3963">. Išdėstyti 4.285</text:span><text:span text:style-name="T3964">26</text:span><text:span text:style-name="T3965"><text:s/>punktą taip:</text:span></text:p>
      <text:p text:style-name="P3966"/>
      <text:p text:style-name="P3967"><text:span text:style-name="T3968">„</text:span><text:span text:style-name="T3969">4.285</text:span><text:span text:style-name="T3970">26</text:span><text:span text:style-name="T3971">.</text:span><text:span text:style-name="T3972"><text:tab/>valstybinės reikšmės<text:s/></text:span><text:span text:style-name="T3973">magistralinės, regioninės reikšmės geležinkelių linijų įregistravimo Lietuvos Respublikos geležinkelių infrastruktūros registre pažymų dublikatų išdavimą</text:span><text:span text:style-name="T3974"><text:tab/>38 litai.“</text:span></text:p>
      <text:p text:style-name="Normal"/>
      <text:p text:style-name="P3975"><text:span text:style-name="T3976">1.185</text:span><text:span text:style-name="T3977">. Išdėstyti 4.285</text:span><text:span text:style-name="T3978">27</text:span><text:span text:style-name="T3979"><text:s/>punktą taip:</text:span></text:p>
      <text:p text:style-name="P3980"/>
      <text:p text:style-name="P3981"><text:span text:style-name="T3982">„</text:span><text:span text:style-name="T3983">4.285</text:span><text:span text:style-name="T3984">27</text:span><text:span text:style-name="T3985">.</text:span><text:span text:style-name="T3986"><text:tab/>aukščiausiosios, I, II, III, IV</text:span><text:span text:style-name="T3987"><text:s/>klasės geležinkelio stočių įregistravimo Lietuvos Respublikos geležinkelių infrastruktūros registre pažymų dublikatų išdavimą</text:span><text:span text:style-name="T3988"><text:tab/>38 litai.“</text:span></text:p>
      <text:p text:style-name="Normal"/>
      <text:p text:style-name="P3989"><text:span text:style-name="T3990">1.186</text:span><text:span text:style-name="T3991">. Išdėstyti 4.285</text:span><text:span text:style-name="T3992">28</text:span><text:span text:style-name="T3993"><text:s/>punktą taip:</text:span></text:p>
      <text:p text:style-name="P3994"/>
      <text:p text:style-name="P3995"><text:span text:style-name="T3996">„</text:span><text:span text:style-name="T3997">4.285</text:span><text:span text:style-name="T3998">28</text:span><text:span text:style-name="T3999">.</text:span><text:span text:style-name="T4000"><text:tab/>privažiuojamojo geležinkelio kelio įregistravimo Lietuvos<text:s/></text:span><text:span text:style-name="T4001">Respublikos geležinkelių infrastruktūros registre ir registravimo pažymos dublikato išdavimą</text:span><text:span text:style-name="T4002"><text:tab/>38 litai.“</text:span></text:p>
      <text:p text:style-name="Normal"/>
      <text:p text:style-name="P4003"><text:span text:style-name="T4004">1.187</text:span><text:span text:style-name="T4005">. Išdėstyti 4.285</text:span><text:span text:style-name="T4006">29</text:span><text:span text:style-name="T4007"><text:s/>punktą taip:</text:span></text:p>
      <text:p text:style-name="P4008"/>
      <text:p text:style-name="P4009"><text:span text:style-name="T4010">„</text:span><text:span text:style-name="T4011">4.285</text:span><text:span text:style-name="T4012">29</text:span><text:span text:style-name="T4013">.</text:span><text:span text:style-name="T4014"><text:tab/>valstybinės reikšmės magistralinės, regioninės reikšmės geležinkelių linijų išregistravimą i</text:span><text:span text:style-name="T4015">š Lietuvos Respublikos geležinkelių infrastruktūros registro ir išregistravimo pažymų išdavimą</text:span><text:span text:style-name="T4016"><text:tab/>25 litai.“</text:span></text:p>
      <text:p text:style-name="Normal"/>
      <text:p text:style-name="P4017"><text:span text:style-name="T4018">1.188</text:span><text:span text:style-name="T4019">. Išdėstyti 4.285</text:span><text:span text:style-name="T4020">30</text:span><text:span text:style-name="T4021"><text:s/>punktą taip:</text:span></text:p>
      <text:p text:style-name="P4022"/>
      <text:p text:style-name="P4023"><text:span text:style-name="T4024">„</text:span><text:span text:style-name="T4025">4.285</text:span><text:span text:style-name="T4026">30</text:span><text:span text:style-name="T4027">.</text:span><text:span text:style-name="T4028"><text:tab/>aukščiausiosios, I, II, III, IV klasės geležinkelio stočių išregistravimą iš Lietuvos Resp</text:span><text:span text:style-name="T4029">ublikos geležinkelių infrastruktūros registro ir išregistravimo pažymų išdavimą</text:span><text:span text:style-name="T4030"><text:tab/>25 litai.“</text:span></text:p>
      <text:p text:style-name="Normal"/>
      <text:p text:style-name="P4031"><text:span text:style-name="T4032">1.189</text:span><text:span text:style-name="T4033">. Išdėstyti 4.285</text:span><text:span text:style-name="T4034">31</text:span><text:span text:style-name="T4035"><text:s/>punktą taip:</text:span></text:p>
      <text:p text:style-name="P4036"/>
      <text:p text:style-name="P4037"><text:span text:style-name="T4038">„</text:span><text:span text:style-name="T4039">4.285</text:span><text:span text:style-name="T4040">31</text:span><text:span text:style-name="T4041">.</text:span><text:span text:style-name="T4042"><text:tab/>privažiuojamojo geležinkelio kelio išregistravimą iš Lietuvos Respublikos geležinkelių infrastruktūros<text:s/></text:span><text:span text:style-name="T4043">registro ir išregistravimo pažymos išdavimą</text:span><text:span text:style-name="T4044"><text:tab/>25 litai.“</text:span></text:p>
      <text:p text:style-name="Normal"/>
      <text:p text:style-name="P4045"><text:span text:style-name="T4046">1.190</text:span><text:span text:style-name="T4047">. Išdėstyti 4.285</text:span><text:span text:style-name="T4048">32</text:span><text:span text:style-name="T4049"><text:s/>punktą taip:</text:span></text:p>
      <text:p text:style-name="P4050"/>
      <text:p text:style-name="P4051"><text:span text:style-name="T4052">„</text:span><text:span text:style-name="T4053">4.285</text:span><text:span text:style-name="T4054">32</text:span><text:span text:style-name="T4055">.</text:span><text:span text:style-name="T4056"><text:tab/>valstybinės reikšmės magistralinės, regioninės reikšmės geležinkelių linijų duomenų atnaujinimą (keitimą) Lietuvos Respublikos geležinkelių i</text:span><text:span text:style-name="T4057">nfrastruktūros registre ir pažymų išdavimą</text:span><text:span text:style-name="T4058"><text:tab/>38 litai.“</text:span></text:p>
      <text:p text:style-name="Normal"/>
      <text:p text:style-name="P4059"><text:span text:style-name="T4060">1.191</text:span><text:span text:style-name="T4061">. Išdėstyti 4.285</text:span><text:span text:style-name="T4062">33</text:span><text:span text:style-name="T4063"><text:s/>punktą taip:</text:span></text:p>
      <text:p text:style-name="P4064"/>
      <text:p text:style-name="P4065"><text:span text:style-name="T4066">„</text:span><text:span text:style-name="T4067">4.285</text:span><text:span text:style-name="T4068">33</text:span><text:span text:style-name="T4069">.</text:span><text:span text:style-name="T4070"><text:tab/>aukščiausiosios, I, II, III, IV klasės geležinkelio stočių duomenų atnaujinimą (keitimą) Lietuvos Respublikos geležinkelių infrastruktūros reg</text:span><text:span text:style-name="T4071">istre ir pažymų išdavimą</text:span><text:span text:style-name="T4072"><text:tab/>38 litai.“</text:span></text:p>
      <text:p text:style-name="Normal"/>
      <text:p text:style-name="P4073"><text:span text:style-name="T4074">1.192</text:span><text:span text:style-name="T4075">. Išdėstyti 4.285</text:span><text:span text:style-name="T4076">34</text:span><text:span text:style-name="T4077"><text:s/>punktą taip:</text:span></text:p>
      <text:p text:style-name="P4078"/>
      <text:p text:style-name="P4079"><text:span text:style-name="T4080">„</text:span><text:span text:style-name="T4081">4.285</text:span><text:span text:style-name="T4082">34</text:span><text:span text:style-name="T4083">.</text:span><text:span text:style-name="T4084"><text:tab/>privažiuojamojo geležinkelio kelio duomenų atnaujinimą (keitimą) Lietuvos Respublikos geležinkelių infrastruktūros registre ir pažymos išdavimą</text:span><text:span text:style-name="T4085"><text:tab/>38</text:span><text:span text:style-name="T4086"><text:s/></text:span><text:span text:style-name="T4087">litai.“</text:span></text:p>
      <text:p text:style-name="Normal"/>
      <text:p text:style-name="P4088"><text:span text:style-name="T4089">1.193</text:span><text:span text:style-name="T4090">. Išdėstyti 4.285</text:span><text:span text:style-name="T4091">35</text:span><text:span text:style-name="T4092">punktą taip:</text:span></text:p>
      <text:p text:style-name="P4093"/>
      <text:p text:style-name="P4094"><text:span text:style-name="T4095">„</text:span><text:span text:style-name="T4096">4.285</text:span><text:span text:style-name="T4097">35</text:span><text:span text:style-name="T4098">.</text:span><text:span text:style-name="T4099"><text:tab/>darbuotojų, kurių darbas susijęs su traukinių eismu, egzaminavimą<text:s/></text:span><text:span text:style-name="T4100"><text:tab/>77</text:span><text:span text:style-name="T4101"><text:s/></text:span><text:span text:style-name="T4102">litai.“</text:span></text:p>
      <text:p text:style-name="Normal"/>
      <text:p text:style-name="P4103"><text:span text:style-name="T4104">1.194</text:span><text:span text:style-name="T4105">. Išdėstyti 4.285</text:span><text:span text:style-name="T4106">37</text:span><text:span text:style-name="T4107">punktą taip:</text:span></text:p>
      <text:p text:style-name="P4108"/>
      <text:p text:style-name="P4109"><text:span text:style-name="T4110">„</text:span><text:span text:style-name="T4111">4.285</text:span><text:span text:style-name="T4112">37</text:span><text:span text:style-name="T4113">.</text:span><text:span text:style-name="T4114"><text:tab/>krovinių krovimo ir tvirtinimo vagonuose darbų vadovų egzaminavim</text:span><text:span text:style-name="T4115">ą</text:span><text:span text:style-name="T4116"><text:tab/>77</text:span><text:span text:style-name="T4117"><text:s/></text:span><text:span text:style-name="T4118">litai.“</text:span></text:p>
      <text:p text:style-name="Normal"/>
      <text:p text:style-name="P4119"><text:span text:style-name="T4120">1.195</text:span><text:span text:style-name="T4121">. Išdėstyti 4.285</text:span><text:span text:style-name="T4122">39</text:span><text:span text:style-name="T4123">punktą taip:</text:span></text:p>
      <text:p text:style-name="P4124"/>
      <text:p text:style-name="P4125"><text:span text:style-name="T4126">„</text:span><text:span text:style-name="T4127">4.285</text:span><text:span text:style-name="T4128">39</text:span><text:span text:style-name="T4129">.</text:span><text:span text:style-name="T4130"><text:tab/>atestato, kuriuo suteikiama įmonei teisė atlikti geležinkelių riedmenų ir jų mazgų techninę priežiūrą ir remontą, dublikato išdavimą</text:span><text:span text:style-name="T4131"><text:tab/>124</text:span><text:span text:style-name="T4132"><text:s/></text:span><text:span text:style-name="T4133">litai.“</text:span></text:p>
      <text:p text:style-name="Normal"/>
      <text:p text:style-name="P4134"><text:span text:style-name="T4135">1.196</text:span><text:span text:style-name="T4136">. Išdėstyti 4.285</text:span><text:span text:style-name="T4137">40</text:span><text:span text:style-name="T4138"><text:s/>punktą taip:</text:span></text:p>
      <text:p text:style-name="P4139"/>
      <text:p text:style-name="P4140"><text:span text:style-name="T4141">„</text:span><text:span text:style-name="T4142">4.285</text:span><text:span text:style-name="T4143">40</text:span><text:span text:style-name="T4144">.</text:span><text:span text:style-name="T4145"><text:tab/>saugos sertifikato A dalies – liudijimo, kuriuo patvirtinama, kad geležinkelio įmonė (vežėjas) turi eismo saugos valdymo sistemą, pakeitimą</text:span><text:span text:style-name="T4146"><text:tab/>210 litų.“<text:s/></text:span></text:p>
      <text:p text:style-name="Normal"/>
      <text:p text:style-name="P4147"><text:span text:style-name="T4148">1.197</text:span><text:span text:style-name="T4149">. Išdėstyti 4.285</text:span><text:span text:style-name="T4150">41</text:span><text:span text:style-name="T4151">punktą taip:</text:span></text:p>
      <text:p text:style-name="P4152"/>
      <text:p text:style-name="P4153"><text:span text:style-name="T4154">„</text:span><text:span text:style-name="T4155">4.285</text:span><text:span text:style-name="T4156">41</text:span><text:span text:style-name="T4157">.</text:span><text:span text:style-name="T4158"><text:tab/>saugos sertifikato</text:span><text:span text:style-name="T4159"><text:s/>B dalies – liudijimo, kuriuo patvirtinama, kad geležinkelio įmonė (vežėjas) atitinka nustatytus geležinkelių transporto eismo saugos reikalavimus, pakeitimą</text:span><text:span text:style-name="T4160"><text:tab/>232</text:span><text:span text:style-name="T4161"><text:s/></text:span><text:span text:style-name="T4162">litai.“</text:span></text:p>
      <text:p text:style-name="Normal"/>
      <text:p text:style-name="P4163"><text:span text:style-name="T4164">1.198</text:span><text:span text:style-name="T4165">. Išdėstyti 4.285</text:span><text:span text:style-name="T4166">42</text:span><text:span text:style-name="T4167"><text:s/>punktą taip:</text:span></text:p>
      <text:p text:style-name="P4168"/>
      <text:p text:style-name="P4169"><text:span text:style-name="T4170">„</text:span><text:span text:style-name="T4171">4.285</text:span><text:span text:style-name="T4172">42</text:span><text:span text:style-name="T4173">.</text:span><text:span text:style-name="T4174"><text:tab/>įgaliojimo geležinkelio<text:s/></text:span><text:span text:style-name="T4175">eismo saugos srityje A dalies – įgaliojimų, kuriais patvirtinama, kad geležinkelių infrastruktūros valdytojas turi eismo saugos valdymo sistemą, pakeitimą</text:span><text:span text:style-name="T4176"><text:tab/>212</text:span><text:span text:style-name="T4177"><text:s/></text:span><text:span text:style-name="T4178">litų.“<text:s/></text:span></text:p>
      <text:p text:style-name="Normal"/>
      <text:p text:style-name="P4179"><text:span text:style-name="T4180">1.199</text:span><text:span text:style-name="T4181">. Išdėstyti 4.285</text:span><text:span text:style-name="T4182">43</text:span><text:span text:style-name="T4183"><text:s/>punktą taip:</text:span></text:p>
      <text:p text:style-name="P4184"/>
      <text:p text:style-name="P4185"><text:span text:style-name="T4186">„</text:span><text:span text:style-name="T4187">4.285</text:span><text:span text:style-name="T4188">43</text:span><text:span text:style-name="T4189">.</text:span><text:span text:style-name="T4190"><text:tab/>įgaliojimo geležinkelio eismo</text:span><text:span text:style-name="T4191"><text:s/>saugos srityje B dalies – įgaliojimų, kuriais patvirtinama, kad geležinkelių infrastruktūros valdytojas atitinka nustatytus geležinkelių transporto eismo saugos reikalavimus, pakeitimą</text:span><text:span text:style-name="T4192"><text:tab/>212</text:span><text:span text:style-name="T4193"><text:s/></text:span><text:span text:style-name="T4194">litų.“</text:span></text:p>
      <text:p text:style-name="Normal"/>
      <text:p text:style-name="P4195"><text:span text:style-name="T4196">1.200</text:span><text:span text:style-name="T4197">. Išdėstyti 4.285</text:span><text:span text:style-name="T4198">44</text:span><text:span text:style-name="T4199">punktą taip:</text:span></text:p>
      <text:p text:style-name="P4200"/>
      <text:p text:style-name="P4201"><text:span text:style-name="T4202">„</text:span><text:span text:style-name="T4203">4.285</text:span><text:span text:style-name="T4204">44</text:span><text:span text:style-name="T4205">.</text:span><text:span text:style-name="T4206"><text:tab/></text:span><text:span text:style-name="T4207">saugos sertifikato A dalies – liudijimo, kuriuo patvirtinama, kad geležinkelio įmonė (vežėjas) turi <text:s/>eismo saugos valdymo sistemą, galiojimo atnaujinimą</text:span><text:span text:style-name="T4208"><text:tab/>212</text:span><text:span text:style-name="T4209"><text:s/></text:span><text:span text:style-name="T4210">litų.“</text:span></text:p>
      <text:p text:style-name="Normal"/>
      <text:p text:style-name="P4211"><text:span text:style-name="T4212">1.201</text:span><text:span text:style-name="T4213">. Išdėstyti 4.285</text:span><text:span text:style-name="T4214">45</text:span><text:span text:style-name="T4215">punktą taip:</text:span></text:p>
      <text:p text:style-name="P4216"/>
      <text:p text:style-name="P4217"><text:span text:style-name="T4218">„</text:span><text:span text:style-name="T4219">4.285</text:span><text:span text:style-name="T4220">45</text:span><text:span text:style-name="T4221">.</text:span><text:span text:style-name="T4222"><text:tab/>saugos sertifikato B dalies – liu</text:span><text:span text:style-name="T4223">dijimo, kuriuo patvirtinama, kad geležinkelio įmonė (vežėjas) atitinka nustatytus geležinkelių transporto eismo saugos reikalavimus, galiojimo atnaujinimą</text:span><text:span text:style-name="T4224"><text:tab/>232</text:span><text:span text:style-name="T4225"><text:s/></text:span><text:span text:style-name="T4226">litai.“<text:s/></text:span></text:p>
      <text:p text:style-name="Normal"/>
      <text:p text:style-name="P4227"><text:span text:style-name="T4228">1.202</text:span><text:span text:style-name="T4229">. Išdėstyti 4.285</text:span><text:span text:style-name="T4230">46</text:span><text:span text:style-name="T4231"><text:s/>punktą taip:</text:span></text:p>
      <text:p text:style-name="P4232"/>
      <text:p text:style-name="P4233"><text:span text:style-name="T4234">„</text:span><text:span text:style-name="T4235">4.285</text:span><text:span text:style-name="T4236">46</text:span><text:span text:style-name="T4237">.</text:span><text:span text:style-name="T4238"><text:tab/>įgaliojimo geležinkelio eism</text:span><text:span text:style-name="T4239">o saugos srityje A dalies – įgaliojimų, kuriais patvirtinama, kad geležinkelių infrastruktūros valdytojas turi eismo saugos valdymo sistemą, galiojimo atnaujinimą</text:span><text:span text:style-name="T4240"><text:tab/>212</text:span><text:span text:style-name="T4241"><text:s/></text:span><text:span text:style-name="T4242">litų.“<text:s/></text:span></text:p>
      <text:p text:style-name="Normal"/>
      <text:p text:style-name="P4243"><text:span text:style-name="T4244">1.203</text:span><text:span text:style-name="T4245">. Išdėstyti 4.285</text:span><text:span text:style-name="T4246">47</text:span><text:span text:style-name="T4247"><text:s/>punktą taip:</text:span></text:p>
      <text:p text:style-name="P4248"/>
      <text:p text:style-name="P4249"><text:span text:style-name="T4250">„</text:span><text:span text:style-name="T4251">4.285</text:span><text:span text:style-name="T4252">47</text:span><text:span text:style-name="T4253">.</text:span><text:span text:style-name="T4254"><text:tab/>įgaliojimo<text:s/></text:span><text:span text:style-name="T4255">geležinkelio eismo saugos srityje B dalies – įgaliojimų, kuriais patvirtinama, kad geležinkelių infrastruktūros valdytojas atitinka nustatytus geležinkelių transporto eismo saugos reikalavimus, galiojimo atnaujinimą</text:span><text:span text:style-name="T4256"><text:tab/>212</text:span><text:span text:style-name="T4257"><text:s/></text:span><text:span text:style-name="T4258">litų.“</text:span></text:p>
      <text:p text:style-name="Normal"/>
      <text:p text:style-name="P4259"><text:span text:style-name="T4260">1.204</text:span><text:span text:style-name="T4261">. Išdėstyti 4.2</text:span><text:span text:style-name="T4262">85</text:span><text:span text:style-name="T4263">48</text:span><text:span text:style-name="T4264">punktą taip:</text:span></text:p>
      <text:p text:style-name="P4265"/>
      <text:p text:style-name="P4266"><text:span text:style-name="T4267">„</text:span><text:span text:style-name="T4268">4.285</text:span><text:span text:style-name="T4269">48</text:span><text:span text:style-name="T4270">.</text:span><text:span text:style-name="T4271"><text:tab/>įgaliojimo geležinkelių eismo saugos srityje <text:s/>B dalies – įgaliojimų, kuriais patvirtinama, kad geležinkelių infrastruktūros valdytojas atitinka nustatytus geležinkelių transporto eismo saugos reikalavimus, dublikato išdavimą</text:span><text:span text:style-name="T4272"><text:tab/>2</text:span><text:span text:style-name="T4273">12 litų.“<text:s/></text:span></text:p>
      <text:p text:style-name="Normal"/>
      <text:p text:style-name="P4274"><text:span text:style-name="T4275">1.205</text:span><text:span text:style-name="T4276">. Išdėstyti 4.285</text:span><text:span text:style-name="T4277">49</text:span><text:span text:style-name="T4278">punktą taip:</text:span></text:p>
      <text:p text:style-name="P4279"/>
      <text:p text:style-name="P4280"><text:span text:style-name="T4281">„</text:span><text:span text:style-name="T4282">4.285</text:span><text:span text:style-name="T4283">49</text:span><text:span text:style-name="T4284">.</text:span><text:span text:style-name="T4285"><text:tab/>įgaliojimo geležinkelių eismo saugos srityje B dalies – įgaliojimų, kuriais patvirtinama, kad geležinkelių infrastruktūros valdytojas atitinka nustatytus geležinkelių transporto eismo sa</text:span><text:span text:style-name="T4286">ugos reikalavimus, išdavimą</text:span><text:span text:style-name="T4287"><text:tab/>2726</text:span><text:span text:style-name="T4288"><text:s/></text:span><text:span text:style-name="T4289">litai.“<text:s/></text:span></text:p>
      <text:p text:style-name="Normal"/>
      <text:p text:style-name="P4290"><text:span text:style-name="T4291">1.206</text:span><text:span text:style-name="T4292">. Išdėstyti 4.287</text:span><text:span text:style-name="T4293">3</text:span><text:span text:style-name="T4294">punktą taip:</text:span></text:p>
      <text:p text:style-name="P4295"/>
      <text:p text:style-name="P4296"><text:span text:style-name="T4297">„</text:span><text:span text:style-name="T4298">4.287</text:span><text:span text:style-name="T4299">3</text:span><text:span text:style-name="T4300">.</text:span><text:span text:style-name="T4301"><text:tab/>pažymėjimų, suteikiančių teisę įmonėms dalyvauti vyno kilmės etilo alkoholio, skirto bioetanolio, kuris bus naudojamas Europos Sąjungos degalų sektoriuje,<text:s/></text:span><text:span text:style-name="T4302">gamybai, pardavimo konkursuose, papildymą, patikslinimą, kai keičiami rekvizitai, priklausantys nuo įmonės</text:span><text:span text:style-name="T4303"><text:tab/>300 litų.“<text:s/></text:span></text:p>
      <text:p text:style-name="Normal"/>
      <text:p text:style-name="P4304"><text:span text:style-name="T4305">1.207</text:span><text:span text:style-name="T4306">. Išdėstyti 4.287</text:span><text:span text:style-name="T4307">4</text:span><text:span text:style-name="T4308">punktą taip:</text:span></text:p>
      <text:p text:style-name="P4309"/>
      <text:p text:style-name="P4310"><text:span text:style-name="T4311">„</text:span><text:span text:style-name="T4312">4.287</text:span><text:span text:style-name="T4313">4</text:span><text:span text:style-name="T4314">.</text:span><text:span text:style-name="T4315"><text:tab/>pažymėjimų, suteikiančių teisę įmonėms dalyvauti vyno kilmės etilo alkoholio, sk</text:span><text:span text:style-name="T4316">irto bioetanolio, kuris bus naudojamas Europos Sąjungos degalų sektoriuje, gamybai, pardavimo konkursuose, dublikato išdavimą</text:span><text:span text:style-name="T4317"><text:tab/>300 litų.“<text:s/></text:span></text:p>
      <text:p text:style-name="Normal"/>
      <text:p text:style-name="P4318"><text:span text:style-name="T4319">1.208</text:span><text:span text:style-name="T4320">. Išdėstyti 4.291</text:span><text:span text:style-name="T4321"><text:s/></text:span><text:span text:style-name="T4322">punktą taip:</text:span></text:p>
      <text:p text:style-name="P4323"/>
      <text:p text:style-name="P4324"><text:span text:style-name="T4325">„</text:span><text:span text:style-name="T4326">4.291</text:span><text:span text:style-name="T4327">.</text:span><text:span text:style-name="T4328"><text:tab/>licencijos gaminti alkoholio produktus ir tabako gaminius, ver</text:span><text:span text:style-name="T4329">stis alkoholio produktų ir tabako gaminių didmenine prekyba papildymą produkcijos pavadinimais, sandėlių ir gamybos vietų adresais (už kiekvieną papildomą įrašą), šių licencijų patikslinimą, kai keičiami rekvizitai, priklausantys nuo įmonės</text:span><text:span text:style-name="T4330"><text:tab/>300</text:span><text:span text:style-name="T4331"><text:s/></text:span><text:span text:style-name="T4332">litų.“<text:s/></text:span></text:p>
      <text:p text:style-name="Normal"/>
      <text:p text:style-name="P4333"><text:span text:style-name="T4334">1.209</text:span><text:span text:style-name="T4335">. Išdėstyti 4.291</text:span><text:span text:style-name="T4336">1<text:s/></text:span><text:span text:style-name="T4337">punktą taip:</text:span></text:p>
      <text:p text:style-name="P4338"/>
      <text:p text:style-name="P4339"><text:span text:style-name="T4340">„</text:span><text:span text:style-name="T4341">4.291</text:span><text:span text:style-name="T4342">1</text:span><text:span text:style-name="T4343">.</text:span><text:span text:style-name="T4344"><text:tab/>licencijos verstis tabako auginimu papildymą sandėlių ir auginimo vietų adresais (už kiekvieną papildomą įrašą), šios licencijos patikslinimą, kai keičiami rekvizitai, priklausantys nuo ūkininko ar įmo</text:span><text:span text:style-name="T4345">nės<text:s/></text:span><text:span text:style-name="T4346"><text:tab/>300</text:span><text:span text:style-name="T4347"><text:s/></text:span><text:span text:style-name="T4348">litų.“<text:s/></text:span></text:p>
      <text:p text:style-name="Normal"/>
      <text:p text:style-name="P4349"><text:span text:style-name="T4350">1.210</text:span><text:span text:style-name="T4351">. Išdėstyti 4.292</text:span><text:span text:style-name="T4352"><text:s/></text:span><text:span text:style-name="T4353">punktą taip:</text:span></text:p>
      <text:p text:style-name="P4354"/>
      <text:p text:style-name="P4355"><text:span text:style-name="T4356">„</text:span><text:span text:style-name="T4357">4.292</text:span><text:span text:style-name="T4358">.</text:span><text:span text:style-name="T4359"><text:tab/>licencijos verstis tabako auginimu, gaminti alkoholio produktus ir tabako gaminius, verstis alkoholio produktų ir tabako gaminių didmenine prekyba dublikato išdavimą</text:span><text:span text:style-name="T4360"><text:tab/>300</text:span><text:span text:style-name="T4361"><text:s/></text:span><text:span text:style-name="T4362">litų.“<text:s/></text:span></text:p>
      <text:p text:style-name="Normal"/>
      <text:p text:style-name="P4363"><text:span text:style-name="T4364">1.211</text:span><text:span text:style-name="T4365">. Išdėstyti 4.297 punktą taip:</text:span></text:p>
      <text:p text:style-name="P4366"/>
      <text:p text:style-name="P4367"><text:span text:style-name="T4368">„</text:span><text:span text:style-name="T4369">4.297</text:span><text:span text:style-name="T4370">.</text:span><text:span text:style-name="T4371"><text:tab/>leidimo eksportuoti, išvežti iš Lietuvos Respublikos, leidimo importuoti, įvežti į Lietuvos Respubliką, leidimo gabenti per Lietuvos Respubliką tranzitu sprogmenis, priskirtus pirmosios pavojingumo klasės<text:s/></text:span><text:span text:style-name="T4372">kroviniams (išskyrus civilines pirotechnikos priemones), neįtrauktiems į Bendrąjį karinės įrangos sąrašą ir į 2000 m. birželio 22 d. Tarybos reglamento (EB) Nr. 1334/2000 I ir IV priedus:</text:span></text:p>
      <text:p text:style-name="P4373"/>
      <text:p text:style-name="P4374"><text:span text:style-name="T4375">4.297.1</text:span><text:span text:style-name="T4376">.</text:span><text:span text:style-name="T4377"><text:tab/>išdavimą<text:s/></text:span><text:span text:style-name="T4378"><text:tab/>110 litų</text:span></text:p>
      <text:p text:style-name="Normal"/>
      <text:p text:style-name="P4379"><text:span text:style-name="T4380">4.297.2</text:span><text:span text:style-name="T4381">.</text:span><text:span text:style-name="T4382"><text:tab/>patikslinimą<text:s/></text:span><text:span text:style-name="T4383">(papildymą) ar dublikato išdavimą</text:span><text:span text:style-name="T4384"><text:tab/>110 litų.“</text:span></text:p>
      <text:p text:style-name="Normal"/>
      <text:p text:style-name="P4385"><text:span text:style-name="T4386">1.212</text:span><text:span text:style-name="T4387">. Išdėstyti 4.325</text:span><text:span text:style-name="T4388"><text:s/></text:span><text:span text:style-name="T4389">punktą taip:</text:span></text:p>
      <text:p text:style-name="P4390"/>
      <text:p text:style-name="P4391"><text:span text:style-name="T4392">„</text:span><text:span text:style-name="T4393">4.325</text:span><text:span text:style-name="T4394">.</text:span><text:span text:style-name="T4395"><text:tab/>leidimo atidaryti automatų saloną išdavimą</text:span><text:span text:style-name="T4396"><text:tab/>5107 litai.“<text:s/></text:span></text:p>
      <text:p text:style-name="Normal"/>
      <text:p text:style-name="P4397"><text:span text:style-name="T4398">1.213</text:span><text:span text:style-name="T4399">. Išdėstyti 4.326</text:span><text:span text:style-name="T4400"><text:s/></text:span><text:span text:style-name="T4401">punktą taip:</text:span></text:p>
      <text:p text:style-name="P4402"/>
      <text:p text:style-name="P4403"><text:span text:style-name="T4404">„</text:span><text:span text:style-name="T4405">4.326</text:span><text:span text:style-name="T4406">.</text:span><text:span text:style-name="T4407"><text:tab/>leidimo atidaryti bingo saloną išdavimą</text:span><text:span text:style-name="T4408"><text:tab/></text:span><text:span text:style-name="T4409">5107 litai.“<text:s/></text:span></text:p>
      <text:p text:style-name="Normal"/>
      <text:p text:style-name="P4410"><text:span text:style-name="T4411">1.214</text:span><text:span text:style-name="T4412">. Išdėstyti 4.327</text:span><text:span text:style-name="T4413"><text:s/></text:span><text:span text:style-name="T4414">punktą taip:</text:span></text:p>
      <text:p text:style-name="P4415"/>
      <text:p text:style-name="P4416"><text:span text:style-name="T4417">„</text:span><text:span text:style-name="T4418">4.327</text:span><text:span text:style-name="T4419">.</text:span><text:span text:style-name="T4420"><text:tab/>leidimo atidaryti lošimo namus (kazino) išdavimą</text:span><text:span text:style-name="T4421"><text:tab/>5107 litai.“<text:s/></text:span></text:p>
      <text:p text:style-name="Normal"/>
      <text:p text:style-name="P4422"><text:span text:style-name="T4423">1.215</text:span><text:span text:style-name="T4424">. Išdėstyti 4.327</text:span><text:span text:style-name="T4425">1<text:s/></text:span><text:span text:style-name="T4426">punktą taip:</text:span></text:p>
      <text:p text:style-name="P4427"/>
      <text:p text:style-name="P4428"><text:span text:style-name="T4429">„</text:span><text:span text:style-name="T4430">4.327</text:span><text:span text:style-name="T4431">1</text:span><text:span text:style-name="T4432">.</text:span><text:span text:style-name="T4433"><text:tab/>leidimo įsteigti totalizatoriaus ir lažybų punktą išdavimą</text:span><text:span text:style-name="T4434"><text:tab/>1795 l</text:span><text:span text:style-name="T4435">itų.“<text:s/></text:span></text:p>
      <text:p text:style-name="Normal"/>
      <text:p text:style-name="P4436"><text:span text:style-name="T4437">1.216</text:span><text:span text:style-name="T4438">. Išdėstyti 4.328</text:span><text:span text:style-name="T4439"><text:s/></text:span><text:span text:style-name="T4440">punktą taip:</text:span></text:p>
      <text:p text:style-name="P4441"/>
      <text:p text:style-name="P4442"><text:span text:style-name="T4443">„</text:span><text:span text:style-name="T4444">4.328</text:span><text:span text:style-name="T4445">.</text:span><text:span text:style-name="T4446"><text:tab/>leidimo atidaryti automatų ar bingo saloną, ar lošimo namus (kazino) pakeitimą arba papildymą</text:span><text:span text:style-name="T4447"><text:tab/>1720 litų.“<text:s/></text:span></text:p>
      <text:p text:style-name="Normal"/>
      <text:p text:style-name="P4448"><text:span text:style-name="T4449">1.217</text:span><text:span text:style-name="T4450">. Išdėstyti 4.343</text:span><text:span text:style-name="T4451"><text:s/></text:span><text:span text:style-name="T4452">punktą taip:</text:span></text:p>
      <text:p text:style-name="P4453"/>
      <text:p text:style-name="P4454"><text:span text:style-name="T4455">„</text:span><text:span text:style-name="T4456">4.343</text:span><text:span text:style-name="T4457">.</text:span><text:span text:style-name="T4458"><text:tab/></text:span><text:span text:style-name="T4459">licencijos verstis prekyba nefasuotu skystuoju kuru, dyzelinu (dyzeliniais degalais), kitais gazoliais, kurie tiekiami kaip kuro atsargos laivams, papildymą, rekvizitų patikslinimą* arba dublikato išdavimą<text:s/></text:span><text:span text:style-name="T4460"><text:tab/>100 litų.“</text:span></text:p>
      <text:p text:style-name="Normal"/>
      <text:p text:style-name="P4461"><text:span text:style-name="T4462">1.218</text:span><text:span text:style-name="T4463">. Išdėstyti 4.344</text:span><text:span text:style-name="T4464"><text:s/></text:span><text:span text:style-name="T4465">punktą</text:span><text:span text:style-name="T4466"><text:s/>taip:</text:span></text:p>
      <text:p text:style-name="P4467"/>
      <text:p text:style-name="P4468"><text:span text:style-name="T4469">„</text:span><text:span text:style-name="T4470">4.344</text:span><text:span text:style-name="T4471">.</text:span><text:span text:style-name="T4472"><text:tab/>licencijos verstis prekyba nefasuotu aviaciniu benzinu, reaktyviniais degalais, kurie tiekiami kaip kuro atsargos orlaiviams, papildymą, rekvizitų patikslinimą* arba dublikato išdavimą<text:s/></text:span><text:span text:style-name="T4473"><text:tab/>100 litų.“</text:span></text:p>
      <text:p text:style-name="Normal"/>
      <text:p text:style-name="P4474"><text:span text:style-name="T4475">1.219</text:span><text:span text:style-name="T4476">. Išdėstyti 4.351</text:span><text:span text:style-name="T4477">1<text:s/></text:span><text:span text:style-name="T4478">punktą t</text:span><text:span text:style-name="T4479">aip:</text:span></text:p>
      <text:p text:style-name="P4480"/>
      <text:p text:style-name="P4481"><text:span text:style-name="T4482">„</text:span><text:span text:style-name="T4483">4.351</text:span><text:span text:style-name="T4484">1</text:span><text:span text:style-name="T4485">.</text:span><text:span text:style-name="T4486"><text:tab/>didmeninės suskystintųjų naftos dujų prekybos leidimo išdavimą</text:span><text:span text:style-name="T4487"><text:tab/>1300 litų.“<text:s/></text:span></text:p>
      <text:p text:style-name="Normal"/>
      <text:p text:style-name="P4488"><text:span text:style-name="T4489">1.220</text:span><text:span text:style-name="T4490">. Išdėstyti 4.351</text:span><text:span text:style-name="T4491">2<text:s/></text:span><text:span text:style-name="T4492">punktą taip:</text:span></text:p>
      <text:p text:style-name="P4493"/>
      <text:p text:style-name="P4494"><text:span text:style-name="T4495">„</text:span><text:span text:style-name="T4496">4.351</text:span><text:span text:style-name="T4497">2</text:span><text:span text:style-name="T4498">.</text:span><text:span text:style-name="T4499"><text:tab/>mažmeninės suskystintųjų naftos dujų prekybos leidimo išdavimą</text:span><text:span text:style-name="T4500"><text:tab/>1300 litų.“<text:s/></text:span></text:p>
      <text:p text:style-name="Normal"/>
      <text:p text:style-name="P4501"><text:span text:style-name="T4502">1.221</text:span><text:span text:style-name="T4503">. Išdėstyti 4.3</text:span><text:span text:style-name="T4504">53 punktą taip:</text:span></text:p>
      <text:p text:style-name="P4505"/>
      <text:p text:style-name="P4506"><text:span text:style-name="T4507">„</text:span><text:span text:style-name="T4508">4.353</text:span><text:span text:style-name="T4509"><text:s/></text:span><text:span text:style-name="T4510">.</text:span><text:span text:style-name="T4511"><text:tab/>statybos leidimo išdavimą</text:span><text:span text:style-name="T4512"><text:tab/>860 litų.“<text:s/></text:span></text:p>
      <text:p text:style-name="Normal"/>
      <text:p text:style-name="P4513"><text:span text:style-name="T4514">1.222</text:span><text:span text:style-name="T4515">. Išdėstyti 4.353</text:span><text:span text:style-name="T4516">1<text:s/></text:span><text:span text:style-name="T4517">punktą taip:</text:span></text:p>
      <text:p text:style-name="P4518"/>
      <text:p text:style-name="P4519"><text:span text:style-name="T4520">„</text:span><text:span text:style-name="T4521">4.353</text:span><text:span text:style-name="T4522">1</text:span><text:span text:style-name="T4523">.</text:span><text:span text:style-name="T4524"><text:tab/>statybos leidimo perregistravimą naujo statytojo vardu</text:span><text:span text:style-name="T4525"><text:tab/>380 litų.“<text:s/></text:span></text:p>
      <text:p text:style-name="Normal"/>
      <text:p text:style-name="P4526"><text:span text:style-name="T4527">1.223</text:span><text:span text:style-name="T4528">. Išdėstyti 4.354 punktą taip:</text:span></text:p>
      <text:p text:style-name="P4529"/>
      <text:p text:style-name="P4530"><text:span text:style-name="T4531">„</text:span><text:span text:style-name="T4532">4.354</text:span><text:span text:style-name="T4533">.</text:span><text:span text:style-name="T4534"><text:tab/>statybos<text:s/></text:span><text:span text:style-name="T4535">leidimo griauti statinį išdavimą</text:span><text:span text:style-name="T4536"><text:tab/>700 litų.“<text:s/></text:span></text:p>
      <text:p text:style-name="Normal"/>
      <text:p text:style-name="P4537"><text:span text:style-name="T4538">1.224</text:span><text:span text:style-name="T4539">. Išdėstyti 4.354</text:span><text:span text:style-name="T4540">1<text:s/></text:span><text:span text:style-name="T4541">punktą taip:</text:span></text:p>
      <text:p text:style-name="P4542"/>
      <text:p text:style-name="P4543"><text:span text:style-name="T4544">„</text:span><text:span text:style-name="T4545">4.354</text:span><text:span text:style-name="T4546">1</text:span><text:span text:style-name="T4547">.</text:span><text:span text:style-name="T4548"><text:tab/>statybos leidimo griauti statinį perregistravimą naujo statytojo vardu</text:span><text:span text:style-name="T4549"><text:tab/>320 litų.“<text:s/></text:span></text:p>
      <text:p text:style-name="Normal"/>
      <text:p text:style-name="P4550"><text:span text:style-name="T4551">1.225</text:span><text:span text:style-name="T4552">. Išdėstyti 4.385 punktą taip:</text:span></text:p>
      <text:p text:style-name="P4553"/>
      <text:p text:style-name="P4554"><text:span text:style-name="T4555">„</text:span><text:span text:style-name="T4556">4.385</text:span><text:span text:style-name="T4557">.</text:span><text:span text:style-name="T4558"><text:tab/>laivo<text:s/></text:span><text:span text:style-name="T4559">įregistravimo Lietuvos Respublikos jūrų laivų registre liudijimo išdavimą</text:span><text:span text:style-name="T4560"><text:tab/>112 litų.“<text:s/></text:span></text:p>
      <text:p text:style-name="Normal"/>
      <text:p text:style-name="P4561"><text:span text:style-name="T4562">1.226</text:span><text:span text:style-name="T4563">. Išdėstyti 4.386 punktą taip:</text:span></text:p>
      <text:p text:style-name="P4564"/>
      <text:p text:style-name="P4565"><text:span text:style-name="T4566">„</text:span><text:span text:style-name="T4567">4.386</text:span><text:span text:style-name="T4568">.</text:span><text:span text:style-name="T4569"><text:tab/>laivo įregistravimo Lietuvos Respublikos jūrų laivų registre liudijimo dublikato išdavimą</text:span><text:span text:style-name="T4570"><text:tab/>73 litai.“<text:s/></text:span></text:p>
      <text:p text:style-name="Normal"/>
      <text:p text:style-name="P4571"><text:span text:style-name="T4572">1.227</text:span><text:span text:style-name="T4573">. Išdėstyti 4.387 punktą taip:</text:span></text:p>
      <text:p text:style-name="P4574"/>
      <text:p text:style-name="P4575"><text:span text:style-name="T4576">„</text:span><text:span text:style-name="T4577">4.387</text:span><text:span text:style-name="T4578">.</text:span><text:span text:style-name="T4579"><text:tab/>laivo laikino įregistravimo Lietuvos Respublikos jūrų laivų registre liudijimo išdavimą</text:span><text:span text:style-name="T4580"><text:tab/>116 litų.“<text:s/></text:span></text:p>
      <text:p text:style-name="Normal"/>
      <text:p text:style-name="P4581"><text:span text:style-name="T4582">1.228</text:span><text:span text:style-name="T4583">. Išdėstyti 4.388 punktą taip:</text:span></text:p>
      <text:p text:style-name="P4584"/>
      <text:p text:style-name="P4585"><text:span text:style-name="T4586">„</text:span><text:span text:style-name="T4587">4.388</text:span><text:span text:style-name="T4588">.</text:span><text:span text:style-name="T4589"><text:tab/>laivo laikino įregistravimo Lietuvos Respublikos jūrų la</text:span><text:span text:style-name="T4590">ivų registre liudijimo dublikato išdavimą</text:span><text:span text:style-name="T4591"><text:tab/>77 litai.“<text:s/></text:span></text:p>
      <text:p text:style-name="Normal"/>
      <text:p text:style-name="P4592"><text:span text:style-name="T4593">1.229</text:span><text:span text:style-name="T4594">. Išdėstyti 4.389 punktą taip:</text:span></text:p>
      <text:p text:style-name="P4595"/>
      <text:p text:style-name="P4596"><text:span text:style-name="T4597">„</text:span><text:span text:style-name="T4598">4.389</text:span><text:span text:style-name="T4599">.</text:span><text:span text:style-name="T4600"><text:tab/>leidimo laivui plaukioti su Lietuvos valstybės vėliava išdavimą</text:span><text:span text:style-name="T4601"><text:tab/>112 litų.“<text:s/></text:span></text:p>
      <text:p text:style-name="Normal"/>
      <text:p text:style-name="P4602"><text:span text:style-name="T4603">1.230</text:span><text:span text:style-name="T4604">. Išdėstyti 4.390 punktą taip:</text:span></text:p>
      <text:p text:style-name="P4605"/>
      <text:p text:style-name="P4606"><text:span text:style-name="T4607">„</text:span><text:span text:style-name="T4608">4.390</text:span><text:span text:style-name="T4609">.</text:span><text:span text:style-name="T4610"><text:tab/>leidimo laivui</text:span><text:span text:style-name="T4611"><text:s/>plaukioti su Lietuvos valstybės vėliava dublikato išdavimą</text:span><text:span text:style-name="T4612"><text:tab/>73 litai.“<text:s/></text:span></text:p>
      <text:p text:style-name="Normal"/>
      <text:p text:style-name="P4613"><text:span text:style-name="T4614">1.231</text:span><text:span text:style-name="T4615">. Išdėstyti 4.391 punktą taip:</text:span></text:p>
      <text:p text:style-name="P4616"/>
      <text:p text:style-name="P4617"><text:span text:style-name="T4618">„</text:span><text:span text:style-name="T4619">4.391</text:span><text:span text:style-name="T4620">.</text:span><text:span text:style-name="T4621"><text:tab/>leidimo laivui laikinai plaukioti su Lietuvos valstybės vėliava išdavimą</text:span><text:span text:style-name="T4622"><text:tab/>116 litų.“<text:s/></text:span></text:p>
      <text:p text:style-name="Normal"/>
      <text:p text:style-name="P4623"><text:span text:style-name="T4624">1.232</text:span><text:span text:style-name="T4625">. Išdėstyti 4.392 punktą<text:s/></text:span><text:span text:style-name="T4626">taip:</text:span></text:p>
      <text:p text:style-name="P4627"/>
      <text:p text:style-name="P4628"><text:span text:style-name="T4629">„</text:span><text:span text:style-name="T4630">4.392</text:span><text:span text:style-name="T4631">.</text:span><text:span text:style-name="T4632"><text:tab/>leidimo laivui laikinai plaukioti su Lietuvos valstybės vėliava dublikato išdavimą</text:span><text:span text:style-name="T4633"><text:tab/>77 litai.“<text:s/></text:span></text:p>
      <text:p text:style-name="Normal"/>
      <text:p text:style-name="P4634"><text:span text:style-name="T4635">1.233</text:span><text:span text:style-name="T4636">. Išdėstyti 4.393 punktą taip:</text:span></text:p>
      <text:p text:style-name="P4637"/>
      <text:p text:style-name="P4638"><text:span text:style-name="T4639">„</text:span><text:span text:style-name="T4640">4.393</text:span><text:span text:style-name="T4641">.</text:span><text:span text:style-name="T4642"><text:tab/>leidimo laivui plaukioti su Lietuvos valstybės vėliava galiojimo sustabdymo liudijimo iš</text:span><text:span text:style-name="T4643">davimą</text:span><text:span text:style-name="T4644"><text:tab/>116 litų.“<text:s/></text:span></text:p>
      <text:p text:style-name="Normal"/>
      <text:p text:style-name="P4645"><text:span text:style-name="T4646">1.234</text:span><text:span text:style-name="T4647">. Išdėstyti 4.394 punktą taip:</text:span></text:p>
      <text:p text:style-name="P4648"/>
      <text:p text:style-name="P4649"><text:span text:style-name="T4650">„</text:span><text:span text:style-name="T4651">4.394</text:span><text:span text:style-name="T4652">.</text:span><text:span text:style-name="T4653"><text:tab/>laivo įgulos minimumo liudijimo išdavimą<text:s/></text:span><text:span text:style-name="T4654"><text:tab/>112 litų.“<text:s/></text:span></text:p>
      <text:p text:style-name="Normal"/>
      <text:p text:style-name="P4655"><text:span text:style-name="T4656">1.235</text:span><text:span text:style-name="T4657">. Išdėstyti 4.395 punktą taip:</text:span></text:p>
      <text:p text:style-name="P4658"/>
      <text:p text:style-name="P4659"><text:span text:style-name="T4660">„</text:span><text:span text:style-name="T4661">4.395</text:span><text:span text:style-name="T4662">.</text:span><text:span text:style-name="T4663"><text:tab/>laivo įgulos minimumo liudijimo dublikato (vietoj prarasto ar sugadinto</text:span><text:span text:style-name="T4664">) išdavimą<text:s/></text:span><text:span text:style-name="T4665"><text:tab/>73 litai.“<text:s/></text:span></text:p>
      <text:p text:style-name="Normal"/>
      <text:p text:style-name="P4666"><text:span text:style-name="T4667">1.236</text:span><text:span text:style-name="T4668">. Išdėstyti 4.396 punktą taip:</text:span></text:p>
      <text:p text:style-name="P4669"/>
      <text:p text:style-name="P4670"><text:span text:style-name="T4671">„</text:span><text:span text:style-name="T4672">4.396</text:span><text:span text:style-name="T4673">.</text:span><text:span text:style-name="T4674"><text:tab/>laivo išregistravimo iš Lietuvos Respublikos jūrų laivų registro liudijimo išdavimą</text:span><text:span text:style-name="T4675"><text:tab/>112 litų.“<text:s/></text:span></text:p>
      <text:p text:style-name="Normal"/>
      <text:p text:style-name="P4676"><text:span text:style-name="T4677">1.237</text:span><text:span text:style-name="T4678">. Išdėstyti 4.448 punktą taip:</text:span></text:p>
      <text:p text:style-name="P4679"/>
      <text:p text:style-name="P4680"><text:span text:style-name="T4681">„</text:span><text:span text:style-name="T4682">4.448</text:span><text:span text:style-name="T4683">.</text:span><text:span text:style-name="T4684"><text:tab/>įmonių, teikiančių su<text:s/></text:span><text:span text:style-name="T4685">saugia laivyba susijusias paslaugas, atestavimo pažymėjimo išdavimą</text:span><text:span text:style-name="T4686"><text:tab/>120 litų.“<text:s/></text:span></text:p>
      <text:p text:style-name="Normal"/>
      <text:p text:style-name="P4687"><text:span text:style-name="T4688">1.238</text:span><text:span text:style-name="T4689">. Išdėstyti 4.449 punktą taip:</text:span></text:p>
      <text:p text:style-name="P4690"/>
      <text:p text:style-name="P4691"><text:span text:style-name="T4692">„</text:span><text:span text:style-name="T4693">4.449</text:span><text:span text:style-name="T4694">.</text:span><text:span text:style-name="T4695"><text:tab/>įmonių, teikiančių su saugia laivyba susijusias paslaugas, esant 2 rūšių veiklai, atestavimo pažymėjimo išdavimą</text:span><text:span text:style-name="T4696"><text:tab/>130 lit</text:span><text:span text:style-name="T4697">ų.“<text:s/></text:span></text:p>
      <text:p text:style-name="Normal"/>
      <text:p text:style-name="P4698"><text:span text:style-name="T4699">1.239</text:span><text:span text:style-name="T4700">. Išdėstyti 4.450 punktą taip:</text:span></text:p>
      <text:p text:style-name="P4701"/>
      <text:p text:style-name="P4702"><text:span text:style-name="T4703">„</text:span><text:span text:style-name="T4704">4.450</text:span><text:span text:style-name="T4705">.</text:span><text:span text:style-name="T4706"><text:tab/>įmonių, teikiančių su saugia laivyba susijusias paslaugas, esant 3 rūšių veiklai, atestavimo pažymėjimo išdavimą</text:span><text:span text:style-name="T4707"><text:tab/>140 litų.“<text:s/></text:span></text:p>
      <text:p text:style-name="Normal"/>
      <text:p text:style-name="P4708"><text:span text:style-name="T4709">1.240</text:span><text:span text:style-name="T4710">. Išdėstyti 4.451 punktą taip:</text:span></text:p>
      <text:p text:style-name="P4711"/>
      <text:p text:style-name="P4712"><text:span text:style-name="T4713">„</text:span><text:span text:style-name="T4714">4.451</text:span><text:span text:style-name="T4715">.</text:span><text:span text:style-name="T4716"><text:tab/>įmonių, teikia</text:span><text:span text:style-name="T4717">nčių su saugia laivyba susijusias paslaugas, esant 4 ir daugiau rūšių veiklai, atestavimo pažymėjimo išdavimą</text:span><text:span text:style-name="T4718"><text:tab/>150 litų.“<text:s/></text:span></text:p>
      <text:p text:style-name="Normal"/>
      <text:p text:style-name="P4719"><text:span text:style-name="T4720">1.241</text:span><text:span text:style-name="T4721">. Išdėstyti 4.471 punktą taip:</text:span></text:p>
      <text:p text:style-name="P4722"/>
      <text:p text:style-name="P4723"><text:span text:style-name="T4724">„</text:span><text:span text:style-name="T4725">4.471</text:span><text:span text:style-name="T4726">.</text:span><text:span text:style-name="T4727"><text:tab/>pranešimo apie koncentraciją nagrinėjimą</text:span><text:span text:style-name="T4728"><text:tab/>4600 litų.“<text:s/></text:span></text:p>
      <text:p text:style-name="Normal"/>
      <text:p text:style-name="P4729"><text:span text:style-name="T4730">2</text:span><text:span text:style-name="T4731">. Šis<text:s/></text:span><text:span text:style-name="T4732">nutarimas įsigalioja nuo 2008 m. liepos 1 dienos.</text:span></text:p>
      <text:p text:style-name="P4733"/>
      <text:p text:style-name="P4734"/>
      <text:p text:style-name="P4735"><text:span text:style-name="T4736">Ministras Pirmininkas</text:span><text:span text:style-name="T4737"><text:tab/>Gediminas Kirkilas</text:span></text:p>
      <text:p text:style-name="P4738"/>
      <text:p text:style-name="P4739"><text:span text:style-name="T4740">Finansų ministras</text:span><text:span text:style-name="T4741"><text:tab/>Rimantas Šadžius</text:span></text:p>
      <text:p text:style-name="P4742"/>
      <text:p text:style-name="P4743"/>
      <text:p text:style-name="P4744"><text:span text:style-name="T4745">Pakeitimai:</text:span></text:p>
      <text:p text:style-name="P4746"/>
      <text:p text:style-name="P4747"><text:span text:style-name="T4748">1.</text:span></text:p>
      <text:p text:style-name="P4749"><text:span text:style-name="T4750">Lietuvos Respublikos Vyriausybė, Nutarimas</text:span></text:p>
      <text:p text:style-name="P4751"><text:span text:style-name="T4752">Nr.<text:s/></text:span><text:a xlink:href="https://www.e-tar.lt/portal/legalAct.html?documentId=TAR.00C0EF7799CC" office:target-frame-name="_top" xlink:show="replace"><text:span text:style-name="T4753">1365</text:span></text:a><text:span text:style-name="T4754">, 2008-12-24, Žin., 2008, Nr. 150-6098 (2008-12-31), i. k. 1081100NUTA00001365</text:span></text:p>
      <text:p text:style-name="P4755"><text:span text:style-name="T4756">Dėl Lietuvos Respublikos Vyriausybės 2000 m. gruodžio 15 d. nutarimo Nr. 1458 "Dėl konkrečių valstybės rinkliavos dydžių ir šios rinkliavos mokėjimo<text:s/></text:span><text:span text:style-name="T4757">ir grąžinimo taisyklių patvirtinimo" pakeitimo</text:span></text:p>
      <text:p text:style-name="P4758"/>
      <text:p text:style-name="P4759"><text:span text:style-name="T4760">2.</text:span></text:p>
      <text:p text:style-name="P4761"><text:span text:style-name="T4762">Lietuvos Respublikos Vyriausybė, Nutarimas</text:span></text:p>
      <text:p text:style-name="P4763"><text:span text:style-name="T4764">Nr.<text:s/></text:span><text:a xlink:href="https://www.e-tar.lt/portal/legalAct.html?documentId=TAR.DE7D403CC311" office:target-frame-name="_top" xlink:show="replace"><text:span text:style-name="T4765">1041</text:span></text:a><text:span text:style-name="T4766">, 2009-08-26, Žin., 2009, Nr. 109-4629 (2009-09-11), i. k. 1091100NUTA00</text:span><text:span text:style-name="T4767">001041</text:span></text:p>
      <text:p text:style-name="P4768"><text:span text:style-name="T4769">Dėl Lietuvos Respublikos Vyriausybės 2000 m. gruodžio 15 d. nutarimo Nr. 1458 "Dėl konkrečių valstybės rinkliavos dydžių ir šios rinkliavos mokėjimo ir grąžinimo taisyklių patvirtinimo" pakeitimo</text:span></text:p>
      <text:p text:style-name="P4770"/>
      <text:p text:style-name="P4771"><text:span text:style-name="T4772">3.</text:span></text:p>
      <text:p text:style-name="P4773"><text:span text:style-name="T4774">Lietuvos Respublikos Vyriausybė, Nutarimas</text:span></text:p>
      <text:p text:style-name="P4775"><text:span text:style-name="T4776">Nr.<text:s/></text:span><text:a xlink:href="https://www.e-tar.lt/portal/legalAct.html?documentId=TAR.17649DBCFF2D" office:target-frame-name="_top" xlink:show="replace"><text:span text:style-name="T4777">672</text:span></text:a><text:span text:style-name="T4778">, 2010-06-02, Žin., 2010, Nr. 65-3234 (2010-06-05), i. k. 1101100NUTA00000672</text:span></text:p>
      <text:p text:style-name="P4779"><text:span text:style-name="T4780">Dėl Lietuvos Respublikos Vyriausybės 2000 m. gruodžio 15 d. nutarimo Nr. 1458 "Dėl konkrečių<text:s/></text:span><text:span text:style-name="T4781">valstybės rinkliavos dydžių ir šios rinkliavos mokėjimo ir grąžinimo taisyklių patvirtinimo" pakeitimo</text:span></text:p>
      <text:p text:style-name="P4782"/>
      <text:p text:style-name="P4783"><text:span text:style-name="T4784">4.</text:span></text:p>
      <text:p text:style-name="P4785"><text:span text:style-name="T4786">Lietuvos Respublikos Vyriausybė, Nutarimas</text:span></text:p>
      <text:p text:style-name="P4787"><text:span text:style-name="T4788">Nr.<text:s/></text:span><text:a xlink:href="https://www.e-tar.lt/portal/legalAct.html?documentId=TAR.340FCFE59B16" office:target-frame-name="_top" xlink:show="replace"><text:span text:style-name="T4789">1202</text:span></text:a><text:span text:style-name="T4790">, 2010-08-25,<text:s/></text:span><text:span text:style-name="T4791">Žin., 2010, Nr. 102-5264 (2010-08-28), i. k. 1101100NUTA00001202</text:span></text:p>
      <text:p text:style-name="P4792"><text:span text:style-name="T4793">Dėl Lietuvos Respublikos Vyriausybės 2000 m. gruodžio 15 d. nutarimo Nr. 1458 "Dėl konkrečių valstybės rinkliavos dydžių ir šios rinkliavos mokėjimo ir grąžinimo taisyklių patvirtinimo" pakei</text:span><text:span text:style-name="T4794">timo</text:span></text:p>
      <text:p text:style-name="P4795"/>
      <text:p text:style-name="P4796"><text:span text:style-name="T4797">5.</text:span></text:p>
      <text:p text:style-name="P4798"><text:span text:style-name="T4799">Lietuvos Respublikos Vyriausybė, Nutarimas</text:span></text:p>
      <text:p text:style-name="P4800"><text:span text:style-name="T4801">Nr.<text:s/></text:span><text:a xlink:href="https://www.e-tar.lt/portal/legalAct.html?documentId=TAR.5B158DB61044" office:target-frame-name="_top" xlink:show="replace"><text:span text:style-name="T4802">1404</text:span></text:a><text:span text:style-name="T4803">, 2011-11-30, Žin., 2011, Nr. 150-7060 (2011-12-08), i. k. 1111100NUTA00001404</text:span></text:p>
      <text:p text:style-name="P4804"><text:span text:style-name="T4805">Dėl Lietuvos Respublikos Vyriausybė</text:span><text:span text:style-name="T4806">s 2000 m. gruodžio 15 d. nutarimo Nr. 1458 "Dėl konkrečių valstybės rinkliavos dydžių ir šios rinkliavos mokėjimo ir grąžinimo taisyklių patvirtinimo" ir jį keitusių nutarimų pakeitimo</text:span></text:p>
      <text:p text:style-name="P4807"/>
      <text:p text:style-name="P4808"><text:span text:style-name="T4809">6.</text:span></text:p>
      <text:p text:style-name="P4810"><text:span text:style-name="T4811">Lietuvos Respublikos Vyriausybė, Nutarimas</text:span></text:p>
      <text:p text:style-name="P4812"><text:span text:style-name="T4813">Nr.<text:s/></text:span><text:a xlink:href="https://www.e-tar.lt/portal/legalAct.html?documentId=TAR.58FD3012E01F" office:target-frame-name="_top" xlink:show="replace"><text:span text:style-name="T4814">174</text:span></text:a><text:span text:style-name="T4815">, 2012-02-15, Žin., 2012, Nr. 22-1012 (2012-02-18), i. k. 1121100NUTA00000174</text:span></text:p>
      <text:p text:style-name="P4816"><text:span text:style-name="T4817">Dėl Lietuvos Respublikos Vyriausybės 2000 m. gruodžio 15 d. nutarimo Nr. 1458 "Dėl konkrečių valstybės rinkliavos</text:span><text:span text:style-name="T4818"><text:s/>dydžių ir šios rinkliavos mokėjimo ir grąžinimo taisyklių patvirtinimo" ir kai kurių jį keitusių nutarimų pakeitimo</text:span></text:p>
      <text:p text:style-name="P4819"/>
      <text:p text:style-name="P4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6T14:36:00Z</meta:creation-date>
    <dc:date>2017-06-26T14:36:00Z</dc:date>
    <meta:print-date>2008-06-26T12:22:00Z</meta:print-date>
    <meta:template xlink:href="Normal.dotm" xlink:type="simple"/>
    <meta:editing-cycles>2</meta:editing-cycles>
    <meta:editing-duration>PT0S</meta:editing-duration>
    <meta:document-statistic meta:page-count="30" meta:paragraph-count="2319" meta:word-count="10250" meta:character-count="78862" meta:row-count="4728" meta:non-whitespace-character-count="70931"/>
  </office:meta>
</office:document-meta>
</file>