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3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043in"/>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F1" style:family="paragraph">
      <style:paragraph-properties fo:break-before="page" fo:margin-left="4.2333in"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4.233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4.2333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margin-left="4.23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4.2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margin-left="4.2333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4.2333in">
        <style:tab-stops/>
      </style:paragraph-properties>
      <style:text-properties fo:color="#000000" style:font-size-complex="12pt"/>
    </style:style>
    <style:style style:name="P50" style:parent-style-name="Normal" style:family="paragraph">
      <style:paragraph-properties fo:text-align="justify" fo:margin-left="4.2333in">
        <style:tab-stops/>
      </style:paragraph-properties>
      <style:text-properties fo:color="#000000" style:font-size-complex="12pt"/>
    </style:style>
    <style:style style:name="P51" style:parent-style-name="Normal" style:family="paragraph">
      <style:paragraph-properties fo:text-align="justify" fo:margin-left="4.2333in">
        <style:tab-stops/>
      </style:paragraph-properties>
      <style:text-properties fo:color="#000000" style:font-size-complex="12pt"/>
    </style:style>
    <style:style style:name="P52" style:parent-style-name="Normal" style:family="paragraph">
      <style:paragraph-properties fo:text-align="justify" fo:margin-left="4.2333in">
        <style:tab-stops/>
      </style:paragraph-properties>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5909in"/>
      <style:text-properties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5909in"/>
    </style:style>
    <style:style style:name="P419" style:parent-style-name="Normal" style:family="paragraph">
      <style:paragraph-properties fo:text-align="center" fo:text-indent="0.5909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909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5909in"/>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center" fo:text-indent="0.5909in"/>
    </style:style>
    <style:style style:name="T433" style:parent-style-name="DefaultParagraphFont" style:family="text">
      <style:text-properties style:font-size-complex="12pt"/>
    </style:style>
    <style:style style:name="P434" style:parent-style-name="Normal" style:master-page-name="MPF2" style:family="paragraph">
      <style:paragraph-properties fo:break-before="page" fo:margin-left="3.5437in" style:page-number="1">
        <style:tab-stops/>
      </style:paragraph-properties>
      <style:text-properties style:font-size-complex="12pt" fo:language="en" fo:country="US"/>
    </style:style>
    <style:style style:name="P436" style:parent-style-name="Normal" style:family="paragraph">
      <style:paragraph-properties fo:margin-left="3.5437in">
        <style:tab-stops/>
      </style:paragraph-propertie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name-asian="Calibri" style:font-size-complex="11pt" fo:language="en" fo:country="GB"/>
    </style:style>
    <style:style style:name="P439" style:parent-style-name="Normal" style:family="paragraph">
      <style:paragraph-properties fo:margin-left="3.5437in">
        <style:tab-stops/>
      </style:paragraph-properties>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margin-left="3.5437in">
        <style:tab-stops/>
      </style:paragraph-properties>
      <style:text-properties fo:font-size="6pt" style:font-size-asian="6pt" style:font-size-complex="6pt" fo:language="en" fo:country="US"/>
    </style:style>
    <style:style style:name="TableColumn444" style:family="table-column">
      <style:table-column-properties style:column-width="1.0145in"/>
    </style:style>
    <style:style style:name="TableColumn445" style:family="table-column">
      <style:table-column-properties style:column-width="0.3548in"/>
    </style:style>
    <style:style style:name="TableColumn446" style:family="table-column">
      <style:table-column-properties style:column-width="0.4145in"/>
    </style:style>
    <style:style style:name="TableColumn447" style:family="table-column">
      <style:table-column-properties style:column-width="0.1215in"/>
    </style:style>
    <style:style style:name="TableColumn448" style:family="table-column">
      <style:table-column-properties style:column-width="0.125in"/>
    </style:style>
    <style:style style:name="TableColumn449" style:family="table-column">
      <style:table-column-properties style:column-width="0.0659in"/>
    </style:style>
    <style:style style:name="TableColumn450" style:family="table-column">
      <style:table-column-properties style:column-width="0.0972in"/>
    </style:style>
    <style:style style:name="TableColumn451" style:family="table-column">
      <style:table-column-properties style:column-width="0.1152in"/>
    </style:style>
    <style:style style:name="TableColumn452" style:family="table-column">
      <style:table-column-properties style:column-width="0.0312in"/>
    </style:style>
    <style:style style:name="TableColumn453" style:family="table-column">
      <style:table-column-properties style:column-width="0.1277in"/>
    </style:style>
    <style:style style:name="TableColumn454" style:family="table-column">
      <style:table-column-properties style:column-width="0.0673in"/>
    </style:style>
    <style:style style:name="TableColumn455" style:family="table-column">
      <style:table-column-properties style:column-width="0.1888in"/>
    </style:style>
    <style:style style:name="TableColumn456" style:family="table-column">
      <style:table-column-properties style:column-width="0.1222in"/>
    </style:style>
    <style:style style:name="TableColumn457" style:family="table-column">
      <style:table-column-properties style:column-width="0.0083in"/>
    </style:style>
    <style:style style:name="TableColumn458" style:family="table-column">
      <style:table-column-properties style:column-width="0.3701in"/>
    </style:style>
    <style:style style:name="TableColumn459" style:family="table-column">
      <style:table-column-properties style:column-width="0.5159in"/>
    </style:style>
    <style:style style:name="TableColumn460" style:family="table-column">
      <style:table-column-properties style:column-width="0.4923in"/>
    </style:style>
    <style:style style:name="TableColumn461" style:family="table-column">
      <style:table-column-properties style:column-width="0.7152in"/>
    </style:style>
    <style:style style:name="TableColumn462" style:family="table-column">
      <style:table-column-properties style:column-width="0.0395in"/>
    </style:style>
    <style:style style:name="TableColumn463" style:family="table-column">
      <style:table-column-properties style:column-width="0.3291in"/>
    </style:style>
    <style:style style:name="TableColumn464" style:family="table-column">
      <style:table-column-properties style:column-width="0.4138in"/>
    </style:style>
    <style:style style:name="TableColumn465" style:family="table-column">
      <style:table-column-properties style:column-width="0.1423in"/>
    </style:style>
    <style:style style:name="TableColumn466" style:family="table-column">
      <style:table-column-properties style:column-width="0.1069in"/>
    </style:style>
    <style:style style:name="TableColumn467" style:family="table-column">
      <style:table-column-properties style:column-width="1.0041in"/>
    </style:style>
    <style:style style:name="TableColumn468" style:family="table-column">
      <style:table-column-properties style:column-width="0.0048in"/>
    </style:style>
    <style:style style:name="Table443" style:family="table">
      <style:table-properties style:width="6.9895in" fo:margin-left="-0.102in" table:align="left"/>
    </style:style>
    <style:style style:name="TableRow469" style:family="table-row">
      <style:table-row-properties style:min-row-height="0.5027in"/>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text-properties fo:font-weight="bold" style:font-weight-asian="bold" fo:font-size="5pt" style:font-size-asian="5pt" style:font-size-complex="5pt"/>
    </style:style>
    <style:style style:name="T472" style:parent-style-name="DefaultParagraphFont" style:family="text">
      <style:text-properties fo:font-weight="bold" style:font-weight-asian="bold" fo:font-size="10pt" style:font-size-asian="10pt"/>
    </style:style>
    <style:style style:name="TableCell473" style:family="table-cell">
      <style:table-cell-properties fo:border="0.0069in solid #000000" fo:background-color="#F2F2F2"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fo:font-weight="bold" style:font-weight-asian="bold" fo:font-size="10pt" style:font-size-asian="10pt"/>
    </style:style>
    <style:style style:name="TableRow481" style:family="table-row">
      <style:table-row-properties style:min-row-height="0.5326in"/>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text-properties fo:font-weight="bold" style:font-weight-asian="bold" fo:font-size="5pt" style:font-size-asian="5pt" style:font-size-complex="5pt"/>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weight="bold" style:font-weight-asian="bold" fo:font-size="10pt" style:font-size-asian="10pt" fo:background-color="#D3D3D3"/>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fo:language="en" fo:country="GB"/>
    </style:style>
    <style:style style:name="T488" style:parent-style-name="DefaultParagraphFont" style:family="text">
      <style:text-properties fo:font-size="10pt" style:font-size-asian="10pt" fo:background-color="#D3D3D3" fo:language="en" fo:country="GB"/>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line-height="106%"/>
      <style:text-properties fo:font-size="10pt" style:font-size-asian="10pt"/>
    </style:style>
    <style:style style:name="P491" style:parent-style-name="Normal" style:family="paragraph">
      <style:text-properties fo:font-size="7pt" style:font-size-asian="7pt" style:font-size-complex="7pt"/>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line-height="106%"/>
      <style:text-properties fo:font-size="10pt" style:font-size-asian="10pt"/>
    </style:style>
    <style:style style:name="P495" style:parent-style-name="Normal" style:family="paragraph">
      <style:text-properties fo:font-size="7pt" style:font-size-asian="7pt" style:font-size-complex="7pt"/>
    </style:style>
    <style:style style:name="P496" style:parent-style-name="Normal" style:family="paragraph">
      <style:paragraph-properties fo:line-height="106%"/>
      <style:text-properties fo:font-weight="bold" style:font-weight-asian="bold" fo:font-size="14pt" style:font-size-asian="14pt" style:font-size-complex="14p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center"/>
      <style:text-properties fo:font-weight="bold" style:font-weight-asian="bold" fo:font-size="10pt" style:font-size-asian="10pt"/>
    </style:style>
    <style:style style:name="P499" style:parent-style-name="Normal" style:family="paragraph">
      <style:paragraph-properties fo:text-align="center"/>
      <style:text-properties fo:font-weight="bold" style:font-weight-asian="bold" fo:font-size="10pt" style:font-size-asian="10pt"/>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center"/>
      <style:text-properties fo:font-size="10pt" style:font-size-asian="10pt" fo:language="en" fo:country="GB"/>
    </style:style>
    <style:style style:name="TableRow502" style:family="table-row">
      <style:table-row-properties style:min-row-height="0.2631in"/>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text-properties fo:font-size="5pt" style:font-size-asian="5pt" style:font-size-complex="5pt"/>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fo:language="en" fo:country="GB"/>
    </style:style>
    <style:style style:name="P507" style:parent-style-name="Normal" style:family="paragraph">
      <style:text-properties fo:font-size="10pt" style:font-size-asian="10pt" fo:language="en" fo:country="GB"/>
    </style:style>
    <style:style style:name="TableRow508" style:family="table-row">
      <style:table-row-properties style:min-row-height="1.3694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0.1666in"/>
    </style:style>
    <style:style style:name="T511" style:parent-style-name="DefaultParagraphFont" style:family="text">
      <style:text-properties fo:font-size="14pt" style:font-size-asian="14pt" style:font-size-complex="14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fo:language="en" fo:country="GB"/>
    </style:style>
    <style:style style:name="P516" style:parent-style-name="Normal" style:family="paragraph">
      <style:paragraph-properties fo:line-height="0.1666in"/>
    </style:style>
    <style:style style:name="T517" style:parent-style-name="DefaultParagraphFont" style:family="text">
      <style:text-properties fo:font-size="14pt" style:font-size-asian="14pt" style:font-size-complex="14pt"/>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fo:language="en" fo:country="GB"/>
    </style:style>
    <style:style style:name="P521" style:parent-style-name="Normal" style:family="paragraph">
      <style:paragraph-properties fo:line-height="0.1666in"/>
    </style:style>
    <style:style style:name="T522" style:parent-style-name="DefaultParagraphFont" style:family="text">
      <style:text-properties fo:font-size="14pt" style:font-size-asian="14pt" style:font-size-complex="14pt"/>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fo:language="en" fo:country="GB"/>
    </style:style>
    <style:style style:name="P527" style:parent-style-name="Normal" style:family="paragraph">
      <style:paragraph-properties fo:text-align="justify" fo:line-height="0.1666in"/>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fo:language="en" fo:country="GB"/>
    </style:style>
    <style:style style:name="T533" style:parent-style-name="DefaultParagraphFont" style:family="text">
      <style:text-properties fo:font-size="10pt" style:font-size-asian="10pt" fo:language="en" fo:country="GB"/>
    </style:style>
    <style:style style:name="P534" style:parent-style-name="Normal" style:family="paragraph">
      <style:paragraph-properties fo:text-align="justify" fo:line-height="0.1666in"/>
    </style:style>
    <style:style style:name="T535" style:parent-style-name="DefaultParagraphFont" style:family="text">
      <style:text-properties fo:font-size="14pt" style:font-size-asian="14pt" style:font-size-complex="14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fo:language="en" fo:country="GB"/>
    </style:style>
    <style:style style:name="T539" style:parent-style-name="DefaultParagraphFont" style:family="text">
      <style:text-properties fo:font-weight="bold" style:font-weight-asian="bold" fo:font-size="10pt" style:font-size-asian="10pt" fo:language="en" fo:country="GB"/>
    </style:style>
    <style:style style:name="T540" style:parent-style-name="DefaultParagraphFont" style:family="text">
      <style:text-properties fo:font-size="10pt" style:font-size-asian="10pt" fo:language="en" fo:country="GB"/>
    </style:style>
    <style:style style:name="P541" style:parent-style-name="Normal" style:family="paragraph">
      <style:paragraph-properties fo:text-align="justify" fo:line-height="0.1666in"/>
    </style:style>
    <style:style style:name="T542" style:parent-style-name="DefaultParagraphFont" style:family="text">
      <style:text-properties fo:font-size="14pt" style:font-size-asian="14pt" style:font-size-complex="14pt"/>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fo:language="en" fo:country="GB"/>
    </style:style>
    <style:style style:name="T546" style:parent-style-name="DefaultParagraphFont" style:family="text">
      <style:text-properties fo:font-size="10pt" style:font-size-asian="10pt" fo:language="en" fo:country="GB"/>
    </style:style>
    <style:style style:name="P547" style:parent-style-name="Normal" style:family="paragraph">
      <style:text-properties fo:font-size="10pt" style:font-size-asian="10pt" fo:language="en" fo:country="GB"/>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style>
    <style:style style:name="P551" style:parent-style-name="Normal" style:family="paragraph">
      <style:paragraph-properties fo:text-align="center"/>
      <style:text-properties fo:font-size="10pt" style:font-size-asian="10pt"/>
    </style:style>
    <style:style style:name="TableRow552" style:family="table-row">
      <style:table-row-properties/>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555" style:parent-style-name="DefaultParagraphFont" style:family="text">
      <style:text-properties fo:font-size="10pt" style:font-size-asian="10pt" fo:language="en" fo:country="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background-color="#F2F2F2" style:writing-mode="lr-tb"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368in"/>
    </style:style>
    <style:style style:name="T563" style:parent-style-name="DefaultParagraphFont" style:family="text">
      <style:text-properties fo:font-size="14pt" style:font-size-asian="14pt" style:font-size-complex="14pt"/>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indent="0.0368in"/>
    </style:style>
    <style:style style:name="T567" style:parent-style-name="DefaultParagraphFont" style:family="text">
      <style:text-properties fo:font-size="14pt" style:font-size-asian="14pt" style:font-size-complex="14pt"/>
    </style:style>
    <style:style style:name="T568" style:parent-style-name="DefaultParagraphFont" style:family="text">
      <style:text-properties fo:font-size="10pt" style:font-size-asian="10pt"/>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ableRow571" style:family="table-row">
      <style:table-row-properties/>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background-color="#F2F2F2" style:writing-mode="lr-tb"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P582" style:parent-style-name="Normal" style:family="paragraph">
      <style:paragraph-properties fo:text-indent="0.0368in"/>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1666in"/>
    </style:style>
    <style:style style:name="TableCell587" style:family="table-cell">
      <style:table-cell-properties fo:border="0.0069in solid #000000" fo:background-color="#F2F2F2" style:writing-mode="lr-tb"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166in">
        <style:tab-stops/>
      </style:paragraph-properties>
      <style:text-properties fo:font-size="10pt" style:font-size-asian="10pt"/>
    </style:style>
    <style:style style:name="TableCell592" style:family="table-cell">
      <style:table-cell-properties fo:border="0.0069in solid #000000" fo:background-color="#F2F2F2" style:writing-mode="lr-tb"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594" style:parent-style-name="DefaultParagraphFont" style:family="text">
      <style:text-properties fo:font-size="10pt" style:font-size-asian="10pt" fo:language="en" fo:country="GB"/>
    </style:style>
    <style:style style:name="T595" style:parent-style-name="DefaultParagraphFont" style:family="text">
      <style:text-properties fo:font-size="10pt" style:font-size-asian="10pt" style:font-size-complex="11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background-color="#F2F2F2" style:writing-mode="lr-tb"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background-color="#F2F2F2" style:writing-mode="lr-tb" fo:padding-top="0in" fo:padding-left="0.075in" fo:padding-bottom="0in" fo:padding-right="0.075in"/>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font-size-complex="11pt" fo:language="en" fo:country="GB"/>
    </style:style>
    <style:style style:name="TableRow607" style:family="table-row">
      <style:table-row-properties/>
    </style:style>
    <style:style style:name="TableCell608" style:family="table-cell">
      <style:table-cell-properties fo:border="0.0069in solid #000000" fo:background-color="#F2F2F2" style:writing-mode="lr-tb" fo:padding-top="0in" fo:padding-left="0.075in" fo:padding-bottom="0in" fo:padding-right="0.075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font-size-complex="11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P613" style:parent-style-name="Normal" style:family="paragraph">
      <style:paragraph-properties fo:widows="0" fo:orphans="0"/>
      <style:text-properties fo:font-weight="bold" style:font-weight-asian="bold" fo:font-size="10pt" style:font-size-asian="10pt"/>
    </style:style>
    <style:style style:name="P614" style:parent-style-name="Normal" style:family="paragraph">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fo:font-size="10pt" style:font-size-asian="10pt"/>
    </style:style>
    <style:style style:name="P618" style:parent-style-name="Normal" style:family="paragraph">
      <style:text-properties fo:font-weight="bold" style:font-weight-asian="bold" fo:font-size="10pt" style:font-size-asian="10pt"/>
    </style:style>
    <style:style style:name="P619" style:parent-style-name="Normal" style:family="paragraph">
      <style:text-properties fo:font-weight="bold" style:font-weight-asian="bold" fo:font-size="8pt" style:font-size-asian="8pt" style:font-size-complex="8pt"/>
    </style:style>
    <style:style style:name="P620" style:parent-style-name="Normal" style:family="paragraph">
      <style:text-properties fo:font-weight="bold" style:font-weight-asian="bold" fo:font-size="10pt" style:font-size-asian="10pt"/>
    </style:style>
    <style:style style:name="TableRow621" style:family="table-row">
      <style:table-row-properties/>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name="T626" style:parent-style-name="DefaultParagraphFont" style:family="text">
      <style:text-properties fo:font-weight="bold" style:font-weight-asian="bold" fo:font-size="10pt" style:font-size-asian="10pt"/>
    </style:style>
    <style:style style:name="TableRow627" style:family="table-row">
      <style:table-row-properties/>
    </style:style>
    <style:style style:name="TableCell628" style:family="table-cell">
      <style:table-cell-properties fo:border="0.0069in solid #000000" fo:background-color="#D9D9D9" style:writing-mode="lr-tb" fo:padding-top="0in" fo:padding-left="0.075in" fo:padding-bottom="0in" fo:padding-right="0.075in"/>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weight="bold" style:font-weight-asian="bold" fo:font-style="italic" style:font-style-asian="italic" fo:font-size="11pt" style:font-size-asian="11pt" style:font-size-complex="11pt"/>
    </style:style>
    <style:style style:name="T631" style:parent-style-name="DefaultParagraphFont" style:family="text">
      <style:text-properties fo:font-weight="bold" style:font-weight-asian="bold"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font-size-complex="11pt" fo:language="en" fo:country="GB"/>
    </style:style>
    <style:style style:name="TableRow633" style:family="table-row">
      <style:table-row-properties/>
    </style:style>
    <style:style style:name="TableCell634" style:family="table-cell">
      <style:table-cell-properties fo:border="0.0069in solid #000000" fo:background-color="#F2F2F2" style:writing-mode="lr-tb" fo:padding-top="0in" fo:padding-left="0.075in" fo:padding-bottom="0in" fo:padding-right="0.075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font-size-complex="11pt" fo:language="en" fo:country="GB"/>
    </style:style>
    <style:style style:name="TableCell637" style:family="table-cell">
      <style:table-cell-properties fo:border="0.0069in solid #000000" fo:background-color="#FFFFFF" style:writing-mode="lr-tb" fo:padding-top="0in" fo:padding-left="0.075in" fo:padding-bottom="0in" fo:padding-right="0.075in"/>
    </style:style>
    <style:style style:name="T638" style:parent-style-name="DefaultParagraphFont" style:family="text">
      <style:text-properties style:font-name="Times New Roman" style:font-name-asian="Times New Roman" style:font-name-complex="Times New Roman"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name="Times New Roman" style:font-name-asian="Times New Roman" style:font-name-complex="Times New Roman"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name="Times New Roman" style:font-name-asian="Times New Roman" style:font-name-complex="Times New Roman"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Times New Roman" style:font-name-asian="Times New Roman" style:font-name-complex="Times New Roma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ableRow655" style:family="table-row">
      <style:table-row-properties/>
    </style:style>
    <style:style style:name="TableCell656" style:family="table-cell">
      <style:table-cell-properties fo:border="0.0069in solid #000000" fo:background-color="#F2F2F2" style:writing-mode="lr-tb" fo:padding-top="0in" fo:padding-left="0.075in" fo:padding-bottom="0in" fo:padding-right="0.075in"/>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font-size-complex="11pt" fo:language="en" fo:country="GB"/>
    </style:style>
    <style:style style:name="T659" style:parent-style-name="DefaultParagraphFont" style:family="text">
      <style:text-properties fo:font-size="10pt" style:font-size-asian="10pt" style:font-size-complex="11pt" fo:language="en" fo:country="GB"/>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line-height="106%"/>
      <style:text-properties fo:font-weight="bold" style:font-weight-asian="bold" fo:font-size="10pt" style:font-size-asian="10pt"/>
    </style:style>
    <style:style style:name="P662" style:parent-style-name="Normal" style:family="paragraph">
      <style:text-properties fo:font-size="7pt" style:font-size-asian="7pt" style:font-size-complex="7pt"/>
    </style:style>
    <style:style style:name="P663" style:parent-style-name="Normal" style:family="paragraph">
      <style:paragraph-properties fo:line-height="106%"/>
      <style:text-properties fo:font-weight="bold" style:font-weight-asian="bold" fo:font-size="10pt" style:font-size-asian="10pt"/>
    </style:style>
    <style:style style:name="P664" style:parent-style-name="Normal" style:family="paragraph">
      <style:text-properties fo:font-size="7pt" style:font-size-asian="7pt" style:font-size-complex="7pt"/>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background-color="#F2F2F2" style:writing-mode="lr-tb" fo:padding-top="0in" fo:padding-left="0.075in" fo:padding-bottom="0in" fo:padding-right="0.075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style:font-name-asian="Calibri" fo:font-size="10pt" style:font-size-asian="10pt" style:font-size-complex="11pt" fo:language="en" fo:country="GB"/>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P673" style:parent-style-name="Normal" style:family="paragraph">
      <style:text-properties fo:font-weight="bold" style:font-weight-asian="bold"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668in"/>
    </style:style>
    <style:style style:name="TableCell677" style:family="table-cell">
      <style:table-cell-properties fo:border="0.0069in solid #000000" fo:background-color="#F2F2F2" style:writing-mode="lr-tb" fo:padding-top="0in" fo:padding-left="0.075in" fo:padding-bottom="0in" fo:padding-right="0.075in"/>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size="10pt" style:font-size-asian="10pt" style:font-size-complex="11pt" fo:language="en" fo:country="GB"/>
    </style:style>
    <style:style style:name="T680" style:parent-style-name="DefaultParagraphFont" style:family="text">
      <style:text-properties fo:font-size="10pt" style:font-size-asian="10pt" style:font-size-complex="11pt" fo:language="en" fo:country="GB"/>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line-height="106%"/>
      <style:text-properties fo:font-weight="bold" style:font-weight-asian="bold" fo:font-size="10pt" style:font-size-asian="10pt"/>
    </style:style>
    <style:style style:name="P683" style:parent-style-name="Normal" style:family="paragraph">
      <style:text-properties fo:font-size="7pt" style:font-size-asian="7pt" style:font-size-complex="7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min-row-height="0.4527in"/>
    </style:style>
    <style:style style:name="TableCell687" style:family="table-cell">
      <style:table-cell-properties fo:border="0.0069in solid #000000" fo:background-color="#F2F2F2" style:writing-mode="lr-tb" fo:padding-top="0in" fo:padding-left="0.075in" fo:padding-bottom="0in" fo:padding-right="0.075in"/>
    </style:style>
    <style:style style:name="P688" style:parent-style-name="Normal" style:family="paragraph">
      <style:text-properties fo:font-weight="bold" style:font-weight-asian="bold" fo:font-size="10pt" style:font-size-asian="10pt"/>
    </style:style>
    <style:style style:name="T689" style:parent-style-name="DefaultParagraphFont" style:family="text">
      <style:text-properties fo:font-size="10pt" style:font-size-asian="10pt" style:font-size-complex="11pt" fo:language="en" fo:country="GB"/>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line-height="106%"/>
      <style:text-properties fo:font-weight="bold" style:font-weight-asian="bold" fo:font-size="10pt" style:font-size-asian="10pt"/>
    </style:style>
    <style:style style:name="P692" style:parent-style-name="Normal" style:family="paragraph">
      <style:text-properties fo:font-size="7pt" style:font-size-asian="7pt" style:font-size-complex="7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background-color="#D9D9D9" style:writing-mode="lr-tb" fo:padding-top="0in" fo:padding-left="0.075in" fo:padding-bottom="0in" fo:padding-right="0.075in"/>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weight="bold" style:font-weight-asian="bold"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font-size-complex="11pt" fo:language="en" fo:country="GB"/>
    </style:style>
    <style:style style:name="TableRow701" style:family="table-row">
      <style:table-row-properties/>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704" style:parent-style-name="DefaultParagraphFont" style:family="text">
      <style:text-properties fo:font-size="10pt" style:font-size-asian="10pt" style:font-size-complex="11pt"/>
    </style:style>
    <style:style style:name="T705" style:parent-style-name="DefaultParagraphFont" style:family="text">
      <style:text-properties fo:font-size="10pt" style:font-size-asian="10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ext-properties fo:font-weight="bold" style:font-weight-asian="bold" fo:font-size="10pt" style:font-size-asian="10pt"/>
    </style:style>
    <style:style style:name="P708" style:parent-style-name="Normal" style:family="paragraph">
      <style:text-properties fo:font-size="7pt" style:font-size-asian="7pt" style:font-size-complex="7pt"/>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background-color="#F2F2F2" style:writing-mode="lr-tb" fo:padding-top="0in" fo:padding-left="0.075in" fo:padding-bottom="0in" fo:padding-right="0.075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background-color="#F2F2F2" style:writing-mode="lr-tb" fo:padding-top="0in" fo:padding-left="0.075in" fo:padding-bottom="0in" fo:padding-right="0.075in"/>
    </style:style>
    <style:style style:name="P717" style:parent-style-name="Normal" style:family="paragraph">
      <style:paragraph-properties fo:margin-left="0.0083in">
        <style:tab-stops/>
      </style:paragraph-properties>
      <style:text-properties fo:font-weight="bold" style:font-weight-asian="bold" fo:font-size="10pt" style:font-size-asian="10pt"/>
    </style:style>
    <style:style style:name="P718" style:parent-style-name="Normal" style:family="paragraph">
      <style:paragraph-properties fo:margin-left="0.0083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fo:font-weight="bold" style:font-weight-asian="bold" fo:font-size="10pt" style:font-size-asian="10pt"/>
    </style:style>
    <style:style style:name="P723" style:parent-style-name="Normal" style:family="paragraph">
      <style:text-properties fo:font-size="7pt" style:font-size-asian="7pt" style:font-size-complex="7pt"/>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Times New Roman" style:font-name-asian="Times New Roman" style:font-name-complex="Times New Roman"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font-size-complex="11pt"/>
    </style:style>
    <style:style style:name="T736" style:parent-style-name="DefaultParagraphFont" style:family="text">
      <style:text-properties style:font-name="Times New Roman" style:font-name-asian="Times New Roman" style:font-name-complex="Times New Roma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weight="bold" style:font-weight-asian="bold" fo:font-size="10pt" style:font-size-asian="10pt" style:font-size-complex="11pt"/>
    </style:style>
    <style:style style:name="T744" style:parent-style-name="DefaultParagraphFont" style:family="text">
      <style:text-properties fo:font-size="10pt" style:font-size-asian="10pt" style:font-size-complex="11pt" fo:language="en" fo:country="GB"/>
    </style:style>
    <style:style style:name="TableRow745" style:family="table-row">
      <style:table-row-properties/>
    </style:style>
    <style:style style:name="TableCell746" style:family="table-cell">
      <style:table-cell-properties fo:border="0.0069in solid #000000" fo:background-color="#F2F2F2"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9pt" style:font-size-asian="9pt" style:font-size-complex="9pt"/>
    </style:style>
    <style:style style:name="P749" style:parent-style-name="Normal" style:family="paragraph">
      <style:paragraph-properties fo:text-align="center"/>
      <style:text-properties fo:font-weight="bold" style:font-weight-asian="bold" fo:font-size="9pt" style:font-size-asian="9pt" style:font-size-complex="9pt"/>
    </style:style>
    <style:style style:name="P750" style:parent-style-name="Normal" style:family="paragraph">
      <style:paragraph-properties fo:text-align="center"/>
      <style:text-properties fo:font-size="9pt" style:font-size-asian="9pt" style:font-size-complex="9pt" fo:language="en" fo:country="GB"/>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756" style:parent-style-name="DefaultParagraphFont" style:family="text">
      <style:text-properties fo:font-weight="bold" style:font-weight-asian="bold"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Times New Roman" style:font-name-asian="Times New Roman" style:font-name-complex="Times New Roma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fo:language="en" fo:country="GB"/>
    </style:style>
    <style:style style:name="T764" style:parent-style-name="DefaultParagraphFont" style:family="text">
      <style:text-properties style:font-name="Times New Roman" style:font-name-asian="Times New Roman" style:font-name-complex="Times New Roma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fo:language="en" fo:country="GB"/>
    </style:style>
    <style:style style:name="T769" style:parent-style-name="DefaultParagraphFont" style:family="text">
      <style:text-properties fo:font-size="10pt" style:font-size-asian="10pt"/>
    </style:style>
    <style:style style:name="T770" style:parent-style-name="DefaultParagraphFont" style:family="text">
      <style:text-properties style:font-name="Times New Roman" style:font-name-asian="Times New Roman" style:font-name-complex="Times New Roman" style:font-size-complex="12pt"/>
    </style:style>
    <style:style style:name="T771" style:parent-style-name="DefaultParagraphFont" style:family="text">
      <style:text-properties fo:font-size="10pt" style:font-size-asian="10pt"/>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fo:language="en" fo:country="GB"/>
    </style:style>
    <style:style style:name="T775" style:parent-style-name="DefaultParagraphFont" style:family="text">
      <style:text-properties fo:font-size="10pt" style:font-size-asian="10pt"/>
    </style:style>
    <style:style style:name="T776" style:parent-style-name="DefaultParagraphFont" style:family="text">
      <style:text-properties style:font-name="Times New Roman" style:font-name-asian="Times New Roman" style:font-name-complex="Times New Roman" style:font-size-complex="12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fo:language="en" fo:country="GB"/>
    </style:style>
    <style:style style:name="TableRow779" style:family="table-row">
      <style:table-row-properties style:min-row-height="0.3444in"/>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background-color="#F2F2F2" style:writing-mode="lr-tb" fo:padding-top="0in" fo:padding-left="0.075in" fo:padding-bottom="0in" fo:padding-right="0.075in"/>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069in solid #000000" fo:background-color="#F2F2F2" style:writing-mode="lr-tb"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792" style:parent-style-name="DefaultParagraphFont" style:family="text">
      <style:text-properties fo:font-weight="bold" style:font-weight-asian="bold" fo:font-size="10pt" style:font-size-asian="10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fo:font-size="10pt" style:font-size-asian="10pt"/>
    </style:style>
    <style:style style:name="P795" style:parent-style-name="Normal" style:family="paragraph">
      <style:text-properties fo:font-size="7pt" style:font-size-asian="7pt" style:font-size-complex="7pt"/>
    </style:style>
    <style:style style:name="P796" style:parent-style-name="Normal" style:family="paragraph">
      <style:text-properties fo:font-size="10pt" style:font-size-asian="10pt"/>
    </style:style>
    <style:style style:name="TableRow797" style:family="table-row">
      <style:table-row-properties style:min-row-height="0.2506in"/>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800" style:parent-style-name="DefaultParagraphFont" style:family="text">
      <style:text-properties fo:font-size="10pt" style:font-size-asian="10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fo:background-color="#F2F2F2"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Row808" style:family="table-row">
      <style:table-row-properties style:min-row-height="0.0319in"/>
    </style:style>
    <style:style style:name="TableCell809" style:family="table-cell">
      <style:table-cell-properties fo:border="0.0069in solid #000000" fo:background-color="#808080" style:writing-mode="lr-tb" fo:padding-top="0in" fo:padding-left="0.075in" fo:padding-bottom="0in" fo:padding-right="0.075in"/>
    </style:style>
    <style:style style:name="P810" style:parent-style-name="Normal" style:family="paragraph">
      <style:text-properties fo:font-weight="bold" style:font-weight-asian="bold" fo:font-size="2pt" style:font-size-asian="2pt" style:font-size-complex="2pt"/>
    </style:style>
    <style:style style:name="TableCell811" style:family="table-cell">
      <style:table-cell-properties fo:border="0.0069in solid #000000" fo:background-color="#808080" style:writing-mode="lr-tb" fo:padding-top="0in" fo:padding-left="0.075in" fo:padding-bottom="0in" fo:padding-right="0.075in"/>
    </style:style>
    <style:style style:name="P812" style:parent-style-name="Normal" style:family="paragraph">
      <style:text-properties fo:font-weight="bold" style:font-weight-asian="bold" fo:font-size="2pt" style:font-size-asian="2pt" style:font-size-complex="2pt"/>
    </style:style>
    <style:style style:name="TableCell813" style:family="table-cell">
      <style:table-cell-properties fo:border="0.0069in solid #000000" fo:background-color="#808080" style:writing-mode="lr-tb" fo:padding-top="0in" fo:padding-left="0.075in" fo:padding-bottom="0in" fo:padding-right="0.075in"/>
    </style:style>
    <style:style style:name="P814" style:parent-style-name="Normal" style:family="paragraph">
      <style:text-properties fo:font-weight="bold" style:font-weight-asian="bold" fo:font-size="2pt" style:font-size-asian="2pt" style:font-size-complex="2pt"/>
    </style:style>
    <style:style style:name="TableCell815" style:family="table-cell">
      <style:table-cell-properties fo:border="0.0069in solid #000000" fo:background-color="#808080" style:writing-mode="lr-tb" fo:padding-top="0in" fo:padding-left="0.075in" fo:padding-bottom="0in" fo:padding-right="0.075in"/>
    </style:style>
    <style:style style:name="P816" style:parent-style-name="Normal" style:family="paragraph">
      <style:text-properties fo:font-weight="bold" style:font-weight-asian="bold" fo:font-size="2pt" style:font-size-asian="2pt" style:font-size-complex="2pt"/>
    </style:style>
    <style:style style:name="TableRow817" style:family="table-row">
      <style:table-row-properties/>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text-properties fo:font-weight="bold" style:font-weight-asian="bold"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paragraph-properties fo:text-indent="0.2208in"/>
    </style:style>
    <style:style style:name="T825" style:parent-style-name="DefaultParagraphFont" style:family="text">
      <style:text-properties fo:font-size="10pt" style:font-size-asian="10pt"/>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color="#7F7F7F" fo:font-size="5pt" style:font-size-asian="5pt" style:font-size-complex="5pt" fo:language="en" fo:country="US"/>
    </style:style>
    <style:style style:name="P835" style:parent-style-name="Normal" style:family="paragraph">
      <style:paragraph-properties fo:text-align="center"/>
      <style:text-properties fo:font-weight="bold" style:font-weight-asian="bold" fo:color="#7F7F7F" fo:font-size="16pt" style:font-size-asian="16pt" style:font-size-complex="16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7F7F7F" fo:font-size="16pt" style:font-size-asian="16pt" style:font-size-complex="16pt"/>
    </style:style>
    <style:style style:name="P838" style:parent-style-name="Normal" style:family="paragraph">
      <style:paragraph-properties fo:text-align="center"/>
      <style:text-properties fo:font-weight="bold" style:font-weight-asian="bold" fo:color="#7F7F7F" fo:font-size="5pt" style:font-size-asian="5pt" style:font-size-complex="5pt"/>
    </style:style>
    <style:style style:name="TableRow839" style:family="table-row">
      <style:table-row-properties style:min-row-height="0.5416in"/>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fo:color="#7F7F7F" fo:font-size="16pt" style:font-size-asian="16pt" style:font-size-complex="16pt"/>
    </style:style>
    <style:style style:name="T846" style:parent-style-name="DefaultParagraphFont" style:family="text">
      <style:text-properties fo:color="#7F7F7F" fo:font-size="10pt" style:font-size-asian="10pt"/>
    </style:style>
    <style:style style:name="T847" style:parent-style-name="DefaultParagraphFont" style:family="text">
      <style:text-properties fo:color="#7F7F7F" fo:font-size="16pt" style:font-size-asian="16pt" style:font-size-complex="16pt"/>
    </style:style>
    <style:style style:name="T848" style:parent-style-name="DefaultParagraphFont" style:family="text">
      <style:text-properties fo:color="#7F7F7F" fo:font-size="16pt" style:font-size-asian="16pt" style:font-size-complex="16pt"/>
    </style:style>
    <style:style style:name="T849" style:parent-style-name="DefaultParagraphFont" style:family="text">
      <style:text-properties fo:color="#7F7F7F" fo:font-size="10pt" style:font-size-asian="10pt"/>
    </style:style>
    <style:style style:name="TableRow850" style:family="table-row">
      <style:table-row-properties/>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weight="bold" style:font-weight-asian="bold" fo:color="#7F7F7F" fo:font-size="16pt" style:font-size-asian="16pt" style:font-size-complex="16pt"/>
    </style:style>
    <style:style style:name="T856" style:parent-style-name="DefaultParagraphFont" style:family="text">
      <style:text-properties fo:font-weight="bold" style:font-weight-asian="bold" fo:color="#7F7F7F" fo:font-size="10pt" style:font-size-asian="10pt"/>
    </style:style>
    <style:style style:name="T857" style:parent-style-name="DefaultParagraphFont" style:family="text">
      <style:text-properties fo:color="#7F7F7F" fo:font-size="10pt" style:font-size-asian="10pt"/>
    </style:style>
    <style:style style:name="T858" style:parent-style-name="DefaultParagraphFont" style:family="text">
      <style:text-properties fo:color="#7F7F7F" fo:font-size="16pt" style:font-size-asian="16pt" style:font-size-complex="16pt"/>
    </style:style>
    <style:style style:name="T859" style:parent-style-name="DefaultParagraphFont" style:family="text">
      <style:text-properties fo:color="#7F7F7F" fo:font-size="11pt" style:font-size-asian="11pt" style:font-size-complex="11pt" fo:language="en" fo:country="US"/>
    </style:style>
    <style:style style:name="T860" style:parent-style-name="DefaultParagraphFont" style:family="text">
      <style:text-properties fo:color="#7F7F7F" fo:font-size="10pt" style:font-size-asian="10pt"/>
    </style:style>
    <style:style style:name="T861" style:parent-style-name="DefaultParagraphFont" style:family="text">
      <style:text-properties fo:font-weight="bold" style:font-weight-asian="bold" fo:color="#7F7F7F" fo:font-size="10pt" style:font-size-asian="10pt"/>
    </style:style>
    <style:style style:name="TableRow862" style:family="table-row">
      <style:table-row-properties/>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2F2F2" style:writing-mode="lr-tb" fo:padding-top="0in" fo:padding-left="0.075in" fo:padding-bottom="0in" fo:padding-right="0.075in"/>
    </style:style>
    <style:style style:name="T865" style:parent-style-name="DefaultParagraphFont" style:family="text">
      <style:text-properties fo:font-weight="bold" style:font-weight-asian="bold" fo:color="#7F7F7F"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fo:color="#7F7F7F" style:font-size-complex="12p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background-color="#F2F2F2" style:writing-mode="lr-tb" fo:padding-top="0in" fo:padding-left="0.075in" fo:padding-bottom="0in" fo:padding-right="0.075in"/>
    </style:style>
    <style:style style:name="P871" style:parent-style-name="Normal" style:family="paragraph">
      <style:text-properties fo:font-weight="bold" style:font-weight-asian="bold" fo:color="#7F7F7F"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fo:color="#7F7F7F" style:font-size-complex="12pt"/>
    </style:style>
    <style:style style:name="TableCell874" style:family="table-cell">
      <style:table-cell-properties fo:border="0.0069in solid #000000" fo:background-color="#F2F2F2" style:writing-mode="lr-tb" fo:padding-top="0in" fo:padding-left="0.075in" fo:padding-bottom="0in" fo:padding-right="0.075in"/>
    </style:style>
    <style:style style:name="P875" style:parent-style-name="Normal" style:family="paragraph">
      <style:paragraph-properties fo:margin-left="0.0131in">
        <style:tab-stops/>
      </style:paragraph-properties>
      <style:text-properties fo:font-weight="bold" style:font-weight-asian="bold" fo:color="#7F7F7F"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fo:color="#7F7F7F" fo:font-size="10pt" style:font-size-asian="10pt"/>
    </style:style>
    <style:style style:name="TableRow878" style:family="table-row">
      <style:table-row-properties/>
    </style:style>
    <style:style style:name="P879" style:parent-style-name="Normal" style:family="paragraph">
      <style:text-properties fo:font-size="10pt" style:font-size-asian="10pt"/>
    </style:style>
    <style:style style:name="TableCell880" style:family="table-cell">
      <style:table-cell-properties fo:border="0.0069in solid #000000" fo:background-color="#F2F2F2" style:writing-mode="lr-tb" fo:padding-top="0in" fo:padding-left="0.075in" fo:padding-bottom="0in" fo:padding-right="0.075in"/>
    </style:style>
    <style:style style:name="P881" style:parent-style-name="Normal" style:family="paragraph">
      <style:text-properties fo:font-weight="bold" style:font-weight-asian="bold" fo:color="#7F7F7F"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fo:color="#7F7F7F" style:font-size-complex="12pt"/>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paragraph-properties fo:margin-left="0.0194in">
        <style:tab-stops/>
      </style:paragraph-properties>
      <style:text-properties fo:font-weight="bold" style:font-weight-asian="bold" fo:color="#7F7F7F"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fo:color="#7F7F7F" fo:font-size="10pt" style:font-size-asian="10pt"/>
    </style:style>
    <style:style style:name="TableRow888" style:family="table-row">
      <style:table-row-properties/>
    </style:style>
    <style:style style:name="P889" style:parent-style-name="Normal" style:family="paragraph">
      <style:text-properties fo:font-size="10pt" style:font-size-asian="10pt"/>
    </style:style>
    <style:style style:name="TableCell890" style:family="table-cell">
      <style:table-cell-properties fo:border="0.0069in solid #000000" fo:background-color="#F2F2F2" style:writing-mode="lr-tb" fo:padding-top="0in" fo:padding-left="0.075in" fo:padding-bottom="0in" fo:padding-right="0.075in"/>
    </style:style>
    <style:style style:name="P891" style:parent-style-name="Normal" style:family="paragraph">
      <style:text-properties fo:font-weight="bold" style:font-weight-asian="bold" fo:color="#7F7F7F"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fo:color="#7F7F7F" style:font-size-complex="12pt"/>
    </style:style>
    <style:style style:name="TableCell894" style:family="table-cell">
      <style:table-cell-properties fo:border="0.0069in solid #000000" fo:background-color="#F2F2F2" style:writing-mode="lr-tb" fo:padding-top="0in" fo:padding-left="0.075in" fo:padding-bottom="0in" fo:padding-right="0.075in"/>
    </style:style>
    <style:style style:name="P895" style:parent-style-name="Normal" style:family="paragraph">
      <style:paragraph-properties fo:margin-left="0.0006in">
        <style:tab-stops/>
      </style:paragraph-properties>
      <style:text-properties fo:font-weight="bold" style:font-weight-asian="bold" fo:color="#7F7F7F"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fo:color="#7F7F7F" fo:font-size="10pt" style:font-size-asian="10pt"/>
    </style:style>
    <style:style style:name="TableRow898" style:family="table-row">
      <style:table-row-properties style:min-row-height="0.4493in"/>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7F7F7F" fo:font-size="14pt" style:font-size-asian="14pt" style:font-size-complex="14pt"/>
    </style:style>
    <style:style style:name="T904" style:parent-style-name="DefaultParagraphFont" style:family="text">
      <style:text-properties fo:color="#7F7F7F" fo:font-size="10pt" style:font-size-asian="10pt"/>
    </style:style>
    <style:style style:name="T905" style:parent-style-name="DefaultParagraphFont" style:family="text">
      <style:text-properties fo:font-weight="bold" style:font-weight-asian="bold" fo:color="#7F7F7F" fo:font-size="14pt" style:font-size-asian="14pt" style:font-size-complex="14pt"/>
    </style:style>
    <style:style style:name="T906" style:parent-style-name="DefaultParagraphFont" style:family="text">
      <style:text-properties fo:font-weight="bold" style:font-weight-asian="bold" fo:color="#7F7F7F" fo:font-size="10pt" style:font-size-asian="10pt"/>
    </style:style>
    <style:style style:name="T907" style:parent-style-name="DefaultParagraphFont" style:family="text">
      <style:text-properties fo:color="#7F7F7F" fo:font-size="10pt" style:font-size-asian="10pt"/>
    </style:style>
    <style:style style:name="P908" style:parent-style-name="Normal" style:family="paragraph">
      <style:text-properties fo:color="#7F7F7F" fo:font-size="10pt" style:font-size-asian="10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2pt" style:font-size-asian="2pt" style:font-size-complex="2pt"/>
    </style:style>
    <style:style style:name="P911" style:parent-style-name="Normal" style:family="paragraph">
      <style:paragraph-properties fo:keep-with-next="always" fo:keep-together="always" fo:line-height="106%" fo:text-indent="0.5in"/>
    </style:style>
    <style:style style:name="P912"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914" style:parent-style-name="Normal" style:family="paragraph">
      <style:paragraph-properties fo:text-align="justify" fo:margin-left="3.5437in">
        <style:tab-stops/>
      </style:paragraph-properties>
      <style:text-properties style:font-size-complex="12pt"/>
    </style:style>
    <style:style style:name="P915" style:parent-style-name="Normal" style:family="paragraph">
      <style:paragraph-properties fo:text-align="justify" fo:margin-left="3.54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fo:line-height="106%" fo:text-indent="0.5909in"/>
      <style:text-properties style:font-size-complex="12pt"/>
    </style:style>
    <style:style style:name="P925" style:parent-style-name="Normal" style:family="paragraph">
      <style:paragraph-properties fo:text-align="justify" fo:line-height="106%"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ext-properties style:font-size-complex="12pt"/>
    </style:style>
    <style:style style:name="P938" style:parent-style-name="Normal" style:family="paragraph">
      <style:paragraph-properties fo:text-align="justify" fo:text-indent="0.5909in"/>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ext-properties style:font-size-complex="12pt"/>
    </style:style>
    <style:style style:name="P945" style:parent-style-name="Normal" style:family="paragraph">
      <style:paragraph-properties fo:text-align="justify" fo:text-indent="0.4923in"/>
      <style:text-properties style:font-size-complex="12pt"/>
    </style:style>
    <style:style style:name="P946" style:parent-style-name="Normal" style:family="paragraph">
      <style:paragraph-properties>
        <style:tab-stops>
          <style:tab-stop style:type="left" style:position="1.8229in"/>
        </style:tab-stops>
      </style:paragraph-properties>
    </style:style>
    <style:style style:name="P947" style:parent-style-name="Normal" style:family="paragraph">
      <style:paragraph-properties fo:text-align="justify"/>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3">Suvestinė redakcija nuo 2021-08-02 iki 2021-12-31</text:span></text:p>
      <text:p text:style-name="P4"/>
      <text:p text:style-name="P5"><text:span text:style-name="T6">Įsakymas paskelbtas: Žin. 2008, Nr.<text:s/></text:span><text:a xlink:href="https://www.e-tar.lt/portal/legalAct.html?documentId=TAR.363F35F47B6F" office:target-frame-name="_top" xlink:show="replace"><text:span text:style-name="T7">72-2772</text:span></text:a><text:span text:style-name="T8">, i. k. 1082290ISAK000V-141</text:span></text:p>
      <text:p text:style-name="P9"/>
      <text:p text:style-name="P10">Nauja redakcija nuo 2021-08-02:</text:p>
      <text:p text:style-name="Normal"><text:span text:style-name="T11">Nr.<text:s/></text:span><text:a xlink:href="https://www.e-tar.lt/portal/legalAct.html?documentId=275b2130eb8a11eb9f09e7df20500045" office:target-frame-name="_top" xlink:show="replace"><text:span text:style-name="T12">V-288</text:span></text:a><text:span text:style-name="T13">, 2021-07-23, paskelbta TAR 2021-07-23, i. k. 2021-16387</text:span></text:p>
      <text:p text:style-name="P14"/>
      <text:p text:style-name="P15"><text:span text:style-name="T16">LIETUVOS RESPUBLIKOS UŽSIENIO REIKALŲ MINISTRAS</text:span></text:p>
      <text:p text:style-name="P17"/>
      <text:p text:style-name="P18"><text:span text:style-name="T19">ĮSAKYMAS</text:span></text:p>
      <text:p text:style-name="P20">DĖL ASMENS GRĮŽIMO PAŽYMĖJIMO IŠDAVIMO<text:s/>TVARKOS APRAŠO PATVIRTINIMO</text:p>
      <text:p text:style-name="P21"/>
      <text:p text:style-name="P22">2008 m. birželio 18 d. Nr. V-141</text:p>
      <text:p text:style-name="P23">Vilnius</text:p>
      <text:p text:style-name="P24"/>
      <text:p text:style-name="P25"><text:span text:style-name="T26">Vadovaudamasis Lietuvos Respublikos konsulinio statuto 20 straipsnio 2 dalimi ir Lietuvos Respublikos asmens tapatybės kortelės ir paso įstatymo 7 straipsnio 3 dalimi,</text:span></text:p>
      <text:p text:style-name="P27"><text:span text:style-name="T28">t v i r t i n u</text:span><text:span text:style-name="T29"><text:s/>Asmens grįžimo pažymėjimo išdavimo tvarkos aprašą (pridedama).</text:span><text:s/></text:p>
      <text:p text:style-name="P30"/>
      <text:p text:style-name="P31"/>
      <text:p text:style-name="P32"/>
      <text:p text:style-name="P33">UŽSIENIO REIKALŲ MINISTRAS<text:tab/>PETRAS VAITIEKŪNAS</text:p>
      <text:p text:style-name="Normal"/>
      <text:soft-page-break/>
      <text:p text:style-name="P34"><text:span text:style-name="T36">PATVIRTINTA</text:span></text:p>
      <text:p text:style-name="P37"><text:span text:style-name="T38">Lietuvos Respublikos<text:s/></text:span></text:p>
      <text:p text:style-name="P39"><text:span text:style-name="T40">užsienio reikalų ministro<text:s/></text:span></text:p>
      <text:p text:style-name="P41"><text:span text:style-name="T42">2008 m. birželio 18 d.<text:s/></text:span><text:span text:style-name="T43">įsakymu<text:s/></text:span></text:p>
      <text:p text:style-name="P44"><text:span text:style-name="T45">Nr. V-141<text:s/></text:span><text:span text:style-name="T46">(Lietuvos Respublikos</text:span></text:p>
      <text:p text:style-name="P47"><text:span text:style-name="T48">užsienio reikalų ministro</text:span></text:p>
      <text:p text:style-name="P49">2021 m. liepos 23 d. įsakymo<text:s/></text:p>
      <text:p text:style-name="P50">Nr. V-288 redakcija)</text:p>
      <text:p text:style-name="P51"/>
      <text:p text:style-name="P52"/>
      <text:p text:style-name="P53"><text:span text:style-name="T54">ASMENS GRĮŽIMO PAŽYMĖJIMO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smens grįžimo pažymėjimo išdavimo tvarkos aprašas (toliau – aprašas) reglamentuoja dokumentų dėl asmens grįžimo pažymėjimo (toliau – AGP) išdavimo pateikimo, prašymo išduoti AGP priėmimo, nagrinėjimo, asmens tapatybės</text:span><text:span text:style-name="T65"><text:s/>nustatymo ir sprendimo išduoti AGP priėmimo, AGP išrašymo, atsiėmimo, prašymų išduoti AGP, AGP blankų ir kitų dokumentų apskaitos ir saugojimo tvarką.</text:span></text:p>
      <text:p text:style-name="P66"><text:span text:style-name="T67">2</text:span><text:span text:style-name="T68">. AGP yra asmens kelionės dokumentas, išduodamas užsienio valstybėje esantiems asmenims, jei jie pr</text:span><text:span text:style-name="T69">arado kelionės dokumentą, jis tapo netinkamas naudoti, pasibaigė jo galiojimo laikas ir kitais aprašo 5 punkte numatytais atvejais, leidžiantis grįžti į Lietuvos Respubliką, o aprašo 4.4 papunktyje numatytu atveju – į kilmės valstybę.</text:span></text:p>
      <text:p text:style-name="P70"><text:span text:style-name="T71">3</text:span><text:span text:style-name="T72">. AGP išduodamas</text:span><text:span text:style-name="T73"><text:s/>vadovaujantis Lietuvos Respublikos konsuliniu statutu, Lietuvos Respublikos asmens tapatybės kortelės ir paso įstatymu, Lietuvos Respublikos tarptautinėmis sutartimis ir šiuo aprašu.</text:span></text:p>
      <text:p text:style-name="P74"><text:span text:style-name="T75">4</text:span><text:span text:style-name="T76">. AGP gali būti išduodamas šiems užsienio valstybėje esantiems asme</text:span><text:span text:style-name="T77">nims:</text:span></text:p>
      <text:p text:style-name="P78"><text:span text:style-name="T79">4.1</text:span><text:span text:style-name="T80">. Lietuvos Respublikos piliečiams;</text:span></text:p>
      <text:p text:style-name="P81"><text:span text:style-name="T82">4.2</text:span><text:span text:style-name="T83">. užsienio valstybėje gimusiems nepilnamečiams vaikams, kurių tėvai ar vienas iš tėvų yra Lietuvos Respublikos piliečiai;</text:span></text:p>
      <text:p text:style-name="P84"><text:span text:style-name="T85">4.3</text:span><text:span text:style-name="T86">. asmenims be pilietybės, turintiems leidimą gyventi Lietuvos Respublikoje</text:span><text:span text:style-name="T87">;</text:span></text:p>
      <text:p text:style-name="P88"><text:span text:style-name="T89">4.4</text:span><text:span text:style-name="T90">. užsieniečiams, tarptautinėse sutartyse nustatytais atvejais grįžtantiems į savo kilmės valstybę.</text:span></text:p>
      <text:p text:style-name="P91"><text:span text:style-name="T92">5</text:span><text:span text:style-name="T93">. AGP išduodamas šiais atvejais:</text:span></text:p>
      <text:p text:style-name="P94"><text:span text:style-name="T95">5.1</text:span><text:span text:style-name="T96">. jei kelionės dokumentas buvo prarastas;</text:span></text:p>
      <text:p text:style-name="P97"><text:span text:style-name="T98">5.2</text:span><text:span text:style-name="T99">. jei kelionės dokumentas tapo netinkamas naudoti;</text:span></text:p>
      <text:p text:style-name="P100"><text:span text:style-name="T101">5.3</text:span><text:span text:style-name="T102">. jei pasibaigė kelionės dokumento galiojimo laikas;</text:span></text:p>
      <text:p text:style-name="P103"><text:span text:style-name="T104">5.4</text:span><text:span text:style-name="T105">. jei užsienio valstybėje gimęs nepilnametis vaikas neturi galiojančio kelionės dokumento;</text:span></text:p>
      <text:p text:style-name="P106"><text:span text:style-name="T107">5.5</text:span><text:span text:style-name="T108">. jei dėl Lietuvos Respublikos piliečiui paskirtos Lietuvos Respublikos baudžiamojo proceso k</text:span><text:span text:style-name="T109">odekse nustatytos kardomosios priemonės – dokumentų paėmimo, asmens tapatybės kortelė ir (ar) pasas jam negali būti išduoti, kol ši kardomoji priemonė nepanaikinta;</text:span></text:p>
      <text:p text:style-name="P110"><text:span text:style-name="T111">5.6</text:span><text:span text:style-name="T112">. jei Lietuvos Respublikos pilietis yra ieškomas Lietuvos Respublikos teisėsaugos in</text:span><text:span text:style-name="T113">stitucijų (išskyrus atvejus, kai ieškomas kaip dingęs be žinios) ir dėl to jam negali būti išduoti asmens tapatybės kortelė ir (ar) pasas.</text:span></text:p>
      <text:p text:style-name="P114"><text:span text:style-name="T115">6</text:span><text:span text:style-name="T116">. AGP išduoda Lietuvos Respublikos diplomatinė atstovybė ar konsulinė įstaiga, išskyrus garbės konsulinių pare</text:span><text:span text:style-name="T117">igūnų vadovaujamas konsulines įstaigas (toliau – konsulinė įstaiga). Sprendimą dėl AGP išdavimo priima <text:s/>konsulinis pareigūnas, išskyrus garbės konsulinį pareigūną.</text:span></text:p>
      <text:p text:style-name="P118"><text:span text:style-name="T119">7</text:span><text:span text:style-name="T120">. Už AGP išdavimą imamas Lietuvos Respublikos Vyriausybės nustatyto dydžio konsulinis m</text:span><text:span text:style-name="T121">okestis, išskyrus Lietuvos Respublikos konsulinio mokesčio įstatyme ir Lietuvos Respublikos tarptautinėse sutartyse nustatytus atvejus, kai konsulinis mokestis neimamas.<text:s/></text:span></text:p>
      <text:p text:style-name="P122"><text:span text:style-name="T123">8</text:span><text:span text:style-name="T124">. AGP išduodamas ne ilgesniam kaip 15 kalendorinių dienų terminui, jeigu Lietuvo</text:span><text:span text:style-name="T125">s Respublikos tarptautinės sutartys nenustato kitaip. Jei kelionės, kuriai išduodamas AGP, trukmė yra ilgesnė kaip 15 kalendorinių dienų ar esant kitų svarbių aplinkybių, dėl kurių asmuo negali grįžti į Lietuvos Respubliką ar kilmės valstybę per 15 kalendo</text:span><text:span text:style-name="T126">rinių dienų, konsulinio pareigūno sprendimu AGP gali būti išduotas ilgesniam terminui, kuris negali būti ilgesnis kaip 45 kalendorinės dienos.</text:span></text:p>
      <text:p text:style-name="P127"/>
      <text:p text:style-name="P128"><text:span text:style-name="T129">II</text:span><text:span text:style-name="T130"><text:s/>SKYRIUS</text:span></text:p>
      <text:p text:style-name="P131"><text:span text:style-name="T132">DOKUMENTŲ, REIKALINGŲ ASMENS GRĮŽIMO PAŽYMĖJIMUI IŠDUOTI, PATEIKIMAS</text:span></text:p>
      <text:p text:style-name="P133"/>
      <text:p text:style-name="P134"><text:span text:style-name="T135">9</text:span><text:span text:style-name="T136">. Dokumentai AGP išd</text:span><text:span text:style-name="T137">uoti konsuliniam pareigūnui ar konsulinės įstaigos įgaliotam darbuotojui pateikiami ne anksčiau kaip prieš 2 mėnesius iki planuojamos kelionės.</text:span></text:p>
      <text:p text:style-name="P138"><text:span text:style-name="T139">10</text:span><text:span text:style-name="T140">. <text:s/>Asmuo, pateikdamas prašymą išduoti AGP, sumoka konsulinį mokestį arba pateikia dokumentą, patvirtinantį</text:span><text:span text:style-name="T141">, kad konsulinis mokestis už AGP išdavimą sumokėtas, arba šio dokumento kopiją.<text:s/></text:span></text:p>
      <text:p text:style-name="P142"><text:span text:style-name="T143">11</text:span><text:span text:style-name="T144">. Jei AGP prašoma išduoti Lietuvos Respublikos piliečiui arba asmeniui be pilietybės, turinčiam leidimą gyventi Lietuvos Respublikoje, tai turi būti pateikti šie<text:s/></text:span><text:span text:style-name="T145">dokumentai:</text:span></text:p>
      <text:p text:style-name="P146"><text:span text:style-name="T147">11.1</text:span><text:span text:style-name="T148">. užpildytas nustatytos formos prašymas išduoti AGP (toliau – prašymas) (1 priedas);</text:span></text:p>
      <text:p text:style-name="P149"><text:span text:style-name="T150">11.2</text:span><text:span text:style-name="T151">. asmens tapatybę patvirtinantis dokumentas. Jei pilietis asmens tapatybę patvirtinančio dokumento pateikti negali ir jei kyla abejonių dėl jo as</text:span><text:span text:style-name="T152">mens duomenų ar tapatybės, jis turi pateikti kitą turimą dokumentą su nuotrauka (veido atvaizdu), kuriame nurodyti jo vardas, pavardė, gimimo<text:s/></text:span><text:soft-page-break/><text:span text:style-name="T153">data ir (arba) asmens kodas. Jei toks dokumentas nepateikiamas, konsulinis pareigūnas ar konsulinės įstaigos įgali</text:span><text:span text:style-name="T154">otas darbuotojas gali užduoti asmeniui su jo tapatybe susijusių klausimų, kurių atsakymų teisingumą įmanoma patikrinti Lietuvos Respublikos gyventojų registre (toliau – Gyventojų registras) ir kitose konsuliniam pareigūnui ar konsulinės įstaigos įgaliotam<text:s/></text:span><text:span text:style-name="T155">darbuotojui prieinamose informacinėse sistemose, arba paprašyti patikslinti jau pateiktus duomenis;</text:span></text:p>
      <text:p text:style-name="P156"><text:span text:style-name="T157">11.3</text:span><text:span text:style-name="T158">. dvi asmens amžių ir išvaizdą atitinkančios nuotraukos (toliau – nuotrauka), kurių kitoje pusėje turi būti aiškiai užrašyti to asmens vardas (-ai)<text:s/></text:span><text:span text:style-name="T159">ir pavardė (-ės). Nuotraukos turi atitikti Nuotraukų asmens dokumentams reikalavimus, patvirtintus Lietuvos Respublikos vidaus reikalų ministro 2002 m. gruodžio 6 d. įsakymu Nr. 569 „Dėl Nuotraukų asmens dokumentams reikalavimų patvirtinimo“ (toliau – Nuot</text:span><text:span text:style-name="T160">raukų asmens dokumentams reikalavimai);<text:s/></text:span></text:p>
      <text:p text:style-name="P161"><text:span text:style-name="T162">11.4</text:span><text:span text:style-name="T163">. kai AGP prašoma išduoti ilgesniam nei 15 kalendorinių dienų terminui, – paaiškinimas raštu ir, jei įmanoma, dokumentai, pagrindžiantys prašymą išduoti ilgiau galiojantį AGP;</text:span></text:p>
      <text:p text:style-name="P164"><text:span text:style-name="T165">11.5</text:span><text:span text:style-name="T166">. Lietuvos Respublikos vidaus reikalų ministro ir Lietuvos Respublikos užsienio reikalų ministro 2015 m. kovo 19 d. įsakymu Nr. 1V-200/V-62 „Dėl Asmens tapatybės kortelės ir paso išdavimo tvarkos aprašo patvirtinimo“ nustatyta tvarka užpildytas pranešimas<text:s/></text:span><text:span text:style-name="T167">apie asmens tapatybę ir pilietybę patvirtinančio dokumento praradimą, jei pilietis yra jį praradęs ir iki prašymo pateikimo prarastas asmens tapatybę ir pilietybę patvirtinantis dokumentas nebuvo paskelbtas negaliojančiu.<text:s/></text:span></text:p>
      <text:p text:style-name="P168"><text:span text:style-name="T169">12</text:span><text:span text:style-name="T170">. Jei AGP prašoma išduoti</text:span><text:span text:style-name="T171"><text:s/>užsienio valstybėje gimusiam nepilnamečiam vaikui, kurio tėvai ar vienas iš tėvų yra Lietuvos Respublikos piliečiai, tai turi būti pateikti šie dokumentai:</text:span></text:p>
      <text:p text:style-name="P172"><text:span text:style-name="T173">12.1</text:span><text:span text:style-name="T174">. prašymas;</text:span></text:p>
      <text:p text:style-name="P175"><text:span text:style-name="T176">12.2</text:span><text:span text:style-name="T177">. jei vaiko gimimas nėra įtrauktas į apskaitą Lietuvoje, – užsienio <text:s/>vals</text:span><text:span text:style-name="T178">tybės institucijų išduoti dokumentai, patvirtinantys gimimo įregistravimą, legalizuoti ar patvirtinti pažyma<text:s/></text:span><text:span text:style-name="T179">(Apostille)</text:span><text:span text:style-name="T180"><text:s/>ir išversti į lietuvių arba anglų kalbą, jei Lietuvos Respublikos tarptautinės sutartys ar Europos Sąjungos teisės aktai nenustato kita</text:span><text:span text:style-name="T181">ip;</text:span></text:p>
      <text:p text:style-name="P182"><text:span text:style-name="T183">12.3</text:span><text:span text:style-name="T184">. dvi asmens amžių ir išvaizdą atitinkančios nuotraukos, kurių kitoje pusėje turi būti aiškiai užrašyti jo vardas (-ai) ir pavardė (-ės); nuotraukos turi atitikti Nuotraukų asmens dokumentams reikalavimus;</text:span></text:p>
      <text:p text:style-name="P185"><text:span text:style-name="T186">12.4</text:span><text:span text:style-name="T187">. jei AGP prašoma išduoti ilge</text:span><text:span text:style-name="T188">sniam nei 15 kalendorinių dienų terminui, – paaiškinimas raštu ir, jei įmanoma, dokumentai, pagrindžiantys prašymą išduoti ilgiau galiojantį AGP;<text:s/></text:span></text:p>
      <text:p text:style-name="P189"><text:span text:style-name="T190">12.5</text:span><text:span text:style-name="T191">. vieno iš tėvų asmens tapatybę ir Lietuvos Respublikos pilietybę patvirtinantis dokumentas.</text:span></text:p>
      <text:p text:style-name="P192"><text:span text:style-name="T193">13</text:span><text:span text:style-name="T194">. Jei tarptautinėse sutartyse nustatytais atvejais AGP prašoma išduoti <text:s/>užsienio valstybės piliečiui, tai turi būti pateikti šie dokumentai:</text:span></text:p>
      <text:p text:style-name="P195"><text:span text:style-name="T196">13.1</text:span><text:span text:style-name="T197">. prašymas;</text:span></text:p>
      <text:p text:style-name="P198"><text:span text:style-name="T199">13.2</text:span><text:span text:style-name="T200">. asmens tapatybę ir pilietybę patvirtinantis dokumentas, jei asmuo tokį turi;</text:span></text:p>
      <text:p text:style-name="P201"><text:span text:style-name="T202">13.3</text:span><text:span text:style-name="T203">.<text:s/></text:span><text:span text:style-name="T204">dvi asmens amžių ir išvaizdą atitinkančios nuotraukos, kurių kitoje pusėje turi būti aiškiai užrašyti jo vardas (-ai) ir pavardė (-ės); nuotraukos turi atitikti Nuotraukų asmens dokumentams reikalavimus;</text:span></text:p>
      <text:p text:style-name="P205"><text:span text:style-name="T206">13.4</text:span><text:span text:style-name="T207">. kiti papildomi dokumentai, jei to reikalau</text:span><text:span text:style-name="T208">ja asmens kilmės valstybės kompetentinga institucija.</text:span></text:p>
      <text:p text:style-name="P209"><text:span text:style-name="T210">14</text:span><text:span text:style-name="T211">. Prašymą ir reikalingus dokumentus asmuo pateikia asmeniškai atvykęs į konsulinę įstaigą arba per garbės konsulinį pareigūną. Jeigu asmuo pageidauja, kad konsulinė įstaiga išduotą AGP išsiųstų<text:s/></text:span><text:span text:style-name="T212">konsulinės įstaigos ar paties asmens pasirinktu saugiu būdu asmens nurodytu adresu arba garbės konsuliniam pareigūnui, jis <text:s/>tai nurodo prašyme ir prideda apmokėtą AGP išsiuntimo pasirinktu saugiu būdu voką, adresuotą gavėjui, arba siuntimo išlaidų apmokėji</text:span><text:span text:style-name="T213">mą patvirtinantį dokumentą ar jo kopiją.</text:span></text:p>
      <text:p text:style-name="P214"><text:span text:style-name="T215">15</text:span><text:span text:style-name="T216">. Prašymas kartu su nustatytų dokumentų kopijomis konsulinei įstaigai taip pat gali būti pateiktas registruotuoju paštu, per kurjerį arba elektroniniu paštu. Elektroniniu paštu pateikiamas prašymas turi būti p</text:span><text:span text:style-name="T217">asirašytas ir nuskenuotas, prie jo pridėtos nustatytų dokumentų skenuotos<text:s/></text:span><text:soft-page-break/><text:span text:style-name="T218">kopijos ir skaitmeninės nuotraukos. Registruotuoju paštu, per kurjerį arba elektroniniu paštu pateikęs prašymą asmuo atsiimti AGP turi atvykti į konsulinę įstaigą asmeniškai ir patei</text:span><text:span text:style-name="T219">kti prašymo ir dokumentų originalus, išskyrus atvejus, nurodytus aprašo 24 punkte.<text:s/></text:span></text:p>
      <text:p text:style-name="P220"><text:span text:style-name="T221">16</text:span><text:span text:style-name="T222">. Nepilnamečio asmens iki 16 metų amžiaus vardu prašymą ir dokumentus pateikia vienas iš tėvų arba globėjas (rūpintojas) ar nepilnametį asmenį kelionėje lydintis asmu</text:span><text:span text:style-name="T223">o, turintis notaro patvirtintą vieno iš tėvų sutikimą keliauti, arba kitas teisėtas atstovas. Nepilnamečio asmens teisėtas atstovas pateikia savo asmens tapatybę patvirtinantį dokumentą. Nepilnamečio asmens iki 2 metų amžiaus dalyvavimas pateikiant prašymą</text:span><text:span text:style-name="T224"><text:s/>ir dokumentus nėra privalomas.</text:span></text:p>
      <text:p text:style-name="P225"><text:span text:style-name="T226">17</text:span><text:span text:style-name="T227">. Nepilnametis asmuo, kuriam sukako 16 metų, prašymą ir dokumentus pateikia pats. Jei jam anksčiau nebuvo išduotas asmens tapatybę ir pilietybę patvirtinantis dokumentas ir jam nėra sukakę 18 metų, jo asmens tapatybę p</text:span><text:span text:style-name="T228">atvirtina vienas iš tėvų, pateikdamas savo asmens tapatybę patvirtinantį dokumentą, arba globėjas (rūpintojas) ar kitas teisėtas atstovas, pateikdamas paskyrimą globėju (rūpintoju) ar atstovavimą patvirtinančius dokumentus ir savo asmens tapatybę patvirtin</text:span><text:span text:style-name="T229">antį dokumentą. <text:s/></text:span></text:p>
      <text:p text:style-name="P230"><text:span text:style-name="T231">18</text:span><text:span text:style-name="T232">. Prašymas ir dokumentai dėl AGP išdavimo asmenims, esantiems teisėsaugos, globos ir rūpybos bei sveikatos priežiūros institucijose, pateikiami raštu tarpininkaujant šioms institucijoms. Tuo atveju, jei nėra asmens prašymo, instituc</text:span><text:span text:style-name="T233">ijos pateikia aprašo 10 punkte ir 11.2–11.4 papunkčiuose nurodytus dokumentus ir tarpininkavimo rašte nurodo asmens, kuriam prašoma išduoti AGP, duomenis, nustatytus prašymo formoje, taip pat adresą, kuriuo prašoma išsiųsti AGP.</text:span></text:p>
      <text:p text:style-name="P234"/>
      <text:p text:style-name="P235"/>
      <text:p text:style-name="P236"/>
      <text:p text:style-name="P237"><text:span text:style-name="T238">III</text:span><text:span text:style-name="T239"><text:s/>SKYRIUS</text:span></text:p>
      <text:p text:style-name="P240"><text:span text:style-name="T241">PRAŠYMO IŠDUOTI ASMENS GRĮŽIMO PAŽYMĖJIMĄ PRIĖMIMAS, NAGRINĖJIMAS, ASMENS TAPATYBĖS NUSTATYMAS IR SPRENDIMO DĖL ASMENS GRĮŽIMO PAŽYMĖJIMO IŠDAVIMO PRIĖMIMAS</text:span></text:p>
      <text:p text:style-name="P242"/>
      <text:p text:style-name="P243"><text:span text:style-name="T244">19</text:span><text:span text:style-name="T245">. Konsulinis pareigūnas ar konsulinės įstaigos įgaliotas darbuotojas, gavęs prašymą ir dokumentus, patikrina, ar pateikti visi apraše nurodyti dokumentai ir (ar) duomenys. Jei nustatoma, kad pateikti visi reikalingi dokumentai ir (ar) duomenys, konsulinis<text:s/></text:span><text:span text:style-name="T246">pareigūnas ar konsulinės įstaigos įgaliotas darbuotojas užregistruoja gautus dokumentus. Jei pateikti ne visi duomenys ir (ar) dokumentai arba pateiktas prašymas nėra tinkamai užpildytas, konsulinis pareigūnas ar konsulinės įstaigos įgaliotas darbuotojas a</text:span><text:span text:style-name="T247">pie tai informuoja dokumentus pateikusį asmenį, nurodo ne trumpesnį kaip 5 darbo dienų terminą trūkumams pašalinti ir praneša, kad prašymas bus nagrinėjamas, kai bus pateikta visa prašymui išnagrinėti būtina informacija ir dokumentai. Jei per nustatytą ter</text:span><text:span text:style-name="T248">miną trūkumai nepašalinami, prašymas nenagrinėjamas ir dokumentų originalai grąžinami asmeniui, nurodant grąžinimo priežastis.<text:s/></text:span></text:p>
      <text:p text:style-name="P249"><text:span text:style-name="T250">20</text:span><text:span text:style-name="T251">. Jei prašymas išduoti AGP teikiamas konsulinei įstaigai per garbės konsulinį pareigūną, garbės konsulinis pareigūnas savo</text:span><text:span text:style-name="T252"><text:s/>parašu ir antspaudu su Lietuvos valstybės herbu prašyme patvirtina, kad asmens pateiktos nuotraukos (veido atvaizdas) atitinka prašymą pateikusio asmens veido atvaizdą, paliudija asmens parašo tikrumą, taip pat kiekvienos iš pateiktų dokumentų kopijos tik</text:span><text:span text:style-name="T253">rumą ir prašymą su dokumentų kopijomis elektroniniu paštu persiunčia savo konsulinės apygardos valstybėje esančiai arba tai valstybei akredituotai konsulinei įstaigai.</text:span></text:p>
      <text:p text:style-name="P254"><text:span text:style-name="T255">21</text:span><text:span text:style-name="T256">. Jei išduoti AGP prašo aprašo 4.1 ir 4.3 papunkčiuose nurodyti asmenys, jų tapaty</text:span><text:span text:style-name="T257">bė patvirtinama patikrinus pateiktų asmens duomenų atitiktį Gyventojų registre esantiems šių asmenų duomenims. Konsulinis pareigūnas ar konsulinės įstaigos įgaliotas darbuotojas turi teisę reikalauti, kad asmuo pateiktų papildomų duomenų, įrodančių jo asme</text:span><text:span text:style-name="T258">ns tapatybę, arba patikslintų jau pateiktus duomenis. Jei išduoti AGP prašo asmuo, kurio veido atvaizdo ir (arba) kitų duomenų<text:s/></text:span><text:soft-page-break/><text:span text:style-name="T259">Gyventojų registre nėra arba Gyventojų registre esantis veido atvaizdas nesutampa su prašančio asmens veido atvaizdu, arba prašym</text:span><text:span text:style-name="T260">e pateikti duomenys nesutampa su duomenimis, esančiais Gyventojų registre, dėl tokio asmens tapatybės nustatymo konsulinis pareigūnas ar konsulinės įstaigos įgaliotas darbuotojas kreipiasi į Lietuvos Respublikos užsienio reikalų ministerijos Konsulinį depa</text:span><text:span text:style-name="T261">rtamentą (toliau – Konsulinis departamentas) ir praneša prašymą pateikusiam asmeniui, kad prašymo nagrinėjimas stabdomas, kol bus patvirtinta jo tapatybė.<text:s/></text:span></text:p>
      <text:p text:style-name="P262"><text:span text:style-name="T263">22</text:span><text:span text:style-name="T264">. Jei prašoma AGP išduoti aprašo 4.2 papunktyje nurodytiems asmenims, dokumentuose pateikti as</text:span><text:span text:style-name="T265">mens ir (arba) jo tėvų arba vieno iš tėvų ar globėjo (rūpintojo) arba nepilnametį asmenį kelionėje lydinčio asmens ar kito teisėto atstovo asmens duomenys patikrinami pagal Gyventojų registre esančius duomenis. Konsulinis pareigūnas ar konsulinės įstaigos<text:s/></text:span><text:span text:style-name="T266">įgaliotas darbuotojas turi teisę reikalauti, kad asmens tėvai arba vienas iš tėvų ar globėjas (rūpintojas), arba nepilnametį asmenį kelionėje lydintis asmuo ar kitas teisėtas atstovas pateiktų papildomų duomenų, įrodančių jų asmens tapatybę bei pilietybę,<text:s/></text:span><text:span text:style-name="T267">arba patikslintų jau pateiktus duomenis.</text:span></text:p>
      <text:p text:style-name="P268"><text:span text:style-name="T269">23</text:span><text:span text:style-name="T270">. Jei išduoti AGP prašo aprašo 4.4 papunktyje nurodyti asmenys, pateikti dokumentai nedelsiant persiunčiami prašymą teikiančio asmens kilmės valstybės kompetentingai institucijai su prašymu patvirtinti pilieči</text:span><text:span text:style-name="T271">o asmens tapatybę ir pilietybę. AGP išduodamas tik gavus prašymą teikiančio asmens kilmės valstybės kompetentingos institucijos patvirtinimą dėl asmens tapatybės ir pilietybės ir leidimą išduoti jam AGP.</text:span></text:p>
      <text:p text:style-name="P272"><text:span text:style-name="T273">24</text:span><text:span text:style-name="T274">. Jei asmuo, pateikęs prašymą registruotuoju p</text:span><text:span text:style-name="T275">aštu, per kurjerį arba elektroniniu paštu, dėl objektyvių priežasčių (ligos, negalios, taikomų valstybių sienų kirtimo ir (arba) judėjimo jų teritorijose ribojimų ir kt.) negali atvykti į konsulinę įstaigą asmeniškai atsiimti AGP, iš anksto suderinus ir ga</text:span><text:span text:style-name="T276">vus konsulinio pareigūno leidimą, asmens tapatybė gali būti patvirtinama ir dokumentų originalai patikrinami nuotoliniu būdu aprašo IV skyriuje nustatyta tvarka.</text:span></text:p>
      <text:p text:style-name="P277"><text:span text:style-name="T278">25</text:span><text:span text:style-name="T279">. Jei nekyla abejonių dėl prašymą pateikusio asmens duomenų ir tapatybės, konsulinis par</text:span><text:span text:style-name="T280">eigūnas priima sprendimą išduoti AGP.</text:span></text:p>
      <text:p text:style-name="P281"><text:span text:style-name="T282">26</text:span><text:span text:style-name="T283">. Priėmęs sprendimą neišduoti AGP, konsulinis pareigūnas tokio sprendimo priežastis nurodo prašymo dalies „Tarnybinės žymos“ skiltyje „Sprendimas“ ir apie tokį sprendimą nedelsdamas informuoja prašymą pateikusį a</text:span><text:span text:style-name="T284">smenį.</text:span></text:p>
      <text:p text:style-name="P285"/>
      <text:p text:style-name="P286"><text:span text:style-name="T287">IV</text:span><text:span text:style-name="T288"><text:s/>SKYRIUS</text:span></text:p>
      <text:p text:style-name="P289"><text:span text:style-name="T290">ASMENS TAPATYBĖS NUSTATYMAS IR DOKUMENTŲ PATIKRINIMAS NUOTOLINIU BŪDU</text:span></text:p>
      <text:p text:style-name="P291"/>
      <text:p text:style-name="P292"><text:span text:style-name="T293">27</text:span><text:span text:style-name="T294">. Asmens, kuris aprašo 24 punkte nurodytais atvejais negali atvykti į konsulinę įstaigą asmeniškai atsiimti AGP, tapatybė gali būti patvirtinama nuotolini</text:span><text:span text:style-name="T295">u būdu – elektroninėmis priemonėmis, leidžiančiomis tiesioginio vaizdo ir garso perdavimą. Asmens tapatybė nuotoliniu būdu nustatoma konsuliniam pareigūnui ar konsulinės įstaigos įgaliotam darbuotojui atliekant šiuos veiksmus:</text:span></text:p>
      <text:p text:style-name="P296"><text:span text:style-name="T297">27.1</text:span><text:span text:style-name="T298">. stebint asmens veido<text:s/></text:span><text:span text:style-name="T299">atvaizdą iš priekio (atvaizde turi matytis asmens veidas, atvaizdas privalo būti aiškiai matomas ir atskiriamas nuo aplinkoje esančių objektų), identifikuojamas asmens veido bruožų tapatumas su jo veido atvaizdu Gyventojų registre ir su prašymu pateiktose<text:s/></text:span><text:span text:style-name="T300">nuotraukose, taip pat pateiktų dokumentų nuotraukose fiksuoto asmens veido bruožais;</text:span></text:p>
      <text:p text:style-name="P301"><text:span text:style-name="T302">27.2</text:span><text:span text:style-name="T303">. sutikrinant asmens parodomus prie prašymo pridėtų dokumentų originalus (iš abiejų pusių, atverčiant konsulinio pareigūno ar konsulinės įstaigos įgalioto darbuoto</text:span><text:span text:style-name="T304">jo prašomus dokumento puslapius), prašant asmens juos pakreipti kelis kartus, kad būtų galima įsitikinti, kad rodomas dokumentas yra tikras ir originalus;</text:span></text:p>
      <text:p text:style-name="P305"><text:span text:style-name="T306">27.3</text:span><text:span text:style-name="T307">. sutikrinant duomenis, įrašytus prašyme ir pateiktuose dokumentuose, su Gyventojų registre e</text:span><text:span text:style-name="T308">sančiais duomenimis apie šį asmenį;</text:span></text:p>
      <text:p text:style-name="P309"><text:span text:style-name="T310">27.4</text:span><text:span text:style-name="T311">. pateikiant asmeniui klausimų, susijusių su jo tapatybe, kurių atsakymų teisingumą įmanoma patikrinti Gyventojų registre ir kitose konsuliniam pareigūnui ar konsulinės įstaigos įgaliotam darbuotojui prieinamose<text:s/></text:span><text:span text:style-name="T312">informacinėse sistemose.</text:span></text:p>
      <text:p text:style-name="P313"><text:span text:style-name="T314">28</text:span><text:span text:style-name="T315">. Veiksmai, nurodyti aprašo 27 punkte, atliekami nepertraukiamai, vieno tiesioginio vaizdo perdavimo metu.</text:span></text:p>
      <text:p text:style-name="P316"><text:span text:style-name="T317">29</text:span><text:span text:style-name="T318">. Konsulinis pareigūnas ar konsulinės įstaigos įgaliotas darbuotojas gali pateikti asmeniui papildomų nurodymų</text:span><text:span text:style-name="T319">: pakeisti veido atvaizdo ar prie prašymo pridedamų dokumentų poziciją, nusiimti galvos ar veido dangalą, akinius ar kitus objektus, trukdančius tinkamai užfiksuoti veido atvaizdą.</text:span></text:p>
      <text:p text:style-name="P320"><text:span text:style-name="T321">30</text:span><text:span text:style-name="T322">. Tiesioginis vaizdo perdavimas privalo būti pakankamai kokybiškas,<text:s/></text:span><text:span text:style-name="T323">kad būtų galima tiksliai nuskaityti informaciją iš pateikiamų dokumentų ir tiesioginio vaizdo perdavimo metu aiškiai matyti dalyvaujančio asmens veido bruožus.</text:span></text:p>
      <text:p text:style-name="P324">Jei atliekant tapatybės patvirtinimą nuotoliniu būdu kyla nepakankamos vaizdo, garso kokybės problemų ar yra aplinkybių, kurios neleidžia įsitikinti asmens tapatybe, arba kyla pagrįstų abejonių dėl asmens duomenų ar tapatybės, tapatybės patvirtinimo procedūra nutraukiama. Asmuo informuojamas, kad asmens tapatybei patvirtinti turi asmeniškai atvykti į<text:s/>konsulinę įstaigą.</text:p>
      <text:p text:style-name="P325"/>
      <text:p text:style-name="P326"><text:span text:style-name="T327">V</text:span><text:span text:style-name="T328"><text:s/>SKYRIUS</text:span></text:p>
      <text:p text:style-name="P329"><text:span text:style-name="T330">ASMENS GRĮŽIMO PAŽYMĖJIMO IŠRAŠYMAS IR ATSIĖMIMAS</text:span></text:p>
      <text:p text:style-name="P331"/>
      <text:p text:style-name="P332"><text:span text:style-name="T333">31</text:span><text:span text:style-name="T334">. AGP išrašomas ne vėliau kaip per 3 darbo dienas nuo asmens, kuriam išduodamas AGP, tapatybės patvirtinimo dienos, o jei prašymas ir dokumentai dėl AGP išdavimo<text:s/></text:span><text:span text:style-name="T335">buvo pateikti per garbės konsulinį pareigūną, – nuo jų gavimo konsulinėje įstaigoje dienos arba vėlesnę asmens prašyme nurodytą dieną. Išduodant AGP aprašo 4.2 papunktyje nurodytiems asmenims, kartu su AGP asmeniui įteikiamas informacinis pranešimas (2 pri</text:span><text:span text:style-name="T336">edas).</text:span></text:p>
      <text:p text:style-name="P337"><text:span text:style-name="T338">32</text:span><text:span text:style-name="T339">. Konsulinis pareigūnas ar konsulinės įstaigos įgaliotas darbuotojas AGP išrašo per Konsulinių paslaugų valdymo sistemą (toliau – KPVS). Išimtiniais atvejais, kai nėra techninių galimybių AGP išrašyti per KPVS, įrašai gali būti rašomi kitomis<text:s/></text:span><text:span text:style-name="T340">kompiuterinėmis priemonėmis arba ranka.</text:span></text:p>
      <text:p text:style-name="P341"><text:span text:style-name="T342">33</text:span><text:span text:style-name="T343">. Įrašai AGP blanke rašomi didžiosiomis raidėmis pagal įrašus Gyventojų registre, o jei Gyventojų registre įrašų nėra, – pagal turimo dokumento lotyniškus įrašus be pridėtinių (diakritinių) ženklų, ligatūrų ir<text:s/></text:span><text:span text:style-name="T344">kitų lotyniškosios abėcėlės raidžių modifikacijų.</text:span></text:p>
      <text:p text:style-name="P345"><text:span text:style-name="T346">34</text:span><text:span text:style-name="T347">. Pateikta asmens nuotrauka nuskenuojama ir AGP blanke spausdinama skaitmeniniu būdu per KPVS. Jei dėl techninių kliūčių nuotraukų negalima išspausdinti per KPVS, asmens nuotrauka gali būti klijuojama</text:span><text:span text:style-name="T348"><text:s/>nustatytoje AGP vietoje. Nuotrauka AGP patvirtinama herbiniu antspaudu.</text:span></text:p>
      <text:p text:style-name="P349"><text:span text:style-name="T350">35</text:span><text:span text:style-name="T351">. Asmens duomenys į KPVS įrašomi remiantis asmens duomenimis, esančiais Gyventojų registre. Jei asmens duomenų Gyventojų registre nėra arba dėl techninių kliūčių nėra galimybės<text:s/></text:span><text:span text:style-name="T352">jų patikrinti, asmens duomenys KPVS įrašomi remiantis pateiktais Lietuvos Respublikos ar užsienio valstybės kompetentingų institucijų išduotais dokumentais.</text:span></text:p>
      <text:p text:style-name="P353"><text:span text:style-name="T354">36</text:span><text:span text:style-name="T355">. Įrašai AGP blanke rašomi atsižvelgiant į blanke reikalaujamą pateikti informaciją ir laikan</text:span><text:span text:style-name="T356">tis šių taisyklių:</text:span></text:p>
      <text:p text:style-name="P357"><text:span text:style-name="T358">36.1</text:span><text:span text:style-name="T359">. asmens gimimo, AGP išdavimo ir galiojimo datos rašomos trimis arabiškų skaitmenų grupėmis: pirmoji skaitmenų grupė, žyminti metus, yra iš keturių skaitmenų, antroji ir trečioji grupės, žyminčios mėnesį ir dieną, turi po du skaitm</text:span><text:span text:style-name="T360">enis. Metus, mėnesį ir dieną reiškiančios skaitmenų grupės skiriamos brūkšneliais;</text:span></text:p>
      <text:p text:style-name="P361"><text:span text:style-name="T362">36.2</text:span><text:span text:style-name="T363">. eilutėje „Lytis“ įrašoma „VYR/M“ arba „MOT/F“;</text:span></text:p>
      <text:p text:style-name="P364"><text:span text:style-name="T365">36.3</text:span><text:span text:style-name="T366">. eilutėje „Gimimo vieta“ įrašomas valstybės, kurioje asmuo yra gimęs, pavadinimas;</text:span></text:p>
      <text:p text:style-name="P367"><text:span text:style-name="T368">36.4</text:span><text:span text:style-name="T369">. eilutėje „Asme</text:span><text:span text:style-name="T370">ns kodas“ įrašomas Lietuvos Respublikos piliečio ar asmens be pilietybės, turinčio leidimą gyventi Lietuvos Respublikoje, asmens kodas. Išrašant AGP užsienio<text:s/></text:span><text:soft-page-break/><text:span text:style-name="T371">valstybėje gimusiam vaikui, kuriam nėra suteiktas asmens kodas, ir užsienio valstybės piliečiui ei</text:span><text:span text:style-name="T372">lutėje „Asmens kodas“ rašomas brūkšnys;</text:span></text:p>
      <text:p text:style-name="P373"><text:span text:style-name="T374">36.5</text:span><text:span text:style-name="T375">. eilutėje „Dokumentą išdavė“ nurodomas visas konsulinės įstaigos pavadinimas;</text:span></text:p>
      <text:p text:style-name="P376"><text:span text:style-name="T377">36.6</text:span><text:span text:style-name="T378">. po eilute „Pareigūno parašas“ rašomi konsulinio pareigūno vardas, pavardė ir pareigos (gali būti dedamas spaudas);</text:span></text:p>
      <text:p text:style-name="P379"><text:span text:style-name="T380">36</text:span><text:span text:style-name="T381">.7</text:span><text:span text:style-name="T382">. konsulinis pareigūnas pasirašo AGP ir savo parašą patvirtina herbiniu antspaudu.</text:span></text:p>
      <text:p text:style-name="P383"><text:span text:style-name="T384">37</text:span><text:span text:style-name="T385">. Įrašus AGP blanke taisyti ar papildyti draudžiama. Sugadintas AGP blankas perbraukiamas kryžmai ir jame užrašoma: „Sugadintas“.</text:span></text:p>
      <text:p text:style-name="P386"><text:span text:style-name="T387">38</text:span><text:span text:style-name="T388">. Konsulinis pareigūnas,<text:s/></text:span><text:span text:style-name="T389">per KPVS išrašęs AGP, užpildo prašymo dalį „Tarnybinės žymos“ ir atitinkamose skiltyse pažymi apie konsulinio mokesčio sumokėjimą, įrašo išduoto AGP blanko seriją ir numerį, išdavimo datą ir datą, iki kurios galioja AGP, taip pat pažymi, ar AGP buvo įteikt</text:span><text:span text:style-name="T390">as asmeniškai, ar išsiųstas asmeniui konsulinės įstaigos ar asmens pasirinktu saugiu būdu, nurodydamas išsiuntimo datą.</text:span></text:p>
      <text:p text:style-name="P391"><text:span text:style-name="T392">39</text:span><text:span text:style-name="T393">. Atsiimti AGP asmuo turi pats atvykti į konsulinę įstaigą, išskyrus atvejus, jei pateikęs prašymą asmeniškai pageidavo jį gauti k</text:span><text:span text:style-name="T394">onsulinės įstaigos ar paties pasirinktu saugiu būdu ir apmokėjo siuntimo išlaidas, taip pat aprašo 24 punkte nustatytus atvejus. Atsiimdamas AGP asmuo prašymo skiltyje „AGP gavau“ savo parašu patvirtina AGP gavimą ir nurodo AGP gavimo datą.<text:s/></text:span></text:p>
      <text:p text:style-name="P395">Aprašo 24 punkte nustatytais atvejais AGP asmeniui išsiunčiamas konsulinės įstaigos ar asmens pasirinktu saugiu būdu, asmeniui pateikus apmokėtą AGP išsiuntimo saugiu būdu voką, adresuotą gavėjui, arba siuntimo išlaidų apmokėjimą patvirtinantį dokumentą ar jo kopiją.</text:p>
      <text:p text:style-name="P396">Aprašo 18 punkte nustatytu atveju išduotas AGP perduodamas per teisėsaugos, globos ir rūpybos ar sveikatos priežiūros institucijų atstovus arba persiunčiamas šioms institucijoms konsulinės įstaigos pasirinktu saugiu būdu.</text:p>
      <text:p text:style-name="P397"/>
      <text:p text:style-name="P398"/>
      <text:p text:style-name="P399"><text:span text:style-name="T400">VI</text:span><text:span text:style-name="T401"><text:s/>SKYRIUS</text:span></text:p>
      <text:p text:style-name="P402"><text:span text:style-name="T403">ASMENS GRĮŽIMO PA</text:span><text:span text:style-name="T404">ŽYMĖJIMŲ BLANKŲ <text:s/>SAUGOJIMAS IR APSKAITOS TVARKA</text:span></text:p>
      <text:p text:style-name="P405"/>
      <text:p text:style-name="P406"><text:span text:style-name="T407">40</text:span><text:span text:style-name="T408">. AGP blankai yra saugiųjų dokumentų blankai. Jie yra gaunami, išduodami, naudojami, saugomi, traukiami į apskaitą, nurašomi ir inventorizuojami vadovaujantis Saugiųjų dokumentų blankų ir jų pavyzdžių<text:s/></text:span><text:span text:style-name="T409">naudojimo ir apskaitos Lietuvos Respublikos užsienio reikalų ministerijoje, Lietuvos Respublikos diplomatinėse atstovybėse ir konsulinėse įstaigose tvarkos aprašu, patvirtintu Lietuvos Respublikos užsienio reikalų ministro 2002 m. balandžio 15 d. įsakymu N</text:span><text:span text:style-name="T410">r. 72 „Dėl Saugiųjų dokumentų blankų ir jų pavyzdžių naudojimo ir apskaitos Lietuvos Respublikos užsienio reikalų ministerijoje, Lietuvos Respublikos diplomatinėse atstovybėse ir konsulinėse įstaigose tvarkos aprašo patvirtinimo“.</text:span></text:p>
      <text:p text:style-name="P411"><text:span text:style-name="T412">41</text:span><text:span text:style-name="T413">. AGP blankų užsaky</text:span><text:span text:style-name="T414">mą, saugojimą iki perdavimo konsulinėms įstaigoms ir siuntimą joms organizuoja Konsulinis departamentas.</text:span></text:p>
      <text:p text:style-name="P415"><text:span text:style-name="T416">42</text:span><text:span text:style-name="T417">. Prašymai, išduotų AGP kopijos ir kiti su AGP išdavimu susiję dokumentai saugomi 5 (penkerius) metus.</text:span></text:p>
      <text:p text:style-name="P418"/>
      <text:p text:style-name="P419"><text:span text:style-name="T420">VII</text:span><text:span text:style-name="T421"><text:s/>SKYRIUS</text:span></text:p>
      <text:p text:style-name="P422"><text:span text:style-name="T423">BAIGIAMOSIOS NUOSTATOS</text:span></text:p>
      <text:p text:style-name="P424"/>
      <text:p text:style-name="P425"><text:span text:style-name="T426">43</text:span><text:span text:style-name="T427">. Konsulinės įstaigos užtikrina, kad jų atliekamas asmens duomenų tvarkymas atitiktų 2016 m. balandžio 27 d. Europos Parlamento ir Tarybos reglamento (ES) 2016/679 dėl fizinių asmenų apsaugos tvarkant asmens duomenis ir dėl laisvo tokių duomenų judėjimo ir</text:span><text:span text:style-name="T428"><text:s/>kuriuo panaikinama Direktyva 95/46/EB (Bendrasis duomenų apsaugos reglamentas), Lietuvos Respublikos asmens duomenų teisinės apsaugos įstatymo ir Lietuvos Respublikos užsienio reikalų<text:s/></text:span><text:soft-page-break/><text:span text:style-name="T429">ministro <text:s text:c="56"/>2015 m</text:span><text:span text:style-name="T430">. liepos 27 d. įsakymo Nr. V-154 „Dėl Asmens duomenų tvarkymo Lietuvos Respublikos užsienio reikalų ministerijoje, diplomatinėse atstovybėse, konsulinėse įstaigose ir specialiosiose misijose taisyklių patvirtinimo“ nuostatas.</text:span></text:p>
      <text:p text:style-name="P431"/>
      <text:p text:style-name="P432"><text:span text:style-name="T433">_______________________</text:span></text:p>
      <text:p text:style-name="Normal"/>
      <text:soft-page-break/>
      <text:p text:style-name="P434">Asmens grįžimo pažymėjimo išdavimo tvarkos<text:s/></text:p>
      <text:p text:style-name="P436"><text:span text:style-name="T437">aprašo</text:span><text:span text:style-name="T438"><text:s/></text:span></text:p>
      <text:p text:style-name="P439"><text:span text:style-name="T440">1</text:span><text:span text:style-name="T441"><text:s/>pried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8">
            <text:p text:style-name="P471"/>
            <text:p text:style-name="Normal"><text:span text:style-name="T472">Konsulinė įstaiga / Consulate</text:span></text:p>
          </table:table-cell>
          <table:covered-table-cell/>
          <table:covered-table-cell/>
          <table:covered-table-cell/>
          <table:covered-table-cell/>
          <table:covered-table-cell/>
          <table:covered-table-cell/>
          <table:covered-table-cell/>
          <table:table-cell table:style-name="TableCell473" table:number-columns-spanned="16">
            <text:p text:style-name="P474">PRAŠYMAS</text:p>
            <text:p text:style-name="P475">IŠDUOTI ASMENS GRĮŽIMO PAŽYMĖJIMĄ (AGP) /</text:p>
            <text:p text:style-name="P476">REQUEST<text:s/></text:p>
            <text:p text:style-name="P477"><text:span text:style-name="T478">TO<text:s/></text:span><text:span text:style-name="T479">ISSUE THE REPATRIATION CERTIFICATE (RC)</text:span></text:p>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16">
            <text:p text:style-name="P483"/>
            <text:p text:style-name="Normal"><text:span text:style-name="T484">Planuojama kelionės į Lietuvos Respubliką<text:s/></text:span><text:span text:style-name="T485">ar į kilmės</text:span><text:span text:style-name="T486"><text:s/>valstybę data /<text:s/></text:span><text:span text:style-name="T487">The date of the planned trip to the Republic of Lithuania<text:s/></text:span><text:span text:style-name="T488">or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
            <text:p text:style-name="P491"/>
            <text:p text:style-name="P492"/>
          </table:table-cell>
          <table:covered-table-cell/>
          <table:table-cell table:style-name="TableCell493" table:number-columns-spanned="6" table:number-rows-spanned="3">
            <text:p text:style-name="P494"/>
            <text:p text:style-name="P495"/>
            <text:p text:style-name="P496"/>
            <text:p text:style-name="P497"/>
            <text:p text:style-name="P498">Veido atvaizdo</text:p>
            <text:p text:style-name="P499">(nuotraukos)</text:p>
            <text:p text:style-name="P500">vieta /</text:p>
            <text:p text:style-name="P501">Space reserved for face image (photo)</text:p>
          </table: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18">
            <text:p text:style-name="P504"/>
            <text:p text:style-name="Normal"><text:span text:style-name="T505">AGP išdavimo priežastis /<text:s/></text:span><text:span text:style-name="T506">Reason to issue the 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covered-table-cell/>
          <table:covered-table-cell/>
          <table:covered-table-cell/>
          <table:table-cell>
            <text:p text:style-name="P507"/>
          </table:table-cell>
        </table:table-row>
        <table:table-row table:style-name="TableRow508">
          <table:table-cell table:style-name="TableCell509" table:number-columns-spanned="18">
            <text:p text:style-name="P510"><text:span text:style-name="T511">□</text:span><text:span text:style-name="T512"><text:s/></text:span><text:span text:style-name="T513">prarastas pasas, asmens tapatybės kortelė ar kitas kelionės dokumentas<text:s/></text:span><text:span text:style-name="T514">/<text:s/></text:span><text:span text:style-name="T515">lost passport, identity card or other travel document</text:span></text:p>
            <text:p text:style-name="P516"><text:span text:style-name="T517">□<text:s/></text:span><text:span text:style-name="T518">pasibaigė paso, asmens tapatybės kortelės ar kito kelionės dokumento galiojimo laikas<text:s/></text:span><text:span text:style-name="T519">/<text:s/></text:span><text:span text:style-name="T520">passport, identity card, or other travel document has expired <text:s text:c="13"/></text:span></text:p>
            <text:p text:style-name="P521"><text:span text:style-name="T522">□</text:span><text:span text:style-name="T523"><text:s/></text:span><text:span text:style-name="T524">netinkamas naudoti pasas, asmens tapatybės kortelė ar kitas kelionės dokumentas<text:s/></text:span><text:span text:style-name="T525">/<text:s/></text:span><text:span text:style-name="T526">passport, identity card or other travel document is unfit for use <text:s text:c="21"/></text:span></text:p>
            <text:p text:style-name="P527"><text:span text:style-name="T528">□</text:span><text:span text:style-name="T529"><text:s/></text:span><text:span text:style-name="T530">užsienio valstybėje gimęs nepilnametis vaikas neturi galiojančio kelionės dokumento<text:s/></text:span><text:span text:style-name="T531">/<text:s/></text:span><text:span text:style-name="T532">a minor child born in a foreign state does not have valid passport or other trav</text:span><text:span text:style-name="T533">el documents</text:span></text:p>
            <text:p text:style-name="P534"><text:span text:style-name="T535">□</text:span><text:span text:style-name="T536"><text:s/></text:span><text:span text:style-name="T537">paskirta kardomoji priemonė – dokumentų paėmimas /<text:s/></text:span><text:span text:style-name="T538">coercive measure</text:span><text:span text:style-name="T539"><text:s/></text:span><text:span text:style-name="T540">– seizure of documents imposed</text:span></text:p>
            <text:p text:style-name="P541"><text:span text:style-name="T542">□</text:span><text:span text:style-name="T543"><text:s/>asmuo yra ieškomas Lietuvos Respublikos teisėsaugos institucijų</text:span><text:span text:style-name="T544"><text:s/>/</text:span><text:span text:style-name="T545"><text:s/>person is being sought by law enforcement authorities of the Republic of L</text:span><text:span text:style-name="T546">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24">
            <text:p text:style-name="P550">DUOMENYS APIE ASMENĮ, KURIAM PRAŠOMA IŠDUOTI AGP /<text:s/></text:p>
            <text:p text:style-name="P551">DATA OF A PERSON TO WHOM THE RC IS REQUESTED TO BE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6">
            <text:p text:style-name="P554">1. Asmens kodas /</text:p>
            <text:p text:style-name="Normal"><text:span text:style-name="T555">Personal identification number</text:span></text:p>
          </table:table-cell>
          <table:covered-table-cell/>
          <table:covered-table-cell/>
          <table:covered-table-cell/>
          <table:covered-table-cell/>
          <table:covered-table-cell/>
          <table:table-cell table:style-name="TableCell556" table:number-columns-spanned="12">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4">
            <text:p text:style-name="P559">2. Lytis /<text:s/></text:p>
            <text:p text:style-name="Normal"><text:span text:style-name="T560">Sex</text:span></text:p>
          </table:table-cell>
          <table:covered-table-cell/>
          <table:covered-table-cell/>
          <table:covered-table-cell/>
          <table:table-cell table:style-name="TableCell561" table:number-columns-spanned="2">
            <text:p text:style-name="P562"><text:span text:style-name="T563">□<text:s/></text:span><text:span text:style-name="T564">vyr</text:span><text:span text:style-name="T565">. / male <text:s text:c="4"/></text:span></text:p>
            <text:p text:style-name="P566"><text:span text:style-name="T567">□</text:span><text:span text:style-name="T568"><text:s/></text:span><text:span text:style-name="T569">mot</text:span><text:span text:style-name="T570">. /female</text:span></text:p>
          </table:table-cell>
          <table:covered-table-cell/>
          <table:table-cell>
            <text:p text:style-name="P566"/>
          </table:table-cell>
        </table:table-row>
        <table:table-row table:style-name="TableRow571">
          <table:table-cell table:style-name="TableCell572" table:number-columns-spanned="6">
            <text:p text:style-name="P573">3. Vardas (vardai) /</text:p>
            <text:p text:style-name="Normal"><text:span text:style-name="T574">Name<text:s/></text:span><text:span text:style-name="T575">(names)</text:span></text:p>
          </table:table-cell>
          <table:covered-table-cell/>
          <table:covered-table-cell/>
          <table:covered-table-cell/>
          <table:covered-table-cell/>
          <table:covered-table-cell/>
          <table:table-cell table:style-name="TableCell576" table:number-columns-spanned="18">
            <text:p text:style-name="P577"/>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able:number-columns-spanned="6">
            <text:p text:style-name="P581">4. Pavardė /</text:p>
            <text:p text:style-name="P582">Surname</text:p>
          </table:table-cell>
          <table:covered-table-cell/>
          <table:covered-table-cell/>
          <table:covered-table-cell/>
          <table:covered-table-cell/>
          <table:covered-table-cell/>
          <table:table-cell table:style-name="TableCell583" table:number-columns-spanned="18">
            <text:p text:style-name="P58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row>
        <text:soft-page-break/>
        <table:table-row table:style-name="TableRow586">
          <table:table-cell table:style-name="TableCell587" table:number-columns-spanned="6">
            <text:p text:style-name="P588">5. Gimimo data /</text:p>
            <text:p text:style-name="P589">Date of birth</text:p>
          </table:table-cell>
          <table:covered-table-cell/>
          <table:covered-table-cell/>
          <table:covered-table-cell/>
          <table:covered-table-cell/>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2">
            <text:p text:style-name="P593">6. Gimimo vieta /</text:p>
            <text:p text:style-name="Normal"><text:span text:style-name="T594">Place of birth</text:span><text:span text:style-name="T595"><text:s text:c="2"/></text:span></text:p>
          </table:table-cell>
          <table:covered-table-cell/>
          <table:table-cell table:style-name="TableCell596" table:number-columns-spanned="6">
            <text:p text:style-name="P597"/>
          </table:table-cell>
          <table:covered-table-cell/>
          <table:covered-table-cell/>
          <table:covered-table-cell/>
          <table:covered-table-cell/>
          <table:covered-table-cell/>
          <table:table-cell>
            <text:p text:style-name="P597"/>
          </table:table-cell>
        </table:table-row>
        <table:table-row table:style-name="TableRow598">
          <table:table-cell table:style-name="TableCell599" table:number-columns-spanned="6">
            <text:p text:style-name="P600">7. Pilietybė /</text:p>
            <text:p text:style-name="P601">Citizenship</text:p>
          </table:table-cell>
          <table:covered-table-cell/>
          <table:covered-table-cell/>
          <table:covered-table-cell/>
          <table:covered-table-cell/>
          <table:covered-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cell table:style-name="TableCell604" table:number-columns-spanned="8">
            <text:p text:style-name="Normal"><text:span text:style-name="T605">8a. Gyvenamosios vietos užsienio valstybėje adresas /<text:s/></text:span><text:span text:style-name="T606">Home address in the foreign country</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07">
          <table:table-cell table:style-name="TableCell608" table:number-columns-spanned="16">
            <text:p text:style-name="Normal"><text:span text:style-name="T609">8b. Gyvenamosios vietos Lietuvos Respublikoje (kilmės valstybėje) adresas /<text:s/></text:span><text:span text:style-name="T610">Home address in the Republic of Lithuania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8" table:number-rows-spanned="2">
            <text:p text:style-name="P612"/>
            <text:p text:style-name="P613"/>
            <text:p text:style-name="P614"/>
          </table:table-cell>
          <table:covered-table-cell/>
          <table:covered-table-cell/>
          <table:covered-table-cell/>
          <table:covered-table-cell/>
          <table:covered-table-cell/>
          <table:covered-table-cell/>
          <table:covered-table-cell/>
          <table:table-cell>
            <text:p text:style-name="P614"/>
          </table:table-cell>
        </table:table-row>
        <table:table-row table:style-name="TableRow615">
          <table:table-cell table:style-name="TableCell616" table:number-columns-spanned="16">
            <text:p text:style-name="P617"/>
            <text:p text:style-name="P6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covered-table-cell/>
          <table:covered-table-cell/>
          <table:covered-table-cell/>
          <table:table-cell>
            <text:p text:style-name="P620"/>
          </table:table-cell>
        </table:table-row>
        <table:table-row table:style-name="TableRow621">
          <table:table-cell table:style-name="TableCell622" table:number-columns-spanned="24">
            <text:p text:style-name="P623">PAPILDOMI DUOMENYS ASMENS TAPATYBEI NUSTATYTI /</text:p>
            <text:p text:style-name="P624"><text:span text:style-name="T625">ADDITIONAL DATA TO DETERMINE PERSONAL IDENTIFICATION</text:span><text:span text:style-name="T6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
          </table:table-cell>
        </table:table-row>
        <table:table-row table:style-name="TableRow627">
          <table:table-cell table:style-name="TableCell628" table:number-columns-spanned="24">
            <text:p text:style-name="Normal"><text:span text:style-name="T629">9a.</text:span><text:span text:style-name="T630"><text:s/></text:span><text:span text:style-name="T631">Pildo prašymą teikiantis asmuo, jei nepateikiamas asmens tapatybės dokumentas ar jo kopija /</text:span></text:p>
            <text:p text:style-name="Normal"><text:span text:style-name="T632">To be filled out by the person submitting the request if the personal identity document or its copy is not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3">
          <table:table-cell table:style-name="TableCell634" table:number-columns-spanned="13">
            <text:p text:style-name="Normal"><text:span text:style-name="T635">Šeiminė padėtis /<text:s/></text:span><text:span text:style-name="T636">Marital 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11">
            <text:p text:style-name="Normal"><text:span text:style-name="T638"></text:span><text:span text:style-name="T639"><text:s/></text:span><text:span text:style-name="T640">nevedęs,</text:span><text:span text:style-name="T641"><text:s/>netekėjusi<text:s/></text:span><text:span text:style-name="T642">/ single <text:s/></text:span><text:span text:style-name="T643"></text:span><text:span text:style-name="T644"><text:s/></text:span><text:span text:style-name="T645">vedęs, ištekėjusi<text:s/></text:span><text:span text:style-name="T646">/ married <text:s text:c="14"/></text:span></text:p>
            <text:p text:style-name="Normal"><text:span text:style-name="T647"></text:span><text:span text:style-name="T648"><text:s/></text:span><text:span text:style-name="T649">išsiskyręs (-usi)<text:s/></text:span><text:span text:style-name="T650">/ divorced <text:s text:c="3"/></text:span><text:span text:style-name="T651"></text:span><text:span text:style-name="T652"><text:s/></text:span><text:span text:style-name="T653">našlys (-ė)<text:s/></text:span><text:span text:style-name="T654">/ widowe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5">
          <table:table-cell table:style-name="TableCell656" table:number-columns-spanned="13">
            <text:p text:style-name="Normal"><text:span text:style-name="T657">Sutuoktinio (-ės) vardas (-ai), pavardė, pavardė iki santuokos, gimimo data ir vieta /<text:s/></text:span><text:span text:style-name="T658">Spouse’s full name, surname prior to<text:s/></text:span><text:span text:style-name="T659">marriag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11">
            <text:p text:style-name="P661"/>
            <text:p text:style-name="P662"/>
            <text:p text:style-name="P663"/>
            <text:p text:style-name="P664"/>
            <text:p text:style-name="P665"/>
          </table: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13">
            <text:p text:style-name="Normal"><text:span text:style-name="T668">Vaikų vardai, pavardės, gimimo data ir vieta /<text:s/></text:span><text:span text:style-name="T669">Children's full names, date and place of birth</text:span></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1">
            <text:p text:style-name="P672"/>
            <text:p text:style-name="P673"/>
            <text:p text:style-name="P674"/>
            <text:p text:style-name="P675"/>
          </table: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row>
        <table:table-row table:style-name="TableRow676">
          <table:table-cell table:style-name="TableCell677" table:number-columns-spanned="13">
            <text:p text:style-name="Normal"><text:span text:style-name="T678">Motinos vardas (-ai), pavardė, mergautinė pavardė, gimimo data ir vieta /<text:s/></text:span><text:span text:style-name="T679">Mother's full name, maiden name, date and<text:s/></text:span><text:span text:style-name="T680">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1">
            <text:p text:style-name="P682"/>
            <text:p text:style-name="P683"/>
            <text:p text:style-name="P684"/>
            <text:p text:style-name="P685"/>
          </table: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able:number-columns-spanned="13">
            <text:p text:style-name="P688">Tėvo vardas (-ai), pavardė, gimimo data ir vieta /</text:p>
            <text:p text:style-name="Normal"><text:span text:style-name="T689">Father's full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1">
            <text:p text:style-name="P691"/>
            <text:p text:style-name="P692"/>
            <text:p text:style-name="P693"/>
            <text:p text:style-name="P694"/>
          </table: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5">
          <table:table-cell table:style-name="TableCell696" table:number-columns-spanned="24">
            <text:p text:style-name="Normal"><text:span text:style-name="T697">9b. Pildo nepilnamečio, kuriam anksčiau nebuvo išduotas asmens tapatybę ir pilietybę patvirtinantis dokumentas, tapatybę tvirtinantis<text:s/></text:span><text:span text:style-name="T698">asmuo /</text:span><text:span text:style-name="T699"><text:s/></text:span><text:span text:style-name="T700">To be filled out by the person confirming the identity of the minor to whom the document confirming personal identity and citizenship was not issued befor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01">
          <table:table-cell table:style-name="TableCell702" table:number-columns-spanned="11">
            <text:p text:style-name="P703">Vardas, pavardė, teisinis santykis su nepilnamečiu /</text:p>
            <text:p text:style-name="Normal"><text:span text:style-name="T704">Full name, legal relation with the m</text:span><text:span text:style-name="T705">in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3">
            <text:p text:style-name="P707"/>
            <text:p text:style-name="P708"/>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ext:soft-page-break/>
        <table:table-row table:style-name="TableRow710">
          <table:table-cell table:style-name="TableCell711" table:number-columns-spanned="7">
            <text:p text:style-name="Normal"><text:span text:style-name="T712">Asmens dokumento duomenys /<text:s/></text:span><text:span text:style-name="T713">Personal identity document information</text:span></text:p>
          </table:table-cell>
          <table:covered-table-cell/>
          <table:covered-table-cell/>
          <table:covered-table-cell/>
          <table:covered-table-cell/>
          <table:covered-table-cell/>
          <table:covered-table-cell/>
          <table:table-cell table:style-name="TableCell714" table:number-columns-spanned="11">
            <text:p text:style-name="P715"/>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5">
            <text:p text:style-name="P717">Parašas /</text:p>
            <text:p text:style-name="P718"><text:span text:style-name="T719">Signature</text:span></text:p>
            <text:p text:style-name="P720"/>
          </table:table-cell>
          <table:covered-table-cell/>
          <table:covered-table-cell/>
          <table:covered-table-cell/>
          <table:covered-table-cell/>
          <table:table-cell table:style-name="TableCell721">
            <text:p text:style-name="P722"/>
            <text:p text:style-name="P723"/>
            <text:p text:style-name="P724"/>
          </table:table-cell>
          <table:table-cell>
            <text:p text:style-name="P724"/>
          </table:table-cell>
        </table:table-row>
        <table:table-row table:style-name="TableRow725">
          <table:table-cell table:style-name="TableCell726" table:number-columns-spanned="24">
            <text:p text:style-name="P727">AGP ATSIĖMIMAS /</text:p>
            <text:p text:style-name="P728">RC COL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24">
            <text:p text:style-name="Normal"><text:span text:style-name="T731"></text:span><text:span text:style-name="T732"><text:s/></text:span><text:span text:style-name="T733">atsiimsiu pats /</text:span><text:span text:style-name="T734"><text:s/></text:span><text:span text:style-name="T735">collect in person <text:s/></text:span></text:p>
            <text:p text:style-name="Normal"><text:span text:style-name="T736"></text:span><text:span text:style-name="T737"><text:s/></text:span><text:span text:style-name="T738">siuntimo išlaidas apmokėjau, prašau išsiųsti šiuo adresu /<text:s/></text:span><text:span text:style-name="T739">shipping expenses are paid for, please send it to this address:<text:s/></text:span><text:span text:style-name="T740">__________________________________________________________________________________ <text:s text:c="6"/></text:span></text:p>
            <text:p text:style-name="Normal"><text:span text:style-name="T741">Pareiškiu, kad mano nurodytu adresu siunčiamiems dokumentams dingus pretenzijų konsulinei įstaigai net</text:span><text:span text:style-name="T742">urėsiu. /</text:span><text:span text:style-name="T743"><text:s/></text:span><text:span text:style-name="T744">I declare that in case of lost document sent to my specified address I will not pursue any claims against the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5">
          <table:table-cell table:style-name="TableCell746" table:number-columns-spanned="24">
            <text:p text:style-name="P747"/>
            <text:p text:style-name="P748">Patvirtinu, kad pateikti duomenys yra teisingi.</text:p>
            <text:p text:style-name="P749">Esu informuotas, kad išduotas AGP galioja tik su asmens, kuriam jis išduotas (išskyrus asmenis iki 14 metų), parašu. /<text:s/></text:p>
            <text:p text:style-name="P750">I confirm that the submitted information is correct. I am informed that the issued RC is valid only along with the person’s to whom it was issued (except the persons younger than 14)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24">
            <text:p text:style-name="P753">PRAŠYMAS<text:s/>PATEIKTAS /</text:p>
            <text:p text:style-name="P754"><text:span text:style-name="T755">REQUEST SUBMITTED</text:span><text:span text:style-name="T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row>
        <table:table-row table:style-name="TableRow757">
          <table:table-cell table:style-name="TableCell758" table:number-columns-spanned="24">
            <text:p text:style-name="Normal"><text:span text:style-name="T759"></text:span><text:span text:style-name="T760"><text:s/></text:span><text:span text:style-name="T761">asmeniškai /</text:span><text:span text:style-name="T762"><text:s/>personally</text:span><text:span text:style-name="T763"><text:s text:c="14"/></text:span><text:span text:style-name="T764"></text:span><text:span text:style-name="T765"><text:s/></text:span><text:span text:style-name="T766">vieno iš tėvų</text:span><text:span text:style-name="T767"><text:s/>/ by<text:s/></text:span><text:span text:style-name="T768">one of the parents</text:span><text:span text:style-name="T769"><text:s text:c="2"/></text:span></text:p>
            <text:p text:style-name="Normal"><text:span text:style-name="T770"></text:span><text:span text:style-name="T771"><text:s/></text:span><text:span text:style-name="T772">globėjo (rūpintojo)</text:span><text:span text:style-name="T773"><text:s/>/ by<text:s/></text:span><text:span text:style-name="T774">legal guardian (carer)</text:span><text:span text:style-name="T775"><text:s text:c="9"/></text:span><text:span text:style-name="T776"></text:span><text:span text:style-name="T777"><text:s/>kito teisėto atstovo / by<text:s/></text:span><text:span text:style-name="T778">othe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9">
          <table:table-cell table:style-name="TableCell780">
            <text:p text:style-name="P781">Vardas /<text:s/></text:p>
            <text:p text:style-name="Normal"><text:span text:style-name="T782">Name</text:span></text:p>
          </table: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cell table:style-name="TableCell785" table:number-columns-spanned="5">
            <text:p text:style-name="Normal"><text:span text:style-name="T786">Pavardė /<text:s/></text:span><text:span text:style-name="T787">Surname</text:span></text:p>
          </table: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Data /</text:p>
            <text:p text:style-name="Normal"><text:span text:style-name="T792">Date</text:span></text:p>
          </table:table-cell>
          <table:covered-table-cell/>
          <table:table-cell table:style-name="TableCell793" table:number-columns-spanned="3">
            <text:p text:style-name="P794"/>
            <text:p text:style-name="P795"/>
            <text:p text:style-name="P796"/>
          </table:table-cell>
          <table:covered-table-cell/>
          <table:covered-table-cell/>
          <table:table-cell>
            <text:p text:style-name="P796"/>
          </table:table-cell>
        </table:table-row>
        <table:table-row table:style-name="TableRow797">
          <table:table-cell table:style-name="TableCell798" table:number-columns-spanned="5">
            <text:p text:style-name="P799">Asmens kodas /<text:s/></text:p>
            <text:p text:style-name="Normal"><text:span text:style-name="T800">Personal identification number</text:span></text:p>
          </table:table-cell>
          <table:covered-table-cell/>
          <table:covered-table-cell/>
          <table:covered-table-cell/>
          <table:covered-table-cell/>
          <table:table-cell table:style-name="TableCell801" table:number-columns-spanned="11">
            <text:p text:style-name="P802"/>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Parašas /<text:s/></text:p>
            <text:p text:style-name="Normal"><text:span text:style-name="T805">Signature</text:span></text:p>
          </table:table-cell>
          <table:covered-table-cell/>
          <table:table-cell table:style-name="TableCell806" table:number-columns-spanned="6">
            <text:p text:style-name="P807"/>
          </table:table-cell>
          <table:covered-table-cell/>
          <table:covered-table-cell/>
          <table:covered-table-cell/>
          <table:covered-table-cell/>
          <table:covered-table-cell/>
          <table:table-cell>
            <text:p text:style-name="P807"/>
          </table:table-cell>
        </table:table-row>
        <table:table-row table:style-name="TableRow808">
          <table:table-cell table:style-name="TableCell809" table:number-columns-spanned="3">
            <text:p text:style-name="P810"/>
          </table:table-cell>
          <table:covered-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ext:p text:style-name="P816"/>
          </table:table-cell>
        </table:table-row>
        <table:table-row table:style-name="TableRow817">
          <table:table-cell table:style-name="TableCell818" table:number-columns-spanned="4">
            <text:p text:style-name="P819">AGP gavau /<text:s/></text:p>
            <text:p text:style-name="P820">RC received:</text:p>
          </table:table-cell>
          <table:covered-table-cell/>
          <table:covered-table-cell/>
          <table:covered-table-cell/>
          <table:table-cell table:style-name="TableCell821" table:number-columns-spanned="20">
            <text:p text:style-name="P822"/>
            <text:p text:style-name="P823">___________________________________ <text:s text:c="4"/>_____________ <text:s text:c="5"/>_________________</text:p>
            <text:p text:style-name="P824"><text:span text:style-name="T825">(</text:span><text:span text:style-name="T826">vardas, pavardė)<text:s/></text:span><text:span text:style-name="T827">/ (full name) <text:s text:c="20"/>(</text:span><text:span text:style-name="T828">data<text:s/></text:span><text:span text:style-name="T829">/ date) <text:s text:c="9"/>p</text:span><text:span text:style-name="T830">arašas<text:s/></text:span><text:span text:style-name="T831">/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row>
        <table:table-row table:style-name="TableRow832">
          <table:table-cell table:style-name="TableCell833" table:number-columns-spanned="25">
            <text:p text:style-name="P834"/>
            <text:p text:style-name="P835"/>
            <text:p text:style-name="P836"><text:span text:style-name="T837">TARNYBINĖS ŽYMOS</text:span></text:p>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
            <text:p text:style-name="P842">Konsulinis mokestis:</text:p>
            <text:p text:style-name="P843"/>
          </table:table-cell>
          <table:covered-table-cell/>
          <table:table-cell table:style-name="TableCell844" table:number-columns-spanned="23">
            <text:p text:style-name="Normal"><text:span text:style-name="T845">□ <text:s/></text:span><text:span text:style-name="T846">sumokėtas</text:span><text:span text:style-name="T847"><text:s/></text:span></text:p>
            <text:p text:style-name="Normal"><text:span text:style-name="T848">□ <text:s/></text:span><text:span text:style-name="T849">taikoma konsulinio mokesčio lengvata, pagrindas: 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able:number-rows-spanned="5">
            <text:p text:style-name="P852"/>
            <text:p text:style-name="P853">Sprendimas:</text:p>
          </table:table-cell>
          <table:covered-table-cell/>
          <table:table-cell table:style-name="TableCell854" table:number-columns-spanned="23">
            <text:p text:style-name="Normal"><text:span text:style-name="T855">□<text:s/></text:span><text:span text:style-name="T856"><text:s/></text:span><text:span text:style-name="T857">išduoti <text:s text:c="3"/></text:span><text:span text:style-name="T858"><text:s/>□</text:span><text:span text:style-name="T859"><text:s/></text:span><text:span text:style-name="T860"><text:s/>neišduoti, nes</text:span><text:span text:style-name="T861"><text:s/>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able:table-cell table:style-name="TableCell864" table:number-columns-spanned="12">
            <text:p text:style-name="Normal"><text:span text:style-name="T865">Konsulinio pareigūno vardas, pavard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11">
            <text:p text:style-name="P8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able:table-cell table:style-name="TableCell870" table:number-columns-spanned="7">
            <text:p text:style-name="P871">Data</text:p>
          </table:table-cell>
          <table:covered-table-cell/>
          <table:covered-table-cell/>
          <table:covered-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able:style-name="TableCell874" table:number-columns-spanned="3">
            <text:p text:style-name="P875">Parašas</text:p>
          </table:table-cell>
          <table:covered-table-cell/>
          <table:covered-table-cell/>
          <table:table-cell table:style-name="TableCell876" table:number-columns-spanned="5">
            <text:p text:style-name="P877"/>
          </table: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able:number-columns-spanned="7">
            <text:p text:style-name="P881">AGP serija</text:p>
          </table:table-cell>
          <table:covered-table-cell/>
          <table:covered-table-cell/>
          <table:covered-table-cell/>
          <table:covered-table-cell/>
          <table:covered-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cell table:style-name="TableCell884" table:number-columns-spanned="3">
            <text:p text:style-name="P885">AGP numeris</text:p>
          </table:table-cell>
          <table:covered-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12">
            <text:p text:style-name="P891">AGP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Galioja iki</text:p>
          </table:table-cell>
          <table:covered-table-cell/>
          <table:covered-table-cell/>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2">
            <text:p text:style-name="P900"/>
            <text:p text:style-name="P901">AGP išdavimas:</text:p>
          </table:table-cell>
          <table:covered-table-cell/>
          <table:table-cell table:style-name="TableCell902" table:number-columns-spanned="23">
            <text:p text:style-name="Normal"><text:span text:style-name="T903">□</text:span><text:span text:style-name="T904"><text:s text:c="2"/>įteikta asmeniškai <text:s text:c="10"/></text:span><text:span text:style-name="T905">□</text:span><text:span text:style-name="T906"><text:s text:c="2"/></text:span><text:span text:style-name="T907">išsiųsta konsulinės įstaigos / asmens pasirinktu saugiu būdu, išsiuntimo data:__________________</text:span></text:p>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p text:style-name="P910"/>
      <text:h text:style-name="P911" text:outline-level="3"/>
      <text:soft-page-break/>
      <text:p text:style-name="P912">Asmens grįžimo pažymėjimo išdavimo tvarkos<text:s/></text:p>
      <text:p text:style-name="P914">aprašo<text:s/></text:p>
      <text:p text:style-name="P915"><text:span text:style-name="T916">2</text:span><text:span text:style-name="T917"><text:s/>priedas</text:span></text:p>
      <text:p text:style-name="P918"/>
      <text:p text:style-name="P919"/>
      <text:p text:style-name="P920"/>
      <text:p text:style-name="P921"><text:span text:style-name="T922">INFORMACINIS PRANEŠIMAS</text:span></text:p>
      <text:p text:style-name="P923"/>
      <text:p text:style-name="P924">Informuojame, kad Lietuvos Respublikos diplomatinės atstovybės ar konsulinės įstaigos išduotas asmens grįžimo pažymėjimas užsienio valstybėje gimusiam vaikui (toliau – vaikas) yra skirtas tik grįžti į Lietuvos Respubliką.<text:s/></text:p>
      <text:p text:style-name="P925"><text:span text:style-name="T926">Vadovaujantis Lietuvos Respublikos teisės aktais, vaiko,<text:s/></text:span><text:span text:style-name="T927">kurio abu ar vienas iš tėvų yra Lietuvos Respublikos piliečiai,</text:span><text:span text:style-name="T928"><text:s/>gimimas, įregistruotas užsienio valstybėje, privalo būti įtrauktas į apskaitą Lietuvoje.</text:span><text:span text:style-name="T929"><text:s/></text:span><text:span text:style-name="T930">Dėl vaiko, gimusio užsienio valstybėje, įtrauk</text:span><text:span text:style-name="T931">imo į apskaitą Lietuvoje turite kreiptis į civilinės metrikacijos įstaigą.</text:span></text:p>
      <text:p text:style-name="P932"><text:span text:style-name="T933">Vaikui, kurio gimimas<text:s/></text:span><text:span text:style-name="T934">įtrauktas į apskaitą Lietuvoje, išvykstant iš Lietuvos, vadovaujantis Lietuvos Respublikos teisės aktais, turės būti išduotas Lietuvos Respublikos pilietybę ir</text:span><text:span text:style-name="T935"><text:s/>tapatybę patvirtinantis dokumentas (toliau – asmens dokumentas), todėl vienas iš vaiko tėvų turės kreiptis<text:s/></text:span><text:span text:style-name="T936">į pasirinktą Migracijos departamento prie Lietuvos Respublikos vidaus reikalų ministerijos teritorinį skyrių dėl asmens dokumento išdavimo vaikui.</text:span></text:p>
      <text:p text:style-name="P937">Asmens grįžimo pažymėjimo išdavimas vaikui neužtikrina Lietuvos Respublikos pilietybės įgijimo ir asmens dokumento išdavimo. Tais atvejais, kai traukiant į apskaitą vaiko gimimą Lietuvos Respublikos pilietybė neįrašoma į vaiko gimimo faktą patvirtinantį dokumentą, sprendimą dėl Lietuvos Respublikos pilietybės ir asmens dokumento išdavimo priima Migracijos departamentas prie Lietuvos Respublikos vidaus reikalų ministerijos.</text:p>
      <text:soft-page-break/>
      <text:p text:style-name="P938">Kreipdamiesi dėl Lietuvos Respublikos pilietybės suteikimo vaikui, kompetentingai Lietuvos Respublikos institucijai paprašius, turėsite pateikti dokumentą, patvirtinantį, kad vaikas yra (nėra) įgijęs kitos valstybės pilietybę.</text:p>
      <text:p text:style-name="P939"><text:span text:style-name="T940">Lietuvos Respublikos kompetentingoms institucijoms pateikiami užsienio valstybių institucijų išduoti dokumentai tur</text:span><text:span text:style-name="T941">i būti išversti į lietuvių kalbą ir legalizuoti ar patvirtinti pažyma<text:s/></text:span><text:span text:style-name="T942">(Apostille)</text:span><text:span text:style-name="T943">, jei Lietuvos Respublikos tarptautinės sutartys, Europos Sąjungos teisės aktai nenustato kitaip.</text:span></text:p>
      <text:p text:style-name="P944">Kompetentingoms Lietuvos Respublikos institucijoms priėmus sprendimą, kad vaikas nėra Lietuvos Respublikos pilietis, asmens dokumentas jam negalės būti išduotas. Vaikas iš Lietuvos galės išvykti tik su asmens tapatybės dokumentu, galiojančiu kelionėms į užsienio valstybes, dėl kurio išdavimo būtina kreiptis į vaiko pilietybės valstybės kompetentingas institucijas.</text:p>
      <text:p text:style-name="P945"/>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užsienio reikalų ministerija, Įsakymas</text:span></text:p>
      <text:p text:style-name="P956"><text:span text:style-name="T957">Nr.<text:s/></text:span><text:a xlink:href="https://www.e-tar.lt/portal/legalAct.html?documentId=TAR.0A54CDFC519D" office:target-frame-name="_top" xlink:show="replace"><text:span text:style-name="T958">V-15</text:span></text:a><text:span text:style-name="T959">, 2009-01-30, Žin., 2009, Nr. 15-607 (2009-02-07),</text:span><text:span text:style-name="T960"><text:s/>i. k. 1092290ISAK0000V-15</text:span></text:p>
      <text:p text:style-name="P961"><text:span text:style-name="T962">Dėl Lietuvos Respublikos užsienio reikalų ministro 2008 m. birželio 18 d. įsakymo Nr. V-141 "Dėl Asmens grįžimo pažymėjimo išdavimo ir įforminimo tvarkos aprašo patvirtinimo" pakeitimo</text:span></text:p>
      <text:p text:style-name="P963"/>
      <text:p text:style-name="P964"><text:span text:style-name="T965">2.</text:span></text:p>
      <text:p text:style-name="P966"><text:span text:style-name="T967">Lietuvos Respublikos užsienio reikalų mi</text:span><text:span text:style-name="T968">nisterija, Įsakymas</text:span></text:p>
      <text:p text:style-name="P969"><text:span text:style-name="T970">Nr.<text:s/></text:span><text:a xlink:href="https://www.e-tar.lt/portal/legalAct.html?documentId=TAR.0E3BFE5ACED5" office:target-frame-name="_top" xlink:show="replace"><text:span text:style-name="T971">V-239</text:span></text:a><text:span text:style-name="T972">, 2009-12-29, Žin., 2009, Nr. 159-7248 (2009-12-31), i. k. 1092290ISAK000V-239</text:span></text:p>
      <text:p text:style-name="P973"><text:span text:style-name="T974">Dėl užsienio reikalų ministro 2008 m. birželio 18 d. įsakymo Nr. V</text:span><text:span text:style-name="T975">-141 "Dėl Asmens grįžimo pažymėjimo išdavimo ir įforminimo tvarkos aprašo patvirtinimo" pakeitimo</text:span></text:p>
      <text:p text:style-name="P976"/>
      <text:p text:style-name="P977"><text:span text:style-name="T978">3.</text:span></text:p>
      <text:p text:style-name="P979"><text:span text:style-name="T980">Lietuvos Respublikos užsienio reikalų ministerija, Įsakymas</text:span></text:p>
      <text:p text:style-name="P981"><text:span text:style-name="T982">Nr.<text:s/></text:span><text:a xlink:href="https://www.e-tar.lt/portal/legalAct.html?documentId=fd430460abda11eb8bc8b1cdd5d7f785" office:target-frame-name="_top" xlink:show="replace"><text:span text:style-name="T983">V-147</text:span></text:a><text:span text:style-name="T984">, 2021-05-03, paskelbta TAR 2021-05-03, i. k. 2021-09405</text:span></text:p>
      <text:p text:style-name="P985"><text:span text:style-name="T986">Dėl Lietuvos Respublikos užsienio reikalų ministro 2008 m. birželio 18 d. įsakymo Nr. V-141 „Dėl A</text:span><text:span text:style-name="T987">smens grįžimo pažymėjimo išdavimo ir įforminimo tvarkos aprašo patvirtinimo“ pakeitimo</text:span></text:p>
      <text:p text:style-name="P988"/>
      <text:p text:style-name="P989"><text:span text:style-name="T990">4.</text:span></text:p>
      <text:p text:style-name="P991"><text:span text:style-name="T992">Lietuvos Respublikos užsienio reikalų ministerija, Įsakymas</text:span></text:p>
      <text:p text:style-name="P993"><text:span text:style-name="T994">Nr.<text:s/></text:span><text:a xlink:href="https://www.e-tar.lt/portal/legalAct.html?documentId=275b2130eb8a11eb9f09e7df20500045" office:target-frame-name="_top" xlink:show="replace"><text:span text:style-name="T995">V-2</text:span><text:span text:style-name="T996">88</text:span></text:a><text:span text:style-name="T997">, 2021-07-23, paskelbta TAR 2021-07-23, i. k. 2021-16387</text:span></text:p>
      <text:p text:style-name="P998"><text:span text:style-name="T999">Dėl Lietuvos Respublikos užsienio reikalų ministro 2008 m. birželio 18 d. įsakymo Nr. V-141 „Dėl Asmens grįžimo pažymėjimo išdavimo ir įforminimo tvarkos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435"><text:page-number text:fixed="false">3</text:page-number></text:p>
        <text:p text:style-name="Header"/>
      </style:header>
    </style:master-page>
    <style:master-page style:next-style-name="MP2" style:name="MPF2" style:page-layout-name="PL2"/>
    <style:master-page style:name="MP3" style:page-layout-name="PL3">
      <style:header>
        <text:p text:style-name="P91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 Į S A K Y M A S</dc:title>
    <meta:initial-creator>Rima</meta:initial-creator>
    <dc:creator>adlibuser</dc:creator>
    <meta:creation-date>2022-09-14T13:46:00Z</meta:creation-date>
    <dc:date>2022-09-14T13:46:00Z</dc:date>
    <meta:template xlink:href="Normal.dotm" xlink:type="simple"/>
    <meta:editing-cycles>2</meta:editing-cycles>
    <meta:editing-duration>PT0S</meta:editing-duration>
    <meta:document-statistic meta:page-count="22" meta:paragraph-count="266" meta:word-count="4126" meta:character-count="33568" meta:row-count="632" meta:non-whitespace-character-count="29708"/>
  </office:meta>
</office:document-meta>
</file>