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4923in"/>
      <style:text-properties fo:color="#000000" style:font-size-complex="12pt" fo:hyphenate="false"/>
    </style:style>
    <style:style style:name="P69" style:parent-style-name="Normal" style:family="paragraph">
      <style:paragraph-properties fo:text-align="justify" style:vertical-align="middle" fo:line-height="12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492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4923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0%" fo:text-indent="0.4923in"/>
      <style:text-properties fo:color="#000000" style:font-size-complex="12pt" fo:hyphenate="false"/>
    </style:style>
    <style:style style:name="P105" style:parent-style-name="Normal" style:family="paragraph">
      <style:paragraph-properties fo:text-align="justify" style:vertical-align="middle" fo:line-height="12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0%"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vertical-align="middle" fo:line-height="12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2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2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2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2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2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2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2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2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20%" fo:text-indent="0.4923in"/>
      <style:text-properties fo:hyphenate="false"/>
    </style:style>
    <style:style style:name="P312" style:parent-style-name="Normal" style:family="paragraph">
      <style:paragraph-properties fo:keep-together="always" fo:text-align="center" style:vertical-align="middle" fo:line-height="120%"/>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style:vertical-align="middle" fo:line-height="120%"/>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style:vertical-align="middle" fo:line-height="120%" fo:text-indent="0.4923in"/>
      <style:text-properties fo:color="#000000" style:font-size-complex="12pt" fo:hyphenate="false"/>
    </style:style>
    <style:style style:name="P318" style:parent-style-name="Normal" style:family="paragraph">
      <style:paragraph-properties fo:text-align="justify" style:vertical-align="middle" fo:line-height="120%"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2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vertical-align="middle" fo:line-height="120%"/>
      <style:text-properties fo:hyphenate="false"/>
    </style:style>
    <style:style style:name="T327" style:parent-style-name="DefaultParagraphFont" style:family="text">
      <style:text-properties fo:color="#000000" style:font-size-complex="12pt"/>
    </style:style>
    <style:style style:name="P328" style:parent-style-name="Normal" style:master-page-name="MPF2" style:family="paragraph">
      <style:paragraph-properties fo:break-before="page" fo:margin-left="3.543in" style:page-number="1">
        <style:tab-stops/>
      </style:paragraph-properties>
      <style:text-properties style:font-size-complex="12pt"/>
    </style:style>
    <style:style style:name="P335" style:parent-style-name="Normal" style:family="paragraph">
      <style:paragraph-properties fo:margin-left="3.543in">
        <style:tab-stops/>
      </style:paragraph-properties>
      <style:text-properties style:font-size-complex="12pt"/>
    </style:style>
    <style:style style:name="P336" style:parent-style-name="Normal" style:family="paragraph">
      <style:paragraph-properties fo:margin-left="3.543in">
        <style:tab-stops/>
      </style:paragraph-properties>
      <style:text-properties style:font-size-complex="12pt"/>
    </style:style>
    <style:style style:name="P337" style:parent-style-name="Normal" style:family="paragraph">
      <style:paragraph-properties fo:margin-left="3.5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TableColumn345" style:family="table-column">
      <style:table-column-properties style:column-width="0.4833in"/>
    </style:style>
    <style:style style:name="TableColumn346" style:family="table-column">
      <style:table-column-properties style:column-width="0.8631in"/>
    </style:style>
    <style:style style:name="TableColumn347" style:family="table-column">
      <style:table-column-properties style:column-width="1.1777in"/>
    </style:style>
    <style:style style:name="TableColumn348" style:family="table-column">
      <style:table-column-properties style:column-width="1.3083in"/>
    </style:style>
    <style:style style:name="TableColumn349" style:family="table-column">
      <style:table-column-properties style:column-width="1.6916in"/>
    </style:style>
    <style:style style:name="TableColumn350" style:family="table-column">
      <style:table-column-properties style:column-width="1.3187in"/>
    </style:style>
    <style:style style:name="Table344" style:family="table">
      <style:table-properties style:width="6.843in" style:rel-width="100%" fo:margin-left="0in" table:align="left"/>
    </style:style>
    <style:style style:name="TableRow351" style:family="table-row">
      <style:table-row-properties style:min-row-height="0.587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size-complex="12pt"/>
    </style:style>
    <style:style style:name="TableRow367" style:family="table-row">
      <style:table-row-properties style:min-row-height="4.215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left" style:position="0.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3in"/>
        </style:tab-stops>
      </style:paragraph-properties>
      <style:text-properties style:font-size-complex="12pt"/>
    </style:style>
    <style:style style:name="P388" style:parent-style-name="Normal" style:family="paragraph">
      <style:paragraph-properties>
        <style:tab-stops>
          <style:tab-stop style:type="left" style:position="0.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left" style:position="0.3in"/>
        </style:tab-stops>
      </style:paragraph-properties>
      <style:text-properties style:font-size-complex="12pt"/>
    </style:style>
    <style:style style:name="P393" style:parent-style-name="Normal" style:family="paragraph">
      <style:paragraph-properties>
        <style:tab-stops>
          <style:tab-stop style:type="left" style:position="0.3in"/>
        </style:tab-stops>
      </style:paragraph-properties>
      <style:text-properties style:font-size-complex="12pt"/>
    </style:style>
    <style:style style:name="P394" style:parent-style-name="Normal" style:family="paragraph">
      <style:paragraph-properties>
        <style:tab-stops>
          <style:tab-stop style:type="left" style:position="0.3in"/>
        </style:tab-stops>
      </style:paragraph-properties>
      <style:text-properties style:font-size-complex="12pt"/>
    </style:style>
    <style:style style:name="P395" style:parent-style-name="Normal" style:family="paragraph">
      <style:paragraph-properties>
        <style:tab-stops>
          <style:tab-stop style:type="left" style:position="0.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left" style:position="0.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left" style:position="0.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0.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style>
    <style:style style:name="TableRow423" style:family="table-row">
      <style:table-row-properties style:min-row-height="1.795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3in"/>
          <style:tab-stop style:type="left" style:position="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left" style:position="0.3in"/>
          <style:tab-stop style:type="left" style:position="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5" style:parent-style-name="Normal" style:family="paragraph">
      <style:paragraph-properties>
        <style:tab-stops>
          <style:tab-stop style:type="left" style:position="0.3in"/>
          <style:tab-stop style:type="left" style:position="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2" style:parent-style-name="Normal" style:family="paragraph">
      <style:paragraph-properties>
        <style:tab-stops>
          <style:tab-stop style:type="left" style:position="0.3in"/>
          <style:tab-stop style:type="left" style:position="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3in"/>
          <style:tab-stop style:type="left" style:position="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left" style:position="0.3in"/>
          <style:tab-stop style:type="left" style:position="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left" style:position="0.3in"/>
          <style:tab-stop style:type="left" style:position="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left" style:position="0.3in"/>
          <style:tab-stop style:type="left" style:position="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74" style:parent-style-name="Normal" style:family="paragraph">
      <style:paragraph-properties>
        <style:tab-stops>
          <style:tab-stop style:type="left" style:position="0.3in"/>
          <style:tab-stop style:type="left" style:position="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P480" style:parent-style-name="Normal" style:family="paragraph">
      <style:text-properties style:font-size-complex="12pt"/>
    </style:style>
    <style:style style:name="TableRow481" style:family="table-row">
      <style:table-row-properties style:min-row-height="1.7958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justify" fo:text-indent="0.5in"/>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text-position="super 63.6%"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text-position="super 63.6%"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3.6%"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text-position="super 63.6%"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533" style:parent-style-name="Normal" style:family="paragraph">
      <style:paragraph-properties fo:margin-left="3.543in" fo:text-indent="0.0006in">
        <style:tab-stops/>
      </style:paragraph-properties>
      <style:text-properties style:font-size-complex="12pt"/>
    </style:style>
    <style:style style:name="P534" style:parent-style-name="Normal" style:family="paragraph">
      <style:paragraph-properties fo:margin-left="3.543in" fo:text-indent="0.0006in">
        <style:tab-stops/>
      </style:paragraph-properties>
      <style:text-properties style:font-size-complex="12pt"/>
    </style:style>
    <style:style style:name="P535" style:parent-style-name="Normal" style:family="paragraph">
      <style:paragraph-properties fo:margin-left="3.54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fo:color="#000000" fo:letter-spacing="-0.0076in"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fo:color="#000000" fo:letter-spacing="-0.0076in"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style:font-size-complex="12pt"/>
    </style:style>
    <style:style style:name="TableColumn548" style:family="table-column">
      <style:table-column-properties style:column-width="0.4694in" style:use-optimal-column-width="false"/>
    </style:style>
    <style:style style:name="TableColumn549" style:family="table-column">
      <style:table-column-properties style:column-width="1.0555in" style:use-optimal-column-width="false"/>
    </style:style>
    <style:style style:name="TableColumn550" style:family="table-column">
      <style:table-column-properties style:column-width="1.1388in" style:use-optimal-column-width="false"/>
    </style:style>
    <style:style style:name="TableColumn551" style:family="table-column">
      <style:table-column-properties style:column-width="1.5465in" style:use-optimal-column-width="false"/>
    </style:style>
    <style:style style:name="TableColumn552" style:family="table-column">
      <style:table-column-properties style:column-width="1.1812in" style:use-optimal-column-width="false"/>
    </style:style>
    <style:style style:name="TableColumn553" style:family="table-column">
      <style:table-column-properties style:column-width="1.452in" style:use-optimal-column-width="false"/>
    </style:style>
    <style:style style:name="Table547" style:family="table">
      <style:table-properties style:width="6.8437in" style:rel-width="100%" fo:margin-left="0in" table:align="lef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text-properties style:font-size-complex="12p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fo:color="#000000" fo:letter-spacing="-0.0069in"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fo:letter-spacing="-0.0069in"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text-properties style:font-size-complex="12pt"/>
    </style:style>
    <style:style style:name="P587" style:parent-style-name="Normal" style:family="paragraph">
      <style:paragraph-properties fo:widows="0" fo:orphans="0"/>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69in"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69in" style:text-position="super 66.6%" style:font-size-complex="12pt"/>
    </style:style>
    <style:style style:name="T622" style:parent-style-name="DefaultParagraphFont" style:family="text">
      <style:text-properties fo:color="#000000" fo:letter-spacing="-0.0069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text-properties style:font-size-complex="12pt"/>
    </style:style>
    <style:style style:name="P630" style:parent-style-name="Normal" style:family="paragraph">
      <style:paragraph-properties fo:widows="0" fo:orphans="0"/>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138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ize-complex="12pt"/>
    </style:style>
    <style:style style:name="T660" style:parent-style-name="DefaultParagraphFont" style:family="text">
      <style:text-properties fo:color="#000000" fo:letter-spacing="-0.0069in" style:text-position="super 66.6%" style:font-size-complex="12pt"/>
    </style:style>
    <style:style style:name="T661" style:parent-style-name="DefaultParagraphFont" style:family="text">
      <style:text-properties fo:color="#000000" fo:letter-spacing="-0.0069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fo:letter-spacing="-0.0069in"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widows="0" fo:orphans="0"/>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paragraph-properties fo:widows="0" fo:orphans="0"/>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Row702" style:family="table-row">
      <style:table-row-properties style:min-row-height="0.0138in" style:use-optimal-row-height="false"/>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fo:widows="0" fo:orphans="0"/>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fo:widows="0" fo:orphans="0"/>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widows="0" fo:orphans="0"/>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style:style>
    <style:style style:name="T723" style:parent-style-name="DefaultParagraphFont" style:family="text">
      <style:text-properties style:font-size-complex="12pt"/>
    </style:style>
    <style:style style:name="T724" style:parent-style-name="DefaultParagraphFont" style:family="text">
      <style:text-properties fo:color="#000000" fo:letter-spacing="-0.0069in"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69in" style:text-position="super 66.6%"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keep-together="alway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keep-together="alway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keep-together="always"/>
      <style:text-properties style:font-size-complex="12pt"/>
    </style:style>
    <style:style style:name="P736" style:parent-style-name="Normal" style:family="paragraph">
      <style:paragraph-properties fo:keep-with-next="always" fo:keep-together="alway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keep-with-next="always" fo:keep-together="always"/>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paragraph-properties fo:keep-with-next="always" fo:keep-together="always" fo:widows="0" fo:orphans="0"/>
      <style:text-properties style:font-size-complex="12pt"/>
    </style:style>
    <style:style style:name="P745" style:parent-style-name="Normal" style:family="paragraph">
      <style:paragraph-properties fo:keep-with-next="always" fo:keep-together="always" fo:widows="0" fo:orphans="0"/>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keep-together="always"/>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P754" style:parent-style-name="Normal" style:family="paragraph">
      <style:paragraph-properties fo:keep-with-next="always" fo:keep-together="alway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P758" style:parent-style-name="Normal" style:family="paragraph">
      <style:paragraph-properties fo:keep-with-next="always" fo:keep-together="always"/>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keep-with-next="always" fo:keep-together="always"/>
      <style:text-properties style:font-size-complex="12pt"/>
    </style:style>
    <style:style style:name="P761" style:parent-style-name="Normal" style:family="paragraph">
      <style:paragraph-properties fo:keep-with-next="always" fo:keep-together="alway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keep-together="always"/>
      <style:text-properties style:font-size-complex="12pt"/>
    </style:style>
    <style:style style:name="P768" style:parent-style-name="Normal" style:family="paragraph">
      <style:paragraph-properties fo:widows="0" fo:orphans="0"/>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weight-complex="bold" fo:color="#444444" style:font-size-complex="12pt" fo:background-color="#FFFFFF"/>
    </style:style>
    <style:style style:name="T774" style:parent-style-name="DefaultParagraphFont" style:family="text">
      <style:text-properties style:font-weight-complex="bold" fo:color="#444444" style:font-size-complex="12pt" fo:background-color="#FFFFFF"/>
    </style:style>
    <style:style style:name="T775" style:parent-style-name="DefaultParagraphFont" style:family="text">
      <style:text-properties style:font-weight-complex="bold" fo:color="#444444" style:font-size-complex="12pt" fo:background-color="#FFFFFF"/>
    </style:style>
    <style:style style:name="TableRow776" style:family="table-row">
      <style:table-row-properties style:min-row-height="0.0138in" style:use-optimal-row-height="false"/>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Row785" style:family="table-row">
      <style:table-row-properties style:min-row-height="0.013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color="#000000" fo:letter-spacing="-0.0055in"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ize-complex="12pt"/>
    </style:style>
    <style:style style:name="T794" style:parent-style-name="DefaultParagraphFont" style:family="text">
      <style:text-properties fo:color="#000000" fo:letter-spacing="-0.0069in"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fo:letter-spacing="-0.0069in"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widows="0" fo:orphans="0"/>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P821" style:parent-style-name="Normal" style:family="paragraph">
      <style:paragraph-properties fo:keep-with-next="always" fo:keep-together="always"/>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keep-with-next="always" fo:keep-together="always"/>
      <style:text-properties style:font-size-complex="12pt"/>
    </style:style>
    <style:style style:name="P827" style:parent-style-name="Normal" style:family="paragraph">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Row834" style:family="table-row">
      <style:table-row-properties style:min-row-height="0.0138in" style:use-optimal-row-height="false"/>
    </style:style>
    <style:style style:name="P835" style:parent-style-name="Normal" style:family="paragraph">
      <style:text-properties fo:color="#000000" fo:letter-spacing="-0.0055in"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P841" style:parent-style-name="Normal" style:family="paragraph">
      <style:paragraph-properties fo:widows="0" fo:orphans="0"/>
      <style:text-properties style:font-size-complex="12pt"/>
    </style:style>
    <style:style style:name="P842" style:parent-style-name="Normal" style:family="paragraph">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color="#000000" fo:letter-spacing="-0.0048in"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Row861" style:family="table-row">
      <style:table-row-properties style:min-row-height="0.0138in" style:use-optimal-row-height="false"/>
    </style:style>
    <style:style style:name="P862" style:parent-style-name="Normal" style:family="paragraph">
      <style:text-properties fo:color="#000000" fo:letter-spacing="-0.0048in"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color="#000000" fo:letter-spacing="-0.0055in"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color="#000000" fo:letter-spacing="-0.0055in"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ize-complex="12pt"/>
    </style:style>
    <style:style style:name="T894" style:parent-style-name="DefaultParagraphFont" style:family="text">
      <style:text-properties fo:color="#000000" fo:letter-spacing="-0.0069in"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69in"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P901" style:parent-style-name="Normal" style:family="paragraph">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style:text-properties style:font-size-complex="12pt"/>
    </style:style>
    <style:style style:name="P907" style:parent-style-name="Normal" style:family="paragraph">
      <style:paragraph-properties fo:widows="0" fo:orphans="0"/>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color="#000000" fo:letter-spacing="-0.0055in"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P940" style:parent-style-name="Normal" style:family="paragraph">
      <style:paragraph-properties fo:text-align="justify" fo:text-indent="0.5in"/>
      <style:text-properties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4923in"/>
      <style:text-properties fo:font-size="11pt" style:font-size-asian="11pt" style:font-size-complex="11pt"/>
    </style:style>
    <style:style style:name="P971" style:parent-style-name="Normal" style:family="paragraph">
      <style:paragraph-properties fo:text-align="center" fo:text-indent="0.0986in"/>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4" style:family="paragraph">
      <style:paragraph-properties fo:break-before="page" fo:margin-left="3.543in">
        <style:tab-stops/>
      </style:paragraph-properties>
      <style:text-properties style:font-size-complex="12pt"/>
    </style:style>
    <style:style style:name="P989" style:parent-style-name="Normal" style:family="paragraph">
      <style:paragraph-properties fo:margin-left="3.543in">
        <style:tab-stops/>
      </style:paragraph-properties>
      <style:text-properties style:font-size-complex="12pt"/>
    </style:style>
    <style:style style:name="P990" style:parent-style-name="Normal" style:family="paragraph">
      <style:paragraph-properties fo:margin-left="3.543in">
        <style:tab-stops/>
      </style:paragraph-properties>
      <style:text-properties style:font-size-complex="12pt"/>
    </style:style>
    <style:style style:name="P991" style:parent-style-name="Normal" style:family="paragraph">
      <style:paragraph-properties fo:margin-left="3.54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style:text-properties fo:font-size="10pt" style:font-size-asian="10pt"/>
    </style:style>
    <style:style style:name="TableColumn1001" style:family="table-column">
      <style:table-column-properties style:column-width="0.3229in" style:use-optimal-column-width="false"/>
    </style:style>
    <style:style style:name="TableColumn1002" style:family="table-column">
      <style:table-column-properties style:column-width="0.6895in" style:use-optimal-column-width="false"/>
    </style:style>
    <style:style style:name="TableColumn1003" style:family="table-column">
      <style:table-column-properties style:column-width="0.6895in" style:use-optimal-column-width="false"/>
    </style:style>
    <style:style style:name="TableColumn1004" style:family="table-column">
      <style:table-column-properties style:column-width="0.7861in" style:use-optimal-column-width="false"/>
    </style:style>
    <style:style style:name="TableColumn1005" style:family="table-column">
      <style:table-column-properties style:column-width="0.6923in" style:use-optimal-column-width="false"/>
    </style:style>
    <style:style style:name="TableColumn1006" style:family="table-column">
      <style:table-column-properties style:column-width="0.7888in" style:use-optimal-column-width="false"/>
    </style:style>
    <style:style style:name="TableColumn1007" style:family="table-column">
      <style:table-column-properties style:column-width="0.7861in" style:use-optimal-column-width="false"/>
    </style:style>
    <style:style style:name="TableColumn1008" style:family="table-column">
      <style:table-column-properties style:column-width="1.0847in" style:use-optimal-column-width="false"/>
    </style:style>
    <style:style style:name="TableColumn1009" style:family="table-column">
      <style:table-column-properties style:column-width="0.8805in" style:use-optimal-column-width="false"/>
    </style:style>
    <style:style style:name="Table1000" style:family="table">
      <style:table-properties style:width="6.7208in" style:rel-width="99.58%"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text-align="center"/>
      <style:text-properties style:font-size-complex="12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159in" style:use-optimal-row-height="false" fo:keep-together="always"/>
    </style:style>
    <style:style style:name="P1022" style:parent-style-name="Normal" style:family="paragraph">
      <style:paragraph-properties fo:text-align="center"/>
      <style:text-properties style:font-size-complex="12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text-align="center"/>
      <style:text-properties style:font-size-complex="12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text-align="center"/>
      <style:text-properties style:font-size-complex="12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TableCell1040" style:family="table-cell">
      <style:table-cell-properties fo:border="0.0104in solid #000000" style:writing-mode="lr-tb" style:vertical-align="middle"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text-align="center"/>
      <style:text-properties style:font-size-complex="12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text-align="center"/>
      <style:text-properties style:font-size-complex="12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text-align="center"/>
      <style:text-properties style:font-size-complex="12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style:font-size-complex="12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text-align="center"/>
      <style:text-properties style:font-size-complex="12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text-align="center"/>
      <style:text-properties style:font-size-complex="12pt"/>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text-properties style:font-size-complex="12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text-align="center"/>
      <style:text-properties style:font-size-complex="12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text-align="center"/>
      <style:text-properties style:font-size-complex="12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text-align="center"/>
      <style:text-properties style:font-size-complex="12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text-align="center"/>
      <style:text-properties style:font-size-complex="12pt"/>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center"/>
      <style:text-properties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style:font-size-complex="12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style:font-size-complex="12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center"/>
      <style:text-properties style:font-size-complex="12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style:text-properties style:font-size-complex="12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text-align="center"/>
      <style:text-properties style:font-size-complex="12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text-align="center"/>
      <style:text-properties style:font-size-complex="12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style:font-size-complex="12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style:font-size-complex="12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center"/>
      <style:text-properties style:font-size-complex="12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text-properties style:font-size-complex="12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text-align="center"/>
      <style:text-properties style:font-size-complex="12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center"/>
      <style:text-properties style:font-size-complex="12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style:font-size-complex="12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style:font-size-complex="12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style:text-properties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style:font-size-complex="12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fo:text-indent="0.5in"/>
      <style:text-properties fo:font-size="10pt" style:font-size-asian="10pt"/>
    </style:style>
    <style:style style:name="P1171"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72"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73"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P1219" style:parent-style-name="Normal" style:master-page-name="MPF5" style:family="paragraph">
      <style:paragraph-properties fo:break-before="page" fo:margin-left="3.543in">
        <style:tab-stops/>
      </style:paragraph-properties>
      <style:text-properties style:font-size-complex="12pt"/>
    </style:style>
    <style:style style:name="P1226" style:parent-style-name="Normal" style:family="paragraph">
      <style:paragraph-properties fo:margin-left="3.543in">
        <style:tab-stops/>
      </style:paragraph-properties>
      <style:text-properties style:font-size-complex="12pt"/>
    </style:style>
    <style:style style:name="P1227" style:parent-style-name="Normal" style:family="paragraph">
      <style:paragraph-properties fo:margin-left="3.543in">
        <style:tab-stops/>
      </style:paragraph-properties>
      <style:text-properties style:font-size-complex="12pt"/>
    </style:style>
    <style:style style:name="P1228" style:parent-style-name="Normal" style:family="paragraph">
      <style:paragraph-properties fo:margin-left="3.54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justify" fo:text-indent="0.5in"/>
      <style:text-properties fo:font-size="10pt" style:font-size-asian="10pt"/>
    </style:style>
    <style:style style:name="P12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ext-properties style:font-size-complex="12pt"/>
    </style:style>
    <style:style style:name="P1325" style:parent-style-name="Normal" style:family="paragraph">
      <style:paragraph-properties fo:text-align="justify" fo:text-indent="0.5in"/>
      <style:text-properties style:font-size-complex="12pt"/>
    </style:style>
    <style:style style:name="P1326" style:parent-style-name="Normal" style:family="paragraph">
      <style:paragraph-properties fo:text-align="justify" fo:text-indent="0.5in"/>
      <style:text-properties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329"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fo:text-indent="0.5in"/>
    </style:style>
    <style:style style:name="T1333" style:parent-style-name="DefaultParagraphFont" style:family="text">
      <style:text-properties fo:font-size="10pt" style:font-size-asian="10pt"/>
    </style:style>
    <style:style style:name="P1334" style:parent-style-name="Normal" style:master-page-name="MPF6" style:family="paragraph">
      <style:paragraph-properties fo:break-before="page" fo:text-indent="3.5437in" style:page-number="1"/>
      <style:text-properties style:font-size-complex="12pt"/>
    </style:style>
    <style:style style:name="P1341" style:parent-style-name="Normal" style:family="paragraph">
      <style:paragraph-properties fo:margin-left="3.543in">
        <style:tab-stops/>
      </style:paragraph-properties>
      <style:text-properties style:font-size-complex="12pt"/>
    </style:style>
    <style:style style:name="P1342" style:parent-style-name="Normal" style:family="paragraph">
      <style:paragraph-properties fo:margin-left="3.543in">
        <style:tab-stops/>
      </style:paragraph-properties>
      <style:text-properties style:font-size-complex="12pt"/>
    </style:style>
    <style:style style:name="P1343" style:parent-style-name="Normal" style:family="paragraph">
      <style:paragraph-properties fo:margin-left="3.54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margin-left="3.543in">
        <style:tab-stops/>
      </style:paragraph-properties>
      <style:text-properties style:font-size-complex="12pt"/>
    </style:style>
    <style:style style:name="P1347"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style:text-properties style:font-size-complex="12pt"/>
    </style:style>
    <style:style style:name="TableColumn1356" style:family="table-column">
      <style:table-column-properties style:column-width="1.2951in"/>
    </style:style>
    <style:style style:name="TableColumn1357" style:family="table-column">
      <style:table-column-properties style:column-width="0.7777in"/>
    </style:style>
    <style:style style:name="TableColumn1358" style:family="table-column">
      <style:table-column-properties style:column-width="0.8888in"/>
    </style:style>
    <style:style style:name="TableColumn1359" style:family="table-column">
      <style:table-column-properties style:column-width="0.8888in"/>
    </style:style>
    <style:style style:name="TableColumn1360" style:family="table-column">
      <style:table-column-properties style:column-width="1.0277in"/>
    </style:style>
    <style:style style:name="TableColumn1361" style:family="table-column">
      <style:table-column-properties style:column-width="1.0652in"/>
    </style:style>
    <style:style style:name="TableColumn1362" style:family="table-column">
      <style:table-column-properties style:column-width="0.8055in"/>
    </style:style>
    <style:style style:name="Table1355" style:family="table">
      <style:table-properties style:width="6.7493in" style:rel-width="100%" fo:margin-left="0in" table:align="left"/>
    </style:style>
    <style:style style:name="TableRow1363" style:family="table-row">
      <style:table-row-properties style:min-row-height="0.0159in" fo:keep-together="always"/>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0159in" fo:keep-together="always"/>
    </style:style>
    <style:style style:name="P1371" style:parent-style-name="Normal" style:family="paragraph">
      <style:paragraph-properties fo:text-align="center"/>
      <style:text-properties style:font-size-complex="12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text-align="center"/>
      <style:text-properties style:font-size-complex="12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text-align="center"/>
      <style:text-properties style:font-size-complex="12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style:font-size-complex="12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style:font-size-complex="12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style:font-size-complex="12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style:font-size-complex="12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style:font-size-complex="12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style:font-size-complex="12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size-complex="12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size-complex="12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style:font-size-complex="12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style:font-size-complex="12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style:font-size-complex="12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size-complex="12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style:font-size-complex="12pt"/>
    </style:style>
    <style:style style:name="TableRow1416" style:family="table-row">
      <style:table-row-properties style:min-row-height="0.0159in"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style:font-size-complex="12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style:font-size-complex="12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style:font-size-complex="12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style:font-size-complex="12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style:font-size-complex="12pt"/>
    </style:style>
    <style:style style:name="TableRow1431" style:family="table-row">
      <style:table-row-properties style:min-row-height="0.0159in"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style:font-size-complex="12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style:font-size-complex="12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size-complex="12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style:font-size-complex="12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style:font-size-complex="12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size-complex="12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style:font-size-complex="12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style>
    <style:style style:name="TableRow1461" style:family="table-row">
      <style:table-row-properties style:min-row-height="0.0159in"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size-complex="12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size-complex="12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size-complex="12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size-complex="12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style:font-size-complex="12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style:font-size-complex="12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size-complex="12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size-complex="12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style:font-size-complex="12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style:font-size-complex="12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style:font-size-complex="12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style:font-size-complex="12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size-complex="12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style:font-size-complex="12pt"/>
    </style:style>
    <style:style style:name="TableRow1521" style:family="table-row">
      <style:table-row-properties style:min-row-height="0.0159in"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size-complex="12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style:font-size-complex="12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style>
    <style:style style:name="P1551" style:parent-style-name="Normal" style:family="paragraph">
      <style:paragraph-properties fo:text-align="justify" fo:text-indent="0.5in"/>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text-position="super 65%"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text-indent="0.5in"/>
      <style:text-properties fo:font-size="10pt" style:font-size-asian="10pt"/>
    </style:style>
    <style:style style:name="P1559" style:parent-style-name="Normal" style:family="paragraph">
      <style:paragraph-properties fo:text-align="justify" fo:text-indent="0.5in"/>
      <style:text-properties fo:font-style="italic" style:font-style-asian="italic" style:font-style-complex="italic" fo:font-size="10pt" style:font-size-asian="10pt"/>
    </style:style>
    <style:style style:name="P1560" style:parent-style-name="Normal" style:family="paragraph">
      <style:paragraph-properties fo:text-align="justify" fo:text-indent="0.5in"/>
      <style:text-properties fo:font-style="italic" style:font-style-asian="italic" style:font-style-complex="italic" fo:font-size="10pt" style:font-size-asian="10pt"/>
    </style:style>
    <style:style style:name="P1561" style:parent-style-name="Normal" style:family="paragraph">
      <style:paragraph-properties fo:text-align="justify" fo:text-indent="0.5in"/>
      <style:text-properties fo:font-style="italic" style:font-style-asian="italic" style:font-style-complex="italic" fo:font-size="10pt" style:font-size-asian="10pt"/>
    </style:style>
    <style:style style:name="P1562" style:parent-style-name="Normal" style:family="paragraph">
      <style:paragraph-properties fo:text-align="justify" fo:text-indent="0.5in"/>
      <style:text-properties fo:font-style="italic" style:font-style-asian="italic" style:font-style-complex="italic" fo:font-size="10pt" style:font-size-asian="10pt"/>
    </style:style>
    <style:style style:name="P1563" style:parent-style-name="Normal" style:family="paragraph">
      <style:paragraph-properties fo:text-align="center" fo:text-indent="0.5in"/>
    </style:style>
    <style:style style:name="T1564" style:parent-style-name="DefaultParagraphFont" style:family="text">
      <style:text-properties fo:font-size="10pt" style:font-size-asian="10pt"/>
    </style:style>
    <style:style style:name="P1565" style:parent-style-name="Normal" style:master-page-name="MPF7" style:family="paragraph">
      <style:paragraph-properties fo:break-before="page" fo:margin-left="3.543in" style:page-number="1">
        <style:tab-stops/>
      </style:paragraph-properties>
      <style:text-properties style:font-size-complex="12pt"/>
    </style:style>
    <style:style style:name="P1572" style:parent-style-name="Normal" style:family="paragraph">
      <style:paragraph-properties fo:margin-left="3.543in">
        <style:tab-stops/>
      </style:paragraph-properties>
      <style:text-properties style:font-size-complex="12pt"/>
    </style:style>
    <style:style style:name="P1573" style:parent-style-name="Normal" style:family="paragraph">
      <style:paragraph-properties fo:margin-left="3.543in">
        <style:tab-stops/>
      </style:paragraph-properties>
      <style:text-properties style:font-size-complex="12pt"/>
    </style:style>
    <style:style style:name="P1574" style:parent-style-name="Normal" style:family="paragraph">
      <style:paragraph-properties fo:margin-left="3.54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margin-left="3.543in">
        <style:tab-stops/>
      </style:paragraph-properties>
      <style:text-properties style:font-size-complex="12pt"/>
    </style:style>
    <style:style style:name="P1578"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579" style:parent-style-name="Normal" style:family="paragraph">
      <style:paragraph-properties fo:text-align="center"/>
      <style:text-properties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fo:line-height="115%"/>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fo:line-height="115%"/>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end" fo:margin-left="0.5in">
        <style:tab-stops/>
      </style:paragraph-properties>
      <style:text-properties fo:font-size="11pt" style:font-size-asian="11pt" style:font-size-complex="11pt"/>
    </style:style>
    <style:style style:name="TableColumn1589" style:family="table-column">
      <style:table-column-properties style:column-width="2.6034in"/>
    </style:style>
    <style:style style:name="TableColumn1590" style:family="table-column">
      <style:table-column-properties style:column-width="0.4909in"/>
    </style:style>
    <style:style style:name="TableColumn1591" style:family="table-column">
      <style:table-column-properties style:column-width="0.468in"/>
    </style:style>
    <style:style style:name="TableColumn1592" style:family="table-column">
      <style:table-column-properties style:column-width="0.5937in"/>
    </style:style>
    <style:style style:name="TableColumn1593" style:family="table-column">
      <style:table-column-properties style:column-width="0.6138in"/>
    </style:style>
    <style:style style:name="TableColumn1594" style:family="table-column">
      <style:table-column-properties style:column-width="0.5736in"/>
    </style:style>
    <style:style style:name="TableColumn1595" style:family="table-column">
      <style:table-column-properties style:column-width="0.468in"/>
    </style:style>
    <style:style style:name="TableColumn1596" style:family="table-column">
      <style:table-column-properties style:column-width="0.468in"/>
    </style:style>
    <style:style style:name="TableColumn1597" style:family="table-column">
      <style:table-column-properties style:column-width="0.4694in"/>
    </style:style>
    <style:style style:name="Table1588" style:family="table">
      <style:table-properties style:width="6.7493in" style:rel-width="100%" fo:margin-left="0in" table:align="left"/>
    </style:style>
    <style:style style:name="TableRow1598" style:family="table-row">
      <style:table-row-properties style:min-row-height="0.0159in" fo:keep-together="always"/>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fo:line-height="115%"/>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ableRow1605" style:family="table-row">
      <style:table-row-properties style:min-row-height="0.0159in" fo:keep-together="always"/>
    </style:style>
    <style:style style:name="P1606" style:parent-style-name="Normal" style:family="paragraph">
      <style:paragraph-properties fo:text-align="center" fo:line-height="115%"/>
      <style:text-properties style:text-position="super 66.6%" style:font-size-complex="12p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paragraph-properties fo:text-align="center" fo:line-height="115%"/>
      <style:text-properties style:font-size-complex="12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text-align="center" fo:line-height="115%"/>
      <style:text-properties style:font-size-complex="12pt"/>
    </style:style>
    <style:style style:name="TableRow1611" style:family="table-row">
      <style:table-row-properties style:min-row-height="0.0159in" fo:keep-together="always"/>
    </style:style>
    <style:style style:name="P1612" style:parent-style-name="Normal" style:family="paragraph">
      <style:paragraph-properties fo:text-align="center" fo:line-height="115%"/>
      <style:text-properties style:font-size-complex="12pt"/>
    </style:style>
    <style:style style:name="P1613" style:parent-style-name="Normal" style:family="paragraph">
      <style:paragraph-properties fo:text-align="center" fo:line-height="115%"/>
      <style:text-properties style:font-size-complex="12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text-align="center" fo:line-height="115%"/>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text-align="center" fo:line-height="115%"/>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fo:line-height="115%"/>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fo:line-height="115%"/>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fo:line-height="115%"/>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ableCell163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635" style:parent-style-name="Normal" style:family="paragraph">
      <style:paragraph-properties fo:text-align="center" fo:line-height="115%"/>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ableCell163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639" style:parent-style-name="Normal" style:family="paragraph">
      <style:paragraph-properties fo:text-align="center" fo:line-height="115%"/>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ableRow1642" style:family="table-row">
      <style:table-row-properties style:min-row-height="0.0159in" fo:keep-together="always"/>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line-height="115%"/>
      <style:text-properties style:font-size-complex="12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line-height="115%"/>
      <style:text-properties style:font-size-complex="12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line-height="115%"/>
      <style:text-properties style:font-size-complex="12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line-height="115%"/>
      <style:text-properties style:font-size-complex="12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line-height="115%"/>
      <style:text-properties style:font-size-complex="12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line-height="115%"/>
      <style:text-properties style:font-size-complex="12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line-height="115%"/>
      <style:text-properties style:font-size-complex="12pt"/>
    </style:style>
    <style:style style:name="TableCell16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58" style:parent-style-name="Normal" style:family="paragraph">
      <style:paragraph-properties fo:line-height="115%"/>
      <style:text-properties style:font-size-complex="12pt"/>
    </style:style>
    <style:style style:name="TableCell16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0" style:parent-style-name="Normal" style:family="paragraph">
      <style:paragraph-properties fo:line-height="115%"/>
      <style:text-properties style:font-size-complex="12pt"/>
    </style:style>
    <style:style style:name="TableRow1661" style:family="table-row">
      <style:table-row-properties style:min-row-height="0.0159in" fo:keep-together="always"/>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line-height="115%"/>
      <style:text-properties style:font-size-complex="12pt"/>
    </style:style>
    <style:style style:name="P1664" style:parent-style-name="Normal" style:family="paragraph">
      <style:paragraph-properties fo:line-height="115%"/>
      <style:text-properties fo:font-style="italic" style:font-style-asian="italic" style:font-size-complex="12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line-height="115%"/>
      <style:text-properties style:font-size-complex="12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line-height="115%"/>
      <style:text-properties style:font-size-complex="12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line-height="115%"/>
      <style:text-properties style:font-size-complex="12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line-height="115%"/>
      <style:text-properties style:font-size-complex="12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line-height="115%"/>
      <style:text-properties style:font-size-complex="12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line-height="115%"/>
      <style:text-properties style:font-size-complex="12pt"/>
    </style:style>
    <style:style style:name="TableCell16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78" style:parent-style-name="Normal" style:family="paragraph">
      <style:paragraph-properties fo:line-height="115%"/>
      <style:text-properties style:font-size-complex="12pt"/>
    </style:style>
    <style:style style:name="TableCell16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0" style:parent-style-name="Normal" style:family="paragraph">
      <style:paragraph-properties fo:line-height="115%"/>
      <style:text-properties style:font-size-complex="12pt"/>
    </style:style>
    <style:style style:name="TableRow1681" style:family="table-row">
      <style:table-row-properties style:min-row-height="0.0159in" fo:keep-together="always"/>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align="justify" fo:line-height="115%"/>
      <style:text-properties fo:font-style="italic" style:font-style-asian="italic" style:font-size-complex="12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line-height="115%"/>
      <style:text-properties style:font-size-complex="12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line-height="115%"/>
      <style:text-properties style:font-size-complex="12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line-height="115%"/>
      <style:text-properties style:font-size-complex="12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line-height="115%"/>
      <style:text-properties style:font-size-complex="12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line-height="115%"/>
      <style:text-properties style:font-size-complex="12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line-height="115%"/>
      <style:text-properties style:font-size-complex="12pt"/>
    </style:style>
    <style:style style:name="TableCell16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97" style:parent-style-name="Normal" style:family="paragraph">
      <style:paragraph-properties fo:line-height="115%"/>
      <style:text-properties style:font-size-complex="12pt"/>
    </style:style>
    <style:style style:name="TableCell169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9" style:parent-style-name="Normal" style:family="paragraph">
      <style:paragraph-properties fo:line-height="115%"/>
      <style:text-properties style:font-size-complex="12pt"/>
    </style:style>
    <style:style style:name="TableRow1700" style:family="table-row">
      <style:table-row-properties style:min-row-height="0.0159in" fo:keep-together="always"/>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fo:line-height="115%"/>
      <style:text-properties fo:font-style="italic" style:font-style-asian="italic" style:font-size-complex="12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line-height="115%"/>
      <style:text-properties style:font-size-complex="12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line-height="115%"/>
      <style:text-properties style:font-size-complex="12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line-height="115%"/>
      <style:text-properties style:font-size-complex="12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line-height="115%"/>
      <style:text-properties style:font-size-complex="12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line-height="115%"/>
      <style:text-properties style:font-size-complex="12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line-height="115%"/>
      <style:text-properties style:font-size-complex="12pt"/>
    </style:style>
    <style:style style:name="TableCell17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16" style:parent-style-name="Normal" style:family="paragraph">
      <style:paragraph-properties fo:line-height="115%"/>
      <style:text-properties style:font-size-complex="12pt"/>
    </style:style>
    <style:style style:name="TableCell17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18" style:parent-style-name="Normal" style:family="paragraph">
      <style:paragraph-properties fo:line-height="115%"/>
      <style:text-properties style:font-size-complex="12pt"/>
    </style:style>
    <style:style style:name="TableRow1719" style:family="table-row">
      <style:table-row-properties style:min-row-height="0.0159in" fo:keep-together="always"/>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justify" fo:line-height="115%"/>
      <style:text-properties fo:font-style="italic" style:font-style-asian="italic" style:font-size-complex="12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line-height="115%"/>
      <style:text-properties style:font-size-complex="12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line-height="115%"/>
      <style:text-properties style:font-size-complex="12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line-height="115%"/>
      <style:text-properties style:font-size-complex="12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line-height="115%"/>
      <style:text-properties style:font-size-complex="12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line-height="115%"/>
      <style:text-properties style:font-size-complex="12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line-height="115%"/>
      <style:text-properties style:font-size-complex="12pt"/>
    </style:style>
    <style:style style:name="TableCell17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35" style:parent-style-name="Normal" style:family="paragraph">
      <style:paragraph-properties fo:line-height="115%"/>
      <style:text-properties style:font-size-complex="12pt"/>
    </style:style>
    <style:style style:name="TableCell17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37" style:parent-style-name="Normal" style:family="paragraph">
      <style:paragraph-properties fo:line-height="115%"/>
      <style:text-properties style:font-size-complex="12pt"/>
    </style:style>
    <style:style style:name="TableRow1738" style:family="table-row">
      <style:table-row-properties style:min-row-height="0.0159in"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text-align="justify" fo:line-height="115%"/>
      <style:text-properties fo:font-style="italic" style:font-style-asian="italic" style:font-size-complex="12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line-height="115%"/>
      <style:text-properties style:font-size-complex="12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line-height="115%"/>
      <style:text-properties style:font-size-complex="12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line-height="115%"/>
      <style:text-properties style:font-size-complex="12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line-height="115%"/>
      <style:text-properties style:font-size-complex="12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line-height="115%"/>
      <style:text-properties style:font-size-complex="12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line-height="115%"/>
      <style:text-properties style:font-size-complex="12pt"/>
    </style:style>
    <style:style style:name="TableCell17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4" style:parent-style-name="Normal" style:family="paragraph">
      <style:paragraph-properties fo:line-height="115%"/>
      <style:text-properties style:font-size-complex="12pt"/>
    </style:style>
    <style:style style:name="TableCell17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56" style:parent-style-name="Normal" style:family="paragraph">
      <style:paragraph-properties fo:line-height="115%"/>
      <style:text-properties style:font-size-complex="12pt"/>
    </style:style>
    <style:style style:name="TableRow1757" style:family="table-row">
      <style:table-row-properties style:min-row-height="0.0159in" fo:keep-together="always"/>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paragraph-properties fo:line-height="115%"/>
      <style:text-properties style:font-size-complex="12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paragraph-properties fo:line-height="115%"/>
      <style:text-properties style:font-size-complex="12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line-height="115%"/>
      <style:text-properties style:font-size-complex="12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line-height="115%"/>
      <style:text-properties style:font-size-complex="12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line-height="115%"/>
      <style:text-properties style:font-size-complex="12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line-height="115%"/>
      <style:text-properties style:font-size-complex="12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line-height="115%"/>
      <style:text-properties style:font-size-complex="12pt"/>
    </style:style>
    <style:style style:name="TableCell17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73" style:parent-style-name="Normal" style:family="paragraph">
      <style:paragraph-properties fo:line-height="115%"/>
      <style:text-properties style:font-size-complex="12pt"/>
    </style:style>
    <style:style style:name="TableCell17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75" style:parent-style-name="Normal" style:family="paragraph">
      <style:paragraph-properties fo:line-height="115%"/>
      <style:text-properties style:font-size-complex="12pt"/>
    </style:style>
    <style:style style:name="TableRow1776" style:family="table-row">
      <style:table-row-properties style:min-row-height="0.0159in" fo:keep-together="always"/>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line-height="115%"/>
      <style:text-properties style:font-size-complex="12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line-height="115%"/>
      <style:text-properties style:font-size-complex="12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line-height="115%"/>
      <style:text-properties style:font-size-complex="12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line-height="115%"/>
      <style:text-properties style:font-size-complex="12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line-height="115%"/>
      <style:text-properties style:font-size-complex="12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line-height="115%"/>
      <style:text-properties style:font-size-complex="12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line-height="115%"/>
      <style:text-properties style:font-size-complex="12pt"/>
    </style:style>
    <style:style style:name="TableCell17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2" style:parent-style-name="Normal" style:family="paragraph">
      <style:paragraph-properties fo:line-height="115%"/>
      <style:text-properties style:font-size-complex="12pt"/>
    </style:style>
    <style:style style:name="TableCell17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94" style:parent-style-name="Normal" style:family="paragraph">
      <style:paragraph-properties fo:line-height="115%"/>
      <style:text-properties style:font-size-complex="12pt"/>
    </style:style>
    <style:style style:name="TableRow1795" style:family="table-row">
      <style:table-row-properties style:min-row-height="0.0159in" fo:keep-together="always"/>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line-height="115%"/>
      <style:text-properties style:font-size-complex="12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line-height="115%"/>
      <style:text-properties style:font-size-complex="12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line-height="115%"/>
      <style:text-properties style:font-size-complex="12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line-height="115%"/>
      <style:text-properties style:font-size-complex="12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line-height="115%"/>
      <style:text-properties style:font-size-complex="12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line-height="115%"/>
      <style:text-properties style:font-size-complex="12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line-height="115%"/>
      <style:text-properties style:font-size-complex="12pt"/>
    </style:style>
    <style:style style:name="TableCell18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11" style:parent-style-name="Normal" style:family="paragraph">
      <style:paragraph-properties fo:line-height="115%"/>
      <style:text-properties style:font-size-complex="12pt"/>
    </style:style>
    <style:style style:name="TableCell181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13" style:parent-style-name="Normal" style:family="paragraph">
      <style:paragraph-properties fo:line-height="115%"/>
      <style:text-properties style:font-size-complex="12pt"/>
    </style:style>
    <style:style style:name="TableRow1814" style:family="table-row">
      <style:table-row-properties style:min-row-height="0.0159in"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line-height="115%"/>
      <style:text-properties style:font-size-complex="12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line-height="115%"/>
      <style:text-properties style:font-size-complex="12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line-height="115%"/>
      <style:text-properties style:font-size-complex="12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line-height="115%"/>
      <style:text-properties style:font-size-complex="12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line-height="115%"/>
      <style:text-properties style:font-size-complex="12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line-height="115%"/>
      <style:text-properties style:font-size-complex="12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line-height="115%"/>
      <style:text-properties style:font-size-complex="12pt"/>
    </style:style>
    <style:style style:name="TableCell18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0" style:parent-style-name="Normal" style:family="paragraph">
      <style:paragraph-properties fo:line-height="115%"/>
      <style:text-properties style:font-size-complex="12pt"/>
    </style:style>
    <style:style style:name="TableCell18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32" style:parent-style-name="Normal" style:family="paragraph">
      <style:paragraph-properties fo:line-height="115%"/>
      <style:text-properties style:font-size-complex="12pt"/>
    </style:style>
    <style:style style:name="TableRow1833" style:family="table-row">
      <style:table-row-properties style:min-row-height="0.0159in" fo:keep-together="always"/>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line-height="115%"/>
      <style:text-properties style:font-size-complex="12pt"/>
    </style:style>
    <style:style style:name="P1836" style:parent-style-name="Normal" style:family="paragraph">
      <style:paragraph-properties fo:line-height="115%"/>
      <style:text-properties fo:font-style="italic" style:font-style-asian="italic" style:font-size-complex="12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line-height="115%"/>
      <style:text-properties style:font-size-complex="12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line-height="115%"/>
      <style:text-properties style:font-size-complex="12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line-height="115%"/>
      <style:text-properties style:font-size-complex="12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line-height="115%"/>
      <style:text-properties style:font-size-complex="12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line-height="115%"/>
      <style:text-properties style:font-size-complex="12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line-height="115%"/>
      <style:text-properties style:font-size-complex="12pt"/>
    </style:style>
    <style:style style:name="TableCell18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50" style:parent-style-name="Normal" style:family="paragraph">
      <style:paragraph-properties fo:line-height="115%"/>
      <style:text-properties style:font-size-complex="12pt"/>
    </style:style>
    <style:style style:name="TableCell185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52" style:parent-style-name="Normal" style:family="paragraph">
      <style:paragraph-properties fo:line-height="115%"/>
      <style:text-properties style:font-size-complex="12pt"/>
    </style:style>
    <style:style style:name="TableRow1853" style:family="table-row">
      <style:table-row-properties style:min-row-height="0.0159in"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justify" fo:line-height="115%"/>
      <style:text-properties fo:font-style="italic" style:font-style-asian="italic" style:font-size-complex="12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line-height="115%"/>
      <style:text-properties style:font-size-complex="12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line-height="115%"/>
      <style:text-properties style:font-size-complex="12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line-height="115%"/>
      <style:text-properties style:font-size-complex="12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line-height="115%"/>
      <style:text-properties style:font-size-complex="12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line-height="115%"/>
      <style:text-properties style:font-size-complex="12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line-height="115%"/>
      <style:text-properties style:font-size-complex="12pt"/>
    </style:style>
    <style:style style:name="TableCell18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69" style:parent-style-name="Normal" style:family="paragraph">
      <style:paragraph-properties fo:line-height="115%"/>
      <style:text-properties style:font-size-complex="12pt"/>
    </style:style>
    <style:style style:name="TableCell187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71" style:parent-style-name="Normal" style:family="paragraph">
      <style:paragraph-properties fo:line-height="115%"/>
      <style:text-properties style:font-size-complex="12pt"/>
    </style:style>
    <style:style style:name="TableRow1872" style:family="table-row">
      <style:table-row-properties style:min-row-height="0.0159in" fo:keep-together="always"/>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line-height="115%"/>
      <style:text-properties fo:font-style="italic" style:font-style-asian="italic" style:font-size-complex="12pt"/>
    </style:style>
    <style:style style:name="P1875" style:parent-style-name="Normal" style:family="paragraph">
      <style:paragraph-properties fo:line-height="115%"/>
      <style:text-properties fo:font-style="italic" style:font-style-asian="italic" style:font-size-complex="12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line-height="115%"/>
      <style:text-properties style:font-size-complex="12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line-height="115%"/>
      <style:text-properties style:font-size-complex="12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line-height="115%"/>
      <style:text-properties style:font-size-complex="12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line-height="115%"/>
      <style:text-properties style:font-size-complex="12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line-height="115%"/>
      <style:text-properties style:font-size-complex="12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line-height="115%"/>
      <style:text-properties style:font-size-complex="12pt"/>
    </style:style>
    <style:style style:name="TableCell18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89" style:parent-style-name="Normal" style:family="paragraph">
      <style:paragraph-properties fo:line-height="115%"/>
      <style:text-properties style:font-size-complex="12pt"/>
    </style:style>
    <style:style style:name="TableCell18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91" style:parent-style-name="Normal" style:family="paragraph">
      <style:paragraph-properties fo:line-height="115%"/>
      <style:text-properties style:font-size-complex="12pt"/>
    </style:style>
    <style:style style:name="TableRow1892" style:family="table-row">
      <style:table-row-properties style:min-row-height="0.0159in" fo:keep-together="always"/>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justify" fo:line-height="115%"/>
      <style:text-properties fo:font-style="italic" style:font-style-asian="italic" style:font-size-complex="12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line-height="115%"/>
      <style:text-properties style:font-size-complex="12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line-height="115%"/>
      <style:text-properties style:font-size-complex="12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line-height="115%"/>
      <style:text-properties style:font-size-complex="12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line-height="115%"/>
      <style:text-properties style:font-size-complex="12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line-height="115%"/>
      <style:text-properties style:font-size-complex="12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line-height="115%"/>
      <style:text-properties style:font-size-complex="12pt"/>
    </style:style>
    <style:style style:name="TableCell19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08" style:parent-style-name="Normal" style:family="paragraph">
      <style:paragraph-properties fo:line-height="115%"/>
      <style:text-properties style:font-size-complex="12pt"/>
    </style:style>
    <style:style style:name="TableCell19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10" style:parent-style-name="Normal" style:family="paragraph">
      <style:paragraph-properties fo:line-height="115%"/>
      <style:text-properties style:font-size-complex="12pt"/>
    </style:style>
    <style:style style:name="TableRow1911" style:family="table-row">
      <style:table-row-properties style:min-row-height="0.0159in" fo:keep-together="always"/>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line-height="115%"/>
      <style:text-properties style:font-size-complex="12pt"/>
    </style:style>
    <style:style style:name="P1914" style:parent-style-name="Normal" style:family="paragraph">
      <style:paragraph-properties fo:line-height="115%"/>
      <style:text-properties fo:font-style="italic" style:font-style-asian="italic" style:font-size-complex="12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line-height="115%"/>
      <style:text-properties style:font-size-complex="12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line-height="115%"/>
      <style:text-properties style:font-size-complex="12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line-height="115%"/>
      <style:text-properties style:font-size-complex="12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line-height="115%"/>
      <style:text-properties style:font-size-complex="12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line-height="115%"/>
      <style:text-properties style:font-size-complex="12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line-height="115%"/>
      <style:text-properties style:font-size-complex="12pt"/>
    </style:style>
    <style:style style:name="TableCell19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8" style:parent-style-name="Normal" style:family="paragraph">
      <style:paragraph-properties fo:line-height="115%"/>
      <style:text-properties style:font-size-complex="12pt"/>
    </style:style>
    <style:style style:name="TableCell19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30" style:parent-style-name="Normal" style:family="paragraph">
      <style:paragraph-properties fo:line-height="115%"/>
      <style:text-properties style:font-size-complex="12pt"/>
    </style:style>
    <style:style style:name="TableRow1931" style:family="table-row">
      <style:table-row-properties style:min-row-height="0.0159in" fo:keep-together="always"/>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justify" fo:line-height="115%"/>
      <style:text-properties fo:font-style="italic" style:font-style-asian="italic" style:font-size-complex="12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line-height="115%"/>
      <style:text-properties style:font-size-complex="12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line-height="115%"/>
      <style:text-properties style:font-size-complex="12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line-height="115%"/>
      <style:text-properties style:font-size-complex="12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line-height="115%"/>
      <style:text-properties style:font-size-complex="12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line-height="115%"/>
      <style:text-properties style:font-size-complex="12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line-height="115%"/>
      <style:text-properties style:font-size-complex="12pt"/>
    </style:style>
    <style:style style:name="TableCell19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47" style:parent-style-name="Normal" style:family="paragraph">
      <style:paragraph-properties fo:line-height="115%"/>
      <style:text-properties style:font-size-complex="12pt"/>
    </style:style>
    <style:style style:name="TableCell19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49" style:parent-style-name="Normal" style:family="paragraph">
      <style:paragraph-properties fo:line-height="115%"/>
      <style:text-properties style:font-size-complex="12pt"/>
    </style:style>
    <style:style style:name="TableRow1950" style:family="table-row">
      <style:table-row-properties style:min-row-height="0.0159in" fo:keep-together="always"/>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line-height="115%"/>
      <style:text-properties style:font-size-complex="12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paragraph-properties fo:line-height="115%"/>
      <style:text-properties style:font-size-complex="12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paragraph-properties fo:line-height="115%"/>
      <style:text-properties style:font-size-complex="12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paragraph-properties fo:line-height="115%"/>
      <style:text-properties style:font-size-complex="12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paragraph-properties fo:line-height="115%"/>
      <style:text-properties style:font-size-complex="12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paragraph-properties fo:line-height="115%"/>
      <style:text-properties style:font-size-complex="12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line-height="115%"/>
      <style:text-properties style:font-size-complex="12pt"/>
    </style:style>
    <style:style style:name="TableCell19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66" style:parent-style-name="Normal" style:family="paragraph">
      <style:paragraph-properties fo:line-height="115%"/>
      <style:text-properties style:font-size-complex="12pt"/>
    </style:style>
    <style:style style:name="TableCell19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68" style:parent-style-name="Normal" style:family="paragraph">
      <style:paragraph-properties fo:line-height="115%"/>
      <style:text-properties style:font-size-complex="12pt"/>
    </style:style>
    <style:style style:name="TableRow1969" style:family="table-row">
      <style:table-row-properties style:min-row-height="0.0159in" fo:keep-together="always"/>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line-height="115%"/>
      <style:text-properties style:font-size-complex="12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line-height="115%"/>
      <style:text-properties style:font-size-complex="12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line-height="115%"/>
      <style:text-properties style:font-size-complex="12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paragraph-properties fo:line-height="115%"/>
      <style:text-properties style:font-size-complex="12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paragraph-properties fo:line-height="115%"/>
      <style:text-properties style:font-size-complex="12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paragraph-properties fo:line-height="115%"/>
      <style:text-properties style:font-size-complex="12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line-height="115%"/>
      <style:text-properties style:font-size-complex="12pt"/>
    </style:style>
    <style:style style:name="TableCell19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85" style:parent-style-name="Normal" style:family="paragraph">
      <style:paragraph-properties fo:line-height="115%"/>
      <style:text-properties style:font-size-complex="12pt"/>
    </style:style>
    <style:style style:name="TableCell19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87" style:parent-style-name="Normal" style:family="paragraph">
      <style:paragraph-properties fo:line-height="115%"/>
      <style:text-properties style:font-size-complex="12pt"/>
    </style:style>
    <style:style style:name="TableRow1988" style:family="table-row">
      <style:table-row-properties style:min-row-height="0.0159in" fo:keep-together="always"/>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line-height="115%"/>
      <style:text-properties style:font-size-complex="12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line-height="115%"/>
      <style:text-properties style:font-size-complex="12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line-height="115%"/>
      <style:text-properties style:font-size-complex="12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line-height="115%"/>
      <style:text-properties style:font-size-complex="12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line-height="115%"/>
      <style:text-properties style:font-size-complex="12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line-height="115%"/>
      <style:text-properties style:font-size-complex="12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line-height="115%"/>
      <style:text-properties style:font-size-complex="12pt"/>
    </style:style>
    <style:style style:name="TableCell20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04" style:parent-style-name="Normal" style:family="paragraph">
      <style:paragraph-properties fo:line-height="115%"/>
      <style:text-properties style:font-size-complex="12pt"/>
    </style:style>
    <style:style style:name="TableCell20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06" style:parent-style-name="Normal" style:family="paragraph">
      <style:paragraph-properties fo:line-height="115%"/>
      <style:text-properties style:font-size-complex="12pt"/>
    </style:style>
    <style:style style:name="P2007" style:parent-style-name="Normal" style:family="paragraph">
      <style:paragraph-properties fo:text-align="justify" fo:text-indent="0.5in"/>
      <style:text-properties fo:font-size="10pt" style:font-size-asian="10pt"/>
    </style:style>
    <style:style style:name="P2008" style:parent-style-name="Normal" style:family="paragraph">
      <style:paragraph-properties fo:text-align="justify">
        <style:tab-stops>
          <style:tab-stop style:type="left" style:position="0.4263in"/>
        </style:tab-stops>
      </style:paragraph-properties>
    </style:style>
    <style:style style:name="T2009" style:parent-style-name="DefaultParagraphFont" style:family="text">
      <style:text-properties style:text-position="super 63.6%"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ab-stops>
          <style:tab-stop style:type="left" style:position="0.4263in"/>
        </style:tab-stops>
      </style:paragraph-properties>
    </style:style>
    <style:style style:name="T2012" style:parent-style-name="DefaultParagraphFont" style:family="text">
      <style:text-properties style:text-position="super 63.6%"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text-properties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style:font-style-complex="italic"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fo:font-style="italic" style:font-style-asian="italic" style:font-style-complex="italic" fo:font-size="10pt" style:font-size-asian="10pt"/>
    </style:style>
    <style:style style:name="P2032" style:parent-style-name="Normal" style:family="paragraph">
      <style:paragraph-properties fo:text-align="justify" fo:text-indent="0.5in"/>
      <style:text-properties fo:font-style="italic" style:font-style-asian="italic" style:font-style-complex="italic" fo:font-size="10pt" style:font-size-asian="10pt"/>
    </style:style>
    <style:style style:name="P2033" style:parent-style-name="Normal" style:family="paragraph">
      <style:paragraph-properties fo:text-align="justify" fo:text-indent="0.5in"/>
      <style:text-properties fo:font-style="italic" style:font-style-asian="italic" style:font-style-complex="italic" fo:font-size="10pt" style:font-size-asian="10pt"/>
    </style:style>
    <style:style style:name="P2034" style:parent-style-name="Normal" style:family="paragraph">
      <style:paragraph-properties fo:text-align="justify" fo:text-indent="0.5in"/>
      <style:text-properties fo:font-style="italic" style:font-style-asian="italic" style:font-style-complex="italic" fo:font-size="10pt" style:font-size-asian="10pt"/>
    </style:style>
    <style:style style:name="P2035" style:parent-style-name="Normal" style:family="paragraph">
      <style:paragraph-properties fo:text-align="justify" fo:text-indent="0.5in"/>
      <style:text-properties fo:font-style="italic" style:font-style-asian="italic" style:font-style-complex="italic" fo:font-size="10pt" style:font-size-asian="10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text-properties fo:font-style="italic" style:font-style-asian="italic" style:font-style-complex="italic" fo:font-size="10pt" style:font-size-asian="10pt"/>
    </style:style>
    <style:style style:name="P2038" style:parent-style-name="Normal" style:family="paragraph">
      <style:paragraph-properties fo:text-align="justify"/>
      <style:text-properties fo:font-style="italic" style:font-style-asian="italic" style:font-style-complex="italic"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text-properties fo:font-style="italic" style:font-style-asian="italic" style:font-style-complex="italic"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office:automatic-styles>
  <office:body>
    <office:text text:use-soft-page-breaks="true">
      <text:p text:style-name="P1"><text:span text:style-name="T8">Suvestinė redakcija nuo 2021-09-14 iki 2022-06-30</text:span></text:p>
      <text:p text:style-name="P9"/>
      <text:p text:style-name="P10"><text:span text:style-name="T11">Įsakymas paskelbtas: Žin. 2008, Nr.<text:s/></text:span><text:a xlink:href="https://www.e-tar.lt/portal/legalAct.html?documentId=TAR.3D3D06961242" office:target-frame-name="_top" xlink:show="replace"><text:span text:style-name="T12">71-2752</text:span></text:a><text:span text:style-name="T13">, i. k. 1082310ISAK001V-230</text:span></text:p>
      <text:p text:style-name="P14"/>
      <text:p text:style-name="P15">Nauja redakcija nuo 2019-05-07:</text:p>
      <text:p text:style-name="Normal"><text:span text:style-name="T16">Nr.<text:s/></text:span><text:a xlink:href="https://www.e-tar.lt/portal/legalAct.html?documentId=61bd98506fc011e9a13eeecaacbc653f" office:target-frame-name="_top" xlink:show="replace"><text:span text:style-name="T17">1V-426</text:span></text:a><text:span text:style-name="T18">, 2019-05-06, paskelbta TAR 2019-05-06, i. k. 2019-07308</text:span></text:p>
      <text:p text:style-name="P19"/>
      <text:p text:style-name="P20">LIETUVOS RESPUBLIKOS VIDAUS REIKALŲ MINISTRAS</text:p>
      <text:p text:style-name="P21"/>
      <text:p text:style-name="P22">ĮSAKYMAS</text:p>
      <text:p text:style-name="P23">DĖL VIDAUS TARNYBOS SISTEMOS PAREIGŪNŲ PRIVALOMŲ PERIODINIŲ PROFILAKTINIŲ SVEIKATOS PATIKRINIMŲ TVARKOS APRAŠO PATVIRTINIMO</text:p>
      <text:p text:style-name="P24"/>
      <text:p text:style-name="P25"><text:span text:style-name="T26">2008 m. birželio 16 d. Nr. 1V-230</text:span></text:p>
      <text:p text:style-name="P27">Vilnius</text:p>
      <text:p text:style-name="P28"/>
      <text:p text:style-name="P29"/>
      <text:p text:style-name="P30"><text:span text:style-name="T31">Vadovaudamasis Lietuvos Respublikos vidaus tarnybos statuto 58 straipsnio 4 dalimi,</text:span></text:p>
      <text:p text:style-name="P32"><text:span text:style-name="T33">tvirtinu</text:span><text:span text:style-name="T34"><text:s/>Vidaus tarnybos sistemos pareigū</text:span><text:span text:style-name="T35">nų privalomų periodinių profilaktinių sveikatos patikrinimų tvarkos aprašą (pridedama).</text:span></text:p>
      <text:p text:style-name="P36"/>
      <text:p text:style-name="P37"/>
      <text:p text:style-name="P38"/>
      <text:p text:style-name="P39">VIDAUS REIKALŲ MINISTRAS<text:tab/>REGIMANTAS ČIUPAILA</text:p>
      <text:p text:style-name="P40"/>
      <text:p text:style-name="P41">SUDERINTA</text:p>
      <text:soft-page-break/>
      <text:p text:style-name="P42">Lietuvos Respublikos sveikatos apsaugos ministras<text:s/></text:p>
      <text:p text:style-name="P43"/>
      <text:p text:style-name="P44">Rimvydas Turčinskas</text:p>
      <text:p text:style-name="P45">2008 m. birželio 16 d.</text:p>
      <text:p text:style-name="Normal"/>
      <text:soft-page-break/>
      <text:p text:style-name="P46">PATVIRTINTA</text:p>
      <text:p text:style-name="P53">Lietuvos Respublikos vidaus reikalų<text:s/></text:p>
      <text:p text:style-name="P54">ministro 2008 m. birželio 16 d.</text:p>
      <text:p text:style-name="P55">įsakymu Nr. 1V-230</text:p>
      <text:p text:style-name="P56">(Lietuvos Respublikos vidaus<text:s/>reikalų</text:p>
      <text:p text:style-name="P57">ministro 2019 m. gegužės 6 d.<text:s/></text:p>
      <text:p text:style-name="P58">įsakymo Nr. 1V-426 redakcija)<text:s/></text:p>
      <text:p text:style-name="P59"/>
      <text:p text:style-name="P60"><text:span text:style-name="T61">VIDAUS TARNYBOS SISTEMOS PAREIGŪNŲ privalomų periodinių profilaktinių sveikatos patikrinimų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daus tarnybos sistemos pareig</text:span><text:span text:style-name="T72">ūnų privalomų periodinių profilaktinių sveikatos patikrinimų tvarkos aprašas (toliau – aprašas) reglamentuoja vidaus tarnybos sistemos pareigūnų ir vidaus tarnybos sistemos pareigūnų, įtrauktų į Lietuvos Respublikos vidaus reikalų ministerijos kadrų rezerv</text:span><text:span text:style-name="T73">ą ir einančių nestatutines pareigas Vidaus reikalų ministerijoje ar Lietuvos Respublikos vidaus reikalų ministro valdymo srities įstaigoje (toliau – pareigūnai), privalomų periodinių profilaktinių sveikatos patikrinimų (toliau – sveikatos patikrinimai) org</text:span><text:span text:style-name="T74">anizavimo, atlikimo, kontrolės ir apskaitos tvarką.</text:span></text:p>
      <text:p text:style-name="P75"><text:span text:style-name="T76">Apraše vartojamos sąvokos, apibrėžtos Lietuvos Respublikos vidaus tarnybos statute.</text:span></text:p>
      <text:p text:style-name="P77"><text:span text:style-name="T78">2</text:span><text:span text:style-name="T79">. Pareigūnų sveikatos patikrinimų tikslas – sistemingai vertinti, ar pareigūnų sveikatos būklė leidžia jiems eiti p</text:span><text:span text:style-name="T80">areigas vidaus tarnyboje, taip pat laiku nustatyti ligas ar sveikatos sutrikimus, susijusius su vidaus tarnyba, kad būtų laiku taikomos pareigūnų sveikatos išsaugojimo ir stiprinimo priemonės.</text:span></text:p>
      <text:p text:style-name="P81"><text:span text:style-name="T82">3</text:span><text:span text:style-name="T83">. Pareigūnų sveikatos patikrinimų mastą ir periodiškumą lemia jų lytis (1 priedas) ir galimi profesinės rizikos veiksniai (2 priedas). Kiekvieno pareigūno sveikatos patikrinimų periodiškumą nustato<text:s/></text:span><text:span text:style-name="T84">statutinės įstaigos</text:span><text:span text:style-name="T85">, kurioje eina pareigas pareigūnas, vad</text:span><text:span text:style-name="T86">ovas, vadovaudamasis aprašo 1 ir 2 prieduose nustatytais kriterijais ir atsižvelgdamas į rekomendacijas, pateiktas atlikus sveikatos patikrinimus.</text:span></text:p>
      <text:p text:style-name="P87"><text:span text:style-name="T88">4</text:span><text:span text:style-name="T89">. Pareigūnų sveikatos patikrinimai apmokami iš Vidaus reikalų ministerijai skirtų valstybės biudžeto lėš</text:span><text:span text:style-name="T90">ų.</text:span></text:p>
      <text:p text:style-name="P91"><text:span text:style-name="T92">5</text:span><text:span text:style-name="T93">. Aprašas netaikomas<text:s/></text:span><text:span text:style-name="T94">statutinių<text:s/></text:span><text:span text:style-name="T95">įstaigų padalinių, įgaliotų vykdyti kriminalinę žvalgybą, pareigūnų, kurių tarnybinė priklausomybė kriminalinės žvalgybos subjektams yra įslaptinta ir užšifruota, sveikatos patikrinimams organizuoti. Šių pareigūnų sv</text:span><text:span text:style-name="T96">eikatos patikrinimai organizuojami atskira tvarka, kurią nustato vidaus reikalų ministras, suderinęs su Lietuvos Respublikos teisingumo ministru, Lietuvos Respublikos finansų ministru ir Lietuvos Respublikos sveikatos apsaugos ministru.</text:span></text:p>
      <text:p text:style-name="P97"/>
      <text:p text:style-name="P98"><text:span text:style-name="T99">II</text:span><text:span text:style-name="T100"><text:s/>skyrius</text:span></text:p>
      <text:p text:style-name="P101"><text:span text:style-name="T102">S</text:span><text:span text:style-name="T103">VEIKATOS PATIKRINIMŲ ORGANIZAVIMAS, ATLIKIMAS, KONTROLĖ IR APSKAITA</text:span></text:p>
      <text:p text:style-name="P104"/>
      <text:p text:style-name="P105"><text:span text:style-name="T106">6</text:span><text:span text:style-name="T107">. Pareigūnų, išskyrus centrinių statutinių įstaigų vadovų, jų pavaduotojų, pareigūnų, įtrauktų į Vidaus reikalų ministerijos kadrų rezervą ir einančių nestatutines pareigas Vidaus reikalų ministerijoje, sveikatos patikrinimus organizuoja<text:s/></text:span>Vidaus tarnybos statuto 58 straipsnio 3 dalyje nurodytos įstaigos<text:span text:style-name="T108">, kuriose pareigūnai eina pareigas. Centrinių statutinių įstaigų vadovų ir jų pavaduotojų sveikatos patikrinimus organizuoja atitinkamai Vidaus reikalų ministerija, Lietuvos Respublikos teisingumo ministerija<text:s/></text:span><text:span text:style-name="T109">ir Lietuvos Respublikos finansų ministerija. Pareigūnų, įtrauktų į Vidaus reikalų ministerijos kadrų rezervą ir einančių nestatutines pareigas Vidaus reikalų ministerijoje, sveikatos patikrinimus organizuoja Vidaus reikalų ministerija.</text:span></text:p>
      <text:p text:style-name="P110"><text:span text:style-name="T111">7</text:span><text:span text:style-name="T112">. Pareigūnų sve</text:span><text:span text:style-name="T113">ikatos patikrinimai vadovaujantis aprašu atliekami Vidaus reikalų ministerijos Medicinos centre (toliau – Medicinos centras).</text:span></text:p>
      <text:p text:style-name="P114"><text:span text:style-name="T115">8</text:span><text:span text:style-name="T116">. P</text:span><text:span text:style-name="T117">areigūnų sveikatos patikrinimų išvados ir rekomendacijos įrašomos Medicinos centro Konsultacijų skyriaus internetinėje reg</text:span><text:span text:style-name="T118">istracijos sistemoje (toliau – internetinė registracijos sistema) adresu https://mcks.vrm.lt/index.php. Taip pat p</text:span><text:span text:style-name="T119">areigūnų sveikatos patikrinimo dokumentas yra forma Nr. 048/a „Asmens medicininė knygelė (sveikatos pasas)“, nurodyta Lietuvos Respublikos sve</text:span><text:span text:style-name="T120">ikatos apsaugos ministro 1999 m. lapkričio 29 d. įsakyme Nr. 515 „D</text:span><text:span text:style-name="T121">ėl Sveikatos priežiūros įstaigų veiklos apskaitos ir atskaitomybės tvarkos“ (toliau – sveikatos pasas), jeigu statutinė įstaiga,<text:s/></text:span><text:span text:style-name="T122">Vidaus reikalų ministerija, Teisingumo ministerija ar Finans</text:span><text:span text:style-name="T123">ų ministerija<text:s/></text:span><text:span text:style-name="T124">sveikatos pasą užpildo ir jį išduoda pareigūnui</text:span><text:span text:style-name="T125">.</text:span></text:p>
      <text:p text:style-name="P126"><text:span text:style-name="T127">9</text:span><text:span text:style-name="T128">. Asmenims, pretenduojantiems į vidaus tarnybą, pageidaujantiems mokytis<text:s/></text:span><text:span text:style-name="T129">statutinėje profesinio mokymo įstaigoje</text:span><text:span text:style-name="T130">, statutinės profesinio mokymo įstaigos įvadinio mokymo kursuose, pareigūno<text:s/></text:span><text:span text:style-name="T131">statusą atkuriantiems asmenims ir buvusiems pareigūnams, grąžinamiems į vidaus tarnybą, sveikatos patikrinimas, atliktas Medicinos centro Centrinėje medicinos ekspertizės komisijoje (toliau – Centrinė medicinos ekspertizės komisija), laikomas pirmuoju svei</text:span><text:span text:style-name="T132">katos patikrinimu.</text:span></text:p>
      <text:p text:style-name="P133"><text:span text:style-name="T134">10</text:span><text:span text:style-name="T135">.<text:s/></text:span><text:span text:style-name="T136">Finansų ministerija, Teisingumo ministerija ir Vidaus reikalų ministerija pagal kompetenciją koordinuoja ir kontroliuoja atliekamus pareigūnų sveikatos patikrinimus.</text:span></text:p>
      <text:p text:style-name="P137"><text:span text:style-name="T138">11</text:span><text:span text:style-name="T139">. Statutinės įstaigos:</text:span></text:p>
      <text:p text:style-name="P140"><text:span text:style-name="T141">11.1</text:span><text:span text:style-name="T142">. kasmet iki einamųjų metų<text:s/></text:span><text:span text:style-name="T143">lapkričio 1 d. elektroniniu būdu (internetu) pateikia Medicinos centrui bendrą pareigūnų, kurių sveikatos patikrinimai turi būti atlikti, skaičių;</text:span></text:p>
      <text:p text:style-name="P144"><text:span text:style-name="T145">11.2</text:span><text:span text:style-name="T146">. sudaro ir suderina su Medicinos centru pareigūnų sveikatos patikrinimų atvykimo grafikus;</text:span></text:p>
      <text:p text:style-name="P147"><text:span text:style-name="T148">11.3</text:span><text:span text:style-name="T149">.</text:span><text:span text:style-name="T150"><text:s/>gavusios patvirtinimą iš Medicinos centro, kasmet nuo sausio 1 d. iki gruodžio 15 d. registruoja pareigūnus sveikatos patikrinimams elektroniniu būdu (internetu), naudodamosi internetine registracijos sistema;</text:span></text:p>
      <text:p text:style-name="P151"><text:span text:style-name="T152">11.4</text:span><text:span text:style-name="T153">. užtikrina, kad pareigūnai nustatytu</text:span><text:span text:style-name="T154"><text:s/>laiku atvyktų į Medicinos centrą atlikti sveikatos patikrinimą;</text:span></text:p>
      <text:p text:style-name="P155"><text:span text:style-name="T156">11.5</text:span><text:span text:style-name="T157">. į<text:s/></text:span><text:span text:style-name="T158">internetinę registracijos sistemą</text:span><text:span text:style-name="T159"><text:s/>ir sveikatos pasą (jei išduotas), pasirašytą statutinės įstaigos vadovo ar jo įgalioto asmens, įrašo šiuos duomenis apie kiekvieną pareigūną, kur</text:span><text:span text:style-name="T160">is siunčiamas atlikti sveikatos patikrinimą:</text:span></text:p>
      <text:p text:style-name="P161"><text:span text:style-name="T162">11.5.1</text:span><text:span text:style-name="T163">. pareigūno vardas, pavardė;</text:span></text:p>
      <text:p text:style-name="P164"><text:span text:style-name="T165">11.5.2</text:span><text:span text:style-name="T166">. pareigūno gimimo data;</text:span></text:p>
      <text:p text:style-name="P167"><text:span text:style-name="T168">11.5.3</text:span><text:span text:style-name="T169">.<text:s/></text:span><text:span text:style-name="T170">Sveikatos būklės reikalavimų sąvado</text:span><text:span text:style-name="T171">, patvirtinto Lietuvos Respublikos vidaus reikalų ministro ir Lietuvos Respublikos sveikatos</text:span><text:span text:style-name="T172"><text:s/>apsaugos ministro 2003 m. spalio 21 d. įsakymu Nr. 1V-380/V-618 „</text:span>Dėl Sveikatos būklės reikalavimų sąvado patvirtinimo“,<text:span text:style-name="T173"><text:s/>(toliau – Sąvadas) skiltis, pagal kurią pareigybės aprašyme nustatyti sveikatos būklės reikalavimai pareigūnui, einančiam tas pareigas;</text:span></text:p>
      <text:p text:style-name="P174"><text:span text:style-name="T175">11.5.4</text:span><text:span text:style-name="T176">. pareigūno vidaus tarnybos stažas (metais);</text:span></text:p>
      <text:p text:style-name="P177"><text:span text:style-name="T178">11.5.5</text:span><text:span text:style-name="T179">. galimos profesinės rizikos veiksniai (kenksmingi veiksniai ir pavojingi darbai), nurodyti aprašo 2 priede ir<text:s/></text:span><text:span text:style-name="T180">Asmenų, dirbančių darbo aplinkoje, kurioje galima profesinė rizika (kenksmingų<text:s/></text:span><text:span text:style-name="T181">veiksnių poveikis ir (ar) pavojingas darbas), privalomo sveikatos tikrinimo tvarkos apraše, patvirtintame Lietuvos Respublikos sveikatos apsaugos ministro 2000 m. gegužės 31 d. įsakymu Nr. 301 „Dėl profilaktinių sveikatos tikrinimų sveikatos priežiūros įst</text:span><text:span text:style-name="T182">aigose“</text:span><text:span text:style-name="T183">;</text:span></text:p>
      <text:p text:style-name="P184"><text:span text:style-name="T185">11.5.6</text:span><text:span text:style-name="T186">. metinės apšvitos dozės bei apšvitos dozės, gautos pareigūnams, dirbantiems su jonizuojančiosios spinduliuotės šaltiniais, dirbant ypatingomis sąlygomis, vadovaujantis Lietuvos higienos norma HN 73:2018 „Pagrindinės radiacinės saugos no</text:span><text:span text:style-name="T187">rmos“, patvirtinta Lietuvos Respublikos sveikatos apsaugos ministro 2001 m. gruodžio 21 d. įsakymu Nr. 663 „Dėl Lietuvos higienos normos HN 73:2018<text:s/></text:span><text:span text:style-name="T188">„Pagrindinės radiacinės saugos normos“ patvirtinimo“;</text:span></text:p>
      <text:p text:style-name="P189"><text:span text:style-name="T190">11.5.7</text:span><text:span text:style-name="T191">. ar pareigūno tarnyba yra susijusi su darbu</text:span><text:span text:style-name="T192"><text:s/>naktį ir pamaininiu darbu;</text:span></text:p>
      <text:p text:style-name="P193"><text:span text:style-name="T194">11.6</text:span><text:span text:style-name="T195">. kasmet iki einamųjų metų vasario 1 d. teikia Medicinos centrui aprašo 3 priede nurodytus duomenis.</text:span></text:p>
      <text:p text:style-name="P196"><text:span text:style-name="T197">12</text:span><text:span text:style-name="T198">. Statutinės įstaigos vadovas ar pagal kompetenciją – vidaus reikalų, teisingumo ar finansų ministras, susipa</text:span><text:span text:style-name="T199">žinęs su Medicinos centro Gydytojų konsultacinės komisijos (toliau – Gydytojų konsultacinė komisija) rekomendacijomis, įrašytomis į pareigūno sveikatos pasą ir (arba) internetinę registracijos sistemą, privalo užtikrinti šių rekomendacijų įgyvendinimą.</text:span></text:p>
      <text:p text:style-name="P200"><text:span text:style-name="T201">13</text:span><text:span text:style-name="T202">. Pareigūno tarnybos metu pastebėjus neigiamą vidaus tarnybos aplinkos poveikį pareigūno sveikatai ar kitokį pareigūno sveikatos sutrikimą, trukdantį atlikti pareigas, tačiau dėl kurio jis nėra pripažintas nedarbingu, pareigūnas nedelsiant siunčiamas į</text:span><text:span text:style-name="T203"><text:s/>Centrinę medicinos ekspertizės komisiją Specializuotosios medicininės ekspertizės organizavimo ir atlikimo tvarkos aprašo, patvirtinto Lietuvos Respublikos vidaus reikalų ministro 2008 m. rugpjūčio 5 d. įsakymu Nr. 1V-299 „Dėl Specializuotosios medicininė</text:span><text:span text:style-name="T204">s ekspertizės organizavimo ir atlikimo tvarkos aprašo patvirtinimo“, nustatyta tvarka.</text:span></text:p>
      <text:p text:style-name="P205"><text:span text:style-name="T206">14</text:span><text:span text:style-name="T207">. Pareigūnas:</text:span></text:p>
      <text:p text:style-name="P208"><text:span text:style-name="T209">14.1</text:span><text:span text:style-name="T210">. privalo pasitikrinti sveikatą statutinės įstaigos vadovo ar jo įgalioto asmens nurodytoje sveikatos priežiūros įstaigoje nustatytu laiku,<text:s/></text:span><text:span text:style-name="T211">turėdamas:</text:span></text:p>
      <text:p text:style-name="P212"><text:span text:style-name="T213">14.1.1</text:span><text:span text:style-name="T214">. statutinės įstaigos išduotą ir pagal kompetenciją užpildytą sveikatos pasą (jei išduotas);</text:span></text:p>
      <text:p text:style-name="P215"><text:span text:style-name="T216">14.1.2</text:span><text:span text:style-name="T217">. medicinos dokumentų išrašą (forma Nr. 027/a „Medicinos dokumentų išrašas/siuntimas“, patvirtintas Lietuvos Respublikos sveikatos aps</text:span><text:span text:style-name="T218">augos ministro 2014 m. sausio 27 d. įsakymu Nr. V-120 „Dėl Privalomų sveikatos statistikos apskaitos ir kitų tipinių formų bei privalomų sveikatos statistikos ataskaitų formų patvirtinimo“) (toliau – Išrašas) iš asmens sveikatos priežiūros įstaigos, kurioj</text:span><text:span text:style-name="T219">e pareigūnas yra prisirašęs, ar iš gydytojo specialisto, jei sveikatos patikrinimas atliekamas kitoje, nei jis yra prisirašęs, sveikatos priežiūros įstaigoje;</text:span></text:p>
      <text:p text:style-name="P220"><text:span text:style-name="T221">14.2</text:span><text:span text:style-name="T222">. atliekant sveikatos patikrinimą, sveikatą tikrinančio šeimos medicinos paslaugas teik</text:span><text:span text:style-name="T223">iančio gydytojo arba gydytojo specialisto prašymu pateikia pareigūno tarnybinį pažymėjimą;</text:span></text:p>
      <text:p text:style-name="P224"><text:span text:style-name="T225">14.3</text:span><text:span text:style-name="T226">. užpildo Pareigūno privalomo periodinio profilaktinio sveikatos patikrinimo klausimyną (4 priedas) ir jį pasirašo;</text:span></text:p>
      <text:p text:style-name="P227"><text:span text:style-name="T228">14.4</text:span><text:span text:style-name="T229">. vykdo sveikatos pase (jei išduo</text:span><text:span text:style-name="T230">tas) ir internetinėje registracijos sistemoje įrašytas Gydytojų konsultacinės komisijos rekomendacijas.</text:span></text:p>
      <text:p text:style-name="P231"><text:span text:style-name="T232">15</text:span><text:span text:style-name="T233">. Tais atvejais, kai Išraše yra pateikta ne vėliau kaip prieš 60 kalendorinių dienų iki sveikatos patikrinimo dienos atlikta elektrokardiograma,</text:span><text:span text:style-name="T234"><text:s/>bendras kraujo tyrimas, bendras šlapimo tyrimas, gliukozės kiekio kraujyje ištyrimas, cholesterolio kiekio kraujyje ištyrimas, tiesiosios žarnos ir su ja susijusių organų tyrimas pirštu, lytinių organų apžiūros rezultatai ir ne vėliau kaip prieš vienus me</text:span><text:span text:style-name="T235">tus atliktas plaučių rentgenologinis ištyrimas, Medicinos centre šie tyrimai neatliekami, išskyrus tuos atvejus, kai yra indikacijų pakartoti tyrimą.</text:span></text:p>
      <text:p text:style-name="P236"><text:span text:style-name="T237">16</text:span><text:span text:style-name="T238">. Medicinos centras:</text:span></text:p>
      <text:p text:style-name="P239"><text:span text:style-name="T240">16.1</text:span><text:span text:style-name="T241">. atlieka pareigūnų sveikatos patikrinimus;</text:span></text:p>
      <text:p text:style-name="P242"><text:span text:style-name="T243">16.2</text:span><text:span text:style-name="T244">. į pareigūno ambulat</text:span><text:span text:style-name="T245">orinę asmens sveikatos istoriją (forma Nr. 025/a „Ambulatorinė asmens sveikatos istorija“, patvirtintą Lietuvos Respublikos sveikatos apsaugos ministro 2014 m. sausio 27 d. įsakymu Nr. V-120 „Dėl Privalomų sveikatos statistikos apskaitos ir kitų tipinių fo</text:span><text:span text:style-name="T246">rmų bei privalomų sveikatos statistikos ataskaitų formų patvirtinimo“ (toliau – pareigūno asmens sveikatos istorija), įrašo visus sveikatos patikrinimų duomenis ir įdeda į pareigūno asmens sveikatos istoriją Pareigūno privalomo periodinio profilaktinio sve</text:span><text:span text:style-name="T247">ikatos patikrinimo klausimyną (4 priedas);</text:span></text:p>
      <text:p text:style-name="P248"><text:span text:style-name="T249">16.3</text:span><text:span text:style-name="T250">. į pareigūno asmens sveikatos istoriją, sveikatos pasą (jei išduotas) ir internetinę registracijos sistemą įrašo sveikatos patikrinimo išvadą (ar pareigūnas gali eiti atitinkamas pareigas vidaus tarnyboje</text:span><text:span text:style-name="T251">) ir rekomendacijas; šiame papunktyje nurodyta išvada ir rekomendacijos pareigūno sveikatos pase (jei išduotas) patvirtinamos sveikatą patikrinusio gydytojo specialisto arba Gydytojų konsultacinės komisijos pirmininko parašu ir asmeniniu spaudu bei Medicin</text:span><text:span text:style-name="T252">os centro Konsultacijų skyriaus antspaudu;</text:span></text:p>
      <text:p text:style-name="P253"><text:span text:style-name="T254">16.4</text:span><text:span text:style-name="T255">. nurodęs priežastį, nustato pareigūnui dažnesnį, negu nurodytas aprašo 1 ir (ar) 2 prieduose, sveikatos patikrinimo periodiškumą, ir šią rekomendaciją, kuri galioja iki kito pareigūno sveikatos patikrinim</text:span><text:span text:style-name="T256">o, įrašo į pareigūno asmens sveikatos istoriją, sveikatos pasą (jei išduotas) ir internetinę registracijos sistemą;</text:span></text:p>
      <text:p text:style-name="P257"><text:span text:style-name="T258">16.5</text:span><text:span text:style-name="T259">. užbaigęs pareigūno sveikatos patikrinimą ir nustatęs, kad jo sveikata neatitinka Sąvado skilties, nurodytos pareigūno sveikatos pa</text:span><text:span text:style-name="T260">se ar internetinėje registracijos sistemoje, reikalavimų, įrašo į pareigūno asmens sveikatos istoriją, sveikatos pasą (jei išduotas) ir internetinę registracijos sistemą rekomendaciją statutinei įstaigai siųsti pareigūną į Centrinę medicinos ekspertizės ko</text:span><text:span text:style-name="T261">misiją dėl tinkamumo vidaus tarnybai nustatymo;</text:span></text:p>
      <text:p text:style-name="P262"><text:span text:style-name="T263">16.6</text:span><text:span text:style-name="T264">. nustatęs medicininių indikacijų, siunčia pareigūną konsultuotis su atitinkamais gydytojais specialistais;</text:span></text:p>
      <text:p text:style-name="P265"><text:span text:style-name="T266">16.7</text:span><text:span text:style-name="T267">. atlikdamas pareigūnų, sergančių lėtinėmis progresuojančiomis ir recidyvuojančiomis</text:span><text:span text:style-name="T268"><text:s/>ligomis, sveikatos patikrinimus, siekdamas išvengti jų paūmėjimo ir komplikacijų ateityje, nustato medicininės reabilitacijos poreikį;</text:span></text:p>
      <text:p text:style-name="P269"><text:span text:style-name="T270">16.8</text:span><text:span text:style-name="T271">. įrašo informaciją apie užbaigtus pareigūnų sveikatos patikrinimus internetinėje registracijos sistemoje, kurio</text:span><text:span text:style-name="T272">je su šia informacija gali susipažinti statutinė įstaiga;</text:span></text:p>
      <text:p text:style-name="P273"><text:span text:style-name="T274">16.9</text:span><text:span text:style-name="T275">. jeigu pareigūno sveikatos patikrinimas yra neužbaigtas praėjus vienam mėnesiui po atvykimo į Medicinos centro Konsultacijų skyrių, statutinei įstaigai siunčiamas pareigūno sveikatos pasas<text:s/></text:span><text:span text:style-name="T276">(jei išduotas) su įrašu „sveikatos patikrinimas neužbaigtas“ ir apie tai pažymima internetinėje registracijos sistemoje;</text:span></text:p>
      <text:p text:style-name="P277"><text:span text:style-name="T278">16.10</text:span><text:span text:style-name="T279">. kasmet iki einamųjų metų kovo 1 d. atitinkamai Vidaus reikalų ministerijai, Teisingumo ministerijai ir Finansų ministerijai<text:s/></text:span><text:span text:style-name="T280">pateikia duomenis apie praėjusiais metais Medicinos centre atliktus pareigūnų sveikatos patikrinimus (patikrinimų skaičių, eigą, rezultatus) (5 ir 6 priedai) bei pasiūlymus dėl pareigūnų saugos ir sveikatos valdymo sprendimų priėmimo;</text:span></text:p>
      <text:p text:style-name="P281"><text:span text:style-name="T282">16.11</text:span><text:span text:style-name="T283">. atlikęs sv</text:span><text:span text:style-name="T284">eikatos patikrinimą, pareigūno sveikatos pasą (jei išduotas) perduoda statutinei įstaigai ar jos įgaliotam atstovui.</text:span></text:p>
      <text:p text:style-name="P285"><text:span text:style-name="T286">17</text:span><text:span text:style-name="T287">. Pareigūno sveikatos pase (jei išduotas) ir internetinėje registracijos sistemoje rašomas nustatytos ligos ar sveikatos sutrikimo<text:s/></text:span><text:span text:style-name="T288">kodas, vadovaujantis Lietuvos Respublikos sveikatos apsaugos ministro 2011 m. vasario 23 d. įsakymu Nr. V-164 „Dėl Tarptautinės statistinės ligų ir sveikatos sutrikimų klasifikacijos dešimtojo pataisyto ir papildyto leidimo „Sisteminis ligų sąrašas“ (Austr</text:span><text:span text:style-name="T289">alijos modifikacija, TLK</text:span><text:span text:style-name="T290">‑10-AM) įdiegimo“.</text:span></text:p>
      <text:p text:style-name="P291"><text:span text:style-name="T292">18</text:span><text:span text:style-name="T293">. Pareigūnų sveikatos patikrinimai atliekami jų tarnybos metu.</text:span></text:p>
      <text:p text:style-name="P294"><text:span text:style-name="T295">19</text:span><text:span text:style-name="T296">. Jei pareigūnas yra laikinai nedarbingas, sveikatos patikrinimas atidedamas, kol pareigūnas taps darbingas. Jei pareigūnas yra tarnybinėj</text:span><text:span text:style-name="T297">e komandiruotėje arba yra nusiųstas į užsienio valstybes atlikti patarėjo, stebėtojo ir kitų funkcijų tarptautinėje organizacijoje ar institucijoje, Europos Sąjungos institucijoje ar įstaigoje, Europos Komisijos ar Tarybos įsteigtoje institucijoje, Europos</text:span><text:span text:style-name="T298"><text:s/>Komisijos ir Europos Sąjungos valstybių narių kartu įsteigtoje organizacijoje (konsorciume) (toliau – tarptautinė institucija), civilinėje tarptautinėje operacijoje ar užsienio valstybės institucijoje arba tarptautinės institucijos ar humanitarinės pagalb</text:span><text:span text:style-name="T299">os teikimo misijoje, specialiojoje misijoje, taip pat Jungtinių Tautų, kitų tarptautinių organizacijų, Europos Sąjungos, užsienio valstybių operacijose ir misijose, sveikatos patikrinimas atidedamas, kol pareigūnas grįš iš tarnybinės komandiruotės arba kol</text:span><text:span text:style-name="T300"><text:s/>pasibaigs jo siuntimo į užsienio valstybes laikotarpis.</text:span></text:p>
      <text:p text:style-name="P301"><text:span text:style-name="T302">20</text:span><text:span text:style-name="T303">. Esant poreikiui, sveikatos patikrinimo metu pareigūnas gali būti siunčiamas ištirti jį į Medicinos centro stacionarą.</text:span></text:p>
      <text:p text:style-name="P304"><text:span text:style-name="T305">21</text:span><text:span text:style-name="T306">. Jei pareigūnas sveikatos patikrinimo metu buvo pasiųstas į Medici</text:span><text:span text:style-name="T307">nos centro stacionarą, gali būti atliekamas jo sveikatos patikrinimas jam būnant (gydantis) stacionare.</text:span></text:p>
      <text:p text:style-name="P308"><text:span text:style-name="T309">22</text:span><text:span text:style-name="T310">. Centrinėje medicinos ekspertizės komisijoje atlikta specializuotoji pareigūno medicininė ekspertizė įskaitoma kaip sveikatos patikrinimas.</text:span></text:p>
      <text:p text:style-name="P311"/>
      <text:p text:style-name="P312"><text:span text:style-name="T313">III</text:span><text:span text:style-name="T314"><text:s/>skyrius</text:span></text:p>
      <text:p text:style-name="P315"><text:span text:style-name="T316">BAIGIAMOSIOS NUOSTATOS</text:span></text:p>
      <text:p text:style-name="P317"/>
      <text:p text:style-name="P318"><text:span text:style-name="T319">23</text:span><text:span text:style-name="T320">. Pareigūnų sveikatos pasai (jei išduodami) saugomi statutinėje įstaigoje. Kai pareigūnas yra perkeliamas į kitą statutinę įstaigą, jo sveikatos pasas (jei išduotas) kartu su pareigūno tarnybos byla perduodamas s</text:span><text:span text:style-name="T321">tatutinei įstaigai, į kurią pareigūnas yra perkeliamas. Kai pareigūnas atleidžiamas iš vidaus tarnybos, sveikatos pasas (jei išduotas) paliekamas pareigūno tarnybos byloje.</text:span></text:p>
      <text:p text:style-name="P322"><text:span text:style-name="T323">24</text:span><text:span text:style-name="T324">. Pareigūnas, kuris nevykdo aprašo 14.1 papunktyje nustatyto reikalavimo ir n</text:span><text:span text:style-name="T325">epasitikrino sveikatos, traukiamas tarnybinėn atsakomybėn.</text:span></text:p>
      <text:p text:style-name="P326"><text:span text:style-name="T327">____________________</text:span></text:p>
      <text:p text:style-name="P328">Vidaus tarnybos sistemos pareigūnų privalomų<text:s/></text:p>
      <text:p text:style-name="P335">periodinių profilaktinių sveikatos patikrinimų<text:s/></text:p>
      <text:p text:style-name="P336">tvarkos aprašo<text:s/></text:p>
      <text:p text:style-name="P337"><text:span text:style-name="T338">1</text:span><text:span text:style-name="T339"><text:s/>priedas</text:span></text:p>
      <text:p text:style-name="P340"/>
      <text:p text:style-name="P341"><text:span text:style-name="T342">VIDAUS TARNYBOS SISTEMOS PAREIGŪNŲ PRIVALOMŲ PERIODINIŲ PROFILAKTINIŲ SVEIKATOS PATIKRINIMŲ MASTAS IR PERIODIŠKUM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ės Nr.</text:p>
          </table:table-cell>
          <table:table-cell table:style-name="TableCell354">
            <text:p text:style-name="P355"><text:span text:style-name="T356">Pareigūnai</text:span></text:p>
          </table:table-cell>
          <table:table-cell table:style-name="TableCell357">
            <text:p text:style-name="P358"><text:span text:style-name="T359">Sveikatos patikrinimų periodiškumas</text:span><text:span text:style-name="T360">1</text:span></text:p>
          </table:table-cell>
          <table:table-cell table:style-name="TableCell361">
            <text:p text:style-name="P362">Tikrinančių gydytojų pareigybių pavadinimai</text:p>
          </table:table-cell>
          <table:table-cell table:style-name="TableCell363">
            <text:p text:style-name="P364">Būtinieji tyrimai</text:p>
          </table:table-cell>
          <table:table-cell table:style-name="TableCell365">
            <text:p text:style-name="P366">Pastabos</text:p>
          </table:table-cell>
        </table:table-row>
        <table:table-row table:style-name="TableRow367">
          <table:table-cell table:style-name="TableCell368">
            <text:p text:style-name="P369">1.</text:p>
          </table:table-cell>
          <table:table-cell table:style-name="TableCell370">
            <text:p text:style-name="P371">Vyrai</text:p>
          </table:table-cell>
          <table:table-cell table:style-name="TableCell372">
            <text:p text:style-name="P373">1 kartą per 2 metus</text:p>
          </table:table-cell>
          <table:table-cell table:style-name="TableCell374">
            <text:p text:style-name="Normal"><text:span text:style-name="T375">Šeimos medicinos paslaugas teikiantis gydytojas</text:span><text:span text:style-name="T376">2</text:span><text:span text:style-name="T377">.</text:span></text:p>
          </table:table-cell>
          <table:table-cell table:style-name="TableCell378">
            <text:p text:style-name="P379"><text:span text:style-name="T380">1. Tiesiosios žarnos ir su ja susijusių organų tyrimas pirštu</text:span><text:span text:style-name="T381">3</text:span><text:span text:style-name="T382">.</text:span></text:p>
            <text:p text:style-name="P383"><text:span text:style-name="T384">2. Plaučių rentgenologinis ištyrimas</text:span><text:span text:style-name="T385">4</text:span><text:span text:style-name="T386">.</text:span></text:p>
            <text:p text:style-name="P387">3. Svorio, ūgio matavimas.</text:p>
            <text:p text:style-name="P388"><text:span text:style-name="T389">4. Elektrokardiogra-ma</text:span><text:span text:style-name="T390">3</text:span><text:span text:style-name="T391">.</text:span></text:p>
            <text:p text:style-name="P392">5. Regėjimo<text:s/>aštrumo nustatymas.</text:p>
            <text:p text:style-name="P393">6. Akispūdžio matavimas.</text:p>
            <text:p text:style-name="P394">7. Klausos tikrinimas kalba ir šnabždesiu.</text:p>
            <text:p text:style-name="P395"><text:span text:style-name="T396">8. Bendras kraujo tyrimas</text:span><text:span text:style-name="T397">3</text:span><text:span text:style-name="T398">.</text:span></text:p>
            <text:p text:style-name="P399"><text:span text:style-name="T400">9. Bendras šlapimo tyrimas</text:span><text:span text:style-name="T401">3</text:span><text:span text:style-name="T402">.</text:span></text:p>
            <text:p text:style-name="P403"><text:span text:style-name="T404">10. Gliukozės kiekio kraujyje ištyrimas</text:span><text:span text:style-name="T405">3</text:span><text:span text:style-name="T406">.</text:span></text:p>
            <text:p text:style-name="P407"><text:span text:style-name="T408">11. Cholesterolio kiekio kraujyje ištyrimas</text:span><text:span text:style-name="T409">3</text:span><text:span text:style-name="T410">.</text:span></text:p>
            <text:p text:style-name="P411"><text:span text:style-name="T412">12. Lytinių organų<text:s/></text:span><text:span text:style-name="T413">apžiūra</text:span><text:span text:style-name="T414">3</text:span><text:span text:style-name="T415">.</text:span></text:p>
            <text:p text:style-name="P416"><text:span text:style-name="T417">13. Serologiniai toksokarozės (IgG), toksoplazmozės (IgM ir IgG), echinokokozės, Laimo ligos (IgM ir IgG) tyrimai</text:span><text:span text:style-name="T418">5</text:span><text:span text:style-name="T419">.</text:span><text:span text:style-name="T420">.</text:span></text:p>
          </table:table-cell>
          <table:table-cell table:style-name="TableCell421" table:number-rows-spanned="3">
            <text:p text:style-name="P422">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23">
          <table:table-cell table:style-name="TableCell424" table:number-rows-spanned="2">
            <text:p text:style-name="P425">2.</text:p>
          </table:table-cell>
          <table:table-cell table:style-name="TableCell426">
            <text:p text:style-name="P427">Moterys</text:p>
          </table:table-cell>
          <table:table-cell table:style-name="TableCell428">
            <text:p text:style-name="P429">1 kartą per 2 metus</text:p>
          </table:table-cell>
          <table:table-cell table:style-name="TableCell430" table:number-rows-spanned="2">
            <text:p text:style-name="Normal"><text:span text:style-name="T431">Šeimos medicinos paslaugas teikiantis gydytojas</text:span><text:span text:style-name="T432">2</text:span><text:span text:style-name="T433">.</text:span></text:p>
          </table:table-cell>
          <table:table-cell table:style-name="TableCell434" table:number-rows-spanned="2">
            <text:p text:style-name="P435"><text:span text:style-name="T436">1. Tiesiosios<text:s/></text:span><text:span text:style-name="T437">žarnos ir su ja susijusių organų tyrimas pirštu</text:span><text:span text:style-name="T438">3</text:span><text:span text:style-name="T439">.</text:span></text:p>
            <text:p text:style-name="P440"><text:span text:style-name="T441">2. Plaučių rentgenologinis ištyrimas</text:span><text:span text:style-name="T442">4</text:span><text:span text:style-name="T443">.</text:span></text:p>
            <text:p text:style-name="P444">3. Svorio, ūgio matavimas.</text:p>
            <text:p text:style-name="P445"><text:span text:style-name="T446">4. Elektrokardiogra-ma</text:span><text:span text:style-name="T447">3</text:span><text:span text:style-name="T448">.</text:span></text:p>
            <text:p text:style-name="P449">5. Regėjimo aštrumo nustatymas.</text:p>
            <text:p text:style-name="P450">6. Akispūdžio matavimas.</text:p>
            <text:p text:style-name="P451">7. Klausos tikrinimas kalba ir šnabždesiu.</text:p>
            <text:p text:style-name="P452"><text:span text:style-name="T453">8. Bendras<text:s/></text:span><text:span text:style-name="T454">kraujo tyrimas</text:span><text:span text:style-name="T455">3</text:span><text:span text:style-name="T456">.</text:span></text:p>
            <text:p text:style-name="P457"><text:span text:style-name="T458">9. Bendras šlapimo tyrimas</text:span><text:span text:style-name="T459">3</text:span><text:span text:style-name="T460">.</text:span></text:p>
            <text:p text:style-name="P461"><text:span text:style-name="T462">10. Gliukozės kiekio kraujyje ištyrimas</text:span><text:span text:style-name="T463">3</text:span><text:span text:style-name="T464">.</text:span></text:p>
            <text:p text:style-name="P465"><text:span text:style-name="T466">11. Cholesterolio kiekio kraujyje ištyrimas</text:span><text:span text:style-name="T467">3</text:span><text:span text:style-name="T468">.</text:span></text:p>
            <text:p text:style-name="P469"><text:span text:style-name="T470">12. Ginekologinė apžiūra (esant indikacijų – diagnostinis citologinis tyrimas)</text:span><text:span text:style-name="T471">3</text:span><text:span text:style-name="T472">.</text:span></text:p>
            <text:p text:style-name="P473">13. Krūtų apžiūra ir apčiuopa.</text:p>
            <text:p text:style-name="P474"><text:span text:style-name="T475">14. Serolo</text:span><text:span text:style-name="T476">giniai toksokarozės (IgG), toksoplazmozės (IgM ir IgG), echinokokozės, Laimo ligos (IgM ir IgG) tyrimai</text:span><text:span text:style-name="T477">5</text:span><text:span text:style-name="T478">.</text:span><text:span text:style-name="T479">.</text:span></text:p>
          </table:table-cell>
          <table:covered-table-cell>
            <text:p text:style-name="P480"/>
          </table:covered-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covered-table-cell>
            <text:p text:style-name="P487"/>
          </table:covered-table-cell>
          <table:covered-table-cell>
            <text:p text:style-name="P488"/>
          </table:covered-table-cell>
          <table:covered-table-cell>
            <text:p text:style-name="P489"/>
          </table:covered-table-cell>
        </table:table-row>
      </table:table>
      <text:p text:style-name="P490"/>
      <text:p text:style-name="P491"><text:span text:style-name="T492">1<text:s/></text:span><text:span text:style-name="T493">D</text:span><text:span text:style-name="T494">ėl žmonių užkrečiamųjų ligų plitimo grėsmės Lietuvos Respublikos Vyriausybės paskelbtos valstybės lygio ekstremaliosios situacijos ar (ir) karantino visoje Lietuvos Respublikos teritorijoje laikotarpiu šiame priede nustatytas 2 metų terminas, per kurį turi</text:span><text:span text:style-name="T495"><text:s/>būti atliktas sveikatos patikrinimas, pratęsiamas 3 mėnesiais.<text:s/></text:span></text:p>
      <text:p text:style-name="P496"><text:span text:style-name="T497">2</text:span><text:span text:style-name="T498"><text:s/>Lietuvos Respublikos vidaus reikalų ministerijos Medicinos centre šio masto vidaus tarnybos sistemos pareigūnų sveikatos patikrinimą gali atlikti šeimos medicinos paslaugas teikiantis gydyt</text:span><text:span text:style-name="T499">ojas, išklausęs ne mažiau kaip 36 valandų darbo medicinos kursą, kurio programa suderinta su Lietuvos Respublikos sveikatos apsaugos ministerija, gydytojas chirurgas, gydytojas oftalmologas, otorinolaringologas, neurologas, psichiatras, gydytojas akušeris<text:s/></text:span><text:span text:style-name="T500">ginekologas (moterims).<text:s/></text:span></text:p>
      <text:p text:style-name="P501"><text:span text:style-name="T502">3<text:s/></text:span><text:span text:style-name="T503">Būtinasis tyrimas neatliekamas, jeigu šio tyrimo, atlikto ne daugiau kaip prieš 60 kalendorinių dienų iki sveikatos patikrinimo pirmosios dienos, rezultatai pateikti medicinos dokumentų išraše (forma Nr. 027/a „Medicinos dokument</text:span><text:span text:style-name="T504">ų išrašas / siuntimas“), patvirtintame Lietuvos Respublikos sveikatos apsaugos ministro 2014 m. sausio 27 d. įsakymu Nr. V-120 „Dėl Privalomų sveikatos statistikos apskaitos ir kitų tipinių formų bei privalomų sveikatos statistikos ataskaitų formų patvirti</text:span><text:span text:style-name="T505">nimo“), (toliau – Išrašas) išskyrus atvejus, kai yra indikacijų tyrimą pakartoti.</text:span><text:span text:style-name="T506"><text:s/></text:span></text:p>
      <text:p text:style-name="P507"><text:span text:style-name="T508">4<text:s/></text:span><text:span text:style-name="T509">Tyrimas neatliekamas, jeigu šio tyrimo, atlikto ne daugiau kaip prieš vienus metus iki sveikatos patikrinimo pirmosios dienos, rezultatai pateikti Išraše, išskyrus atvejus</text:span><text:span text:style-name="T510">, kai yra indikacijų tyrimą pakartoti.</text:span></text:p>
      <text:p text:style-name="P511"><text:span text:style-name="T512">5<text:s/></text:span><text:span text:style-name="T513">Tyrimai atliekami tik<text:s/></text:span><text:span text:style-name="T514">pareigūnams, kurių darbas tiesiogiai susijęs su tarnybinių gyvūnų priežiūra ir parengimu tarnybinėms užduotims atlikti</text:span><text:span text:style-name="T515">, rekomendavus šeimos medicinos paslaugas teikiančiam gydytojui.</text:span></text:p>
      <text:p text:style-name="P516"/>
      <text:p text:style-name="P517"/>
      <text:p text:style-name="P518"><text:span text:style-name="T519">________</text:span><text:span text:style-name="T520">_________________</text:span></text:p>
      <text:p text:style-name="P521">Priedo pakeitimai:</text:p>
      <text:p text:style-name="P522"><text:span text:style-name="T523">Nr.<text:s/></text:span><text:a xlink:href="https://www.e-tar.lt/portal/legalAct.html?documentId=56357ce0148311ec9f09e7df20500045" office:target-frame-name="_top" xlink:show="replace"><text:span text:style-name="T524">1V-719</text:span></text:a><text:span text:style-name="T525">, 2021-09-13, paskelbta TAR 2021-09-13, i. k. 2021-19247</text:span></text:p>
      <text:p text:style-name="Normal"/>
      <text:p text:style-name="P526">Vidaus tarnybos sistemos pareigūnų privalomų<text:s/></text:p>
      <text:p text:style-name="P533">periodinių profilaktinių sveikatos patikrinimų<text:s/></text:p>
      <text:p text:style-name="P534">tvarkos aprašo<text:s/></text:p>
      <text:p text:style-name="P535"><text:span text:style-name="T536">2</text:span><text:span text:style-name="T537"><text:s/>priedas</text:span></text:p>
      <text:p text:style-name="P538"/>
      <text:p text:style-name="P539"><text:span text:style-name="T540">VIDAUS TARNYBOS SISTEMOS PAREIGŪNŲ,<text:s/></text:span><text:span text:style-name="T541">VEIKIAMŲ GALIMOS PROFESINĖS RIZIKOS VEIKSNIŲ,<text:s/></text:span><text:span text:style-name="T542">PRIVALOMŲ SVEIKATOS<text:s/></text:span><text:span text:style-name="T543">PATIKRINIMŲ</text:span><text:span text:style-name="T544"><text:s/></text:span><text:span text:style-name="T545">MASTAS IR PERIODIŠKUM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Pareigūnai</text:p>
          </table:table-cell>
          <table:table-cell table:style-name="TableCell559">
            <text:p text:style-name="P560"><text:span text:style-name="T561">Sveikatos patikrinimų periodišku-mas</text:span><text:span text:style-name="T562">1</text:span></text:p>
          </table:table-cell>
          <table:table-cell table:style-name="TableCell563">
            <text:p text:style-name="P564">Tikrinančių gydytojų specialistų pareigybės pavadinimas</text:p>
          </table:table-cell>
          <table:table-cell table:style-name="TableCell565">
            <text:p text:style-name="P566">Būtinieji tyrimai</text:p>
          </table:table-cell>
          <table:table-cell table:style-name="TableCell567">
            <text:p text:style-name="P568">Pastabos</text:p>
          </table:table-cell>
        </table:table-row>
        <table:table-row table:style-name="TableRow569">
          <table:table-cell table:style-name="TableCell570">
            <text:p text:style-name="P571">1.</text:p>
          </table:table-cell>
          <table:table-cell table:style-name="TableCell572">
            <text:p text:style-name="P573">Pareigūnai, kurie pagal pareigybių aprašymus patruliuoja, saugo asmenis,<text:s/>vykdo mobiliąsias palydas, konvojuoja</text:p>
          </table:table-cell>
          <table:table-cell table:style-name="TableCell574">
            <text:p text:style-name="P575">1 kartą per 2 metus</text:p>
          </table:table-cell>
          <table:table-cell table:style-name="TableCell576">
            <text:p text:style-name="Normal"><text:span text:style-name="T577">1. Šeimos gydytojas</text:span><text:span text:style-name="T578">2</text:span><text:span text:style-name="T579">, vidaus ligų gydytojas</text:span><text:span text:style-name="T580">3<text:s/></text:span><text:span text:style-name="T581">arba darbo medicinos gydytojas.</text:span></text:p>
            <text:p text:style-name="Normal"><text:span text:style-name="T582">2. Oftalmologas.</text:span></text:p>
            <text:p text:style-name="Normal"><text:span text:style-name="T583">3. Neurologas</text:span><text:span text:style-name="T584">4</text:span><text:span text:style-name="T585">.</text:span></text:p>
            <text:p text:style-name="P586">4. Psichiatras.</text:p>
            <text:p text:style-name="P587"><text:span text:style-name="T588">5. Otorinolaringolo-gas</text:span><text:span text:style-name="T589">4</text:span><text:span text:style-name="T590">.</text:span></text:p>
            <text:p text:style-name="P591"><text:span text:style-name="T592">6. Chirurgas</text:span><text:span text:style-name="T593">4</text:span><text:span text:style-name="T594">.</text:span></text:p>
            <text:p text:style-name="P595"><text:span text:style-name="T596">7. Ginekologas moterims</text:span><text:span text:style-name="T597">4</text:span><text:span text:style-name="T598">.</text:span></text:p>
          </table:table-cell>
          <table:table-cell table:style-name="TableCell599">
            <text:p text:style-name="P600">1. Audiograma (esant indikacijų).</text:p>
            <text:p text:style-name="Normal"><text:span text:style-name="T601">2. Vestibulinės funkcijos ištyrimas</text:span><text:span text:style-name="T602">5</text:span><text:span text:style-name="T603">.</text:span></text:p>
            <text:p text:style-name="P604">3. Akipločio ištyrimas.</text:p>
            <text:p text:style-name="P605">4. Akispūdžio matavimas.</text:p>
            <text:p text:style-name="P606">5. Refrakcijos ištyrimas.</text:p>
          </table:table-cell>
          <table:table-cell table:style-name="TableCell607">
            <text:p text:style-name="P608">Sveikatos patikrinimo metu nustatomas stacionarinės medicininės reabilitacijos, prevencinės ar postvencinės<text:s/>medicininės psichologinės reabilitacijos, sveikatos grąžinamojo, antirecidyvinio gydymo poreikis.</text:p>
          </table:table-cell>
        </table:table-row>
        <table:table-row table:style-name="TableRow609">
          <table:table-cell table:style-name="TableCell610">
            <text:p text:style-name="P611">2.</text:p>
          </table:table-cell>
          <table:table-cell table:style-name="TableCell612">
            <text:p text:style-name="P613">Pareigūnai, kurie pagal pareigybių aprašymus vykdo organizuotas ginkluotas (specialią-sias) operacijas ne karo metu</text:p>
          </table:table-cell>
          <table:table-cell table:style-name="TableCell614">
            <text:p text:style-name="P615">1 kartą per 2 metus</text:p>
          </table:table-cell>
          <table:table-cell table:style-name="TableCell616">
            <text:p text:style-name="Normal"><text:span text:style-name="T617">1. Šeimos gydytoja</text:span><text:span text:style-name="T618">s</text:span><text:span text:style-name="T619">2</text:span><text:span text:style-name="T620">, vidaus ligų gydytojas</text:span><text:span text:style-name="T621">3</text:span><text:span text:style-name="T622"><text:s/></text:span><text:span text:style-name="T623">arba darbo medicinos gydytojas.</text:span></text:p>
            <text:p text:style-name="Normal"><text:span text:style-name="T624">2. Otorinolaringolo-gas.</text:span></text:p>
            <text:p text:style-name="P625">3. Oftalmologas.</text:p>
            <text:p text:style-name="Normal"><text:span text:style-name="T626">4. Neurologas</text:span><text:span text:style-name="T627">4</text:span><text:span text:style-name="T628">.</text:span></text:p>
            <text:p text:style-name="P629">5. Psichiatras.</text:p>
            <text:p text:style-name="P630"><text:span text:style-name="T631">6. Chirurgas</text:span><text:span text:style-name="T632">4</text:span><text:span text:style-name="T633">.</text:span></text:p>
            <text:p text:style-name="P634"><text:span text:style-name="T635">7. Ginekologas moterims</text:span><text:span text:style-name="T636">4</text:span><text:span text:style-name="T637">.</text:span></text:p>
          </table:table-cell>
          <table:table-cell table:style-name="TableCell638">
            <text:p text:style-name="P639"><text:span text:style-name="T640">1. Audiogra-ma</text:span><text:span text:style-name="T641">5</text:span><text:span text:style-name="T642">.</text:span></text:p>
            <text:p text:style-name="Normal"><text:span text:style-name="T643">2. Vestibulinės funkcijos ištyrimas</text:span><text:span text:style-name="T644">5</text:span><text:span text:style-name="T645">.</text:span></text:p>
            <text:p text:style-name="P646">3. Akipločio ištyrimas.</text:p>
            <text:p text:style-name="P647">4.<text:s/>Akispūdžio matavimas.</text:p>
            <text:p text:style-name="P648">5. Refrakcijos ištyrimas.</text:p>
          </table:table-cell>
          <table:table-cell table:style-name="TableCell649">
            <text:p text:style-name="P650">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51">
          <table:table-cell table:style-name="TableCell652" table:number-rows-spanned="2">
            <text:p text:style-name="P653">3.</text:p>
          </table:table-cell>
          <table:table-cell table:style-name="TableCell654" table:number-rows-spanned="2">
            <text:p text:style-name="P655">Ugniagesiai gelbėtojai, dirbantys kvėpuoti netinkamoje aplinkoje su autonominiu atvirojo kvėpavimo suslėgto oro aparatu</text:p>
          </table:table-cell>
          <table:table-cell table:style-name="TableCell656">
            <text:p text:style-name="P657">1 kartą per 2 metus</text:p>
          </table:table-cell>
          <table:table-cell table:style-name="TableCell658">
            <text:p text:style-name="Normal"><text:span text:style-name="T659">1. Šeimos gydytojas</text:span><text:span text:style-name="T660">2</text:span><text:span text:style-name="T661">,</text:span><text:span text:style-name="T662"><text:s/>vidaus ligų gydytojas</text:span><text:span text:style-name="T663">3</text:span><text:span text:style-name="T664"><text:s/>arba darbo medicinos gydytojas.</text:span></text:p>
            <text:p text:style-name="Normal"><text:span text:style-name="T665">2. Odontologas</text:span><text:span text:style-name="T666">4</text:span><text:span text:style-name="T667">.</text:span></text:p>
            <text:p text:style-name="Normal"><text:span text:style-name="T668">3.<text:s/></text:span><text:span text:style-name="T669">Otorinolaringolo-gas</text:span><text:span text:style-name="T670">4</text:span><text:span text:style-name="T671">.</text:span></text:p>
            <text:p text:style-name="P672">4. Oftalmologas.</text:p>
            <text:p text:style-name="Normal"><text:span text:style-name="T673">5. Neurologas</text:span><text:span text:style-name="T674">4</text:span><text:span text:style-name="T675">.</text:span></text:p>
            <text:p text:style-name="P676">6. Psichiatras.</text:p>
            <text:p text:style-name="P677"><text:span text:style-name="T678">7. Chirurgas</text:span><text:span text:style-name="T679">4</text:span><text:span text:style-name="T680">.</text:span></text:p>
            <text:p text:style-name="P681"><text:span text:style-name="T682">8. Ginekologas moterims</text:span><text:span text:style-name="T683">4</text:span><text:span text:style-name="T684">.</text:span></text:p>
          </table:table-cell>
          <table:table-cell table:style-name="TableCell685">
            <text:p text:style-name="Normal"><text:span text:style-name="T686">1. Audiogra-ma</text:span><text:span text:style-name="T687">5</text:span><text:span text:style-name="T688">.</text:span></text:p>
            <text:p text:style-name="Normal"><text:span text:style-name="T689">2. Vestibulinės funkcijos ištyrimas</text:span><text:span text:style-name="T690">5</text:span><text:span text:style-name="T691">.</text:span></text:p>
            <text:p text:style-name="P692">3. Akipločio ištyrimas.</text:p>
            <text:p text:style-name="P693">4. Akispūdžio matavimas.</text:p>
            <text:p text:style-name="P694">5. Refrakcijos ištyrimas.</text:p>
            <text:p text:style-name="P695"><text:span text:style-name="T696">6. Išorinio<text:s/></text:span><text:span text:style-name="T697">kvėpavimo funkcijos ištyrimas</text:span><text:span text:style-name="T698">5</text:span><text:span text:style-name="T699">.</text:span></text:p>
          </table:table-cell>
          <table:table-cell table:style-name="TableCell700">
            <text:p text:style-name="P701">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702">
          <table:covered-table-cell>
            <text:p text:style-name="P703"/>
          </table:covered-table-cell>
          <table:covered-table-cell>
            <text:p text:style-name="P704"/>
          </table:covered-table-cell>
          <table:table-cell table:style-name="TableCell705">
            <text:p text:style-name="P706">Po kiekvieno<text:s/>nelaimingą atsitikimą sukėlusio įregistruoto įvykio, kurio metu dirbta kvėpuoti netinkamoje aplinkoje.</text:p>
          </table:table-cell>
          <table:table-cell table:style-name="TableCell707">
            <text:p text:style-name="P708">Psichologas, psichiatras (psichologui rekomendavus).</text:p>
          </table:table-cell>
          <table:table-cell table:style-name="TableCell709">
            <text:p text:style-name="P710"/>
          </table:table-cell>
          <table:table-cell table:style-name="TableCell711">
            <text:p text:style-name="P712">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713">
          <table:table-cell table:style-name="TableCell714" table:number-rows-spanned="2">
            <text:p text:style-name="P715">4.</text:p>
          </table:table-cell>
          <table:table-cell table:style-name="TableCell716" table:number-rows-spanned="2">
            <text:p text:style-name="P717">Skraidantis aviacijos personalas</text:p>
          </table:table-cell>
          <table:table-cell table:style-name="TableCell718">
            <text:p text:style-name="P719"><text:span text:style-name="T720">1 kartą per metus <text:s text:c="2"/></text:span></text:p>
          </table:table-cell>
          <table:table-cell table:style-name="TableCell721">
            <text:p text:style-name="P722"><text:span text:style-name="T723">1. Šeimos gydytojas</text:span><text:span text:style-name="T724">2</text:span><text:span text:style-name="T725">, vidaus ligų gydytojas</text:span><text:span text:style-name="T726">3<text:s/></text:span><text:span text:style-name="T727">arba darbo medicinos gydytojas.</text:span></text:p>
            <text:p text:style-name="P728"><text:span text:style-name="T729">2.<text:s/></text:span><text:span text:style-name="T730">Psichiatras.</text:span></text:p>
            <text:p text:style-name="P731"><text:span text:style-name="T732">3. Otorinolaringolo-gas</text:span><text:span text:style-name="T733">4</text:span><text:span text:style-name="T734">.</text:span></text:p>
            <text:p text:style-name="P735">4. Oftalmologas.</text:p>
            <text:p text:style-name="P736"><text:span text:style-name="T737">5. Odontologas</text:span><text:span text:style-name="T738">4</text:span><text:span text:style-name="T739">.</text:span></text:p>
            <text:p text:style-name="P740"><text:span text:style-name="T741">6. Neurologas</text:span><text:span text:style-name="T742">4</text:span><text:span text:style-name="T743">.</text:span></text:p>
            <text:p text:style-name="P744">7. Psichologas.</text:p>
            <text:p text:style-name="P745"><text:span text:style-name="T746">8. Chirurgas</text:span><text:span text:style-name="T747">4</text:span><text:span text:style-name="T748">.</text:span></text:p>
          </table:table-cell>
          <table:table-cell table:style-name="TableCell749" table:number-rows-spanned="2">
            <text:p text:style-name="P750"><text:span text:style-name="T751">1. Audiogra-ma</text:span><text:span text:style-name="T752">5</text:span><text:span text:style-name="T753">.</text:span></text:p>
            <text:p text:style-name="P754"><text:span text:style-name="T755">2. Vestibulinės funkcijos ištyrimas</text:span><text:span text:style-name="T756">5</text:span><text:span text:style-name="T757">.</text:span></text:p>
            <text:p text:style-name="P758">3. Akipločio ištyrimas.</text:p>
            <text:p text:style-name="P759">4. Akispūdžio matavimas.</text:p>
            <text:p text:style-name="P760">5. Refrakcijos ištyrimas.</text:p>
            <text:p text:style-name="P761"><text:span text:style-name="T762">6.<text:s/></text:span><text:span text:style-name="T763">Išorinio kvėpavimo funkcijos ištyrimas</text:span><text:span text:style-name="T764">5</text:span><text:span text:style-name="T765">.</text:span></text:p>
          </table:table-cell>
          <table:table-cell table:style-name="TableCell766" table:number-rows-spanned="2">
            <text:p text:style-name="P767">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768"><text:span text:style-name="T769">Vertinant aviacijos specialistų sveikatos būklę, vadovaujamasi Lietuvos Respublikos vidaus reikalų ministro ir Lietuvos Respublikos sveikatos apsaugos ministro 2003 m. spalio 21 d. įsakymu Nr. 1V-380/V-618 „Dėl Sv</text:span><text:span text:style-name="T770">eikatos būklės reikalavimų sąvado patvirtinimo“, <text:s/></text:span><text:span text:style-name="T771">2011 m. lapkričio 3 d. Komisijos reglamentu (ES) Nr. 1178/2011, kuriuo pagal Europos Parlamento ir Tarybos reglamentą (EB) Nr. 216/2008 nustatomi su civilinės aviacijos orlaivių įgula susiję techniniai reik</text:span><text:span text:style-name="T772">alavimai ir administracinės procedūros ir 2018 m. liepos 4 d. Europos Parlamento ir Tarybos reglamentu (ES) 2018/1139<text:s/></text:span><text:span text:style-name="T773">dėl bendrųjų civilinės aviacijos taisyklių, ir kuriuo įsteigiama Europos Sąjungos aviacijos saugos agentūra, iš dalies keičiami Europos Pa</text:span><text:span text:style-name="T774">rlamento ir Tarybos reglamentai (EB) Nr. 2111/2005, (EB) Nr. 1008/2008, (ES) Nr. 996/2010, (ES) Nr. 376/2014 ir direktyvos 2014/30/ES ir 2014/53/ES bei panaikinami Europos Parlamento ir Tarybos reglamentai (EB) Nr. 552/2004 ir (EB) Nr. 216/2008 bei Tarybos</text:span><text:span text:style-name="T775"><text:s/>reglamentas (EEB) Nr. 3922/91.</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Po kiekvieno nelaimingą atsitikimą sukėlusio įregistruoto įvykio skrydžio metu.</text:p>
          </table:table-cell>
          <table:table-cell table:style-name="TableCell781">
            <text:p text:style-name="P782">Psichologas, psichiatras (psichologui rekomendavus).</text:p>
          </table:table-cell>
          <table:covered-table-cell>
            <text:p text:style-name="P783"/>
          </table:covered-table-cell>
          <table:covered-table-cell>
            <text:p text:style-name="P784"/>
          </table:covered-table-cell>
        </table:table-row>
        <table:table-row table:style-name="TableRow785">
          <table:table-cell table:style-name="TableCell786" table:number-rows-spanned="2">
            <text:p text:style-name="P787">5.</text:p>
          </table:table-cell>
          <table:table-cell table:style-name="TableCell788" table:number-rows-spanned="2">
            <text:p text:style-name="P789">Narai, dirbantys po vandeniu su autonominiu atvirojo kvėpavimo suslėgto oro<text:s/>aparatu</text:p>
          </table:table-cell>
          <table:table-cell table:style-name="TableCell790">
            <text:p text:style-name="P791">Po 60 darbo valandų, bet ne rečiau kaip 1 kartą per metus.</text:p>
          </table:table-cell>
          <table:table-cell table:style-name="TableCell792">
            <text:p text:style-name="Normal"><text:span text:style-name="T793">1. Šeimos gydytojas</text:span><text:span text:style-name="T794">2</text:span><text:span text:style-name="T795">, vidaus ligų gydytojas</text:span><text:span text:style-name="T796">3</text:span><text:span text:style-name="T797"><text:s/>arba darbo medicinos gydytojas.</text:span></text:p>
            <text:p text:style-name="Normal"><text:span text:style-name="T798">2. Oftalmologas.</text:span></text:p>
            <text:p text:style-name="Normal"><text:span text:style-name="T799">3. Otorinolaringolo-gas</text:span><text:span text:style-name="T800">4</text:span><text:span text:style-name="T801">.</text:span></text:p>
            <text:p text:style-name="Normal"><text:span text:style-name="T802">4. Odontologas</text:span><text:span text:style-name="T803">4</text:span><text:span text:style-name="T804">.</text:span></text:p>
            <text:p text:style-name="P805">5. Psichiatras.</text:p>
            <text:p text:style-name="P806">6. Psichologas.</text:p>
            <text:p text:style-name="P807"><text:span text:style-name="T808">7. Neurologas</text:span><text:span text:style-name="T809">4</text:span><text:span text:style-name="T810">.</text:span></text:p>
            <text:p text:style-name="P811"><text:span text:style-name="T812">8.<text:s/></text:span><text:span text:style-name="T813">Chirurgas</text:span><text:span text:style-name="T814">4</text:span><text:span text:style-name="T815">.</text:span></text:p>
          </table:table-cell>
          <table:table-cell table:style-name="TableCell816" table:number-rows-spanned="2">
            <text:p text:style-name="P817"><text:span text:style-name="T818">1. Audiogra-ma</text:span><text:span text:style-name="T819">5</text:span><text:span text:style-name="T820">.</text:span></text:p>
            <text:p text:style-name="P821"><text:span text:style-name="T822">2. Vestibulinės funkcijos ištyrimas</text:span><text:span text:style-name="T823">5</text:span><text:span text:style-name="T824">.</text:span></text:p>
            <text:p text:style-name="P825">3. Akipločio ištyrimas.</text:p>
            <text:p text:style-name="P826">4. Akispūdžio matavimas.</text:p>
            <text:p text:style-name="P827">5. Akių dugno ištyrimas.</text:p>
            <text:p text:style-name="Normal"><text:span text:style-name="T828">6. Refrakcijos ištyrimas.</text:span></text:p>
            <text:p text:style-name="Normal"><text:span text:style-name="T829">7. Išorinio kvėpavimo funkcijos ištyrimas</text:span><text:span text:style-name="T830">5</text:span><text:span text:style-name="T831">.</text:span></text:p>
          </table:table-cell>
          <table:table-cell table:style-name="TableCell832" table:number-rows-spanned="2">
            <text:p text:style-name="P833">Po 60 valandų darbo, po kiekvieno nelaimingą<text:s/>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834">
          <table:covered-table-cell>
            <text:p text:style-name="P835"/>
          </table:covered-table-cell>
          <table:covered-table-cell>
            <text:p text:style-name="P836"/>
          </table:covered-table-cell>
          <table:table-cell table:style-name="TableCell837">
            <text:p text:style-name="P838">Po kiekvieno sukėlusio nelaimingą atsitikimą įregistruoto įvykio dirbant po vandeniu.</text:p>
          </table:table-cell>
          <table:table-cell table:style-name="TableCell839">
            <text:p text:style-name="P840">Psichologas, psichiatras (psichologui rekomendavus).</text:p>
          </table:table-cell>
          <table:covered-table-cell>
            <text:p text:style-name="P841"/>
          </table:covered-table-cell>
          <table:covered-table-cell>
            <text:p text:style-name="P842"/>
          </table:covered-table-cell>
        </table:table-row>
        <table:table-row table:style-name="TableRow843">
          <table:table-cell table:style-name="TableCell844" table:number-rows-spanned="2">
            <text:p text:style-name="P845">6.</text:p>
          </table:table-cell>
          <table:table-cell table:style-name="TableCell846" table:number-rows-spanned="2">
            <text:p text:style-name="P847">Laivų įgulų nariai ir kitas plaukiojantis personal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Tikrinami vadovaujantis<text:s/></text:span><text:span text:style-name="T857">Jūrininkų ir vidaus vandenų transporto specialistų bei motorinių pramoginių laivų ir kitų motorinių plaukiojimo priemonių laivavedžių sveikatos tikrinimo tvarkos aprašu,</text:span><text:span text:style-name="T858"><text:s/>patvirtintu Lietuvos Respublikos sveikatos apsaugos ministro<text:s/></text:span><text:span text:style-name="T859"><text:line-break/></text:span><text:span text:style-name="T860">2000 m. gegužės 31 d. įsakymu Nr. 301 „Dėl profilaktinių sveikatos tikrinimų sveikatos priežiūros įstaigose“.</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Po kiekvieno nelaimingą atsitikimą sukėlusio įregistruoto įvykio jūroje.</text:p>
          </table:table-cell>
          <table:table-cell table:style-name="TableCell866">
            <text:p text:style-name="P867">Psichologas, psichiatras (psichologui rekomendavus).</text:p>
          </table:table-cell>
          <table:table-cell table:style-name="TableCell868">
            <text:p text:style-name="P869"/>
          </table:table-cell>
          <table:table-cell table:style-name="TableCell870">
            <text:p text:style-name="P871">Po kiekvieno<text:s/>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872">
          <table:table-cell table:style-name="TableCell873">
            <text:p text:style-name="P874">7.</text:p>
          </table:table-cell>
          <table:table-cell table:style-name="TableCell875">
            <text:p text:style-name="P876">Pareigūnai,<text:s/>turintys tarnybinį šaunamąjį ginklą</text:p>
          </table:table-cell>
          <table:table-cell table:style-name="TableCell877">
            <text:p text:style-name="P878">Po kiekvieno tarnybinio šaunamojo ginklo panaudojimo pataikius į žmogų.</text:p>
          </table:table-cell>
          <table:table-cell table:style-name="TableCell879">
            <text:p text:style-name="P880">Psichologas, psichiatras (psichologui rekomendavus).</text:p>
          </table:table-cell>
          <table:table-cell table:style-name="TableCell881">
            <text:p text:style-name="P882">Atliekami psichologiniai testai.</text:p>
          </table:table-cell>
          <table:table-cell table:style-name="TableCell883">
            <text:p text:style-name="P884">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885">
          <table:table-cell table:style-name="TableCell886">
            <text:p text:style-name="P887">8.</text:p>
          </table:table-cell>
          <table:table-cell table:style-name="TableCell888">
            <text:p text:style-name="P889">Pareigūnai, atliekantys objektų patikrą, kurios tikslas<text:s/>– aptikti, nustatyti ir neutralizuoti ginklus ir (ar) šaudmenis, sprogstamą-sias medžiagas ir (ar) užtaisus</text:p>
          </table:table-cell>
          <table:table-cell table:style-name="TableCell890">
            <text:p text:style-name="P891">1 kartą per 2 metus</text:p>
          </table:table-cell>
          <table:table-cell table:style-name="TableCell892">
            <text:p text:style-name="Normal"><text:span text:style-name="T893">1. Šeimos gydytojas</text:span><text:span text:style-name="T894">2</text:span><text:span text:style-name="T895">, vidaus ligų gydytojas</text:span><text:span text:style-name="T896">3</text:span><text:span text:style-name="T897"><text:s/>arba darbo medicinos gydytojas.</text:span></text:p>
            <text:p text:style-name="Normal"><text:span text:style-name="T898">2. Otorinolaringolo-gas</text:span><text:span text:style-name="T899">4</text:span><text:span text:style-name="T900">.</text:span></text:p>
            <text:p text:style-name="P901">3. Oftalmologas.</text:p>
            <text:p text:style-name="Normal"><text:span text:style-name="T902">4. Neuro</text:span><text:span text:style-name="T903">logas</text:span><text:span text:style-name="T904">4</text:span><text:span text:style-name="T905">.</text:span></text:p>
            <text:p text:style-name="P906">5. Psichiatras.</text:p>
            <text:p text:style-name="P907"><text:span text:style-name="T908">6. Chirurgas</text:span><text:span text:style-name="T909">4</text:span><text:span text:style-name="T910">.</text:span></text:p>
          </table:table-cell>
          <table:table-cell table:style-name="TableCell911">
            <text:p text:style-name="Normal"><text:span text:style-name="T912">1. Audiogra-ma</text:span><text:span text:style-name="T913">5</text:span><text:span text:style-name="T914">.</text:span></text:p>
            <text:p text:style-name="Normal"><text:span text:style-name="T915">2. Vestibulinės funkcijos ištyrimas</text:span><text:span text:style-name="T916">5</text:span><text:span text:style-name="T917">.</text:span></text:p>
            <text:p text:style-name="P918">3. Akipločio ištyrimas.</text:p>
            <text:p text:style-name="P919">4. Akispūdžio matavimas.</text:p>
            <text:p text:style-name="P920">5. Akių dugno ištyrimas.</text:p>
            <text:p text:style-name="P921">6. Refrakcijos ištyrimas.</text:p>
          </table:table-cell>
          <table:table-cell table:style-name="TableCell922">
            <text:p text:style-name="P923">Kartą per kalendorinius metus pareigūnams, neutralizavusiems<text:s/>ginklus ir (ar) šaudmenis, sprogstamąsias medžiagas ir (ar) užtaisus, nustatomas stacionarinės medicininės reabilitacijos, prevencinės ar postvencinės medicininės psichologinės reabilitacijos, sveikatos grąžinamojo, antirecidyvinio gydymo poreikis.</text:p>
          </table:table-cell>
        </table:table-row>
        <table:table-row table:style-name="TableRow924">
          <table:table-cell table:style-name="TableCell925">
            <text:p text:style-name="P926">9.</text:p>
          </table:table-cell>
          <table:table-cell table:style-name="TableCell927">
            <text:p text:style-name="P928"><text:span text:style-name="T929">Par</text:span><text:span text:style-name="T930">eigūnai, vykdantys tarnybines pareigas aplinkoje, kurioje veikia sveikatai kenksmingi veiksniai ir medžiagos, dirbantys pavojingą darbą</text:span><text:span text:style-name="T931">6</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940"/>
      <text:p text:style-name="P941"><text:span text:style-name="T942">1</text:span><text:span text:style-name="T943"><text:s/>D</text:span><text:span text:style-name="T944">ėl žmonių užkrečiamųjų ligų plitimo grėsmės Vyriausybės paskelbtos valstybės lygio ekstremaliosios situacijos ar (ir) karantino visoje Lietuvos Respublikos teritorijoje laikotarpiu šiame priede nustatytas 2 metų<text:s/></text:span><text:span text:style-name="T945">terminas, per kurį turi būti atliktas sveikatos patikrinimas, pratęsiamas 3 mėnesiais.<text:s/></text:span><text:span text:style-name="T946"><text:s/></text:span></text:p>
      <text:p text:style-name="P947"><text:span text:style-name="T948">2</text:span><text:span text:style-name="T949"><text:s/>Šeimos gydytojas atlieka sveikatos patikrinimą pagal Vidaus tarnybos sistemos pareigūnų privalomų periodinių profilaktinių sveikatos patikrinimų tvarkos aprašo 1 pri</text:span><text:span text:style-name="T950">ede nustatytą sveikatos patikrinimo mastą. Šeimos gydytojas turi būti išklausęs ne mažiau kaip 36 valandų darbo medicinos kursą, kurio programa suderinta su Lietuvos Respublikos sveikatos apsaugos ministerija.<text:s/></text:span></text:p>
      <text:p text:style-name="P951"><text:span text:style-name="T952">3<text:s/></text:span><text:span text:style-name="T953">Vidaus ligų gydytojas turi būti išklausęs n</text:span><text:span text:style-name="T954">e mažiau kaip 36 valandų darbo medicinos kursą, kurio programa suderinta su Sveikatos apsaugos ministerija.<text:s/></text:span></text:p>
      <text:p text:style-name="P955"><text:span text:style-name="T956">4<text:s/></text:span><text:span text:style-name="T957">Dėl žmonių užkrečiamųjų ligų plitimo grėsmės Lietuvos Respublikos Vyriausybei paskelbus valstybės lygio ekstremaliąją situaciją ar (ir) karantiną</text:span><text:span text:style-name="T958"><text:s/>visoje Lietuvos Respublikos teritorijoje</text:span><text:span text:style-name="T959">, šių gydytojų specialistų apžiūra skiriama tais atvejais, kai yra nustatytų lėtinių ligų ar yra indikacijų skirti šio gydytojo specialisto apžiūrą.<text:s/></text:span></text:p>
      <text:p text:style-name="P960"><text:span text:style-name="T961">5</text:span><text:span text:style-name="T962"><text:s/></text:span><text:span text:style-name="T963">Dėl žmonių užkrečiamųjų ligų plitimo grėsmės Vyriausybei paskel</text:span><text:span text:style-name="T964">bus valstybės lygio ekstremaliąją situaciją ar (ir) karantiną visoje Lietuvos Respublikos teritorijoje,</text:span><text:span text:style-name="T965"><text:s/>šie tyrimai atliekami tik esant indikacijoms.<text:s/></text:span></text:p>
      <text:p text:style-name="P966"><text:span text:style-name="T967">6</text:span><text:span text:style-name="T968"><text:s/>Jei aplinka, kurioje veikia sveikatai kenksmingi veiksniai ir medžiagos, ar pavojingas darbas nėra nuro</text:span><text:span text:style-name="T969">dyti šio priedo 1–8 punktuose.</text:span></text:p>
      <text:p text:style-name="P970"/>
      <text:p text:style-name="P971"><text:span text:style-name="T972">_____________________________________</text:span></text:p>
      <text:p text:style-name="P973">Priedo pakeitimai:</text:p>
      <text:p text:style-name="P974"><text:span text:style-name="T975">Nr.<text:s/></text:span><text:a xlink:href="https://www.e-tar.lt/portal/legalAct.html?documentId=e3bba9c0363711eb8d9fe110e148c770" office:target-frame-name="_top" xlink:show="replace"><text:span text:style-name="T976">1V-1253</text:span></text:a><text:span text:style-name="T977">, 2020-12-04, paskelbta TAR 2020-12-04, i. k. 2020-26303</text:span></text:p>
      <text:p text:style-name="P978"><text:span text:style-name="T979">Nr.<text:s/></text:span><text:a xlink:href="https://www.e-tar.lt/portal/legalAct.html?documentId=56357ce0148311ec9f09e7df20500045" office:target-frame-name="_top" xlink:show="replace"><text:span text:style-name="T980">1V-719</text:span></text:a><text:span text:style-name="T981">, 2021-09-13, paskelbta TAR 2021-09-13, i. k. 2021-19247</text:span></text:p>
      <text:p text:style-name="Normal"/>
      <text:p text:style-name="P982">Vidaus tarnybos sistemos pareigūnų privalomų<text:s/></text:p>
      <text:p text:style-name="P989">periodinių profilaktinių sveikatos patikrinimų<text:s/></text:p>
      <text:p text:style-name="P990">tvarkos aprašo<text:s/></text:p>
      <text:p text:style-name="P991"><text:span text:style-name="T992">3</text:span><text:span text:style-name="T993"><text:s/>priedas</text:span></text:p>
      <text:p text:style-name="P994"><text:tab/></text:p>
      <text:p text:style-name="P995">(statutinės įstaigos pavadinimas, buveinės adresas, telefono numeris)</text:p>
      <text:p text:style-name="P996"/>
      <text:p text:style-name="P997"><text:span text:style-name="T998">VIDAUS TARNYBOS SISTEMOS PAREIGŪNŲ ____________METŲ PRIVALOMŲ PERIODINIŲ PROFILAKTINIŲ SVEIKATOS PATIKRINIMŲ DUOMENYS<text: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Eil. Nr.</text:p>
          </table:table-cell>
          <table:table-cell table:style-name="TableCell1013" table:number-columns-spanned="4">
            <text:p text:style-name="P1014">Pareigūnų skaičius<text:s/></text:p>
          </table:table-cell>
          <table:covered-table-cell/>
          <table:covered-table-cell/>
          <table:covered-table-cell/>
          <table:table-cell table:style-name="TableCell1015" table:number-columns-spanned="2">
            <text:p text:style-name="P1016">Su sveikatos patikrinimu susijusios statutinės įstaigos išlaidos (Eur)</text:p>
          </table:table-cell>
          <table:covered-table-cell/>
          <table:table-cell table:style-name="TableCell1017" table:number-rows-spanned="2">
            <text:p text:style-name="P1018">Su sveikatos patikrinimu tiesiogiai susijusios pareigūnų asmeninės išlaidos<text:s/></text:p>
          </table:table-cell>
          <table:table-cell table:style-name="TableCell1019" table:number-rows-spanned="2">
            <text:p text:style-name="P1020">Kita informacija</text:p>
          </table:table-cell>
        </table:table-row>
        <table:table-row table:style-name="TableRow1021">
          <table:covered-table-cell>
            <text:p text:style-name="P1022"/>
          </table:covered-table-cell>
          <table:table-cell table:style-name="TableCell1023">
            <text:p text:style-name="P1024">Turėjo pasitik-rinti sveikatą</text:p>
          </table:table-cell>
          <table:table-cell table:style-name="TableCell1025">
            <text:p text:style-name="P1026">Gali eiti pareigas vidaus tarnybo-je</text:p>
          </table:table-cell>
          <table:table-cell table:style-name="TableCell1027">
            <text:p text:style-name="P1028">Sveikatos patikri-nimas neužbaig-tas</text:p>
          </table:table-cell>
          <table:table-cell table:style-name="TableCell1029">
            <text:p text:style-name="P1030">Pasiųsta į Centrinę medici-nos eksperti-zės komisiją</text:p>
          </table:table-cell>
          <table:table-cell table:style-name="TableCell1031">
            <text:p text:style-name="P1032">Tiesiogiai susijusios</text:p>
          </table:table-cell>
          <table:table-cell table:style-name="TableCell1033">
            <text:p text:style-name="P1034">Netiesio-giai susijusios</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cell table:style-name="TableCell1048">
            <text:p text:style-name="P1049">6</text:p>
          </table:table-cell>
          <table:table-cell table:style-name="TableCell1050">
            <text:p text:style-name="P1051">7</text:p>
          </table:table-cell>
          <table:table-cell table:style-name="TableCell1052">
            <text:p text:style-name="P1053">8</text:p>
          </table:table-cell>
          <table:table-cell table:style-name="TableCell1054">
            <text:p text:style-name="P1055">9</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Vadovo (jo įgalioto asmens) vardas, pavardė ir parašas<text:s/></text:p>
      <text:p text:style-name="P1172">Užpildymo data</text:p>
      <text:p text:style-name="P1173"><text:tab/></text:p>
      <text:p text:style-name="P1174"/>
      <text:p text:style-name="P1175"><text:span text:style-name="T1176">Vidaus tarnybos sistemos pareigūnų (toliau –<text:s/></text:span><text:span text:style-name="T1177">pareigūnai) __________ metų privalomų periodinių profilaktinių sveikatos patikrinimų (toliau – sveikatos patikrinimai) duomenų pildymo tvarka:</text:span></text:p>
      <text:p text:style-name="P1178"/>
      <text:p text:style-name="P1179"><text:span text:style-name="T1180">1</text:span><text:span text:style-name="T1181">. Statutinės įstaigos pateikia jose pareigas einančių pareigūnų sveikatos patikrinimų duomenis (toliau – duom</text:span><text:span text:style-name="T1182">enys).</text:span></text:p>
      <text:p text:style-name="P1183"><text:span text:style-name="T1184">2</text:span><text:span text:style-name="T1185">. Šio priedo 2 stulpelyje rašomas Lietuvos Respublikos vidaus reikalų ministerijos Medicinos centrui (toliau – Medicinos centras) pateiktuose pareigūnų sąrašuose nurodytas pareigūnų skaičius.</text:span></text:p>
      <text:p text:style-name="P1186"><text:span text:style-name="T1187">3</text:span><text:span text:style-name="T1188">. Šio priedo 3 stulpelyje nurodomas skaičius pa</text:span><text:span text:style-name="T1189">reigūnų, kurie po atlikto sveikatos patikrinimo pateikė statutinės įstaigos vadovui ar jo įgaliotam asmeniui sveikatos pasą (jeigu statutinė įstaiga jį išdavė) su palankia Medicinos centro išvada, kad gali eiti atitinkamas pareigas vidaus tarnyboje, arba t</text:span><text:span text:style-name="T1190">okia išvada, pateikta internetinėje registracijos sistemoje.</text:span></text:p>
      <text:p text:style-name="P1191"><text:span text:style-name="T1192">4</text:span><text:span text:style-name="T1193">. Šio priedo 4 stulpelyje nurodomas skaičius pareigūnų, kurie po atlikto sveikatos patikrinimo nepateikė sveikatos paso (jeigu statutinė įstaiga jį išdavė) statutinės įstaigos vadovui ar jo<text:s/></text:span><text:span text:style-name="T1194">įgaliotam asmeniui arba jame ar internetinėje registracijos sistemoje nėra įrašytos palankios Medicinos centro išvados.</text:span></text:p>
      <text:p text:style-name="P1195"><text:span text:style-name="T1196">5</text:span><text:span text:style-name="T1197">. Šio priedo 5 stulpelyje nurodomas skaičius pareigūnų, kuriems pagal Medicinos centro rekomendaciją išduotas siuntimas į Centrinę<text:s/></text:span><text:span text:style-name="T1198">medicinos ekspertizės komisiją.</text:span></text:p>
      <text:p text:style-name="P1199"><text:span text:style-name="T1200">6</text:span><text:span text:style-name="T1201">. Šio priedo 6 stulpelyje nurodomos statutinės įstaigos lėšos Medicinos centrui už sveikatos patikrinimus ar jų sudedamuosius komponentus.</text:span></text:p>
      <text:p text:style-name="P1202"><text:span text:style-name="T1203">7</text:span><text:span text:style-name="T1204">. Šio priedo 7 stulpelyje nurodomos apytikrės statutinės įstaigos išlaidos,</text:span><text:span text:style-name="T1205"><text:s/>patirtos dėl pareigūnų kelionės į Medicinos centrą atlikti sveikatos patikrinimą ir iš Medicinos centro.</text:span></text:p>
      <text:p text:style-name="P1206"><text:span text:style-name="T1207">8</text:span><text:span text:style-name="T1208">. Šio priedo 8 stulpelyje pliuso ženklu pažymima, jei visi pareigūnai ar dalis jų už sveikatos patikrinimus ar jų sudedamuosius komponentus Medic</text:span><text:span text:style-name="T1209">inos centrui turėjo mokėti savo lėšomis.</text:span></text:p>
      <text:p text:style-name="P1210"><text:span text:style-name="T1211">9</text:span><text:span text:style-name="T1212">. Jei šio priedo 6, 7 ar 8 stulpeliuose nurodomų išlaidų nebuvo, šie langeliai pažymimi minuso ženklu.</text:span></text:p>
      <text:p text:style-name="P1213"><text:span text:style-name="T1214">10</text:span><text:span text:style-name="T1215">. Šio priedo 9 stulpelyje įrašomos kitos svarbios aplinkybės, pastabos, susijusios su sveikatos patik</text:span><text:span text:style-name="T1216">rinimu.</text:span></text:p>
      <text:p text:style-name="P1217"><text:span text:style-name="T1218">________________________________</text:span></text:p>
      <text:p text:style-name="P1219">Vidaus tarnybos sistemos pareigūnų privalomų<text:s/></text:p>
      <text:p text:style-name="P1226">periodinių profilaktinių sveikatos patikrinimų<text:s/></text:p>
      <text:p text:style-name="P1227">tvarkos aprašo</text:p>
      <text:p text:style-name="P1228"><text:span text:style-name="T1229">4</text:span><text:span text:style-name="T1230"><text:s/>priedas</text:span></text:p>
      <text:p text:style-name="P1231"/>
      <text:p text:style-name="P1232"><text:span text:style-name="T1233">PAREIGŪNO PRIVALOMO PERIODINIO PROFILAKTINIO SVEIKATOS PATIKRINIMO<text:s/></text:span><text:span text:style-name="T1234">KLAUSIMYNAS</text:span></text:p>
      <text:p text:style-name="P1235">(įdedamas į pareigūno asmens sveikatos istoriją, forma Nr. 025/a)</text:p>
      <text:p text:style-name="P1236"/>
      <text:p text:style-name="P1237"><text:tab/></text:p>
      <text:p text:style-name="P1238">(vardas, pavardė, gimimo data)</text:p>
      <text:p text:style-name="P1239"/>
      <text:p text:style-name="P1240"><text:span text:style-name="T1241">1</text:span><text:span text:style-name="T1242">. Ar esate šiuo metu gydomas nuo kokios nors ligos?<text:s/></text:span><text:span text:style-name="T1243"><text:tab/><text:s/>Jei taip, nuo kokios? ___</text:span></text:p>
      <text:p text:style-name="P1244"><text:span text:style-name="T1245"><text:tab/></text:span></text:p>
      <text:p text:style-name="P1246"><text:span text:style-name="T1247">2</text:span><text:span text:style-name="T1248">. Ar vartojate kokius nors vaistus reguliariai?<text:s/></text:span><text:span text:style-name="T1249"><text:tab/></text:span><text:span text:style-name="T1250"><text:s/>Kokius? ___________</text:span></text:p>
      <text:p text:style-name="P1251"><text:span text:style-name="T1252">3</text:span><text:span text:style-name="T1253">. Ar vartojate alkoholį? _____________ Kaip dažnai?<text:s/></text:span><text:span text:style-name="T1254"><text:tab/></text:span></text:p>
      <text:p text:style-name="P1255"><text:span text:style-name="T1256">4</text:span><text:span text:style-name="T1257">. Ar rūkote? _____ Kiek metų? ______ Kiek cigarečių per dieną?<text:s/></text:span><text:span text:style-name="T1258"><text:tab/></text:span></text:p>
      <text:p text:style-name="P1259"><text:span text:style-name="T1260">5</text:span><text:span text:style-name="T1261">. Ar turite nusiskundimų dėl psichikos sveikatos?<text:s/></text:span><text:span text:style-name="T1262"><text:tab/></text:span></text:p>
      <text:p text:style-name="P1263"><text:span text:style-name="T1264">6</text:span><text:span text:style-name="T1265">. Ar kada nors konsultavotės su gydytoju psichiatru, psichoterapeutu (kur, kada, kodėl)?<text:s/></text:span><text:span text:style-name="T1266"><text:tab/></text:span></text:p>
      <text:p text:style-name="P1267"><text:span text:style-name="T1268"><text:tab/></text:span></text:p>
      <text:p text:style-name="P1269"><text:span text:style-name="T1270">7</text:span><text:span text:style-name="T1271">. Ar teko vartoti gydytojo nepaskirtų raminamųjų ar kitokių psichiką veikiančių vaistų?<text:s/></text:span><text:span text:style-name="T1272"><text:tab/></text:span></text:p>
      <text:p text:style-name="P1273"><text:span text:style-name="T1274">8</text:span><text:span text:style-name="T1275">. Ar pastaruoju metu patiriate stresą (darbe, buityje, šeimoje)</text:span><text:span text:style-name="T1276">?<text:s/></text:span><text:span text:style-name="T1277"><text:tab/></text:span></text:p>
      <text:p text:style-name="P1278"><text:span text:style-name="T1279">9</text:span><text:span text:style-name="T1280">. Ar vidaus tarybos metu yra tekę panaudoti šaunamąjį ginklą?<text:s/></text:span><text:span text:style-name="T1281"><text:tab/></text:span></text:p>
      <text:p text:style-name="P1282"><text:span text:style-name="T1283">10</text:span><text:span text:style-name="T1284">. Dirbate dienos metu, pamainomis ar naktimis?<text:s/></text:span><text:span text:style-name="T1285"><text:tab/></text:span></text:p>
      <text:p text:style-name="P1286"><text:span text:style-name="T1287">11</text:span><text:span text:style-name="T1288">. Ar manote, kad pailsite, atgaunate jėgas per laisvadienius?<text:s/></text:span><text:span text:style-name="T1289"><text:tab/></text:span></text:p>
      <text:p text:style-name="P1290"><text:span text:style-name="T1291">12</text:span><text:span text:style-name="T1292">. Ar turite miego sutrikimų?<text:s/></text:span><text:span text:style-name="T1293"><text:tab/></text:span></text:p>
      <text:p text:style-name="P1294"><text:span text:style-name="T1295">13</text:span><text:span text:style-name="T1296">. Ar jaučiate n</text:span><text:span text:style-name="T1297">erimą pabudęs ryte, kyla nerimas be priežasties dienos metu?<text:s/></text:span><text:span text:style-name="T1298"><text:tab/></text:span></text:p>
      <text:p text:style-name="P1299"><text:span text:style-name="T1300">14</text:span><text:span text:style-name="T1301">. Ar pasitaiko atkreipiančių Jūsų dėmesį nuotaikos svyravimų?<text:s/></text:span><text:span text:style-name="T1302"><text:tab/></text:span></text:p>
      <text:p text:style-name="P1303"><text:span text:style-name="T1304">15</text:span><text:span text:style-name="T1305">. Ar galite teigti, kad esate nusivylęs savo gyvenimo raida?<text:s/></text:span><text:span text:style-name="T1306"><text:tab/></text:span></text:p>
      <text:p text:style-name="P1307"><text:span text:style-name="T1308">16</text:span><text:span text:style-name="T1309">. Ar manote, kad jūsų ateitis beviltiška ir niek</text:span><text:span text:style-name="T1310">as negali pagerėti?<text:s/></text:span><text:span text:style-name="T1311"><text:tab/></text:span></text:p>
      <text:p text:style-name="P1312"><text:span text:style-name="T1313">17</text:span><text:span text:style-name="T1314">. Ar tarp Jūsų artimų giminaičių buvo asmenų, baigusių gyvenimą savižudybe?<text:s/></text:span><text:span text:style-name="T1315"><text:tab/></text:span></text:p>
      <text:p text:style-name="P1316"><text:span text:style-name="T1317">18</text:span><text:span text:style-name="T1318">. Ar esate vairavęs transporto priemonę neblaivus? Jeigu taip, tai kiek kartų per pastaruosius 12 mėnesių?<text:s/></text:span><text:span text:style-name="T1319"><text:tab/></text:span></text:p>
      <text:p text:style-name="P1320"><text:span text:style-name="T1321">19</text:span><text:span text:style-name="T1322">. Ar, Jūsų manymu, Jums reikia psichologo, gydytojo psichiatro ar psichoterapeuto konsultacijų?<text:s/></text:span><text:span text:style-name="T1323"><text:tab/></text:span></text:p>
      <text:p text:style-name="P1324"/>
      <text:p text:style-name="P1325">Pateiktus klausimus supratau ir atsakiau į juos sąžiningai ir laisva valia.<text:s/></text:p>
      <text:p text:style-name="P1326">Visi čia mano nurodyti duomenys yra teisingi.</text:p>
      <text:p text:style-name="P1327"/>
      <text:p text:style-name="P1328"><text:tab/><text:tab/><text:tab/><text:tab/><text:tab/><text:s text:c="11"/>_____________________</text:p>
      <text:p text:style-name="P1329"><text:tab/>(data)<text:tab/>(parašas)<text:tab/>(vardas, pavardė)</text:p>
      <text:p text:style-name="P1330"/>
      <text:p text:style-name="P1331"/>
      <text:p text:style-name="P1332"><text:span text:style-name="T1333">________________________________</text:span></text:p>
      <text:p text:style-name="P1334">Vidaus tarnybos sistemos pareigūnų privalomų<text:s/></text:p>
      <text:p text:style-name="P1341">periodinių profilaktinių sveikatos patikrinimų<text:s/></text:p>
      <text:p text:style-name="P1342">tvarkos aprašo</text:p>
      <text:p text:style-name="P1343"><text:span text:style-name="T1344">5</text:span><text:span text:style-name="T1345"><text:s/>priedas</text:span></text:p>
      <text:p text:style-name="P1346"/>
      <text:p text:style-name="P1347"><text:tab/></text:p>
      <text:p text:style-name="P1348">(sveikatos priežiūros įstaigos<text:s/>pavadinimas)</text:p>
      <text:p text:style-name="P1349"/>
      <text:p text:style-name="P1350"><text:span text:style-name="T1351">ATLIKTI VIDAUS TARNYBOS SISTEMOS PAREIGŪNŲ PRIVALOMI PERIODINIAI PROFILAKTINIAI SVEIKATOS PATIKRINIMAI<text:s/></text:span></text:p>
      <text:p text:style-name="P1352"><text:span text:style-name="T1353">(PER __________ METŲ ____________ MĖNESIUS (-IŲ)</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text:span text:style-name="T1366">Statutinės įstaigos pavadinimas</text:span><text:span text:style-name="T1367">1</text:span></text:p>
          </table:table-cell>
          <table:table-cell table:style-name="TableCell1368" table:number-columns-spanned="6">
            <text:p text:style-name="P1369">Pareigūnų skaičius</text:p>
          </table: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ext:p text:style-name="P1373">Turėjo atvykti pasitikrinti<text:s/>sveikatą pagal pateiktus sąrašus</text:p>
          </table:table-cell>
          <table:table-cell table:style-name="TableCell1374">
            <text:p text:style-name="P1375">Sveikatos patikrinimas atliktas</text:p>
          </table:table-cell>
          <table:table-cell table:style-name="TableCell1376">
            <text:p text:style-name="P1377">Sveikatos patikrinimas neužbaigtas</text:p>
          </table:table-cell>
          <table:table-cell table:style-name="TableCell1378">
            <text:p text:style-name="P1379"><text:span text:style-name="T1380">Medicininės apskaitos dokumentuose užregistruotos ligos ar sveikatos sutrikimai</text:span><text:span text:style-name="T1381">2</text:span></text:p>
          </table:table-cell>
          <table:table-cell table:style-name="TableCell1382">
            <text:p text:style-name="P1383">Rekomenduota pasiųsti į Centrinę medicinos ekspertizės komisiją</text:p>
          </table:table-cell>
          <table:table-cell table:style-name="TableCell1384">
            <text:p text:style-name="P1385">Pastabos, komentarai</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text:span text:style-name="T1553">1</text:span><text:span text:style-name="T1554"><text:s/>Rašomi visų statutinių įstaigų, kuriose pareigas einančių pareigūnų sveikata buvo tikrinama sveikatos priežiūros įstaigoje, pavadinimai.<text:s/></text:span></text:p>
      <text:p text:style-name="P1555"><text:span text:style-name="T1556">2</text:span><text:span text:style-name="T1557"><text:s/>Rašomas pareigūnų, kuriems nustatyta viena ar daugiau ligų ar sveikatos sutrikimų, skaičius.</text:span></text:p>
      <text:p text:style-name="P1558"/>
      <text:p text:style-name="P1559">Vadovo (jo įgalioto asmens) vardas, pavardė ir parašas<text:s/></text:p>
      <text:p text:style-name="P1560"/>
      <text:p text:style-name="P1561"/>
      <text:p text:style-name="P1562">Užpildymo data</text:p>
      <text:p text:style-name="P1563"><text:span text:style-name="T1564">________________________________</text:span></text:p>
      <text:p text:style-name="P1565">Vidaus tarnybos sistemos pareigūnų privalomų<text:s/></text:p>
      <text:p text:style-name="P1572">periodinių profilaktinių sveikatos patikrinimų<text:s/></text:p>
      <text:p text:style-name="P1573">tvarkos aprašo</text:p>
      <text:p text:style-name="P1574"><text:span text:style-name="T1575">6</text:span><text:span text:style-name="T1576"><text:s/>priedas</text:span></text:p>
      <text:p text:style-name="P1577"/>
      <text:p text:style-name="P1578"><text:tab/></text:p>
      <text:p text:style-name="P1579">(sveikatos priežiūros įstaigos pavadinimas)</text:p>
      <text:p text:style-name="P1580"/>
      <text:p text:style-name="P1581"/>
      <text:p text:style-name="P1582"><text:span text:style-name="T1583">VIDAUS TARNYBOS SISTEMOS PAREIGŪNŲ PRIVALOMŲ PERIODINIŲ PRO</text:span><text:span text:style-name="T1584">FILAKTINIŲ SVEIKATOS PATIKRINIMŲ METU UŽREGISTRUOTI SVEIKATOS SUTRIKIMAI<text:s/></text:span></text:p>
      <text:p text:style-name="P1585"><text:span text:style-name="T1586">(PER _________ METŲ ________ MĖNESIUS (-IŲ)</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3">
            <text:p text:style-name="P1600">Pareigūnų ligų ir sveikatos sutrikimų grupės pavadinimas</text:p>
          </table:table-cell>
          <table:table-cell table:style-name="TableCell1601" table:number-columns-spanned="8">
            <text:p text:style-name="P1602"><text:span text:style-name="T1603">Pareigūnų ligų ir sveikatos sutrikimų skaičius</text:span><text:span text:style-name="T1604">1</text:span></text:p>
          </table: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able:number-rows-spanned="2">
            <text:p text:style-name="P1608">Iš viso</text:p>
          </table:table-cell>
          <table:table-cell table:style-name="TableCell1609" table:number-columns-spanned="7">
            <text:p text:style-name="P1610">Centrinės statutinės<text:s/>įstaigos</text:p>
          </table:table-cell>
          <table:covered-table-cell/>
          <table:covered-table-cell/>
          <table:covered-table-cell/>
          <table:covered-table-cell/>
          <table:covered-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text:span text:style-name="T1616">PD</text:span><text:span text:style-name="T1617">2</text:span></text:p>
          </table:table-cell>
          <table:table-cell table:style-name="TableCell1618">
            <text:p text:style-name="P1619"><text:span text:style-name="T1620">VSAT</text:span><text:span text:style-name="T1621">2</text:span></text:p>
          </table:table-cell>
          <table:table-cell table:style-name="TableCell1622">
            <text:p text:style-name="P1623"><text:span text:style-name="T1624">PAGD</text:span><text:span text:style-name="T1625">2</text:span></text:p>
          </table:table-cell>
          <table:table-cell table:style-name="TableCell1626">
            <text:p text:style-name="P1627"><text:span text:style-name="T1628">FNTT</text:span><text:span text:style-name="T1629">2</text:span></text:p>
          </table:table-cell>
          <table:table-cell table:style-name="TableCell1630">
            <text:p text:style-name="P1631"><text:span text:style-name="T1632">VST</text:span><text:span text:style-name="T1633">2</text:span></text:p>
          </table:table-cell>
          <table:table-cell table:style-name="TableCell1634">
            <text:p text:style-name="P1635"><text:span text:style-name="T1636">KD</text:span><text:span text:style-name="T1637">2</text:span></text:p>
          </table:table-cell>
          <table:table-cell table:style-name="TableCell1638">
            <text:p text:style-name="P1639"><text:span text:style-name="T1640">MD</text:span><text:span text:style-name="T1641">2</text:span></text:p>
          </table:table-cell>
        </table:table-row>
        <table:table-row table:style-name="TableRow1642">
          <table:table-cell table:style-name="TableCell1643">
            <text:p text:style-name="P1644">Visos priežasty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Endokrininės, mitybos ir medžiagų apykaitos ligos<text:s/></text:p>
            <text:p text:style-name="P1664">Iš jų:</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Antsvori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Nutukim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Skydliaukės lig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Cukrinis diabet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Psichikos ir elgesio<text:s/>sutrikim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Nervų sistemos ligo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Akies ir jos priedinių organų ligo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Klausos ir klausos nervo lig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Kraujotakos sistemos ligos<text:s/></text:p>
            <text:p text:style-name="P1836">Iš jų:</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Pirminė arterinė hipertenzij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Kvėpavimo sistemos ligos<text:s/></text:p>
            <text:p text:style-name="P1875">Iš jų:</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Lėtinė obstrukcinė plaučių liga ir panašios būklė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Virškinimo sistemos ligos<text:s/></text:p>
            <text:p text:style-name="P1914">Iš jų:</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Kepenų ligo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Jungiamojo audinio, skeleto ir raumenų sistemos lig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raumų, kitų išorinių priežasčių padarini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Kita<text:s/>(įrašyt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text:span text:style-name="T2009">1</text:span><text:span text:style-name="T2010"><text:s/>Rašomas nustatytų ligų ir sveikatos sutrikimų, kurie užregistruoti medicininės apskaitos dokumentuose (sveikatos pase ir kt.), skaičius.</text:span></text:p>
      <text:p text:style-name="P2011"><text:span text:style-name="T2012">2</text:span><text:span text:style-name="T2013">PD – Policijos departamentas prie Lietuvos Respublikos vidaus reikalų ministerijos;</text:span></text:p>
      <text:p text:style-name="P2014">VSAT –<text:s/>Valstybės sienos apsaugos tarnyba prie Lietuvos Respublikos vidaus reikalų ministerijos;</text:p>
      <text:p text:style-name="P2015"><text:span text:style-name="T2016">PAGD – Priešgaisrinės apsaugos ir gelbėjimo departamentas<text:s/></text:span><text:span text:style-name="T2017">prie Vidaus reikalų ministerijos;</text:span></text:p>
      <text:p text:style-name="P2018"><text:span text:style-name="T2019">FNTT – Finansinių nusikaltimų tyrimo tarnyba</text:span><text:span text:style-name="T2020"><text:s/>prie Lietuvos Respublikos vida</text:span><text:span text:style-name="T2021">us reikalų ministerijos;</text:span></text:p>
      <text:p text:style-name="P2022"><text:span text:style-name="T2023">VST – Viešojo saugumo tarnyba<text:s/></text:span><text:span text:style-name="T2024">prie Vidaus reikalų ministerijos;</text:span></text:p>
      <text:p text:style-name="P2025"><text:span text:style-name="T2026">KD – Kalėjimų departamentas<text:s/></text:span><text:span text:style-name="T2027">prie Lietuvos Respublikos teisingumo ministerijos;</text:span></text:p>
      <text:p text:style-name="P2028"><text:span text:style-name="T2029">MD – Muitinės departamentas<text:s/></text:span><text:span text:style-name="T2030">prie Lietuvos Respublikos finansų ministerijos.</text:span></text:p>
      <text:p text:style-name="P2031"/>
      <text:p text:style-name="P2032"/>
      <text:p text:style-name="P2033"/>
      <text:p text:style-name="P2034"/>
      <text:p text:style-name="P2035"/>
      <text:p text:style-name="P2036">____________________________________________</text:p>
      <text:p text:style-name="P2037">Vadovo (jo įgalioto asmens) vardas, pavardė ir parašas</text:p>
      <text:p text:style-name="P2038"/>
      <text:p text:style-name="P2039">______________</text:p>
      <text:p text:style-name="P2040">Užpildymo data</text:p>
      <text:p text:style-name="P2041"/>
      <text:p text:style-name="P2042"><text:span text:style-name="T2043">_____________________________________</text:span></text:p>
      <text:p text:style-name="P2044">Priedo pakeitimai:</text:p>
      <text:p text:style-name="P2045"><text:span text:style-name="T2046">Nr.<text:s/></text:span><text:a xlink:href="https://www.e-tar.lt/portal/legalAct.html?documentId=56357ce0148311ec9f09e7df20500045" office:target-frame-name="_top" xlink:show="replace"><text:span text:style-name="T2047">1V-719</text:span></text:a><text:span text:style-name="T2048">, 2021-09-13, paskelbta TAR 2021-09-13, i. k. 2021-19247</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vidaus reikalų ministerija, Įsakymas</text:span></text:p>
      <text:p text:style-name="P2058"><text:span text:style-name="T2059">Nr.<text:s/></text:span><text:a xlink:href="https://www.e-tar.lt/portal/legalAct.html?documentId=TAR.EBA4CDA6D472" office:target-frame-name="_top" xlink:show="replace"><text:span text:style-name="T2060">1V-728</text:span></text:a><text:span text:style-name="T2061">, 2009-12-28, Žin., 2010, Nr. 2-69 (2010-01-07), i. k. 1092310ISAK001V-728</text:span></text:p>
      <text:p text:style-name="P2062"><text:span text:style-name="T2063">Dėl Lietuvos Respublikos vidaus reikalų ministro 2008 m. birželio 16 d. įsakymo Nr. 1V-230 "Dėl</text:span><text:span text:style-name="T2064"><text:s/>Vidaus tarnybos sistemos pareigūnų privalomų periodinių profilaktinių sveikatos patikrinimų tvarkos aprašo patvirtinimo" pakeitimo</text:span></text:p>
      <text:p text:style-name="P2065"/>
      <text:p text:style-name="P2066"><text:span text:style-name="T2067">2.</text:span></text:p>
      <text:p text:style-name="P2068"><text:span text:style-name="T2069">Lietuvos Respublikos vidaus reikalų ministerija, Įsakymas</text:span></text:p>
      <text:p text:style-name="P2070"><text:span text:style-name="T2071">Nr.<text:s/></text:span><text:a xlink:href="https://www.e-tar.lt/portal/legalAct.html?documentId=TAR.1927CD68306B" office:target-frame-name="_top" xlink:show="replace"><text:span text:style-name="T2072">1V-538</text:span></text:a><text:span text:style-name="T2073">, 2010-08-12, Žin., 2010, Nr. 99-5136 (2010-08-19), i. k. 1102310ISAK001V-538</text:span></text:p>
      <text:p text:style-name="P2074"><text:span text:style-name="T2075">Dėl Lietuvos Respublikos vidaus reikalų ministro 2008 m. birželio 16 d. įsakymo Nr. 1V-230 "Dėl Vidaus tarnybos sistemos pareigūnų privalomų periodi</text:span><text:span text:style-name="T2076">nių profilaktinių sveikatos patikrinimų tvarkos aprašo patvirtinimo" pakeitimo</text:span></text:p>
      <text:p text:style-name="P2077"/>
      <text:p text:style-name="P2078"><text:span text:style-name="T2079">3.</text:span></text:p>
      <text:p text:style-name="P2080"><text:span text:style-name="T2081">Lietuvos Respublikos vidaus reikalų ministerija, Įsakymas</text:span></text:p>
      <text:p text:style-name="P2082"><text:span text:style-name="T2083">Nr.<text:s/></text:span><text:a xlink:href="https://www.e-tar.lt/portal/legalAct.html?documentId=0411a1208c8611e7a3c4a5eb10f04386" office:target-frame-name="_top" xlink:show="replace"><text:span text:style-name="T2084">1V-608</text:span></text:a><text:span text:style-name="T2085">, 2017-</text:span><text:span text:style-name="T2086">08-29, paskelbta TAR 2017-08-29, i. k. 2017-13733</text:span></text:p>
      <text:p text:style-name="P2087"><text:span text:style-name="T2088">Dėl Lietuvos Respublikos vidaus reikalų ministro 2008 m. birželio 16 d. įsakymo Nr. 1V-230 „Dėl Vidaus tarnybos sistemos pareigūnų privalomų periodinių profilaktinių sveikatos patikrinimų tvarkos aprašo pat</text:span><text:span text:style-name="T2089">virtinimo“ pakeitimo</text:span></text:p>
      <text:p text:style-name="P2090"/>
      <text:p text:style-name="P2091"><text:span text:style-name="T2092">4.</text:span></text:p>
      <text:p text:style-name="P2093"><text:span text:style-name="T2094">Lietuvos Respublikos vidaus reikalų ministerija, Įsakymas</text:span></text:p>
      <text:p text:style-name="P2095"><text:span text:style-name="T2096">Nr.<text:s/></text:span><text:a xlink:href="https://www.e-tar.lt/portal/legalAct.html?documentId=61bd98506fc011e9a13eeecaacbc653f" office:target-frame-name="_top" xlink:show="replace"><text:span text:style-name="T2097">1V-426</text:span></text:a><text:span text:style-name="T2098">, 2019-05-06, paskelbta TAR 2019-05-06, i. k. 2019-07308</text:span></text:p>
      <text:p text:style-name="P2099"><text:span text:style-name="T2100">Dėl Liet</text:span><text:span text:style-name="T2101">uvos Respublikos vidaus reikalų ministro 2008 m. birželio 16 d. įsakymo Nr. 1V-230 „Dėl Vidaus <text:s/>tarnybos sistemos pareigūnų privalomų periodinių profilaktinių sveikatos patikrinimų tvarkos aprašo patvirtinimo“ pakeitimo</text:span></text:p>
      <text:p text:style-name="P2102"/>
      <text:p text:style-name="P2103"><text:span text:style-name="T2104">5.</text:span></text:p>
      <text:p text:style-name="P2105"><text:span text:style-name="T2106">Lietuvos Respublikos vidaus reik</text:span><text:span text:style-name="T2107">alų ministerija, Įsakymas</text:span></text:p>
      <text:p text:style-name="P2108"><text:span text:style-name="T2109">Nr.<text:s/></text:span><text:a xlink:href="https://www.e-tar.lt/portal/legalAct.html?documentId=e3bba9c0363711eb8d9fe110e148c770" office:target-frame-name="_top" xlink:show="replace"><text:span text:style-name="T2110">1V-1253</text:span></text:a><text:span text:style-name="T2111">, 2020-12-04, paskelbta TAR 2020-12-04, i. k. 2020-26303</text:span></text:p>
      <text:p text:style-name="P2112"><text:span text:style-name="T2113">Dėl Lietuvos Respublikos vidaus reikalų ministro 2008 m. birželi</text:span><text:span text:style-name="T2114">o 16 d. įsakymo Nr. 1V-230 „Dėl Vidaus tarnybos sistemos pareigūnų privalomų periodinių profilaktinių sveikatos patikrinimų tvarkos aprašo patvirtinimo“ pakeitimo</text:span></text:p>
      <text:p text:style-name="P2115"/>
      <text:p text:style-name="P2116"><text:span text:style-name="T2117">6.</text:span></text:p>
      <text:p text:style-name="P2118"><text:span text:style-name="T2119">Lietuvos Respublikos vidaus reikalų ministerija, Įsakymas</text:span></text:p>
      <text:p text:style-name="P2120"><text:span text:style-name="T2121">Nr.<text:s/></text:span><text:a xlink:href="https://www.e-tar.lt/portal/legalAct.html?documentId=56357ce0148311ec9f09e7df20500045" office:target-frame-name="_top" xlink:show="replace"><text:span text:style-name="T2122">1V-719</text:span></text:a><text:span text:style-name="T2123">, 2021-09-13, paskelbta TAR 2021-09-13, i. k. 2021-19247</text:span></text:p>
      <text:p text:style-name="P2124"><text:span text:style-name="T2125">Dėl Lietuvos Respublikos vidaus reikalų ministro 2008 m. birželio 16 d. įsakymo Nr. 1V-230 „Dėl V</text:span><text:span text:style-name="T2126">idaus tarnybos sistemos pareigūnų privalomų periodinių profilaktinių sveikatos patikrinimų tvarkos aprašo pa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7" style:parent-style-name="Normal" style:family="paragraph">
      <style:paragraph-properties fo:text-align="center">
        <style:tab-stops>
          <style:tab-stop style:type="center" style:position="3.25in"/>
          <style:tab-stop style:type="right" style:position="6.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25in"/>
          <style:tab-stop style:type="right" style:position="6.5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fo:text-align="center">
        <style:tab-stops>
          <style:tab-stop style:type="center" style:position="3.25in"/>
          <style:tab-stop style:type="right" style:position="6.5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4625in"/>
          <style:tab-stop style:type="right" style:position="6.925in"/>
        </style:tab-stops>
      </style:paragraph-properties>
    </style:style>
    <style:style style:name="P1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5" style:parent-style-name="Normal" style:family="paragraph">
      <style:paragraph-properties fo:text-align="center">
        <style:tab-stops>
          <style:tab-stop style:type="center" style:position="3.25in"/>
          <style:tab-stop style:type="right" style:position="6.5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25in"/>
          <style:tab-stop style:type="right" style:position="6.5in"/>
        </style:tab-stops>
      </style:paragraph-properties>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9"><text:span text:style-name="T330"><text:page-number text:fixed="false">6</text:page-number></text:span></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527"><text:span text:style-name="T528"><text:page-number text:fixed="false">2</text:page-number></text:span></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983"><text:span text:style-name="T984"><text:page-number text:fixed="false">2</text:page-number></text:span></text:p>
        <text:p text:style-name="P985"/>
      </style:header>
      <style:footer>
        <text:p text:style-name="P986"/>
      </style:footer>
    </style:master-page>
    <style:master-page style:next-style-name="MP4" style:name="MPF4" style:page-layout-name="PL4">
      <style:header>
        <text:p text:style-name="P987"/>
      </style:header>
      <style:footer>
        <text:p text:style-name="P988"/>
      </style:footer>
    </style:master-page>
    <style:master-page style:name="MP5" style:page-layout-name="PL5">
      <style:header>
        <text:p text:style-name="P1220"><text:span text:style-name="T1221"><text:page-number text:fixed="false">2</text:page-number></text:span></text:p>
        <text:p text:style-name="P1222"/>
      </style:header>
      <style:footer>
        <text:p text:style-name="P1223"/>
      </style:footer>
    </style:master-page>
    <style:master-page style:next-style-name="MP5" style:name="MPF5" style:page-layout-name="PL5">
      <style:header>
        <text:p text:style-name="P1224"/>
      </style:header>
      <style:footer>
        <text:p text:style-name="P1225"/>
      </style:footer>
    </style:master-page>
    <style:master-page style:name="MP6" style:page-layout-name="PL6">
      <style:header>
        <text:p text:style-name="P1335"><text:span text:style-name="T1336"><text:page-number text:fixed="false">2</text:page-number></text:span></text:p>
        <text:p text:style-name="P1337"/>
      </style:header>
      <style:footer>
        <text:p text:style-name="P1338"/>
      </style:footer>
    </style:master-page>
    <style:master-page style:next-style-name="MP6" style:name="MPF6" style:page-layout-name="PL6">
      <style:header>
        <text:p text:style-name="P1339"/>
      </style:header>
      <style:footer>
        <text:p text:style-name="P1340"/>
      </style:footer>
    </style:master-page>
    <style:master-page style:name="MP7" style:page-layout-name="PL7">
      <style:header>
        <text:p text:style-name="P1566"><text:span text:style-name="T1567"><text:page-number text:fixed="false">2</text:page-number></text:span></text:p>
        <text:p text:style-name="P1568"/>
      </style:header>
      <style:footer>
        <text:p text:style-name="P1569"/>
      </style:footer>
    </style:master-page>
    <style:master-page style:next-style-name="MP7" style:name="MPF7" style:page-layout-name="PL7">
      <style:header>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4:16:00Z</meta:creation-date>
    <dc:date>2024-02-27T14:16:00Z</dc:date>
    <meta:template xlink:href="Normal.dotm" xlink:type="simple"/>
    <meta:editing-cycles>2</meta:editing-cycles>
    <meta:editing-duration>PT0S</meta:editing-duration>
    <meta:document-statistic meta:page-count="3" meta:paragraph-count="481" meta:word-count="5053" meta:character-count="41915" meta:row-count="1037" meta:non-whitespace-character-count="37343"/>
  </office:meta>
</office:document-meta>
</file>