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master-page-name="MP1"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break-before="page"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tab-stops>
          <style:tab-stop style:type="left" style:position="0in"/>
        </style:tab-stops>
      </style:paragraph-properties>
    </style:style>
    <style:style style:name="P168" style:parent-style-name="Normal" style:family="paragraph">
      <style:paragraph-properties fo:text-indent="3.543in">
        <style:tab-stops>
          <style:tab-stop style:type="left" style:position="0in"/>
        </style:tab-stops>
      </style:paragraph-properties>
    </style:style>
    <style:style style:name="P169" style:parent-style-name="Normal" style:family="paragraph">
      <style:paragraph-properties fo:text-indent="3.543in">
        <style:tab-stops>
          <style:tab-stop style:type="left" style:position="0in"/>
        </style:tab-stops>
      </style:paragraph-properties>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style>
    <style:style style:name="TableColumn176" style:family="table-column">
      <style:table-column-properties style:column-width="0.5909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1.0201in" style:use-optimal-column-width="false"/>
    </style:style>
    <style:style style:name="TableColumn179" style:family="table-column">
      <style:table-column-properties style:column-width="1.2708in" style:use-optimal-column-width="false"/>
    </style:style>
    <style:style style:name="TableColumn180" style:family="table-column">
      <style:table-column-properties style:column-width="1.602in" style:use-optimal-column-width="false"/>
    </style:style>
    <style:style style:name="TableColumn181" style:family="table-column">
      <style:table-column-properties style:column-width="0.9923in" style:use-optimal-column-width="false"/>
    </style:style>
    <style:style style:name="Table175" style:family="table">
      <style:table-properties style:width="6.1652in" fo:margin-left="-0.0236in" table:align="left"/>
    </style:style>
    <style:style style:name="TableRow182" style:family="table-row">
      <style:table-row-properties style:min-row-height="0.5875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min-row-height="0.7229in" style:use-optimal-row-height="false"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right="-0.075in"/>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text-position="super 66.6%"/>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indent="0.15in">
        <style:tab-stops>
          <style:tab-stop style:type="left" style:position="0.3in"/>
        </style:tab-stops>
      </style:paragraph-properties>
    </style:style>
    <style:style style:name="T205" style:parent-style-name="DefaultParagraphFont" style:family="text">
      <style:text-properties style:text-position="super 66.6%"/>
    </style:style>
    <style:style style:name="P206" style:parent-style-name="Normal" style:family="paragraph">
      <style:paragraph-properties fo:text-indent="0.15in">
        <style:tab-stops>
          <style:tab-stop style:type="left" style:position="0.3in"/>
        </style:tab-stops>
      </style:paragraph-properties>
    </style:style>
    <style:style style:name="P207" style:parent-style-name="Normal" style:family="paragraph">
      <style:paragraph-properties fo:text-indent="0.15in">
        <style:tab-stops>
          <style:tab-stop style:type="left" style:position="0.3in"/>
        </style:tab-stops>
      </style:paragraph-properties>
    </style:style>
    <style:style style:name="P208" style:parent-style-name="Normal" style:family="paragraph">
      <style:paragraph-properties fo:text-indent="0.15in">
        <style:tab-stops>
          <style:tab-stop style:type="left" style:position="0.3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text-indent="0.15in">
        <style:tab-stops>
          <style:tab-stop style:type="left" style:position="0.3in"/>
        </style:tab-stops>
      </style:paragraph-properties>
    </style:style>
    <style:style style:name="P211" style:parent-style-name="Normal" style:family="paragraph">
      <style:paragraph-properties fo:text-indent="0.15in">
        <style:tab-stops>
          <style:tab-stop style:type="left" style:position="0.3in"/>
        </style:tab-stops>
      </style:paragraph-properties>
    </style:style>
    <style:style style:name="P212" style:parent-style-name="Normal" style:family="paragraph">
      <style:paragraph-properties fo:text-indent="0.15in">
        <style:tab-stops>
          <style:tab-stop style:type="left" style:position="0.3in"/>
        </style:tab-stops>
      </style:paragraph-properties>
    </style:style>
    <style:style style:name="P213" style:parent-style-name="Normal" style:family="paragraph">
      <style:paragraph-properties fo:text-indent="0.15in">
        <style:tab-stops>
          <style:tab-stop style:type="left" style:position="0.3in"/>
        </style:tab-stops>
      </style:paragraph-properties>
    </style:style>
    <style:style style:name="T214" style:parent-style-name="DefaultParagraphFont" style:family="text">
      <style:text-properties style:text-position="super 66.6%"/>
    </style:style>
    <style:style style:name="P215" style:parent-style-name="Normal" style:family="paragraph">
      <style:paragraph-properties fo:text-indent="0.15in">
        <style:tab-stops>
          <style:tab-stop style:type="left" style:position="0.3in"/>
        </style:tab-stops>
      </style:paragraph-properties>
    </style:style>
    <style:style style:name="T216" style:parent-style-name="DefaultParagraphFont" style:family="text">
      <style:text-properties style:text-position="super 66.6%"/>
    </style:style>
    <style:style style:name="P217" style:parent-style-name="Normal" style:family="paragraph">
      <style:paragraph-properties fo:text-indent="0.15in">
        <style:tab-stops>
          <style:tab-stop style:type="left" style:position="0.3in"/>
        </style:tab-stops>
      </style:paragraph-properties>
    </style:style>
    <style:style style:name="T218" style:parent-style-name="DefaultParagraphFont" style:family="text">
      <style:text-properties style:text-position="super 66.6%"/>
    </style:style>
    <style:style style:name="P219" style:parent-style-name="Normal" style:family="paragraph">
      <style:paragraph-properties fo:text-indent="0.15in">
        <style:tab-stops>
          <style:tab-stop style:type="left" style:position="0.3in"/>
        </style:tab-stops>
      </style:paragraph-properties>
    </style:style>
    <style:style style:name="T220" style:parent-style-name="DefaultParagraphFont" style:family="text">
      <style:text-properties style:text-position="super 66.6%"/>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1.4576in" style:use-optimal-row-height="false" fo:keep-together="always"/>
    </style:style>
    <style:style style:name="P223" style:parent-style-name="Normal"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indent="0.118in">
        <style:tab-stops>
          <style:tab-stop style:type="left" style:position="0.3in"/>
          <style:tab-stop style:type="left" style:position="0.3666in"/>
        </style:tab-stops>
      </style:paragraph-properties>
    </style:style>
    <style:style style:name="TableRow228" style:family="table-row">
      <style:table-row-properties style:min-row-height="0.8944in"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right="-0.075in"/>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text-position="super 66.6%"/>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15in">
        <style:tab-stops>
          <style:tab-stop style:type="left" style:position="0.3in"/>
        </style:tab-stops>
      </style:paragraph-properties>
    </style:style>
    <style:style style:name="T238" style:parent-style-name="DefaultParagraphFont" style:family="text">
      <style:text-properties style:text-position="super 66.6%"/>
    </style:style>
    <style:style style:name="P239" style:parent-style-name="Normal" style:family="paragraph">
      <style:paragraph-properties fo:text-indent="0.15in">
        <style:tab-stops>
          <style:tab-stop style:type="left" style:position="0.3in"/>
        </style:tab-stops>
      </style:paragraph-properties>
    </style:style>
    <style:style style:name="P240" style:parent-style-name="Normal" style:family="paragraph">
      <style:paragraph-properties fo:text-indent="0.15in">
        <style:tab-stops>
          <style:tab-stop style:type="left" style:position="0.3in"/>
        </style:tab-stops>
      </style:paragraph-properties>
    </style:style>
    <style:style style:name="T241" style:parent-style-name="DefaultParagraphFont" style:family="text">
      <style:text-properties style:text-position="super 66.6%"/>
    </style:style>
    <style:style style:name="P242" style:parent-style-name="Normal" style:family="paragraph">
      <style:paragraph-properties fo:text-indent="0.15in">
        <style:tab-stops>
          <style:tab-stop style:type="left" style:position="0.3in"/>
        </style:tab-stops>
      </style:paragraph-properties>
    </style:style>
    <style:style style:name="P243" style:parent-style-name="Normal" style:family="paragraph">
      <style:paragraph-properties fo:text-indent="0.15in">
        <style:tab-stops>
          <style:tab-stop style:type="left" style:position="0.3in"/>
        </style:tab-stops>
      </style:paragraph-properties>
    </style:style>
    <style:style style:name="P244" style:parent-style-name="Normal" style:family="paragraph">
      <style:paragraph-properties fo:text-indent="0.15in">
        <style:tab-stops>
          <style:tab-stop style:type="left" style:position="0.3in"/>
        </style:tab-stops>
      </style:paragraph-properties>
    </style:style>
    <style:style style:name="T245" style:parent-style-name="DefaultParagraphFont" style:family="text">
      <style:text-properties style:text-position="super 66.6%"/>
    </style:style>
    <style:style style:name="P246" style:parent-style-name="Normal" style:family="paragraph">
      <style:paragraph-properties fo:text-indent="0.15in">
        <style:tab-stops>
          <style:tab-stop style:type="left" style:position="0.3in"/>
        </style:tab-stops>
      </style:paragraph-properties>
    </style:style>
    <style:style style:name="P247" style:parent-style-name="Normal" style:family="paragraph">
      <style:paragraph-properties fo:text-indent="0.15in">
        <style:tab-stops>
          <style:tab-stop style:type="left" style:position="0.3in"/>
        </style:tab-stops>
      </style:paragraph-properties>
    </style:style>
    <style:style style:name="P248" style:parent-style-name="Normal" style:family="paragraph">
      <style:paragraph-properties fo:text-indent="0.15in">
        <style:tab-stops>
          <style:tab-stop style:type="left" style:position="0.3in"/>
        </style:tab-stops>
      </style:paragraph-properties>
    </style:style>
    <style:style style:name="P249" style:parent-style-name="Normal" style:family="paragraph">
      <style:paragraph-properties fo:text-indent="0.15in">
        <style:tab-stops>
          <style:tab-stop style:type="left" style:position="0.3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text-indent="0.15in">
        <style:tab-stops>
          <style:tab-stop style:type="left" style:position="0.3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text-indent="0.15in">
        <style:tab-stops>
          <style:tab-stop style:type="left" style:position="0.3in"/>
        </style:tab-stops>
      </style:paragraph-properties>
    </style:style>
    <style:style style:name="T254" style:parent-style-name="DefaultParagraphFont" style:family="text">
      <style:text-properties style:text-position="super 66.6%"/>
    </style:style>
    <style:style style:name="P255" style:parent-style-name="Normal" style:family="paragraph">
      <style:paragraph-properties fo:text-indent="0.15in">
        <style:tab-stops>
          <style:tab-stop style:type="left" style:position="0.3in"/>
        </style:tab-stops>
      </style:paragraph-properties>
    </style:style>
    <style:style style:name="T256" style:parent-style-name="DefaultParagraphFont" style:family="text">
      <style:text-properties style:text-position="super 66.6%"/>
    </style:style>
    <style:style style:name="TableRow257" style:family="table-row">
      <style:table-row-properties style:min-row-height="1.7958in" style:use-optimal-row-height="false" fo:keep-together="always"/>
    </style:style>
    <style:style style:name="P258" style:parent-style-name="Normal"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118in">
        <style:tab-stops>
          <style:tab-stop style:type="left" style:position="0.3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per 66.6%"/>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break-before="page"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tab-stops>
          <style:tab-stop style:type="left" style:position="0in"/>
        </style:tab-stops>
      </style:paragraph-properties>
    </style:style>
    <style:style style:name="P281" style:parent-style-name="Normal" style:family="paragraph">
      <style:paragraph-properties fo:text-indent="3.543in">
        <style:tab-stops>
          <style:tab-stop style:type="left" style:position="0in"/>
        </style:tab-stops>
      </style:paragraph-properties>
    </style:style>
    <style:style style:name="P282" style:parent-style-name="Normal" style:family="paragraph">
      <style:paragraph-properties fo:text-indent="3.543in">
        <style:tab-stops>
          <style:tab-stop style:type="left" style:position="0in"/>
        </style:tab-stops>
      </style:paragraph-properties>
    </style:style>
    <style:style style:name="P283" style:parent-style-name="Normal" style:family="paragraph">
      <style:paragraph-properties fo:text-indent="3.54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color="#000000" fo:letter-spacing="-0.0076in"/>
    </style:style>
    <style:style style:name="T287" style:parent-style-name="DefaultParagraphFont" style:family="text">
      <style:text-properties fo:font-weight="bold" style:font-weight-asian="bold"/>
    </style:style>
    <style:style style:name="TableColumn289" style:family="table-column">
      <style:table-column-properties style:column-width="0.4305in" style:use-optimal-column-width="false"/>
    </style:style>
    <style:style style:name="TableColumn290" style:family="table-column">
      <style:table-column-properties style:column-width="1.1736in" style:use-optimal-column-width="false"/>
    </style:style>
    <style:style style:name="TableColumn291" style:family="table-column">
      <style:table-column-properties style:column-width="0.9409in" style:use-optimal-column-width="false"/>
    </style:style>
    <style:style style:name="TableColumn292" style:family="table-column">
      <style:table-column-properties style:column-width="1.4062in" style:use-optimal-column-width="false"/>
    </style:style>
    <style:style style:name="TableColumn293" style:family="table-column">
      <style:table-column-properties style:column-width="1.1736in" style:use-optimal-column-width="false"/>
    </style:style>
    <style:style style:name="TableColumn294" style:family="table-column">
      <style:table-column-properties style:column-width="1.1736in" style:use-optimal-column-width="false"/>
    </style:style>
    <style:style style:name="Table288" style:family="table">
      <style:table-properties style:width="6.2986in" fo:margin-left="0in" table:align="left"/>
    </style:style>
    <style:style style:name="TableRow295" style:family="table-row">
      <style:table-row-properties style:min-row-height="0.0138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0138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right="-0.075in"/>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fo:letter-spacing="-0.0069in" style:text-position="super 66.6%"/>
    </style:style>
    <style:style style:name="T316" style:parent-style-name="DefaultParagraphFont" style:family="text">
      <style:text-properties fo:color="#000000" fo:letter-spacing="-0.0069in" style:text-position="super 66.6%"/>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min-row-height="0.013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75in"/>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color="#000000" fo:letter-spacing="-0.0069in" style:text-position="super 66.6%"/>
    </style:style>
    <style:style style:name="T327" style:parent-style-name="DefaultParagraphFont" style:family="text">
      <style:text-properties fo:color="#000000" fo:letter-spacing="-0.0069in" style:text-position="super 66.6%"/>
    </style:style>
    <style:style style:name="T328" style:parent-style-name="DefaultParagraphFont" style:family="text">
      <style:text-properties fo:color="#000000" fo:letter-spacing="-0.0069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Row331" style:family="table-row">
      <style:table-row-properties style:min-row-height="0.0138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75in"/>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color="#000000" fo:letter-spacing="-0.0069in" style:text-position="super 66.6%"/>
    </style:style>
    <style:style style:name="T339" style:parent-style-name="DefaultParagraphFont" style:family="text">
      <style:text-properties fo:color="#000000" fo:letter-spacing="-0.0069in" style:text-position="super 66.6%"/>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color="#000000" fo:letter-spacing="-0.0069in" style:text-position="super 66.6%"/>
    </style:style>
    <style:style style:name="T353" style:parent-style-name="DefaultParagraphFont" style:family="text">
      <style:text-properties fo:color="#000000" fo:letter-spacing="-0.0069in" style:text-position="super 66.6%"/>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letter-spacing="-0.002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fo:letter-spacing="-0.005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color="#000000" fo:letter-spacing="-0.0069in" style:text-position="super 66.6%"/>
    </style:style>
    <style:style style:name="T368" style:parent-style-name="DefaultParagraphFont" style:family="text">
      <style:text-properties fo:color="#000000" fo:letter-spacing="-0.0069in" style:text-position="super 66.6%"/>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min-row-height="0.013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fo:letter-spacing="-0.0048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ableRow384" style:family="table-row">
      <style:table-row-properties style:min-row-height="0.0138in" style:use-optimal-row-height="false"/>
    </style:style>
    <style:style style:name="P385" style:parent-style-name="Normal" style:family="paragraph">
      <style:text-properties fo:color="#000000" fo:letter-spacing="-0.0048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013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fo:letter-spacing="-0.005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min-row-height="0.0138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fo:letter-spacing="-0.005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right="-0.075in"/>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Row409" style:family="table-row">
      <style:table-row-properties style:min-row-height="0.013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letter-spacing="-0.005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master-page-name="MP2" style:family="paragraph">
      <style:paragraph-properties fo:break-before="page" fo:margin-left="6.25in">
        <style:tab-stops/>
      </style:paragraph-properties>
    </style:style>
    <style:style style:name="P434" style:parent-style-name="Normal" style:family="paragraph">
      <style:paragraph-properties fo:margin-left="6.25in">
        <style:tab-stops/>
      </style:paragraph-properties>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P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44" style:parent-style-name="Normal" style:family="paragraph">
      <style:paragraph-properties fo:text-align="center">
        <style:tab-stops>
          <style:tab-stop style:type="left" style:leader-style="dotted" style:leader-text="." style:position="0.8597in"/>
        </style:tab-stops>
      </style:paragraph-properties>
      <style:text-properties fo:font-weight="bold" style:font-weight-asian="bold" style:font-weight-complex="bold" fo:font-size="11pt" style:font-size-asian="11pt" style:font-size-complex="11pt"/>
    </style:style>
    <style:style style:name="P445" style:parent-style-name="Normal" style:family="paragraph">
      <style:paragraph-properties fo:text-align="center">
        <style:tab-stops>
          <style:tab-stop style:type="left" style:leader-style="solid" style:leader-text="_" style:position="4.25in"/>
          <style:tab-stop style:type="left" style:leader-style="solid" style:leader-text="_" style:position="5.6236in"/>
        </style:tab-stops>
      </style:paragraph-properties>
      <style:text-properties fo:font-weight="bold" style:font-weight-asian="bold" style:font-weight-complex="bold" fo:font-size="11pt" style:font-size-asian="11pt" style:font-size-complex="11pt"/>
    </style:style>
    <style:style style:name="TableColumn447" style:family="table-column">
      <style:table-column-properties style:column-width="0.4138in" style:use-optimal-column-width="false"/>
    </style:style>
    <style:style style:name="TableColumn448" style:family="table-column">
      <style:table-column-properties style:column-width="0.6875in" style:use-optimal-column-width="false"/>
    </style:style>
    <style:style style:name="TableColumn449" style:family="table-column">
      <style:table-column-properties style:column-width="0.684in" style:use-optimal-column-width="false"/>
    </style:style>
    <style:style style:name="TableColumn450" style:family="table-column">
      <style:table-column-properties style:column-width="1.4861in" style:use-optimal-column-width="false"/>
    </style:style>
    <style:style style:name="TableColumn451" style:family="table-column">
      <style:table-column-properties style:column-width="0.9131in" style:use-optimal-column-width="false"/>
    </style:style>
    <style:style style:name="TableColumn452" style:family="table-column">
      <style:table-column-properties style:column-width="1.027in" style:use-optimal-column-width="false"/>
    </style:style>
    <style:style style:name="TableColumn453" style:family="table-column">
      <style:table-column-properties style:column-width="1.027in" style:use-optimal-column-width="false"/>
    </style:style>
    <style:style style:name="TableColumn454" style:family="table-column">
      <style:table-column-properties style:column-width="1.8256in" style:use-optimal-column-width="false"/>
    </style:style>
    <style:style style:name="TableColumn455" style:family="table-column">
      <style:table-column-properties style:column-width="2.1729in" style:use-optimal-column-width="false"/>
    </style:style>
    <style:style style:name="Table446" style:family="table">
      <style:table-properties style:width="10.2375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writing-mode="lr-tb"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style:writing-mode="lr-tb"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style:writing-mode="lr-tb"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writing-mode="lr-tb" style:vertical-align="middle"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466" style:parent-style-name="DefaultParagraphFont" style:family="text">
      <style:text-properties style:text-position="super 65%" fo:font-size="10pt" style:font-size-asian="10pt"/>
    </style:style>
    <style:style style:name="TableCell467" style:family="table-cell">
      <style:table-cell-properties fo:border="0.0104in solid #000000" style:writing-mode="lr-tb" style:vertical-align="middle"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per 65%" fo:font-size="10pt" style:font-size-asian="10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writing-mode="lr-tb"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writing-mode="lr-tb"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style:writing-mode="lr-tb"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style:writing-mode="lr-tb" style:vertical-align="middle"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writing-mode="lr-tb"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writing-mode="lr-tb"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writing-mode="lr-tb"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writing-mode="lr-tb"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writing-mode="lr-tb"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writing-mode="lr-tb"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style:writing-mode="lr-tb"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justify" fo:text-indent="0.3937in"/>
    </style:style>
    <style:style style:name="TableColumn519" style:family="table-column">
      <style:table-column-properties style:column-width="4.325in"/>
    </style:style>
    <style:style style:name="TableColumn520" style:family="table-column">
      <style:table-column-properties style:column-width="0.8333in"/>
    </style:style>
    <style:style style:name="TableColumn521" style:family="table-column">
      <style:table-column-properties style:column-width="5.0791in"/>
    </style:style>
    <style:style style:name="Table518" style:family="table">
      <style:table-properties style:width="10.2375in" fo:margin-left="0in" table:align="lef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font-style-complex="italic"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tyle="italic" style:font-style-asian="italic" style:font-style-complex="italic" fo:font-size="10pt" style:font-size-asian="10pt"/>
    </style:style>
    <style:style style:name="T531" style:parent-style-name="DefaultParagraphFont" style:family="text">
      <style:text-properties fo:font-style="italic" style:font-style-asian="italic" style:font-style-complex="italic" fo:font-size="10pt" style:font-size-asian="10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fo:font-style="italic" style:font-style-asian="italic" style:font-style-complex="italic" fo:font-size="6pt" style:font-size-asian="6pt" style:font-size-complex="6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fo:font-size="6pt" style:font-size-asian="6pt" style:font-size-complex="6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tyle="italic" style:font-style-asian="italic" style:font-style-complex="italic" fo:font-size="6pt" style:font-size-asian="6pt" style:font-size-complex="6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text-properties fo:font-style="italic" style:font-style-asian="italic" style:font-style-complex="italic"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fo:font-style="italic" style:font-style-asian="italic" style:font-style-complex="italic" fo:font-size="10pt" style:font-size-asian="10pt"/>
    </style:style>
    <style:style style:name="P546" style:parent-style-name="Normal" style:family="paragraph">
      <style:paragraph-properties fo:text-align="center"/>
    </style:style>
    <style:style style:name="P547" style:parent-style-name="Normal" style:family="paragraph">
      <style:paragraph-properties fo:text-align="justify" fo:text-indent="0.3937in"/>
      <style:text-properties style:font-style-complex="italic" fo:font-size="10pt" style:font-size-asian="10pt"/>
    </style:style>
    <style:style style:name="P548" style:parent-style-name="Normal" style:family="paragraph">
      <style:paragraph-properties fo:text-align="justify" fo:text-indent="0.3937in"/>
      <style:text-properties fo:font-weight="bold" style:font-weight-asian="bold" style:font-weight-complex="bold" fo:font-size="10pt" style:font-size-asian="10pt"/>
    </style:style>
    <style:style style:name="P549" style:parent-style-name="Normal" style:family="paragraph">
      <style:paragraph-properties fo:text-align="justify" fo:text-indent="0.3937in"/>
      <style:text-properties fo:font-size="3pt" style:font-size-asian="3pt" style:font-size-complex="3pt"/>
    </style:style>
    <style:style style:name="P550" style:parent-style-name="Normal" style:family="paragraph">
      <style:paragraph-properties fo:text-align="justify" fo:text-indent="0.3937in"/>
      <style:text-properties fo:font-size="10pt" style:font-size-asian="10pt"/>
    </style:style>
    <style:style style:name="P551" style:parent-style-name="Normal" style:family="paragraph">
      <style:paragraph-properties fo:text-align="justify" fo:text-indent="0.3937in"/>
      <style:text-properties fo:font-size="10pt" style:font-size-asian="10pt"/>
    </style:style>
    <style:style style:name="P552" style:parent-style-name="Normal" style:family="paragraph">
      <style:paragraph-properties fo:text-align="justify" fo:text-indent="0.3937in"/>
      <style:text-properties fo:font-size="6pt" style:font-size-asian="6pt" style:font-size-complex="6pt"/>
    </style:style>
    <style:style style:name="P553" style:parent-style-name="Normal" style:family="paragraph">
      <style:paragraph-properties fo:text-align="justify" fo:text-indent="0.3937in">
        <style:tab-stops>
          <style:tab-stop style:type="left" style:position="0.0597in"/>
        </style:tab-stops>
      </style:paragraph-properties>
    </style:style>
    <style:style style:name="T554" style:parent-style-name="DefaultParagraphFont" style:family="text">
      <style:text-properties style:text-position="super 65%"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3937in"/>
      <style:text-properties fo:font-size="6pt" style:font-size-asian="6pt" style:font-size-complex="6pt"/>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per 65%"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style>
    <style:style style:name="P569" style:parent-style-name="Normal" style:family="paragraph">
      <style:paragraph-properties fo:break-before="page" fo:margin-left="6.25in">
        <style:tab-stops/>
      </style:paragraph-properties>
    </style:style>
    <style:style style:name="P570" style:parent-style-name="Normal" style:family="paragraph">
      <style:paragraph-properties fo:margin-left="6.25in">
        <style:tab-stops/>
      </style:paragraph-properties>
    </style:style>
    <style:style style:name="P571" style:parent-style-name="Normal" style:family="paragraph">
      <style:paragraph-properties fo:text-align="center"/>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P578" style:parent-style-name="Normal" style:family="paragraph">
      <style:paragraph-properties fo:text-align="center"/>
    </style:style>
    <style:style style:name="TableColumn580" style:family="table-column">
      <style:table-column-properties style:column-width="0.5576in" style:use-optimal-column-width="false"/>
    </style:style>
    <style:style style:name="TableColumn581" style:family="table-column">
      <style:table-column-properties style:column-width="1.0444in" style:use-optimal-column-width="false"/>
    </style:style>
    <style:style style:name="TableColumn582" style:family="table-column">
      <style:table-column-properties style:column-width="1.1437in" style:use-optimal-column-width="false"/>
    </style:style>
    <style:style style:name="TableColumn583" style:family="table-column">
      <style:table-column-properties style:column-width="1.0444in" style:use-optimal-column-width="false"/>
    </style:style>
    <style:style style:name="TableColumn584" style:family="table-column">
      <style:table-column-properties style:column-width="1.125in" style:use-optimal-column-width="false"/>
    </style:style>
    <style:style style:name="TableColumn585" style:family="table-column">
      <style:table-column-properties style:column-width="1.3305in" style:use-optimal-column-width="false"/>
    </style:style>
    <style:style style:name="TableColumn586" style:family="table-column">
      <style:table-column-properties style:column-width="0.85in" style:use-optimal-column-width="false"/>
    </style:style>
    <style:style style:name="TableColumn587" style:family="table-column">
      <style:table-column-properties style:column-width="0.9611in" style:use-optimal-column-width="false"/>
    </style:style>
    <style:style style:name="TableColumn588" style:family="table-column">
      <style:table-column-properties style:column-width="0.968in" style:use-optimal-column-width="false"/>
    </style:style>
    <style:style style:name="TableColumn589" style:family="table-column">
      <style:table-column-properties style:column-width="1.2125in" style:use-optimal-column-width="false"/>
    </style:style>
    <style:style style:name="Table579" style:family="table">
      <style:table-properties style:width="10.2375in" fo:margin-left="0in" table:align="lef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style:writing-mode="lr-tb" style:vertical-align="middl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style:writing-mode="lr-tb" style:vertical-align="middle"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style:writing-mode="lr-tb" style:vertical-align="middle"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fo:text-align="center"/>
    </style:style>
    <style:style style:name="TableRow603" style:family="table-row">
      <style:table-row-properties style:min-row-height="0.0159in" style:use-optimal-row-height="false" fo:keep-together="always"/>
    </style:style>
    <style:style style:name="P604" style:parent-style-name="Normal" style:family="paragraph">
      <style:paragraph-properties fo:text-align="center"/>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style:writing-mode="lr-tb" style:vertical-align="middle"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style:writing-mode="lr-tb" style:vertical-align="middle" fo:padding-top="0in" fo:padding-left="0.0277in" fo:padding-bottom="0in" fo:padding-right="0.0277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style:writing-mode="lr-tb" style:vertical-align="middl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style:writing-mode="lr-tb" style:vertical-align="middle"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style:writing-mode="lr-tb" style:vertical-align="middl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style:writing-mode="lr-tb" style:vertical-align="middle"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style:writing-mode="lr-tb" style:vertical-align="middle"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style:writing-mode="lr-tb" style:vertical-align="middle"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writing-mode="lr-tb"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writing-mode="lr-tb"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style:writing-mode="lr-tb"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style:writing-mode="lr-tb"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style:writing-mode="lr-tb" style:vertical-align="middle"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style:writing-mode="lr-tb" style:vertical-align="middle" fo:padding-top="0in" fo:padding-left="0.0277in" fo:padding-bottom="0in" fo:padding-right="0.0277in"/>
    </style:style>
    <style:style style:name="P661" style:parent-style-name="Normal" style:family="paragraph">
      <style:paragraph-properties fo:text-align="center"/>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text-align="center"/>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center"/>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text-align="center"/>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text-properties fo:font-style="italic" style:font-style-asian="italic" style:font-style-complex="italic"/>
    </style:style>
    <style:style style:name="P769" style:parent-style-name="Normal" style:family="paragraph">
      <style:paragraph-properties fo:text-align="justify" fo:text-indent="0.3937in"/>
      <style:text-properties fo:font-style="italic" style:font-style-asian="italic" style:font-style-complex="italic"/>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break-before="page"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8333in"/>
    </style:style>
    <style:style style:name="P775" style:parent-style-name="Normal" style:family="paragraph">
      <style:paragraph-properties fo:text-align="justify" fo:text-indent="0.8333in"/>
    </style:style>
    <style:style style:name="P776" style:parent-style-name="Normal" style:family="paragraph">
      <style:paragraph-properties fo:text-align="justify" fo:text-indent="0.8333in"/>
    </style:style>
    <style:style style:name="P777" style:parent-style-name="Normal" style:family="paragraph">
      <style:paragraph-properties fo:text-align="justify" fo:text-indent="0.8333in"/>
    </style:style>
    <style:style style:name="P778" style:parent-style-name="Normal" style:family="paragraph">
      <style:paragraph-properties fo:text-align="justify" fo:text-indent="0.8333in"/>
    </style:style>
    <style:style style:name="P779" style:parent-style-name="Normal" style:family="paragraph">
      <style:paragraph-properties fo:text-align="justify" fo:text-indent="0.8333in"/>
    </style:style>
    <style:style style:name="P780" style:parent-style-name="Normal" style:family="paragraph">
      <style:paragraph-properties fo:text-align="justify" fo:text-indent="0.8333in"/>
    </style:style>
    <style:style style:name="P781" style:parent-style-name="Normal" style:family="paragraph">
      <style:paragraph-properties fo:text-align="justify" fo:text-indent="0.8333in"/>
    </style:style>
    <style:style style:name="P782" style:parent-style-name="Normal" style:family="paragraph">
      <style:paragraph-properties fo:text-align="justify" fo:text-indent="0.8333in"/>
    </style:style>
    <style:style style:name="P783" style:parent-style-name="Normal" style:family="paragraph">
      <style:paragraph-properties fo:text-align="justify" fo:text-indent="0.8333in"/>
    </style:style>
    <style:style style:name="P784" style:parent-style-name="Normal" style:family="paragraph">
      <style:paragraph-properties fo:text-align="justify" fo:text-indent="0.8333in"/>
    </style:style>
    <style:style style:name="P785" style:parent-style-name="Normal" style:family="paragraph">
      <style:paragraph-properties fo:text-align="justify" fo:text-indent="0.8333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P788" style:parent-style-name="Normal" style:master-page-name="MP3" style:family="paragraph">
      <style:paragraph-properties fo:break-before="page" fo:margin-left="3.1493in">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8333in">
        <style:tab-stops>
          <style:tab-stop style:type="left" style:position="3.1666in"/>
          <style:tab-stop style:type="left" style:position="4.8333in"/>
        </style:tab-stops>
      </style:paragraph-properties>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P828" style:parent-style-name="Normal" style:master-page-name="MP4" style:family="paragraph">
      <style:paragraph-properties fo:break-before="page" fo:margin-left="6.3333in">
        <style:tab-stops/>
      </style:paragraph-properties>
    </style:style>
    <style:style style:name="P829" style:parent-style-name="Normal" style:family="paragraph">
      <style:paragraph-properties fo:margin-left="6.3333in">
        <style:tab-stops/>
      </style:paragraph-properties>
    </style:style>
    <style:style style:name="P830" style:parent-style-name="Normal" style:family="paragraph">
      <style:paragraph-properties fo:margin-left="6.3333in">
        <style:tab-stops/>
      </style:paragraph-properties>
    </style:style>
    <style:style style:name="P831" style:parent-style-name="Normal" style:family="paragraph">
      <style:paragraph-properties fo:margin-left="6.3333in">
        <style:tab-stops/>
      </style:paragraph-properties>
    </style:style>
    <style:style style:name="P832" style:parent-style-name="Normal" style:family="paragraph">
      <style:paragraph-properties fo:text-align="center"/>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ext-properties fo:font-weight="bold" style:font-weight-asian="bold" style:font-weight-complex="bold"/>
    </style:style>
    <style:style style:name="P837" style:parent-style-name="Normal" style:family="paragraph">
      <style:paragraph-properties fo:text-align="justify" fo:text-indent="0.3937in"/>
    </style:style>
    <style:style style:name="TableColumn839" style:family="table-column">
      <style:table-column-properties style:column-width="4.2986in" style:use-optimal-column-width="false"/>
    </style:style>
    <style:style style:name="TableColumn840" style:family="table-column">
      <style:table-column-properties style:column-width="1.0444in" style:use-optimal-column-width="false"/>
    </style:style>
    <style:style style:name="TableColumn841" style:family="table-column">
      <style:table-column-properties style:column-width="0.9347in" style:use-optimal-column-width="false"/>
    </style:style>
    <style:style style:name="TableColumn842" style:family="table-column">
      <style:table-column-properties style:column-width="0.9166in" style:use-optimal-column-width="false"/>
    </style:style>
    <style:style style:name="TableColumn843" style:family="table-column">
      <style:table-column-properties style:column-width="1.0833in" style:use-optimal-column-width="false"/>
    </style:style>
    <style:style style:name="TableColumn844" style:family="table-column">
      <style:table-column-properties style:column-width="1.0833in" style:use-optimal-column-width="false"/>
    </style:style>
    <style:style style:name="TableColumn845" style:family="table-column">
      <style:table-column-properties style:column-width="0.8763in" style:use-optimal-column-width="false"/>
    </style:style>
    <style:style style:name="Table838" style:family="table">
      <style:table-properties style:width="10.2375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per 65%" fo:font-size="10pt" style:font-size-asian="10pt"/>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per 65%" fo:font-size="10pt" style:font-size-asian="10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super 66.6%"/>
    </style:style>
    <style:style style:name="P1036" style:parent-style-name="Normal" style:family="paragraph">
      <style:paragraph-properties fo:text-align="justify" fo:text-indent="0.3937in"/>
    </style:style>
    <style:style style:name="T1037" style:parent-style-name="DefaultParagraphFont" style:family="text">
      <style:text-properties style:text-position="super 66.6%"/>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text-properties fo:font-style="italic" style:font-style-asian="italic" style:font-style-complex="italic"/>
    </style:style>
    <style:style style:name="P1040" style:parent-style-name="Normal" style:family="paragraph">
      <style:paragraph-properties fo:text-align="justify" fo:text-indent="0.3937in"/>
      <style:text-properties fo:font-style="italic" style:font-style-asian="italic" style:font-style-complex="italic"/>
    </style:style>
    <style:style style:name="P1041" style:parent-style-name="Normal" style:family="paragraph">
      <style:paragraph-properties fo:text-align="center"/>
    </style:style>
    <style:style style:name="P1042" style:parent-style-name="Normal" style:family="paragraph">
      <style:paragraph-properties fo:break-before="page" fo:margin-left="6.3333in">
        <style:tab-stops/>
      </style:paragraph-properties>
    </style:style>
    <style:style style:name="P1043" style:parent-style-name="Normal" style:family="paragraph">
      <style:paragraph-properties fo:margin-left="6.3333in">
        <style:tab-stops/>
      </style:paragraph-properties>
    </style:style>
    <style:style style:name="P1044" style:parent-style-name="Normal" style:family="paragraph">
      <style:paragraph-properties fo:margin-left="6.3333in">
        <style:tab-stops/>
      </style:paragraph-properties>
    </style:style>
    <style:style style:name="P1045" style:parent-style-name="Normal" style:family="paragraph">
      <style:paragraph-properties fo:margin-left="6.3333in">
        <style:tab-stops/>
      </style:paragraph-properties>
    </style:style>
    <style:style style:name="P1046" style:parent-style-name="Normal" style:family="paragraph">
      <style:paragraph-properties fo:text-align="center"/>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ab-stops>
          <style:tab-stop style:type="left" style:leader-style="solid" style:leader-text="_" style:position="5.7465in"/>
          <style:tab-stop style:type="left" style:leader-style="solid" style:leader-text="_" style:position="6.6263in"/>
        </style:tab-stops>
      </style:paragraph-properties>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margin-left="8.5in">
        <style:tab-stops/>
      </style:paragraph-properties>
    </style:style>
    <style:style style:name="TableColumn1054" style:family="table-column">
      <style:table-column-properties style:column-width="3.3611in" style:use-optimal-column-width="false"/>
    </style:style>
    <style:style style:name="TableColumn1055" style:family="table-column">
      <style:table-column-properties style:column-width="0.5027in" style:use-optimal-column-width="false"/>
    </style:style>
    <style:style style:name="TableColumn1056" style:family="table-column">
      <style:table-column-properties style:column-width="0.843in" style:use-optimal-column-width="false"/>
    </style:style>
    <style:style style:name="TableColumn1057" style:family="table-column">
      <style:table-column-properties style:column-width="0.6736in" style:use-optimal-column-width="false"/>
    </style:style>
    <style:style style:name="TableColumn1058" style:family="table-column">
      <style:table-column-properties style:column-width="0.6472in" style:use-optimal-column-width="false"/>
    </style:style>
    <style:style style:name="TableColumn1059" style:family="table-column">
      <style:table-column-properties style:column-width="1.1944in" style:use-optimal-column-width="false"/>
    </style:style>
    <style:style style:name="TableColumn1060" style:family="table-column">
      <style:table-column-properties style:column-width="1.0437in" style:use-optimal-column-width="false"/>
    </style:style>
    <style:style style:name="TableColumn1061" style:family="table-column">
      <style:table-column-properties style:column-width="0.6951in" style:use-optimal-column-width="false"/>
    </style:style>
    <style:style style:name="TableColumn1062" style:family="table-column">
      <style:table-column-properties style:column-width="1.2763in" style:use-optimal-column-width="false"/>
    </style:style>
    <style:style style:name="Table1053" style:family="table">
      <style:table-properties style:width="10.2375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per 65%" fo:font-size="10pt" style:font-size-asian="10pt"/>
    </style:style>
    <style:style style:name="TableRow1070" style:family="table-row">
      <style:table-row-properties style:min-row-height="0.0159in" style:use-optimal-row-height="false" fo:keep-together="always"/>
    </style:style>
    <style:style style:name="P1071" style:parent-style-name="Normal" style:family="paragraph">
      <style:paragraph-properties fo:text-align="center"/>
      <style:text-properties style:text-position="super 65%" fo:font-size="10pt" style:font-size-asian="10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per 65%" fo:font-size="10pt" style:font-size-asian="10pt"/>
    </style:style>
    <style:style style:name="TableCell1083" style:family="table-cell">
      <style:table-cell-properties fo:border="0.0104in solid #000000" style:writing-mode="lr-tb" style:vertical-align="middle"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super 65%" fo:font-size="10pt" style:font-size-asian="10pt"/>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1090" style:parent-style-name="DefaultParagraphFont" style:family="text">
      <style:text-properties style:text-position="super 65%" fo:font-size="10pt" style:font-size-asian="10pt"/>
    </style:style>
    <style:style style:name="TableCell1091" style:family="table-cell">
      <style:table-cell-properties fo:border="0.0104in solid #000000" style:writing-mode="lr-tb" style:vertical-align="middle"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per 65%" fo:font-size="10pt" style:font-size-asian="10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per 65%" fo:font-size="10pt" style:font-size-asian="10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5%" fo:font-size="10pt" style:font-size-asian="10pt"/>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justify" fo:text-indent="0.3937in"/>
      <style:text-properties fo:font-size="10pt" style:font-size-asian="10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justify" fo:text-indent="0.3937in"/>
      <style:text-properties fo:font-size="10pt" style:font-size-asian="10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justify" fo:text-indent="0.3937in"/>
      <style:text-properties fo:font-size="10pt" style:font-size-asian="10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text-align="justify" fo:text-indent="0.3937in"/>
      <style:text-properties fo:font-size="10pt" style:font-size-asian="10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text-align="justify" fo:text-indent="0.3937in"/>
      <style:text-properties fo:font-size="10pt" style:font-size-asian="10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justify" fo:text-indent="0.3937in"/>
      <style:text-properties fo:font-size="10pt" style:font-size-asian="10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justify" fo:text-indent="0.3937in"/>
      <style:text-properties fo:font-size="10pt" style:font-size-asian="10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0pt" style:font-size-asian="10pt"/>
    </style:style>
    <style:style style:name="P1470" style:parent-style-name="Normal" style:family="paragraph">
      <style:paragraph-properties fo:text-align="justify" fo:text-indent="0.3937in">
        <style:tab-stops>
          <style:tab-stop style:type="left" style:position="0.4263in"/>
        </style:tab-stops>
      </style:paragraph-properties>
    </style:style>
    <style:style style:name="T1471" style:parent-style-name="DefaultParagraphFont" style:family="text">
      <style:text-properties style:text-position="super 65%"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3937in">
        <style:tab-stops>
          <style:tab-stop style:type="left" style:position="0.4263in"/>
        </style:tab-stops>
      </style:paragraph-properties>
    </style:style>
    <style:style style:name="T1474" style:parent-style-name="DefaultParagraphFont" style:family="text">
      <style:text-properties style:text-position="super 65%"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3937in">
        <style:tab-stops>
          <style:tab-stop style:type="left" style:position="0.4263in"/>
        </style:tab-stops>
      </style:paragraph-properties>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text-indent="0.3937in">
        <style:tab-stops>
          <style:tab-stop style:type="left" style:position="0.4263in"/>
        </style:tab-stops>
      </style:paragraph-properties>
    </style:style>
    <style:style style:name="T1480" style:parent-style-name="DefaultParagraphFont" style:family="text">
      <style:text-properties style:text-position="super 65%"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3937in">
        <style:tab-stops>
          <style:tab-stop style:type="left" style:position="0.4263in"/>
        </style:tab-stops>
      </style:paragraph-properties>
    </style:style>
    <style:style style:name="T1484" style:parent-style-name="DefaultParagraphFont" style:family="text">
      <style:text-properties style:text-position="super 65%"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3937in">
        <style:tab-stops>
          <style:tab-stop style:type="left" style:position="0.4263in"/>
        </style:tab-stops>
      </style:paragraph-properties>
    </style:style>
    <style:style style:name="T1487" style:parent-style-name="DefaultParagraphFont" style:family="text">
      <style:text-properties style:text-position="super 65%"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fo:text-indent="0.3937in">
        <style:tab-stops>
          <style:tab-stop style:type="left" style:position="0.4263in"/>
        </style:tab-stops>
      </style:paragraph-properties>
    </style:style>
    <style:style style:name="T1490" style:parent-style-name="DefaultParagraphFont" style:family="text">
      <style:text-properties style:text-position="super 65%"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text-properties fo:font-style="italic" style:font-style-asian="italic" style:font-style-complex="italic"/>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ext-properties fo:font-style="italic" style:font-style-asian="italic" style:font-style-complex="italic"/>
    </style:style>
    <style:style style:name="P1496" style:parent-style-name="Normal" style:family="paragraph">
      <style:paragraph-properties fo:text-align="justify" fo:text-indent="0.3937in"/>
    </style:style>
    <style:style style:name="P1497" style:parent-style-name="Normal" style:family="paragraph">
      <style:paragraph-properties fo:text-align="center"/>
    </style:style>
    <style:style style:name="P1498" style:parent-style-name="Normal" style:family="paragraph">
      <style:paragraph-properties fo:text-align="justify" fo:text-indent="0.3937in"/>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office:automatic-styles>
  <office:body>
    <office:text text:use-soft-page-breaks="true">
      <text:p text:style-name="P1"><text:span text:style-name="T2">Suvestinė redakcija nuo 2010-08-20 iki 2017-08-29</text:span></text:p>
      <text:p text:style-name="P3"/>
      <text:p text:style-name="P4"><text:span text:style-name="T5">Įsakymas paskelbtas: Žin. 2008, Nr.<text:s/></text:span><text:a xlink:href="https://www.e-tar.lt/portal/legalAct.html?documentId=TAR.3D3D06961242" office:target-frame-name="_top" xlink:show="replace"><text:span text:style-name="T6">71-2752</text:span></text:a><text:span text:style-name="T7">, i. k. 1082310ISAK001V-230</text:span></text:p>
      <text:p text:style-name="P8"/>
      <text:p text:style-name="P9">LIETUVOS RESPUBLIKOS VIDAUS REIKALŲ MINISTRO<text:s/></text:p>
      <text:p text:style-name="P10">ĮSAKYMAS</text:p>
      <text:p text:style-name="P11"/>
      <text:p text:style-name="P12">DĖL VIDAUS TARNYBOS SISTEMOS PAREIGŪNŲ PRIVALOMŲ PERIODINIŲ PROFILAKTINIŲ SVEIKATOS PATIKRINIMŲ TVARKOS APRAŠO PATVIRTINIMO</text:p>
      <text:p text:style-name="P13"/>
      <text:p text:style-name="P14">2008 m. birželio 16 d. Nr. 1V-230</text:p>
      <text:p text:style-name="P15">Vilnius</text:p>
      <text:p text:style-name="P16"/>
      <text:p text:style-name="P17">Vadovaudamasis Vidaus tarnybos statuto (Žin., 2003, Nr.<text:s/><text:a xlink:href="https://www.e-tar.lt/portal/lt/legalAct/TAR.4FC026AC03AE" office:target-frame-name="_blank" xlink:show="new"><text:span text:style-name="T18">42-1927</text:span></text:a>; 2006, Nr.<text:s/><text:a xlink:href="https://www.e-tar.lt/portal/lt/legalAct/TAR.D49E484674BA" office:target-frame-name="_blank" xlink:show="new"><text:span text:style-name="T19">82-3255</text:span></text:a>)<text:s/>39 straipsnio 4 dalimi:</text:p>
      <text:p text:style-name="P20">1.<text:s/><text:span text:style-name="T21">Tvirtinu</text:span><text:s/>Vidaus tarnybos sistemos pareigūnų privalomų periodinių profilaktinių sveikatos patikrinimų tvarkos aprašą (pridedama).</text:p>
      <text:p text:style-name="P22">2.<text:s/><text:span text:style-name="T23">Pavedu</text:span><text:s/>šio įsakymo vykdymo kontrolę Sveikatos priežiūros tarnybai prie Lietuvos Respublikos vidaus reikalų ministerijos.</text:p>
      <text:p text:style-name="P24">3.<text:s/><text:span text:style-name="T25">Pripažįstu</text:span><text:s/>netekusiais galios:</text:p>
      <text:p text:style-name="P26">1.1. Lietuvos Respublikos vidaus reikalų ministro 2004 m. kovo 18 d. įsakymą Nr. 1V-81 „Dėl Sveikatos priežiūros įstaigų, kurių steigėja yra Lietuvos Respublikos vidaus reikalų ministerija, atliekamų privalomų vidaus tarnybos sistemos pareigūnų sveikatos periodinių profilaktinių patikrinimų taisyklių patvirtinimo“ (Žin., 2004, Nr.<text:s/><text:a xlink:href="https://www.e-tar.lt/portal/lt/legalAct/TAR.F0CEC24783DE" office:target-frame-name="_blank" xlink:show="new"><text:span text:style-name="T27">46-1540</text:span></text:a>);</text:p>
      <text:p text:style-name="P28">1.2. Lietuvos Respublikos vidaus reikalų ministro 2004 m. spalio 27 d. įsakymą Nr.<text:s/>1V-341 „Dėl Lietuvos Respublikos vidaus reikalų ministro 2004 m. kovo 18 d. įsakymo Nr. 1V-81 „Dėl Sveikatos priežiūros įstaigų, kurių steigėja yra Lietuvos Respublikos vidaus reikalų ministerija, atliekamų privalomų vidaus tarnybos sistemos pareigūnų sveikatos periodinių profilaktinių patikrinimų taisyklių patvirtinimo“ pakeitimo“ (Žin., 2004, Nr.<text:s/><text:a xlink:href="https://www.e-tar.lt/portal/lt/legalAct/TAR.9A07F3B1EFFF" office:target-frame-name="_blank" xlink:show="new"><text:span text:style-name="T29">159-5804</text:span></text:a>).</text:p>
      <text:p text:style-name="P30"/>
      <text:p text:style-name="P31"/>
      <text:p text:style-name="P32"/>
      <text:p text:style-name="P33">VIDAUS REIKALŲ MINISTRAS<text:tab/>REGIMANTAS ČIUPAILA</text:p>
      <text:p text:style-name="P34"/>
      <text:p text:style-name="P35">SUDERINTA</text:p>
      <text:p text:style-name="P36">Lietuvos Respublikos sveikatos apsaugos ministras<text:s/></text:p>
      <text:p text:style-name="P37"/>
      <text:p text:style-name="P38">Rimvydas Turčinskas</text:p>
      <text:p text:style-name="P39">2008 m. birželio 16 d.</text:p>
      <text:soft-page-break/>
      <text:p text:style-name="P40">PATVIRTINTA</text:p>
      <text:p text:style-name="P41">Lietuvos Respublikos vidaus reikalų ministro</text:p>
      <text:p text:style-name="P42">2008 m. birželio 16 d. įsakymu Nr. 1V-230</text:p>
      <text:p text:style-name="P43"/>
      <text:p text:style-name="P44"><text:span text:style-name="T45">VIDAUS TARNYBOS SISTEMOS PAREIGŪNŲ PR</text:span><text:span text:style-name="T46">IVALOMŲ PERIODINIŲ PROFILAKTINIŲ SVEIKATOS PATIKRINIMŲ TVARKOS APRAŠAS</text:span></text:p>
      <text:p text:style-name="P47"/>
      <text:p text:style-name="P48"><text:span text:style-name="T49">I</text:span><text:span text:style-name="T50">.<text:s/></text:span><text:span text:style-name="T51">BENDROSIOS NUOSTATOS</text:span></text:p>
      <text:p text:style-name="P52"/>
      <text:p text:style-name="P53">1. Vidaus tarnybos sistemos pareigūnų privalomų periodinių profilaktinių sveikatos patikrinimų tvarkos apraše (toliau – aprašas) nustatyta vidaus tarnybos sistemos pareigūnų ir vidaus tarnybos sistemos pareigūnų, įtrauktų į Vidaus reikalų ministerijos kadrų rezervą ir einančių nestatutines pareigas Vidaus reikalų ministerijoje (toliau – VRM) ar VRM valdymo srities įstaigoje (toliau – pareigūnai), privalomų periodinių profilaktinių sveikatos patikrinimų (toliau – sveikatos patikrinimai) organizavimo, atlikimo, kontrolės ir apskaitos tvarka.</text:p>
      <text:p text:style-name="P54">2. Pagrindinis pareigūnų sveikatos patikrinimų tikslas yra sistemingai vertinti, ar pareigūnų sveikatos būklė, kuri būtina pareigūnams keliamiems uždaviniams įgyvendinti, leidžia jiems eiti pareigas vidaus tarnyboje, taip pat nustatyti ligas ar sveikatos problemas, susijusias su vidaus tarnyba, kad būtų taikomos pareigūnų sveikatos išsaugojimo ir stiprinimo priemonės.</text:p>
      <text:p text:style-name="P55">Punkto pakeitimai:</text:p>
      <text:p text:style-name="P56"><text:span text:style-name="T57">Nr.<text:s/></text:span><text:a xlink:href="https://www.e-tar.lt/portal/legalAct.html?documentId=TAR.EBA4CDA6D472" office:target-frame-name="_top" xlink:show="replace"><text:span text:style-name="T58">1V-728</text:span></text:a><text:span text:style-name="T59">, 2009-12-28, Žin., 2010, Nr. 2-69 (2010-01-07), i. k. 1092310ISAK001V-728</text:span></text:p>
      <text:p text:style-name="Normal"/>
      <text:p text:style-name="P60">3. Pareigūnų sveikatos patikrinimų mastą ir periodiškumą lemia<text:s/>jų amžius, lytis (aprašo 1 priedas) ir galimi profesinės rizikos veiksniai (aprašo 2 priedas). Kiekvieno pareigūno sveikatos patikrinimų periodiškumą nustato vidaus reikalų statutinės įstaigos (toliau – vidaus reikalų įstaiga), derindamos aprašo 1 ir 2 prieduose nustatytus kriterijus.</text:p>
      <text:p text:style-name="P61">4. Sveikatos patikrinimai apmokami iš Sveikatos priežiūros tarnybai prie Lietuvos Respublikos vidaus reikalų ministerijos (toliau – Sveikatos priežiūros tarnyba prie VRM) skirtų valstybės biudžeto lėšų.</text:p>
      <text:p text:style-name="P62">5. Aprašo nuostatos netaikomos pareigūnų – operatyvinės veiklos slaptųjų dalyvių sveikatos patikrinimams organizuoti. Pareigūnų – operatyvinės veiklos slaptųjų dalyvių sveikatos patikrinimai organizuojami vidaus reikalų ministro nustatyta tvarka.</text:p>
      <text:p text:style-name="P63"/>
      <text:p text:style-name="P64"><text:span text:style-name="T65">II</text:span><text:span text:style-name="T66">.<text:s/></text:span><text:span text:style-name="T67">SVEIKATOS PAT</text:span><text:span text:style-name="T68">IKRINIMŲ ORGANIZAVIMAS</text:span></text:p>
      <text:p text:style-name="P69"/>
      <text:p text:style-name="P70">6. Pareigūnų, išskyrus vidaus reikalų centrinių įstaigų vadovų, jų pavaduotojų, kitų vidaus reikalų ministrui pavaldžių vidaus reikalų įstaigų vadovų, pareigūnų, įtrauktų į Vidaus reikalų ministerijos kadrų rezervą ir einančių nestatutines pareigas VRM ar VRM valdymo srities įstaigoje, sveikatos patikrinimus organizuoja vidaus reikalų įstaigos. Vidaus reikalų centrinių įstaigų vadovų, jų pavaduotojų, kitų vidaus reikalų ministrui pavaldžių vidaus reikalų įstaigų vadovų, pareigūnų, įtrauktų į Vidaus reikalų ministerijos kadrų rezervą ir einančių nestatutines pareigas VRM ar VRM valdymo srities įstaigoje, sveikatos patikrinimus organizuoja VRM Personalo departamentas (toliau apraše vartojama sąvoka „vidaus reikalų įstaiga“, kiek tai<text:s/>yra susiję su apraše nustatytomis vidaus reikalų įstaigos funkcijomis, susijusiomis su pareigūnų sveikatos patikrinimų organizavimu, apima ir VRM Personalo departamentą, išskyrus apraše atskirai paminėtus atvejus).</text:p>
      <text:p text:style-name="P71">7. Pareigūnų sveikatos patikrinimai<text:s/>atliekami vadovaujantis aprašu asmens sveikatos priežiūros įstaigose, kurių steigėja yra Vidaus reikalų ministerija (toliau – VRM įsteigtos asmens sveikatos priežiūros įstaigos), ir naudojantis pareigūnų tarnybos arba (ir) gyvenamųjų vietovių asmens sveikatos priežiūros įstaigų (toliau – kitos asmens sveikatos priežiūros įstaigos) teikiamomis paslaugomis, pagal šių įstaigų ir Sveikatos priežiūros tarnybos prie VRM sudarytas ir su Vidaus reikalų ministerijos Ekonomikos ir finansų departamentu suderintas sutartis.</text:p>
      <text:p text:style-name="P72">8. Pagrindinis pareigūnų sveikatos patikrinimo apskaitos dokumentas yra asmens medicininė knygelė (sveikatos pasas, medicininės apskaitos forma Nr. 048/a, nurodyta Privalomų sveikatos statistikos apskaitos ir kitų tipinių formų, pildomų sveikatos priežiūros<text:s/>įstaigose, sąraše, patvirtintame Lietuvos Respublikos sveikatos apsaugos ministro 1999 m. lapkričio 29 d. įsakymu Nr. 515 (Žin., 1999, Nr.<text:s/><text:a xlink:href="https://www.e-tar.lt/portal/lt/legalAct/TAR.F1D86F455636" office:target-frame-name="_blank" xlink:show="new"><text:span text:style-name="T73">103-2972</text:span></text:a>) (toliau – sveikatos pasas).</text:p>
      <text:p text:style-name="P74">9. Naujiems priimamiesiems ar grąžinamiems į vidaus tarnybą pareigūnams sveikatos patikrinimas, atliktas Vidaus reikalų ministerijos Medicinos centro Centrinėje medicinos ekspertizės komisijoje (toliau – Centrinė medicinos ekspertizės komisija),<text:s/>laikomas pirmuoju sveikatos patikrinimu.</text:p>
      <text:p text:style-name="P75">10. Sveikatos priežiūros tarnyba prie VRM:</text:p>
      <text:p text:style-name="P76">10.1. įvertina duomenis, gautus iš vidaus reikalų įstaigų, apie kitais kalendoriniais metais planuojamų patikrinti pareigūnų skaičių, juos naudoja pareigūnų sveikatos patikrinimams organizuoti;</text:p>
      <text:p text:style-name="P77">10.2. nustato VRM įsteigtoms asmens sveikatos priežiūros įstaigoms užduotis, susijusias su pareigūnų sveikatos patikrinimų apimtimi;</text:p>
      <text:p text:style-name="P78">10.3. esant poreikiui, sudaro su kitomis asmens sveikatos priežiūros įstaigomis sutartis dėl pareigūnų sveikatos patikrinimų atlikimo;</text:p>
      <text:p text:style-name="P79">10.4. informuoja vidaus reikalų įstaigas apie VRM įsteigtas ir kitas asmens sveikatos priežiūros įstaigas, kuriose pareigūnai privalo atlikti sveikatos patikrinimus ir kurioms pateiktini pareigūnų, kuriems reikia atlikti sveikatos patikrinimus, vardiniai sąrašai (toliau – sąrašas) (aprašo 3 priedas);</text:p>
      <text:p text:style-name="P80">10.5. tvarko apraše nustatytus apibendrintus duomenis apie atliekamų pareigūnų sveikatos patikrinimų eigą;</text:p>
      <text:p text:style-name="P81">10.6. koordinuoja ir kontroliuoja<text:s/>atliekamus pareigūnų sveikatos patikrinimus, sutarčių su kitomis asmens sveikatos priežiūros įstaigomis įgyvendinimą;</text:p>
      <text:p text:style-name="P82">10.7. analizuoja, vertina apraše nustatytus apibendrintus duomenis apie pareigūnų sveikatos patikrinimų rezultatus ir teikia išvadas,<text:s/>siūlymus VRM ir vidaus reikalų centrinėms įstaigoms.</text:p>
      <text:p text:style-name="P83">11. Vidaus reikalų įstaiga:</text:p>
      <text:p text:style-name="P84">11.1. iki einamųjų metų lapkričio 1 dienos pateikia Sveikatos priežiūros tarnybai prie VRM duomenis apie kitais kalendoriniais metais planuojamų patikrinti pareigūnų skaičių;</text:p>
      <text:p text:style-name="P85">11.2. sudaro<text:s/><text:span text:style-name="T86">per kalendorinius metus</text:span><text:span text:style-name="T87"><text:s/></text:span><text:span text:style-name="T88">planuojamų patikrinti</text:span><text:s/>pareigūnų sąrašus (aprašo 3 priedas), kuriuose įrašo duomenis pagal savo kompetenciją, ir<text:s/><text:span text:style-name="T89">iki einamųjų metų vasario 1 d.<text:s/></text:span>pateikia VRM įsteigtoms ir kitoms asmens sveikatos priežiūros įstaigoms, kurios pagal sutartis su Sveikatos priežiūros tarnyba prie VRM atlieka pareigūnų sveikatos patikrinimus;</text:p>
      <text:p text:style-name="P90">Punkto pakeitimai:</text:p>
      <text:p text:style-name="P91"><text:span text:style-name="T92">Nr.<text:s/></text:span><text:a xlink:href="https://www.e-tar.lt/portal/legalAct.html?documentId=TAR.EBA4CDA6D472" office:target-frame-name="_top" xlink:show="replace"><text:span text:style-name="T93">1V-728</text:span></text:a><text:span text:style-name="T94">, 2009-12-28, Žin., 2010, Nr. 2</text:span><text:span text:style-name="T95">-69 (2010-01-07), i. k. 1092310ISAK001V-728</text:span></text:p>
      <text:p text:style-name="Normal"/>
      <text:p text:style-name="P96">11.3. teikia Sveikatos priežiūros tarnybai prie VRM pasiūlymus tikslinti Sveikatos priežiūros tarnybos prie VRM ir kitų asmens sveikatos priežiūros įstaigų sutartyse nustatytas sveikatos patikrinimų atlikimo<text:s/>sąlygas ir kitas sveikatos patikrinimų organizavimo detales;</text:p>
      <text:p text:style-name="P97">11.4. sudaro ir suderina su VRM įsteigtomis ir kitomis asmens sveikatos priežiūros įstaigomis, kuriose vidaus reikalų įstaigos pareigūnai privalo atlikti sveikatos patikrinimus, pareigūnų sveikatos patikrinimų grafikus;</text:p>
      <text:p text:style-name="P98">11.5. užtikrina, kad pareigūnai nustatytu laiku atvyktų atlikti sveikatos patikrinimus į atitinkamą asmens sveikatos priežiūros įstaigą;</text:p>
      <text:p text:style-name="P99">11.6. kiekvienam pareigūnui išduoda sveikatos pasą, patvirtintą vidaus reikalų įstaigos vadovo ar jo įgalioto asmens parašu ir vidaus reikalų įstaigos antspaudu, kuriame turi būti įrašyti šie duomenys:</text:p>
      <text:p text:style-name="P100">11.6.1. pareigūno vardas, pavardė;</text:p>
      <text:p text:style-name="P101">11.6.2. pareigūno gimimo data;</text:p>
      <text:p text:style-name="P102">11.6.3. Sveikatos būklės reikalavimų asmenims, pretenduojantiems į vidaus tarnybą, pageidaujantiems mokytis vidaus reikalų profesinio mokymo įstaigose, kitose įstaigose Vidaus reikalų ministerijos siuntimu, bei vidaus tarnybos sistemos pareigūnams sąvado, patvirtinto Lietuvos Respublikos vidaus reikalų ir Lietuvos Respublikos sveikatos apsaugos ministrų 2003 m. spalio 21 d. įsakymu Nr. 1V-380/V-618 (Žin., 2003, Nr.<text:s/><text:a xlink:href="https://www.e-tar.lt/portal/lt/legalAct/TAR.9C347611A274" office:target-frame-name="_blank" xlink:show="new"><text:span text:style-name="T103">101-4569</text:span></text:a>) (toliau – Sąvadas), skiltis, pagal kurią nustatyti sveikatos būklės reikalavimai pareigybei;</text:p>
      <text:p text:style-name="P104">11.6.4. vidaus tarnybos stažas (metais);</text:p>
      <text:p text:style-name="P105">11.6.5. galimos profesinės rizikos veiksniai (kenksmingi veiksniai ir pavojingi darbai);</text:p>
      <text:p text:style-name="P106">11.6.6. metinės apšvitos<text:s/>dozės bei apšvitos dozės, gautos pareigūnams, dirbantiems su jonizuojančiosios spinduliuotės šaltiniais, dirbant ypatingomis sąlygomis, vadovaujantis Lietuvos higienos norma HN 73:2001 „Pagrindinės radiacinės saugos normos“, patvirtinta Lietuvos Respublikos sveikatos apsaugos ministro 2001 m. gruodžio 21 d. įsakymu Nr. 663 (Žin., 2002, Nr.<text:s/><text:a xlink:href="https://www.e-tar.lt/portal/lt/legalAct/TAR.751B6F8BF451" office:target-frame-name="_blank" xlink:show="new"><text:span text:style-name="T107">11-388</text:span></text:a>);</text:p>
      <text:p text:style-name="P108">11.6.7. ar pareigūno tarnyba yra susijusi su darbu naktį ir pamaininiu darbu;</text:p>
      <text:p text:style-name="P109">11.7. teikia Sveikatos priežiūros tarnybai prie VRM informaciją apie atliktų sveikatos patikrinimų skaičių, eigą ir jų rezultatus (aprašo 4 priedas).</text:p>
      <text:p text:style-name="P110">12. Vidaus reikalų įstaigos vadovas ar pagal kompetenciją – vidaus reikalų ministras,<text:s/>susipažinęs su VRM įsteigtos ar kitos asmens sveikatos priežiūros įstaigos Gydytojų konsultacinės komisijos (toliau – Gydytojų konsultacinė komisija) rekomendacijomis vidaus reikalų įstaigai, įrašytomis į pareigūno sveikatos pasą ir sąrašą, privalo užtikrinti jų įgyvendinimą.</text:p>
      <text:p text:style-name="P111">13. Vidaus tarnybos metu pastebėjus neigiamą vidaus tarnybos aplinkos poveikį pareigūno sveikatai ar kitokią pareigūno sveikatos problemą, trukdančią atlikti pareigas, tačiau dėl kurios jis nėra pripažintas nedarbingu, pareigūnas nedelsiant siunčiamas į Centrinę medicinos ekspertizės komisiją Specializuotosios medicininės ekspertizės organizavimo ir atlikimo tvarkos aprašo nustatyta tvarka.</text:p>
      <text:p text:style-name="P112">14. Pareigūnas:</text:p>
      <text:p text:style-name="P113">14.1. privalo pasitikrinti sveikatą vidaus reikalų įstaigos vadovo ar jo įgalioto asmens nurodytoje asmens sveikatos priežiūros įstaigoje nustatytu laiku, turėdamas vidaus reikalų įstaigos išduotą ir pagal kompetenciją užpildytą sveikatos pasą bei medicininių dokumentų išrašą (forma Nr. 027/a, nurodyta Privalomų sveikatos statistikos apskaitos ir kitų tipinių formų, pildomų sveikatos priežiūros įstaigose, sąraše) iš asmens sveikatos priežiūros įstaigos, kurioje yra prisirašęs, ar iš gydytojo, jei sveikatos patikrinimas atliekamas kitoje, nei jis yra prisirašęs, asmens sveikatos priežiūros įstaigoje;</text:p>
      <text:p text:style-name="P114">14.2. sveikatą tikrinančiam šeimos gydytojui arba gydytojui specialistui paprašius, sveikatos patikrinimo metu pateikia pareigūno tarnybinį pažymėjimą;</text:p>
      <text:p text:style-name="P115">14.3. užpildo pareigūno privalomo periodinio sveikatos patikrinimo klausimyną (aprašo 5 priedas), atsako į jame pateiktus klausimus ir pasirašo;</text:p>
      <text:p text:style-name="P116">14.4. pasitikrinęs sveikatą, pateikia vidaus reikalų įstaigos vadovui ar jo įgaliotam asmeniui sveikatos pasą;</text:p>
      <text:p text:style-name="P117">14.5. vykdo sveikatos pase įrašytas Gydytojų konsultacinės komisijos rekomendacijas.</text:p>
      <text:p text:style-name="P118">15. VRM įsteigtos ir kitos asmens sveikatos priežiūros įstaigos:</text:p>
      <text:p text:style-name="P119">15.1. įrašo visus sveikatos patikrinimų duomenis ir įdeda pareigūno privalomo periodinio sveikatos patikrinimo klausimyną į pareigūno asmens sveikatos istoriją (medicininės apskaitos forma Nr. 025/a, nurodyta Privalomų sveikatos statistikos apskaitos ir kitų tipinių formų, pildomų sveikatos priežiūros įstaigose, sąraše (toliau – asmens sveikatos istorija);</text:p>
      <text:p text:style-name="P120">15.2. įrašo sveikatos patikrinimo išvadą – ar<text:s/>pareigūnas gali eiti atitinkamas pareigas vidaus tarnyboje, ir rekomendacijas į pareigūno asmens sveikatos istoriją, sveikatos pasą ir sąrašą. Išvada ir rekomendacijos patvirtinamos sveikatą patikrinusių šeimos gydytojo, gydytojo specialisto, Gydytojų konsultacinės komisijos pirmininko parašu ir asmeniniu spaudu bei Gydytojų konsultacinės komisijos antspaudu;</text:p>
      <text:p text:style-name="P121"><text:span text:style-name="T122">15.2</text:span><text:span text:style-name="T123">1</text:span><text:span text:style-name="T124">. nurodžius priežastį, nustato pareigūnui dažnesnį, negu nurodytas aprašo 1 ir (ar) 2 prieduose, sveikatos patikrinimo periodiškumą, ir šią r</text:span><text:span text:style-name="T125">ekomendaciją, kuri galioja iki kito pareigūno sveikatos patikrinimo, įrašo į pareigūno asmens sveikatos istoriją, sveikatos pasą ir sąrašą;</text:span><text:s/></text:p>
      <text:p text:style-name="P126">Papildyta punktu:</text:p>
      <text:p text:style-name="P127"><text:span text:style-name="T128">Nr.<text:s/></text:span><text:a xlink:href="https://www.e-tar.lt/portal/legalAct.html?documentId=TAR.EBA4CDA6D472" office:target-frame-name="_top" xlink:show="replace"><text:span text:style-name="T129">1V-728</text:span></text:a><text:span text:style-name="T130">, 200</text:span><text:span text:style-name="T131">9-12-28, Žin., 2010, Nr. 2-69 (2010-01-07), i. k. 1092310ISAK001V-728</text:span></text:p>
      <text:p text:style-name="Normal"/>
      <text:p text:style-name="P132">15.3. užbaigus pareigūno sveikatos patikrinimą ir nustačius, kad jo sveikata neatitinka Sąvado skilties, nurodytos pareigūnų sąraše (aprašo 3 priedas), reikalavimų, įrašo į pareigūno asmens sveikatos istoriją, sveikatos pasą ir sąrašą rekomendaciją vidaus reikalų įstaigai siųsti pareigūną į Centrinę medicinos ekspertizės komisiją tinkamumo vidaus tarnybai nustatymui;</text:p>
      <text:p text:style-name="P133">15.4. nustačius medicininių indikacijų, siunčia pareigūną konsultuotis su atitinkamais gydytojais specialistais;</text:p>
      <text:p text:style-name="P134">15.5. vidaus reikalų įstaigai pateikia pagal kompetenciją užpildytus sąrašus, užbaigus juose nurodytų pareigūnų sveikatos patikrinimus; jeigu po pareigūnų sveikatos patikrinimų grafike nustatyto termino<text:s/>praėjus vienam mėnesiui sveikatos patikrinimas neužbaigtas, sąrašas siunčiamas su atitinkamomis asmens sveikatos priežiūros įstaigos pastabomis;</text:p>
      <text:p text:style-name="P135">15.6. Sveikatos priežiūros tarnybai prie VRM kiekvieną ketvirtį pateikia informaciją apie atliktų sveikatos patikrinimų skaičių, eigą bei jų rezultatus (aprašo 6a, 6b priedai).</text:p>
      <text:p text:style-name="P136">16. Pareigūno sveikatos pase rašomas nustatytos ligos ar sveikatos problemos kodas pagal Tarptautinę statistinę ligų ir sveikatos problemų klasifikaciją (TLK-10).</text:p>
      <text:p text:style-name="P137">17. Pareigūnai tikrinami jų tarnybos metu.</text:p>
      <text:p text:style-name="P138">18. Jei pareigūnas yra laikinai nedarbingas, sveikatos patikrinimas atidedamas, iki pareigūnas taps darbingas. Jei pareigūnas yra komandiruotėje arba yra nusiųstas į užsienio valstybes atlikti patarėjo, stebėtojo ir kitų<text:s/>funkcijų tarptautinėje organizacijoje ar institucijoje, Europos Sąjungos institucijoje ar įstaigoje, Europos Komisijos ar Tarybos įsteigtoje institucijoje, Europos Komisijos ir Europos Sąjungos valstybių narių kartu įsteigtoje organizacijoje (konsorciume)<text:s/>(toliau – tarptautinė institucija), civilinėje tarptautinėje operacijoje ar užsienio valstybės institucijoje arba tarptautinės institucijos ar humanitarinės pagalbos teikimo misijoje, taip pat specialiojoje misijoje, sveikatos patikrinimas atidedamas, iki<text:s/>pareigūnas grįš iš komandiruotės arba iki pasibaigs jo siuntimo į užsienio valstybes laikotarpis.</text:p>
      <text:p text:style-name="P139">19. Pareigūnui, specializuotosios medicininės ekspertizės tikslais pasiųstam į VRM Medicinos centro stacionarą, sveikatos patikrinimas atliekamas jo buvimo stacionare metu.</text:p>
      <text:p text:style-name="P140">20. Pareigūnui Centrinėje medicinos ekspertizės komisijoje atlikta specializuotoji medicininė ekspertizė įskaitoma kaip sveikatos patikrinimas.</text:p>
      <text:p text:style-name="P141"><text:span text:style-name="T142">21</text:span><text:span text:style-name="T143">. Vidaus reikalų įstaigų vadovų, jų pavaduotojų, pareigūnų, įtrauktų į Vidaus reika</text:span><text:span text:style-name="T144">lų ministerijos kadrų rezervą ir einančių nestatutines pareigas VRM ar VRM valdymo srities įstaigoje, ir tų pareigūnų, kurie pagal pareigybių aprašymus vykdo objektų patikrą siekdami aptikti, nustatyti ir neutralizuoti ginklus ar šaudmenis, sprogiąsias med</text:span><text:span text:style-name="T145">žiagas ir (ar) užtaisus, valdo orlaivius, sveikatos patikrinimai atliekami VRM Medicinos centre.</text:span><text:s/></text:p>
      <text:p text:style-name="P146">Punkto pakeitimai:</text:p>
      <text:p text:style-name="P147"><text:span text:style-name="T148">Nr.<text:s/></text:span><text:a xlink:href="https://www.e-tar.lt/portal/legalAct.html?documentId=TAR.1927CD68306B" office:target-frame-name="_top" xlink:show="replace"><text:span text:style-name="T149">1V-538</text:span></text:a><text:span text:style-name="T150">, 2010-08-12, Žin., 2010, Nr. 99-5136<text:s/></text:span><text:span text:style-name="T151">(2010-08-19), i. k. 1102310ISAK001V-538</text:span></text:p>
      <text:p text:style-name="Normal"/>
      <text:p text:style-name="P152"><text:span text:style-name="T153">III</text:span><text:span text:style-name="T154">.<text:s/></text:span><text:span text:style-name="T155">BAIGIAMOSIOS NUOSTATOS</text:span></text:p>
      <text:p text:style-name="P156"/>
      <text:p text:style-name="P157">22. Pareigūnų sveikatos pasai saugomi vidaus reikalų įstaigoje teisės aktų nustatyta tvarka. Kai pareigūnas yra perkeliamas į kitą vidaus reikalų įstaigą, jo sveikatos pasas kartu su pareigūno tarnybos byla perduodamas vidaus reikalų įstaigai, į kurią pareigūnas yra perkeliamas. Kai pareigūnas atleidžiamas iš vidaus tarnybos, sveikatos pasas paliekamas pareigūno tarnybos byloje.</text:p>
      <text:p text:style-name="P158">23. Jei pareigūnas nevykdo aprašo 14.1 punkte<text:s/>nustatyto reikalavimo ir nepasitikrina sveikatos, jis traukiamas tarnybinėn atsakomybėn.</text:p>
      <text:p text:style-name="P159"/>
      <text:p text:style-name="P160">_________________</text:p>
      <text:p text:style-name="P161"/>
      <text:p text:style-name="P162"/>
      <text:p text:style-name="P163">Vidaus tarnybos sistemos pareigūnų<text:s/></text:p>
      <text:p text:style-name="P164">privalomų periodinių profilaktinių<text:s/></text:p>
      <text:p text:style-name="P165">sveikatos patikrinimų tvarkos aprašo</text:p>
      <text:p text:style-name="P166">1<text:s/>priedas</text:p>
      <text:p text:style-name="P167">(Lietuvos Respublikos vidaus reikalų<text:s/></text:p>
      <text:p text:style-name="P168">ministro 2009 m. gruodžio 28 d.<text:s/></text:p>
      <text:p text:style-name="P169">įsakymo Nr. 1V-728 redakcija)</text:p>
      <text:p text:style-name="Normal"/>
      <text:p text:style-name="P170"><text:span text:style-name="T171">VIDAUS TARNYBOS SISTEMOS PAREIGŪNŲ PRIVALOMŲ PERIODINIŲ PROFILAKTINIŲ SVEIKATOS PA</text:span><text:span text:style-name="T172">TIKRINIMŲ<text:s/></text:span></text:p>
      <text:p text:style-name="P173"><text:span text:style-name="T174">MASTAS IR PERIODIŠKUMAS</text:span></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Eilės Nr.</text:p>
            </table:table-cell>
            <table:table-cell table:style-name="TableCell185">
              <text:p text:style-name="P186">Pareigūnai</text:p>
            </table:table-cell>
            <table:table-cell table:style-name="TableCell187">
              <text:p text:style-name="P188">Sveikatos patikrinimų<text:s/>periodiškumas</text:p>
            </table:table-cell>
            <table:table-cell table:style-name="TableCell189">
              <text:p text:style-name="P190">Tikrinančių gydytojų pareigybių pavadinimai</text:p>
            </table:table-cell>
            <table:table-cell table:style-name="TableCell191">
              <text:p text:style-name="P192">Būtinieji tyrimai</text:p>
            </table:table-cell>
            <table:table-cell table:style-name="TableCell193">
              <text:p text:style-name="P194">Pastabos</text:p>
            </table:table-cell>
          </table:table-row>
        </table:table-header-rows>
        <table:table-row table:style-name="TableRow195">
          <table:table-cell table:style-name="TableCell196" table:number-rows-spanned="2">
            <text:p text:style-name="P197">1.</text:p>
          </table:table-cell>
          <table:table-cell table:style-name="TableCell198">
            <text:p text:style-name="Normal">Vyrai iki 40 metų amžiaus.</text:p>
          </table:table-cell>
          <table:table-cell table:style-name="TableCell199">
            <text:p text:style-name="P200">1 kartą per 3 metus.</text:p>
          </table:table-cell>
          <table:table-cell table:style-name="TableCell201" table:number-rows-spanned="2">
            <text:p text:style-name="Normal">Šeimos gydytojas</text:p>
            <text:p text:style-name="Normal">arba</text:p>
            <text:p text:style-name="Normal">pirminės asmens sveikatos priežiūros paslaugas teikianti gydytojų komanda<text:span text:style-name="T202">1</text:span>.</text:p>
          </table:table-cell>
          <table:table-cell table:style-name="TableCell203">
            <text:p text:style-name="P204">1. Digitalinis<text:s/>tiesiosios žarnos tyrimas<text:span text:style-name="T205">2</text:span>.</text:p>
            <text:p text:style-name="P206">2. Profilaktinė krūtinės ląstos rentgenograma (esant indikacijų).</text:p>
            <text:p text:style-name="P207">3. Kūno masės indekso nustatymas.</text:p>
            <text:p text:style-name="P208">4. Elektrokardiograma<text:span text:style-name="T209">2</text:span>.</text:p>
            <text:p text:style-name="P210">5. Regos aštrumo nustatymas.</text:p>
            <text:p text:style-name="P211">6. Akispūdžio matavimas.</text:p>
            <text:p text:style-name="P212">7. Klausos aštrumo nustatymas.</text:p>
            <text:p text:style-name="P213">8. Veninio kraujo tyrimas automatizuotu būdu<text:span text:style-name="T214">2</text:span>.</text:p>
            <text:p text:style-name="P215">9. Bendras šlapimo tyrimas<text:span text:style-name="T216">2</text:span>.</text:p>
            <text:p text:style-name="P217">10. Gliukozės kiekio kraujyje nevalgius tyrimas<text:span text:style-name="T218">2</text:span>.</text:p>
            <text:p text:style-name="P219">11. Cholesterolio kiekio kraujyje nustatymas<text:span text:style-name="T220">2</text:span>.</text:p>
          </table:table-cell>
          <table:table-cell table:style-name="TableCell221" table:number-rows-spanned="4">
            <text:p text:style-name="Normal">Šeimos gydytojui arba gydytojui specialistui rekomendavus, pareigūnas gali būti pasiųstas pasitikrinti<text:s/>sveikatos pas kitus gydytojus specialistus, taip pat atlikti papildomus tyrimus.</text:p>
          </table:table-cell>
        </table:table-row>
        <table:table-row table:style-name="TableRow222">
          <table:covered-table-cell>
            <text:p text:style-name="P223"/>
          </table:covered-table-cell>
          <table:table-cell table:style-name="TableCell224">
            <text:p text:style-name="Normal">Vyresni nei 40 metų vyrai.</text:p>
          </table:table-cell>
          <table:table-cell table:style-name="TableCell225">
            <text:p text:style-name="Normal">1 kartą per 2 metus.</text:p>
          </table:table-cell>
          <table:covered-table-cell>
            <text:p text:style-name="Normal"/>
          </table:covered-table-cell>
          <table:table-cell table:style-name="TableCell226">
            <text:p text:style-name="P227"/>
          </table:table-cell>
          <table:covered-table-cell>
            <text:p text:style-name="Normal"/>
          </table:covered-table-cell>
        </table:table-row>
        <table:table-row table:style-name="TableRow228">
          <table:table-cell table:style-name="TableCell229" table:number-rows-spanned="2">
            <text:p text:style-name="P230">2.</text:p>
          </table:table-cell>
          <table:table-cell table:style-name="TableCell231">
            <text:p text:style-name="Normal">Moterys iki 40 metų amžiaus.</text:p>
          </table:table-cell>
          <table:table-cell table:style-name="TableCell232">
            <text:p text:style-name="P233">1 kartą per 3 metus.</text:p>
          </table:table-cell>
          <table:table-cell table:style-name="TableCell234" table:number-rows-spanned="2">
            <text:p text:style-name="Normal">Šeimos gydytojas</text:p>
            <text:p text:style-name="Normal">arba</text:p>
            <text:p text:style-name="Normal">pirminės asmens sveikatos priežiūros<text:s/>paslaugas teikianti gydytojų komanda<text:span text:style-name="T235">1</text:span>.</text:p>
          </table:table-cell>
          <table:table-cell table:style-name="TableCell236">
            <text:p text:style-name="P237">1. Ginekologinė apžiūra (esant indikacijų – diagnostinis citologinis tyrimas)<text:span text:style-name="T238"><text:s/>2</text:span>.</text:p>
            <text:p text:style-name="P239">2. Krūtų apžiūra ir apčiuopa.</text:p>
            <text:p text:style-name="P240">3. Digitalinis tiesiosios žarnos tyrimas<text:span text:style-name="T241">2</text:span>.</text:p>
            <text:p text:style-name="P242">4. Profilaktinė krūtinės ląstos rentgenograma (esant indikacijų).</text:p>
            <text:p text:style-name="P243">5. Kūno masės indekso nustatymas.</text:p>
            <text:p text:style-name="P244">6. Elektrokardiograma<text:span text:style-name="T245">2</text:span>.</text:p>
            <text:p text:style-name="P246">7. Regos aštrumo nustatymas.</text:p>
            <text:p text:style-name="P247">8. Akispūdžio matavimas.</text:p>
            <text:p text:style-name="P248">9. Klausos aštrumo nustatymas.</text:p>
            <text:p text:style-name="P249">10. Veninio kraujo tyrimas automatizuotu būdu<text:span text:style-name="T250">2</text:span>.</text:p>
            <text:p text:style-name="P251">11. Bendras šlapimo tyrimas<text:span text:style-name="T252">2</text:span>.</text:p>
            <text:p text:style-name="P253">12. Gliukozės kiekio kraujyje<text:s/>nevalgius tyrimas<text:span text:style-name="T254">2</text:span>.</text:p>
            <text:p text:style-name="P255">13. Cholesterolio kiekio kraujyje nustatymas<text:span text:style-name="T256">2</text:span>.</text:p>
          </table:table-cell>
          <table:covered-table-cell>
            <text:p text:style-name="Normal"/>
          </table:covered-table-cell>
        </table:table-row>
        <table:table-row table:style-name="TableRow257">
          <table:covered-table-cell>
            <text:p text:style-name="P258"/>
          </table:covered-table-cell>
          <table:table-cell table:style-name="TableCell259">
            <text:p text:style-name="Normal">Vyresnės nei 40 metų moterys.</text:p>
          </table:table-cell>
          <table:table-cell table:style-name="TableCell260">
            <text:p text:style-name="Normal">1 kartą per 2 metus.</text:p>
          </table:table-cell>
          <table:covered-table-cell>
            <text:p text:style-name="Normal"/>
          </table:covered-table-cell>
          <table:table-cell table:style-name="TableCell261">
            <text:p text:style-name="P262"/>
          </table:table-cell>
          <table:covered-table-cell>
            <text:p text:style-name="Normal"/>
          </table:covered-table-cell>
        </table:table-row>
      </table:table>
      <text:p text:style-name="P263"/>
      <text:p text:style-name="P264"><text:span text:style-name="T265">1</text:span><text:s/>Lietuvos Respublikos vidaus reikalų ministerijos Medicinos centre šio masto vidaus tarnybos sistemos pareigūnų (toliau – pareigūnai) sveikatos patikrinimą gali atlikti vidaus ligų gydytojas, išklausęs darbo medicinos paskaitų ciklą (40 val.) Vilniaus universitete ar Kauno medicinos universitete ir turintis tai patvirtinantį dokumentą, gydytojas chirurgas, gydytojas oftalmologas, moterims – ir gydytojas akušeris ginekologas.</text:p>
      <text:p text:style-name="P266"><text:span text:style-name="T267">2</text:span><text:s/>Būtinasis tyrimas neatliekamas, jeigu šio tyrimo, atlikto ne anksčiau kaip prieš<text:s/>60 kalendorinių dienų iki sveikatos patikrinimo pirmosios dienos, rezultatai pateikti medicininių dokumentų išraše, išskyrus atvejus, kai yra indikacijų tyrimą pakartoti.</text:p>
      <text:p text:style-name="P268"/>
      <text:p text:style-name="P269">_________________</text:p>
      <text:p text:style-name="P270">Priedo pakeitimai:</text:p>
      <text:p text:style-name="P271"><text:span text:style-name="T272">Nr.<text:s/></text:span><text:a xlink:href="https://www.e-tar.lt/portal/legalAct.html?documentId=TAR.EBA4CDA6D472" office:target-frame-name="_top" xlink:show="replace"><text:span text:style-name="T273">1V-728</text:span></text:a><text:span text:style-name="T274">, 2009-12-28, Žin., 2010, Nr. 2-69 (2010-01-07), i. k. 1092310ISAK001V-728</text:span></text:p>
      <text:p text:style-name="Normal"/>
      <text:p text:style-name="P275"/>
      <text:p text:style-name="P276">Vidaus tarnybos sistemos pareigūnų<text:s/></text:p>
      <text:p text:style-name="P277">privalomų periodinių profilaktinių<text:s/></text:p>
      <text:p text:style-name="P278">sveikatos patikrinimų tvarkos aprašo</text:p>
      <text:p text:style-name="P279">2<text:s/>priedas</text:p>
      <text:p text:style-name="P280">(Lietuvos Respublikos vidaus reikalų<text:s/></text:p>
      <text:p text:style-name="P281">ministro 2009 m. gruodžio 28 d.<text:s/></text:p>
      <text:p text:style-name="P282">įsakymo Nr. 1V-728</text:p>
      <text:p text:style-name="P283">redakcija)</text:p>
      <text:p text:style-name="Normal"/>
      <text:p text:style-name="P284"><text:span text:style-name="T285">VIDAUS TARNYBOS SISTEMOS PAREIGŪNŲ,<text:s/></text:span><text:span text:style-name="T286">VEIKIAMŲ PROFESINĖS RIZIKOS VEIKSNIŲ,<text:s/></text:span><text:span text:style-name="T287">PRIVALOMŲ SVEIKATOS PATIKRINIMŲ MASTAS IR PERIODIŠKUMAS</text:span></text:p>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Eil. Nr.</text:p>
            </table:table-cell>
            <table:table-cell table:style-name="TableCell298">
              <text:p text:style-name="P299">Pareigūnai</text:p>
            </table:table-cell>
            <table:table-cell table:style-name="TableCell300">
              <text:p text:style-name="P301">Sveikatos patikrinimų periodiškumas</text:p>
            </table:table-cell>
            <table:table-cell table:style-name="TableCell302">
              <text:p text:style-name="P303">Tikrinančių gydytojų specialistų pareigybės pavadinimas</text:p>
            </table:table-cell>
            <table:table-cell table:style-name="TableCell304">
              <text:p text:style-name="P305">Tyrimai</text:p>
            </table:table-cell>
            <table:table-cell table:style-name="TableCell306">
              <text:p text:style-name="P307">Pastabos</text:p>
            </table:table-cell>
          </table:table-row>
        </table:table-header-rows>
        <table:table-row table:style-name="TableRow308">
          <table:table-cell table:style-name="TableCell309">
            <text:p text:style-name="P310">1.</text:p>
          </table:table-cell>
          <table:table-cell table:style-name="TableCell311">
            <text:p text:style-name="Normal">Pareigūnai, kurie pagal pareigybių aprašymus patruliuoja, saugo asmenis, vykdo mobiliąsias palydas, konvojuoja.</text:p>
          </table:table-cell>
          <table:table-cell table:style-name="TableCell312">
            <text:p text:style-name="P313">1 kartą per 2 metus.</text:p>
          </table:table-cell>
          <table:table-cell table:style-name="TableCell314">
            <text:p text:style-name="Normal">1. Šeimos<text:s/>gydytojas<text:span text:style-name="T315">1</text:span>, vidaus ligų gydytojas<text:span text:style-name="T316">2<text:s/></text:span>arba darbo medicinos gydytojas.</text:p>
            <text:p text:style-name="Normal">2. Oftalmologas.</text:p>
            <text:p text:style-name="Normal">3. Neurologas.</text:p>
            <text:p text:style-name="Normal">4. Psichiatras.</text:p>
          </table:table-cell>
          <table:table-cell table:style-name="TableCell317">
            <text:p text:style-name="Normal">1. Audiograma (esant indikacijų).</text:p>
            <text:p text:style-name="Normal">2. Vestibulinės funkcijos ištyrimas.</text:p>
            <text:p text:style-name="Normal">3. Akipločio ištyrimas.</text:p>
            <text:p text:style-name="Normal">4. Refrakcijos ištyrimas.</text:p>
          </table:table-cell>
          <table:table-cell table:style-name="TableCell318">
            <text:p text:style-name="Normal"/>
          </table:table-cell>
        </table:table-row>
        <table:table-row table:style-name="TableRow319">
          <table:table-cell table:style-name="TableCell320">
            <text:p text:style-name="P321">2.</text:p>
          </table:table-cell>
          <table:table-cell table:style-name="TableCell322">
            <text:p text:style-name="Normal">Pareigūnai,<text:s/>kurie pagal pareigybių aprašymus vykdo organizuotas ginkluotas (specialiąsias) operacijas ne karo metu.</text:p>
          </table:table-cell>
          <table:table-cell table:style-name="TableCell323">
            <text:p text:style-name="P324">1 kartą per 2 metus.</text:p>
          </table:table-cell>
          <table:table-cell table:style-name="TableCell325">
            <text:p text:style-name="Normal">1. Šeimos gydytojas<text:span text:style-name="T326">1</text:span>, vidaus ligų gydytojas<text:span text:style-name="T327">2</text:span><text:span text:style-name="T328"><text:s/></text:span>arba darbo medicinos gydytojas.</text:p>
            <text:p text:style-name="Normal">2. Otorinolaringologas.</text:p>
            <text:p text:style-name="Normal">3. Oftalmologas.</text:p>
            <text:p text:style-name="Normal">4. Neurologas.</text:p>
            <text:p text:style-name="Normal">5. Psichiatras.</text:p>
          </table:table-cell>
          <table:table-cell table:style-name="TableCell329">
            <text:p text:style-name="Normal">1. Audiograma.</text:p>
            <text:p text:style-name="Normal">2. Vestibulinės funkcijos ištyrimas.</text:p>
            <text:p text:style-name="Normal">3. Akipločio ištyrimas.</text:p>
            <text:p text:style-name="Normal">4. Refrakcijos ištyrimas.</text:p>
          </table:table-cell>
          <table:table-cell table:style-name="TableCell330">
            <text:p text:style-name="Normal"/>
          </table:table-cell>
        </table:table-row>
        <table:table-row table:style-name="TableRow331">
          <table:table-cell table:style-name="TableCell332" table:number-rows-spanned="2">
            <text:p text:style-name="P333">3.</text:p>
          </table:table-cell>
          <table:table-cell table:style-name="TableCell334" table:number-rows-spanned="2">
            <text:p text:style-name="Normal">Ugniagesiai gelbėtojai, dirbantys kvėpuoti netinkamoje aplinkoje su autonominiu atvirojo kvėpavimo suslėgto oro aparatu.</text:p>
          </table:table-cell>
          <table:table-cell table:style-name="TableCell335">
            <text:p text:style-name="P336">1 kartą<text:s/>per 2 metus.</text:p>
          </table:table-cell>
          <table:table-cell table:style-name="TableCell337">
            <text:p text:style-name="Normal">1. Šeimos gydytojas<text:span text:style-name="T338">1<text:s/></text:span>, vidaus ligų gydytojas<text:span text:style-name="T339">2</text:span><text:s/>arba darbo medicinos gydytojas.</text:p>
            <text:p text:style-name="Normal">2. Odontologas.</text:p>
            <text:p text:style-name="Normal">3. Otorinolaringologas.</text:p>
            <text:p text:style-name="Normal">4. Oftalmologas.</text:p>
            <text:p text:style-name="Normal">5. Neurologas.</text:p>
            <text:p text:style-name="Normal">6. Psichiatras.</text:p>
          </table:table-cell>
          <table:table-cell table:style-name="TableCell340">
            <text:p text:style-name="Normal">1. Audiograma.</text:p>
            <text:p text:style-name="Normal">2. Vestibulinės funkcijos ištyrimas.</text:p>
            <text:p text:style-name="Normal">3. Akipločio ištyrimas.</text:p>
            <text:p text:style-name="Normal">4. Refrakcijos ištyrimas.</text:p>
            <text:p text:style-name="Normal">5. Išorinio kvėpavimo funkcijos ištyrimas.</text:p>
          </table:table-cell>
          <table:table-cell table:style-name="TableCell341">
            <text:p text:style-name="Normal"/>
          </table:table-cell>
        </table:table-row>
        <table:table-row table:style-name="TableRow342">
          <table:covered-table-cell>
            <text:p text:style-name="Normal"/>
          </table:covered-table-cell>
          <table:covered-table-cell>
            <text:p text:style-name="Normal"/>
          </table:covered-table-cell>
          <table:table-cell table:style-name="TableCell343">
            <text:p text:style-name="Normal">Po kiekvieno nelaimingą atsitikimą sukėlusio įregistruoto įvykio, kurio metu dirbta kvėpuoti netinkamoje aplinkoje.</text:p>
          </table:table-cell>
          <table:table-cell table:style-name="TableCell344">
            <text:p text:style-name="Normal">Psichologas, psichiatras psichologui rekomendavus.</text:p>
          </table:table-cell>
          <table:table-cell table:style-name="TableCell345">
            <text:p text:style-name="Normal"/>
          </table:table-cell>
          <table:table-cell table:style-name="TableCell346">
            <text:p text:style-name="Normal">Sveikatos patikrinimo metu nustatomas prevencinės ar postvencinės medicininės ir psichologinės reabilitacijos poreikis.</text:p>
          </table:table-cell>
        </table:table-row>
        <table:table-row table:style-name="TableRow347">
          <table:table-cell table:style-name="TableCell348" table:number-rows-spanned="2">
            <text:p text:style-name="Normal">4.</text:p>
          </table:table-cell>
          <table:table-cell table:style-name="TableCell349" table:number-rows-spanned="2">
            <text:p text:style-name="Normal">Skraidantis aviacijos personalas.</text:p>
          </table:table-cell>
          <table:table-cell table:style-name="TableCell350">
            <text:p text:style-name="Normal">Po 70 valandų skraidymo sraigtasparniais, po 100 valandų – kitais orlaiviais, bet ne rečiau kaip 1 kartą per<text:s/>metus.</text:p>
          </table:table-cell>
          <table:table-cell table:style-name="TableCell351">
            <text:p text:style-name="Normal">1. Šeimos gydytojas<text:span text:style-name="T352">1</text:span>, vidaus ligų gydytojas<text:span text:style-name="T353">2<text:s/></text:span>arba darbo medicinos gydytojas.</text:p>
            <text:p text:style-name="Normal">2. Psichiatras.</text:p>
            <text:p text:style-name="Normal">3. Otorinolaringologas.</text:p>
            <text:p text:style-name="Normal">4. Oftalmologas.</text:p>
            <text:p text:style-name="Normal">5. Odontologas.</text:p>
            <text:p text:style-name="Normal">6. Neurologas.</text:p>
            <text:p text:style-name="Normal">7. Psichologas.</text:p>
          </table:table-cell>
          <table:table-cell table:style-name="TableCell354" table:number-rows-spanned="2">
            <text:p text:style-name="Normal">1. Audiograma.</text:p>
            <text:p text:style-name="Normal">2. Vestibulinės funkcijos ištyrimas.</text:p>
            <text:p text:style-name="Normal">3. Akipločio ištyrimas.</text:p>
            <text:p text:style-name="Normal">4. Refrakcijos ištyrimas.</text:p>
            <text:p text:style-name="Normal">5. Išorinio kvėpavimo funkcijos ištyrimas.</text:p>
            <text:p text:style-name="Normal">6. Akių dugno ištyrimas.</text:p>
          </table:table-cell>
          <table:table-cell table:style-name="TableCell355" table:number-rows-spanned="2">
            <text:p text:style-name="Normal">Po 70 valandų skraidymo sraigtasparniais, po 100 valandų – kitais orlaiviais, po kiekvieno nelaimingą atsitikimą sukėlusio įregistruoto įvykio skrydžio<text:s/>metu nustatomas prevencinės ar postvencinės medicininės ir psichologinės reabilitacijos poreikis.</text:p>
            <text:p text:style-name="Normal"/>
            <text:p text:style-name="Normal">Vertinant aviacijos specialistų sveikatos būklę, vadovaujamasi Lietuvos Respublikos sveikatos apsaugos ministro ir Lietuvos Respublikos susisiekimo ministro<text:s/>2008 m. liepos 10 d.<text:s/><text:span text:style-name="T356">įsakymu Nr. V-667/3-264</text:span><text:s/>„Dėl licencijuojamų civilinės aviacijos specialistų sveikatos būklės reikalavimų“ (Žin., 2008, Nr.<text:s/><text:a xlink:href="https://www.e-tar.lt/portal/lt/legalAct/TAR.FC8905837542" office:target-frame-name="_blank" xlink:show="new"><text:span text:style-name="T357">81-3223</text:span></text:a>).</text:p>
          </table:table-cell>
        </table:table-row>
        <table:table-row table:style-name="TableRow358">
          <table:covered-table-cell>
            <text:p text:style-name="Normal"/>
          </table:covered-table-cell>
          <table:covered-table-cell>
            <text:p text:style-name="Normal"/>
          </table:covered-table-cell>
          <table:table-cell table:style-name="TableCell359">
            <text:p text:style-name="Normal">Po kiekvieno nelaimingą atsitikimą sukėlusio įregistruoto įvykio skrydžio metu.</text:p>
          </table:table-cell>
          <table:table-cell table:style-name="TableCell360">
            <text:p text:style-name="Normal">Psichologas, psichiatras psichologui rekomendavus.</text:p>
          </table:table-cell>
          <table:covered-table-cell>
            <text:p text:style-name="Normal"/>
          </table:covered-table-cell>
          <table:covered-table-cell>
            <text:p text:style-name="Normal"/>
          </table:covered-table-cell>
        </table:table-row>
        <table:table-row table:style-name="TableRow361">
          <table:table-cell table:style-name="TableCell362" table:number-rows-spanned="2">
            <text:p text:style-name="P363">5.</text:p>
          </table:table-cell>
          <table:table-cell table:style-name="TableCell364" table:number-rows-spanned="2">
            <text:p text:style-name="Normal">Narai, dirbantys po vandeniu su autonominiu atvirojo kvėpavimo suslėgto oro aparatu.</text:p>
          </table:table-cell>
          <table:table-cell table:style-name="TableCell365">
            <text:p text:style-name="Normal">Po 60 darbo valandų, bet ne rečiau kaip 1 kartą<text:s/>per metus.</text:p>
          </table:table-cell>
          <table:table-cell table:style-name="TableCell366">
            <text:p text:style-name="Normal">1. Šeimos gydytojas<text:span text:style-name="T367"><text:s/>1</text:span>, vidaus ligų gydytojas<text:span text:style-name="T368">2</text:span><text:s/>arba darbo medicinos gydytojas.</text:p>
            <text:p text:style-name="Normal">2. Oftalmologas.</text:p>
            <text:p text:style-name="Normal">3. Otorinolaringologas.</text:p>
            <text:p text:style-name="Normal">4. Odontologas.</text:p>
            <text:p text:style-name="Normal">5. Psichiatras.</text:p>
            <text:p text:style-name="Normal">6. Psichologas.</text:p>
            <text:p text:style-name="Normal">7. Neurologas.</text:p>
          </table:table-cell>
          <table:table-cell table:style-name="TableCell369">
            <text:p text:style-name="Normal">1. Akipločio ištyrimas.</text:p>
            <text:p text:style-name="Normal">2. Refrakcijos ištyrimas.</text:p>
            <text:p text:style-name="Normal">3. Išorinio kvėpavimo funkcijos ištyrimas.</text:p>
            <text:p text:style-name="Normal">4. Akių dugno ištyrimas.</text:p>
          </table:table-cell>
          <table:table-cell table:style-name="TableCell370" table:number-rows-spanned="2">
            <text:p text:style-name="Normal">Po 60 valandų darbo, po kiekvieno nelaimingą atsitikimą sukėlusio</text:p>
            <text:p text:style-name="Normal">įregistruoto įvykio dirbant po vandeniu su autonominiu atvirojo kvėpavimo suslėgto oro aparatu nustatomas prevencinės ar postvencinės<text:s/>medicininės ir psichologinės reabilitacijos poreikis.</text:p>
          </table:table-cell>
        </table:table-row>
        <table:table-row table:style-name="TableRow371">
          <table:covered-table-cell>
            <text:p text:style-name="Normal"/>
          </table:covered-table-cell>
          <table:covered-table-cell>
            <text:p text:style-name="Normal"/>
          </table:covered-table-cell>
          <table:table-cell table:style-name="TableCell372">
            <text:p text:style-name="Normal">Po kiekvieno sukėlusio nelaimingą atsitikimą įregistruoto įvykio dirbant po vandeniu.</text:p>
          </table:table-cell>
          <table:table-cell table:style-name="TableCell373">
            <text:p text:style-name="Normal">Psichologas, psichiatras</text:p>
            <text:p text:style-name="Normal">psichologui rekomendavus.</text:p>
          </table:table-cell>
          <table:table-cell table:style-name="TableCell374">
            <text:p text:style-name="Normal"/>
          </table:table-cell>
          <table:covered-table-cell>
            <text:p text:style-name="Normal"/>
          </table:covered-table-cell>
        </table:table-row>
        <table:table-row table:style-name="TableRow375">
          <table:table-cell table:style-name="TableCell376" table:number-rows-spanned="2">
            <text:p text:style-name="P377">6.</text:p>
          </table:table-cell>
          <table:table-cell table:style-name="TableCell378" table:number-rows-spanned="2">
            <text:p text:style-name="Normal">Laivų įgulų nariai ir kitas plaukiojantis personalas.</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Tikrinami vadovaujantis Laivyno darbuotojų sveikatos tikrinimo tvarka, patvirtinta Lietuvos 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383">47-1365</text:span></text:a>).</text:p>
          </table:table-cell>
        </table:table-row>
        <table:table-row table:style-name="TableRow384">
          <table:covered-table-cell>
            <text:p text:style-name="P385"/>
          </table:covered-table-cell>
          <table:covered-table-cell>
            <text:p text:style-name="Normal"/>
          </table:covered-table-cell>
          <table:table-cell table:style-name="TableCell386">
            <text:p text:style-name="Normal">Po kiekvieno nelaimingą atsitikimą sukėlusio įregistruoto avarinio įvykio jūroje.</text:p>
          </table:table-cell>
          <table:table-cell table:style-name="TableCell387">
            <text:p text:style-name="Normal">Psichologas, psichiatras psichologui rekomendavus.</text:p>
          </table:table-cell>
          <table:table-cell table:style-name="TableCell388">
            <text:p text:style-name="Normal"/>
          </table:table-cell>
          <table:table-cell table:style-name="TableCell389">
            <text:p text:style-name="Normal">Po kiekvieno<text:s/>nelaimingą atsitikimą sukėlusio įregistruoto avarinio įvykio jūroje nustatomas prevencinės ar postvencinės medicininės ir psichologinės reabilitacijos poreikis.</text:p>
          </table:table-cell>
        </table:table-row>
        <table:table-row table:style-name="TableRow390">
          <table:table-cell table:style-name="TableCell391">
            <text:p text:style-name="P392">7.</text:p>
          </table:table-cell>
          <table:table-cell table:style-name="TableCell393">
            <text:p text:style-name="Normal">Pareigūnai, turintys tarnybinį šaunamąjį ginklą.</text:p>
          </table:table-cell>
          <table:table-cell table:style-name="TableCell394">
            <text:p text:style-name="Normal">Po kiekvieno tarnybinio šaunamojo ginklo<text:s/>panaudojimo pataikius į žmogų.</text:p>
          </table:table-cell>
          <table:table-cell table:style-name="TableCell395">
            <text:p text:style-name="Normal">Psichologas, psichiatras psichologui rekomendavus.</text:p>
          </table:table-cell>
          <table:table-cell table:style-name="TableCell396">
            <text:p text:style-name="Normal">Atliekami psichologiniai testai.</text:p>
          </table:table-cell>
          <table:table-cell table:style-name="TableCell397">
            <text:p text:style-name="Normal">Nustatomas prevencinės ar postvencinės medicininės ir psichologinės reabilitacijos poreikis, jei konstatuojama, kad ginklas buvo panaudotas teisėtai.</text:p>
          </table:table-cell>
        </table:table-row>
        <table:table-row table:style-name="TableRow398">
          <table:table-cell table:style-name="TableCell399">
            <text:p text:style-name="P400">8.</text:p>
          </table:table-cell>
          <table:table-cell table:style-name="TableCell401">
            <text:p text:style-name="Normal">Pareigūnai, atliekantys objektų patikrą, kurios tikslas – aptikti, nustatyti ir neutralizuoti ginklus ir (ar) šaudmenis, sprogstamąsias medžiagas ir (ar) užtaisus.</text:p>
          </table:table-cell>
          <table:table-cell table:style-name="TableCell402">
            <text:p text:style-name="P403">1 kartą per 2 metus.</text:p>
          </table:table-cell>
          <table:table-cell table:style-name="TableCell404">
            <text:p text:style-name="Normal">1. Šeimos gydytojas<text:span text:style-name="T405">1</text:span>, vidaus ligų gydytojas<text:span text:style-name="T406">2</text:span><text:s/>arba darbo medicinos gydytojas.</text:p>
            <text:p text:style-name="Normal">2. Otorinolaringologas.</text:p>
            <text:p text:style-name="Normal">3. Oftalmologas.</text:p>
            <text:p text:style-name="Normal">4. Neurologas.</text:p>
            <text:p text:style-name="Normal">5. Psichiatras.</text:p>
          </table:table-cell>
          <table:table-cell table:style-name="TableCell407">
            <text:p text:style-name="Normal">1. Audiograma.</text:p>
            <text:p text:style-name="Normal">2. Vestibulinės funkcijos ištyrimas.</text:p>
            <text:p text:style-name="Normal">3. Akipločio ištyrimas.</text:p>
            <text:p text:style-name="Normal">4. Akių dugno ištyrimas.</text:p>
            <text:p text:style-name="Normal">5. Refrakcijos ištyrimas.</text:p>
          </table:table-cell>
          <table:table-cell table:style-name="TableCell408">
            <text:p text:style-name="Normal">Kartą per kalendorinius<text:s/>metus pareigūnams, nukenksminusiems sprogiąsias medžiagas, nustatomas prevencinės medicininės ir psichologinės reabilitacijos poreikis.</text:p>
          </table:table-cell>
        </table:table-row>
        <table:table-row table:style-name="TableRow409">
          <table:table-cell table:style-name="TableCell410">
            <text:p text:style-name="P411">9.</text:p>
          </table:table-cell>
          <table:table-cell table:style-name="TableCell412">
            <text:p text:style-name="Normal">Pareigūnai, vykdantys tarnybines pareigas aplinkoje, kurioje veikia sveikatai kenksmingi veiksniai ir medžiagos,<text:s/>dirbantys pavojingą darbą.</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Papildomo tikrinimo periodiškumas ir mastas nustatytas vadovaujantis Asmenų, dirbančių galimos profesinės rizikos sąlygomis (kenksmingų veiksnių poveikyje ir pavojingą darbą), privalomo sveikatos tikrinimo tvarka, patvirtinta<text:s/>Lietuvos 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417">47-1365</text:span></text:a>).</text:p>
          </table:table-cell>
        </table:table-row>
      </table:table>
      <text:p text:style-name="P418"/>
      <text:p text:style-name="P419"><text:span text:style-name="T420">1</text:span><text:s/>Šeimos gydytojas atlieka sveikatos patikrinimą pagal minėto aprašo 1 priede nustatytą sveikatos patikrinimo apimtį.</text:p>
      <text:p text:style-name="P421"><text:span text:style-name="T422">2</text:span><text:s/>Šeimos ar vidaus ligų gydytojas turi būti išklausęs darbo medicinos paskaitų ciklą (40 val.) Vilniaus universitete ar Kauno medicinos universitete ir turėti tai patvirtinantį dokumentą.</text:p>
      <text:p text:style-name="P423"/>
      <text:p text:style-name="P424">_________________</text:p>
      <text:p text:style-name="P425"/>
      <text:p text:style-name="Normal"/>
      <text:p text:style-name="P426">Priedo pakeitimai:</text:p>
      <text:p text:style-name="P427"><text:span text:style-name="T428">Nr.<text:s/></text:span><text:a xlink:href="https://www.e-tar.lt/portal/legalAct.html?documentId=TAR.EBA4CDA6D472" office:target-frame-name="_top" xlink:show="replace"><text:span text:style-name="T429">1V-728</text:span></text:a><text:span text:style-name="T430">, 2009-12-28, Žin., 2010, Nr. 2-69 (2010-01-07), i. k. 109</text:span><text:span text:style-name="T431">2310ISAK001V-728</text:span></text:p>
      <text:p text:style-name="Normal"/>
      <text:p text:style-name="P432"/>
      <text:p text:style-name="P433">Vidaus tarnybos sistemos pareigūnų privalomų periodinių profilaktinių sveikatos patikrinimų tvarkos aprašo<text:s/></text:p>
      <text:p text:style-name="P434">3 priedas</text:p>
      <text:p text:style-name="P435">....................................................................................................................................</text:p>
      <text:p text:style-name="P436">(vidaus reikalų statutinės įstaigos pavadinimas)</text:p>
      <text:p text:style-name="P437"/>
      <text:p text:style-name="P438"><text:span text:style-name="T439">PAREIGŪNŲ, PLANUOJAMŲ PATIKRINTI /ATLIKUSIŲ PRIVALOMĄ PERIODINĮ PROFILAKT</text:span><text:span text:style-name="T440">INĮ SVEIKATOS PATIKRINIMĄ</text:span></text:p>
      <text:p text:style-name="P441">(kas reikalinga, pabraukti)</text:p>
      <text:p text:style-name="P442">________________________________________________________________________________</text:p>
      <text:p text:style-name="P443">(asmens sveikatos priežiūros įstaigos pavadinimas)</text:p>
      <text:p text:style-name="P444">........................... METAIS,</text:p>
      <text:p text:style-name="P445">SĄRAŠAS</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Vardas, pavardė</text:p>
          </table:table-cell>
          <table:table-cell table:style-name="TableCell461">
            <text:p text:style-name="P462">Gimimo data</text:p>
          </table:table-cell>
          <table:table-cell table:style-name="TableCell463">
            <text:p text:style-name="P464"><text:span text:style-name="T465">Sveikatos būklės reikalavimų sąvado skiltis, pagal kurią nustatyti reikalavimai pareigybei</text:span><text:span text:style-name="T466">1</text:span></text:p>
          </table:table-cell>
          <table:table-cell table:style-name="TableCell467">
            <text:p text:style-name="P468"><text:span text:style-name="T469">Galimos profesinės rizikos veiksniai</text:span><text:span text:style-name="T470">2</text:span></text:p>
          </table:table-cell>
          <table:table-cell table:style-name="TableCell471">
            <text:p text:style-name="P472">Pageidaujama sveikatos tikrinimo data</text:p>
          </table:table-cell>
          <table:table-cell table:style-name="TableCell473">
            <text:p text:style-name="P474">Sveikatos tikrinimo data</text:p>
          </table:table-cell>
          <table:table-cell table:style-name="TableCell475">
            <text:p text:style-name="P476">Vidaus reikalų ministerijos įsteigtos ar kitos asmens sveikatos priežiūros įstaigos gydytojų konsultacinės komisijos išvada</text:p>
          </table:table-cell>
          <table:table-cell table:style-name="TableCell477">
            <text:p text:style-name="P478">Vidaus reikalų ministerijos įsteigtos ar kitos asmens sveikatos priežiūros įstaigos gydytojų konsultacinės komisijos rekomendacijos</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cell table:style-name="TableCell494">
            <text:p text:style-name="P495">8</text:p>
          </table:table-cell>
          <table:table-cell table:style-name="TableCell496">
            <text:p text:style-name="P497">9</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Vadovo (jo įgalioto</text:span><text:span text:style-name="T526"><text:s/>asmens) vardas, pavardė ir parašas</text:span></text:p>
          </table:table-cell>
          <table:table-cell table:style-name="TableCell527">
            <text:p text:style-name="P528"/>
          </table:table-cell>
          <table:table-cell table:style-name="TableCell529">
            <text:p text:style-name="P530">Vidaus reikalų ministerijos įsteigtos ar kitos asmens sveikatos priežiūros įstaigos</text:p>
            <text:p text:style-name="Normal"><text:span text:style-name="T531">Gydytojų konsultacinės komisijos pirmininko vardas, pavardė ir parašas</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Užpildymo data</text:p>
          </table:table-cell>
          <table:table-cell table:style-name="TableCell542">
            <text:p text:style-name="P543"/>
          </table:table-cell>
          <table:table-cell table:style-name="TableCell544">
            <text:p text:style-name="P545">Užpildymo data</text:p>
          </table:table-cell>
        </table:table-row>
      </table:table>
      <text:p text:style-name="P546">______________________________________________________________________________________</text:p>
      <text:p text:style-name="P547"/>
      <text:p text:style-name="P548">Pareigūnų, planuojamų patikrinti / atlikusių sveikatos patikrinimą, sąrašo formos pildymas</text:p>
      <text:p text:style-name="P549"/>
      <text:p text:style-name="P550">1–6 skiltis pildo vidaus reikalų įstaigos vadovas (jo įgaliotas asmuo).</text:p>
      <text:p text:style-name="P551">7–9<text:s/>skiltis pildo Vidaus reikalų ministerijos įsteigtos ar kitos asmens sveikatos priežiūros įstaigos darbuotojas.</text:p>
      <text:p text:style-name="P552"/>
      <text:p text:style-name="P553"><text:span text:style-name="T554">1<text:s/></text:span><text:span text:style-name="T555">Nustatoma vadovaujantis Sveikatos būklės reikalavimų asmenims, pretenduojantiems į vidaus tarnybą, pageidaujantiems mokytis vidaus reikalų profesinio mokymo įstaigose, kitose mokymo įstaigose Vidaus reikalų ministerijos siuntimu, bei vidaus tarnybos sistem</text:span><text:span text:style-name="T556">os pareigūnams sąvadu, patvirtintu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557">101-4569</text:span></text:a><text:span text:style-name="T558">).</text:span></text:p>
      <text:p text:style-name="P559"/>
      <text:p text:style-name="P560"><text:span text:style-name="T561">2</text:span><text:span text:style-name="T562"><text:s/>Nustatoma vadovaujantis Asmenų, dirbančių galimos profesinės rizikos sąlygomis (kenksmingų veiksnių poveikyje ir pavojingą darbą), privalomo sveikatos tikrinimo tvarka, patvirtinta Lietuvos Respublikos sveikatos apsaug</text:span><text:span text:style-name="T563">os ministro 2000 m. gegužės 31d. įsakymu Nr. 301 „Dėl profilaktinių sveikatos tikrinimų sveikatos priežiūros įstaigose" (Žin., 2000, Nr.<text:s/></text:span><text:a xlink:href="https://www.e-tar.lt/portal/lt/legalAct/TAR.DC61D74561C5" office:target-frame-name="_blank" xlink:show="new"><text:span text:style-name="T564">47-1365</text:span></text:a><text:span text:style-name="T565">), ir Vidaus tarnybos siste</text:span><text:span text:style-name="T566">mos pareigūnų privalomų periodinių profilaktinių sveikatos patikrinimų atlikimo tvarkos aprašo 2 priedu.</text:span></text:p>
      <text:p text:style-name="P567"><text:span text:style-name="T568">_________________</text:span></text:p>
      <text:p text:style-name="P569">Vidaus tarnybos sistemos pareigūnų privalomų periodinių profilaktinių sveikatos patikrinimų tvarkos aprašo<text:s/></text:p>
      <text:p text:style-name="P570">4<text:s/>priedas</text:p>
      <text:p text:style-name="P571">________________________________________________________________________________________________</text:p>
      <text:p text:style-name="P572">(vidaus reikalų įstaigos pavadinimas, adresas, telefonas)</text:p>
      <text:p text:style-name="P573"/>
      <text:p text:style-name="P574"><text:span text:style-name="T575">VIDAUS TARNYBOS SISTEMOS PAREIGŪNŲ PRIVALOMŲ PERIODINIŲ PROFILAKTINIŲ SVEIKATOS PATIKRINIMŲ DUOMENYS</text:span><text:span text:style-name="T576"><text:s/>_______</text:span><text:span text:style-name="T577">METAI</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Eil. Nr.</text:p>
          </table:table-cell>
          <table:table-cell table:style-name="TableCell593" table:number-columns-spanned="4">
            <text:p text:style-name="P594">Pareigūnų skaičius (absoliutus sk.)</text:p>
          </table:table-cell>
          <table:covered-table-cell/>
          <table:covered-table-cell/>
          <table:covered-table-cell/>
          <table:table-cell table:style-name="TableCell595" table:number-rows-spanned="2">
            <text:p text:style-name="P596">VRM įsteigtos ar kitos asmens sveikatos priežiūros įstaigos, kurioje tikrinta sveikata, pavadinimas</text:p>
          </table:table-cell>
          <table:table-cell table:style-name="TableCell597" table:number-columns-spanned="2">
            <text:p text:style-name="P598">Su patikrinimu susijusios vidaus reikalų įstaigos išlaidos (Lt)</text:p>
          </table:table-cell>
          <table:covered-table-cell/>
          <table:table-cell table:style-name="TableCell599" table:number-rows-spanned="2">
            <text:p text:style-name="P600">Su patikrinimu tiesiogiai susijusios<text:s/>pareigūnų asmeninės išlaidos</text:p>
          </table:table-cell>
          <table:table-cell table:style-name="TableCell601" table:number-rows-spanned="2">
            <text:p text:style-name="P602">Kita informacija</text:p>
          </table:table-cell>
        </table:table-row>
        <table:table-row table:style-name="TableRow603">
          <table:covered-table-cell>
            <text:p text:style-name="P604"/>
          </table:covered-table-cell>
          <table:table-cell table:style-name="TableCell605">
            <text:p text:style-name="P606">Turėjo pasitikrinti sveikatą</text:p>
          </table:table-cell>
          <table:table-cell table:style-name="TableCell607">
            <text:p text:style-name="P608">Buvo patikrinta sveikata</text:p>
          </table:table-cell>
          <table:table-cell table:style-name="TableCell609">
            <text:p text:style-name="P610">Sveikatos tikrinimas neužbaigtas</text:p>
          </table:table-cell>
          <table:table-cell table:style-name="TableCell611">
            <text:p text:style-name="P612">Pasiųsta į Centrinę medicinos ekspertizės komisiją</text:p>
          </table:table-cell>
          <table:covered-table-cell>
            <text:p text:style-name="P613"/>
          </table:covered-table-cell>
          <table:table-cell table:style-name="TableCell614">
            <text:p text:style-name="P615">Tiesiogiai susijusios</text:p>
          </table:table-cell>
          <table:table-cell table:style-name="TableCell616">
            <text:p text:style-name="P617">Netiesiogiai susijusios</text:p>
          </table:table-cell>
          <table:covered-table-cell>
            <text:p text:style-name="P618"/>
          </table:covered-table-cell>
          <table:covered-table-cell>
            <text:p text:style-name="P619"/>
          </table:covered-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cell table:style-name="TableCell639">
            <text:p text:style-name="P640">10</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Vadovo (jo įgalioto asmens) vardas, pavardė ir parašas<text:s/></text:p>
      <text:p text:style-name="P769">Užpildymo data</text:p>
      <text:p text:style-name="P770">____________________________________________________</text:p>
      <text:p text:style-name="P771"/>
      <text:p text:style-name="P772">Pareigūnų sveikatos patikrinimų duomenų formos pildymo<text:s/>tvarka:</text:p>
      <text:p text:style-name="P773"/>
      <text:p text:style-name="P774">1. Vidaus reikalų įstaigos ir pagal kompetenciją VRM Personalo departamentas pateikia jose tarnaujančių pareigūnų sveikatos patikrinimų duomenis (toliau – duomenys).</text:p>
      <text:p text:style-name="P775">2. Jeigu tos pačios vidaus reikalų įstaigos ar jos padalinių pareigūnų sveikata buvo tikrinama skirtingose VRM įsteigtose ar kitose asmens sveikatos priežiūros įstaigose, 3–10 skiltyse pildoma tiek eilučių, kiek įstaigų reikia nurodyti 6 skiltyje.</text:p>
      <text:p text:style-name="P776">3. 2 skilties langeliuose rašomas VRM įsteigtoms ar kitoms asmens sveikatos priežiūros įstaigoms pateiktuose sąrašuose nurodytas pareigūnų skaičius.</text:p>
      <text:p text:style-name="P777">4. 3 skilties langeliuose nurodomas skaičius pareigūnų, kurie po sveikatos patikrinimo pateikė vidaus reikalų įstaigai sveikatos pasą su palankia VRM įsteigtos ar kitos asmens sveikatos priežiūros<text:s/>įstaigos išvada.</text:p>
      <text:p text:style-name="P778">5. 4 skilties langeliuose nurodomas skaičius pareigūnų, kurie po sveikatos patikrinimo sveikatos paso vidaus reikalų įstaigai nepateikė arba jame nėra įrašytos palankios VRM įsteigtos ar kitos asmens sveikatos priežiūros įstaigos išvados.</text:p>
      <text:p text:style-name="P779">6. 5 skilties langeliuose nurodomas skaičius pareigūnų, kuriems pagal VRM įsteigtos ar kitos asmens sveikatos priežiūros įstaigos rekomendaciją išduotas siuntimas į Centrinę medicinos ekspertizės komisiją.</text:p>
      <text:p text:style-name="P780">7. 6 skiltyje nurodomas sutrumpintas VRM įsteigtos ar kitos asmens sveikatos priežiūros įstaigos, kurioje tikrinta sveikata, pavadinimas (pvz., VRM Medicinos centras, SPT Vilniaus p-ka, Mažeikių p-ka, Lazdijų PSPC (pirminės sveikatos priežiūros centras) ar kt.).</text:p>
      <text:p text:style-name="P781">8. 7 skilties langeliuose nurodomos vidaus<text:s/>reikalų įstaigos lėšos, sumokėtos VRM įsteigtoms ar kitoms asmens sveikatos priežiūros įstaigoms už sveikatos patikrinimus ar jų sudedamuosius komponentus.</text:p>
      <text:p text:style-name="P782">9. 8 skilties langeliuose nurodomos apytikrės vidaus reikalų įstaigos išlaidos, patirtos dėl pareigūnų kelionės į sveikatos patikrinimą ir iš jo.</text:p>
      <text:p text:style-name="P783">10. 9 skilties langeliuose pliuso ženklu pažymima, jei visi ar dalis pareigūnų už sveikatos patikrinimus ar jų sudedamuosius komponentus VRM įsteigtoms ar kitoms asmens sveikatos priežiūros įstaigoms turėjo mokėti savo lėšomis.</text:p>
      <text:p text:style-name="P784">11. Jei 7, 8 ar 9 skilties langeliuose nurodomų išlaidų nebuvo, šie langeliai pažymimi minuso ženklu.</text:p>
      <text:p text:style-name="P785">12. 10 skiltyje įrašomos kitos svarbios aplinkybės, pastabos, susijusios su sveikatos patikrinimu.</text:p>
      <text:p text:style-name="P786"/>
      <text:p text:style-name="P787">_________________</text:p>
      <text:p text:style-name="P788">Vidaus tarnybos sistemos pareigūnų</text:p>
      <text:p text:style-name="P789">privalomų periodinių profilaktinių sveikatos patikrinimų tvarkos</text:p>
      <text:p text:style-name="P790">aprašo</text:p>
      <text:p text:style-name="P791">5<text:s/>priedas</text:p>
      <text:p text:style-name="P792"/>
      <text:p text:style-name="P793"><text:span text:style-name="T794">PAREIGŪNO PRIVALOMO PERIODINIO PROFILAKTINIO SVEIKATOS PATIKRINIMO KLAUSIMYNAS</text:span></text:p>
      <text:p text:style-name="P795">(įdedamas į asmens sveikatos<text:s/>istoriją, forma Nr. 025/a)</text:p>
      <text:p text:style-name="P796"/>
      <text:p text:style-name="P797">____________________________________________________________________</text:p>
      <text:p text:style-name="P798">(vardas, pavardė, gimimo data)</text:p>
      <text:p text:style-name="P799"/>
      <text:p text:style-name="P800">1. Ar esate šiuo metu gydomas nuo kokios nors ligos ? _____ Jei taip, nuo kokios? ___</text:p>
      <text:p text:style-name="P801">_____________________________________________________________________</text:p>
      <text:p text:style-name="P802">2. Ar vartojate kokius nors vaistus reguliariai? _____________ Kokius? ___________</text:p>
      <text:p text:style-name="P803">3. Ar vartojate alkoholį? _____________ Kaip dažnai? _________________________</text:p>
      <text:p text:style-name="P804">4. Ar rūkote? _____ Kiek metų? ______ Kiek cigarečių per dieną? ________________</text:p>
      <text:p text:style-name="P805">5. Ar turite nusiskundimų dėl psichikos sveikatos? _____________________________</text:p>
      <text:p text:style-name="P806">6. Ar kada nors konsultavotės su gydytoju psichiatru, psichoterapeutu (kur, kada, kodėl)? _____________________________________________________________________</text:p>
      <text:p text:style-name="P807">7. Ar teko vartoti gydytojo nepaskirtų raminamųjų ar kitokių psichiką veikiančių vaistų? ___________________________________________________________________________</text:p>
      <text:p text:style-name="P808">8. Ar pastaruoju metu patiriate stresą (darbe, buityje, šeimoje)? ___________________</text:p>
      <text:p text:style-name="P809">9. Ar vidaus tarybos metu yra tekę panaudoti šaunamąjį ginklą? ___________________</text:p>
      <text:p text:style-name="P810">10. Dirbate dienos metu, pamainomis ar naktimis? ______________________________</text:p>
      <text:p text:style-name="P811">11. Ar manote, kad pailsite, atgaunate jėgas per laisvadienius? ___________________</text:p>
      <text:p text:style-name="P812">12.Ar turite<text:s/>miego sutrikimų? ______________________________________________</text:p>
      <text:p text:style-name="P813">13. Ar jaučiate nerimą pabudęs ryte, kyla nerimas be priežasties dienos metu? _______</text:p>
      <text:p text:style-name="P814">14. Ar pasitaiko atkreipiančių Jūsų dėmesį nuotaikos svyravimų? _________________</text:p>
      <text:p text:style-name="P815">15.Ar galite teigti, kad<text:s/>esate nusivylęs savo gyvenimo raida? _____________________</text:p>
      <text:p text:style-name="P816">16. Ar manote, kad jūsų ateitis beviltiška ir niekas negali pagerėti? ________________</text:p>
      <text:p text:style-name="P817">17. Ar tarp Jūsų kraujo giminių buvo asmenų, baigusių gyvenimą savižudybe? _______</text:p>
      <text:p text:style-name="P818">18. Ar esate vairavęs automobilį neblaivus, kiek kartų per paskutinius 12 mėnesių? ____</text:p>
      <text:p text:style-name="P819">19. Ar, Jūsų manymu, Jums reikalingos psichologo, gydytojo psichiatro ar psichoterapeuto konsultacijos? __________________________________________________</text:p>
      <text:p text:style-name="P820"/>
      <text:p text:style-name="P821">Pateiktus klausimus supratau ir atsakiau įjuos sąžiningai ir laisva valia.<text:s/></text:p>
      <text:p text:style-name="P822">Visi čia mano nurodyti duomenys yra teisingi.</text:p>
      <text:p text:style-name="P823"/>
      <text:p text:style-name="P824">__________________<text:tab/>__________________<text:tab/>____________________</text:p>
      <text:p text:style-name="P825">(data)<text:s/><text:tab/>(parašas)<text:s/><text:tab/>(vardas, pavardė)</text:p>
      <text:p text:style-name="P826"/>
      <text:p text:style-name="P827">_________________</text:p>
      <text:p text:style-name="P828">Vidaus tarnybos sistemos pareigūnų</text:p>
      <text:p text:style-name="P829">privalomų periodinių profilaktinių sveikatos patikrinimų</text:p>
      <text:p text:style-name="P830">tvarkos aprašo</text:p>
      <text:p text:style-name="P831">6a priedas</text:p>
      <text:p text:style-name="P832">______________________________________________________________________________</text:p>
      <text:p text:style-name="P833">(asmens sveikatos priežiūros įstaigos<text:s/>pavadinimas)</text:p>
      <text:p text:style-name="P834"><text:span text:style-name="T835">ATLIKTI VIDAUS TARNYBOS SISTEMOS PAREIGŪNŲ PRIVALOMI PERIODINIAI PROFILAKTINIAI SVEIKATOS PATIKRINIMAI<text:s/></text:span></text:p>
      <text:p text:style-name="P836">(PER __________ METŲ ____________ MĖNESIŲ)</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text:span text:style-name="T849">Vidaus reikalų įstaigos pavadinimas</text:span><text:span text:style-name="T850">1</text:span></text:p>
          </table:table-cell>
          <table:table-cell table:style-name="TableCell851" table:number-columns-spanned="6">
            <text:p text:style-name="P852">Pareigūnų skaičius (absoliutus sk.)</text:p>
          </table: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urėjo atvykti<text:s/>pasitikrinti sveikatą pagal pateiktus sąrašus</text:p>
          </table:table-cell>
          <table:table-cell table:style-name="TableCell857">
            <text:p text:style-name="P858">Sveikatos patikrinimas atliktas</text:p>
          </table:table-cell>
          <table:table-cell table:style-name="TableCell859">
            <text:p text:style-name="P860">Sveikatos patikrinimas neužbaigtas</text:p>
          </table:table-cell>
          <table:table-cell table:style-name="TableCell861">
            <text:p text:style-name="P862"><text:span text:style-name="T863">Medicininės apskaitos dokumentuose užregistruotos ligos ar sveikatos problemos</text:span><text:span text:style-name="T864">2</text:span></text:p>
          </table:table-cell>
          <table:table-cell table:style-name="TableCell865">
            <text:p text:style-name="P866">Rekomenduota pasiųsti į Centrinę medicinos ekspertizės komisiją</text:p>
          </table:table-cell>
          <table:table-cell table:style-name="TableCell867">
            <text:p text:style-name="P868">Pastabos, komentarai</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text:span text:style-name="T1035">1</text:span><text:s/>Rašomi visų vidaus reikalų įstaigų, kurių pareigūnų sveikata buvo tikrinama asmens sveikatos priežiūros įstaigoje, pavadinimai.<text:s/></text:p>
      <text:p text:style-name="P1036"><text:span text:style-name="T1037">2</text:span><text:s/>Rašomas pareigūnų kuriems nustatyta viena ar daugiau ligų ar sveikatos problemų, skaičius.</text:p>
      <text:p text:style-name="P1038"/>
      <text:p text:style-name="P1039">Vadovo (jo įgalioto asmens) vardas, pavardė ir parašas<text:s/></text:p>
      <text:p text:style-name="P1040">Užpildymo data</text:p>
      <text:p text:style-name="P1041">_________________</text:p>
      <text:p text:style-name="P1042">Vidaus tarnybos sistemos pareigūnų</text:p>
      <text:p text:style-name="P1043">privalomų periodinių profilaktinių sveikatos patikrinimų</text:p>
      <text:p text:style-name="P1044">tvarkos aprašo</text:p>
      <text:p text:style-name="P1045">6b priedas</text:p>
      <text:p text:style-name="P1046">______________________________________________________________________________</text:p>
      <text:p text:style-name="P1047">(asmens sveikatos priežiūros įstaigos pavadinimas)</text:p>
      <text:p text:style-name="P1048"><text:span text:style-name="T1049">VIDAUS TARNYBOS SISTEMOS PAREIGŪNŲ PRIVALOMŲ PERIODINIŲ PROFILAKTINIŲ<text:s/></text:span><text:span text:style-name="T1050">SVEIKATOS PATIKRINIMŲ METU UŽREGISTRUOTI SVEIKATOS SUTRIKIMAI</text:span><text:span text:style-name="T1051"><text:s/>(PER _________ METŲ ________ MĖNESIŲ)</text:span></text:p>
      <text:p text:style-name="P1052">2 lentelė</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3">
            <text:p text:style-name="P1065">Pareigūnų ligų ir sveikatos problemų grupės pavadinimas</text:p>
          </table:table-cell>
          <table:table-cell table:style-name="TableCell1066" table:number-columns-spanned="8">
            <text:p text:style-name="P1067"><text:span text:style-name="T1068">Pareigūnų ligų ir sveikatos problemų skaičius (absoliutus skaičiai)</text:span><text:span text:style-name="T1069">1</text:span></text:p>
          </table: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rows-spanned="2">
            <text:p text:style-name="P1073">Iš viso</text:p>
          </table:table-cell>
          <table:table-cell table:style-name="TableCell1074" table:number-columns-spanned="7">
            <text:p text:style-name="P1075">Vidaus<text:s/>reikalų įstaigos</text:p>
          </table: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Policijos įstaigos</text:span><text:span text:style-name="T1082">2</text:span></text:p>
          </table:table-cell>
          <table:table-cell table:style-name="TableCell1083">
            <text:p text:style-name="P1084"><text:span text:style-name="T1085">VSAT</text:span><text:span text:style-name="T1086">3</text:span></text:p>
          </table:table-cell>
          <table:table-cell table:style-name="TableCell1087">
            <text:p text:style-name="P1088"><text:span text:style-name="T1089">PAGD</text:span><text:span text:style-name="T1090">4</text:span></text:p>
          </table:table-cell>
          <table:table-cell table:style-name="TableCell1091">
            <text:p text:style-name="P1092"><text:span text:style-name="T1093">VAD</text:span><text:span text:style-name="T1094">5</text:span></text:p>
          </table:table-cell>
          <table:table-cell table:style-name="TableCell1095">
            <text:p text:style-name="P1096"><text:span text:style-name="T1097">FNTT</text:span><text:span text:style-name="T1098">6</text:span></text:p>
          </table:table-cell>
          <table:table-cell table:style-name="TableCell1099">
            <text:p text:style-name="P1100"><text:span text:style-name="T1101">VST</text:span><text:span text:style-name="T1102">7</text:span></text:p>
          </table:table-cell>
          <table:table-cell table:style-name="TableCell1103">
            <text:p text:style-name="P1104">Pareigūnai, įtraukti į VRM kadrų rezervą</text:p>
          </table:table-cell>
        </table:table-row>
        <table:table-row table:style-name="TableRow1105">
          <table:table-cell table:style-name="TableCell1106">
            <text:p text:style-name="P1107">Visos priežasty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Endokrininės, mitybos ir medžiagų apykaitos ligos<text:s/></text:p>
            <text:p text:style-name="P1127">Iš jų:</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Antsvori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Nutukim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Skydliaukės<text:s/>ligo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Cukrinis diabet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Psichikos ir elgesio sutrikim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Nervų sistemos ligo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Akies ir jos priedinių organų ligo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Klausos ir klausos nervo ligo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Kraujotakos sistemos ligos<text:s/></text:p>
            <text:p text:style-name="P1299">Iš jų:</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Pirminė<text:s/>arterinė hipertenzij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Kvėpavimo sistemos ligos<text:s/></text:p>
            <text:p text:style-name="P1338">Iš jų:</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Lėtinė obstrukcinė plaučių liga ir panašios būklė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Virškinimo sistemos ligos<text:s/></text:p>
            <text:p text:style-name="P1377">Iš jų:</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Kepenų ligo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Jungiamojo audinio, skeleto ir raumenų sistemos ligo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raumų, kitų išorinių priežasčių padarini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Kita (įrašyt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text:span text:style-name="T1471">1</text:span><text:span text:style-name="T1472"><text:s/>Rašomas nustatytų ligų ir sveikatos problemų, kurios įrašytos į medicininės apskaitos formas (sveikatos pasą. ir kt.), skaičius.</text:span></text:p>
      <text:p text:style-name="P1473"><text:span text:style-name="T1474">2</text:span><text:span text:style-name="T1475"><text:s/>Policijos departamentas prie Vidaus reikalų ministerijos, teritorinės ir specializuotos policijos įstaigos.</text:span></text:p>
      <text:p text:style-name="P1476"><text:span text:style-name="T1477">3</text:span><text:span text:style-name="T1478"><text:s/>Valstybės sienos apsaugos tarnyba prie Vidaus reikalų ministerijos ir jai pavaldžios įstaigos.</text:span></text:p>
      <text:p text:style-name="P1479"><text:span text:style-name="T1480">4</text:span><text:span text:style-name="T1481"><text:s/>Priešgaisrinės apsaugos ir gelbėjimo departament</text:span><text:span text:style-name="T1482">as prie Vidaus reikalų ministerijos ir jam pavaldžios įstaigos.</text:span></text:p>
      <text:p text:style-name="P1483"><text:span text:style-name="T1484">5</text:span><text:span text:style-name="T1485"><text:s/>Vadovybės apsaugos departamentas prie Vidaus reikalų ministerijos.</text:span></text:p>
      <text:p text:style-name="P1486"><text:span text:style-name="T1487">6</text:span><text:span text:style-name="T1488"><text:s/>Finansinių nusikaltimų tyrimo tarnyba prie Vidaus reikalų ministerijos.</text:span></text:p>
      <text:p text:style-name="P1489"><text:span text:style-name="T1490">7</text:span><text:span text:style-name="T1491"><text:s/>Viešojo saugumo tarnyba prie Vidaus reikalų ministerijos ir jos daliniai.</text:span></text:p>
      <text:p text:style-name="P1492"/>
      <text:p text:style-name="P1493">Vadovo (jo įgalioto asmens) vardas, pavardė ir parašas</text:p>
      <text:p text:style-name="P1494"/>
      <text:p text:style-name="P1495">Užpildymo data</text:p>
      <text:p text:style-name="P1496"/>
      <text:p text:style-name="P1497">_________________</text:p>
      <text:p text:style-name="P1498"/>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vidaus reikalų ministerija, Įsakymas</text:span></text:p>
      <text:p text:style-name="P1508"><text:span text:style-name="T1509">Nr.<text:s/></text:span><text:a xlink:href="https://www.e-tar.lt/portal/legalAct.html?documentId=TAR.EBA4CDA6D472" office:target-frame-name="_top" xlink:show="replace"><text:span text:style-name="T1510">1V-728</text:span></text:a><text:span text:style-name="T1511">, 2009-12-28, Žin., 2010, Nr. 2-69 (2010-01-07), i. k. 1092310ISAK001V-728</text:span></text:p>
      <text:p text:style-name="P1512"><text:span text:style-name="T1513">Dėl Lietuvos Respublikos vidaus reikalų ministro 2008 m. birželio 16 d. įsakymo Nr. 1V-230 "Dėl Vidau</text:span><text:span text:style-name="T1514">s tarnybos sistemos pareigūnų privalomų periodinių profilaktinių sveikatos patikrinimų tvarkos aprašo patvirtinimo" pakeitimo</text:span></text:p>
      <text:p text:style-name="P1515"/>
      <text:p text:style-name="P1516"><text:span text:style-name="T1517">2.</text:span></text:p>
      <text:p text:style-name="P1518"><text:span text:style-name="T1519">Lietuvos Respublikos vidaus reikalų ministerija, Įsakymas</text:span></text:p>
      <text:p text:style-name="P1520"><text:span text:style-name="T1521">Nr.<text:s/></text:span><text:a xlink:href="https://www.e-tar.lt/portal/legalAct.html?documentId=TAR.1927CD68306B" office:target-frame-name="_top" xlink:show="replace"><text:span text:style-name="T1522">1V-538</text:span></text:a><text:span text:style-name="T1523">, 2010-08-12, Žin., 2010, Nr. 99-5136 (2010-08-19), i. k. 1102310ISAK001V-538</text:span></text:p>
      <text:p text:style-name="P1524"><text:span text:style-name="T1525">Dėl Lietuvos Respublikos vidaus reikalų ministro 2008 m. birželio 16 d. įsakymo Nr. 1V-230 "</text:span><text:span text:style-name="T1526">Dėl Vidaus tarnybos sistemos pareigūnų privalomų periodinių profilaktinių sveikatos patikrinimų tvarkos aprašo pa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7T14:16:00Z</meta:creation-date>
    <dc:date>2024-02-27T14:16:00Z</dc:date>
    <meta:template xlink:href="Normal.dotm" xlink:type="simple"/>
    <meta:editing-cycles>2</meta:editing-cycles>
    <meta:editing-duration>PT0S</meta:editing-duration>
    <meta:document-statistic meta:page-count="3" meta:paragraph-count="236" meta:word-count="5786" meta:character-count="40735" meta:row-count="541" meta:non-whitespace-character-count="35185"/>
  </office:meta>
</office:document-meta>
</file>