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>
        <style:tab-stops>
          <style:tab-stop style:type="left" style:position="0.5902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master-page-name="MP1" style:family="paragraph">
      <style:paragraph-properties fo:widows="0" fo:orphans="0" fo:break-before="page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-0.0006in"/>
    </style:style>
    <style:style style:name="T72" style:parent-style-name="DefaultParagraphFont" style:family="text">
      <style:text-properties fo:color="#000000" fo:letter-spacing="-0.000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fo:letter-spacing="-0.0027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fo:letter-spacing="-0.0006in"/>
    </style:style>
    <style:style style:name="T134" style:parent-style-name="DefaultParagraphFont" style:family="text">
      <style:text-properties fo:color="#000000" fo:letter-spacing="-0.0006in"/>
    </style:style>
    <style:style style:name="T135" style:parent-style-name="DefaultParagraphFont" style:family="text">
      <style:text-properties fo:color="#000000" fo:letter-spacing="-0.0006in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fo:letter-spacing="-0.0013in"/>
    </style:style>
    <style:style style:name="T163" style:parent-style-name="DefaultParagraphFont" style:family="text">
      <style:text-properties fo:color="#000000" fo:letter-spacing="-0.0013in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fo:letter-spacing="-0.0034in"/>
    </style:style>
    <style:style style:name="T209" style:parent-style-name="DefaultParagraphFont" style:family="text">
      <style:text-properties fo:color="#000000" fo:letter-spacing="-0.0034in"/>
    </style:style>
    <style:style style:name="T210" style:parent-style-name="DefaultParagraphFont" style:family="text">
      <style:text-properties fo:color="#000000" fo:letter-spacing="-0.0034in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fo:letter-spacing="-0.0006in"/>
    </style:style>
    <style:style style:name="T221" style:parent-style-name="DefaultParagraphFont" style:family="text">
      <style:text-properties fo:color="#000000" fo:letter-spacing="-0.0006in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fo:letter-spacing="-0.0013in"/>
    </style:style>
    <style:style style:name="T279" style:parent-style-name="DefaultParagraphFont" style:family="text">
      <style:text-properties fo:color="#000000" fo:letter-spacing="-0.001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2-06 iki 2012-02-15</text:span></text:p>
      <text:p text:style-name="P3"/>
      <text:p text:style-name="P4"><text:span text:style-name="T5">Įsakymas paskelbtas: Žin. 2008, Nr.<text:s/></text:span><text:a xlink:href="https://www.e-tar.lt/portal/legalAct.html?documentId=TAR.BEBF8C33656C" office:target-frame-name="_top" xlink:show="replace"><text:span text:style-name="T6">70-2685</text:span></text:a><text:span text:style-name="T7">, i. k. 1082050ISAK001K-213</text:span></text:p>
      <text:p text:style-name="P8"/>
      <text:p text:style-name="P9">LIETUVOS RESPUBLIKOS FINANSŲ MINISTRO</text:p>
      <text:p text:style-name="P10">ĮSAKYMAS</text:p>
      <text:p text:style-name="P11"/>
      <text:p text:style-name="P12">DĖL VIEŠOJO SEKTORIAUS APSKAITOS IR FINANSINĖS ATSKAITOMYBĖS 23-IOJO STANDARTO PATVIRTINIMO</text:p>
      <text:p text:style-name="P13"/>
      <text:p text:style-name="P14">2008 m. birželio 11 d. Nr. 1K-213</text:p>
      <text:p text:style-name="P15">Vilnius</text:p>
      <text:p text:style-name="P16"/>
      <text:p text:style-name="P17">Vadovaudamasis Lietuvos Respublikos buhalterinės apskaitos įstatymo (Žin., 2001, Nr.<text:s/><text:a xlink:href="https://www.e-tar.lt/portal/lt/legalAct/TAR.43178AA9832E" office:target-frame-name="_blank" xlink:show="new"><text:span text:style-name="T18">99-3515</text:span></text:a>; 2003, Nr.<text:s/><text:a xlink:href="https://www.e-tar.lt/portal/lt/legalAct/TAR.146094DDC821" office:target-frame-name="_blank" xlink:show="new"><text:span text:style-name="T19">123-5586</text:span></text:a>; 2007, Nr.<text:s/><text:a xlink:href="https://www.e-tar.lt/portal/lt/legalAct/TAR.2341757E0199" office:target-frame-name="_blank" xlink:show="new"><text:span text:style-name="T20">68-2654</text:span></text:a>) 3 straipsnio 5 dalimi:</text:p>
      <text:p text:style-name="P21">1.<text:s/><text:span text:style-name="T22">Tvirtinu</text:span><text:s/>23-iąjį viešojo sektoriaus apskaitos ir finansinės atskaitomybės standartą „Tarpinių finansinių ataskaitų rinkinys“ (pridedama).</text:p>
      <text:p text:style-name="P23">2. Šis standartas turi būti taikomas sudarant 2010 m. sausio 1 d. ir vėliau prasidedančių laikotarpių finansinių ataskaitų rinkinį.<text:s/></text:p>
      <text:p text:style-name="P24">Punkto pakeitimai:</text:p>
      <text:p text:style-name="P25"><text:span text:style-name="T26">Nr.<text:s/></text:span><text:a xlink:href="https://www.e-tar.lt/portal/legalAct.html?documentId=TAR.6CC8735C9590" office:target-frame-name="_top" xlink:show="replace"><text:span text:style-name="T27">1K-444</text:span></text:a><text:span text:style-name="T28">,</text:span><text:span text:style-name="T29"><text:s/>2008-12-18, Žin., 2008, Nr. 147-5920 (2008-12-23), i. k. 1082050ISAK001K-444</text:span></text:p>
      <text:p text:style-name="Normal"/>
      <text:p text:style-name="P30"/>
      <text:p text:style-name="P31"/>
      <text:p text:style-name="P32"/>
      <text:p text:style-name="P33">FINANSŲ MINISTRAS<text:tab/>RIMANTAS ŠADŽIUS</text:p>
      <text:soft-page-break/>
      <text:p text:style-name="P34">PATVIRTINTA</text:p>
      <text:p text:style-name="P35">Lietuvos Respublikos finansų ministro</text:p>
      <text:p text:style-name="P36">2008 m. birželio 11 d.<text:s/></text:p>
      <text:p text:style-name="P37">įsakymu Nr. 1K-213</text:p>
      <text:p text:style-name="P38">(Lietuvos<text:s/>Respublikos finansų ministro</text:p>
      <text:p text:style-name="P39">2010 m. kovo 2 d. įsakymo Nr. 1K-051</text:p>
      <text:p text:style-name="P40">redakcija)</text:p>
      <text:p text:style-name="P41"/>
      <text:p text:style-name="P42"><text:span text:style-name="T43">23-IASIS VIEŠOJO SEKTORIAUS APSKAITOS IR FINANSINĖS ATSKAITOMYBĖS STANDARTAS<text:s/></text:span></text:p>
      <text:p text:style-name="P44"><text:span text:style-name="T45">„TARPINIŲ FINANSINIŲ ATASKAITŲ RINKINYS“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23-iasis viešojo sekto</text:span><text:span text:style-name="T55">riaus apskaitos ir finansinės atskaitomybės standartas „Tarpinių finansinių ataskaitų rinkinys“ (toliau – šis standartas) nustato tarpinių finansinių ataskaitų rinkinio (toliau – tarpinės finansinės ataskaitos) sudarymo tvarką, sudėtį, pateikimo ir paskelb</text:span><text:span text:style-name="T56">imo terminus ir minimalius turinio reikalavimus.</text:span><text:s/></text:p>
      <text:p text:style-name="P57">Punkto pakeitimai:</text:p>
      <text:p text:style-name="P58"><text:span text:style-name="T59">Nr.<text:s/></text:span><text:a xlink:href="https://www.e-tar.lt/portal/legalAct.html?documentId=TAR.648E1F3D7865" office:target-frame-name="_top" xlink:show="replace"><text:span text:style-name="T60">1K-040</text:span></text:a><text:span text:style-name="T61">, 2011-01-31, Žin., 2011, Nr. 15-699 (2011-02-05), i. k. 1112050ISAK001K-040</text:span></text:p>
      <text:p text:style-name="Normal"/>
      <text:p text:style-name="P62"><text:span text:style-name="T63">2</text:span><text:span text:style-name="T64">. Tarpinių f</text:span><text:span text:style-name="T65">inansinių ataskaitų sudarymo reikalavimai yra tokie patys, kaip nustatyta 2-ajame viešojo sektoriaus apskaitos ir finansinės atskaitomybės standarte „Finansinės būklės ataskaita“ ir 3-iajame viešojo sektoriaus apskaitos ir finansinės atskaitomybės standart</text:span><text:span text:style-name="T66">e „Veiklos rezultatų ataskaita“.</text:span></text:p>
      <text:p text:style-name="P67"><text:span text:style-name="T68">3</text:span><text:span text:style-name="T69">. Šis standartas taikomas viešojo sektoriaus subjektui, rengiančiam žemesniojo lygio atskirų<text:s/></text:span><text:soft-page-break/><text:span text:style-name="T70">tarpinių finansinių ataskaitų rinkinį.<text:s/></text:span><text:span text:style-name="T71">Jei viešojo sektoriaus subjektas, rengiantis viešojo sektoriaus subjektų grupės žemesniojo lygio konsoliduotųjų finansinių ataskaitų rinkinį, nusprendžia sudaryti tarpinių konsoliduotųjų finansinių ataskaitų rinkinį pats arba to reikalauja teisės aktai, vi</text:span><text:span text:style-name="T72">ešojo sektoriaus subjektas jį sudaro vadovaudamasis šiuo standartu ir 15-uoju<text:s/></text:span><text:span text:style-name="T73">viešojo sektoriaus apskaitos ir finansinės atskaitomybės standartu.</text:span></text:p>
      <text:p text:style-name="P74"><text:span text:style-name="T75">4</text:span><text:span text:style-name="T76">. Jei dėl įvykusio likvidavimo ar reorganizavimo viešojo sektoriaus subjektas rengia finansinių ataskaitų</text:span><text:span text:style-name="T77"><text:s/>rinkinį už ataskaitinį laikotarpį, trumpesnį negu 12 mėnesių, jis taiko 1-ojo viešojo sektoriaus apskaitos ir finansinės atskaitomybės standarto „Informacijos pateikimas finansinių ataskaitų rinkinyje“ nuostatas.</text:span></text:p>
      <text:p text:style-name="P78"><text:span text:style-name="T79">5</text:span><text:span text:style-name="T80">. Šiame standarte vartojamos sąvokos:</text:span></text:p>
      <text:p text:style-name="P81"><text:span text:style-name="T82">Tarpinių finansinių ataskaitų rinkinys</text:span><text:span text:style-name="T83"><text:s/>– finansinių ataskaitų rinkinys, sudaromas</text:span><text:span text:style-name="T84"><text:s/></text:span><text:span text:style-name="T85">apibendrinus laikotarpio, trumpesnio negu finansiniai metai, duomenis.</text:span></text:p>
      <text:p text:style-name="P86"><text:span text:style-name="T87">Tarpinis ataskaitinis laikotarpis</text:span><text:span text:style-name="T88"><text:s/>– ataskaitinis laikotarpis, trumpesnis nei finansiniai metai (pvz.,<text:s/></text:span><text:span text:style-name="T89">mėnuo, ketvirtis, pusmetis).</text:span></text:p>
      <text:p text:style-name="P90"><text:span text:style-name="T91">Tarpinių</text:span><text:span text:style-name="T92"><text:s/></text:span><text:span text:style-name="T93">finansinių ataskaitų aiškinamasis raštas</text:span><text:span text:style-name="T94"><text:s/>(toliau – sutrumpintas aiškinamasis raštas) – pagal šio standarto nuostatas parengta finansinė ataskaita, kurioje detalizuojami ir paaiškinami viešojo sektoriaus subjekto tarpin</text:span><text:span text:style-name="T95">ėse finansinės būklės ir veiklos rezultatų ataskaitose teikiami duomenys, taip pat teikiama papildoma reikšminga informacija, nenurodyta šiose finansinėse ataskaitose.</text:span></text:p>
      <text:p text:style-name="P96"><text:span text:style-name="T97">6</text:span><text:span text:style-name="T98">. Kitos šiame standarte vartojamos sąvokos suprantamos taip, kaip jos apibrėžtos Lietuvos Respublikos buhalterinės apskaitos įstatyme (Žin., 2001, Nr.<text:s/></text:span><text:a xlink:href="https://www.e-tar.lt/portal/lt/legalAct/TAR.43178AA9832E" office:target-frame-name="_blank" xlink:show="new"><text:span text:style-name="T99">99-3515</text:span></text:a><text:span text:style-name="T100">; 2008, Nr.<text:s/></text:span><text:a xlink:href="https://www.e-tar.lt/portal/lt/legalAct/TAR.2CBC645A67BD" office:target-frame-name="_blank" xlink:show="new"><text:span text:style-name="T101">137-5372</text:span></text:a><text:span text:style-name="T102">), Lietuvos Respublikos viešojo sektoriaus atskaitomybės įstatyme (Žin., 2007, Nr.<text:s/></text:span><text:a xlink:href="https://www.e-tar.lt/portal/lt/legalAct/TAR.E2CE2C82DA9E" office:target-frame-name="_blank" xlink:show="new"><text:span text:style-name="T103">77-3046</text:span></text:a><text:span text:style-name="T104">; 2008, Nr.<text:s/></text:span><text:a xlink:href="https://www.e-tar.lt/portal/lt/legalAct/TAR.9A9825575BCD" office:target-frame-name="_blank" xlink:show="new"><text:span text:style-name="T105">137-5370</text:span></text:a><text:span text:style-name="T106">;<text:s/></text:span><text:span text:style-name="T107">2010, Nr. 67-3341</text:span><text:span text:style-name="T108">) ir kituose viešojo sektoriaus apskaitos ir finansinės atskaitomybės standartuose (toliau – VSAFAS).</text:span></text:p>
      <text:p text:style-name="P109"/>
      <text:soft-page-break/>
      <text:p text:style-name="P110">Punkto pakeitimai:</text:p>
      <text:p text:style-name="P111"><text:span text:style-name="T112">Nr.<text:s/></text:span><text:a xlink:href="https://www.e-tar.lt/portal/legalAct.html?documentId=TAR.648E1F3D7865" office:target-frame-name="_top" xlink:show="replace"><text:span text:style-name="T113">1K-040</text:span></text:a><text:span text:style-name="T114">, 2011-01-31, Žin., 2011, Nr. 15-699 (2011-02-05), i. k. 1112050ISAK001K-040</text:span></text:p>
      <text:p text:style-name="Normal"/>
      <text:p text:style-name="P115"><text:span text:style-name="T116">II</text:span><text:span text:style-name="T117">.<text:s/></text:span><text:span text:style-name="T118">TARPINIŲ FINANSINIŲ ATASKAITŲ BENDRIEJI REIKALAVIMAI</text:span></text:p>
      <text:p text:style-name="P119"/>
      <text:p text:style-name="P120"><text:span text:style-name="T121">7</text:span><text:span text:style-name="T122">. Tarpinių<text:s/></text:span><text:span text:style-name="T123">finansinių ataskaitų rinkinys turi būti aiškiai identifikuojamas ir atskiriamas nuo kitos informacijos ar kiekvieno kito dokumento, kuriuos skelbia ar teikia viešojo sektoriaus subjektas, teisės aktų nustatyta tvarka.</text:span></text:p>
      <text:p text:style-name="P124"><text:span text:style-name="T125">8</text:span><text:span text:style-name="T126">. Viešojo sektoriaus subjektas ta</text:span><text:span text:style-name="T127">rpinių finansinių ataskaitų rinkiniui sudaryti turi taikyti tą pačią apskaitos politiką, kaip ir metinių finansinių ataskaitų rinkiniui sudaryti.</text:span></text:p>
      <text:p text:style-name="P128"><text:span text:style-name="T129">9</text:span><text:span text:style-name="T130">. Tarpinėse finansinėse ataskaitose informacija pateikiama nuo ataskaitinių finansinių metų pradžios iki<text:s/></text:span><text:span text:style-name="T131">paskutinės tarpinio ataskaitinio laikotarpio dienos.</text:span></text:p>
      <text:p text:style-name="P132"><text:span text:style-name="T133">10</text:span><text:span text:style-name="T134">. Viešojo sektoriaus subjekto tarpinio ataskaitinio laikotarpio pabaiga sutampa su kalendorinių metų pirmojo, antrojo ir trečiojo ketvirčių pabaiga. Tarpinio ataskaitinio laikotarpio informacija ta</text:span><text:span text:style-name="T135">rpinėse finansinėse ataskaitose pateikiama kaupiant 3, 6 ir 9 mėnesių informaciją.</text:span></text:p>
      <text:p text:style-name="P136"/>
      <text:p text:style-name="P137"><text:span text:style-name="T138">III</text:span><text:span text:style-name="T139">.<text:s/></text:span><text:span text:style-name="T140">TARPINIŲ FINANSINIŲ ATASKAITŲ RINKINIO SUDĖTIS</text:span></text:p>
      <text:p text:style-name="P141"/>
      <text:p text:style-name="P142"><text:span text:style-name="T143">11</text:span><text:span text:style-name="T144">. Tarpinių finansinių ataskaitų rinkinį sudaro šios ataskaitos:</text:span></text:p>
      <text:p text:style-name="P145"><text:span text:style-name="T146">11.1</text:span><text:span text:style-name="T147">. finansinės būklės ataskaita. Joje p</text:span><text:span text:style-name="T148">ateikiama tarpinio ataskaitinio laikotarpio paskutinės dienos ir lyginamoji praėjusių finansinių metų paskutinės dienos informacija;</text:span></text:p>
      <text:p text:style-name="P149"><text:span text:style-name="T150">11.2</text:span><text:span text:style-name="T151">. veiklos rezultatų ataskaita. Joje pateikiama nuo ataskaitinių finansinių metų pradžios iki tarpinio ataskaitinio<text:s/></text:span><text:span text:style-name="T152">laikotarpio pabaigos ir lyginamoji praėjusių finansinių metų atitinkamo tarpinio ataskaitinio laikotarpio informacija;</text:span></text:p>
      <text:p text:style-name="P153"><text:span text:style-name="T154">11.3</text:span><text:span text:style-name="T155">. sutrumpintas aiškinamasis raštas.</text:span></text:p>
      <text:p text:style-name="P156"><text:span text:style-name="T157">12</text:span><text:span text:style-name="T158">. Tarpinių finansinių ataskaitų privalomos formos yra tokios pačios, kaip nustatyta 2</text:span><text:span text:style-name="T159">-ajame<text:s/></text:span><text:soft-page-break/><text:span text:style-name="T160">VSAFAS „Finansinės būklės ataskaita“ ir 3-iajame VSAFAS „Veiklos rezultatų ataskaita“.</text:span></text:p>
      <text:p text:style-name="P161"><text:span text:style-name="T162">13</text:span><text:span text:style-name="T163">. Sutrumpintas aiškinamasis raštas yra rengiamas pagal šio standarto dalies „Sutrumpinto aiškinamojo rašto reikalavimai“ nuostatas.</text:span></text:p>
      <text:p text:style-name="P164"/>
      <text:p text:style-name="P165"><text:span text:style-name="T166">IV</text:span><text:span text:style-name="T167">.<text:s/></text:span><text:span text:style-name="T168">SUTRUMPINTO<text:s/></text:span><text:span text:style-name="T169">AIŠKINAMOJO RAŠTO REIKALAVIMAI</text:span></text:p>
      <text:p text:style-name="P170"/>
      <text:p text:style-name="P171"><text:span text:style-name="T172">14</text:span><text:span text:style-name="T173">. Sutrumpintą aiškinamąjį raštą sudaro tokios dalys:</text:span></text:p>
      <text:p text:style-name="P174"><text:span text:style-name="T175">14.1</text:span><text:span text:style-name="T176">. bendroji dalis;</text:span></text:p>
      <text:p text:style-name="P177"><text:span text:style-name="T178">14.2</text:span><text:span text:style-name="T179">. nuoroda į paskutinį metinių finansinių ataskaitų rinkinį, kuriame yra aprašyta apskaitos politika;</text:span></text:p>
      <text:p text:style-name="P180"><text:span text:style-name="T181">14.3</text:span><text:span text:style-name="T182">. sutrumpinto<text:s/></text:span><text:span text:style-name="T183">aiškinamojo rašto pastabos.</text:span></text:p>
      <text:p text:style-name="P184"><text:span text:style-name="T185">15</text:span><text:span text:style-name="T186">. Sutrumpinto aiškinamojo rašto bendrojoje dalyje turi būti pateikiami bendrieji duomenys apie viešojo sektoriaus subjektą:</text:span></text:p>
      <text:p text:style-name="P187"><text:span text:style-name="T188">15.1</text:span><text:span text:style-name="T189">. tarpinį finansinių ataskaitų rinkinį rengiantį viešojo sektoriaus subjektą identifikuoja</text:span><text:span text:style-name="T190">ntys (t. y. viešojo sektoriaus subjekto pavadinimas, kodas, kontroliuojantis subjektas ir pan.) ir veiklą (funkcijas) trumpai apibūdinantys duomenys;</text:span></text:p>
      <text:p text:style-name="P191"><text:span text:style-name="T192">15.2</text:span><text:span text:style-name="T193">. informacija apie kontroliuojamus ir asocijuotuosius subjektus ir kitus subjektus turi būti patei</text:span><text:span text:style-name="T194">kta pagal 6-ojo VSAFAS „Finansinių ataskaitų aiškinamasis raštas“ 1 ir 2 prieduose pateiktas formas;</text:span></text:p>
      <text:p text:style-name="P195"><text:span text:style-name="T196">15.3</text:span><text:span text:style-name="T197">. jei viešojo sektoriaus subjektas neturi kontroliuojamų arba asocijuotųjų subjektų, tai jis šį faktą turi nurodyti sutrumpintame aiškinamajame raš</text:span><text:span text:style-name="T198">te;</text:span></text:p>
      <text:p text:style-name="P199"><text:span text:style-name="T200">15.4</text:span><text:span text:style-name="T201">. jei viešojo sektoriaus subjektas turi filialų ar kitų struktūrinių padalinių, sutrumpintame aiškinamajame rašte turi nurodyti jų buveinių adresus ir pagrindinę veiklą, jei ji skiriasi nuo pagrindinės viešojo sektoriaus subjekto veiklos;</text:span></text:p>
      <text:p text:style-name="P202"><text:span text:style-name="T203">15.</text:span><text:span text:style-name="T204">5</text:span><text:span text:style-name="T205">. informacija apie svarbias sąlygas ir aplinkybes, kurioms esant veikia viešojo sektoriaus<text:s/></text:span><text:soft-page-break/><text:span text:style-name="T206">subjektas ir kurios gali paveikti tolesnę viešojo sektoriaus subjekto veiklą.</text:span></text:p>
      <text:p text:style-name="P207"><text:span text:style-name="T208">16</text:span><text:span text:style-name="T209">. Sutrumpintame aiškinamajame rašte viešojo sektoriaus subjektas turi nurody</text:span><text:span text:style-name="T210">ti informaciją apie per tarpinį ataskaitinį laikotarpį atliktus apskaitinių įverčių keitimus ir klaidų taisymą, kaip nustato 7-asis VSAFAS „Apskaitos politikos, apskaitinių įverčių keitimas ir klaidų taisymas“.</text:span></text:p>
      <text:p text:style-name="P211"><text:span text:style-name="T212">17</text:span><text:span text:style-name="T213">. Visos sutrumpinto aiškinamojo rašto p</text:span><text:span text:style-name="T214">astabos turi būti numeruojamos iš eilės. Sutrumpinto aiškinamojo rašto pastabos numeris turi būti nurodomas prie tarpinių finansinių ataskaitų straipsnio, kurį ji paaiškina.</text:span></text:p>
      <text:p text:style-name="P215"><text:span text:style-name="T216">18</text:span><text:span text:style-name="T217">. Taip pat sutrumpinto aiškinamojo rašto pastabose turi būti pateikta ši<text:s/></text:span><text:span text:style-name="T218">informacija:</text:span></text:p>
      <text:p text:style-name="P219"><text:span text:style-name="T220">18.1</text:span><text:span text:style-name="T221">. apskaitinių įverčių keitimo priežastys ir poveikis tarpinio ataskaitinio laikotarpio ir vėlesnių ataskaitinių laikotarpių rezultatams;</text:span></text:p>
      <text:p text:style-name="P222"><text:span text:style-name="T223">18.2</text:span><text:span text:style-name="T224">. numatomas ar jau vykstantis (bet iki tarpinio ataskaitinio laikotarpio pabaigos nesibaigsi</text:span><text:span text:style-name="T225">antis) viešojo sektoriaus subjekto restruktūrizavimas, numatomas veiklos nutraukimas;</text:span></text:p>
      <text:p text:style-name="P226"><text:span text:style-name="T227">18.3</text:span><text:span text:style-name="T228">. neapibrėžtųjų įsipareigojimų ar neapibrėžtojo turto pokyčiai nuo ataskaitinių finansinių metų pradžios iki paskutinės tarpinio ataskaitinio laikotarpio dienos;</text:span></text:p>
      <text:p text:style-name="P229"><text:span text:style-name="T230">18.4</text:span><text:span text:style-name="T231">. sprendimai dėl teisinių ginčų;</text:span></text:p>
      <text:p text:style-name="P232"><text:span text:style-name="T233">18.5</text:span><text:span text:style-name="T234">. reikšmingi įvykiai po paskutinės tarpinio ataskaitinio laikotarpio dienos.</text:span></text:p>
      <text:p text:style-name="P235"><text:span text:style-name="T236">19</text:span><text:span text:style-name="T237">. Sutrumpintame aiškinamajame rašte turi būti pateikiamas finansavimo sumų detalizavimas pagal 20-ojo VSAFAS „Finansavimo<text:s/></text:span><text:span text:style-name="T238">sumos“ 3 arba</text:span><text:span text:style-name="T239"><text:s/></text:span><text:span text:style-name="T240">4 priede pateiktas formas.</text:span></text:p>
      <text:p text:style-name="P241"/>
      <text:p text:style-name="P242"><text:span text:style-name="T243">V</text:span><text:span text:style-name="T244">.<text:s/></text:span><text:span text:style-name="T245">BAIGIAMOSIOS NUOSTATOS</text:span></text:p>
      <text:p text:style-name="P246"/>
      <text:p text:style-name="P247"><text:span text:style-name="T248">20</text:span><text:span text:style-name="T249">. Viešojo sektoriaus subjektai, kurių vadovas yra valstybės asignavimų valdytojas, valstybės arba savivaldybės išteklių ir mokesčių fondai ir savivaldybių administracijos, tar</text:span><text:span text:style-name="T250">pinių finansinių ataskaitų rinkinius teikia Finansų ministerijai šia tvarka ir terminais:</text:span></text:p>
      <text:p text:style-name="P251"><text:span text:style-name="T252">20.1</text:span><text:span text:style-name="T253">. Finansų ministerijai 2010 ir 2011 metų pirmojo ketvirčio atskirų tarpinių finansinių<text:s/></text:span><text:soft-page-break/><text:span text:style-name="T254">ataskaitų rinkinį – per 60 kalendorinių dienų pasibaigus pirmajam ketvirč</text:span><text:span text:style-name="T255">iui;</text:span></text:p>
      <text:p text:style-name="P256"><text:span text:style-name="T257">20.2</text:span><text:span text:style-name="T258">. Finansų ministerijai 2010 ir 2011 metų pusmečio ir devynių mėnesių atskirų tarpinių finansinių ataskaitų rinkinius – per 30 kalendorinių dienų pasibaigus tarpiniam ataskaitiniam laikotarpiui.</text:span></text:p>
      <text:p text:style-name="P259">Punkto pakeitimai:</text:p>
      <text:p text:style-name="P260"><text:span text:style-name="T261">Nr.<text:s/></text:span><text:a xlink:href="https://www.e-tar.lt/portal/legalAct.html?documentId=TAR.648E1F3D7865" office:target-frame-name="_top" xlink:show="replace"><text:span text:style-name="T262">1K-040</text:span></text:a><text:span text:style-name="T263">, 2011-01-31, Žin., 2011, Nr. 15-699 (2011-02-05), i. k. 1112050ISAK001K-040</text:span></text:p>
      <text:p text:style-name="Normal"/>
      <text:p text:style-name="P264"><text:span text:style-name="T265">21</text:span><text:span text:style-name="T266">. 20 punkte nenurodyti viešojo sektoriaus subjektai 2011 metų tarpinių ataskaitinių laikotarpių atskirų<text:s/></text:span><text:span text:style-name="T267">tarpinių finansinių ataskaitų rinkinius teikia už atitinkamos viešojo sektoriaus subjektų grupės metinių konsoliduotųjų finansinių ataskaitų rinkinio parengimą atsakingam viešojo sektoriaus subjektui ne vėliau kaip per 60 kalendorinių dienų pasibaigus pirm</text:span><text:span text:style-name="T268">ajam ketvirčiui ir nė vėliau kaip per 30 kalendorinių dienų pasibaigus pusmečiui ir devyniems mėnesiams.</text:span><text:s/></text:p>
      <text:p text:style-name="P269">Punkto pakeitimai:</text:p>
      <text:p text:style-name="P270"><text:span text:style-name="T271">Nr.<text:s/></text:span><text:a xlink:href="https://www.e-tar.lt/portal/legalAct.html?documentId=TAR.648E1F3D7865" office:target-frame-name="_top" xlink:show="replace"><text:span text:style-name="T272">1K-040</text:span></text:a><text:span text:style-name="T273">, 2011-01-31, Žin., 2011, Nr. 15-699<text:s/></text:span><text:span text:style-name="T274">(2011-02-05), i. k. 1112050ISAK001K-040</text:span></text:p>
      <text:p text:style-name="Normal"/>
      <text:p text:style-name="P275"><text:span text:style-name="T276">22</text:span><text:span text:style-name="T277">. Viešojo sektoriaus subjektas, teikiantis savo tarpinių finansinių ataskaitų rinkinį, kaip nurodyta šio standarto 20 ir 21 punktuose, per<text:s/></text:span><text:span text:style-name="T278">10 kalendorinių dienų nuo jo pateikimo dienos savo interneto svetainėj</text:span><text:span text:style-name="T279">e paskelbia tarpinių finansinių ataskaitų rinkinį. Jei viešojo sektoriaus subjektas savo interneto svetainės neturi, jo tarpinės finansinės ataskaitos skelbiamos<text:s/></text:span><text:span text:style-name="T280">už atitinkamos viešojo sektoriaus subjektų grupės metinių konsoliduotųjų finansinių ataskaitų<text:s/></text:span><text:span text:style-name="T281">rinkinio parengimą atsakingo viešojo sektoriaus subjekto interneto svetainėje.</text:span><text:s/></text:p>
      <text:p text:style-name="P282">Punkto pakeitimai:</text:p>
      <text:p text:style-name="P283"><text:span text:style-name="T284">Nr.<text:s/></text:span><text:a xlink:href="https://www.e-tar.lt/portal/legalAct.html?documentId=TAR.648E1F3D7865" office:target-frame-name="_top" xlink:show="replace"><text:span text:style-name="T285">1K-040</text:span></text:a><text:span text:style-name="T286">, 2011-01-31, Žin., 2011, Nr. 15-699 (2011-02-05), i. k. 1112050I</text:span><text:span text:style-name="T287">SAK001K-040</text:span></text:p>
      <text:p text:style-name="Normal"/>
      <text:p text:style-name="P288"><text:span text:style-name="T289">23</text:span><text:span text:style-name="T290">. Rengiant 2010 metų tarpinių finansinių ataskaitų rinkinius pagal VSAFAS, šio standarto 14.2, 16 ir 18.1 punktai netaikomi.</text:span></text:p>
      <text:p text:style-name="Normal"/>
      <text:p text:style-name="P291">_________________</text:p>
      <text:p text:style-name="Normal"/>
      <text:p text:style-name="P292">Priedo pakeitimai:</text:p>
      <text:p text:style-name="P293"><text:span text:style-name="T294">Nr.<text:s/></text:span><text:a xlink:href="https://www.e-tar.lt/portal/legalAct.html?documentId=TAR.13F52E9A3775" office:target-frame-name="_top" xlink:show="replace"><text:span text:style-name="T295">1K-051</text:span></text:a><text:span text:style-name="T296">, 2010-03-02, Žin., 2010, Nr. 27-1231 (2010-03-06), i. k. 1102050ISAK001K-051</text:span></text:p>
      <text:p text:style-name="Normal"/>
      <text:p text:style-name="P297"/>
      <text:p text:style-name="P298"/>
      <text:p text:style-name="P299"><text:span text:style-name="T300">Pakeitimai:</text:span></text:p>
      <text:p text:style-name="P301"/>
      <text:p text:style-name="P302"><text:span text:style-name="T303">1.</text:span></text:p>
      <text:p text:style-name="P304"><text:span text:style-name="T305">Lietuvos Respublikos finansų ministerija, Įsakymas</text:span></text:p>
      <text:p text:style-name="P306"><text:span text:style-name="T307">Nr.<text:s/></text:span><text:a xlink:href="https://www.e-tar.lt/portal/legalAct.html?documentId=TAR.6CC8735C9590" office:target-frame-name="_top" xlink:show="replace"><text:span text:style-name="T308">1K-444</text:span></text:a><text:span text:style-name="T309">, 2008-12-18, Žin., 2008, Nr. 147-5920 (2008-12-23), i. k. 1082050ISAK001K-444</text:span></text:p>
      <text:p text:style-name="P310"><text:span text:style-name="T311">Dėl kai kurių finansų ministro įsakymų, kuriais patvirtinti viešojo sektoriaus apskaitos ir finansinės atskaitomybės standartai, pakeitimo</text:span></text:p>
      <text:p text:style-name="P312"/>
      <text:p text:style-name="P313"><text:span text:style-name="T314">2.</text:span></text:p>
      <text:p text:style-name="P315"><text:span text:style-name="T316">Lietuvos Respublikos finans</text:span><text:span text:style-name="T317">ų ministerija, Įsakymas</text:span></text:p>
      <text:p text:style-name="P318"><text:span text:style-name="T319">Nr.<text:s/></text:span><text:a xlink:href="https://www.e-tar.lt/portal/legalAct.html?documentId=TAR.13F52E9A3775" office:target-frame-name="_top" xlink:show="replace"><text:span text:style-name="T320">1K-051</text:span></text:a><text:span text:style-name="T321">, 2010-03-02, Žin., 2010, Nr. 27-1231 (2010-03-06), i. k. 1102050ISAK001K-051</text:span></text:p>
      <text:p text:style-name="P322"><text:span text:style-name="T323">Dėl finansų ministro 2008 m. birželio 11 d. įsakymo Nr. 1K-213</text:span><text:span text:style-name="T324"><text:s/>"Dėl viešojo sektoriaus apskaitos ir finansinės atskaitomybės 23-iojo standarto patvirtinimo" pakeitimo</text:span></text:p>
      <text:p text:style-name="P325"/>
      <text:p text:style-name="P326"><text:span text:style-name="T327">3.</text:span></text:p>
      <text:p text:style-name="P328"><text:span text:style-name="T329">Lietuvos Respublikos finansų ministerija, Įsakymas</text:span></text:p>
      <text:p text:style-name="P330"><text:span text:style-name="T331">Nr.<text:s/></text:span><text:a xlink:href="https://www.e-tar.lt/portal/legalAct.html?documentId=TAR.648E1F3D7865" office:target-frame-name="_top" xlink:show="replace"><text:span text:style-name="T332">1K-040</text:span></text:a><text:span text:style-name="T333">, 20</text:span><text:span text:style-name="T334">11-01-31, Žin., 2011, Nr. 15-699 (2011-02-05), i. k. 1112050ISAK001K-040</text:span></text:p>
      <text:p text:style-name="P335"><text:span text:style-name="T336">Dėl finansų ministro 2008 m. birželio 11 d. įsakymo Nr. 1K-213 "Dėl viešojo sektoriaus apskaitos ir finansinės atskaitomybės 23-iojo standarto patvirtinimo" pakeitimo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2-07-04T06:16:00Z</meta:creation-date>
    <dc:date>2022-07-04T06:16:00Z</dc:date>
    <meta:template xlink:href="Normal.dotm" xlink:type="simple"/>
    <meta:editing-cycles>2</meta:editing-cycles>
    <meta:editing-duration>PT0S</meta:editing-duration>
    <meta:document-statistic meta:page-count="8" meta:paragraph-count="125" meta:word-count="1598" meta:character-count="13379" meta:row-count="360" meta:non-whitespace-character-count="11906"/>
  </office:meta>
</office:document-meta>
</file>