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T34" style:parent-style-name="DefaultParagraphFont" style:family="text">
      <style:text-properties fo:font-style="italic" style:font-style-asian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fo:letter-spacing="-0.0006in" style:language-asian="lt" style:country-asian="LT"/>
    </style:style>
    <style:style style:name="T82" style:parent-style-name="DefaultParagraphFont" style:family="text">
      <style:text-properties fo:color="#000000" fo:letter-spacing="-0.0006in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06in"/>
    </style:style>
    <style:style style:name="T149" style:parent-style-name="DefaultParagraphFont" style:family="text">
      <style:text-properties fo:color="#000000" fo:letter-spacing="-0.0006in"/>
    </style:style>
    <style:style style:name="T150" style:parent-style-name="DefaultParagraphFont" style:family="text">
      <style:text-properties fo:color="#000000" fo:letter-spacing="-0.0006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T179" style:parent-style-name="DefaultParagraphFont" style:family="text">
      <style:text-properties fo:color="#000000" fo:letter-spacing="-0.0013in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text-position="super 66.6%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text-position="super 66.6%"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text-position="super 66.6%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text-position="super 66.6%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text-position="super 66.6%"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text-position="super 66.6%"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center" fo:text-indent="0.3937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language-asian="lt" style:country-asian="LT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T328" style:parent-style-name="DefaultParagraphFont" style:family="text">
      <style:text-properties fo:font-weight="bold" style:font-weight-asian="bold" style:language-asian="lt" style:country-asian="LT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P3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5 iki 2022-06-30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<text:span text:style-name="T18">Vadovaudamasis Lietuvos Respublikos b</text:span><text:span text:style-name="T19">uhalterinės apskaitos įstatymo 3</text:span><text:span text:style-name="T20">1</text:span><text:span text:style-name="T21"><text:s/>straipsnio 3 dalimi:</text:span><text:s/></text:p>
      <text:p text:style-name="P22">Preambulės pakeitimai:</text:p>
      <text:p text:style-name="P23"><text:span text:style-name="T24">Nr.<text:s/></text:span><text:a xlink:href="https://www.e-tar.lt/portal/legalAct.html?documentId=9c69a4b002c911e6b9699b2946305ca6" office:target-frame-name="_top" xlink:show="replace"><text:span text:style-name="T25">1K-135</text:span></text:a><text:span text:style-name="T26">, 2016-04-13, paskelbta TAR 2016-04-20, i. k. 2016-10105</text:span></text:p>
      <text:p text:style-name="Normal"/>
      <text:p text:style-name="P27">1.<text:s/><text:span text:style-name="T28">Tvir</text:span><text:span text:style-name="T29">tinu</text:span><text:s/>23-iąjį viešojo sektoriaus apskaitos ir finansinės atskaitomybės standartą „Tarpinių finansinių ataskaitų rinkinys“ (pridedama).</text:p>
      <text:p text:style-name="P30">2. Šis standartas turi būti taikomas sudarant 2010 m. sausio 1 d. ir vėliau prasidedančių laikotarpių finansinių ataskaitų rinkinį.<text:s/></text:p>
      <text:p text:style-name="P31"><text:span text:style-name="T32">TAR pastaba</text:span><text:span text:style-name="T33">. šis įsakymas taikomas tarpinių finansinių ataskaitų rinkiniams, sudaromiems už 2019 metus ir vėlesnius ataskait</text:span><text:span text:style-name="T34">inius laikotarpius.</text:span></text:p>
      <text:p text:style-name="P35">Punkto pakeitimai:</text:p>
      <text:p text:style-name="P36"><text:span text:style-name="T37">Nr.<text:s/></text:span><text:a xlink:href="https://www.e-tar.lt/portal/legalAct.html?documentId=TAR.6CC8735C9590" office:target-frame-name="_top" xlink:show="replace"><text:span text:style-name="T38">1K-444</text:span></text:a><text:span text:style-name="T39">, 2008-12-18, Žin., 2008, Nr. 147-5920 (2008-12-23), i. k. 1082050ISAK001K-444</text:span></text:p>
      <text:p text:style-name="Normal"/>
      <text:p text:style-name="P40"/>
      <text:p text:style-name="P41"/>
      <text:p text:style-name="P42"/>
      <text:p text:style-name="P43">FINANSŲ MINISTRAS<text:tab/>RIMANTAS ŠADŽIUS</text:p>
      <text:soft-page-break/>
      <text:p text:style-name="P44">PATVIRTINTA</text:p>
      <text:p text:style-name="P45">Lietuvos Respublikos finansų ministro</text:p>
      <text:p text:style-name="P46">2008 m. birželio 11 d.<text:s/></text:p>
      <text:p text:style-name="P47">įsakymu Nr. 1K-213</text:p>
      <text:p text:style-name="P48">(Lietuvos Respublikos finansų ministro</text:p>
      <text:p text:style-name="P49">2010 m. kovo 2 d. įsakymo Nr. 1K-051</text:p>
      <text:p text:style-name="P50">redakcija)</text:p>
      <text:p text:style-name="P51"/>
      <text:p text:style-name="P52"><text:span text:style-name="T53">23-IASIS VIEŠOJO SEKTORIAUS APSKAITOS IR FINANSINĖS AT</text:span><text:span text:style-name="T54">SKAITOMYBĖS STANDARTAS<text:s/></text:span></text:p>
      <text:p text:style-name="P55"><text:span text:style-name="T56">„TARPINIŲ FINANSINIŲ ATASKAITŲ RINKINYS“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23-iasis viešojo sektoriaus apskaitos ir finansinės atskaitomybės standartas „Tarpinių finansinių ataskaitų rinkinys“ (toliau – šis standartas) nustato ta</text:span><text:span text:style-name="T66">rpinių finansinių ataskaitų rinkinio (toliau – tarpinės finansinės ataskaitos) sudarymo tvarką, sudėtį, pateikimo ir paskelbimo terminus ir minimalius turinio reikalavimus.</text:span><text:s/></text:p>
      <text:p text:style-name="P67">Punkto pakeitimai:</text:p>
      <text:p text:style-name="P68"><text:span text:style-name="T69">Nr.<text:s/></text:span><text:a xlink:href="https://www.e-tar.lt/portal/legalAct.html?documentId=TAR.648E1F3D7865" office:target-frame-name="_top" xlink:show="replace"><text:span text:style-name="T70">1K-040</text:span></text:a><text:span text:style-name="T71">, 2011-01-31, Žin., 2011, Nr. 15-699 (2011-02-05), i. k. 1112050ISAK001K-040</text:span></text:p>
      <text:p text:style-name="Normal"/>
      <text:p text:style-name="P72"><text:span text:style-name="T73">2</text:span><text:span text:style-name="T74">. Tarpinių finansinių ataskaitų sudarymo reikalavimai yra tokie patys, kaip nustatyta 2</text:span><text:span text:style-name="T75">-ajame viešojo sektoriaus apskaitos ir finansinės atskaitomybės standarte „Finansinės būklės ataskaita“ ir 3-iajame viešojo sektoriaus apskaitos ir finansinės atskaitomybės standarte „Veiklos rezultatų ataskaita“.</text:span></text:p>
      <text:p text:style-name="P76"><text:span text:style-name="T77">3</text:span><text:span text:style-name="T78">.<text:s/></text:span><text:span text:style-name="T79">Šis standartas taikomas viešojo sektoriaus subjektui, rengiančiam žemesniojo lygio atskirų<text:s/></text:span><text:soft-page-break/><text:span text:style-name="T80">tarpinių finansinių ataskaitų rinkinį.<text:s/></text:span><text:span text:style-name="T81">Jei viešojo sektoriaus subjektas, rengiantis viešojo sektoriaus subjektų grupės žemesniojo lygio konsoliduotųjų finansinių ata</text:span><text:span text:style-name="T82">skaitų rinkinį, nusprendžia sudaryti tarpinių konsoliduotųjų finansinių ataskaitų rinkinį pats arba to reikalauja teisės aktai, viešojo sektoriaus subjektas jį sudaro vadovaudamasis šiuo standartu ir 15-uoju<text:s/></text:span><text:span text:style-name="T83">viešojo sektoriaus apskaitos ir finansinės atska</text:span><text:span text:style-name="T84">itomybės<text:s/></text:span><text:span text:style-name="T85">standartu „Konsoliduotųjų finansinių ataskaitų rinkinys ir investicijos į kontroliuojamus subjektus.</text:span><text:s/></text:p>
      <text:p text:style-name="P86">Punkto pakeitimai:</text:p>
      <text:p text:style-name="P87"><text:span text:style-name="T88">Nr.<text:s/></text:span><text:a xlink:href="https://www.e-tar.lt/portal/legalAct.html?documentId=a2a446300f6111e9a5eaf2cd290f1944" office:target-frame-name="_top" xlink:show="replace"><text:span text:style-name="T89">1K-2</text:span></text:a><text:span text:style-name="T90">, 2019-01-03, paskel</text:span><text:span text:style-name="T91">bta TAR 2019-01-04, i. k. 2019-00131</text:span></text:p>
      <text:p text:style-name="Normal"/>
      <text:p text:style-name="P92"><text:span text:style-name="T93">4</text:span><text:span text:style-name="T94">. Jei dėl įvykusio likvidavimo ar reorganizavimo viešojo sektoriaus subjektas rengia finansinių ataskaitų rinkinį už ataskaitinį laikotarpį, trumpesnį negu 12 mėnesių, jis taiko 1-ojo viešojo sektoriaus apskaitos<text:s/></text:span><text:span text:style-name="T95">ir finansinės atskaitomybės standarto „Informacijos pateikimas finansinių ataskaitų rinkinyje“ nuostatas.</text:span></text:p>
      <text:p text:style-name="P96"><text:span text:style-name="T97">5</text:span><text:span text:style-name="T98">. Šiame standarte vartojamos sąvokos:</text:span></text:p>
      <text:p text:style-name="P99"><text:span text:style-name="T100">Tarpinių finansinių ataskaitų rinkinys</text:span><text:span text:style-name="T101"><text:s/>– finansinių ataskaitų rinkinys, sudaromas</text:span><text:span text:style-name="T102"><text:s/></text:span><text:span text:style-name="T103">apibendrinus laikotarpio,</text:span><text:span text:style-name="T104"><text:s/>trumpesnio negu finansiniai metai, duomenis.</text:span></text:p>
      <text:p text:style-name="P105"><text:span text:style-name="T106">Tarpinis ataskaitinis laikotarpis</text:span><text:span text:style-name="T107"><text:s/>– ataskaitinis laikotarpis, trumpesnis nei finansiniai metai (pvz., mėnuo, ketvirtis, pusmetis).</text:span></text:p>
      <text:p text:style-name="P108"><text:span text:style-name="T109">Tarpinių</text:span><text:span text:style-name="T110"><text:s/></text:span><text:span text:style-name="T111">finansinių ataskaitų aiškinamasis raštas</text:span><text:span text:style-name="T112"><text:s/>(toliau – sutrumpintas aiškin</text:span><text:span text:style-name="T113">amasis raštas) – pagal šio standarto nuostatas parengta finansinė ataskaita, kurioje detalizuojami ir paaiškinami viešojo sektoriaus subjekto tarpinėse finansinės būklės ir veiklos rezultatų ataskaitose teikiami duomenys, taip pat teikiama papildoma reikšm</text:span><text:span text:style-name="T114">inga informacija, nenurodyta šiose finansinėse ataskaitose.</text:span></text:p>
      <text:p text:style-name="P115"><text:span text:style-name="T116">6</text:span><text:span text:style-name="T117">. Kitos šiame standarte vartojamos sąvokos suprantamos taip, kaip jos apibrėžtos Lietuvos Respublikos buhalterinės apskaitos įstatyme, Lietuvos Respublikos viešojo sektoriaus<text:s/></text:span><text:soft-page-break/><text:span text:style-name="T118">atskaitomybės<text:s/></text:span><text:span text:style-name="T119">įstatyme ir kituose viešojo sektoriaus apskaitos ir finansinės atskaitomybės standartuose (toliau – VSAFAS).</text:span><text:s/></text:p>
      <text:p text:style-name="P120">Punkto pakeitimai:</text:p>
      <text:p text:style-name="P121"><text:span text:style-name="T122">Nr.<text:s/></text:span><text:a xlink:href="https://www.e-tar.lt/portal/legalAct.html?documentId=TAR.648E1F3D7865" office:target-frame-name="_top" xlink:show="replace"><text:span text:style-name="T123">1K-040</text:span></text:a><text:span text:style-name="T124">, 2011-01-31, Žin., 2011, Nr. 15-69</text:span><text:span text:style-name="T125">9 (2011-02-05), i. k. 1112050ISAK001K-040</text:span></text:p>
      <text:p text:style-name="P126"><text:span text:style-name="T127">Nr.<text:s/></text:span><text:a xlink:href="https://www.e-tar.lt/portal/legalAct.html?documentId=9c69a4b002c911e6b9699b2946305ca6" office:target-frame-name="_top" xlink:show="replace"><text:span text:style-name="T128">1K-135</text:span></text:a><text:span text:style-name="T129">, 2016-04-13, paskelbta TAR 2016-04-20, i. k. 2016-10105</text:span></text:p>
      <text:p text:style-name="Normal"/>
      <text:p text:style-name="P130"><text:span text:style-name="T131">II</text:span><text:span text:style-name="T132">.<text:s/></text:span><text:span text:style-name="T133">TARPINIŲ FINANSINIŲ ATASKAITŲ BENDRIEJ</text:span><text:span text:style-name="T134">I REIKALAVIMAI</text:span></text:p>
      <text:p text:style-name="P135"/>
      <text:p text:style-name="P136"><text:span text:style-name="T137">7</text:span><text:span text:style-name="T138">. Tarpinių finansinių ataskaitų rinkinys turi būti aiškiai identifikuojamas ir atskiriamas nuo kitos informacijos ar kiekvieno kito dokumento, kuriuos skelbia ar teikia viešojo sektoriaus subjektas, teisės aktų nustatyta tvarka.</text:span></text:p>
      <text:p text:style-name="P139"><text:span text:style-name="T140">8</text:span><text:span text:style-name="T141">.</text:span><text:span text:style-name="T142"><text:s/>Viešojo sektoriaus subjektas tarpinių finansinių ataskaitų rinkiniui sudaryti turi taikyti tą pačią apskaitos politiką, kaip ir metinių finansinių ataskaitų rinkiniui sudaryti.</text:span></text:p>
      <text:p text:style-name="P143"><text:span text:style-name="T144">9</text:span><text:span text:style-name="T145">. Tarpinėse finansinėse ataskaitose informacija pateikiama nuo ataskaitin</text:span><text:span text:style-name="T146">ių finansinių metų pradžios iki paskutinės tarpinio ataskaitinio laikotarpio dienos.</text:span></text:p>
      <text:p text:style-name="P147"><text:span text:style-name="T148">10</text:span><text:span text:style-name="T149">. Viešojo sektoriaus subjekto tarpinio ataskaitinio laikotarpio pabaiga sutampa su kalendorinių metų pirmojo, antrojo ir trečiojo ketvirčių pabaiga. Tarpinio ataskai</text:span><text:span text:style-name="T150">tinio laikotarpio informacija tarpinėse finansinėse ataskaitose pateikiama kaupiant 3, 6 ir 9 mėnesių informaciją.</text:span></text:p>
      <text:p text:style-name="P151"/>
      <text:p text:style-name="P152"><text:span text:style-name="T153">III</text:span><text:span text:style-name="T154">.<text:s/></text:span><text:span text:style-name="T155">TARPINIŲ FINANSINIŲ ATASKAITŲ RINKINIO SUDĖTIS</text:span></text:p>
      <text:p text:style-name="P156"/>
      <text:p text:style-name="P157"><text:span text:style-name="T158">11</text:span><text:span text:style-name="T159">. Tarpinių finansinių ataskaitų rinkinį sudaro šios ataskaitos:</text:span></text:p>
      <text:p text:style-name="P160"><text:span text:style-name="T161">11.1</text:span><text:span text:style-name="T162">.<text:s/></text:span><text:span text:style-name="T163">finansinės būklės ataskaita. Joje pateikiama tarpinio ataskaitinio laikotarpio paskutinės dienos ir lyginamoji praėjusių finansinių metų paskutinės dienos informacija;</text:span></text:p>
      <text:p text:style-name="P164"><text:span text:style-name="T165">11.2</text:span><text:span text:style-name="T166">. veiklos rezultatų ataskaita. Joje pateikiama nuo ataskaitinių finansinių metų<text:s/></text:span><text:span text:style-name="T167">pradžios iki tarpinio ataskaitinio laikotarpio pabaigos ir lyginamoji praėjusių finansinių metų atitinkamo<text:s/></text:span><text:soft-page-break/><text:span text:style-name="T168">tarpinio ataskaitinio laikotarpio informacija;</text:span></text:p>
      <text:p text:style-name="P169"><text:span text:style-name="T170">11.3</text:span><text:span text:style-name="T171">. sutrumpintas aiškinamasis raštas.</text:span></text:p>
      <text:p text:style-name="P172"><text:span text:style-name="T173">12</text:span><text:span text:style-name="T174">. Tarpinių finansinių ataskaitų privalomos formos<text:s/></text:span><text:span text:style-name="T175">yra tokios pačios, kaip nustatyta 2-ajame VSAFAS „Finansinės būklės ataskaita“ ir 3-iajame VSAFAS „Veiklos rezultatų ataskaita“.</text:span></text:p>
      <text:p text:style-name="P176"><text:span text:style-name="T177">13</text:span><text:span text:style-name="T178">. Sutrumpintas aiškinamasis raštas yra rengiamas pagal šio standarto dalies „Sutrumpinto aiškinamojo rašto reikalavimai“<text:s/></text:span><text:span text:style-name="T179">nuostatas.</text:span></text:p>
      <text:p text:style-name="P180"/>
      <text:p text:style-name="P181"><text:span text:style-name="T182">IV</text:span><text:span text:style-name="T183">.<text:s/></text:span><text:span text:style-name="T184">SUTRUMPINTO AIŠKINAMOJO RAŠTO REIKALAVIMAI</text:span></text:p>
      <text:p text:style-name="P185"/>
      <text:p text:style-name="P186"><text:span text:style-name="T187">14</text:span><text:span text:style-name="T188">. Sutrumpintą aiškinamąjį raštą sudaro tokios dalys:</text:span></text:p>
      <text:p text:style-name="P189"><text:span text:style-name="T190">14.1</text:span><text:span text:style-name="T191">. bendroji dalis;</text:span></text:p>
      <text:p text:style-name="P192"><text:span text:style-name="T193">14.2</text:span><text:span text:style-name="T194">. apskaitos politika;</text:span><text:s/></text:p>
      <text:p text:style-name="P195">Punkto pakeitimai:</text:p>
      <text:p text:style-name="P196"><text:span text:style-name="T197">Nr.<text:s/></text:span><text:a xlink:href="https://www.e-tar.lt/portal/legalAct.html?documentId=a2a446300f6111e9a5eaf2cd290f1944" office:target-frame-name="_top" xlink:show="replace"><text:span text:style-name="T198">1K-2</text:span></text:a><text:span text:style-name="T199">, 2019-01-03, paskelbta TAR 2019-01-04, i. k. 2019-00131</text:span></text:p>
      <text:p text:style-name="Normal"/>
      <text:p text:style-name="P200"><text:span text:style-name="T201">14.3</text:span><text:span text:style-name="T202">. sutrumpinto aiškinamojo rašto pastabos.</text:span></text:p>
      <text:p text:style-name="P203"><text:span text:style-name="T204">15</text:span><text:span text:style-name="T205">. Pirmą kartą rengiant tarpinių finansinių ataskaitų rinkinį pagal VSAFAS, sutrumpinto<text:s/></text:span><text:span text:style-name="T206">aiškinamojo rašto bendrajai ir apskaitos politikos daliai taikomos 6-ojo VSAFAS „Finansinių ataskaitų aiškinamasis raštas“ nuostatos, o pastabų dalyje nurodoma:</text:span></text:p>
      <text:p text:style-name="P207"><text:span text:style-name="T208">15.1</text:span><text:span text:style-name="T209">. informacija apie klaidų taisymą;</text:span></text:p>
      <text:p text:style-name="P210"><text:span text:style-name="T211">15.2</text:span><text:span text:style-name="T212">. informacija apie neapibrėžtųjų įsipareigojim</text:span><text:span text:style-name="T213">ų ar neapibrėžtojo turto pokyčius;</text:span></text:p>
      <text:p text:style-name="P214"><text:span text:style-name="T215">15.3</text:span><text:span text:style-name="T216">. sprendimai dėl teisinių ginčų;</text:span></text:p>
      <text:p text:style-name="P217"><text:span text:style-name="T218">15.4</text:span><text:span text:style-name="T219">. reikšmingi įvykiai po paskutinės tarpinio ataskaitinio laikotarpio dienos, nurodant, kiek ir kurį finansinių ataskaitų straipsnį reikšmingi įvykiai paveikė arba gali pave</text:span><text:span text:style-name="T220">ikti.</text:span><text:s/></text:p>
      <text:p text:style-name="P221">Punkto pakeitimai:</text:p>
      <text:p text:style-name="P222"><text:span text:style-name="T223">Nr.<text:s/></text:span><text:a xlink:href="https://www.e-tar.lt/portal/legalAct.html?documentId=a2a446300f6111e9a5eaf2cd290f1944" office:target-frame-name="_top" xlink:show="replace"><text:span text:style-name="T224">1K-2</text:span></text:a><text:span text:style-name="T225">, 2019-01-03, paskelbta TAR 2019-01-04, i. k. 2019-00131</text:span></text:p>
      <text:p text:style-name="Normal"/>
      <text:p text:style-name="P226"><text:span text:style-name="T227">16</text:span><text:span text:style-name="T228">. Kai tarpinių finansinių ataskaitų rinkinys rengiamas ne<text:s/></text:span><text:span text:style-name="T229">pirmą kartą ir jei nebuvo pakeitimų arba pokyčių aiškinamojo rašto bendrojoje, apskaitos politikos ir pastabų dalyse, sutrumpintame aiškinamajame rašte pateikiamos nuorodos į paskutinį metinių arba tarpinių finansinių ataskaitų rinkinį. Jei nuo ataskaitini</text:span><text:span text:style-name="T230">ų finansinių metų pradžios iki paskutinės tarpinio ataskaitinio laikotarpio dienos buvo pakeitimų arba pokyčių aiškinamojo rašto bendrojoje, apskaitos politikos ir pastabų dalyse, aiškinamajame rašte nurodoma:</text:span></text:p>
      <text:p text:style-name="P231"><text:span text:style-name="T232">16.1</text:span><text:span text:style-name="T233">. bendrojoje dalyje – bendrieji duomenys</text:span><text:span text:style-name="T234"><text:s/>apie viešojo sektoriaus subjektą;</text:span></text:p>
      <text:p text:style-name="P235"><text:span text:style-name="T236">16.2</text:span><text:span text:style-name="T237">. apskaitos politikos dalyje – apskaitos politikos, apskaitinių įverčių keitimų aprašymai ir priežastys;</text:span></text:p>
      <text:p text:style-name="P238"><text:span text:style-name="T239">16.3</text:span><text:span text:style-name="T240">. pastabų dalyje – šio standarto 15.1–15.4 papunkčiuose nustatyta informacija.</text:span><text:s/></text:p>
      <text:p text:style-name="P241">Punkto pakeitimai:</text:p>
      <text:p text:style-name="P242"><text:span text:style-name="T243">Nr.<text:s/></text:span><text:a xlink:href="https://www.e-tar.lt/portal/legalAct.html?documentId=a2a446300f6111e9a5eaf2cd290f1944" office:target-frame-name="_top" xlink:show="replace"><text:span text:style-name="T244">1K-2</text:span></text:a><text:span text:style-name="T245">, 2019-01-03, paskelbta TAR 2019-01-04, i. k. 2019-00131</text:span></text:p>
      <text:p text:style-name="Normal"/>
      <text:p text:style-name="P246"><text:span text:style-name="T247">17.</text:span><text:span text:style-name="T248"><text:s/>Neteko galios nuo 2019-01-05</text:span></text:p>
      <text:p text:style-name="P249">Punkto naikinimas:</text:p>
      <text:p text:style-name="P250"><text:span text:style-name="T251">Nr.<text:s/></text:span><text:a xlink:href="https://www.e-tar.lt/portal/legalAct.html?documentId=a2a446300f6111e9a5eaf2cd290f1944" office:target-frame-name="_top" xlink:show="replace"><text:span text:style-name="T252">1K-2</text:span></text:a><text:span text:style-name="T253">, 2019-01-03, paskelbta TAR 2019-01-04, i. k. 2019-00131</text:span></text:p>
      <text:p text:style-name="Normal"/>
      <text:p text:style-name="P254"><text:span text:style-name="T255">18.</text:span><text:span text:style-name="T256"><text:s/>Neteko galios nuo 2019-01-05</text:span></text:p>
      <text:p text:style-name="P257">Punkto naikinimas:</text:p>
      <text:p text:style-name="P258"><text:span text:style-name="T259">Nr.<text:s/></text:span><text:a xlink:href="https://www.e-tar.lt/portal/legalAct.html?documentId=a2a446300f6111e9a5eaf2cd290f1944" office:target-frame-name="_top" xlink:show="replace"><text:span text:style-name="T260">1K-2</text:span></text:a><text:span text:style-name="T261">, 2019-01-03, paskelbta TAR 2019-01-04, i. k. 2019-00131</text:span></text:p>
      <text:p text:style-name="P262">Punkto pakeitimai:</text:p>
      <text:p text:style-name="P263"><text:span text:style-name="T264">Nr.<text:s/></text:span><text:a xlink:href="https://www.e-tar.lt/portal/legalAct.html?documentId=TAR.1D181912E563" office:target-frame-name="_top" xlink:show="replace"><text:span text:style-name="T265">1K-403</text:span></text:a><text:span text:style-name="T266">, 2013-12-16, Žin., 2013, Nr. 130-6687 (2013-12-19), i. k</text:span><text:span text:style-name="T267">. 1132050ISAK001K-403</text:span></text:p>
      <text:p text:style-name="Normal"/>
      <text:p text:style-name="P268"><text:span text:style-name="T269">19.</text:span><text:span text:style-name="T270"><text:s/>Neteko galios nuo 2019-01-05</text:span></text:p>
      <text:p text:style-name="P271">Punkto naikinimas:</text:p>
      <text:p text:style-name="P272"><text:span text:style-name="T273">Nr.<text:s/></text:span><text:a xlink:href="https://www.e-tar.lt/portal/legalAct.html?documentId=a2a446300f6111e9a5eaf2cd290f1944" office:target-frame-name="_top" xlink:show="replace"><text:span text:style-name="T274">1K-2</text:span></text:a><text:span text:style-name="T275">, 2019-01-03, paskelbta TAR 2019-01-04, i. k. 2019-00131</text:span></text:p>
      <text:soft-page-break/>
      <text:p text:style-name="P276">Punkto pakeitimai:</text:p>
      <text:p text:style-name="P277"><text:span text:style-name="T278">Nr.<text:s/></text:span><text:a xlink:href="https://www.e-tar.lt/portal/legalAct.html?documentId=9c69a4b002c911e6b9699b2946305ca6" office:target-frame-name="_top" xlink:show="replace"><text:span text:style-name="T279">1K-135</text:span></text:a><text:span text:style-name="T280">, 2016-04-13, paskelbta TAR 2016-04-20, i. k. 2016-10105</text:span></text:p>
      <text:p text:style-name="Normal"/>
      <text:p text:style-name="P281"><text:span text:style-name="T282">19</text:span><text:span text:style-name="T283">1</text:span><text:span text:style-name="T284">. Be to, kas nurodyta šio standarto 16 punkte, sutrumpintame viešųjų įstaigų<text:s/></text:span><text:span text:style-name="T285">aiškinamajame rašte detalizuojama ši finansinės būklės ir veiklos rezultatų ataskaitose pateikta informacija:</text:span><text:s/></text:p>
      <text:p text:style-name="P286">Punkto pakeitimai:</text:p>
      <text:p text:style-name="P287"><text:span text:style-name="T288">Nr.<text:s/></text:span><text:a xlink:href="https://www.e-tar.lt/portal/legalAct.html?documentId=a2a446300f6111e9a5eaf2cd290f1944" office:target-frame-name="_top" xlink:show="replace"><text:span text:style-name="T289">1K-2</text:span></text:a><text:span text:style-name="T290">, 2019-01-03,<text:s/></text:span><text:span text:style-name="T291">paskelbta TAR 2019-01-04, i. k. 2019-00131</text:span></text:p>
      <text:p text:style-name="P292"><text:span text:style-name="T293">19</text:span><text:span text:style-name="T294">1</text:span><text:span text:style-name="T295">.1</text:span><text:span text:style-name="T296">. apie finansinės ir investicinės veiklos pajamas ir sąnaudas pateikta pagal 6-ojo VSAFAS „Aiškinamasis raštas“ 4 priede nustatytą formą;</text:span></text:p>
      <text:p text:style-name="P297"><text:span text:style-name="T298">19</text:span><text:span text:style-name="T299">1</text:span><text:span text:style-name="T300">.2</text:span><text:span text:style-name="T301">. apie atsargų vertės pasikeitimą pateikta pagal 8-ojo VSAF</text:span><text:span text:style-name="T302">AS „Atsargos“ 1 priede nustatytą formą;</text:span></text:p>
      <text:p text:style-name="P303"><text:span text:style-name="T304">19</text:span><text:span text:style-name="T305">1</text:span><text:span text:style-name="T306">.3</text:span><text:span text:style-name="T307">. apie ilgalaikio materialiojo turto balansinės vertės pasikeitimą pateikta pagal 12-ojo VSAFAS „Ilgalaikis materialusis turtas“ 1 priede nustatytą formą;</text:span></text:p>
      <text:p text:style-name="P308"><text:span text:style-name="T309">19</text:span><text:span text:style-name="T310">1</text:span><text:span text:style-name="T311">.4</text:span><text:span text:style-name="T312">. apie nematerialiojo turto balansinės vert</text:span><text:span text:style-name="T313">ės pasikeitimą pateikta pagal 13-ojo VSAFAS „Nematerialusis turtas“ 1 priede nustatytą formą;</text:span></text:p>
      <text:p text:style-name="P314"><text:span text:style-name="T315">19</text:span><text:span text:style-name="T316">1</text:span><text:span text:style-name="T317">.5</text:span><text:span text:style-name="T318">. apie finansavimo sumas pagal šaltinį, tikslinę paskirtį ir jų pokyčius per ataskaitinį laikotarpį pateikta pagal 20-ojo VSAFAS „Finansavimo sumos“ 4 pr</text:span><text:span text:style-name="T319">iede nustatytą formą.</text:span><text:s/></text:p>
      <text:p text:style-name="P320">Papildyta punktu:</text:p>
      <text:p text:style-name="P321"><text:span text:style-name="T322">Nr.<text:s/></text:span><text:a xlink:href="https://www.e-tar.lt/portal/legalAct.html?documentId=9c69a4b002c911e6b9699b2946305ca6" office:target-frame-name="_top" xlink:show="replace"><text:span text:style-name="T323">1K-135</text:span></text:a><text:span text:style-name="T324">, 2016-04-13, paskelbta TAR 2016-04-20, i. k. 2016-10105</text:span></text:p>
      <text:p text:style-name="Normal"/>
      <text:p text:style-name="P325"><text:span text:style-name="T326">V</text:span><text:span text:style-name="T327">.<text:s/></text:span><text:span text:style-name="T328">TARPINIŲ FINANSINIŲ ATASKAITŲ RINKINIO</text:span><text:span text:style-name="T329"><text:s/>TEIKIMAS IR SKELBIMAS</text:span></text:p>
      <text:p text:style-name="P330"/>
      <text:p text:style-name="P331"><text:span text:style-name="T332">20</text:span><text:span text:style-name="T333">. Viešojo sektoriaus subjektas<text:s/></text:span><text:span text:style-name="T334">arba centralizuotos apskaitos įstaiga – biudžetinė įstaiga, kuriai yra perduotas viešojo sektoriaus subjekto apskaitos tvarkymas (toliau – centralizuotos apskaitos įstaiga),<text:s/></text:span><text:span text:style-name="T335">tarpines finansines a</text:span><text:span text:style-name="T336">taskaitas elektroniniu būdu teikia kontroliuojančiajam viešojo sektoriaus subjektui ne vėliau kaip per 50 dienų pasibaigus tarpiniam ataskaitiniam<text:s/></text:span><text:soft-page-break/><text:span text:style-name="T337">laikotarpiui,<text:s/></text:span><text:span text:style-name="T338">o kai viešojo sektoriaus subjektas neturi kontroliuojančiojo viešojo sektoriaus subjekto, – Lie</text:span><text:span text:style-name="T339">tuvos Respublikos finansų ministerijai, jei ji pareikalauja.</text:span></text:p>
      <text:p text:style-name="P340"><text:span text:style-name="T341">21</text:span><text:span text:style-name="T342">.<text:s/></text:span><text:span text:style-name="T343">Viešojo sektoriaus subjektas arba centralizuotos apskaitos įstaiga teikia išteklių ir mokesčių fondų administratorių ar tvarkytojų nustatyta tvarka ir terminais informaciją, kuri reikalin</text:span><text:span text:style-name="T344">ga jų tarpinėms finansinėms ataskaitoms parengti.</text:span></text:p>
      <text:p text:style-name="P345"><text:span text:style-name="T346">22</text:span><text:span text:style-name="T347">. Viešojo sektoriaus subjektas savo tarpinių finansinių ataskaitų rinkinį skelbia savo interneto svetainėje. Jei viešojo sektoriaus subjektas savo interneto svetainės neturi,<text:s/></text:span><text:span text:style-name="T348">tarpinių finansinių atask</text:span><text:span text:style-name="T349">aitų rinkinys skelbiamas kontroliuojančiojo viešojo sektoriaus subjekto interneto svetainėje.</text:span><text:span text:style-name="T350"><text:s/></text:span><text:span text:style-name="T351">Jei viešojo sektoriaus subjektas savo interneto svetainės neturi ir neturi kontroliuojančiojo viešojo sektoriaus subjekto,<text:s/></text:span><text:span text:style-name="T352">tretiesiems asmenims turi būti sudaryto</text:span><text:span text:style-name="T353">s sąlygos su šiais dokumentais susipažinti viešojo sektoriaus subjekto buveinėje</text:span><text:span text:style-name="T354">.</text:span></text:p>
      <text:p text:style-name="P355"><text:span text:style-name="T356">23</text:span><text:span text:style-name="T357">. Tarpinių finansinių ataskaitų rinkinys skelbiamas per 10 dienų nuo finansinių ataskaitų rinkinio pateikimo kontroliuojančiajam viešojo sektoriaus subjektui.<text:s/></text:span><text:span text:style-name="T358">Jei viešo</text:span><text:span text:style-name="T359">jo sektoriaus subjektas neturi kontroliuojančiojo viešojo sektoriaus subjekto ir Finansų ministerija iš jo nepareikalauja pateikti tarpinių finansinių ataskaitų rinkinio, kaip nustatyta šio standarto 20 punkte, viešojo sektoriaus subjekto<text:s/></text:span><text:span text:style-name="T360">interneto svetain</text:span><text:span text:style-name="T361">ėje</text:span><text:span text:style-name="T362"><text:s/>tarpinių finansinių ataskaitų rinkinys skelbiamas arba šio standarto 22 punkte nustatytu atveju sudaromos sąlygos su juo susipažinti per 10 dienų nuo jo sudarymo dienos.<text:s/></text:span><text:span text:style-name="T363">Skelbiami ne mažiau kaip 3 praėjusių metų tarpinių finansinių ataskaitų rinkiniai.</text:span><text:span text:style-name="T364"><text:s/></text:span></text:p>
      <text:p text:style-name="P365">Skyriaus pakeitimai:</text:p>
      <text:p text:style-name="P366"><text:span text:style-name="T367">Nr.<text:s/></text:span><text:a xlink:href="https://www.e-tar.lt/portal/legalAct.html?documentId=a2a446300f6111e9a5eaf2cd290f1944" office:target-frame-name="_top" xlink:show="replace"><text:span text:style-name="T368">1K-2</text:span></text:a><text:span text:style-name="T369">, 2019-01-03, paskelbta TAR 2019-01-04, i. k. 2019-00131</text:span></text:p>
      <text:p text:style-name="Normal"/>
      <text:p text:style-name="P370">Priedo pakeitimai:</text:p>
      <text:p text:style-name="P371"><text:span text:style-name="T372">Nr.<text:s/></text:span><text:a xlink:href="https://www.e-tar.lt/portal/legalAct.html?documentId=TAR.13F52E9A3775" office:target-frame-name="_top" xlink:show="replace"><text:span text:style-name="T373">1K-051</text:span></text:a><text:span text:style-name="T374">, 2010-03-02, Žin., 2010, Nr. 27-1231 (2010-03-06), i. k. 1102050ISAK001K-051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Respublikos finansų ministerija, Įsakymas</text:span></text:p>
      <text:p text:style-name="P384"><text:span text:style-name="T385">Nr.<text:s/></text:span><text:a xlink:href="https://www.e-tar.lt/portal/legalAct.html?documentId=TAR.6CC8735C9590" office:target-frame-name="_top" xlink:show="replace"><text:span text:style-name="T386">1K-444</text:span></text:a><text:span text:style-name="T387">, 2008-12-18, Žin., 2008, Nr. 147-5920 (2008-12-23), i. k. 1082050ISAK001K-444</text:span></text:p>
      <text:p text:style-name="P388"><text:span text:style-name="T389">Dėl kai kurių finansų ministro įsakymų, kuriais patvirtinti viešojo sektoriaus apskaitos ir</text:span><text:span text:style-name="T390"><text:s/>finansinės atskaitomybės standartai, pakeitimo</text:span></text:p>
      <text:p text:style-name="P391"/>
      <text:p text:style-name="P392"><text:span text:style-name="T393">2.</text:span></text:p>
      <text:p text:style-name="P394"><text:span text:style-name="T395">Lietuvos Respublikos finansų ministerija, Įsakymas</text:span></text:p>
      <text:p text:style-name="P396"><text:span text:style-name="T397">Nr.<text:s/></text:span><text:a xlink:href="https://www.e-tar.lt/portal/legalAct.html?documentId=TAR.13F52E9A3775" office:target-frame-name="_top" xlink:show="replace"><text:span text:style-name="T398">1K-051</text:span></text:a><text:span text:style-name="T399">, 2010-03-02, Žin., 2010, Nr. 27-1231 (2010-03-06), i. k. 110</text:span><text:span text:style-name="T400">2050ISAK001K-051</text:span></text:p>
      <text:p text:style-name="P401"><text:span text:style-name="T402">Dėl finansų ministro 2008 m. birželio 11 d. įsakymo Nr. 1K-213 "Dėl viešojo sektoriaus apskaitos ir finansinės atskaitomybės 23-iojo standarto patvirtinimo" pakeitimo</text:span></text:p>
      <text:p text:style-name="P403"/>
      <text:p text:style-name="P404"><text:span text:style-name="T405">3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648E1F3D7865" office:target-frame-name="_top" xlink:show="replace"><text:span text:style-name="T410">1K-040</text:span></text:a><text:span text:style-name="T411">, 2011-01-31, Žin., 2011, Nr. 15-699 (2011-02-05), i. k. 1112050ISAK001K-040</text:span></text:p>
      <text:p text:style-name="P412"><text:span text:style-name="T413">Dėl finansų ministro 2008 m. birželio 11 d. įsakymo Nr. 1K-213 "Dėl viešojo sektoriaus apskaitos ir fina</text:span><text:span text:style-name="T414">nsinės atskaitomybės 23-iojo standarto patvirtinimo" pakeitimo</text:span></text:p>
      <text:p text:style-name="P415"/>
      <text:p text:style-name="P416"><text:span text:style-name="T417">4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4EF9B5B4A565" office:target-frame-name="_top" xlink:show="replace"><text:span text:style-name="T422">1K-048</text:span></text:a><text:span text:style-name="T423">, 2012-02-09, Žin., 2012, Nr. 21-984<text:s/></text:span><text:span text:style-name="T424">(2012-02-15), i. k. 1122050ISAK001K-048</text:span></text:p>
      <text:p text:style-name="P425"><text:span text:style-name="T426">Dėl finansų ministro 2008 m. birželio 11 d. įsakymo Nr. 1k-213 "Dėl viešojo sektoriaus apskaitos ir finansinės atskaitomybės 23-iojo standarto patvirtinimo" pakeitimo</text:span></text:p>
      <text:p text:style-name="P427"/>
      <text:p text:style-name="P428"><text:span text:style-name="T429">5.</text:span></text:p>
      <text:p text:style-name="P430"><text:span text:style-name="T431">Lietuvos Respublikos finansų ministerija, Įsa</text:span><text:span text:style-name="T432">kymas</text:span></text:p>
      <text:p text:style-name="P433"><text:span text:style-name="T434">Nr.<text:s/></text:span><text:a xlink:href="https://www.e-tar.lt/portal/legalAct.html?documentId=TAR.1D181912E563" office:target-frame-name="_top" xlink:show="replace"><text:span text:style-name="T435">1K-403</text:span></text:a><text:span text:style-name="T436">, 2013-12-16, Žin., 2013, Nr. 130-6687 (2013-12-19), i. k. 1132050ISAK001K-403</text:span></text:p>
      <text:soft-page-break/>
      <text:p text:style-name="P437"><text:span text:style-name="T438">Dėl finansų ministro 2008 m. birželio 11 d. įsakymo Nr. 1K-213 "Dėl viešojo sek</text:span><text:span text:style-name="T439">toriaus apskaitos ir finansinės atskaitomybės 23-iojo standarto patvirtinimo" pakeitimo</text:span></text:p>
      <text:p text:style-name="P440"/>
      <text:p text:style-name="P441"><text:span text:style-name="T442">6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6d77884085e611e481c9c95e73113964" office:target-frame-name="_top" xlink:show="replace"><text:span text:style-name="T447">1K-464</text:span></text:a><text:span text:style-name="T448">, 201</text:span><text:span text:style-name="T449">4-12-17, paskelbta TAR 2014-12-19, i. k. 2014-20114</text:span></text:p>
      <text:p text:style-name="P450"><text:span text:style-name="T451">Dėl finansų ministro 2008 m. birželio 11 d. įsakymo Nr. 1K-213 „Dėl viešojo sektoriaus apskaitos ir finansinės atskaitomybės 23-iojo standarto patvirtinimo“ pakeitimo</text:span></text:p>
      <text:p text:style-name="P452"/>
      <text:p text:style-name="P453"><text:span text:style-name="T454">7.</text:span></text:p>
      <text:p text:style-name="P455"><text:span text:style-name="T456">Lietuvos Respublikos finansų<text:s/></text:span><text:span text:style-name="T457">ministerija, Įsakymas</text:span></text:p>
      <text:p text:style-name="P458"><text:span text:style-name="T459">Nr.<text:s/></text:span><text:a xlink:href="https://www.e-tar.lt/portal/legalAct.html?documentId=9c69a4b002c911e6b9699b2946305ca6" office:target-frame-name="_top" xlink:show="replace"><text:span text:style-name="T460">1K-135</text:span></text:a><text:span text:style-name="T461">, 2016-04-13, paskelbta TAR 2016-04-20, i. k. 2016-10105</text:span></text:p>
      <text:p text:style-name="P462"><text:span text:style-name="T463">Dėl finansų ministro 2008 m. birželio 11 d. įsakymo Nr. 1K-213 „Dėl V</text:span><text:span text:style-name="T464">iešojo sektoriaus apskaitos ir finansinės atskaitomybės 23-iojo standarto patvirtinimo“ pakeitimo</text:span></text:p>
      <text:p text:style-name="P465"/>
      <text:p text:style-name="P466"><text:span text:style-name="T467">8.</text:span></text:p>
      <text:p text:style-name="P468"><text:span text:style-name="T469">Lietuvos Respublikos finansų ministerija, Įsakymas</text:span></text:p>
      <text:p text:style-name="P470"><text:span text:style-name="T471">Nr.<text:s/></text:span><text:a xlink:href="https://www.e-tar.lt/portal/legalAct.html?documentId=a2a446300f6111e9a5eaf2cd290f1944" office:target-frame-name="_top" xlink:show="replace"><text:span text:style-name="T472">1</text:span><text:span text:style-name="T473">K-2</text:span></text:a><text:span text:style-name="T474">, 2019-01-03, paskelbta TAR 2019-01-04, i. k. 2019-00131</text:span></text:p>
      <text:p text:style-name="P475"><text:span text:style-name="T476">Dėl finansų ministro 2008 m. birželio 11 d. įsakymo Nr. 1K-213 „Dėl viešojo sektoriaus apskaitos ir finansinės atskaitomybės 23-iojo standart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11" meta:paragraph-count="235" meta:word-count="2213" meta:character-count="16746" meta:row-count="820" meta:non-whitespace-character-count="14768"/>
  </office:meta>
</office:document-meta>
</file>