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T135" style:parent-style-name="DefaultParagraphFont" style:family="text">
      <style:text-properties fo:color="#000000" fo:letter-spacing="-0.0006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13in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34in"/>
    </style:style>
    <style:style style:name="T209" style:parent-style-name="DefaultParagraphFont" style:family="text">
      <style:text-properties fo:color="#000000" fo:letter-spacing="-0.0034in"/>
    </style:style>
    <style:style style:name="T210" style:parent-style-name="DefaultParagraphFont" style:family="text">
      <style:text-properties fo:color="#000000" fo:letter-spacing="-0.0034in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fo:letter-spacing="-0.0006in"/>
    </style:style>
    <style:style style:name="T222" style:parent-style-name="DefaultParagraphFont" style:family="text">
      <style:text-properties fo:color="#000000" fo:letter-spacing="-0.0006in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20 iki 2014-12-19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<text:s/>Respublikos 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</text:span><text:span text:style-name="T55">riaus apskaitos ir finansinės atskaitomybės standartas „Tarpinių finansinių ataskaitų rinkinys“ (toliau – šis standartas) nustato tarpinių finansinių ataskaitų rinkinio (toliau – tarpinės finansinės ataskaitos) sudarymo tvarką, sudėtį, pateikimo ir paskelb</text:span><text:span text:style-name="T56">imo terminus ir minimalius turinio reikalavimus.</text:span><text:s/></text:p>
      <text:p text:style-name="P57">Punkto pakeitimai:</text:p>
      <text:p text:style-name="P58"><text:span text:style-name="T59">Nr.<text:s/></text:span><text:a xlink:href="https://www.e-tar.lt/portal/legalAct.html?documentId=TAR.648E1F3D7865" office:target-frame-name="_top" xlink:show="replace"><text:span text:style-name="T60">1K-040</text:span></text:a><text:span text:style-name="T61">, 2011-01-31, Žin., 2011, Nr. 15-699 (2011-02-05), i. k. 1112050ISAK001K-040</text:span></text:p>
      <text:p text:style-name="Normal"/>
      <text:p text:style-name="P62"><text:span text:style-name="T63">2</text:span><text:span text:style-name="T64">. Tarpinių f</text:span><text:span text:style-name="T65">inansinių ataskaitų sudarymo reikalavimai yra tokie patys, kaip nustatyta 2-ajame viešojo sektoriaus apskaitos ir finansinės atskaitomybės standarte „Finansinės būklės ataskaita“ ir 3-iajame viešojo sektoriaus apskaitos ir finansinės atskaitomybės standart</text:span><text:span text:style-name="T66">e „Veiklos rezultatų ataskaita“.</text:span></text:p>
      <text:p text:style-name="P67"><text:span text:style-name="T68">3</text:span><text:span text:style-name="T69">. Šis standartas taikomas viešojo sektoriaus subjektui, rengiančiam žemesniojo lygio atskirų<text:s/></text:span><text:soft-page-break/><text:span text:style-name="T70">tarpinių finansinių ataskaitų rinkinį.<text:s/></text:span><text:span text:style-name="T71">Jei viešojo sektoriaus subjektas, rengiantis viešojo sektoriaus subjektų grupės žemesniojo lygio konsoliduotųjų finansinių ataskaitų rinkinį, nusprendžia sudaryti tarpinių konsoliduotųjų finansinių ataskaitų rinkinį pats arba to reikalauja teisės aktai, vi</text:span><text:span text:style-name="T72">ešojo sektoriaus subjektas jį sudaro vadovaudamasis šiuo standartu ir 15-uoju<text:s/></text:span><text:span text:style-name="T73">viešojo sektoriaus apskaitos ir finansinės atskaitomybės standartu.</text:span></text:p>
      <text:p text:style-name="P74"><text:span text:style-name="T75">4</text:span><text:span text:style-name="T76">. Jei dėl įvykusio likvidavimo ar reorganizavimo viešojo sektoriaus subjektas rengia finansinių ataskaitų</text:span><text:span text:style-name="T77"><text:s/>rinkinį už ataskaitinį laikotarpį, trumpesnį negu 12 mėnesių, jis taiko 1-ojo viešojo sektoriaus apskaitos ir finansinės atskaitomybės standarto „Informacijos pateikimas finansinių ataskaitų rinkinyje“ nuostatas.</text:span></text:p>
      <text:p text:style-name="P78"><text:span text:style-name="T79">5</text:span><text:span text:style-name="T80">. Šiame standarte vartojamos sąvokos:</text:span></text:p>
      <text:p text:style-name="P81"><text:span text:style-name="T82">Tarpinių finansinių ataskaitų rinkinys</text:span><text:span text:style-name="T83"><text:s/>– finansinių ataskaitų rinkinys, sudaromas</text:span><text:span text:style-name="T84"><text:s/></text:span><text:span text:style-name="T85">apibendrinus laikotarpio, trumpesnio negu finansiniai metai, duomenis.</text:span></text:p>
      <text:p text:style-name="P86"><text:span text:style-name="T87">Tarpinis ataskaitinis laikotarpis</text:span><text:span text:style-name="T88"><text:s/>– ataskaitinis laikotarpis, trumpesnis nei finansiniai metai (pvz.,<text:s/></text:span><text:span text:style-name="T89">mėnuo, ketvirtis, pusmetis).</text:span></text:p>
      <text:p text:style-name="P90"><text:span text:style-name="T91">Tarpinių</text:span><text:span text:style-name="T92"><text:s/></text:span><text:span text:style-name="T93">finansinių ataskaitų aiškinamasis raštas</text:span><text:span text:style-name="T94"><text:s/>(toliau – sutrumpintas aiškinamasis raštas) – pagal šio standarto nuostatas parengta finansinė ataskaita, kurioje detalizuojami ir paaiškinami viešojo sektoriaus subjekto tarpin</text:span><text:span text:style-name="T95">ėse finansinės būklės ir veiklos rezultatų ataskaitose teikiami duomenys, taip pat teikiama papildoma reikšminga informacija, nenurodyta šiose finansinėse ataskaitose.</text:span></text:p>
      <text:p text:style-name="P96"><text:span text:style-name="T97">6</text:span><text:span text:style-name="T98">. Kitos šiame standarte vartojamos sąvokos suprantamos taip, kaip jos apibrėžtos Lietuvos Respublikos buhalterinės apskaitos įstatyme (Žin., 2001, Nr.<text:s/></text:span><text:a xlink:href="https://www.e-tar.lt/portal/lt/legalAct/TAR.43178AA9832E" office:target-frame-name="_blank" xlink:show="new"><text:span text:style-name="T99">99-3515</text:span></text:a><text:span text:style-name="T100">; 2008, Nr.<text:s/></text:span><text:a xlink:href="https://www.e-tar.lt/portal/lt/legalAct/TAR.2CBC645A67BD" office:target-frame-name="_blank" xlink:show="new"><text:span text:style-name="T101">137-5372</text:span></text:a><text:span text:style-name="T102">), Lietuvos Respublikos viešojo sektoriaus atskaitomybės įstatyme (Žin., 2007, Nr.<text:s/></text:span><text:a xlink:href="https://www.e-tar.lt/portal/lt/legalAct/TAR.E2CE2C82DA9E" office:target-frame-name="_blank" xlink:show="new"><text:span text:style-name="T103">77-3046</text:span></text:a><text:span text:style-name="T104">; 2008, Nr.<text:s/></text:span><text:a xlink:href="https://www.e-tar.lt/portal/lt/legalAct/TAR.9A9825575BCD" office:target-frame-name="_blank" xlink:show="new"><text:span text:style-name="T105">137-5370</text:span></text:a><text:span text:style-name="T106">;<text:s/></text:span><text:span text:style-name="T107">2010, Nr. 67-3341</text:span><text:span text:style-name="T108">) ir kituose viešojo sektoriaus apskaitos ir finansinės atskaitomybės standartuose (toliau – VSAFAS).</text:span></text:p>
      <text:p text:style-name="P109"/>
      <text:soft-page-break/>
      <text:p text:style-name="P110">Punkto pakeitimai:</text:p>
      <text:p text:style-name="P111"><text:span text:style-name="T112">Nr.<text:s/></text:span><text:a xlink:href="https://www.e-tar.lt/portal/legalAct.html?documentId=TAR.648E1F3D7865" office:target-frame-name="_top" xlink:show="replace"><text:span text:style-name="T113">1K-040</text:span></text:a><text:span text:style-name="T114">, 2011-01-31, Žin., 2011, Nr. 15-699 (2011-02-05), i. k. 1112050ISAK001K-040</text:span></text:p>
      <text:p text:style-name="Normal"/>
      <text:p text:style-name="P115"><text:span text:style-name="T116">II</text:span><text:span text:style-name="T117">.<text:s/></text:span><text:span text:style-name="T118">TARPINIŲ FINANSINIŲ ATASKAITŲ BENDRIEJI REIKALAVIMAI</text:span></text:p>
      <text:p text:style-name="P119"/>
      <text:p text:style-name="P120"><text:span text:style-name="T121">7</text:span><text:span text:style-name="T122">. Tarpinių<text:s/></text:span><text:span text:style-name="T123">finansinių ataskaitų rinkinys turi būti aiškiai identifikuojamas ir atskiriamas nuo kitos informacijos ar kiekvieno kito dokumento, kuriuos skelbia ar teikia viešojo sektoriaus subjektas, teisės aktų nustatyta tvarka.</text:span></text:p>
      <text:p text:style-name="P124"><text:span text:style-name="T125">8</text:span><text:span text:style-name="T126">. Viešojo sektoriaus subjektas ta</text:span><text:span text:style-name="T127">rpinių finansinių ataskaitų rinkiniui sudaryti turi taikyti tą pačią apskaitos politiką, kaip ir metinių finansinių ataskaitų rinkiniui sudaryti.</text:span></text:p>
      <text:p text:style-name="P128"><text:span text:style-name="T129">9</text:span><text:span text:style-name="T130">. Tarpinėse finansinėse ataskaitose informacija pateikiama nuo ataskaitinių finansinių metų pradžios iki<text:s/></text:span><text:span text:style-name="T131">paskutinės tarpinio ataskaitinio laikotarpio dienos.</text:span></text:p>
      <text:p text:style-name="P132"><text:span text:style-name="T133">10</text:span><text:span text:style-name="T134">. Viešojo sektoriaus subjekto tarpinio ataskaitinio laikotarpio pabaiga sutampa su kalendorinių metų pirmojo, antrojo ir trečiojo ketvirčių pabaiga. Tarpinio ataskaitinio laikotarpio informacija ta</text:span><text:span text:style-name="T135">rpinėse finansinėse ataskaitose pateikiama kaupiant 3, 6 ir 9 mėnesių informaciją.</text:span></text:p>
      <text:p text:style-name="P136"/>
      <text:p text:style-name="P137"><text:span text:style-name="T138">III</text:span><text:span text:style-name="T139">.<text:s/></text:span><text:span text:style-name="T140">TARPINIŲ FINANSINIŲ ATASKAITŲ RINKINIO SUDĖTIS</text:span></text:p>
      <text:p text:style-name="P141"/>
      <text:p text:style-name="P142"><text:span text:style-name="T143">11</text:span><text:span text:style-name="T144">. Tarpinių finansinių ataskaitų rinkinį sudaro šios ataskaitos:</text:span></text:p>
      <text:p text:style-name="P145"><text:span text:style-name="T146">11.1</text:span><text:span text:style-name="T147">. finansinės būklės ataskaita. Joje p</text:span><text:span text:style-name="T148">ateikiama tarpinio ataskaitinio laikotarpio paskutinės dienos ir lyginamoji praėjusių finansinių metų paskutinės dienos informacija;</text:span></text:p>
      <text:p text:style-name="P149"><text:span text:style-name="T150">11.2</text:span><text:span text:style-name="T151">. veiklos rezultatų ataskaita. Joje pateikiama nuo ataskaitinių finansinių metų pradžios iki tarpinio ataskaitinio<text:s/></text:span><text:span text:style-name="T152">laikotarpio pabaigos ir lyginamoji praėjusių finansinių metų atitinkamo tarpinio ataskaitinio laikotarpio informacija;</text:span></text:p>
      <text:p text:style-name="P153"><text:span text:style-name="T154">11.3</text:span><text:span text:style-name="T155">. sutrumpintas aiškinamasis raštas.</text:span></text:p>
      <text:p text:style-name="P156"><text:span text:style-name="T157">12</text:span><text:span text:style-name="T158">. Tarpinių finansinių ataskaitų privalomos formos yra tokios pačios, kaip nustatyta 2</text:span><text:span text:style-name="T159">-ajame<text:s/></text:span><text:soft-page-break/><text:span text:style-name="T160">VSAFAS „Finansinės būklės ataskaita“ ir 3-iajame VSAFAS „Veiklos rezultatų ataskaita“.</text:span></text:p>
      <text:p text:style-name="P161"><text:span text:style-name="T162">13</text:span><text:span text:style-name="T163">. Sutrumpintas aiškinamasis raštas yra rengiamas pagal šio standarto dalies „Sutrumpinto aiškinamojo rašto reikalavimai“ nuostatas.</text:span></text:p>
      <text:p text:style-name="P164"/>
      <text:p text:style-name="P165"><text:span text:style-name="T166">IV</text:span><text:span text:style-name="T167">.<text:s/></text:span><text:span text:style-name="T168">SUTRUMPINTO<text:s/></text:span><text:span text:style-name="T169">AIŠKINAMOJO RAŠTO REIKALAVIMAI</text:span></text:p>
      <text:p text:style-name="P170"/>
      <text:p text:style-name="P171"><text:span text:style-name="T172">14</text:span><text:span text:style-name="T173">. Sutrumpintą aiškinamąjį raštą sudaro tokios dalys:</text:span></text:p>
      <text:p text:style-name="P174"><text:span text:style-name="T175">14.1</text:span><text:span text:style-name="T176">. bendroji dalis;</text:span></text:p>
      <text:p text:style-name="P177"><text:span text:style-name="T178">14.2</text:span><text:span text:style-name="T179">. nuoroda į paskutinį metinių finansinių ataskaitų rinkinį, kuriame yra aprašyta apskaitos politika;</text:span></text:p>
      <text:p text:style-name="P180"><text:span text:style-name="T181">14.3</text:span><text:span text:style-name="T182">. sutrumpinto<text:s/></text:span><text:span text:style-name="T183">aiškinamojo rašto pastabos.</text:span></text:p>
      <text:p text:style-name="P184"><text:span text:style-name="T185">15</text:span><text:span text:style-name="T186">. Sutrumpinto aiškinamojo rašto bendrojoje dalyje turi būti pateikiami bendrieji duomenys apie viešojo sektoriaus subjektą:</text:span></text:p>
      <text:p text:style-name="P187"><text:span text:style-name="T188">15.1</text:span><text:span text:style-name="T189">. tarpinį finansinių ataskaitų rinkinį rengiantį viešojo sektoriaus subjektą identifikuoja</text:span><text:span text:style-name="T190">ntys (t. y. viešojo sektoriaus subjekto pavadinimas, kodas, kontroliuojantis subjektas ir pan.) ir veiklą (funkcijas) trumpai apibūdinantys duomenys;</text:span></text:p>
      <text:p text:style-name="P191"><text:span text:style-name="T192">15.2</text:span><text:span text:style-name="T193">. informacija apie kontroliuojamus ir asocijuotuosius subjektus ir kitus subjektus turi būti patei</text:span><text:span text:style-name="T194">kta pagal 6-ojo VSAFAS „Finansinių ataskaitų aiškinamasis raštas“ 1 ir 2 prieduose pateiktas formas;</text:span></text:p>
      <text:p text:style-name="P195"><text:span text:style-name="T196">15.3</text:span><text:span text:style-name="T197">. jei viešojo sektoriaus subjektas neturi kontroliuojamų arba asocijuotųjų subjektų, tai jis šį faktą turi nurodyti sutrumpintame aiškinamajame raš</text:span><text:span text:style-name="T198">te;</text:span></text:p>
      <text:p text:style-name="P199"><text:span text:style-name="T200">15.4</text:span><text:span text:style-name="T201">. jei viešojo sektoriaus subjektas turi filialų ar kitų struktūrinių padalinių, sutrumpintame aiškinamajame rašte turi nurodyti jų buveinių adresus ir pagrindinę veiklą, jei ji skiriasi nuo pagrindinės viešojo sektoriaus subjekto veiklos;</text:span></text:p>
      <text:p text:style-name="P202"><text:span text:style-name="T203">15.</text:span><text:span text:style-name="T204">5</text:span><text:span text:style-name="T205">. informacija apie svarbias sąlygas ir aplinkybes, kurioms esant veikia viešojo sektoriaus<text:s/></text:span><text:soft-page-break/><text:span text:style-name="T206">subjektas ir kurios gali paveikti tolesnę viešojo sektoriaus subjekto veiklą.</text:span></text:p>
      <text:p text:style-name="P207"><text:span text:style-name="T208">16</text:span><text:span text:style-name="T209">. Sutrumpintame aiškinamajame rašte viešojo sektoriaus subjektas turi nurody</text:span><text:span text:style-name="T210">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11"><text:span text:style-name="T212">17</text:span><text:span text:style-name="T213">. Visos sutrumpinto aiškinamojo rašto p</text:span><text:span text:style-name="T214">astabos turi būti numeruojamos iš eilės. Sutrumpinto aiškinamojo rašto pastabos numeris turi būti nurodomas prie tarpinių finansinių ataskaitų straipsnio, kurį ji paaiškina.</text:span></text:p>
      <text:p text:style-name="P215"><text:span text:style-name="T216">18</text:span><text:span text:style-name="T217">.<text:s/></text:span><text:span text:style-name="T218">Taip pat sutrumpintame aiškinamajame rašte turi būti pateikta ši<text:s/></text:span><text:span text:style-name="T219">informacija:</text:span></text:p>
      <text:p text:style-name="P220"><text:span text:style-name="T221">18.1</text:span><text:span text:style-name="T222">. apskaitinių įverčių keitimo priežastys ir poveikis tarpinio ataskaitinio laikotarpio ir vėlesnių ataskaitinių laikotarpių rezultatams;</text:span></text:p>
      <text:p text:style-name="P223"><text:span text:style-name="T224">18.2</text:span><text:span text:style-name="T225">. numatomas ar jau vykstantis (bet iki tarpinio ataskaitinio laikotarpio pabaigos nesibaigsi</text:span><text:span text:style-name="T226">antis) viešojo sektoriaus subjekto restruktūrizavimas, numatomas veiklos nutraukimas;</text:span></text:p>
      <text:p text:style-name="P227"><text:span text:style-name="T228">18.3</text:span><text:span text:style-name="T229">. neapibrėžtųjų įsipareigojimų ar neapibrėžtojo turto pokyčiai nuo ataskaitinių finansinių metų pradžios iki paskutinės tarpinio ataskaitinio laikotarpio dienos;</text:span></text:p>
      <text:p text:style-name="P230"><text:span text:style-name="T231">18.4</text:span><text:span text:style-name="T232">. sprendimai dėl teisinių ginčų;</text:span></text:p>
      <text:p text:style-name="P233"><text:span text:style-name="T234">18.5</text:span><text:span text:style-name="T235">. reikšmingi įvykiai po paskutinės tarpinio ataskaitinio laikotarpio dienos.</text:span></text:p>
      <text:p text:style-name="P236">Punkto pakeitimai:</text:p>
      <text:p text:style-name="P237"><text:span text:style-name="T238">Nr.<text:s/></text:span><text:a xlink:href="https://www.e-tar.lt/portal/legalAct.html?documentId=TAR.1D181912E563" office:target-frame-name="_top" xlink:show="replace"><text:span text:style-name="T239">1K-403</text:span></text:a><text:span text:style-name="T240">, 2013-12-16, Žin</text:span><text:span text:style-name="T241">., 2013, Nr. 130-6687 (2013-12-19), i. k. 1132050ISAK001K-403</text:span></text:p>
      <text:p text:style-name="Normal"/>
      <text:p text:style-name="P242"><text:span text:style-name="T243">19</text:span><text:span text:style-name="T244">. Sutrumpintame aiškinamajame rašte turi būti pateikiamas finansavimo sumų detalizavimas pagal 20-ojo VSAFAS „Finansavimo sumos“ 3 arba</text:span><text:span text:style-name="T245"><text:s/></text:span><text:span text:style-name="T246">4 priede pateiktas formas.</text:span></text:p>
      <text:p text:style-name="P247"/>
      <text:p text:style-name="P248"><text:span text:style-name="T249">V</text:span><text:span text:style-name="T250">.<text:s/></text:span><text:span text:style-name="T251">BAIGIAMOSIOS N</text:span><text:span text:style-name="T252">UOSTATOS</text:span></text:p>
      <text:p text:style-name="P253"/>
      <text:p text:style-name="P254"><text:span text:style-name="T255">20</text:span><text:span text:style-name="T256">. Viešojo sektoriaus subjektai savo tarpines finansines ataskaitas teikia už viešojo sektoriaus subjektų grupės konsoliduotųjų finansinių ataskaitų rinkinio parengimą atsakingam viešojo<text:s/></text:span><text:soft-page-break/><text:span text:style-name="T257">sektoriaus subjektui ne vėliau kaip per<text:s/></text:span><text:span text:style-name="T258">45 kalendorines dienas pasibaigus tarpiniam ataskaitiniam laikotarpiui.</text:span><text:s/></text:p>
      <text:p text:style-name="P259">Punkto pakeitimai:</text:p>
      <text:p text:style-name="P260"><text:span text:style-name="T261">Nr.<text:s/></text:span><text:a xlink:href="https://www.e-tar.lt/portal/legalAct.html?documentId=TAR.648E1F3D7865" office:target-frame-name="_top" xlink:show="replace"><text:span text:style-name="T262">1K-040</text:span></text:a><text:span text:style-name="T263">, 2011-01-31, Žin., 2011, Nr. 15-699 (2011-02-05), i. k. 1112050ISAK001K</text:span><text:span text:style-name="T264">-040</text:span></text:p>
      <text:p text:style-name="P265"><text:span text:style-name="T266">Nr.<text:s/></text:span><text:a xlink:href="https://www.e-tar.lt/portal/legalAct.html?documentId=TAR.4EF9B5B4A565" office:target-frame-name="_top" xlink:show="replace"><text:span text:style-name="T267">1K-048</text:span></text:a><text:span text:style-name="T268">, 2012-02-09, Žin., 2012, Nr. 21-984 (2012-02-15), i. k. 1122050ISAK001K-048</text:span></text:p>
      <text:p text:style-name="P269"><text:span text:style-name="T270">Nr.<text:s/></text:span><text:a xlink:href="https://www.e-tar.lt/portal/legalAct.html?documentId=TAR.1D181912E563" office:target-frame-name="_top" xlink:show="replace"><text:span text:style-name="T271">1K-403</text:span></text:a><text:span text:style-name="T272">, 2013-12-16, Žin., 2013, Nr. 130-6687 (2013-12-19), i. k. 1132050ISAK001K-403</text:span></text:p>
      <text:p text:style-name="Normal"/>
      <text:p text:style-name="P273"><text:span text:style-name="T274">20</text:span><text:span text:style-name="T275">1</text:span><text:span text:style-name="T276">.</text:span><text:span text:style-name="T277"><text:s/></text:span><text:span text:style-name="T278">Viešojo sektoriaus subjektai teikia išteklių ir mokesčių fondų administratorių ar</text:span><text:span text:style-name="T279"><text:s/>tvarkytojų nustatyta tvarka ir terminais informaciją, kuri reikalinga jų tarpinėms finansinėms ataskaitoms parengti.</text:span><text:s/></text:p>
      <text:p text:style-name="P280">Papildyta punktu:</text:p>
      <text:p text:style-name="P281"><text:span text:style-name="T282">Nr.<text:s/></text:span><text:a xlink:href="https://www.e-tar.lt/portal/legalAct.html?documentId=TAR.1D181912E563" office:target-frame-name="_top" xlink:show="replace"><text:span text:style-name="T283">1K-403</text:span></text:a><text:span text:style-name="T284">, 2013-12-16, Žin., 2013, N</text:span><text:span text:style-name="T285">r. 130-6687 (2013-12-19), i. k. 1132050ISAK001K-403</text:span></text:p>
      <text:p text:style-name="Normal"/>
      <text:p text:style-name="P286"><text:span text:style-name="T287">21.</text:span><text:span text:style-name="T288"><text:s/>Neteko galios nuo 2013-12-20</text:span></text:p>
      <text:p text:style-name="P289">Punkto naikinimas:</text:p>
      <text:p text:style-name="P290"><text:span text:style-name="T291">Nr.<text:s/></text:span><text:a xlink:href="https://www.e-tar.lt/portal/legalAct.html?documentId=TAR.1D181912E563" office:target-frame-name="_top" xlink:show="replace"><text:span text:style-name="T292">1K-403</text:span></text:a><text:span text:style-name="T293">, 2013-12-16, Žin. 2013, Nr. 130-6687 (2013-12-19), i. k.</text:span><text:span text:style-name="T294"><text:s/>1132050ISAK001K-403</text:span></text:p>
      <text:p text:style-name="P295">Punkto pakeitimai:</text:p>
      <text:p text:style-name="P296"><text:span text:style-name="T297">Nr.<text:s/></text:span><text:a xlink:href="https://www.e-tar.lt/portal/legalAct.html?documentId=TAR.648E1F3D7865" office:target-frame-name="_top" xlink:show="replace"><text:span text:style-name="T298">1K-040</text:span></text:a><text:span text:style-name="T299">, 2011-01-31, Žin., 2011, Nr. 15-699 (2011-02-05), i. k. 1112050ISAK001K-040</text:span></text:p>
      <text:p text:style-name="P300"><text:span text:style-name="T301">Nr.<text:s/></text:span><text:a xlink:href="https://www.e-tar.lt/portal/legalAct.html?documentId=TAR.4EF9B5B4A565" office:target-frame-name="_top" xlink:show="replace"><text:span text:style-name="T302">1K-048</text:span></text:a><text:span text:style-name="T303">, 2012-02-09, Žin., 2012, Nr. 21-984 (2012-02-15), i. k. 1122050ISAK001K-048</text:span></text:p>
      <text:p text:style-name="Normal"/>
      <text:p text:style-name="P304"><text:span text:style-name="T305">22</text:span><text:span text:style-name="T306">. Viešojo sektoriaus subjektas per 10 kalendorinių dienų nuo finansinių ataskaitų rinkinio pateikimo dienos savo interneto svet</text:span><text:span text:style-name="T307">ainėje paskelbia tarpinių finansinių ataskaitų rinkinį. Jei viešojo sektoriaus subjektas savo interneto svetainės neturi, jo tarpinės finansinės ataskaitos skelbiamos už atitinkamos viešojo sektoriaus subjektų grupės metinių konsoliduotųjų finansinių atask</text:span><text:span text:style-name="T308">aitų rinkinio parengimą atsakingo viešojo sektoriaus subjekto interneto svetainėje.</text:span><text:s/></text:p>
      <text:p text:style-name="P309">Punkto pakeitimai:</text:p>
      <text:p text:style-name="P310"><text:span text:style-name="T311">Nr.<text:s/></text:span><text:a xlink:href="https://www.e-tar.lt/portal/legalAct.html?documentId=TAR.648E1F3D7865" office:target-frame-name="_top" xlink:show="replace"><text:span text:style-name="T312">1K-040</text:span></text:a><text:span text:style-name="T313">, 2011-01-31, Žin., 2011, Nr. 15-699 (2011-02-05), i. k. 111</text:span><text:span text:style-name="T314">2050ISAK001K-040</text:span></text:p>
      <text:p text:style-name="P315"><text:span text:style-name="T316">Nr.<text:s/></text:span><text:a xlink:href="https://www.e-tar.lt/portal/legalAct.html?documentId=TAR.1D181912E563" office:target-frame-name="_top" xlink:show="replace"><text:span text:style-name="T317">1K-403</text:span></text:a><text:span text:style-name="T318">, 2013-12-16, Žin., 2013, Nr. 130-6687 (2013-12-19), i. k. 1132050ISAK001K-403</text:span></text:p>
      <text:p text:style-name="Normal"/>
      <text:p text:style-name="P319"><text:span text:style-name="T320">23</text:span><text:span text:style-name="T321">. Pirmą kartą rengiant tarpinių finansinių ataskaitų rinkiniu</text:span><text:span text:style-name="T322">s pagal VSAFAS, šio standarto 14.2, 16 ir 18.1 punktai netaikomi.</text:span><text:s/></text:p>
      <text:p text:style-name="P323">Punkto pakeitimai:</text:p>
      <text:p text:style-name="P324"><text:span text:style-name="T325">Nr.<text:s/></text:span><text:a xlink:href="https://www.e-tar.lt/portal/legalAct.html?documentId=TAR.1D181912E563" office:target-frame-name="_top" xlink:show="replace"><text:span text:style-name="T326">1K-403</text:span></text:a><text:span text:style-name="T327">, 2013-12-16, Žin., 2013, Nr. 130-6687 (2013-12-19), i. k. 1132050ISAK001K-403</text:span></text:p>
      <text:p text:style-name="Normal"/>
      <text:p text:style-name="P328">Priedo pakeitimai:</text:p>
      <text:p text:style-name="P329"><text:span text:style-name="T330">Nr.<text:s/></text:span><text:a xlink:href="https://www.e-tar.lt/portal/legalAct.html?documentId=TAR.13F52E9A3775" office:target-frame-name="_top" xlink:show="replace"><text:span text:style-name="T331">1K-051</text:span></text:a><text:span text:style-name="T332">, 2010-03-02, Žin., 2010, Nr. 27-1231 (2010-03-06), i. k. 1102050ISAK001K-051</text:span></text:p>
      <text:p text:style-name="Normal"/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Lietuvos Respublikos finansų ministerija,<text:s/></text:span><text:span text:style-name="T342">Įsakymas</text:span></text:p>
      <text:p text:style-name="P343"><text:span text:style-name="T344">Nr.<text:s/></text:span><text:a xlink:href="https://www.e-tar.lt/portal/legalAct.html?documentId=TAR.6CC8735C9590" office:target-frame-name="_top" xlink:show="replace"><text:span text:style-name="T345">1K-444</text:span></text:a><text:span text:style-name="T346">, 2008-12-18, Žin., 2008, Nr. 147-5920 (2008-12-23), i. k. 1082050ISAK001K-444</text:span></text:p>
      <text:p text:style-name="P347"><text:span text:style-name="T348">Dėl kai kurių finansų ministro įsakymų, kuriais patvirtinti viešojo sektoria</text:span><text:span text:style-name="T349">us apskaitos ir finansinės atskaitomybės standartai, pakeitimo</text:span></text:p>
      <text:p text:style-name="P350"/>
      <text:p text:style-name="P351"><text:span text:style-name="T352">2.</text:span></text:p>
      <text:p text:style-name="P353"><text:span text:style-name="T354">Lietuvos Respublikos finansų ministerija, Įsakymas</text:span></text:p>
      <text:p text:style-name="P355"><text:span text:style-name="T356">Nr.<text:s/></text:span><text:a xlink:href="https://www.e-tar.lt/portal/legalAct.html?documentId=TAR.13F52E9A3775" office:target-frame-name="_top" xlink:show="replace"><text:span text:style-name="T357">1K-051</text:span></text:a><text:span text:style-name="T358">, 2010-03-02, Žin., 2010, Nr. 27-1231 (2010-03</text:span><text:span text:style-name="T359">-06), i. k. 1102050ISAK001K-051</text:span></text:p>
      <text:p text:style-name="P360"><text:span text:style-name="T361">Dėl finansų ministro 2008 m. birželio 11 d. įsakymo Nr. 1K-213 "Dėl viešojo sektoriaus apskaitos ir finansinės atskaitomybės 23-iojo standarto patvirtinimo" pakeitimo</text:span></text:p>
      <text:p text:style-name="P362"/>
      <text:p text:style-name="P363"><text:span text:style-name="T364">3.</text:span></text:p>
      <text:p text:style-name="P365"><text:span text:style-name="T366">Lietuvos Respublikos finansų ministerija, Įsakymas</text:span></text:p>
      <text:p text:style-name="P367"><text:span text:style-name="T368">Nr</text:span><text:span text:style-name="T369">.<text:s/></text:span><text:a xlink:href="https://www.e-tar.lt/portal/legalAct.html?documentId=TAR.648E1F3D7865" office:target-frame-name="_top" xlink:show="replace"><text:span text:style-name="T370">1K-040</text:span></text:a><text:span text:style-name="T371">, 2011-01-31, Žin., 2011, Nr. 15-699 (2011-02-05), i. k. 1112050ISAK001K-040</text:span></text:p>
      <text:soft-page-break/>
      <text:p text:style-name="P372"><text:span text:style-name="T373">Dėl finansų ministro 2008 m. birželio 11 d. įsakymo Nr. 1K-213 "Dėl viešojo sektoriaus ap</text:span><text:span text:style-name="T374">skaitos ir finansinės atskaitomybės 23-iojo standarto patvirtinimo" pakeitimo</text:span></text:p>
      <text:p text:style-name="P375"/>
      <text:p text:style-name="P376"><text:span text:style-name="T377">4.</text:span></text:p>
      <text:p text:style-name="P378"><text:span text:style-name="T379">Lietuvos Respublikos finansų ministerija, Įsakymas</text:span></text:p>
      <text:p text:style-name="P380"><text:span text:style-name="T381">Nr.<text:s/></text:span><text:a xlink:href="https://www.e-tar.lt/portal/legalAct.html?documentId=TAR.4EF9B5B4A565" office:target-frame-name="_top" xlink:show="replace"><text:span text:style-name="T382">1K-048</text:span></text:a><text:span text:style-name="T383">, 2012-02-09, Žin., 2012, Nr. 2</text:span><text:span text:style-name="T384">1-984 (2012-02-15), i. k. 1122050ISAK001K-048</text:span></text:p>
      <text:p text:style-name="P385"><text:span text:style-name="T386">Dėl finansų ministro 2008 m. birželio 11 d. įsakymo Nr. 1k-213 "Dėl viešojo sektoriaus apskaitos ir finansinės atskaitomybės 23-iojo standarto patvirtinimo" pakeitimo</text:span></text:p>
      <text:p text:style-name="P387"/>
      <text:p text:style-name="P388"><text:span text:style-name="T389">5.</text:span></text:p>
      <text:p text:style-name="P390"><text:span text:style-name="T391">Lietuvos Respublikos finansų ministerij</text:span><text:span text:style-name="T392">a, Įsakymas</text:span></text:p>
      <text:p text:style-name="P393"><text:span text:style-name="T394">Nr.<text:s/></text:span><text:a xlink:href="https://www.e-tar.lt/portal/legalAct.html?documentId=TAR.1D181912E563" office:target-frame-name="_top" xlink:show="replace"><text:span text:style-name="T395">1K-403</text:span></text:a><text:span text:style-name="T396">, 2013-12-16, Žin., 2013, Nr. 130-6687 (2013-12-19), i. k. 1132050ISAK001K-403</text:span></text:p>
      <text:p text:style-name="P397"><text:span text:style-name="T398">Dėl finansų ministro 2008 m. birželio 11 d. įsakymo Nr. 1K-213 "Dėl viešo</text:span><text:span text:style-name="T399">jo sektoriaus apskaitos ir finansinės atskaitomybės 23-iojo standarto patvirtinimo"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7-04T06:16:00Z</meta:creation-date>
    <dc:date>2022-07-04T06:16:00Z</dc:date>
    <meta:template xlink:href="Normal.dotm" xlink:type="simple"/>
    <meta:editing-cycles>2</meta:editing-cycles>
    <meta:editing-duration>PT0S</meta:editing-duration>
    <meta:document-statistic meta:page-count="9" meta:paragraph-count="139" meta:word-count="1782" meta:character-count="14921" meta:row-count="402" meta:non-whitespace-character-count="13278"/>
  </office:meta>
</office:document-meta>
</file>