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34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color="#000000" fo:letter-spacing="-0.0006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20 iki 2016-04-20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<text:s/></text:span><text:soft-page-break/><text:span text:style-name="T70">tarpinių finansinių ataskaitų rinkinį.<text:s/></text:span><text:span text:style-name="T71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2">ešojo sektoriaus subjektas jį sudaro vadovaudamasis šiuo standartu ir 15-uoju<text:s/></text:span><text:span text:style-name="T73">viešojo sektoriaus apskaitos ir finansinės atskaitomybės standartu.</text:span></text:p>
      <text:p text:style-name="P74"><text:span text:style-name="T75">4</text:span><text:span text:style-name="T76">. Jei dėl įvykusio likvidavimo ar reorganizavimo viešojo sektoriaus subjektas rengia finansinių ataskaitų</text:span><text:span text:style-name="T77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8"><text:span text:style-name="T79">5</text:span><text:span text:style-name="T80">. Šiame standarte vartojamos sąvokos:</text:span></text:p>
      <text:p text:style-name="P81"><text:span text:style-name="T82">Tarpinių finansinių ataskaitų rinkinys</text:span><text:span text:style-name="T83"><text:s/>– 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soft-page-break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<text:s/></text:span><text:soft-page-break/><text:span text:style-name="T160">VSAFAS „Finansinės būklės ataskaita“ ir 3-iajame VSAFAS „Veiklos rezultatų ataskaita“.</text:span></text:p>
      <text:p text:style-name="P161"><text:span text:style-name="T162">13</text:span><text:span text:style-name="T163">. Sutrumpintas aiškinamasis raštas yra rengiamas pagal šio standarto dalies „Sutrumpinto aiškinamojo rašto reikalavimai“ nuostatas.</text:span></text:p>
      <text:p text:style-name="P164"/>
      <text:p text:style-name="P165"><text:span text:style-name="T166">IV</text:span><text:span text:style-name="T167">.<text:s/></text:span><text:span text:style-name="T168">SUTRUMPINTO<text:s/></text:span><text:span text:style-name="T169">AIŠKINAMOJO RAŠTO REIKALAVIMAI</text:span></text:p>
      <text:p text:style-name="P170"/>
      <text:p text:style-name="P171"><text:span text:style-name="T172">14</text:span><text:span text:style-name="T173">. Sutrumpintą aiškinamąjį raštą sudaro tokios dalys:</text:span></text:p>
      <text:p text:style-name="P174"><text:span text:style-name="T175">14.1</text:span><text:span text:style-name="T176">. bendroji dalis;</text:span></text:p>
      <text:p text:style-name="P177"><text:span text:style-name="T178">14.2</text:span><text:span text:style-name="T179">. nuoroda į paskutinį metinių finansinių ataskaitų rinkinį, kuriame yra aprašyta apskaitos politika;</text:span></text:p>
      <text:p text:style-name="P180"><text:span text:style-name="T181">14.3</text:span><text:span text:style-name="T182">. sutrumpinto<text:s/></text:span><text:span text:style-name="T183">aiškinamojo rašto pastabos.</text:span></text:p>
      <text:p text:style-name="P184"><text:span text:style-name="T185">15</text:span><text:span text:style-name="T186">. Sutrumpinto aiškinamojo rašto bendrojoje dalyje turi būti pateikiami bendrieji duomenys apie viešojo sektoriaus subjektą:</text:span></text:p>
      <text:p text:style-name="P187"><text:span text:style-name="T188">15.1</text:span><text:span text:style-name="T189">. tarpinį finansinių ataskaitų rinkinį rengiantį viešojo sektoriaus subjektą identifikuoja</text:span><text:span text:style-name="T190">ntys (t. y. viešojo sektoriaus subjekto pavadinimas, kodas, kontroliuojantis subjektas ir pan.) ir veiklą (funkcijas) trumpai apibūdinantys duomenys;</text:span></text:p>
      <text:p text:style-name="P191"><text:span text:style-name="T192">15.2</text:span><text:span text:style-name="T193">. informacija apie kontroliuojamus ir asocijuotuosius subjektus ir kitus subjektus turi būti patei</text:span><text:span text:style-name="T194">kta pagal 6-ojo VSAFAS „Finansinių ataskaitų aiškinamasis raštas“ 1 ir 2 prieduose pateiktas formas;</text:span></text:p>
      <text:p text:style-name="P195"><text:span text:style-name="T196">15.3</text:span><text:span text:style-name="T197">. jei viešojo sektoriaus subjektas neturi kontroliuojamų arba asocijuotųjų subjektų, tai jis šį faktą turi nurodyti sutrumpintame aiškinamajame raš</text:span><text:span text:style-name="T198">te;</text:span></text:p>
      <text:p text:style-name="P199"><text:span text:style-name="T200">15.4</text:span><text:span text:style-name="T201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2"><text:span text:style-name="T203">15.</text:span><text:span text:style-name="T204">5</text:span><text:span text:style-name="T205">. informacija apie svarbias sąlygas ir aplinkybes, kurioms esant veikia viešojo sektoriaus<text:s/></text:span><text:soft-page-break/><text:span text:style-name="T206">subjektas ir kurios gali paveikti tolesnę viešojo sektoriaus subjekto veiklą.</text:span></text:p>
      <text:p text:style-name="P207"><text:span text:style-name="T208">16</text:span><text:span text:style-name="T209">. Sutrumpintame aiškinamajame rašte viešojo sektoriaus subjektas turi nurody</text:span><text:span text:style-name="T210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1"><text:span text:style-name="T212">17</text:span><text:span text:style-name="T213">. Visos sutrumpinto aiškinamojo rašto p</text:span><text:span text:style-name="T214">astabos turi būti numeruojamos iš eilės. Sutrumpinto aiškinamojo rašto pastabos numeris turi būti nurodomas prie tarpinių finansinių ataskaitų straipsnio, kurį ji paaiškina.</text:span></text:p>
      <text:p text:style-name="P215"><text:span text:style-name="T216">18</text:span><text:span text:style-name="T217">.<text:s/></text:span><text:span text:style-name="T218">Taip pat sutrumpintame aiškinamajame rašte turi būti pateikta ši<text:s/></text:span><text:span text:style-name="T219">informacija:</text:span></text:p>
      <text:p text:style-name="P220"><text:span text:style-name="T221">18.1</text:span><text:span text:style-name="T222">. apskaitinių įverčių keitimo priežastys ir poveikis tarpinio ataskaitinio laikotarpio ir vėlesnių ataskaitinių laikotarpių rezultatams;</text:span></text:p>
      <text:p text:style-name="P223"><text:span text:style-name="T224">18.2</text:span><text:span text:style-name="T225">. numatomas ar jau vykstantis (bet iki tarpinio ataskaitinio laikotarpio pabaigos nesibaigsi</text:span><text:span text:style-name="T226">antis) viešojo sektoriaus subjekto restruktūrizavimas, numatomas veiklos nutraukimas;</text:span></text:p>
      <text:p text:style-name="P227"><text:span text:style-name="T228">18.3</text:span><text:span text:style-name="T229">. neapibrėžtųjų įsipareigojimų ar neapibrėžtojo turto pokyčiai nuo ataskaitinių finansinių metų pradžios iki paskutinės tarpinio ataskaitinio laikotarpio dienos;</text:span></text:p>
      <text:p text:style-name="P230"><text:span text:style-name="T231">18.4</text:span><text:span text:style-name="T232">. sprendimai dėl teisinių ginčų;</text:span></text:p>
      <text:p text:style-name="P233"><text:span text:style-name="T234">18.5</text:span><text:span text:style-name="T235">. reikšmingi įvykiai po paskutinės tarpinio ataskaitinio laikotarpio dienos.</text:span></text:p>
      <text:p text:style-name="P236">Punkto pakeitimai:</text:p>
      <text:p text:style-name="P237"><text:span text:style-name="T238">Nr.<text:s/></text:span><text:a xlink:href="https://www.e-tar.lt/portal/legalAct.html?documentId=TAR.1D181912E563" office:target-frame-name="_top" xlink:show="replace"><text:span text:style-name="T239">1K-403</text:span></text:a><text:span text:style-name="T240">, 2013-12-16, Žin</text:span><text:span text:style-name="T241">., 2013, Nr. 130-6687 (2013-12-19), i. k. 1132050ISAK001K-403</text:span></text:p>
      <text:p text:style-name="Normal"/>
      <text:p text:style-name="P242"><text:span text:style-name="T243">19</text:span><text:span text:style-name="T244">. Sutrumpintame aiškinamajame rašte turi būti pateikiamas finansavimo sumų detalizavimas pagal 20-ojo VSAFAS „Finansavimo sumos“ 3 arba</text:span><text:span text:style-name="T245"><text:s/></text:span><text:span text:style-name="T246">4 priede pateiktas formas.</text:span></text:p>
      <text:p text:style-name="P247"/>
      <text:p text:style-name="P248"><text:span text:style-name="T249">V</text:span><text:span text:style-name="T250">.<text:s/></text:span><text:span text:style-name="T251">BAIGIAMOSIOS N</text:span><text:span text:style-name="T252">UOSTATOS</text:span></text:p>
      <text:p text:style-name="P253"/>
      <text:p text:style-name="P254"><text:span text:style-name="T255">20</text:span><text:span text:style-name="T256">.</text:span><text:span text:style-name="T257"><text:s/></text:span><text:span text:style-name="T258">Viešojo sektoriaus subjektai savo tarpines finansines ataskaitas teikia už viešojo sektoriaus subjekt</text:span><text:span text:style-name="T259">ų<text:s/></text:span><text:span text:style-name="T260">grup</text:span><text:span text:style-name="T261">ė</text:span><text:span text:style-name="T262">s konsoliduot</text:span><text:span text:style-name="T263">ų</text:span><text:span text:style-name="T264">j</text:span><text:span text:style-name="T265">ų<text:s/></text:span><text:span text:style-name="T266">finansini</text:span><text:span text:style-name="T267">ų<text:s/></text:span><text:span text:style-name="T268">ataskait</text:span><text:span text:style-name="T269">ų<text:s/></text:span><text:span text:style-name="T270">rinkinio parengim</text:span><text:span text:style-name="T271">ą<text:s/></text:span><text:span text:style-name="T272">atsakingam viešojo<text:s/></text:span><text:soft-page-break/><text:span text:style-name="T273">sektoriaus subjektui ne v</text:span><text:span text:style-name="T274">ė</text:span><text:span text:style-name="T275">liau kaip per 50<text:s/></text:span><text:span text:style-name="T276">kalendorinių dienų pasibaigus tarpiniam ataskaitiniam laikotarpiui.</text:span><text:s/></text:p>
      <text:p text:style-name="P277">Punkto pakeitimai:</text:p>
      <text:p text:style-name="P278"><text:span text:style-name="T279">Nr.<text:s/></text:span><text:a xlink:href="https://www.e-tar.lt/portal/legalAct.html?documentId=TAR.648E1F3D7865" office:target-frame-name="_top" xlink:show="replace"><text:span text:style-name="T280">1K-040</text:span></text:a><text:span text:style-name="T281">, 2011-01-31, Žin., 2011, Nr. 15-699 (2011-02-05), i. k. 1112050ISAK001K-040</text:span></text:p>
      <text:p text:style-name="P282"><text:span text:style-name="T283">Nr.<text:s/></text:span><text:a xlink:href="https://www.e-tar.lt/portal/legalAct.html?documentId=TAR.4EF9B5B4A565" office:target-frame-name="_top" xlink:show="replace"><text:span text:style-name="T284">1K-048</text:span></text:a><text:span text:style-name="T285">, 2012-02-09, Žin., 2012, Nr. 21-984 (2012-02-15), i. k. 1122050ISAK001K-048</text:span></text:p>
      <text:p text:style-name="P286"><text:span text:style-name="T287">Nr.<text:s/></text:span><text:a xlink:href="https://www.e-tar.lt/portal/legalAct.html?documentId=TAR.1D181912E563" office:target-frame-name="_top" xlink:show="replace"><text:span text:style-name="T288">1K-403</text:span></text:a><text:span text:style-name="T289">, 2013-12-16, Žin., 2013, Nr. 130-6687 (2013-12-19), i. k. 1132050ISAK001K-403</text:span></text:p>
      <text:p text:style-name="P290"><text:span text:style-name="T291">Nr.<text:s/></text:span><text:a xlink:href="https://www.e-tar.lt/portal/legalAct.html?documentId=6d77884085e611e481c9c95e73113964" office:target-frame-name="_top" xlink:show="replace"><text:span text:style-name="T292">1K-464</text:span></text:a><text:span text:style-name="T293">, 2014-12-17, paskelbta TAR 2014-12-19, i. k. 2014-20114</text:span></text:p>
      <text:p text:style-name="Normal"/>
      <text:p text:style-name="P294"><text:span text:style-name="T295">20</text:span><text:span text:style-name="T296">1</text:span><text:span text:style-name="T297">.</text:span><text:span text:style-name="T298"><text:s/></text:span><text:span text:style-name="T299">Viešojo sektoriaus subjektai teikia išteklių ir mokesčių fondų administratorių ar tvarkytojų nustatyta tvarka ir terminais informaciją, kuri reikalinga jų tarpinėms finansinėms ataskaitoms parengti.</text:span><text:s/></text:p>
      <text:p text:style-name="P300">Papildyta punktu:</text:p>
      <text:p text:style-name="P301"><text:span text:style-name="T302">Nr.<text:s/></text:span><text:a xlink:href="https://www.e-tar.lt/portal/legalAct.html?documentId=TAR.1D181912E563" office:target-frame-name="_top" xlink:show="replace"><text:span text:style-name="T303">1K-403</text:span></text:a><text:span text:style-name="T304">, 2013-12-16, Žin., 2013, Nr. 130-6687 (2013-12-19), i. k. 1132050ISAK001K-403</text:span></text:p>
      <text:p text:style-name="Normal"/>
      <text:p text:style-name="P305"><text:span text:style-name="T306">21.</text:span><text:span text:style-name="T307"><text:s/>Neteko galios nuo 2013-12-20</text:span></text:p>
      <text:p text:style-name="P308">Punkto naikinimas:</text:p>
      <text:p text:style-name="P309"><text:span text:style-name="T310">Nr.<text:s/></text:span><text:a xlink:href="https://www.e-tar.lt/portal/legalAct.html?documentId=TAR.1D181912E563" office:target-frame-name="_top" xlink:show="replace"><text:span text:style-name="T311">1K-403</text:span></text:a><text:span text:style-name="T312">, 2013-12-16, Žin. 2013, Nr. 130-6687 (2013-12-19), i. k. 1132050ISAK001K-403</text:span></text:p>
      <text:p text:style-name="P313">Punkto pakeitimai:</text:p>
      <text:p text:style-name="P314"><text:span text:style-name="T315">Nr.<text:s/></text:span><text:a xlink:href="https://www.e-tar.lt/portal/legalAct.html?documentId=TAR.648E1F3D7865" office:target-frame-name="_top" xlink:show="replace"><text:span text:style-name="T316">1K-040</text:span></text:a><text:span text:style-name="T317">, 2011-01-31, Žin., 2011, Nr. 15-699 (2</text:span><text:span text:style-name="T318">011-02-05), i. k. 1112050ISAK001K-040</text:span></text:p>
      <text:p text:style-name="P319"><text:span text:style-name="T320">Nr.<text:s/></text:span><text:a xlink:href="https://www.e-tar.lt/portal/legalAct.html?documentId=TAR.4EF9B5B4A565" office:target-frame-name="_top" xlink:show="replace"><text:span text:style-name="T321">1K-048</text:span></text:a><text:span text:style-name="T322">, 2012-02-09, Žin., 2012, Nr. 21-984 (2012-02-15), i. k. 1122050ISAK001K-048</text:span></text:p>
      <text:p text:style-name="Normal"/>
      <text:p text:style-name="P323"><text:span text:style-name="T324">22</text:span><text:span text:style-name="T325">. Viešojo sektoriaus subjektas per 10 kale</text:span><text:span text:style-name="T326">ndorinių dienų nuo finansinių ataskaitų rinkinio pateikimo dienos savo interneto svetainėje paskelbia tarpinių finansinių ataskaitų rinkinį. Jei viešojo sektoriaus subjektas savo interneto svetainės neturi, jo tarpinės finansinės ataskaitos skelbiamos už a</text:span><text:span text:style-name="T327">titinkamos viešojo sektoriaus subjektų grupės metinių konsoliduotųjų finansinių ataskaitų rinkinio parengimą atsakingo viešojo sektoriaus subjekto interneto svetainėje.</text:span><text:s/></text:p>
      <text:p text:style-name="P328">Punkto pakeitimai:</text:p>
      <text:p text:style-name="P329"><text:span text:style-name="T330">Nr.<text:s/></text:span><text:a xlink:href="https://www.e-tar.lt/portal/legalAct.html?documentId=TAR.648E1F3D7865" office:target-frame-name="_top" xlink:show="replace"><text:span text:style-name="T331">1K-040</text:span></text:a><text:span text:style-name="T332">, 2011-01-31, Žin., 2011, Nr. 15-699 (2011-02-05), i. k. 1112050ISAK001K-040</text:span></text:p>
      <text:soft-page-break/>
      <text:p text:style-name="P333"><text:span text:style-name="T334">Nr.<text:s/></text:span><text:a xlink:href="https://www.e-tar.lt/portal/legalAct.html?documentId=TAR.1D181912E563" office:target-frame-name="_top" xlink:show="replace"><text:span text:style-name="T335">1K-403</text:span></text:a><text:span text:style-name="T336">, 2013-12-16, Žin., 2013, Nr. 130-6687 (2013-12-19), i. k.<text:s/></text:span><text:span text:style-name="T337">1132050ISAK001K-403</text:span></text:p>
      <text:p text:style-name="Normal"/>
      <text:p text:style-name="P338"><text:span text:style-name="T339">23</text:span><text:span text:style-name="T340">. Pirmą kartą rengiant tarpinių finansinių ataskaitų rinkinius pagal VSAFAS, šio standarto 14.2, 16 ir 18.1 punktai netaikomi.</text:span><text:s/></text:p>
      <text:p text:style-name="P341">Punkto pakeitimai:</text:p>
      <text:p text:style-name="P342"><text:span text:style-name="T343">Nr.<text:s/></text:span><text:a xlink:href="https://www.e-tar.lt/portal/legalAct.html?documentId=TAR.1D181912E563" office:target-frame-name="_top" xlink:show="replace"><text:span text:style-name="T344">1K-403</text:span></text:a><text:span text:style-name="T345">, 2013-12-16, Žin., 2013, Nr. 130-6687 (2013-12-19), i. k. 1132050ISAK001K-403</text:span></text:p>
      <text:p text:style-name="Normal"/>
      <text:p text:style-name="P346">Priedo pakeitimai:</text:p>
      <text:p text:style-name="P347"><text:span text:style-name="T348">Nr.<text:s/></text:span><text:a xlink:href="https://www.e-tar.lt/portal/legalAct.html?documentId=TAR.13F52E9A3775" office:target-frame-name="_top" xlink:show="replace"><text:span text:style-name="T349">1K-051</text:span></text:a><text:span text:style-name="T350">, 2010-03-02, Žin., 2010, Nr. 27-1231 (2010-03-06),</text:span><text:span text:style-name="T351"><text:s/>i. k. 1102050ISAK001K-051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finansų ministerija, Įsakymas</text:span></text:p>
      <text:p text:style-name="P361"><text:span text:style-name="T362">Nr.<text:s/></text:span><text:a xlink:href="https://www.e-tar.lt/portal/legalAct.html?documentId=TAR.6CC8735C9590" office:target-frame-name="_top" xlink:show="replace"><text:span text:style-name="T363">1K-444</text:span></text:a><text:span text:style-name="T364">, 2008-12-18, Žin., 2008, Nr. 147-5920 (2008-12-23), i. k.<text:s/></text:span><text:span text:style-name="T365">1082050ISAK001K-444</text:span></text:p>
      <text:p text:style-name="P366"><text:span text:style-name="T367">Dėl kai kurių finansų ministro įsakymų, kuriais patvirtinti viešojo sektoriaus apskaitos ir finansinės atskaitomybės standartai, pakeitimo</text:span></text:p>
      <text:p text:style-name="P368"/>
      <text:p text:style-name="P369"><text:span text:style-name="T370">2.</text:span></text:p>
      <text:p text:style-name="P371"><text:span text:style-name="T372">Lietuvos Respublikos finansų ministerija, Įsakymas</text:span></text:p>
      <text:p text:style-name="P373"><text:span text:style-name="T374">Nr.<text:s/></text:span><text:a xlink:href="https://www.e-tar.lt/portal/legalAct.html?documentId=TAR.13F52E9A3775" office:target-frame-name="_top" xlink:show="replace"><text:span text:style-name="T375">1K-051</text:span></text:a><text:span text:style-name="T376">, 2010-03-02, Žin., 2010, Nr. 27-1231 (2010-03-06), i. k. 1102050ISAK001K-051</text:span></text:p>
      <text:p text:style-name="P377"><text:span text:style-name="T378">Dėl finansų ministro 2008 m. birželio 11 d. įsakymo Nr. 1K-213 "Dėl viešojo sektoriaus apska</text:span><text:span text:style-name="T379">itos ir finansinės atskaitomybės 23-iojo standarto patvirtinimo" pakeitimo</text:span></text:p>
      <text:p text:style-name="P380"/>
      <text:p text:style-name="P381"><text:span text:style-name="T382">3.</text:span></text:p>
      <text:p text:style-name="P383"><text:span text:style-name="T384">Lietuvos Respublikos finansų ministerija, Įsakymas</text:span></text:p>
      <text:p text:style-name="P385"><text:span text:style-name="T386">Nr.<text:s/></text:span><text:a xlink:href="https://www.e-tar.lt/portal/legalAct.html?documentId=TAR.648E1F3D7865" office:target-frame-name="_top" xlink:show="replace"><text:span text:style-name="T387">1K-040</text:span></text:a><text:span text:style-name="T388">, 2011-01-31, Žin., 2011, Nr. 15-6</text:span><text:span text:style-name="T389">99 (2011-02-05), i. k. 1112050ISAK001K-040</text:span></text:p>
      <text:soft-page-break/>
      <text:p text:style-name="P390"><text:span text:style-name="T391">Dėl finansų ministro 2008 m. birželio 11 d. įsakymo Nr. 1K-213 "Dėl viešojo sektoriaus apskaitos ir finansinės atskaitomybės 23-iojo standarto patvirtinimo" pakeitimo</text:span></text:p>
      <text:p text:style-name="P392"/>
      <text:p text:style-name="P393"><text:span text:style-name="T394">4.</text:span></text:p>
      <text:p text:style-name="P395"><text:span text:style-name="T396">Lietuvos Respublikos finansų ministerija,<text:s/></text:span><text:span text:style-name="T397">Įsakymas</text:span></text:p>
      <text:p text:style-name="P398"><text:span text:style-name="T399">Nr.<text:s/></text:span><text:a xlink:href="https://www.e-tar.lt/portal/legalAct.html?documentId=TAR.4EF9B5B4A565" office:target-frame-name="_top" xlink:show="replace"><text:span text:style-name="T400">1K-048</text:span></text:a><text:span text:style-name="T401">, 2012-02-09, Žin., 2012, Nr. 21-984 (2012-02-15), i. k. 1122050ISAK001K-048</text:span></text:p>
      <text:p text:style-name="P402"><text:span text:style-name="T403">Dėl finansų ministro 2008 m. birželio 11 d. įsakymo Nr. 1k-213 "Dėl viešojo se</text:span><text:span text:style-name="T404">ktoriaus apskaitos ir finansinės atskaitomybės 23-iojo standarto patvirtinimo" pakeitimo</text:span></text:p>
      <text:p text:style-name="P405"/>
      <text:p text:style-name="P406"><text:span text:style-name="T407">5.</text:span></text:p>
      <text:p text:style-name="P408"><text:span text:style-name="T409">Lietuvos Respublikos finansų ministerija, Įsakymas</text:span></text:p>
      <text:p text:style-name="P410"><text:span text:style-name="T411">Nr.<text:s/></text:span><text:a xlink:href="https://www.e-tar.lt/portal/legalAct.html?documentId=TAR.1D181912E563" office:target-frame-name="_top" xlink:show="replace"><text:span text:style-name="T412">1K-403</text:span></text:a><text:span text:style-name="T413">, 2013-12-16, Žin.,<text:s/></text:span><text:span text:style-name="T414">2013, Nr. 130-6687 (2013-12-19), i. k. 1132050ISAK001K-403</text:span></text:p>
      <text:p text:style-name="P415"><text:span text:style-name="T416">Dėl finansų ministro 2008 m. birželio 11 d. įsakymo Nr. 1K-213 "Dėl viešojo sektoriaus apskaitos ir finansinės atskaitomybės 23-iojo standarto patvirtinimo" pakeitimo</text:span></text:p>
      <text:p text:style-name="P417"/>
      <text:p text:style-name="P418"><text:span text:style-name="T419">6.</text:span></text:p>
      <text:p text:style-name="P420"><text:span text:style-name="T421">Lietuvos Respublikos<text:s/></text:span><text:span text:style-name="T422">finansų ministerija, Įsakymas</text:span></text:p>
      <text:p text:style-name="P423"><text:span text:style-name="T424">Nr.<text:s/></text:span><text:a xlink:href="https://www.e-tar.lt/portal/legalAct.html?documentId=6d77884085e611e481c9c95e73113964" office:target-frame-name="_top" xlink:show="replace"><text:span text:style-name="T425">1K-464</text:span></text:a><text:span text:style-name="T426">, 2014-12-17, paskelbta TAR 2014-12-19, i. k. 2014-20114</text:span></text:p>
      <text:p text:style-name="P427"><text:span text:style-name="T428">Dėl finansų ministro 2008 m. birželio 11 d. įsakymo Nr. 1K-21</text:span><text:span text:style-name="T429">3 „Dėl viešojo sektoriaus apskaitos ir finansinės atskaitomybės 23-iojo standarto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9" meta:paragraph-count="185" meta:word-count="1915" meta:character-count="15426" meta:row-count="570" meta:non-whitespace-character-count="13696"/>
  </office:meta>
</office:document-meta>
</file>