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Įsakymas netenka galios 2022-03-01:</text:span></text:p>
      <text:p text:style-name="P3"><text:span text:style-name="T4">Lietuvos Respublikos susisiekimo ministerija, Įsakymas</text:span></text:p>
      <text:p text:style-name="P5"><text:span text:style-name="T6">Nr.<text:s/></text:span><text:a xlink:href="https://www.e-tar.lt/portal/legalAct.html?documentId=35fa18e08fb811ecaf3aba0cb308998c" office:target-frame-name="_top" xlink:show="replace"><text:span text:style-name="T7">3-97</text:span></text:a><text:span text:style-name="T8">, 2022-02-17, paskelbta TAR 2022-02-17, i. k. 2022-02851</text:span></text:p>
      <text:p text:style-name="P9"><text:span text:style-name="T10">Dėl Kelių saugumo audito atlikimo reikalavimų ir tvarkos aprašo patvirtinimo</text:span></text:p>
      <text:p text:style-name="P11"/>
      <text:p text:style-name="P12"><text:span text:style-name="T13">Suvestinė redakcija nuo 2011-03-25 iki 2022-02-28</text:span></text:p>
      <text:p text:style-name="P14"/>
      <text:p text:style-name="P15"><text:span text:style-name="T16">Įsakymas paskelbtas: Žin. 2008, Nr.<text:s/></text:span><text:a xlink:href="https://www.e-tar.lt/portal/legalAct.html?documentId=TAR.4D31A9FE9340" office:target-frame-name="_top" xlink:show="replace"><text:span text:style-name="T17">69-2644</text:span></text:a><text:span text:style-name="T18">,<text:s/></text:span><text:span text:style-name="T19">i. k. 1082212ISAK000V-123</text:span></text:p>
      <text:p text:style-name="P20"/>
      <text:p text:style-name="P21">LIETUVOS AUTOMOBILIŲ KELIŲ DIREKCIJOS PRIE SUSISIEKIMO MINISTERIJOS GENERALINIO DIREKTORIAUS</text:p>
      <text:p text:style-name="P22">ĮSAKYMAS</text:p>
      <text:p text:style-name="P23"/>
      <text:p text:style-name="P24">DĖL KELIŲ SAUGUMO AUDITO REIKALAVIMŲ PATVIRTINIMO</text:p>
      <text:p text:style-name="P25"/>
      <text:p text:style-name="P26">2008 m. birželio 12 d. Nr. V-123</text:p>
      <text:p text:style-name="P27">Vilnius</text:p>
      <text:p text:style-name="P28"/>
      <text:p text:style-name="P29"/>
      <text:p text:style-name="P30">Vadovaudamasis Saugaus eismo automobilių keliais įstatymo (Žin., 2000, Nr.<text:s/><text:a xlink:href="https://www.e-tar.lt/portal/lt/legalAct/TAR.5DC1759E42CB" office:target-frame-name="_blank" xlink:show="new"><text:span text:style-name="T31">92-2883</text:span></text:a>; 2007, Nr.<text:s/><text:a xlink:href="https://www.e-tar.lt/portal/lt/legalAct/TAR.8D97CD7E1857" office:target-frame-name="_blank" xlink:show="new"><text:span text:style-name="T32">128-5213</text:span></text:a>) 10 straipsnio 1 dalies 1 punktu ir Lietuvos Respublikos susisiekimo ministro 2008 m. sausio 21d. įsakymo Nr. 3-13 „Dėl Saugaus eismo automobilių keliais įstatymo įgyvendinimo“ (Žin., 2008, Nr.<text:s/><text:a xlink:href="https://www.e-tar.lt/portal/lt/legalAct/TAR.9B49E0923562" office:target-frame-name="_blank" xlink:show="new"><text:span text:style-name="T33">26-946</text:span></text:a>) 2.1.2 punktu:</text:p>
      <text:p text:style-name="P34">1.<text:s/><text:span text:style-name="T35">Tvirtinu</text:span><text:s/>Kelių saugumo audito reikalavimus (pridedama).</text:p>
      <text:p text:style-name="P36">2.<text:s/><text:span text:style-name="T37">Nustata</text:span>u, kad įsakymas įsigalioja 2008 m. liepos 1 d.</text:p>
      <text:p text:style-name="P38"/>
      <text:p text:style-name="P39"/>
      <text:p text:style-name="P40"/>
      <text:p text:style-name="P41">GENERALINIS<text:s/>DIREKTORIUS<text:tab/>VIRGAUDAS PUODŽIUKAS</text:p>
      <text:soft-page-break/>
      <text:p text:style-name="P42"><text:span text:style-name="T43">PATVIRTINTA</text:span></text:p>
      <text:p text:style-name="P44">Lietuvos automobilių kelių direkcijos<text:s/></text:p>
      <text:p text:style-name="P45">prie Susisiekimo ministerijos<text:s/></text:p>
      <text:p text:style-name="P46">direktoriaus 2011 m. vasario 25 d.<text:s/></text:p>
      <text:p text:style-name="P47">įsakymu Nr. V-65</text:p>
      <text:p text:style-name="P48"/>
      <text:p text:style-name="P49"><text:span text:style-name="T50">KELIŲ SAUGUMO AUDITO REIKALAV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elių saugu</text:span><text:span text:style-name="T60">mo audito reikalavimai (toliau – reikalavimai) reglamentuoja kelių saugumo audito bendrąsias nuostatas, kelių saugumo audito planavimą, organizavimą ir atlikimą.</text:span></text:p>
      <text:p text:style-name="P61"><text:span text:style-name="T62">2</text:span><text:span text:style-name="T63">. Kelių saugumo auditas yra nustatyta tvarka atliekamas išsamus techninis kelio projekto<text:s/></text:span><text:span text:style-name="T64">charakteristikų patikrinimas visais projekto rengimo ir įgyvendinimo etapais, pradedant nuo planavimo ir baigiant pradiniu kelio priežiūros etapu.</text:span></text:p>
      <text:p text:style-name="P65"><text:span text:style-name="T66">3</text:span><text:span text:style-name="T67">. Vadovaujantis šiais reikalavimais kelių saugumo auditas atliekamas planuojamų, projektuojamų, tiesiamų</text:span><text:span text:style-name="T68"><text:s/>ir jau prižiūrimų kelių.</text:span></text:p>
      <text:p text:style-name="P69"><text:span text:style-name="T70">4</text:span><text:span text:style-name="T71">. Šiuose reikalavimuose vartojamos sąvokos atitinka Lietuvos Respublikos kelių įstatyme (Žin., 1995, Nr.<text:s/></text:span><text:a xlink:href="https://www.e-tar.lt/portal/lt/legalAct/TAR.BF41D2C35D24" office:target-frame-name="_blank" xlink:show="new"><text:span text:style-name="T72">44-1076</text:span></text:a><text:span text:style-name="T73">; 2002, Nr.<text:s/></text:span><text:a xlink:href="https://www.e-tar.lt/portal/lt/legalAct/TAR.37CA8EC066D3" office:target-frame-name="_blank" xlink:show="new"><text:span text:style-name="T74">101-4492</text:span></text:a><text:span text:style-name="T75">), Lietuvos Respublikos saugaus eismo automobilių keliais įstatyme (Žin., 2000, Nr.<text:s/></text:span><text:a xlink:href="https://www.e-tar.lt/portal/lt/legalAct/TAR.5DC1759E42CB" office:target-frame-name="_blank" xlink:show="new"><text:span text:style-name="T76">92-2883</text:span></text:a><text:span text:style-name="T77">; 2007, Nr.<text:s/></text:span><text:a xlink:href="https://www.e-tar.lt/portal/lt/legalAct/TAR.8D97CD7E1857" office:target-frame-name="_blank" xlink:show="new"><text:span text:style-name="T78">128-5213</text:span></text:a><text:span text:style-name="T79">), Lietuvos Respublikos statybos įstatyme (Žin., 1996, Nr.<text:s/></text:span><text:a xlink:href="https://www.e-tar.lt/portal/lt/legalAct/TAR.F31E79DEC55D" office:target-frame-name="_blank" xlink:show="new"><text:span text:style-name="T80">32-788</text:span></text:a><text:span text:style-name="T81">;</text:span><text:span text:style-name="T82"><text:s/>2001, Nr.<text:s/></text:span><text:a xlink:href="https://www.e-tar.lt/portal/lt/legalAct/TAR.80A638E6C263" office:target-frame-name="_blank" xlink:show="new"><text:span text:style-name="T83">101-3597</text:span></text:a><text:span text:style-name="T84">) ir kituose teisės aktuose apibrėžtas sąvokas.</text:span></text:p>
      <text:p text:style-name="P85"/>
      <text:p text:style-name="P86"><text:span text:style-name="T87">II</text:span><text:span text:style-name="T88">.<text:s/></text:span><text:span text:style-name="T89">KELIŲ SAUGUMO AUDITO TIKSLAI</text:span></text:p>
      <text:p text:style-name="P90"/>
      <text:p text:style-name="P91"><text:span text:style-name="T92">5</text:span><text:span text:style-name="T93">. Sumažinti eismo įvykių keliuose tikimybę.</text:span></text:p>
      <text:p text:style-name="P94"><text:span text:style-name="T95">6</text:span><text:span text:style-name="T96">.<text:s/></text:span><text:span text:style-name="T97">Nustatyti pavojingiausius kelių ruožus, mažinti juose kylančią riziką ir jos priežastis.</text:span></text:p>
      <text:p text:style-name="P98"><text:span text:style-name="T99">7</text:span><text:span text:style-name="T100">. Siekti, kad saugaus eismo klausimai taptų visų kelių planavimo, projektavimo ir priežiūros darbų sudedamąja dalimi.</text:span></text:p>
      <text:p text:style-name="P101"/>
      <text:p text:style-name="P102"><text:span text:style-name="T103">III</text:span><text:span text:style-name="T104">.<text:s/></text:span><text:span text:style-name="T105">KELIŲ SAUGUMO AUDITO REIKALAVIMA</text:span><text:span text:style-name="T106">I</text:span></text:p>
      <text:p text:style-name="P107"/>
      <text:p text:style-name="P108"><text:span text:style-name="T109">8</text:span><text:span text:style-name="T110">. Kelių saugumo auditą inicijuoja kelio savininkas (valdytojas). Jis yra šių paslaugų užsakovas.</text:span></text:p>
      <text:p text:style-name="P111"><text:span text:style-name="T112">9</text:span><text:span text:style-name="T113">. Kelių saugumo auditas atliekamas, kai tiesiamas naujas kelias, kelias rekonstruojamas arba kapitališkai remontuojamas.</text:span></text:p>
      <text:p text:style-name="P114"><text:span text:style-name="T115">10</text:span><text:span text:style-name="T116">. Projektas, atitin</text:span><text:span text:style-name="T117">kantis nors vieną iš išvardytų kriterijų, turi būti įtrauktas į audito planą.</text:span></text:p>
      <text:p text:style-name="P118"><text:span text:style-name="T119">11</text:span><text:span text:style-name="T120">. Kelių saugumo audito paslaugos yra perkamos vadovaujantis Viešųjų pirkimų įstatymo (Žin., 1996, Nr.<text:s/></text:span><text:a xlink:href="https://www.e-tar.lt/portal/lt/legalAct/TAR.C54AFFAA7622" office:target-frame-name="_blank" xlink:show="new"><text:span text:style-name="T121">84-2000</text:span></text:a><text:span text:style-name="T122">; 2006, Nr.<text:s/></text:span><text:a xlink:href="https://www.e-tar.lt/portal/lt/legalAct/TAR.C0DE35FFA738" office:target-frame-name="_blank" xlink:show="new"><text:span text:style-name="T123">4-102</text:span></text:a><text:span text:style-name="T124">) nustatyta tvarka.</text:span></text:p>
      <text:p text:style-name="P125"><text:span text:style-name="T126">12</text:span><text:span text:style-name="T127">. Kelių saugumo audito paslaugas gali teikti fiziniai ir (ar) juridiniai asmenys, Europos Sąjungoje ir<text:s/></text:span><text:span text:style-name="T128">kitose Europos ekonominės erdvės valstybėse įsteigtos kitos organizacijos bei šių valstybių juridinių asmenų ar kitų organizacijų padaliniai, kurių veiklos pobūdis ir kvalifikacija atitinka kelių saugumo audito paslaugų specifiką ir kurių darbuotojai turi<text:s/></text:span><text:span text:style-name="T129">išsilavinimą kelių projektavimo, kelių saugumo inžinerijos ir eismo įvykių analizės srityse arba kelių saugumo audito atlikimo patirties.</text:span></text:p>
      <text:p text:style-name="P130"><text:span text:style-name="T131">13</text:span><text:span text:style-name="T132">. Kelių saugumo auditas gali būti atliekamas visais projekto etapais, pradedant nuo projekto planavimo iki jau p</text:span><text:span text:style-name="T133">rižiūrimo kelio. Kelių saugumo auditas atliekamas:</text:span></text:p>
      <text:p text:style-name="P134"><text:span text:style-name="T135">13.1</text:span><text:span text:style-name="T136">. teritorijų planavimo dokumentų;</text:span></text:p>
      <text:p text:style-name="P137"><text:span text:style-name="T138">13.2</text:span><text:span text:style-name="T139">. techninio projekto (ar jo dalies);</text:span></text:p>
      <text:p text:style-name="P140"><text:span text:style-name="T141">13.3</text:span><text:span text:style-name="T142">. kelio prieš pripažįstant jį tinkamu naudoti;</text:span></text:p>
      <text:p text:style-name="P143"><text:span text:style-name="T144">13.4</text:span><text:span text:style-name="T145">. kelio ankstyvaisiais jo priežiūros ir naudojimo etapais</text:span><text:span text:style-name="T146">.</text:span></text:p>
      <text:p text:style-name="P147"><text:span text:style-name="T148">14</text:span><text:span text:style-name="T149">. Projekto etapą, kuriame reikia atlikti kelių saugumo auditą, parenka kelio savininkas (valdytojas) atsižvelgdamas į kelio projekto sudėtingumą ir kelio svarbą.</text:span></text:p>
      <text:p text:style-name="P150"><text:span text:style-name="T151">15</text:span><text:span text:style-name="T152">. Kelių saugumo auditas gali būti atliekamas kelio ankstyvaisiais naudojimo et</text:span><text:span text:style-name="T153">apais, t. y. po kelio pripažinimo tinkamu naudoti praėjus tam tikram kelio savininko (valdytojo) nustatytam laikotarpiui, siekiant įvertinti kelio būklę saugaus eismo požiūriu, atsižvelgiant į faktinį eismo dalyvių elgesį pasikeitus eismo sąlygoms.</text:span></text:p>
      <text:p text:style-name="P154"><text:span text:style-name="T155">16</text:span><text:span text:style-name="T156">.</text:span><text:span text:style-name="T157"><text:s/>Kelių saugumo audito procedūra susideda iš:</text:span></text:p>
      <text:p text:style-name="P158"><text:span text:style-name="T159">16.1</text:span><text:span text:style-name="T160">. planavimo, organizavimo ir koordinavimo;</text:span></text:p>
      <text:p text:style-name="P161"><text:span text:style-name="T162">16.2</text:span><text:span text:style-name="T163">. audito atlikimo, t. y. projekto auditavimo, audito ataskaitos parengimo ir pateikimo užsakovui;</text:span></text:p>
      <text:p text:style-name="P164"><text:span text:style-name="T165">16.3</text:span><text:span text:style-name="T166">. audito rezultatų svarstymo;</text:span></text:p>
      <text:p text:style-name="P167"><text:span text:style-name="T168">16.4</text:span><text:span text:style-name="T169">. sprendim</text:span><text:span text:style-name="T170">ų priėmimo ir tvirtinimo.</text:span></text:p>
      <text:p text:style-name="P171"><text:span text:style-name="T172">17</text:span><text:span text:style-name="T173">. Kelių saugumo audito planavimas vyksta taip:</text:span></text:p>
      <text:p text:style-name="P174"><text:span text:style-name="T175">17.1</text:span><text:span text:style-name="T176">. projektų, kurių auditą reikia atlikti, atranka;</text:span></text:p>
      <text:p text:style-name="P177"><text:span text:style-name="T178">17.2</text:span><text:span text:style-name="T179">. kelių saugumo audito plano (toliau – audito planas) sudarymas ir tvirtinimas.</text:span></text:p>
      <text:p text:style-name="P180"><text:span text:style-name="T181">18</text:span><text:span text:style-name="T182">. Kelių saugumo audito<text:s/></text:span><text:span text:style-name="T183">paslaugų teikėjas privalo:</text:span></text:p>
      <text:p text:style-name="P184"><text:span text:style-name="T185">18.1</text:span><text:span text:style-name="T186">. atlikti projekto auditą vadovaudamasis šiais reikalavimais;</text:span></text:p>
      <text:p text:style-name="P187"><text:span text:style-name="T188">18.2</text:span><text:span text:style-name="T189">. nustatyti ir apibūdinti problemas ir jų priežastis saugaus eismo požiūriu;</text:span></text:p>
      <text:p text:style-name="P190"><text:span text:style-name="T191">18.3</text:span><text:span text:style-name="T192">. nustatyti audituojamo projekto tikslus saugaus eismo požiūriu ir<text:s/></text:span><text:span text:style-name="T193">parinkti alternatyvas tiems tikslams pasiekti, atlikti jų poveikio analizę ir palyginti jas tarpusavyje;</text:span></text:p>
      <text:p text:style-name="P194"><text:span text:style-name="T195">18.4</text:span><text:span text:style-name="T196">. pateikti pasiūlymus, kaip panaikinti nustatytus kelio nesaugius elementus ir trūkumus.</text:span></text:p>
      <text:p text:style-name="P197"><text:span text:style-name="T198">19</text:span><text:span text:style-name="T199">. Audito pasiūlymai turi būti konceptualūs, ai</text:span><text:span text:style-name="T200">škūs, pagrįsti ir neprieštarauti statybos techniniams dokumentams ir kitiems teisės aktams.</text:span></text:p>
      <text:p text:style-name="P201"><text:span text:style-name="T202">20</text:span><text:span text:style-name="T203">. Kelio projektuotojas, atsižvelgdamas į užsakovo siūlymus, turi išnagrinėti audito išvadas ir pasiūlymus, įvertinti tų pasiūlymų įgyvendinimo galimybes ar (i</text:span><text:span text:style-name="T204">r) pateikti kitus alternatyvius<text:s/></text:span><text:soft-page-break/><text:span text:style-name="T205">sprendimus, kaip panaikinti projekte nustatytus kelio nesaugius elementus ir trūkumus, ir pakoreguoti projektą pagal kelio savininko (valdytojo) patvirtintus audito pasiūlymus.</text:span></text:p>
      <text:p text:style-name="P206"/>
      <text:p text:style-name="P207"><text:span text:style-name="T208">IV</text:span><text:span text:style-name="T209">.<text:s/></text:span><text:span text:style-name="T210">BAIGIAMOSIOS NUOSTATOS</text:span></text:p>
      <text:p text:style-name="P211"/>
      <text:p text:style-name="P212"><text:span text:style-name="T213">21</text:span><text:span text:style-name="T214">. Atli</text:span><text:span text:style-name="T215">ekant kelių saugumo auditą nagrinėjami tik tie projektui turintys įtakos veiksniai, kelio elementai ir charakteristikos, kurie yra būtini saugumui keliuose didinti.</text:span></text:p>
      <text:p text:style-name="P216"><text:span text:style-name="T217">22</text:span><text:span text:style-name="T218">. Audito pateikiami pasiūlymai yra rekomendacinio pobūdžio, ir galutinius sprendimus<text:s/></text:span><text:span text:style-name="T219">dėl audito pateiktų alternatyvų įgyvendinimo ir audito pasiūlymų tvirtinimo priima kelio savininkas (valdytojas).</text:span></text:p>
      <text:p text:style-name="P220"><text:span text:style-name="T221">23</text:span><text:span text:style-name="T222">. Priimami sprendimai turi būti orientuoti į visų eismo dalyvių saugumą.</text:span></text:p>
      <text:p text:style-name="P223"/>
      <text:p text:style-name="P224"><text:span text:style-name="T225">_________________</text:span></text:p>
      <text:p text:style-name="P226">Priedo pakeitimai:</text:p>
      <text:p text:style-name="P227"><text:span text:style-name="T228">Nr.<text:s/></text:span><text:a xlink:href="https://www.e-tar.lt/portal/legalAct.html?documentId=TAR.C9BEF588EA55" office:target-frame-name="_top" xlink:show="replace"><text:span text:style-name="T229">V-65</text:span></text:a><text:span text:style-name="T230">, 2011-02-25, Žin., 2011, Nr. 35-1694 (2011-03-24), i. k. 1112212ISAK0000V-65</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automobilių kelių direkcija prie Lietuvos Respublikos susisiekimo ministerijos,</text:span><text:span text:style-name="T240"><text:s/>Įsakymas</text:span></text:p>
      <text:p text:style-name="P241"><text:span text:style-name="T242">Nr.<text:s/></text:span><text:a xlink:href="https://www.e-tar.lt/portal/legalAct.html?documentId=TAR.88743E7C8B98" office:target-frame-name="_top" xlink:show="replace"><text:span text:style-name="T243">V-376</text:span></text:a><text:span text:style-name="T244">, 2010-11-30, Žin., 2010, Nr. 144-7390 (2010-12-09), i. k. 1102212ISAK000V-376</text:span></text:p>
      <text:p text:style-name="P245"><text:span text:style-name="T246">Dėl Lietuvos Automobilių kelių direkcijos prie Susisiekimo ministerijos gene</text:span><text:span text:style-name="T247">ralinio direktoriaus 2008 m. birželio 12 d. įsakymo Nr. V-123 "Dėl Kelių saugumo audito reikalavimų patvirtinimo" pakeitimo</text:span></text:p>
      <text:p text:style-name="P248"/>
      <text:p text:style-name="P249"><text:span text:style-name="T250">2.</text:span></text:p>
      <text:soft-page-break/>
      <text:p text:style-name="P251"><text:span text:style-name="T252">Lietuvos automobilių kelių direkcija prie Lietuvos Respublikos susisiekimo ministerijos, Įsakymas</text:span></text:p>
      <text:p text:style-name="P253"><text:span text:style-name="T254">Nr.<text:s/></text:span><text:a xlink:href="https://www.e-tar.lt/portal/legalAct.html?documentId=TAR.C9BEF588EA55" office:target-frame-name="_top" xlink:show="replace"><text:span text:style-name="T255">V-65</text:span></text:a><text:span text:style-name="T256">, 2011-02-25, Žin., 2011, Nr. 35-1694 (2011-03-24), i. k. 1112212ISAK0000V-65</text:span></text:p>
      <text:p text:style-name="P257"><text:span text:style-name="T258">Dėl Lietuvos automobilių kelių direkcijos prie Susisiekimo ministerijos generalinio direktoria</text:span><text:span text:style-name="T259">us 2008 m. birželio 12 d. įsakymo Nr. V-123 "Dėl Kelių saugumo audito reikalavim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 PRIE SUSISIEKIMO MINISTERIJOS GENERALINIO DIREKTORIAUS</dc:title>
    <meta:initial-creator>Rima</meta:initial-creator>
    <dc:creator>adlibuser</dc:creator>
    <meta:creation-date>2022-02-28T22:31:00Z</meta:creation-date>
    <dc:date>2022-02-28T22:31:00Z</dc:date>
    <meta:template xlink:href="Normal.dotm" xlink:type="simple"/>
    <meta:editing-cycles>2</meta:editing-cycles>
    <meta:editing-duration>PT0S</meta:editing-duration>
    <meta:document-statistic meta:page-count="7" meta:paragraph-count="96" meta:word-count="1101" meta:character-count="8594" meta:row-count="316" meta:non-whitespace-character-count="7589"/>
  </office:meta>
</office:document-meta>
</file>