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background-color="#FFFFFF">
        <style:tab-stops>
          <style:tab-stop style:type="right" style:position="6.2993in"/>
        </style:tab-stops>
      </style:paragraph-properties>
    </style:style>
    <style:style style:name="P32" style:parent-style-name="Normal" style:family="paragraph">
      <style:paragraph-properties fo:widows="0" fo:orphans="0" fo:text-align="justify" fo:background-color="#FFFFFF">
        <style:tab-stops>
          <style:tab-stop style:type="right" style:position="6.2993in"/>
        </style:tab-stops>
      </style:paragraph-properties>
    </style:style>
    <style:style style:name="P33" style:parent-style-name="Normal" style:family="paragraph">
      <style:paragraph-properties fo:widows="0" fo:orphans="0" fo:text-align="justify" fo:background-color="#FFFFFF">
        <style:tab-stops>
          <style:tab-stop style:type="right" style:position="6.2993in"/>
        </style:tab-stops>
      </style:paragraph-properties>
    </style:style>
    <style:style style:name="P34" style:parent-style-name="Normal" style:family="paragraph">
      <style:paragraph-properties fo:widows="0" fo:orphans="0" fo:text-align="justify"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master-page-name="MP2" style:family="paragraph">
      <style:paragraph-properties fo:keep-together="always" fo:widows="0" fo:orphans="0" fo:break-before="page" fo:text-indent="3.543in"/>
      <style:text-properties fo:color="#000000" fo:hyphenate="false"/>
    </style:style>
    <style:style style:name="P479" style:parent-style-name="Normal" style:family="paragraph">
      <style:paragraph-properties fo:keep-together="always" fo:widows="0" fo:orphans="0" fo:text-indent="3.54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75in"/>
      <style:text-properties fo:hyphenate="false"/>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75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75in"/>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75in"/>
      <style:text-properties fo:hyphenate="false"/>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75in"/>
      <style:text-properties fo:hyphenate="false"/>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75in"/>
      <style:text-properties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75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75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75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75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75in"/>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master-page-name="MP3" style:family="paragraph">
      <style:paragraph-properties fo:keep-together="always" fo:widows="0" fo:orphans="0" fo:break-before="page" fo:text-indent="3.543in"/>
      <style:text-properties fo:color="#000000" fo:hyphenate="false"/>
    </style:style>
    <style:style style:name="P550" style:parent-style-name="Normal" style:family="paragraph">
      <style:paragraph-properties fo:keep-together="always" fo:widows="0" fo:orphans="0" fo:text-indent="3.54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indent="3.543in"/>
      <style:text-properties fo:font-weight="bold" style:font-weight-asian="bold" style:font-weight-complex="bold" fo:color="#000000"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ableColumn565" style:family="table-column">
      <style:table-column-properties style:column-width="5.075in"/>
    </style:style>
    <style:style style:name="TableColumn566" style:family="table-column">
      <style:table-column-properties style:column-width="1.2236in"/>
    </style:style>
    <style:style style:name="Table564" style:family="table">
      <style:table-properties style:width="6.2986in" fo:margin-left="0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indent="0.3937in"/>
      <style:text-properties fo:color="#000000"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justify"/>
      <style:text-properties fo:color="#000000" fo:hyphenate="false"/>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indent="0.75in"/>
      <style:text-properties fo:color="#000000" fo:hyphenate="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justify"/>
      <style:text-properties fo:hyphenate="false"/>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ableColumn582" style:family="table-column">
      <style:table-column-properties style:column-width="5.075in"/>
    </style:style>
    <style:style style:name="TableColumn583" style:family="table-column">
      <style:table-column-properties style:column-width="1.2236in"/>
    </style:style>
    <style:style style:name="Table581" style:family="table">
      <style:table-properties style:width="6.2986in" fo:margin-left="0in" table:align="lef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indent="0.3937in"/>
      <style:text-properties fo:color="#000000"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justify"/>
      <style:text-properties fo:color="#000000" fo:hyphenate="false"/>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indent="0.75in"/>
      <style:text-properties fo:color="#000000" fo:hyphenate="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align="justify"/>
      <style:text-properties fo:hyphenate="false"/>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ableColumn600" style:family="table-column">
      <style:table-column-properties style:column-width="5.075in"/>
    </style:style>
    <style:style style:name="TableColumn601" style:family="table-column">
      <style:table-column-properties style:column-width="1.2236in"/>
    </style:style>
    <style:style style:name="Table599" style:family="table">
      <style:table-properties style:width="6.2986in" fo:margin-left="0in" table:align="lef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indent="0.3937in"/>
      <style:text-properties fo:color="#000000" fo:hyphenate="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justify"/>
      <style:text-properties fo:color="#000000" fo:hyphenate="false"/>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indent="0.75in"/>
      <style:text-properties fo:color="#000000" fo:hyphenate="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fo:text-align="justify"/>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ableColumn617" style:family="table-column">
      <style:table-column-properties style:column-width="5.075in"/>
    </style:style>
    <style:style style:name="TableColumn618" style:family="table-column">
      <style:table-column-properties style:column-width="1.2236in"/>
    </style:style>
    <style:style style:name="Table616" style:family="table">
      <style:table-properties style:width="6.2986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indent="0.3937in"/>
      <style:text-properties fo:color="#000000"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justify"/>
      <style:text-properties fo:color="#000000" fo:hyphenate="false"/>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text-indent="0.75in"/>
      <style:text-properties fo:color="#000000" fo:hyphenate="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fo:text-align="justify"/>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ableColumn643" style:family="table-column">
      <style:table-column-properties style:column-width="5.325in"/>
    </style:style>
    <style:style style:name="TableColumn644" style:family="table-column">
      <style:table-column-properties style:column-width="0.9736in"/>
    </style:style>
    <style:style style:name="Table642" style:family="table">
      <style:table-properties style:width="6.2986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fo:text-indent="0.3937in"/>
      <style:text-properties fo:color="#000000"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text-align="justify"/>
      <style:text-properties fo:color="#000000" fo:hyphenate="false"/>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indent="0.75in"/>
      <style:text-properties fo:color="#000000" fo:hyphenate="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align="justify"/>
      <style:text-properties fo:hyphenate="false"/>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ableColumn660" style:family="table-column">
      <style:table-column-properties style:column-width="5.325in"/>
    </style:style>
    <style:style style:name="TableColumn661" style:family="table-column">
      <style:table-column-properties style:column-width="0.9736in"/>
    </style:style>
    <style:style style:name="Table659" style:family="table">
      <style:table-properties style:width="6.2986in" fo:margin-left="0in" table:align="lef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indent="0.3937in"/>
      <style:text-properties fo:color="#000000"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align="justify"/>
      <style:text-properties fo:color="#000000" fo:hyphenate="false"/>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indent="0.75in"/>
      <style:text-properties fo:color="#000000" fo:hyphenate="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justify"/>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ableColumn680" style:family="table-column">
      <style:table-column-properties style:column-width="5.325in"/>
    </style:style>
    <style:style style:name="TableColumn681" style:family="table-column">
      <style:table-column-properties style:column-width="0.9736in"/>
    </style:style>
    <style:style style:name="Table679" style:family="table">
      <style:table-properties style:width="6.2986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indent="0.3937in"/>
      <style:text-properties fo:color="#000000"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justify"/>
      <style:text-properties fo:color="#000000" fo:hyphenate="false"/>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fo:text-indent="0.75in"/>
      <style:text-properties fo:color="#000000" fo:hyphenate="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justify"/>
      <style:text-properties fo:hyphenate="false"/>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ableColumn697" style:family="table-column">
      <style:table-column-properties style:column-width="5.325in"/>
    </style:style>
    <style:style style:name="TableColumn698" style:family="table-column">
      <style:table-column-properties style:column-width="0.9736in"/>
    </style:style>
    <style:style style:name="Table696" style:family="table">
      <style:table-properties style:width="6.2986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text-indent="0.3937in"/>
      <style:text-properties fo:color="#000000"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text-align="justify"/>
      <style:text-properties fo:color="#000000" fo:hyphenate="false"/>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indent="0.75in"/>
      <style:text-properties fo:color="#000000" fo:hyphenate="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justify"/>
      <style:text-properties fo:hyphenate="false"/>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ableColumn714" style:family="table-column">
      <style:table-column-properties style:column-width="5.325in"/>
    </style:style>
    <style:style style:name="TableColumn715" style:family="table-column">
      <style:table-column-properties style:column-width="0.9736in"/>
    </style:style>
    <style:style style:name="Table713" style:family="table">
      <style:table-properties style:width="6.2986in" fo:margin-left="0in" table:align="lef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indent="0.3937in"/>
      <style:text-properties fo:color="#000000"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justify"/>
      <style:text-properties fo:color="#000000" fo:hyphenate="false"/>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text-indent="0.75in"/>
      <style:text-properties fo:color="#000000"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fo:text-align="justify"/>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master-page-name="MP5"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737"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TableColumn747" style:family="table-column">
      <style:table-column-properties style:column-width="0.575in" style:use-optimal-column-width="false"/>
    </style:style>
    <style:style style:name="TableColumn748" style:family="table-column">
      <style:table-column-properties style:column-width="1.7in" style:use-optimal-column-width="false"/>
    </style:style>
    <style:style style:name="TableColumn749" style:family="table-column">
      <style:table-column-properties style:column-width="0.8451in" style:use-optimal-column-width="false"/>
    </style:style>
    <style:style style:name="TableColumn750" style:family="table-column">
      <style:table-column-properties style:column-width="0.7784in" style:use-optimal-column-width="false"/>
    </style:style>
    <style:style style:name="TableColumn751" style:family="table-column">
      <style:table-column-properties style:column-width="0.7076in" style:use-optimal-column-width="false"/>
    </style:style>
    <style:style style:name="TableColumn752" style:family="table-column">
      <style:table-column-properties style:column-width="0.6861in" style:use-optimal-column-width="false"/>
    </style:style>
    <style:style style:name="TableColumn753" style:family="table-column">
      <style:table-column-properties style:column-width="0.8166in" style:use-optimal-column-width="false"/>
    </style:style>
    <style:style style:name="TableColumn754" style:family="table-column">
      <style:table-column-properties style:column-width="1.109in" style:use-optimal-column-width="false"/>
    </style:style>
    <style:style style:name="TableColumn755" style:family="table-column">
      <style:table-column-properties style:column-width="1.109in" style:use-optimal-column-width="false"/>
    </style:style>
    <style:style style:name="TableColumn756" style:family="table-column">
      <style:table-column-properties style:column-width="0.6201in" style:use-optimal-column-width="false"/>
    </style:style>
    <style:style style:name="TableColumn757" style:family="table-column">
      <style:table-column-properties style:column-width="0.6444in" style:use-optimal-column-width="false"/>
    </style:style>
    <style:style style:name="TableColumn758" style:family="table-column">
      <style:table-column-properties style:column-width="0.6444in" style:use-optimal-column-width="false"/>
    </style:style>
    <style:style style:name="Table746" style:family="table">
      <style:table-properties style:width="10.2361in" fo:margin-left="0in" table:align="left"/>
    </style:style>
    <style:style style:name="TableRow759" style:family="table-row">
      <style:table-row-properties style:min-row-height="0.2083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0" style:family="table-row">
      <style:table-row-properties style:min-row-height="1.6354in" style:use-optimal-row-height="false"/>
    </style:style>
    <style:style style:name="P771" style:parent-style-name="Normal" style:family="paragraph">
      <style:text-properties fo:font-weight="bold" style:font-weight-asian="bold" style:font-weight-complex="bold" fo:font-size="11pt" style:font-size-asian="11pt" style:font-size-complex="11pt" style:language-asian="lt" style:country-asian="LT"/>
    </style:style>
    <style:style style:name="P772" style:parent-style-name="Normal" style:family="paragraph">
      <style:text-properties fo:font-weight="bold" style:font-weight-asian="bold" style:font-weight-complex="bold" fo:font-size="11pt" style:font-size-asian="11pt" style:font-size-complex="11pt" style:language-asian="lt" style:country-asian="LT"/>
    </style:style>
    <style:style style:name="P7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95" style:family="table-row">
      <style:table-row-properties style:min-row-height="0.2083in" style:use-optimal-row-height="false"/>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language-asian="lt" style:country-asian="LT"/>
    </style:style>
    <style:style style:name="TableRow820" style:family="table-row">
      <style:table-row-properties style:min-row-height="0.2083in" style:use-optimal-row-height="false"/>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justify" fo:text-indent="0.0381in"/>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justify" fo:text-indent="0.0381in"/>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justify" fo:text-indent="0.0381in"/>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justify" fo:text-indent="0.0381in"/>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justify" fo:text-indent="0.0381in"/>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justify" fo:text-indent="0.0381in"/>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justify" fo:text-indent="0.0381in"/>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justify" fo:text-indent="0.0381in"/>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justify" fo:text-indent="0.0381in"/>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45" style:family="table-row">
      <style:table-row-properties style:min-row-height="0.2083in" style:use-optimal-row-height="false"/>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indent="0.0381in"/>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indent="0.0381in"/>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indent="0.0381in"/>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indent="0.0381in"/>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indent="0.0381in"/>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indent="0.0381in"/>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indent="0.0381in"/>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indent="0.0381in"/>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indent="0.0381in"/>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indent="0.0381in"/>
      <style:text-properties fo:font-size="11pt" style:font-size-asian="11pt" style:font-size-complex="11pt" style:language-asian="lt" style:country-asian="LT"/>
    </style:style>
    <style:style style:name="TableRow870" style:family="table-row">
      <style:table-row-properties style:min-row-height="0.2083in" style:use-optimal-row-height="false"/>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indent="0.0381in"/>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indent="0.0381in"/>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indent="0.0381in"/>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indent="0.0381in"/>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indent="0.0381in"/>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indent="0.0381in"/>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indent="0.0381in"/>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indent="0.0381in"/>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indent="0.0381in"/>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indent="0.0381in"/>
      <style:text-properties fo:font-size="11pt" style:font-size-asian="11pt" style:font-size-complex="11pt" style:language-asian="lt" style:country-asian="LT"/>
    </style:style>
    <style:style style:name="TableRow895" style:family="table-row">
      <style:table-row-properties style:min-row-height="0.2395in" style:use-optimal-row-height="false"/>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0381in"/>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indent="0.0381in"/>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indent="0.0381in"/>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indent="0.0381in"/>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indent="0.0381in"/>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indent="0.0381in"/>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indent="0.0381in"/>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indent="0.0381in"/>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indent="0.0381in"/>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indent="0.0381in"/>
      <style:text-properties fo:color="#FF0000" fo:font-size="11pt" style:font-size-asian="11pt" style:font-size-complex="11pt" style:language-asian="lt" style:country-asian="LT"/>
    </style:style>
    <style:style style:name="TableRow920" style:family="table-row">
      <style:table-row-properties style:min-row-height="0.2083in" style:use-optimal-row-height="false"/>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indent="0.0381in"/>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indent="0.0381in"/>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indent="0.0381in"/>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indent="0.0381in"/>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indent="0.0381in"/>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381in"/>
      <style:text-properties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indent="0.0381in"/>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indent="0.0381in"/>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indent="0.0381in"/>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indent="0.0381in"/>
      <style:text-properties fo:color="#FF0000" fo:font-size="11pt" style:font-size-asian="11pt" style:font-size-complex="11pt" style:language-asian="lt" style:country-asian="LT"/>
    </style:style>
    <style:style style:name="TableRow945" style:family="table-row">
      <style:table-row-properties style:min-row-height="0.2083in" style:use-optimal-row-height="false"/>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indent="0.0381in"/>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indent="0.0381in"/>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indent="0.0381in"/>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indent="0.0381in"/>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indent="0.0381in"/>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indent="0.0381in"/>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indent="0.0381in"/>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indent="0.0381in"/>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indent="0.0381in"/>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indent="0.0381in"/>
      <style:text-properties fo:color="#FF0000" fo:font-size="11pt" style:font-size-asian="11pt" style:font-size-complex="11pt" style:language-asian="lt" style:country-asian="LT"/>
    </style:style>
    <style:style style:name="TableRow970" style:family="table-row">
      <style:table-row-properties style:min-row-height="0.5937in" style:use-optimal-row-height="false"/>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indent="0.0381in"/>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indent="0.0381in"/>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indent="0.0381in"/>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indent="0.0381in"/>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indent="0.0381in"/>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indent="0.0381in"/>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indent="0.0381in"/>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indent="0.0381in"/>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indent="0.0381in"/>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indent="0.0381in"/>
      <style:text-properties fo:font-size="11pt" style:font-size-asian="11pt" style:font-size-complex="11pt" style:language-asian="lt" style:country-asian="L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fo:text-indent="0.043in"/>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indent="0.0381in"/>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indent="0.0381in"/>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indent="0.0381in"/>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indent="0.0381in"/>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indent="0.0381in"/>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indent="0.0381in"/>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indent="0.0381in"/>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indent="0.0381in"/>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indent="0.0381in"/>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indent="0.0381in"/>
      <style:text-properties fo:font-size="11pt" style:font-size-asian="11pt" style:font-size-complex="11pt" style:language-asian="lt" style:country-asian="LT"/>
    </style:style>
    <style:style style:name="TableRow1020" style:family="table-row">
      <style:table-row-properties style:min-row-height="0.2083in" style:use-optimal-row-height="false"/>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text-indent="0.043in"/>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indent="0.0381in"/>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indent="0.0381in"/>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indent="0.0381in"/>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indent="0.0381in"/>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indent="0.0381in"/>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indent="0.0381in"/>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indent="0.0381in"/>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indent="0.0381in"/>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indent="0.0381in"/>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indent="0.0381in"/>
      <style:text-properties fo:font-size="11pt" style:font-size-asian="11pt" style:font-size-complex="11pt" style:language-asian="lt" style:country-asian="LT"/>
    </style:style>
    <style:style style:name="TableRow1045" style:family="table-row">
      <style:table-row-properties style:min-row-height="0.2083in" style:use-optimal-row-height="false"/>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indent="0.0381in"/>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indent="0.0381in"/>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indent="0.0381in"/>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0381in"/>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indent="0.0381in"/>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indent="0.0381in"/>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indent="0.0381in"/>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indent="0.0381in"/>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indent="0.0381in"/>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indent="0.0381in"/>
      <style:text-properties fo:font-size="11pt" style:font-size-asian="11pt" style:font-size-complex="11pt" style:language-asian="lt" style:country-asian="L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fo:text-indent="0.043in"/>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indent="0.0381in"/>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indent="0.0381in"/>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indent="0.0381in"/>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indent="0.0381in"/>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indent="0.0381in"/>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indent="0.0381in"/>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indent="0.0381in"/>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indent="0.0381in"/>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indent="0.0381in"/>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indent="0.0381in"/>
      <style:text-properties fo:font-size="11pt" style:font-size-asian="11pt" style:font-size-complex="11pt" style:language-asian="lt" style:country-asian="LT"/>
    </style:style>
    <style:style style:name="TableRow1095" style:family="table-row">
      <style:table-row-properties style:min-row-height="0.2083in" style:use-optimal-row-height="false"/>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fo:text-indent="0.043in"/>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indent="0.0381in"/>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indent="0.0381in"/>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indent="0.0381in"/>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indent="0.0381in"/>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indent="0.0381in"/>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381in"/>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indent="0.0381in"/>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indent="0.0381in"/>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indent="0.0381in"/>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indent="0.0381in"/>
      <style:text-properties fo:font-size="11pt" style:font-size-asian="11pt" style:font-size-complex="11pt" style:language-asian="lt" style:country-asian="LT"/>
    </style:style>
    <style:style style:name="TableRow1120" style:family="table-row">
      <style:table-row-properties style:min-row-height="0.2083in" style:use-optimal-row-height="false"/>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justify" fo:text-indent="0.0381in"/>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justify" fo:text-indent="0.0381in"/>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justify" fo:text-indent="0.0381in"/>
      <style:text-properties fo:font-size="11pt" style:font-size-asian="11pt" style:font-size-complex="11pt" style:language-asian="lt" style:country-asian="LT"/>
    </style:style>
    <style:style style:name="P1145" style:parent-style-name="Normal" style:family="paragraph">
      <style:paragraph-properties fo:text-align="justify"/>
      <style:text-properties fo:font-size="11pt" style:font-size-asian="11pt" style:font-size-complex="11pt" style:language-asian="lt" style:country-asian="LT"/>
    </style:style>
    <style:style style:name="P1146" style:parent-style-name="Normal" style:family="paragraph">
      <style:paragraph-properties fo:text-align="justify"/>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align="justify"/>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master-page-name="MP6"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1163"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P1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olumn1173" style:family="table-column">
      <style:table-column-properties style:column-width="0.3284in"/>
    </style:style>
    <style:style style:name="TableColumn1174" style:family="table-column">
      <style:table-column-properties style:column-width="0.8645in"/>
    </style:style>
    <style:style style:name="TableColumn1175" style:family="table-column">
      <style:table-column-properties style:column-width="0.8055in"/>
    </style:style>
    <style:style style:name="TableColumn1176" style:family="table-column">
      <style:table-column-properties style:column-width="0.8513in"/>
    </style:style>
    <style:style style:name="TableColumn1177" style:family="table-column">
      <style:table-column-properties style:column-width="0.9618in"/>
    </style:style>
    <style:style style:name="TableColumn1178" style:family="table-column">
      <style:table-column-properties style:column-width="0.8715in"/>
    </style:style>
    <style:style style:name="TableColumn1179" style:family="table-column">
      <style:table-column-properties style:column-width="0.7326in"/>
    </style:style>
    <style:style style:name="TableColumn1180" style:family="table-column">
      <style:table-column-properties style:column-width="0.8055in"/>
    </style:style>
    <style:style style:name="TableColumn1181" style:family="table-column">
      <style:table-column-properties style:column-width="0.8256in"/>
    </style:style>
    <style:style style:name="TableColumn1182" style:family="table-column">
      <style:table-column-properties style:column-width="0.8055in"/>
    </style:style>
    <style:style style:name="TableColumn1183" style:family="table-column">
      <style:table-column-properties style:column-width="0.8055in"/>
    </style:style>
    <style:style style:name="TableColumn1184" style:family="table-column">
      <style:table-column-properties style:column-width="0.8055in"/>
    </style:style>
    <style:style style:name="TableColumn1185" style:family="table-column">
      <style:table-column-properties style:column-width="0.8055in"/>
    </style:style>
    <style:style style:name="Table1172" style:family="table">
      <style:table-properties style:width="10.2361in" fo:margin-left="0in" table:align="left"/>
    </style:style>
    <style:style style:name="TableRow1186" style:family="table-row">
      <style:table-row-properties style:min-row-height="0.2083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97" style:family="table-row">
      <style:table-row-properties style:min-row-height="1.7083in"/>
    </style:style>
    <style:style style:name="P1198" style:parent-style-name="Normal" style:family="paragraph">
      <style:text-properties fo:font-weight="bold" style:font-weight-asian="bold" style:font-weight-complex="bold" fo:font-size="11pt" style:font-size-asian="11pt" style:font-size-complex="11pt" style:language-asian="lt" style:country-asian="LT"/>
    </style:style>
    <style:style style:name="P1199" style:parent-style-name="Normal" style:family="paragraph">
      <style:text-properties fo:font-weight="bold" style:font-weight-asian="bold" style:font-weight-complex="bold" fo:font-size="11pt" style:font-size-asian="11pt" style:font-size-complex="11pt" style:language-asian="lt" style:country-asian="LT"/>
    </style:style>
    <style:style style:name="P12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5" style:family="table-cell">
      <style:table-cell-properties fo:border="none"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P12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24" style:family="table-row">
      <style:table-row-properties style:min-row-height="0.2083in"/>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Row1251" style:family="table-row">
      <style:table-row-properties style:min-row-height="0.9895in"/>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justify" fo:text-indent="0.0381in"/>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justify" fo:text-indent="0.0381in"/>
      <style:text-properties fo:font-size="11pt" style:font-size-asian="11pt" style:font-size-complex="11pt" style:language-asian="lt" style:country-asian="LT"/>
    </style:style>
    <style:style style:name="TableRow1278" style:family="table-row">
      <style:table-row-properties style:min-row-height="0.2083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justify" fo:text-indent="0.0381in"/>
      <style:text-properties fo:font-size="11pt" style:font-size-asian="11pt" style:font-size-complex="11pt" style:language-asian="lt" style:country-asian="LT"/>
    </style:style>
    <style:style style:name="TableRow1305" style:family="table-row">
      <style:table-row-properties style:min-row-height="0.2083in"/>
    </style:style>
    <style:style style:name="TableCell1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justify" fo:text-indent="0.0381in"/>
      <style:text-properties fo:font-size="11pt" style:font-size-asian="11pt" style:font-size-complex="11pt" style:language-asian="lt" style:country-asian="LT"/>
    </style:style>
    <style:style style:name="TableRow1332" style:family="table-row">
      <style:table-row-properties style:min-row-height="1.2395in"/>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justify" fo:text-indent="0.0381in"/>
      <style:text-properties fo:font-size="11pt" style:font-size-asian="11pt" style:font-size-complex="11pt" style:language-asian="lt" style:country-asian="LT"/>
    </style:style>
    <style:style style:name="TableRow1359" style:family="table-row">
      <style:table-row-properties style:min-row-height="0.2083in"/>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justify" fo:text-indent="0.0381in"/>
      <style:text-properties fo:font-size="11pt" style:font-size-asian="11pt" style:font-size-complex="11pt" style:language-asian="lt" style:country-asian="LT"/>
    </style:style>
    <style:style style:name="TableRow1386" style:family="table-row">
      <style:table-row-properties style:min-row-height="0.2083in"/>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justify" fo:text-indent="0.0381in"/>
      <style:text-properties fo:font-size="11pt" style:font-size-asian="11pt" style:font-size-complex="11pt" style:language-asian="lt" style:country-asian="LT"/>
    </style:style>
    <style:style style:name="TableRow1413" style:family="table-row">
      <style:table-row-properties style:min-row-height="1.5937in"/>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justify" fo:text-indent="0.0381in"/>
      <style:text-properties fo:font-size="11pt" style:font-size-asian="11pt" style:font-size-complex="11pt" style:language-asian="lt" style:country-asian="LT"/>
    </style:style>
    <style:style style:name="TableRow1440" style:family="table-row">
      <style:table-row-properties style:min-row-height="0.2083in"/>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justify" fo:text-indent="0.0381in"/>
      <style:text-properties fo:font-size="11pt" style:font-size-asian="11pt" style:font-size-complex="11pt" style:language-asian="lt" style:country-asian="LT"/>
    </style:style>
    <style:style style:name="TableRow1467" style:family="table-row">
      <style:table-row-properties style:min-row-height="0.2083in"/>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justify" fo:text-indent="0.0381in"/>
      <style:text-properties fo:font-size="11pt" style:font-size-asian="11pt" style:font-size-complex="11pt" style:language-asian="lt" style:country-asian="LT"/>
    </style:style>
    <style:style style:name="TableRow1494" style:family="table-row">
      <style:table-row-properties style:min-row-height="0.2083in"/>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justify" fo:text-indent="0.0381in"/>
      <style:text-properties fo:font-size="11pt" style:font-size-asian="11pt" style:font-size-complex="11pt" style:language-asian="lt" style:country-asian="LT"/>
    </style:style>
    <style:style style:name="TableRow1521" style:family="table-row">
      <style:table-row-properties style:min-row-height="0.2083in"/>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justify" fo:text-indent="0.0381in"/>
      <style:text-properties fo:font-size="11pt" style:font-size-asian="11pt" style:font-size-complex="11pt" style:language-asian="lt" style:country-asian="LT"/>
    </style:style>
    <style:style style:name="TableRow1548" style:family="table-row">
      <style:table-row-properties style:min-row-height="0.2083in"/>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justify" fo:text-indent="0.0381in"/>
      <style:text-properties fo:font-size="11pt" style:font-size-asian="11pt" style:font-size-complex="11pt" style:language-asian="lt" style:country-asian="LT"/>
    </style:style>
    <style:style style:name="TableRow1575" style:family="table-row">
      <style:table-row-properties style:min-row-height="0.2083in"/>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justify" fo:text-indent="0.0381in"/>
      <style:text-properties fo:font-size="11pt" style:font-size-asian="11pt" style:font-size-complex="11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paragraph-properties fo:text-align="justify"/>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master-page-name="MP7" style:family="paragraph">
      <style:paragraph-properties fo:break-before="page" fo:margin-left="6.3333in">
        <style:tab-stops/>
      </style:paragraph-properties>
    </style:style>
    <style:style style:name="P1623" style:parent-style-name="Normal" style:family="paragraph">
      <style:paragraph-properties fo:margin-left="6.3333in">
        <style:tab-stops/>
      </style:paragraph-properties>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center"/>
      <style:text-properties fo:font-weight="bold" style:font-weight-asian="bold" style:font-weight-complex="bold"/>
    </style:style>
    <style:style style:name="TableColumn1628" style:family="table-column">
      <style:table-column-properties style:column-width="0.3958in" style:use-optimal-column-width="false"/>
    </style:style>
    <style:style style:name="TableColumn1629" style:family="table-column">
      <style:table-column-properties style:column-width="4.1111in" style:use-optimal-column-width="false"/>
    </style:style>
    <style:style style:name="TableColumn1630" style:family="table-column">
      <style:table-column-properties style:column-width="1.0034in" style:use-optimal-column-width="false"/>
    </style:style>
    <style:style style:name="TableColumn1631" style:family="table-column">
      <style:table-column-properties style:column-width="1.0833in" style:use-optimal-column-width="false"/>
    </style:style>
    <style:style style:name="TableColumn1632" style:family="table-column">
      <style:table-column-properties style:column-width="0.8333in" style:use-optimal-column-width="false"/>
    </style:style>
    <style:style style:name="TableColumn1633" style:family="table-column">
      <style:table-column-properties style:column-width="0.9944in" style:use-optimal-column-width="false"/>
    </style:style>
    <style:style style:name="TableColumn1634" style:family="table-column">
      <style:table-column-properties style:column-width="1in" style:use-optimal-column-width="false"/>
    </style:style>
    <style:style style:name="TableColumn1635" style:family="table-column">
      <style:table-column-properties style:column-width="0.8138in" style:use-optimal-column-width="false"/>
    </style:style>
    <style:style style:name="Table1627" style:family="table">
      <style:table-properties style:width="10.2354in" fo:margin-left="0.0645in" table:align="left"/>
    </style:style>
    <style:style style:name="TableRow1636" style:family="table-row">
      <style:table-row-properties style:min-row-height="0.0138in" style:use-optimal-row-height="false"/>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text-properties fo:font-weight="bold" style:font-weight-asian="bold" style:font-weight-complex="bold" fo:font-size="11pt" style:font-size-asian="11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text-align="center"/>
      <style:text-properties fo:font-weight="bold" style:font-weight-asian="bold" style:font-weight-complex="bold" fo:font-size="11pt" style:font-size-asian="11pt"/>
    </style:style>
    <style:style style:name="TableCell16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2" style:parent-style-name="Normal" style:family="paragraph">
      <style:paragraph-properties fo:text-align="center"/>
      <style:text-properties fo:font-weight="bold" style:font-weight-asian="bold" style:font-weight-complex="bold" fo:font-size="11pt" style:font-size-asian="11pt"/>
    </style:style>
    <style:style style:name="TableCell16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4" style:parent-style-name="Normal" style:family="paragraph">
      <style:paragraph-properties fo:text-align="center"/>
      <style:text-properties fo:font-weight="bold" style:font-weight-asian="bold" style:font-weight-complex="bold" fo:font-size="11pt" style:font-size-asian="11pt"/>
    </style:style>
    <style:style style:name="TableRow1645" style:family="table-row">
      <style:table-row-properties style:min-row-height="0.0138in" style:use-optimal-row-height="false"/>
    </style:style>
    <style:style style:name="P1646" style:parent-style-name="Normal" style:family="paragraph">
      <style:text-properties fo:font-weight="bold" style:font-weight-asian="bold" style:font-weight-complex="bold" fo:font-size="11pt" style:font-size-asian="11pt"/>
    </style:style>
    <style:style style:name="P1647" style:parent-style-name="Normal" style:family="paragraph">
      <style:text-properties fo:font-weight="bold" style:font-weight-asian="bold" style:font-weight-complex="bold" fo:font-size="11pt" style:font-size-asian="11pt"/>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9" style:parent-style-name="Normal" style:family="paragraph">
      <style:paragraph-properties fo:text-align="center"/>
      <style:text-properties fo:font-weight="bold" style:font-weight-asian="bold" style:font-weight-complex="bold" fo:font-size="11pt" style:font-size-asian="11pt"/>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1" style:parent-style-name="Normal" style:family="paragraph">
      <style:paragraph-properties fo:text-align="center"/>
      <style:text-properties fo:font-weight="bold" style:font-weight-asian="bold" style:font-weight-complex="bold" fo:font-size="11pt" style:font-size-asian="11pt"/>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3" style:parent-style-name="Normal" style:family="paragraph">
      <style:paragraph-properties fo:text-align="center"/>
      <style:text-properties fo:font-weight="bold" style:font-weight-asian="bold" style:font-weight-complex="bold" fo:font-size="11pt" style:font-size-asian="11pt"/>
    </style:style>
    <style:style style:name="TableCell1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5" style:parent-style-name="Normal" style:family="paragraph">
      <style:paragraph-properties fo:text-align="center"/>
      <style:text-properties fo:font-weight="bold" style:font-weight-asian="bold" style:font-weight-complex="bold" fo:font-size="11pt" style:font-size-asian="11pt"/>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7" style:parent-style-name="Normal" style:family="paragraph">
      <style:paragraph-properties fo:text-align="center"/>
      <style:text-properties fo:font-weight="bold" style:font-weight-asian="bold" style:font-weight-complex="bold" fo:font-size="11pt" style:font-size-asian="11pt"/>
    </style:style>
    <style:style style:name="TableCell1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9" style:parent-style-name="Normal" style:family="paragraph">
      <style:paragraph-properties fo:text-align="center"/>
      <style:text-properties fo:font-weight="bold" style:font-weight-asian="bold" style:font-weight-complex="bold" fo:font-size="11pt" style:font-size-asian="11pt"/>
    </style:style>
    <style:style style:name="TableRow1660" style:family="table-row">
      <style:table-row-properties style:min-row-height="0.0138in" style:use-optimal-row-height="false"/>
    </style:style>
    <style:style style:name="TableCell16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0138in" style:use-optimal-row-height="false"/>
    </style:style>
    <style:style style:name="TableCell16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1" style:parent-style-name="Normal" style:family="paragraph">
      <style:text-properties fo:font-size="11pt" style:font-size-asian="11pt"/>
    </style:style>
    <style:style style:name="TableCell1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3" style:parent-style-name="Normal" style:family="paragraph">
      <style:paragraph-properties fo:text-align="center"/>
      <style:text-properties style:font-weight-complex="bold" fo:font-size="11pt" style:font-size-asian="11pt"/>
    </style:style>
    <style:style style:name="TableCell1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5" style:parent-style-name="Normal" style:family="paragraph">
      <style:paragraph-properties fo:text-align="center"/>
      <style:text-properties style:font-weight-complex="bold" fo:font-size="11pt" style:font-size-asian="11pt"/>
    </style:style>
    <style:style style:name="TableCell1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7" style:parent-style-name="Normal" style:family="paragraph">
      <style:paragraph-properties fo:text-align="center"/>
      <style:text-properties style:font-weight-complex="bold" fo:font-size="11pt" style:font-size-asian="11pt"/>
    </style:style>
    <style:style style:name="TableCell1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9" style:parent-style-name="Normal" style:family="paragraph">
      <style:paragraph-properties fo:text-align="center"/>
      <style:text-properties style:font-weight-complex="bold" fo:font-size="11pt" style:font-size-asian="11pt"/>
    </style:style>
    <style:style style:name="TableCell1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1" style:parent-style-name="Normal" style:family="paragraph">
      <style:paragraph-properties fo:text-align="center"/>
      <style:text-properties style:font-weight-complex="bold" fo:font-size="11pt" style:font-size-asian="11pt"/>
    </style:style>
    <style:style style:name="TableCell1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3" style:parent-style-name="Normal" style:family="paragraph">
      <style:paragraph-properties fo:text-align="center"/>
      <style:text-properties style:font-weight-complex="bold" fo:font-size="11pt" style:font-size-asian="11pt"/>
    </style:style>
    <style:style style:name="TableRow1694" style:family="table-row">
      <style:table-row-properties style:min-row-height="0.0138in" style:use-optimal-row-height="false"/>
    </style:style>
    <style:style style:name="TableCell16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Normal" style:family="paragraph">
      <style:text-properties fo:font-size="11pt" style:font-size-asian="11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0" style:parent-style-name="Normal" style:family="paragraph">
      <style:paragraph-properties fo:text-align="center"/>
      <style:text-properties style:font-weight-complex="bold" fo:font-size="11pt" style:font-size-asian="11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2" style:parent-style-name="Normal" style:family="paragraph">
      <style:paragraph-properties fo:text-align="center"/>
      <style:text-properties style:font-weight-complex="bold" fo:font-size="11pt" style:font-size-asian="11pt"/>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4" style:parent-style-name="Normal" style:family="paragraph">
      <style:paragraph-properties fo:text-align="center"/>
      <style:text-properties style:font-weight-complex="bold" fo:font-size="11pt" style:font-size-asian="11pt"/>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6" style:parent-style-name="Normal" style:family="paragraph">
      <style:paragraph-properties fo:text-align="center"/>
      <style:text-properties style:font-weight-complex="bold" fo:font-size="11pt" style:font-size-asian="11pt"/>
    </style:style>
    <style:style style:name="TableCell1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8" style:parent-style-name="Normal" style:family="paragraph">
      <style:paragraph-properties fo:text-align="center"/>
      <style:text-properties style:font-weight-complex="bold" fo:font-size="11pt" style:font-size-asian="11pt"/>
    </style:style>
    <style:style style:name="TableCell1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0" style:parent-style-name="Normal" style:family="paragraph">
      <style:paragraph-properties fo:text-align="center"/>
      <style:text-properties style:font-weight-complex="bold" fo:font-size="11pt" style:font-size-asian="11pt"/>
    </style:style>
    <style:style style:name="TableRow1711" style:family="table-row">
      <style:table-row-properties style:min-row-height="0.0138in" style:use-optimal-row-height="false"/>
    </style:style>
    <style:style style:name="TableCell17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5" style:parent-style-name="Normal" style:family="paragraph">
      <style:text-properties fo:font-size="11pt" style:font-size-asian="11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Normal" style:family="paragraph">
      <style:paragraph-properties fo:text-align="center"/>
      <style:text-properties style:font-weight-complex="bold" fo:font-size="11pt" style:font-size-asian="11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9" style:parent-style-name="Normal" style:family="paragraph">
      <style:paragraph-properties fo:text-align="center"/>
      <style:text-properties style:font-weight-complex="bold" fo:font-size="11pt" style:font-size-asian="11pt"/>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1" style:parent-style-name="Normal" style:family="paragraph">
      <style:paragraph-properties fo:text-align="center"/>
      <style:text-properties style:font-weight-complex="bold" fo:font-size="11pt" style:font-size-asian="11pt"/>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3" style:parent-style-name="Normal" style:family="paragraph">
      <style:paragraph-properties fo:text-align="center"/>
      <style:text-properties style:font-weight-complex="bold" fo:font-size="11pt" style:font-size-asian="11pt"/>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5" style:parent-style-name="Normal" style:family="paragraph">
      <style:paragraph-properties fo:text-align="center"/>
      <style:text-properties style:font-weight-complex="bold" fo:font-size="11pt" style:font-size-asian="11pt"/>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7" style:parent-style-name="Normal" style:family="paragraph">
      <style:paragraph-properties fo:text-align="center"/>
      <style:text-properties style:font-weight-complex="bold" fo:font-size="11pt" style:font-size-asian="11pt"/>
    </style:style>
    <style:style style:name="TableRow1728" style:family="table-row">
      <style:table-row-properties style:min-row-height="0.0138in" style:use-optimal-row-height="false"/>
    </style:style>
    <style:style style:name="TableCell17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2" style:parent-style-name="Normal" style:family="paragraph">
      <style:text-properties fo:font-size="11pt" style:font-size-asian="11pt"/>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4" style:parent-style-name="Normal" style:family="paragraph">
      <style:paragraph-properties fo:text-align="center"/>
      <style:text-properties style:font-weight-complex="bold" fo:font-size="11pt" style:font-size-asian="11pt"/>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6" style:parent-style-name="Normal" style:family="paragraph">
      <style:paragraph-properties fo:text-align="center"/>
      <style:text-properties style:font-weight-complex="bold" fo:font-size="11pt" style:font-size-asian="11pt"/>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8" style:parent-style-name="Normal" style:family="paragraph">
      <style:paragraph-properties fo:text-align="center"/>
      <style:text-properties style:font-weight-complex="bold" fo:font-size="11pt" style:font-size-asian="11pt"/>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0" style:parent-style-name="Normal" style:family="paragraph">
      <style:paragraph-properties fo:text-align="center"/>
      <style:text-properties style:font-weight-complex="bold" fo:font-size="11pt" style:font-size-asian="11pt"/>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2" style:parent-style-name="Normal" style:family="paragraph">
      <style:paragraph-properties fo:text-align="center"/>
      <style:text-properties style:font-weight-complex="bold" fo:font-size="11pt" style:font-size-asian="11pt"/>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4" style:parent-style-name="Normal" style:family="paragraph">
      <style:paragraph-properties fo:text-align="center"/>
      <style:text-properties style:font-weight-complex="bold" fo:font-size="11pt" style:font-size-asian="11pt"/>
    </style:style>
    <style:style style:name="TableRow1745" style:family="table-row">
      <style:table-row-properties style:min-row-height="0.0138in" style:use-optimal-row-height="false"/>
    </style:style>
    <style:style style:name="TableCell17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9" style:parent-style-name="Normal" style:family="paragraph">
      <style:text-properties fo:font-size="11pt" style:font-size-asian="11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1" style:parent-style-name="Normal" style:family="paragraph">
      <style:paragraph-properties fo:text-align="center"/>
      <style:text-properties style:font-weight-complex="bold" fo:font-size="11pt" style:font-size-asian="11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3" style:parent-style-name="Normal" style:family="paragraph">
      <style:paragraph-properties fo:text-align="center"/>
      <style:text-properties style:font-weight-complex="bold" fo:font-size="11pt" style:font-size-asian="11pt"/>
    </style:style>
    <style:style style:name="TableCell1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5" style:parent-style-name="Normal" style:family="paragraph">
      <style:paragraph-properties fo:text-align="center"/>
      <style:text-properties style:font-weight-complex="bold" fo:font-size="11pt" style:font-size-asian="11pt"/>
    </style:style>
    <style:style style:name="TableCell1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7" style:parent-style-name="Normal" style:family="paragraph">
      <style:paragraph-properties fo:text-align="center"/>
      <style:text-properties style:font-weight-complex="bold" fo:font-size="11pt" style:font-size-asian="11pt"/>
    </style:style>
    <style:style style:name="TableCell1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9" style:parent-style-name="Normal" style:family="paragraph">
      <style:paragraph-properties fo:text-align="center"/>
      <style:text-properties style:font-weight-complex="bold" fo:font-size="11pt" style:font-size-asian="11pt"/>
    </style:style>
    <style:style style:name="TableCell1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1" style:parent-style-name="Normal" style:family="paragraph">
      <style:paragraph-properties fo:text-align="center"/>
      <style:text-properties style:font-weight-complex="bold" fo:font-size="11pt" style:font-size-asian="11pt"/>
    </style:style>
    <style:style style:name="P1762" style:parent-style-name="Normal" style:family="paragraph">
      <style:paragraph-properties fo:text-align="center"/>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office:automatic-styles>
  <office:body>
    <office:text text:use-soft-page-breaks="true">
      <text:p text:style-name="P1"><text:span text:style-name="T2">Suvestinė redakcija nuo 2012-12-30 iki 2014-10-27</text:span></text:p>
      <text:p text:style-name="P3"/>
      <text:p text:style-name="P4"><text:span text:style-name="T5">Įsakymas paskelbtas: Žin. 2008, Nr.<text:s/></text:span><text:a xlink:href="https://www.e-tar.lt/portal/legalAct.html?documentId=TAR.B5B44D044669" office:target-frame-name="_top" xlink:show="replace"><text:span text:style-name="T6">68-2599</text:span></text:a><text:span text:style-name="T7">, i. k. 1082050ISAK001K-205</text:span></text:p>
      <text:p text:style-name="P8"/>
      <text:p text:style-name="P9">LIETUVOS RESPUBLIKOS FINANSŲ MINISTRO</text:p>
      <text:p text:style-name="P10">ĮSAKYMAS</text:p>
      <text:p text:style-name="P11"/>
      <text:p text:style-name="P12"><text:span text:style-name="T13">DĖL VIEŠOJO SEKTORIAUS APSKAITOS IR FINANSINĖS ATSKAITOMYBĖS 20-OJO STANDARTO PATVIRTINIMO</text:span></text:p>
      <text:p text:style-name="P14"/>
      <text:p text:style-name="P15">2008 m. birželio 9 Nr. 1K-205</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0-ąjį viešojo sektoriaus apskaitos ir finansinės atskaitomybės standartą „Finansavimo su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text:s/></text:span><text:span text:style-name="T30">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birželio 9 d.<text:s/></text:p>
      <text:p text:style-name="P38">įsakymu Nr. 1K-205</text:p>
      <text:p text:style-name="P39">(Lietuvos Respublikos finansų ministro</text:p>
      <text:p text:style-name="P40">2009 m. gruodžio 24 d.<text:s/></text:p>
      <text:p text:style-name="P41">įsakymo Nr. 1K-475</text:p>
      <text:p text:style-name="P42">redakcija)</text:p>
      <text:p text:style-name="P43"/>
      <text:p text:style-name="P44"><text:span text:style-name="T45">20-ASIS VIEŠOJO SEKTORIAUS APSKAITOS IR FINANSINĖS ATSKAITOMYBĖS STANDARTAS „FINANSAVIMO SUM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20-asis viešojo sektoriaus apskaitos ir finansinės atskaitomybės sta</text:span><text:span text:style-name="T55">ndartas „Finansavimo sumos“ (toliau – šis standartas) nustato finansavimo sumų, finansavimo pajamų ir finansavimo sąnaudų pripažinimo, registravimo apskaitoje ir pateikimo finansinėse ataskaitose reikalavimus.</text:span></text:p>
      <text:p text:style-name="P56"><text:span text:style-name="T57">2</text:span><text:span text:style-name="T58">. Šis standartas vienodai taikomas ir vie</text:span><text:span text:style-name="T59">šojo sektoriaus subjektui, rengiančiam atskirų finansinių ataskaitų rinkinį, ir viešojo sektoriaus subjektui, rengiančiam konsoliduotųjų finansinių ataskaitų rinkinį.</text:span></text:p>
      <text:p text:style-name="P60"><text:span text:style-name="T61">3</text:span><text:span text:style-name="T62">. Standartas netaikomas:</text:span></text:p>
      <text:p text:style-name="P63"><text:span text:style-name="T64">3.1</text:span><text:span text:style-name="T65">. valstybės finansinei paramai, teikiamai kaip mokesči</text:span><text:span text:style-name="T66">ų lengvatos;</text:span></text:p>
      <text:p text:style-name="P67"><text:span text:style-name="T68">3.2</text:span><text:span text:style-name="T69">. mokesčių ir socialinių įmokų pajamų, taip pat kitų pajamų, kurias viešojo sektoriaus subjektas, remdamasis teisės aktų nustatyta tvarka, privalo neatlygintinai pervesti į biudžetą, sumoms, kurioms taikomas 9-asis viešojo sektoriaus ap</text:span><text:span text:style-name="T70">skaitos ir finansinės atskaitomybės standartas „Mokesčių ir socialinių įmokų pajamos“ ir 10-asis viešojo sektoriaus apskaitos ir finansinės atskaitomybės standartas „Kitos pajamos“;</text:span></text:p>
      <text:p text:style-name="P71"><text:span text:style-name="T72">3.3</text:span><text:span text:style-name="T73">. gautiems tiesioginiams grynųjų pinigų ar kito turto įnašams į<text:s/></text:span><text:span text:style-name="T74">viešojo sektoriaus subjekto grynąjį turtą (dalininko kapitalą).</text:span></text:p>
      <text:p text:style-name="P75"><text:span text:style-name="T76">4</text:span><text:span text:style-name="T77">. Šiame standarte vartojamos sąvokos:</text:span></text:p>
      <text:p text:style-name="P78"><text:span text:style-name="T79">Finansavimo pajamos –<text:s/></text:span><text:span text:style-name="T80">finansavimo sumų, gautų arba gautinų iš visų finansavimo šaltinių, dalis, panaudota per ataskaitinį laikotarpį viešojo<text:s/></text:span><text:span text:style-name="T81">sektoriaus subjekto turėtoms sąnaudoms kompensuoti.</text:span></text:p>
      <text:p text:style-name="P82"><text:span text:style-name="T83">Finansavimo sąnaudos</text:span><text:span text:style-name="T84"><text:s/>– viešojo sektoriaus subjekto per tam tikrą laikotarpį suteiktos ar teiktinos finansavimo sumos kitam viešojo sektoriaus subjektui iš savo pajamų arba viešojo sektoriaus subjekto sute</text:span><text:span text:style-name="T85">iktos ar teiktinos finansavimo sumos ne viešojo sektoriaus subjektui iš savo pajamų arba iš gautų ar gautinų finansavimo sumų.</text:span></text:p>
      <text:p text:style-name="P86"><text:span text:style-name="T87">5</text:span><text:span text:style-name="T88">. Kitos šiame standarte vartojamos sąvokos suprantamos taip, kaip jos vartojamos Lietuvos Respublikos viešojo sektoriaus ats</text:span><text:span text:style-name="T89">kaitomybės įstatyme (Žin., 2007, Nr.<text:s/></text:span><text:a xlink:href="https://www.e-tar.lt/portal/lt/legalAct/TAR.E2CE2C82DA9E" office:target-frame-name="_blank" xlink:show="new"><text:span text:style-name="T90">77-3046</text:span></text:a><text:span text:style-name="T91">;<text:s/></text:span><text:span text:style-name="T92">2008, Nr.<text:s/></text:span><text:a xlink:href="https://www.e-tar.lt/portal/lt/legalAct/TAR.9A9825575BCD" office:target-frame-name="_blank" xlink:show="new"><text:span text:style-name="T93">137-5370</text:span></text:a><text:span text:style-name="T94">,<text:s/></text:span><text:span text:style-name="T95">2010, Nr. 67-3341</text:span><text:span text:style-name="T96">),<text:s/></text:span><text:span text:style-name="T97">Lietuvos Respublikos biudžeto sandaros įstatyme (Žin., 1990, Nr.<text:s/></text:span><text:a xlink:href="https://www.e-tar.lt/portal/lt/legalAct/TAR.712BBBFA3D41" office:target-frame-name="_blank" xlink:show="new"><text:span text:style-name="T98">24-596</text:span></text:a><text:span text:style-name="T99">; 2004, Nr.<text:s/></text:span><text:a xlink:href="https://www.e-tar.lt/portal/lt/legalAct/TAR.691728933211" office:target-frame-name="_blank" xlink:show="new"><text:span text:style-name="T100">4-4</text:span><text:span text:style-name="T101">7</text:span></text:a><text:span text:style-name="T102">) ir kituose viešojo sektoriaus apskaitos ir finansinės atskaitomybės standartuose (toliau – VSAFAS).</text:span></text:p>
      <text:p text:style-name="P103">Punkto pakeitimai:</text:p>
      <text:p text:style-name="P104"><text:span text:style-name="T105">Nr.<text:s/></text:span><text:a xlink:href="https://www.e-tar.lt/portal/legalAct.html?documentId=TAR.86F0CD641A7B" office:target-frame-name="_top" xlink:show="replace"><text:span text:style-name="T106">1K-039</text:span></text:a><text:span text:style-name="T107">, 2011-01-31, Žin., 2011, Nr. 15-706 (2011</text:span><text:span text:style-name="T108">-02-05), i. k. 1112050ISAK001K-039</text:span></text:p>
      <text:p text:style-name="Normal"/>
      <text:p text:style-name="P109"><text:span text:style-name="T110">6</text:span><text:span text:style-name="T111">. Viešojo sektoriaus subjekto finansavimo sumos pagal šaltinius skirstomos į:</text:span></text:p>
      <text:p text:style-name="P112"><text:span text:style-name="T113">6.1</text:span><text:span text:style-name="T114">. finansavimo sumas iš valstybės biudžeto;</text:span></text:p>
      <text:p text:style-name="P115"><text:span text:style-name="T116">6.2</text:span><text:span text:style-name="T117">. finansavimo sumas iš savivaldybės biudžeto;</text:span></text:p>
      <text:p text:style-name="P118"><text:span text:style-name="T119">6.3</text:span><text:span text:style-name="T120">. finansavimo sumas iš<text:s/></text:span><text:span text:style-name="T121">Europos Sąjungos, užsienio valstybių ir tarptautinių organizacijų;</text:span></text:p>
      <text:p text:style-name="P122"><text:span text:style-name="T123">6.4</text:span><text:span text:style-name="T124">. finansavimo sumas iš kitų šaltinių.</text:span></text:p>
      <text:p text:style-name="P125"><text:span text:style-name="T126">7</text:span><text:span text:style-name="T127">. Viešojo sektoriaus subjekto finansavimo sumos pagal paskirtį skirstomos į:</text:span></text:p>
      <text:p text:style-name="P128"><text:span text:style-name="T129">7.1</text:span><text:span text:style-name="T130">. finansavimo sumas nepiniginiam turtui įsigyti, kurios</text:span><text:span text:style-name="T131"><text:s/>apima ne tik finansavimo sumas turtui, tokiam kaip ilgalaikis materialusis, nematerialusis, investicijos į kitų subjektų nuosavybės ir ne nuosavybės vertybinius popierius, biologinis turtas ir atsargos, įsigyti, bet ir finansavimo sumas, apimančias nemoka</text:span><text:span text:style-name="T132">mai gautą arba už simbolinį atlygį įsigytą nepiniginį turtą;</text:span></text:p>
      <text:p text:style-name="P133"><text:span text:style-name="T134">7.2</text:span><text:span text:style-name="T135">. finansavimo sumas kitoms išlaidoms kompensuoti, kurios apima šio standarto 7.1 punkte nenurodytas finansavimo sumas.</text:span></text:p>
      <text:p text:style-name="P136"><text:span text:style-name="T137">8</text:span><text:span text:style-name="T138">. Prie finansavimo sumų nepriskiriama:</text:span></text:p>
      <text:p text:style-name="P139"><text:span text:style-name="T140">8.1</text:span><text:span text:style-name="T141">. sumos, gautos te</text:span><text:span text:style-name="T142">isės aktų nustatyta mokesčių pajamų perskirstymo tarp atskirų savivaldybių tvarka;</text:span></text:p>
      <text:p text:style-name="P143"><text:span text:style-name="T144">8.2</text:span><text:span text:style-name="T145">. palūkanos, kurių nereikia mokėti pagal beprocentes paskolas arba paskolas, teikiamas už sumažintas palūkanas;</text:span></text:p>
      <text:p text:style-name="P146"><text:span text:style-name="T147">8.3</text:span><text:span text:style-name="T148">. turtas, viešojo sektoriaus subjekto gautas na</text:span><text:span text:style-name="T149">udoti panaudos, veiklos nuomos, pasaugos ir kitais pagrindais;</text:span></text:p>
      <text:p text:style-name="P150"><text:span text:style-name="T151">8.4</text:span><text:span text:style-name="T152">. trečiųjų asmenų neatlygintinai suteiktos paslaugos (techninė pagalba, savanoriškas darbas ir kitos).</text:span></text:p>
      <text:p text:style-name="P153"/>
      <text:p text:style-name="P154"><text:span text:style-name="T155">II</text:span><text:span text:style-name="T156">.<text:s/></text:span><text:span text:style-name="T157">GAUTINŲ IR GAUTŲ FINANSAVIMO SUMŲ PRIPAŽINIMAS IR REGISTRAVIMAS GAVĖJO</text:span><text:span text:style-name="T158"><text:s/>APSKAITOJE</text:span></text:p>
      <text:p text:style-name="P159"/>
      <text:p text:style-name="P160"><text:span text:style-name="T161">9</text:span><text:span text:style-name="T162">. Gautinos finansavimo sumos pripažįstamos ir registruojamos gavėjo apskaitoje kaip turtas ir kaip finansavimo sumos, jeigu jos atitinka šiuos kriterijus:</text:span></text:p>
      <text:p text:style-name="P163"><text:span text:style-name="T164">9.1</text:span><text:span text:style-name="T165">. finansavimo sumų gavėjas užtikrina, kad tenkinamos finansavimo sumų davėjo j</text:span><text:span text:style-name="T166">am nustatytos sąlygos gauti finansavimo sumas;</text:span></text:p>
      <text:p text:style-name="P167"><text:span text:style-name="T168">Pavyzdys. Finansavimo sumų davėjas nustato reikalavimus turto, kuriam įsigyti gaunamos finansavimo sumos, rūšiai, tam tikroms turto naudingosioms savybėms, laikotarpiui, per kurį finansuojamas turtas turi būti</text:span><text:span text:style-name="T169"><text:s/>įsigytas. Finansavimo sumų gavėjas privalo užtikrinti šių sąlygų įgyvendinimą tam, kad galėtų apskaitoje registruoti gautinas finansavimo sumas;</text:span></text:p>
      <text:p text:style-name="P170"><text:span text:style-name="T171">9.2</text:span><text:span text:style-name="T172">. yra finansavimo sumų davėjo sprendimų ar kitų rašytinių įrodymų, kad finansavimo sumos bus suteiktos<text:s/></text:span><text:span text:style-name="T173">ir pinigai bus pervesti ar kitas turtas bus perduotas.</text:span></text:p>
      <text:p text:style-name="P174"><text:span text:style-name="T175">Rašytiniu įrodymu gali būti laikoma finansavimo sumų davėjui pateikta ir negrąžinta paraiška arba prašymas kompensuoti išlaidas pagal pasirašytas finansavimo, paramos teikimo sutartis ar patvirtintą są</text:span><text:span text:style-name="T176">matą. Finansavimo sumų davėjo patvirtintas biudžetas ar sąmata negali būti laikomi įrodymu, kad finansavimo sumos bus suteiktos</text:span><text:span text:style-name="T177">.</text:span><text:span text:style-name="T178">;</text:span></text:p>
      <text:p text:style-name="P179"><text:span text:style-name="T180">9.3</text:span><text:span text:style-name="T181">. finansavimo sumų dydis gali būti patikimai įvertintas.</text:span></text:p>
      <text:p text:style-name="P182"><text:span text:style-name="T183">10</text:span><text:span text:style-name="T184">. Kai gautinos finansavimo sumos yra gautos,<text:s/></text:span><text:span text:style-name="T185">finansavimo sumos perkeliamos iš gautinų finansavimo sumų į gautų finansavimo sumų sąskaitą, išskyrus šio standarto 29 punkte nurodytą atvejį.</text:span></text:p>
      <text:p text:style-name="P186"><text:span text:style-name="T187">11</text:span><text:span text:style-name="T188">. Valstybės biudžeto arba savivaldybės biudžeto asignavimai pripažįstami gautinomis finansavimo sumomis tik</text:span><text:span text:style-name="T189"><text:s/>teisės aktų nustatyta tvarka pateikus paraišką gauti finansavimo sumas, jei yra tenkinami šio standarto 9 punkte nurodyti kriterijai. Asignavimų gavimo registravimo apskaitoje pavyzdys pateiktas šio standarto 2 priede. Jei ataskaitinio laikotarpio pabaigo</text:span><text:span text:style-name="T190">je paraiška dar nepateikta, vadovaujamasi šio standarto 12 punktu.</text:span></text:p>
      <text:p text:style-name="P191"><text:span text:style-name="T192">12</text:span><text:span text:style-name="T193">. Jei viešojo sektoriaus subjektas turi sąnaudų, kurios labiau tikėtina negu netikėtina, kad bus kompensuotos iš finansavimo sumų, bet ataskaitinio laikotarpio pabaigoje nepateikė par</text:span><text:span text:style-name="T194">aiškos finansavimo sumų davėjui arba paraiška buvo grąžinta (atmesta), ataskaitinio laikotarpio pabaigoje jis registruoja sukauptas gautinas sumas (sukauptas finansavimo pajamas) ir finansavimo pajamas.</text:span></text:p>
      <text:p text:style-name="P195"><text:span text:style-name="T196">13</text:span><text:span text:style-name="T197">. Jei viešojo sektoriaus subjektas pagal patvir</text:span><text:span text:style-name="T198">tintą sąmatą ir (arba) finansavimo sutartį iš savo finansavimo sumų turi apmokėti kito subjekto turimas sąnaudas ir gavo iš jo paraišką su sąnaudų patvirtinimo dokumentais, tačiau pats dar nepateikė paraiškos gauti finansavimo<text:s/></text:span><text:soft-page-break/><text:span text:style-name="T199">sumas, ataskaitinio laikotarp</text:span><text:span text:style-name="T200">io pabaigoje savo apskaitoje registruoja:</text:span></text:p>
      <text:p text:style-name="P201"><text:span text:style-name="T202">13.1</text:span><text:span text:style-name="T203">. sukauptas gautinas sumas ir kitus trumpalaikius įsipareigojimus, jei sąnaudas padarė viešojo sektoriaus subjektas;</text:span></text:p>
      <text:p text:style-name="P204"><text:span text:style-name="T205">13.2</text:span><text:span text:style-name="T206">. sukauptas gautinas sumas (sukauptas finansavimo pajamas) ir finansavimo pajamas b</text:span><text:span text:style-name="T207">ei kitus trumpalaikius įsipareigojimus (sukauptas sąnaudas) ir finansavimo sąnaudas, jei sąnaudas padarė ne viešojo sektoriaus subjektas.</text:span></text:p>
      <text:p text:style-name="P208"><text:span text:style-name="T209">14</text:span><text:span text:style-name="T210">. Jeigu viešojo sektoriaus subjektas gauna finansavimo sumas ar jų dalį iš anksto, šios sumos registruojamos g</text:span><text:span text:style-name="T211">autų finansavimo sumų sąskaitoje ir laikomos šioje sąskaitoje tol, kol viešojo sektoriaus subjektas pagrįstai tikisi, kad finansavimo sumų davėjo nurodytos sąlygos gauti finansavimo sumas bus įvykdytos ir šių lėšų nereikės grąžinti finansavimo sumų davėjui</text:span><text:span text:style-name="T212">. Jeigu po finansavimo sumų pirminio pripažinimo paaiškėja, kad viešojo sektoriaus subjektas nevykdo arba gali neįvykdyti finansavimo sumų davėjo nustatytų sąlygų, tokios finansavimo sumos turi būti grąžintos, t. y. perkeliamos į grąžintinų finansavimo sum</text:span><text:span text:style-name="T213">ų sąskaitą įsipareigojimų sąskaitų klasėje.</text:span></text:p>
      <text:p text:style-name="P214"><text:span text:style-name="T215">15</text:span><text:span text:style-name="T216">. Jeigu finansinių metų pabaigoje finansavimo sumų likutis, kuris nebuvo panaudotas pagal finansavimo paskirtį, teisės aktų nustatyta tvarka turi būti grąžintas į atitinkamą biudžetą arba kitam finansavimo<text:s/></text:span><text:span text:style-name="T217">sumų davėjui, atitinkama gautų finansavimo sumų dalis perkeliama į grąžintinų finansavimo sumų sąskaitas.</text:span></text:p>
      <text:p text:style-name="P218"><text:span text:style-name="T219">Pavyzdys. Viešojo sektoriaus subjektas gruodžio mėn. iš valstybės biudžeto gavo 2000 litų kanceliarinėms prekėms įsigyti. Iki finansinių metų pabaigos</text:span><text:span text:style-name="T220"><text:s/>viešojo sektoriaus subjektas išleido 1500 litų, o 500 litų liko nepanaudoti. Šią sumą viešojo sektoriaus subjektas teisės aktų nustatyta tvarka turi grąžinti į valstybės biudžetą, todėl suma, lygi nepanaudotam pinigų likučiui, yra perkeliama iš finansavim</text:span><text:span text:style-name="T221">o sumų (gautų) sąskaitos į grąžintinų finansavimo sumų sąskaitą įsipareigojimų klasėje. Pervedus pinigus, atitinkamai mažinamos grąžintinos finansavimo sumos ir pinigai.</text:span></text:p>
      <text:p text:style-name="P222"><text:span text:style-name="T223">16</text:span><text:span text:style-name="T224">. Gautos finansavimo sumos viešojo sektoriaus subjekto apskaitoje pripažįstamos<text:s/></text:span><text:span text:style-name="T225">ir registruojamos ir šiais atvejais:</text:span></text:p>
      <text:p text:style-name="P226"><text:span text:style-name="T227">16.1</text:span><text:span text:style-name="T228">. jei turtas gaunamas iš kitų subjektų nemokamai (dovanojimo, paveldėjimo ar kitu būdu) arba už simbolinį atlygį. Registruojamos finansavimo sumos yra lygios:</text:span></text:p>
      <text:p text:style-name="P229"><text:span text:style-name="T230">16.1.1</text:span><text:span text:style-name="T231">. gauto turto tikrajai vertei (jei kiti VSAFAS</text:span><text:span text:style-name="T232">, reglamentuojantys turto apskaitą, nenurodo kitaip) arba</text:span></text:p>
      <text:p text:style-name="P233"><text:span text:style-name="T234">16.1.2</text:span><text:span text:style-name="T235">. gauto turto tikrosios vertės ir simbolinio atlygio skirtumui.</text:span></text:p>
      <text:p text:style-name="P236"><text:span text:style-name="T237">Pavyzdys. Viešojo sektoriaus subjektas pasirašė sutartį su mobiliojo ryšio bendrove 2 metams. Pasirašęs sutartį viešojo sekt</text:span><text:span text:style-name="T238">oriaus subjektas gavo iš mobiliojo ryšio bendrovės telefoną už simbolinę 1 lito kainą, nors tikroji telefono vertė yra 1 000 litų. Šiuo atveju viešojo sektoriaus subjektas apskaitoje telefoną registruoja tikrąja verte. Skirtumas tarp tikrosios vertės ir si</text:span><text:span text:style-name="T239">mbolinio atlygio (999 litai) apskaitoje registruojamas kaip finansavimo suma;</text:span></text:p>
      <text:p text:style-name="P240"><text:span text:style-name="T241">16.2</text:span><text:span text:style-name="T242">. jei viešojo sektoriaus subjekto gauta paskola yra pripažįstama negrąžintina. Registruojama finansavimo suma yra lygi paskolos vertei, nustatytai pagal 17-ąjį VSAFAS „</text:span><text:span text:style-name="T243">Finansinis turtas ir finansiniai įsipareigojimai“, ir paprastai sutampa su paskolos balansine verte paskolos pripažinimo negrąžintina momentu.</text:span></text:p>
      <text:p text:style-name="P244"><text:span text:style-name="T245">17</text:span><text:span text:style-name="T246">. Jei pagal sutartį, išskyrus finansavimo ar paramos sutartį, viešojo sektoriaus subjekto padarytas išlai</text:span><text:span text:style-name="T247">das kompensuoja jo naudai kitas subjektas (pavyzdžiui, draudimo bendrovė kompensuoja patirtus nuostolius arba Europos Komisija kompensuoja komandiruočių sąnaudas), tokia kompensacija viešojo sektoriaus subjekto apskaitoje nelaikoma finansavimo suma ir apsk</text:span><text:span text:style-name="T248">aitoje registruojama kaip sąnaudų sumažinimas arba suteiktų paslaugų pajamos, atsižvelgiant į sutarties sąlygas.</text:span></text:p>
      <text:p text:style-name="P249"><text:span text:style-name="T250">18</text:span><text:span text:style-name="T251">. Viešojo sektoriaus subjekto finansavimo sumas didina:</text:span></text:p>
      <text:p text:style-name="P252"><text:span text:style-name="T253">18.1</text:span><text:span text:style-name="T254">. gautinos finansavimo sumos pagal šio standarto 9 ir 11 punktų nuostatas;</text:span></text:p>
      <text:p text:style-name="P255"><text:span text:style-name="T256">18.2</text:span><text:span text:style-name="T257">. gautos finansavimo sumos gavimo momentu;</text:span></text:p>
      <text:p text:style-name="P258"><text:span text:style-name="T259">18.3</text:span><text:span text:style-name="T260">. nemokamai arba už simbolinį atlygį gauto turto tikroji vertė pagal šio standarto<text:s/></text:span><text:soft-page-break/><text:span text:style-name="T261">16.1 punkto nuostatas;</text:span></text:p>
      <text:p text:style-name="P262"><text:span text:style-name="T263">18.4</text:span><text:span text:style-name="T264">. gautos paskolos, kuri buvo pripažinta negrąžintina, vertė pagal šio standarto 16.</text:span><text:span text:style-name="T265">2 punkto nuostatas.</text:span></text:p>
      <text:p text:style-name="P266"><text:span text:style-name="T267">19</text:span><text:span text:style-name="T268">. Viešojo sektoriaus subjekto finansavimo sumas mažina:</text:span></text:p>
      <text:p text:style-name="P269"><text:span text:style-name="T270">19.1</text:span><text:span text:style-name="T271">. į biudžetą arba finansavimo sumų davėjui</text:span><text:span text:style-name="T272"><text:s/></text:span><text:span text:style-name="T273">grąžintos arba grąžintinos finansavimo sumos, kaip nurodyta šio standarto 14 ir 15 punktuose;</text:span></text:p>
      <text:p text:style-name="P274"><text:span text:style-name="T275">19.2</text:span><text:span text:style-name="T276">. perduotos finansavi</text:span><text:span text:style-name="T277">mo sumos, kaip nurodyta šio standarto 21 punkte;</text:span></text:p>
      <text:p text:style-name="P278"><text:span text:style-name="T279">19.3</text:span><text:span text:style-name="T280">. viešojo sektoriaus subjekto panaudotos finansavimo sumos savo turimoms sąnaudoms finansuoti, kaip nurodyta šio standarto 26 punkte;</text:span></text:p>
      <text:p text:style-name="P281"><text:span text:style-name="T282">19.4</text:span><text:span text:style-name="T283">. turto, įsigyto iš finansavimo sumų arba gauto<text:s/></text:span><text:span text:style-name="T284">nemokamai, perdavimas kitam subjektui;</text:span></text:p>
      <text:p text:style-name="P285"><text:span text:style-name="T286">19.5</text:span><text:span text:style-name="T287">. turto, įsigyto iš finansavimo sumų arba gauto nemokamai, pardavimas kitam subjektui;</text:span></text:p>
      <text:p text:style-name="P288"><text:span text:style-name="T289">19.6</text:span><text:span text:style-name="T290">. turto, įsigyto iš finansavimo sumų arba gauto nemokamai, nuvertėjimo nuostoliai 8-ajame VSAFAS „Atsargos“ ir 22-</text:span><text:span text:style-name="T291">ajame VSAFAS „Turto nuvertėjimas“ nustatyta tvarka.</text:span></text:p>
      <text:p text:style-name="P292"><text:span text:style-name="T293">20</text:span><text:span text:style-name="T294">. Finansavimo sumų gavėjo apskaitoje pripažintos gautinos finansavimo sumos, sukauptos gautinos finansavimo sumos ir grąžintinos finansavimo sumos turi atitinkamai sutapti su finansavimo sumų davė</text:span><text:span text:style-name="T295">jo apskaitoje pripažintomis mokėtinomis finansavimo sumomis, sukauptomis mokėtinomis sumomis (sukauptomis finansavimo sąnaudomis) ir gautinomis grąžintinomis finansavimo sumomis.</text:span></text:p>
      <text:p text:style-name="P296"/>
      <text:p text:style-name="P297"><text:span text:style-name="T298">III</text:span><text:span text:style-name="T299">.<text:s/></text:span><text:span text:style-name="T300">PERDUOTŲ KITAM SUBJEKTUI FINANSAVIMO SUMŲ REGISTRAVIMAS APSKAITOJ</text:span><text:span text:style-name="T301">E</text:span></text:p>
      <text:p text:style-name="P302"/>
      <text:p text:style-name="P303"><text:span text:style-name="T304">21</text:span><text:span text:style-name="T305">. Viešojo sektoriaus subjektai, gaunantys finansavimo sumas, kurias perduoda kitiems viešojo sektoriaus subjektams arba panaudoja savo veiklai finansuoti, finansavimo sąnaudų neturi. Kai tokie viešojo sektoriaus subjektai perduoda finansavimo suma</text:span><text:span text:style-name="T306">s (asignavimus arba kitas finansavimo sumas) kitiems viešojo sektoriaus subjektams, tai nelaikoma finansavimo sumų panaudojimu, todėl apskaitoje neregistruojamos nei finansavimo pajamos, nei finansavimo sąnaudos, o kitiems viešojo sektoriaus subjektams per</text:span><text:span text:style-name="T307">duotomis finansavimo sumomis yra mažinamos perduodančio viešojo sektoriaus subjekto gautos finansavimo sumos.</text:span><text:s/></text:p>
      <text:p text:style-name="P308">Punkto pakeitimai:</text:p>
      <text:p text:style-name="P309"><text:span text:style-name="T310">Nr.<text:s/></text:span><text:a xlink:href="https://www.e-tar.lt/portal/legalAct.html?documentId=TAR.6368C48E5244" office:target-frame-name="_top" xlink:show="replace"><text:span text:style-name="T311">1K-444</text:span></text:a><text:span text:style-name="T312">, 2012-12-21, Žin., 2012, Nr.<text:s/></text:span><text:span text:style-name="T313">153-7875 (2012-12-29), i. k. 1122050ISAK001K-444</text:span></text:p>
      <text:p text:style-name="Normal"/>
      <text:p text:style-name="P314"><text:span text:style-name="T315">21</text:span><text:span text:style-name="T316">1</text:span><text:span text:style-name="T317">. Viešojo sektoriaus subjektai, perduodantys finansavimo sumas kitam viešojo sektoriaus subjektui per tarpininką, kuris yra ne viešojo sektoriaus subjektas, apskaitoje registruoja perduotas finansavi</text:span><text:span text:style-name="T318">mo sumas. Viešojo sektoriaus subjektai, gaunantys finansavimo sumas iš kito viešojo sektoriaus subjekto per tarpininką, apskaitoje registruoja gautas finansavimo sumas pagal pirminį finansavimo sumų šaltinį, kurį nurodo tarpininkas arba finansavimo sumų da</text:span><text:span text:style-name="T319">vėjas.</text:span><text:s/></text:p>
      <text:p text:style-name="P320">Papildyta punktu:</text:p>
      <text:p text:style-name="P321"><text:span text:style-name="T322">Nr.<text:s/></text:span><text:a xlink:href="https://www.e-tar.lt/portal/legalAct.html?documentId=TAR.6368C48E5244" office:target-frame-name="_top" xlink:show="replace"><text:span text:style-name="T323">1K-444</text:span></text:a><text:span text:style-name="T324">, 2012-12-21, Žin., 2012, Nr. 153-7875 (2012-12-29), i. k. 1122050ISAK001K-444</text:span></text:p>
      <text:p text:style-name="Normal"/>
      <text:p text:style-name="P325"><text:span text:style-name="T326">22</text:span><text:span text:style-name="T327">. Perduodamos finansavimo sumos (gautinos ir gautos)</text:span><text:span text:style-name="T328"><text:s/>yra mažinamos tuo momentu, kai jų gavėjo pateikti dokumentai yra priimami (paraiška, ataskaita ar panašiai), jei tenkinamos šio standarto 9 punkto nuostatos.</text:span></text:p>
      <text:p text:style-name="P329"><text:span text:style-name="T330">23</text:span><text:span text:style-name="T331">. Turto, įsigyto iš viešojo sektoriaus subjekto finansavimo sumų arba gauto nemokamai, perd</text:span><text:span text:style-name="T332">avimas kitam viešojo sektoriaus subjektui yra laikomas finansavimo sumų perdavimu. Perdavus turtą, jo balansine verte registruojamas turto ir su šiuo turtu susijusių finansavimo sumų sumažėjimas.</text:span></text:p>
      <text:p text:style-name="P333"><text:span text:style-name="T334">24</text:span><text:span text:style-name="T335">. Kai finansavimo sumos kitam subjektui perduodamos iš</text:span><text:span text:style-name="T336"><text:s/>anksto pagal finansavimo ar kitas sutartis ir už jų panaudojimą šias sumas gavęs subjektas turi atsiskaityti teisės aktų ar<text:s/></text:span><text:soft-page-break/><text:span text:style-name="T337">sutartyse nustatyta tvarka, viešojo sektoriaus subjektas, perduodantis finansavimo sumas, jų perdavimo momentu registruoja išanksti</text:span><text:span text:style-name="T338">nius apmokėjimus (ateinančių laikotarpių finansavimo sąnaudas). Gavęs perduotų iš anksto finansavimo sumų panaudojimo ataskaitą ar kitus dokumentus, viešojo sektoriaus subjektas mažina išankstinius apmokėjimus ir registruoja finansavimo sąnaudas, jei finan</text:span><text:span text:style-name="T339">savimo sumos buvo perduotos ne viešojo sektoriaus subjektui, arba mažina gautas finansavimo sumas, t. y. registruoja jų perdavimą, jei finansavimo sumos buvo perduotos viešojo sektoriaus subjektui. Finansavimo sumų perdavimo iš anksto registravimo apskaito</text:span><text:span text:style-name="T340">je pavyzdys pateiktas šio standarto 1 priede.</text:span></text:p>
      <text:p text:style-name="P341"><text:span text:style-name="T342">25</text:span><text:span text:style-name="T343">. Jei ataskaitinio laikotarpio pabaigoje finansavimo sumų davėjas finansavimo sumų, kurias turėtų perduoti kitiems subjektams, dar negavo, jis vadovaujasi šio standarto 13 punktu ir registruoja perduotas<text:s/></text:span><text:span text:style-name="T344">arba panaudotas finansavimo sumas tą ataskaitinį laikotarpį, kai perduoda finansavimo sumas finansuojamam viešojo sektoriaus subjektui.</text:span></text:p>
      <text:p text:style-name="P345"/>
      <text:p text:style-name="P346"><text:span text:style-name="T347">IV</text:span><text:span text:style-name="T348">.<text:s/></text:span><text:span text:style-name="T349">FINANSAVIMO PAJAMŲ PRIPAŽINIMAS IR APSKAITA</text:span></text:p>
      <text:p text:style-name="P350"/>
      <text:p text:style-name="P351"><text:span text:style-name="T352">26</text:span><text:span text:style-name="T353">. Finansavimo sumos (gauti asignavimai arba pavedimų<text:s/></text:span><text:span text:style-name="T354">lėšos), skirtos paties viešojo sektoriaus subjekto veiklai finansuoti, t. y. nepiniginiam turtui įsigyti ar kitoms išlaidoms kompensuoti, įskaitant skirtas ne viešojo sektoriaus subjektams finansuoti, mažinamos, jas pripažįstant finansavimo pajamomis vadov</text:span><text:span text:style-name="T355">aujantis šio standarto 27–31 punktų nuostatomis.</text:span></text:p>
      <text:p text:style-name="P356"><text:span text:style-name="T357">27</text:span><text:span text:style-name="T358">. Finansavimo sumos pripažįstamos finansavimo pajamomis tais laikotarpiais, kuriais padaromos sąnaudos, kurioms kompensuoti buvo skirtos finansavimo sumos, t. y. kai jos panaudojamos.</text:span></text:p>
      <text:p text:style-name="P359"><text:span text:style-name="T360">28</text:span><text:span text:style-name="T361">. Finansavi</text:span><text:span text:style-name="T362">mo pajamomis pripažįstama:</text:span></text:p>
      <text:p text:style-name="P363"><text:span text:style-name="T364">28.1</text:span><text:span text:style-name="T365">. ta finansavimo sumų ilgalaikiam nematerialiajam, materialiajam turtui, biologiniam turtui ir atsargoms įsigyti dalis, kiek per tą laikotarpį yra pripažinta sąnaudų, susijusių su tuo turtu, t. y. ta dalimi, kiek to turto<text:s/></text:span><text:span text:style-name="T366">yra nudėvima (amortizuojama) ar dėl kitų priežasčių nurašoma į sąnaudas (pavyzdžiui, pripažįstami nuvertėjimo nuostoliai, sunaudojamos atsargos ir pan.) per ataskaitinį laikotarpį;</text:span></text:p>
      <text:p text:style-name="P367"><text:span text:style-name="T368">28.2</text:span><text:span text:style-name="T369">. finansavimo sumų finansiniam turtui, išskyrus ilgalaikes gautinas</text:span><text:span text:style-name="T370"><text:s/>sumas, įsigyti dalis, lygi pripažintai ir apskaitoje užregistruotai to turto nuvertėjimo sumai, arba kai toks turtas yra nurašomas. Nuosavybės metodo pritaikymas bei tikrosios vertės pasikeitimas neturi poveikio finansavimo sumų panaudojimui ir pripažinim</text:span><text:span text:style-name="T371">ui finansavimo pajamomis;</text:span></text:p>
      <text:p text:style-name="P372"><text:span text:style-name="T373">28.3</text:span><text:span text:style-name="T374">. ta finansavimo sumų kitoms išlaidoms kompensuoti dalis, išskyrus šio standarto 28.1 ir 28.2 punktuose nurodytas, atitinkanti finansuotinų sąnaudų, kurios buvo padarytos per ataskaitinį laikotarpį, sumą.</text:span></text:p>
      <text:p text:style-name="P375"><text:span text:style-name="T376">Pavyzdys. Viešojo</text:span><text:span text:style-name="T377"><text:s/>sektoriaus subjektas 20X8 m. turėjo šių sąnaudų: atlyginimų sąnaudos – 400 000 litų, medžiagų sąnaudos – 100 000 litų, kitos sąnaudos – 300 000 litų. Šioms sąnaudoms kompensuoti viešojo sektoriaus subjektas gavo finansavimo sumas (asignavimus) iš valstybė</text:span><text:span text:style-name="T378">s biudžeto. Pateikęs mokėjimo paraišką viešojo sektoriaus subjektas registruoja gautinas finansavimo sumas ir finansavimo sumų (gautinų) padidėjimą. Gavęs asignavimus, viešojo sektoriaus subjektas registruoja pinigų ir finansavimo sumų padidėjimą ir mažina</text:span><text:span text:style-name="T379"><text:s/>gautinas finansavimo sumas. Tą patį ataskaitinį laikotarpį, kai viešojo sektoriaus subjektas užregistravo sąnaudas, ta pačia suma turi registruoti ir finansavimo sumų sumažėjimą (panaudojimą) bei finansavimo pajamas – 800 000 litų;</text:span></text:p>
      <text:p text:style-name="P380"><text:span text:style-name="T381">28.4</text:span><text:span text:style-name="T382">. sukauptos fin</text:span><text:span text:style-name="T383">ansavimo pajamos, vadovaujantis šio standarto 12 ir 13 punktais.</text:span></text:p>
      <text:p text:style-name="P384"><text:span text:style-name="T385">29</text:span><text:span text:style-name="T386">. Kai kurios viešojo sektoriaus subjektų uždirbtos pajamos (įskaitant nuompinigius) turi būti pervestos į biudžetą teisės aktų nustatyta tvarka, tačiau vėliau tokias pervestas sumas v</text:span><text:span text:style-name="T387">iešojo sektoriaus subjektas turi teisę susigrąžinti. Kai šios pajamos pervedamos į biudžetą, viešojo sektoriaus subjektas apskaitoje registruoja iš biudžeto gautinas sumas<text:s/></text:span><text:span text:style-name="T388">(</text:span><text:span text:style-name="T389">sukauptas gautinas sumas) ir pinigų ir pinigų ekvivalentų sumažėjimą. Kai šios sumo</text:span><text:span text:style-name="T390">s iš biudžeto grąžinamos kaip biudžeto asignavimai, viešojo sektoriaus subjektas iš karto mažina anksčiau pripažintas gautinas sumas, nepripažindamas finansavimo sumų. Į iždą gavus viešojo<text:s/></text:span><text:soft-page-break/><text:span text:style-name="T391">sektoriaus subjekto uždirbtų pajamų, kurias šis subjektas turi teis</text:span><text:span text:style-name="T392">ę susigrąžinti, iždo apskaitoje registruojamas pinigų ir pinigų ekvivalentų padidėjimas ir įsipareigojimas viešojo sektoriaus subjektui šią sumą grąžinti.</text:span></text:p>
      <text:p text:style-name="P393"><text:span text:style-name="T394">30</text:span><text:span text:style-name="T395">. Jei finansavimo sumos yra gautos arba buvo priimtas sprendimas, kad jos bus gautos kaip finan</text:span><text:span text:style-name="T396">sinė parama už ankstesniais laikotarpiais patirtas sąnaudas ar nuostolius, jei viešojo sektoriaus subjekto apskaitoje nebuvo pripažintos sukauptos gautinos sumos, kaip nurodyta šio standarto 12 ir 13 punktuose, iš karto pripažįstamos finansavimo pajamos.</text:span></text:p>
      <text:p text:style-name="P397"><text:span text:style-name="T398">31</text:span><text:span text:style-name="T399">. Siekdamas užtikrinti pajamų ir sąnaudų palyginimą, viešojo sektoriaus subjektas, padaręs sąnaudų, kurios vėlesniais ataskaitiniais laikotarpiais turi būti kompensuotos, kai netenkinamas šio standarto 9.2 punkte nustatytas gautinų finansavimo sumų pr</text:span><text:span text:style-name="T400">ipažinimo kriterijus, padarytų sąnaudų sumos dydžiu registruoja sukauptas gautinas sumas (sukauptas finansavimo pajamas) ir finansavimo pajamas vadovaudamasis šio standarto 12 ir 13 punktais ir apie tai pateikia pažymą viešojo sektoriaus subjektui, kuris k</text:span><text:span text:style-name="T401">itą ataskaitinį laikotarpį suteiks (perduos) finansavimo sumas toms sąnaudoms kompensuoti. Finansavimo sumų davėjas, gavęs pažymą, savo apskaitoje registruoja kitus trumpalaikius įsipareigojimus (sukauptas mokėtinas sumas arba sukauptas finansavimo sąnauda</text:span><text:span text:style-name="T402">s) ir finansavimo sąnaudas arba perduotas finansavimo sumas. Pavyzdys pateiktas šio standarto 2 priede.</text:span></text:p>
      <text:p text:style-name="P403"><text:span text:style-name="T404">32</text:span><text:span text:style-name="T405">. Jei finansavimas iš nurodyto šaltinio yra panaikinamas dėl išlaidų netinkamumo finansuoti ar kitų priežasčių, finansavimo sumos ir pripažintos f</text:span><text:span text:style-name="T406">inansavimo pajamos yra perkeliamos iš to šaltinio, kurio finansavimas buvo panaikintas, į tą šaltinį, iš kurio buvo arba bus finansuojamos atmestos išlaidos. Jei tikimasi tam tikrą sumą, lygią pripažintų netinkamomis finansuoti išlaidų sumai, ar jos dalį i</text:span><text:span text:style-name="T407">šieškoti</text:span><text:span text:style-name="T408"><text:s/></text:span><text:span text:style-name="T409">iš kitų subjektų, registruojamas sąnaudų sumažėjimas ir gautina suma iš nurodytų subjektų ir anksčiau pripažintų finansavimo pajamų ir panaudotų finansavimo sumų sumažėjimas, o finansavimo sumos ir finansavimo pajamos nepripažįstamos.</text:span></text:p>
      <text:p text:style-name="P410"/>
      <text:p text:style-name="P411"><text:span text:style-name="T412">V</text:span><text:span text:style-name="T413">.<text:s/></text:span><text:span text:style-name="T414">FI</text:span><text:span text:style-name="T415">NANSAVIMO SĄNAUDŲ PRIPAŽINIMAS IR APSKAITA</text:span></text:p>
      <text:p text:style-name="P416"/>
      <text:p text:style-name="P417"><text:span text:style-name="T418">33</text:span><text:span text:style-name="T419">. Viešojo sektoriaus subjektai gali turėti finansavimo sąnaudų šiais atvejais:</text:span></text:p>
      <text:p text:style-name="P420"><text:span text:style-name="T421">33.1</text:span><text:span text:style-name="T422">. jei uždirbo pajamų, kurias skyrė finansuoti viešojo sektoriaus ir (arba) ne viešojo sektoriaus subjektų turto įsigijimu</text:span><text:span text:style-name="T423">i ar kitoms išlaidoms;</text:span></text:p>
      <text:p text:style-name="P424"><text:span text:style-name="T425">33.2</text:span><text:span text:style-name="T426">. jei viešojo sektoriaus subjektas perdavė gautas finansavimo sumas ne viešojo sektoriaus subjektui. Tą patį ataskaitinį laikotarpį, kai viešojo sektoriaus subjektas užregistravo sąnaudas, ta pačia suma turi registruoti ir<text:s/></text:span><text:span text:style-name="T427">finansavimo sumų sumažėjimą (panaudojimą) bei finansavimo pajamas.</text:span></text:p>
      <text:p text:style-name="P428"><text:span text:style-name="T429">34</text:span><text:span text:style-name="T430">. Finansavimo sumų davėjas, išskyrus atvejus, kai jis veikia kaip savo finansavimo sumas perduodantis subjektas, vadovaudamasis šio standarto 21 punktu, gavęs pažymas iš finansavimo</text:span><text:span text:style-name="T431"><text:s/>sumų gavėjų, registruoja finansavimo sąnaudas ir trumpalaikius įsipareigojimus (sukauptas finansavimo sąnaudas), lygius gautose pažymose nurodytoms sukauptoms gautinoms sumoms (sukauptoms finansavimo pajamoms).</text:span></text:p>
      <text:p text:style-name="P432"><text:span text:style-name="T433">35</text:span><text:span text:style-name="T434">. Jeigu finansinių metų pabaigoje perd</text:span><text:span text:style-name="T435">uotos finansavimo sumos turi būti grąžinamos į biudžetą, vadovaujantis šio standarto 15 punkto nuostatomis, tada iždo ar išteklių fondų apskaitoje registruojamos gautinos grąžintinos finansavimo sumos ir atitinkama suma mažinamos ataskaitinio laikotarpio f</text:span><text:span text:style-name="T436">inansavimo sąnaudos neatsižvelgiant į ataskaitinį laikotarpį, kurį grąžinamos finansavimo sumos.</text:span></text:p>
      <text:p text:style-name="P437"/>
      <text:p text:style-name="P438"><text:span text:style-name="T439">VI</text:span><text:span text:style-name="T440">.<text:s/></text:span><text:span text:style-name="T441">INFORMACIJOS PATEIKIMAS FINANSINIŲ ATASKAITŲ AIŠKINAMAJAME RAŠTE</text:span></text:p>
      <text:p text:style-name="P442"/>
      <text:p text:style-name="P443"><text:span text:style-name="T444">36</text:span><text:span text:style-name="T445">. Aukštesniojo lygio aiškinamajame rašte turi būti pateikta informacija apie</text:span><text:span text:style-name="T446"><text:s/>finansavimo sumas pagal šio standarto 3 priede pateiktą formą.</text:span><text:s/></text:p>
      <text:p text:style-name="P447">Punkto pakeitimai:</text:p>
      <text:p text:style-name="P448"><text:span text:style-name="T449">Nr.<text:s/></text:span><text:a xlink:href="https://www.e-tar.lt/portal/legalAct.html?documentId=TAR.86F0CD641A7B" office:target-frame-name="_top" xlink:show="replace"><text:span text:style-name="T450">1K-039</text:span></text:a><text:span text:style-name="T451">, 2011-01-31, Žin., 2011, Nr. 15-706 (2011-02-05), i. k. 1112050ISAK001K-039</text:span></text:p>
      <text:p text:style-name="Normal"/>
      <text:p text:style-name="P452"><text:span text:style-name="T453">37</text:span><text:span text:style-name="T454">. Žemesniojo lygio aiškinamajame rašte turi būti pateikta tokia informacija apie finansavimo sumas: pagal šaltinį, tikslinę paskirtį ir jų pokyčius per ataskaitinį laikotarpį pagal šio standarto 4 ir 5 prieduose pateiktas formas.</text:span><text:s/></text:p>
      <text:p text:style-name="P455">Punkto pakeitimai:</text:p>
      <text:p text:style-name="P456"><text:span text:style-name="T457">Nr.<text:s/></text:span><text:a xlink:href="https://www.e-tar.lt/portal/legalAct.html?documentId=TAR.86F0CD641A7B" office:target-frame-name="_top" xlink:show="replace"><text:span text:style-name="T458">1K-039</text:span></text:a><text:span text:style-name="T459">, 2011-01-31, Žin., 2011, Nr. 15-706 (2011-02-05), i. k. 1112050ISAK001K-039</text:span></text:p>
      <text:p text:style-name="Normal"/>
      <text:p text:style-name="P460"><text:span text:style-name="T461">VII</text:span><text:span text:style-name="T462">.<text:s/></text:span><text:span text:style-name="T463">BAIGIAMOSIOS NUOSTATOS</text:span></text:p>
      <text:p text:style-name="P464"/>
      <text:p text:style-name="P465"><text:span text:style-name="T466">38</text:span><text:span text:style-name="T467">. Viešojo sektoriaus subjektas, taikydamas šį</text:span><text:span text:style-name="T468"><text:s/>standartą pirmą kartą, turi įvertinti nepiniginį turtą, kaip nurodoma kituose VSAFAS ir kituose teisės aktuose, reglamentuojančiuose VSAFAS taikymą pirmą kartą. Pradinėje žemesniojo lygio finansinės būklės ataskaitoje pagal VSAFAS finansavimo sumos yra pr</text:span><text:span text:style-name="T469">ilyginamos apmokėtai balansinei ilgalaikio materialiojo turto, nematerialiojo turto, investicijų į ne nuosavybės vertybinius popierius, biologinio turto ir atsargų vertei, jei šis turtas buvo įsigytas iš finansavimo sumų.</text:span></text:p>
      <text:p text:style-name="P470"/>
      <text:p text:style-name="P471"><text:span text:style-name="T472">_________________</text:span></text:p>
      <text:p text:style-name="P473">Priedo<text:s/>pakeitimai:</text:p>
      <text:p text:style-name="P474"><text:span text:style-name="T475">Nr.<text:s/></text:span><text:a xlink:href="https://www.e-tar.lt/portal/legalAct.html?documentId=TAR.5B3693F2D976" office:target-frame-name="_top" xlink:show="replace"><text:span text:style-name="T476">1K-475</text:span></text:a><text:span text:style-name="T477">, 2009-12-24, Žin., 2009, Nr. 157-7102 (2009-12-31), i. k. 1092050ISAK001K-475</text:span></text:p>
      <text:p text:style-name="Normal"/>
      <text:soft-page-break/>
      <text:p text:style-name="P478">20-ojo VSAFAS „Finansavimo sumos“</text:p>
      <text:p text:style-name="P479"><text:span text:style-name="T480">1</text:span><text:span text:style-name="T481"><text:s/>priedas</text:span></text:p>
      <text:p text:style-name="P482"/>
      <text:p text:style-name="P483"><text:span text:style-name="T484">FIN</text:span><text:span text:style-name="T485">ANSAVIMO SUMŲ PERDAVIMO IŠ ANKSTO REGISTRAVIMO PAVYZDYS</text:span></text:p>
      <text:p text:style-name="P486"/>
      <text:p text:style-name="P487">Biudžetinė įstaiga „X“, įgyvendinanti valstybės socialines programas, pagal pasirašytas sutartis perduoda valstybės biudžeto lėšas savivaldybėms ir nevyriausybinėms organizacijoms, kurios už jų panaudojimą kas mėnesį atsiskaito biudžetinei įstaigai „X“, pateikdamos sutartyje nustatytos formos ataskaitą.</text:p>
      <text:p text:style-name="P488">Finansavimo sumų, perduodamų nevyriausybinėms organizacijoms (nevyriausybinės organizacijos yra ne viešojo sektoriaus subjektai), biudžetinės įstaigos „X“ apskaitoje rekomenduotini registravimo įrašai yra šie:</text:p>
      <text:p text:style-name="P489"><text:span text:style-name="T490">1</text:span><text:span text:style-name="T491">. Biudžetinei įstaigai „X“ pateikus mokėjimo paraišką Finansų ministerijai:</text:span></text:p>
      <text:p text:style-name="P492">D Gautinos finansavimo sumos</text:p>
      <text:p text:style-name="P493"><text:span text:style-name="T494">K Finansavimo sumos iš valstybės biudžeto (gautinos).</text:span></text:p>
      <text:p text:style-name="P495"><text:span text:style-name="T496">2</text:span><text:span text:style-name="T497">. Iždui pervedus pinigus ne</text:span><text:span text:style-name="T498">vyriausybinėms organizacijoms:</text:span></text:p>
      <text:p text:style-name="P499">D Finansavimo sumos iš valstybės biudžeto (gautinos)</text:p>
      <text:p text:style-name="P500">K Finansavimo sumos iš valstybės biudžeto (gautos);</text:p>
      <text:p text:style-name="P501">D Ateinančių laikotarpių sąnaudos</text:p>
      <text:p text:style-name="P502"><text:span text:style-name="T503">K Gautinos finansavimo sumos.</text:span></text:p>
      <text:p text:style-name="P504"><text:span text:style-name="T505">3</text:span><text:span text:style-name="T506">. Gavus programos vykdytojo ataskaitą ir sutartyje<text:s/></text:span><text:span text:style-name="T507">nurodytus jos duomenų pagrindimo dokumentus, kompensuotina išlaidų dalimi:</text:span></text:p>
      <text:p text:style-name="P508"><text:span text:style-name="T509">3.1</text:span><text:span text:style-name="T510">. pripažįstamos finansavimo sąnaudos:</text:span></text:p>
      <text:p text:style-name="P511">D Finansavimo sąnaudos</text:p>
      <text:p text:style-name="P512"><text:span text:style-name="T513">K Ateinančių laikotarpių sąnaudos;</text:span></text:p>
      <text:p text:style-name="P514"><text:span text:style-name="T515">3.2</text:span><text:span text:style-name="T516">. kartu pripažįstamos finansavimo pajamos:</text:span></text:p>
      <text:p text:style-name="P517">D Finansavimo sumos iš<text:s/>valstybės biudžeto (panaudotos)</text:p>
      <text:p text:style-name="P518"><text:span text:style-name="T519">K Finansavimo pajamos.</text:span></text:p>
      <text:p text:style-name="P520"><text:span text:style-name="T521">4</text:span><text:span text:style-name="T522">. Registruojamas gautinas grąžintinas programos vykdytojo nepanaudotų lėšų likutis, jeigu bus atsiskaityta ne už visas pervestas lėšas:</text:span></text:p>
      <text:p text:style-name="P523">D Kitos gautinos sumos</text:p>
      <text:p text:style-name="P524">K Ateinančių laikotarpių sąnaudos.</text:p>
      <text:p text:style-name="P525"/>
      <text:p text:style-name="P526">Finansavimo sumų, perduodamų savivaldybėms (savivaldybės yra viešojo sektoriaus subjektai), biudžetinės įstaigos „X“ apskaitoje rekomenduotini registravimo įrašai yra šie:</text:p>
      <text:p text:style-name="P527">1. Biudžetinei įstaigai „X“ pateikus mokėjimo paraišką Finansų ministerijai:</text:p>
      <text:p text:style-name="P528">D Gautinos finansavimo sumos</text:p>
      <text:p text:style-name="P529">K Finansavimo sumos iš valstybės biudžeto (gautinos).</text:p>
      <text:p text:style-name="P530">2. Iždui pervedus pinigus savivaldybėms:</text:p>
      <text:p text:style-name="P531">D Finansavimo sumos iš valstybės biudžeto (gautinos)</text:p>
      <text:p text:style-name="P532">K Finansavimo sumos iš valstybės biudžeto (gautos);</text:p>
      <text:p text:style-name="P533">D Išankstiniai apmokėjimai</text:p>
      <text:p text:style-name="P534">K Gautinos finansavimo sumos.</text:p>
      <text:p text:style-name="P535">3. Gavus programos vykdytojo ataskaitą ir sutartyje nurodytus jos duomenų pagrindimo dokumentus, kompensuotinų išlaidų dalimi:</text:p>
      <text:p text:style-name="P536">D Finansavimo sumos iš valstybės biudžeto (perduotos)</text:p>
      <text:p text:style-name="P537">K Išankstiniai apmokėjimai.</text:p>
      <text:p text:style-name="P538">4. Registruojamas<text:s/>gautinas grąžintinas programos vykdytojo nepanaudotų lėšų likutis, jeigu bus atsiskaityta ne už visas pervestas lėšas:</text:p>
      <text:p text:style-name="P539">D Kitos gautinos sumos</text:p>
      <text:p text:style-name="P540"><text:span text:style-name="T541">K Išankstiniai apmokėjimai.</text:span></text:p>
      <text:p text:style-name="P542"><text:span text:style-name="T543">_________________</text:span></text:p>
      <text:soft-page-break/>
      <text:p text:style-name="P544">Papildyta priedu:</text:p>
      <text:p text:style-name="P545"><text:span text:style-name="T546">Nr.<text:s/></text:span><text:a xlink:href="https://www.e-tar.lt/portal/legalAct.html?documentId=TAR.5B3693F2D976" office:target-frame-name="_top" xlink:show="replace"><text:span text:style-name="T547">1K-475</text:span></text:a><text:span text:style-name="T548">, 2009-12-24, Žin., 2009, Nr. 157-7102 (2009-12-31), i. k. 1092050ISAK001K-475</text:span></text:p>
      <text:p text:style-name="Normal"/>
      <text:soft-page-break/>
      <text:p text:style-name="P549">20-ojo VSAFAS „Finansavimo sumos“</text:p>
      <text:p text:style-name="P550"><text:span text:style-name="T551">2</text:span><text:span text:style-name="T552"><text:s/></text:span><text:span text:style-name="T553">priedas</text:span></text:p>
      <text:p text:style-name="P554"/>
      <text:p text:style-name="P555"><text:span text:style-name="T556">SAVIVALDYBĖS BIUDŽETO ASIGNAVIMŲ GAVIMO IR PANAUDOJIMO<text:s/></text:span><text:span text:style-name="T557">REGISTRAVIMO APSKAITOJE PAVYZDYS</text:span></text:p>
      <text:p text:style-name="P558"/>
      <text:p text:style-name="P559">20X8 m. pabaigoje yra patvirtinamas X savivaldybės biudžetas, kuriame yra numatyta 24000 litų suma tam tikro viešojo sektoriaus subjekto 20X9 m. šildymo išlaidoms kompensuoti. Patvirtinus savivaldybės biudžetą, viešojo sektoriaus subjektas jam numatytų finansavimo sumų apskaitoje neregistruoja.</text:p>
      <text:p text:style-name="P560">20X9 m. sausio–lapkričio mėn. viešojo sektoriaus subjektas turėjo 20000 litų šildymo sąnaudų. Ši suma buvo gauta iš biudžeto ir buvo pripažinta finansavimo pajamomis. Rekomenduotini įrašai:</text:p>
      <text:p text:style-name="P561"><text:span text:style-name="T562">1</text:span><text:span text:style-name="T563">. Finansavimo sumų gavimas:</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D Pinigai<text:s/></text:p>
          </table:table-cell>
          <table:table-cell table:style-name="TableCell570">
            <text:p text:style-name="P571">20 000</text:p>
          </table:table-cell>
        </table:table-row>
        <table:table-row table:style-name="TableRow572">
          <table:table-cell table:style-name="TableCell573">
            <text:p text:style-name="P574">K Finansavimo sumos (gautos) (iš valstybės biudžeto)<text:s/></text:p>
          </table:table-cell>
          <table:table-cell table:style-name="TableCell575">
            <text:p text:style-name="P576"><text:span text:style-name="T577">20 000</text:span></text:p>
          </table:table-cell>
        </table:table-row>
      </table:table>
      <text:p text:style-name="P578"><text:span text:style-name="T579">2</text:span><text:span text:style-name="T580">. Sąnaudų pripažinimas:</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D Komunalinių paslaugų ir ryšių sąnaudos (šildymo)<text:s/></text:p>
          </table:table-cell>
          <table:table-cell table:style-name="TableCell587">
            <text:p text:style-name="P588">20 000</text:p>
          </table:table-cell>
        </table:table-row>
        <table:table-row table:style-name="TableRow589">
          <table:table-cell table:style-name="TableCell590">
            <text:p text:style-name="P591">K Mokėtinos sumos tiekėjui<text:s/></text:p>
          </table:table-cell>
          <table:table-cell table:style-name="TableCell592">
            <text:p text:style-name="P593"><text:span text:style-name="T594">20 000</text:span></text:p>
          </table:table-cell>
        </table:table-row>
      </table:table>
      <text:p text:style-name="P595"><text:span text:style-name="T596">3</text:span><text:span text:style-name="T597">.<text:s/></text:span><text:span text:style-name="T598">Finansavimo pajamų pripažinimas (šio standarto 27 punktas):</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D Finansavimo sumos (panaudotos)<text:s/></text:p>
          </table:table-cell>
          <table:table-cell table:style-name="TableCell605">
            <text:p text:style-name="P606">20 000</text:p>
          </table:table-cell>
        </table:table-row>
        <table:table-row table:style-name="TableRow607">
          <table:table-cell table:style-name="TableCell608">
            <text:p text:style-name="P609">K Finansavimo pajamos<text:s/></text:p>
          </table:table-cell>
          <table:table-cell table:style-name="TableCell610">
            <text:p text:style-name="P611"><text:span text:style-name="T612">20 000</text:span></text:p>
          </table:table-cell>
        </table:table-row>
      </table:table>
      <text:p text:style-name="P613"><text:span text:style-name="T614">4</text:span><text:span text:style-name="T615">. Apmokėjimas tiekėjui:</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D Mokėtinos sumos tiekėjui<text:s/></text:p>
          </table:table-cell>
          <table:table-cell table:style-name="TableCell622">
            <text:p text:style-name="P623">20 000</text:p>
          </table:table-cell>
        </table:table-row>
        <table:table-row table:style-name="TableRow624">
          <table:table-cell table:style-name="TableCell625">
            <text:p text:style-name="P626">K Pinigai<text:s/></text:p>
          </table:table-cell>
          <table:table-cell table:style-name="TableCell627">
            <text:p text:style-name="P628">20 000</text:p>
          </table:table-cell>
        </table:table-row>
      </table:table>
      <text:p text:style-name="P629"><text:span text:style-name="T630">20X9 m. gruodžio mėn. viešojo<text:s/></text:span><text:span text:style-name="T631">sektoriaus subjektas turėjo 2000 litų šildymo sąnaudų. Sąskaita buvo gauta tik kitų metų sausio mėn., todėl 20X9 m. gruodžio 31 d. apskaitoje buvo užregistruota šildymo sąnaudų ir sukauptų sąnaudų suma, lygi 2000 litų. Tam, kad nebūtų pažeistas pajamų ir s</text:span><text:span text:style-name="T632">ąnaudų palyginimo principas, 20X9 m. gruodžio 31 d. viešojo sektoriaus subjektas pripažįsta ir apskaitoje registruoja finansavimo pajamas ir sukauptas finansavimo pajamas (sukauptas gautinas sumas), lygias padarytų</text:span><text:span text:style-name="T633"><text:s/></text:span><text:span text:style-name="T634">sąnaudų sumai, t. y. 2000 litų, kadangi y</text:span><text:span text:style-name="T635">ra pagrįstai tikėtina, kad šios sąnaudos viešojo sektoriaus subjektui bus kompensuotos. Taip pat jis pateikia finansavimo sumų davėjui pažymą apie jo sukauptas (gautinas) finansavimo pajamas tam, kad finansavimo sumų</text:span><text:span text:style-name="T636"><text:s/></text:span><text:span text:style-name="T637">davėjas galėtų savo apskaitoje registru</text:span><text:span text:style-name="T638">oti sukauptas finansavimo sąnaudas (sukauptus įsipareigojimus) 20X9 m. gruodžio 31 d.</text:span></text:p>
      <text:p text:style-name="P639"><text:span text:style-name="T640">5</text:span><text:span text:style-name="T641">. 2009 m. gruodžio mėn. šildymo sąnaudų pripažinimas:</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D Komunalinių paslaugų ir ryšių sąnaudos (šildymo)<text:s/></text:p>
          </table:table-cell>
          <table:table-cell table:style-name="TableCell648">
            <text:p text:style-name="P649">2 000</text:p>
          </table:table-cell>
        </table:table-row>
        <table:table-row table:style-name="TableRow650">
          <table:table-cell table:style-name="TableCell651">
            <text:p text:style-name="P652">K Kiti trumpalaikiai įsipareigojimai (sukauptos sąnaudos)<text:s/></text:p>
          </table:table-cell>
          <table:table-cell table:style-name="TableCell653">
            <text:p text:style-name="P654"><text:span text:style-name="T655">2 000</text:span></text:p>
          </table:table-cell>
        </table:table-row>
      </table:table>
      <text:p text:style-name="P656"><text:span text:style-name="T657">6</text:span><text:span text:style-name="T658">. Finansavimo pajamų sukaupimas (šio standarto 12 punktas):</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D Sukauptos gautinos sumos (Sukauptos finansavimo pajamos)<text:s/></text:p>
          </table:table-cell>
          <table:table-cell table:style-name="TableCell665">
            <text:p text:style-name="P666">2 000</text:p>
          </table:table-cell>
        </table:table-row>
        <table:table-row table:style-name="TableRow667">
          <table:table-cell table:style-name="TableCell668">
            <text:p text:style-name="P669">K Finansavimo pajamos<text:s/></text:p>
          </table:table-cell>
          <table:table-cell table:style-name="TableCell670">
            <text:p text:style-name="P671">2 000</text:p>
          </table:table-cell>
        </table:table-row>
      </table:table>
      <text:p text:style-name="P672"><text:span text:style-name="T673">Kitų metų sausio mėn. viešoj</text:span><text:span text:style-name="T674">o sektoriaus subjektas pagal gautą sąskaitą perkelia sukauptų šildymo sąnaudų sumą į mokėtinas sumas ir pateikia asignavimų valdytojui paraišką kompensuoti 20X9 m. gruodžio mėnesį turėtas šildymo sąnaudas. Pateikęs paraišką, viešojo sektoriaus subjektas ap</text:span><text:span text:style-name="T675">skaitoje registruoja gautinas finansavimo sumas turto klasėje ir atitinkamai mažina sukauptas finansavimo pajamas.</text:span></text:p>
      <text:p text:style-name="P676"><text:span text:style-name="T677">7</text:span><text:span text:style-name="T678">. Gavus sąskaitą už praeitą laikotarpį suteiktas paslaugas:</text:span></text:p>
      <table:table table:style-name="Table679">
        <table:table-columns>
          <table:table-column table:style-name="TableColumn680"/>
          <table:table-column table:style-name="TableColumn681"/>
        </table:table-columns>
        <table:table-row table:style-name="TableRow682">
          <table:table-cell table:style-name="TableCell683">
            <text:p text:style-name="P684">D Kiti trumpalaikiai įsipareigojimai (sukauptos sąnaudos)<text:s/></text:p>
          </table:table-cell>
          <table:table-cell table:style-name="TableCell685">
            <text:p text:style-name="P686">2 000</text:p>
          </table:table-cell>
        </table:table-row>
        <table:table-row table:style-name="TableRow687">
          <table:table-cell table:style-name="TableCell688">
            <text:p text:style-name="P689">K Mokėtinos sumos tiekėjui<text:s/></text:p>
          </table:table-cell>
          <table:table-cell table:style-name="TableCell690">
            <text:p text:style-name="P691"><text:span text:style-name="T692">2 000</text:span></text:p>
          </table:table-cell>
        </table:table-row>
      </table:table>
      <text:p text:style-name="P693"><text:span text:style-name="T694">8</text:span><text:span text:style-name="T695">. Paraiškos pateikimas (šio standarto 11 punktas):</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D Gautinos finansavimo sumos (iš valstybės biudžeto)<text:s/></text:p>
          </table:table-cell>
          <table:table-cell table:style-name="TableCell702">
            <text:p text:style-name="P703">2 000</text:p>
          </table:table-cell>
        </table:table-row>
        <table:table-row table:style-name="TableRow704">
          <table:table-cell table:style-name="TableCell705">
            <text:p text:style-name="P706">K Finansavimo sumos (gautinos)<text:s/></text:p>
          </table:table-cell>
          <table:table-cell table:style-name="TableCell707">
            <text:p text:style-name="P708"><text:span text:style-name="T709">2 000</text:span></text:p>
          </table:table-cell>
        </table:table-row>
      </table:table>
      <text:p text:style-name="P710"><text:span text:style-name="T711">9</text:span><text:span text:style-name="T712">. Sukauptų finansavimo pajamų mažinimas:</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D Finansavimo sumos (panaudotos)<text:s/></text:p>
          </table:table-cell>
          <table:table-cell table:style-name="TableCell719">
            <text:p text:style-name="P720">2 000</text:p>
          </table:table-cell>
        </table:table-row>
        <table:table-row table:style-name="TableRow721">
          <table:table-cell table:style-name="TableCell722">
            <text:p text:style-name="P723">K Sukauptos gautinos sumos (Sukauptos finansavimo pajamos)</text:p>
          </table:table-cell>
          <table:table-cell table:style-name="TableCell724">
            <text:p text:style-name="P725">2 000</text:p>
          </table:table-cell>
        </table:table-row>
      </table:table>
      <text:p text:style-name="P726">Atitinkamai finansavimo sumų davėjas registruoja mokėtinas finansavimo sumas ir mažina sukauptas finansavimo sąnaudas.</text:p>
      <text:p text:style-name="P727"/>
      <text:p text:style-name="P728"><text:span text:style-name="T729">_________________</text:span></text:p>
      <text:p text:style-name="P730"/>
      <text:soft-page-break/>
      <text:p text:style-name="P731">Priedo pakeitimai:</text:p>
      <text:p text:style-name="P732"><text:span text:style-name="T733">Nr.<text:s/></text:span><text:a xlink:href="https://www.e-tar.lt/portal/legalAct.html?documentId=TAR.5B3693F2D976" office:target-frame-name="_top" xlink:show="replace"><text:span text:style-name="T734">1K-475</text:span></text:a><text:span text:style-name="T735">, 2009-12-24, Žin., 2009, Nr. 157-7102 (2009-12-31), i. k. 1092050ISAK001K-475</text:span></text:p>
      <text:p text:style-name="Normal"/>
      <text:soft-page-break/>
      <text:p text:style-name="P736">20-ojo VSAFAS<text:s/>„Finansavimo sumos“</text:p>
      <text:p text:style-name="P737"><text:span text:style-name="T738">3</text:span><text:span text:style-name="T739"><text:s/>priedas</text:span></text:p>
      <text:p text:style-name="P740"/>
      <text:p text:style-name="P741"><text:span text:style-name="T742">(Informacijos apie finansavimo sumas pagal šaltinį, tikslinę paskirtį ir jų pokyčius pateikimo aukštesniojo lygio finansinių ataskaitų aiškinamajame rašte forma)</text:span></text:p>
      <text:p text:style-name="P743"/>
      <text:p text:style-name="P744">FINANSAVIMO SUMOS PAGAL ŠALTINĮ, TIKSLINĘ PASKIRTĮ IR JŲ POKYČIAI PER ATASKAITINĮ LAIKOTARPĮ</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Eil. Nr.</text:p>
          </table:table-cell>
          <table:table-cell table:style-name="TableCell762" table:number-rows-spanned="2">
            <text:p text:style-name="P763">Finansavimo sumos</text:p>
          </table:table-cell>
          <table:table-cell table:style-name="TableCell764" table:number-rows-spanned="2">
            <text:p text:style-name="P765">Finansavimo sumų likutis ataskaitinio laikotarpio pradžioje</text:p>
          </table:table-cell>
          <table:table-cell table:style-name="TableCell766" table:number-columns-spanned="8">
            <text:p text:style-name="P767">Per ataskaitinį laikotarpį</text:p>
          </table:table-cell>
          <table:covered-table-cell/>
          <table:covered-table-cell/>
          <table:covered-table-cell/>
          <table:covered-table-cell/>
          <table:covered-table-cell/>
          <table:covered-table-cell/>
          <table:covered-table-cell/>
          <table:table-cell table:style-name="TableCell768" table:number-rows-spanned="2">
            <text:p text:style-name="P769">Finansavimo sumų likutis ataskaitinio laikotarpio pabaigoje</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Finansavimo sumos (gautos) <text:s text:c="2"/></text:p>
          </table:table-cell>
          <table:table-cell table:style-name="TableCell776">
            <text:p text:style-name="P777"><text:span text:style-name="T778">Finansavimo<text:s/></text:span><text:span text:style-name="T779">sumų pergrupavimas</text:span><text:span text:style-name="T780">*</text:span><text:span text:style-name="T781"><text:s/></text:span></text:p>
          </table:table-cell>
          <table:table-cell table:style-name="TableCell782">
            <text:p text:style-name="P783">Perduota kitiems viešojo sektoriaus subjektams</text:p>
          </table:table-cell>
          <table:table-cell table:style-name="TableCell784">
            <text:p text:style-name="P785">Finansavimo sumų sumažėjimas dėl turto pardavimo</text:p>
          </table:table-cell>
          <table:table-cell table:style-name="TableCell786">
            <text:p text:style-name="P787">Finansavimo sumų sumažėjimas dėl jų panaudojimo savo veiklai<text:s/></text:p>
          </table:table-cell>
          <table:table-cell table:style-name="TableCell788">
            <text:p text:style-name="P789">Finansavimo sumų sumažėjimas dėl jų perdavimo ne viešojo sektoriaus<text:s/>subjektams</text:p>
          </table:table-cell>
          <table:table-cell table:style-name="TableCell790">
            <text:p text:style-name="P791">Finansavimo sumos (grąžintos)</text:p>
          </table:table-cell>
          <table:table-cell table:style-name="TableCell792">
            <text:p text:style-name="P793">Finansavimo sumų (gautinų) pasikeitimas</text:p>
          </table:table-cell>
          <table:covered-table-cell>
            <text:p text:style-name="P794"/>
          </table:covered-table-cell>
        </table:table-row>
        <table:table-row table:style-name="TableRow795">
          <table:table-cell table:style-name="TableCell796">
            <text:p text:style-name="P797">1</text:p>
          </table:table-cell>
          <table:table-cell table:style-name="TableCell798">
            <text:p text:style-name="P799">2</text:p>
          </table:table-cell>
          <table:table-cell table:style-name="TableCell800">
            <text:p text:style-name="P801">3</text:p>
          </table:table-cell>
          <table:table-cell table:style-name="TableCell802">
            <text:p text:style-name="P803">4</text:p>
          </table:table-cell>
          <table:table-cell table:style-name="TableCell804">
            <text:p text:style-name="P805">5</text:p>
          </table:table-cell>
          <table:table-cell table:style-name="TableCell806">
            <text:p text:style-name="P807">6</text:p>
          </table:table-cell>
          <table:table-cell table:style-name="TableCell808">
            <text:p text:style-name="P809">7</text:p>
          </table:table-cell>
          <table:table-cell table:style-name="TableCell810">
            <text:p text:style-name="P811">8</text:p>
          </table:table-cell>
          <table:table-cell table:style-name="TableCell812">
            <text:p text:style-name="P813">9</text:p>
          </table:table-cell>
          <table:table-cell table:style-name="TableCell814">
            <text:p text:style-name="P815">10</text:p>
          </table:table-cell>
          <table:table-cell table:style-name="TableCell816">
            <text:p text:style-name="P817">11</text:p>
          </table:table-cell>
          <table:table-cell table:style-name="TableCell818">
            <text:p text:style-name="P819">12</text:p>
          </table:table-cell>
        </table:table-row>
        <table:table-row table:style-name="TableRow820">
          <table:table-cell table:style-name="TableCell821">
            <text:p text:style-name="P822">1.</text:p>
          </table:table-cell>
          <table:table-cell table:style-name="TableCell823">
            <text:p text:style-name="P824">Iš valstybės biudžeto:<text: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1.</text:p>
          </table:table-cell>
          <table:table-cell table:style-name="TableCell848">
            <text:p text:style-name="P849">nepiniginiam turtui įsigyti</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2.</text:p>
          </table:table-cell>
          <table:table-cell table:style-name="TableCell873">
            <text:p text:style-name="P874">kitoms išlaidoms kompensuoti</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text:p>
          </table:table-cell>
          <table:table-cell table:style-name="TableCell898">
            <text:p text:style-name="P899">Iš savivaldybės biudžeto:<text: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1.</text:p>
          </table:table-cell>
          <table:table-cell table:style-name="TableCell923">
            <text:p text:style-name="P924">nepiniginiam turtui įsigyti</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2.</text:p>
          </table:table-cell>
          <table:table-cell table:style-name="TableCell948">
            <text:p text:style-name="P949">kitoms išlaidoms kompensuoti</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text:p>
          </table:table-cell>
          <table:table-cell table:style-name="TableCell973">
            <text:p text:style-name="P974">Iš Europos Sąjungos, užsienio valstybių ir tarptautinių<text:s/><text:soft-page-break/>organizacijų:</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ext:p text:style-name="P997">3.1.</text:p>
          </table:table-cell>
          <table:table-cell table:style-name="TableCell998">
            <text:p text:style-name="P999">nepiniginiam turtui įsigyti</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2.</text:p>
          </table:table-cell>
          <table:table-cell table:style-name="TableCell1023">
            <text:p text:style-name="P1024">kitoms išlaidoms kompensuot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ext:p text:style-name="P1049">Iš kitų šaltinių:</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1.</text:p>
          </table:table-cell>
          <table:table-cell table:style-name="TableCell1073">
            <text:p text:style-name="P1074">nepiniginiam turtui įsigyti</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2.</text:p>
          </table:table-cell>
          <table:table-cell table:style-name="TableCell1098">
            <text:p text:style-name="P1099">kitoms išlaidoms kompensuoti</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5.</text:p>
          </table:table-cell>
          <table:table-cell table:style-name="TableCell1123">
            <text:p text:style-name="P1124">Iš viso finansavimo sumų</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Šioje skiltyje rodomas finansavimo sumų<text:s/>pergrupavimas, praėjusio ataskaitinio laikotarpio klaidų taisymas ir valiutos kurso įtaka pinigų likučiams, susijusiems su finansavimo sumomis.</text:p>
      <text:p text:style-name="P1146"/>
      <text:p text:style-name="P1147">_________________</text:p>
      <text:p text:style-name="P1148"/>
      <text:p text:style-name="P1149">Priedo pakeitimai:</text:p>
      <text:p text:style-name="P1150"><text:span text:style-name="T1151">Nr.<text:s/></text:span><text:a xlink:href="https://www.e-tar.lt/portal/legalAct.html?documentId=TAR.5B3693F2D976" office:target-frame-name="_top" xlink:show="replace"><text:span text:style-name="T1152">1K-475</text:span></text:a><text:span text:style-name="T1153">, 2009-12-24, Žin., 2009, Nr. 157-7102 (2009-12-31), i. k. 1092050ISAK001K-475</text:span></text:p>
      <text:p text:style-name="P1154"><text:span text:style-name="T1155">Nr.<text:s/></text:span><text:a xlink:href="https://www.e-tar.lt/portal/legalAct.html?documentId=TAR.86F0CD641A7B" office:target-frame-name="_top" xlink:show="replace"><text:span text:style-name="T1156">1K-039</text:span></text:a><text:span text:style-name="T1157">, 2011-01-31, Žin., 2011, Nr. 15-706 (2011-02-05), i. k. 1112050ISAK001K-039</text:span></text:p>
      <text:p text:style-name="P1158"><text:span text:style-name="T1159">Nr.<text:s/></text:span><text:a xlink:href="https://www.e-tar.lt/portal/legalAct.html?documentId=TAR.6368C48E5244" office:target-frame-name="_top" xlink:show="replace"><text:span text:style-name="T1160">1K-444</text:span></text:a><text:span text:style-name="T1161">, 2012-12-21, Žin., 2012, Nr. 153-7875 (2012-12-29), i. k. 1122050ISAK001K-444</text:span></text:p>
      <text:p text:style-name="Normal"/>
      <text:soft-page-break/>
      <text:p text:style-name="P1162">20-ojo VSAFAS „Finansavimo sumos“</text:p>
      <text:p text:style-name="P1163"><text:span text:style-name="T1164">4</text:span><text:span text:style-name="T1165"><text:s/>priedas</text:span></text:p>
      <text:p text:style-name="P1166"/>
      <text:p text:style-name="P1167"><text:span text:style-name="T1168">(Informacijos apie finansavimo sumas pagal šaltinį, tikslinę paskirtį ir jų pokyčius per ataskaitinį laikotarpį pateikimo žemesniojo lygio finansinių ataskaitų aiškinamajame rašte forma)</text:span></text:p>
      <text:p text:style-name="P1169"/>
      <text:p text:style-name="P1170">FINANSAVIMO SUMOS PAGAL ŠALTINĮ, TIKSLINĘ PASKIRTĮ IR JŲ POKYČIAI PER ATASKAITINĮ LAIKOTARPĮ</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Eil. Nr.</text:p>
          </table:table-cell>
          <table:table-cell table:style-name="TableCell1189" table:number-rows-spanned="2">
            <text:p text:style-name="P1190">Finansavimo sumos</text:p>
          </table:table-cell>
          <table:table-cell table:style-name="TableCell1191" table:number-rows-spanned="2">
            <text:p text:style-name="P1192">Finansavimo sumų likutis ataskaitinio laikotarpio pradžioje</text:p>
          </table:table-cell>
          <table:table-cell table:style-name="TableCell1193" table:number-columns-spanned="9">
            <text:p text:style-name="P1194">Per ataskaitinį laikotarpį</text:p>
          </table:table-cell>
          <table:covered-table-cell/>
          <table:covered-table-cell/>
          <table:covered-table-cell/>
          <table:covered-table-cell/>
          <table:covered-table-cell/>
          <table:covered-table-cell/>
          <table:covered-table-cell/>
          <table:covered-table-cell/>
          <table:table-cell table:style-name="TableCell1195" table:number-rows-spanned="2">
            <text:p text:style-name="P1196">Finansavimo sumų likutis ataskaitinio laikotarpio pabaigoje</text:p>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P1202"><text:span text:style-name="T1203">Finansavimo sumos (gautos), išskyrus neatlygintinai gautą turtą</text:span><text:span text:style-name="T1204"><text:s/></text:span></text:p>
          </table:table-cell>
          <table:table-cell table:style-name="TableCell1205">
            <text:p text:style-name="P1206"><text:span text:style-name="T1207">Finansavimo sumų pergrupavimas</text:span><text:span text:style-name="T1208">*</text:span></text:p>
          </table:table-cell>
          <table:table-cell table:style-name="TableCell1209">
            <text:p text:style-name="P1210">Neatlygintinai gautas turtas</text:p>
          </table:table-cell>
          <table:table-cell table:style-name="TableCell1211">
            <text:p text:style-name="P1212">Perduota kitiems viešojo sektoriaus subjektams</text:p>
          </table:table-cell>
          <table:table-cell table:style-name="TableCell1213">
            <text:p text:style-name="P1214">Finansavimo sumų sumažėjimas dėl turto pardavimo</text:p>
          </table:table-cell>
          <table:table-cell table:style-name="TableCell1215">
            <text:p text:style-name="P1216">Finansavimo<text:s/>sumų sumažėjimas dėl jų panaudojimo savo veiklai</text:p>
          </table:table-cell>
          <table:table-cell table:style-name="TableCell1217">
            <text:p text:style-name="P1218">Finansavimo sumų sumažėjimas dėl jų perdavimo ne viešojo sektoriaus subjektams</text:p>
          </table:table-cell>
          <table:table-cell table:style-name="TableCell1219">
            <text:p text:style-name="P1220">Finansavimo sumos (grąžintos)</text:p>
          </table:table-cell>
          <table:table-cell table:style-name="TableCell1221">
            <text:p text:style-name="P1222">Finansavimo sumų (gautinų) pasikeitimas</text:p>
          </table:table-cell>
          <table:covered-table-cell>
            <text:p text:style-name="P1223"/>
          </table:covered-table-cell>
        </table:table-row>
        <table:table-row table:style-name="TableRow1224">
          <table:table-cell table:style-name="TableCell1225">
            <text:p text:style-name="P1226">1</text:p>
          </table:table-cell>
          <table:table-cell table:style-name="TableCell1227">
            <text:p text:style-name="P1228">2</text:p>
          </table:table-cell>
          <table:table-cell table:style-name="TableCell1229">
            <text:p text:style-name="P1230">3</text:p>
          </table:table-cell>
          <table:table-cell table:style-name="TableCell1231">
            <text:p text:style-name="P1232">4</text:p>
          </table:table-cell>
          <table:table-cell table:style-name="TableCell1233">
            <text:p text:style-name="P1234">5</text:p>
          </table:table-cell>
          <table:table-cell table:style-name="TableCell1235">
            <text:p text:style-name="P1236">6</text:p>
          </table:table-cell>
          <table:table-cell table:style-name="TableCell1237">
            <text:p text:style-name="P1238">6</text:p>
          </table:table-cell>
          <table:table-cell table:style-name="TableCell1239">
            <text:p text:style-name="P1240">8</text:p>
          </table:table-cell>
          <table:table-cell table:style-name="TableCell1241">
            <text:p text:style-name="P1242">9</text:p>
          </table:table-cell>
          <table:table-cell table:style-name="TableCell1243">
            <text:p text:style-name="P1244">10</text:p>
          </table:table-cell>
          <table:table-cell table:style-name="TableCell1245">
            <text:p text:style-name="P1246">11</text:p>
          </table:table-cell>
          <table:table-cell table:style-name="TableCell1247">
            <text:p text:style-name="P1248">12</text:p>
          </table:table-cell>
          <table:table-cell table:style-name="TableCell1249">
            <text:p text:style-name="P1250">13</text:p>
          </table:table-cell>
        </table:table-row>
        <table:table-row table:style-name="TableRow1251">
          <table:table-cell table:style-name="TableCell1252">
            <text:p text:style-name="P1253">1.</text:p>
          </table:table-cell>
          <table:table-cell table:style-name="TableCell1254">
            <text:p text:style-name="P1255">Iš valstybės biudžeto (išskyrus valstybės biudžeto asignavimų dalį, gautą <text:s/>iš Europos Sąjungos, užsienio valstybių ir tarptautini<text:soft-page-break/>ų organizacijų):</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ext:soft-page-break/>
        <table:table-row table:style-name="TableRow1278">
          <table:table-cell table:style-name="TableCell1279">
            <text:p text:style-name="P1280">1.1.</text:p>
          </table:table-cell>
          <table:table-cell table:style-name="TableCell1281">
            <text:p text:style-name="P1282">nepiniginiam turtui įsigyti</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2.</text:p>
          </table:table-cell>
          <table:table-cell table:style-name="TableCell1308">
            <text:p text:style-name="P1309">kitoms išlaidoms kompensuot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ext:p text:style-name="P1336">Iš savivaldybės biudžeto (išskyrus <text:s/>savivaldybės biudžeto asignavimų <text:s/>dalį, gautą <text:s/>iš Europos Sąjungos, užsienio valstybių ir tarptautinių organizacijų):</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1.</text:p>
          </table:table-cell>
          <table:table-cell table:style-name="TableCell1362">
            <text:p text:style-name="P1363">nepiniginiam turtui įsigyt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2.2.</text:p>
          </table:table-cell>
          <table:table-cell table:style-name="TableCell1389">
            <text:p text:style-name="P1390">kitoms išlaidoms<text:s/><text:soft-page-break/>kompensuoti</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ext:soft-page-break/>
        <table:table-row table:style-name="TableRow1413">
          <table:table-cell table:style-name="TableCell1414">
            <text:p text:style-name="P1415">3.</text:p>
          </table:table-cell>
          <table:table-cell table:style-name="TableCell1416">
            <text:p text:style-name="P1417">Iš Europos Sąjungos, užsienio valstybių ir tarptautinių organizacijų (finansavimo sumų dalis, kuri gaunama iš Europos Sąjungos, neįskaitant finansvimo sumų iš valstybės ar savivaldybės biudžetų ES <text:s/>projektams finansuoti):</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1.</text:p>
          </table:table-cell>
          <table:table-cell table:style-name="TableCell1443">
            <text:p text:style-name="P1444">nepiniginiam<text:s/>turtui įsigyt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2.</text:p>
          </table:table-cell>
          <table:table-cell table:style-name="TableCell1470">
            <text:p text:style-name="P1471">kitoms išlaidoms kompensuo<text:soft-page-break/>ti</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ext:soft-page-break/>
        <table:table-row table:style-name="TableRow1494">
          <table:table-cell table:style-name="TableCell1495">
            <text:p text:style-name="P1496">4.</text:p>
          </table:table-cell>
          <table:table-cell table:style-name="TableCell1497">
            <text:p text:style-name="P1498">Iš kitų šaltinių:</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4.1.</text:p>
          </table:table-cell>
          <table:table-cell table:style-name="TableCell1524">
            <text:p text:style-name="P1525">nepiniginiam turtui įsigyti</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4.2.</text:p>
          </table:table-cell>
          <table:table-cell table:style-name="TableCell1551">
            <text:p text:style-name="P1552">kitoms išlaidoms kompensuot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5.</text:p>
          </table:table-cell>
          <table:table-cell table:style-name="TableCell1578">
            <text:p text:style-name="P1579">Iš viso finansavimo sumų</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text:span text:style-name="T1603">* Šioje skiltyje<text:s/></text:span><text:span text:style-name="T1604">rodomas finansavimo sumų pergrupavimas, praėjusio ataskaitinio laikotarpio klaidų taisymas ir valiutos kurso įtaka pinigų likučiams, susijusiems su finansavimo sumomis</text:span></text:p>
      <text:p text:style-name="P1605"/>
      <text:p text:style-name="P1606">_________________</text:p>
      <text:p text:style-name="P1607"/>
      <text:p text:style-name="P1608">Priedo pakeitimai:</text:p>
      <text:p text:style-name="P1609"><text:span text:style-name="T1610">Nr.<text:s/></text:span><text:a xlink:href="https://www.e-tar.lt/portal/legalAct.html?documentId=TAR.5B3693F2D976" office:target-frame-name="_top" xlink:show="replace"><text:span text:style-name="T1611">1K-475</text:span></text:a><text:span text:style-name="T1612">, 2009-12-24, Žin., 2009, Nr. 157-7102 (2009-12-31), i. k. 1092050ISAK001K-475</text:span></text:p>
      <text:p text:style-name="P1613"><text:span text:style-name="T1614">Nr.<text:s/></text:span><text:a xlink:href="https://www.e-tar.lt/portal/legalAct.html?documentId=TAR.86F0CD641A7B" office:target-frame-name="_top" xlink:show="replace"><text:span text:style-name="T1615">1K-039</text:span></text:a><text:span text:style-name="T1616">, 2011-01-31, Žin., 2011, Nr. 15-706<text:s/></text:span><text:span text:style-name="T1617">(2011-02-05), i. k. 1112050ISAK001K-039</text:span></text:p>
      <text:p text:style-name="P1618"><text:span text:style-name="T1619">Nr.<text:s/></text:span><text:a xlink:href="https://www.e-tar.lt/portal/legalAct.html?documentId=TAR.6368C48E5244" office:target-frame-name="_top" xlink:show="replace"><text:span text:style-name="T1620">1K-444</text:span></text:a><text:span text:style-name="T1621">, 2012-12-21, Žin., 2012, Nr. 153-7875 (2012-12-29), i. k. 1122050ISAK001K-444</text:span></text:p>
      <text:p text:style-name="Normal"/>
      <text:soft-page-break/>
      <text:p text:style-name="P1622">20-ojo VSAFAS „Finansavimo sumos“</text:p>
      <text:p text:style-name="P1623">5<text:s/>priedas</text:p>
      <text:p text:style-name="Normal"/>
      <text:p text:style-name="P1624"><text:span text:style-name="T1625">Informacijos apie finansavimo sumas pagal šaltinį, tikslinę paskirtį ir jų pokyčius per ataskaitinį laikotarpį pateikimo žemesniojo lygio finansinių ataskaitų aiškinamajame rašte forma)</text:span></text:p>
      <text:p text:style-name="Normal"/>
      <text:p text:style-name="P1626">FINANSAVIMO SUMŲ LIKUČIAI</text:p>
      <text:p text:style-name="Normal"/>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Eil. Nr.</text:p>
          </table:table-cell>
          <table:table-cell table:style-name="TableCell1639" table:number-rows-spanned="2">
            <text:p text:style-name="P1640">Finansavimo šaltinis</text:p>
          </table:table-cell>
          <table:table-cell table:style-name="TableCell1641" table:number-columns-spanned="3">
            <text:p text:style-name="P1642">Ataskaitinio laikotarpio pradžioje</text:p>
          </table:table-cell>
          <table:covered-table-cell/>
          <table:covered-table-cell/>
          <table:table-cell table:style-name="TableCell1643" table:number-columns-spanned="3">
            <text:p text:style-name="P1644">Ataskaitinio laikotarpio pabaigoje</text:p>
          </table: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Finansavimo sumos (gautinos)</text:p>
          </table:table-cell>
          <table:table-cell table:style-name="TableCell1650">
            <text:p text:style-name="P1651">Finansavimo sumos (gautos)</text:p>
          </table:table-cell>
          <table:table-cell table:style-name="TableCell1652">
            <text:p text:style-name="P1653">Iš viso</text:p>
          </table:table-cell>
          <table:table-cell table:style-name="TableCell1654">
            <text:p text:style-name="P1655">Finansavimo sumos (gautinos)</text:p>
          </table:table-cell>
          <table:table-cell table:style-name="TableCell1656">
            <text:p text:style-name="P1657">Finansavimo sumos (gautos)</text:p>
          </table:table-cell>
          <table:table-cell table:style-name="TableCell1658">
            <text:p text:style-name="P1659">Iš viso</text:p>
          </table:table-cell>
        </table:table-row>
        <table:table-row table:style-name="TableRow1660">
          <table:table-cell table:style-name="TableCell1661">
            <text:p text:style-name="P1662">1</text:p>
          </table:table-cell>
          <table:table-cell table:style-name="TableCell1663">
            <text:p text:style-name="P1664">2</text:p>
          </table:table-cell>
          <table:table-cell table:style-name="TableCell1665">
            <text:p text:style-name="P1666">3</text:p>
          </table:table-cell>
          <table:table-cell table:style-name="TableCell1667">
            <text:p text:style-name="P1668">4</text:p>
          </table:table-cell>
          <table:table-cell table:style-name="TableCell1669">
            <text:p text:style-name="P1670">5=3+4</text:p>
          </table:table-cell>
          <table:table-cell table:style-name="TableCell1671">
            <text:p text:style-name="P1672">6</text:p>
          </table:table-cell>
          <table:table-cell table:style-name="TableCell1673">
            <text:p text:style-name="P1674">7</text:p>
          </table:table-cell>
          <table:table-cell table:style-name="TableCell1675">
            <text:p text:style-name="P1676">8=6+7</text:p>
          </table:table-cell>
        </table:table-row>
        <table:table-row table:style-name="TableRow1677">
          <table:table-cell table:style-name="TableCell1678">
            <text:p text:style-name="P1679">1.</text:p>
          </table:table-cell>
          <table:table-cell table:style-name="TableCell1680">
            <text:p text:style-name="P1681">Iš valstybės biudžeto <text:s/>(išskyrus valstybės biudžeto asignavimų dalį, gautą iš Europos Sąjungos, užsienio valstybių ir tarptautinių organizacijų)</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text:p>
          </table:table-cell>
          <table:table-cell table:style-name="TableCell1697">
            <text:p text:style-name="P1698">Iš savivaldybės biudžeto (išskyrus savivaldybės biudžeto asignavimų dalį, gautą <text:s/>iš Europos Sąjungos, užsienio valstybių ir tarptautinių organizacijų)</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text:p>
          </table:table-cell>
          <table:table-cell table:style-name="TableCell1714">
            <text:p text:style-name="P1715">Iš Europos Sąjungos, užsienio valstybių ir tarptautinių organizacijų <text:s/>(finansavimo sumų dalis, kuri gaunama iš Europos Sąjungos, neįskaitant finansavimo sumų iš valstybės ar savivaldybės biudžetų ES <text:s/>projektams finansuoti)</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4.</text:p>
          </table:table-cell>
          <table:table-cell table:style-name="TableCell1731">
            <text:p text:style-name="P1732">Iš kitų šaltinių</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5.</text:p>
          </table:table-cell>
          <table:table-cell table:style-name="TableCell1748">
            <text:p text:style-name="P1749">Iš viso</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Normal"/>
      <text:p text:style-name="P1762">_________________</text:p>
      <text:p text:style-name="Normal"/>
      <text:p text:style-name="P1763">Priedo pakeitimai:</text:p>
      <text:p text:style-name="P1764"><text:span text:style-name="T1765">Nr.<text:s/></text:span><text:a xlink:href="https://www.e-tar.lt/portal/legalAct.html?documentId=TAR.5B3693F2D976" office:target-frame-name="_top" xlink:show="replace"><text:span text:style-name="T1766">1K-475</text:span></text:a><text:span text:style-name="T1767">, 2009-12-24, Žin., 2009, Nr. 157-7102 (2009-12-31), i. k. 1092050ISAK001K-475</text:span></text:p>
      <text:p text:style-name="P1768"><text:span text:style-name="T1769">Nr.<text:s/></text:span><text:a xlink:href="https://www.e-tar.lt/portal/legalAct.html?documentId=TAR.86F0CD641A7B" office:target-frame-name="_top" xlink:show="replace"><text:span text:style-name="T1770">1K-039</text:span></text:a><text:span text:style-name="T1771">, 2011-01-31, Žin., 2011, Nr. 15-706 (2011-02-05), i. k. 1112050ISAK001K-039</text:span></text:p>
      <text:p text:style-name="Normal"/>
      <text:p text:style-name="P1772"/>
      <text:p text:style-name="P1773"/>
      <text:soft-page-break/>
      <text:p text:style-name="P1774"><text:span text:style-name="T1775">Pakeitimai:</text:span></text:p>
      <text:p text:style-name="P1776"/>
      <text:p text:style-name="P1777"><text:span text:style-name="T1778">1.</text:span></text:p>
      <text:p text:style-name="P1779"><text:span text:style-name="T1780">Lietuvos Respublikos finansų ministerija, Įsakymas</text:span></text:p>
      <text:p text:style-name="P1781"><text:span text:style-name="T1782">Nr.<text:s/></text:span><text:a xlink:href="https://www.e-tar.lt/portal/legalAct.html?documentId=TAR.6CC8735C9590" office:target-frame-name="_top" xlink:show="replace"><text:span text:style-name="T1783">1K-444</text:span></text:a><text:span text:style-name="T1784">, 2008-12-18, Žin., 2008, Nr. 147-5920 (2008-12-23), i. k. 1082050ISAK001K-444</text:span></text:p>
      <text:p text:style-name="P1785"><text:span text:style-name="T1786">Dėl kai kurių finansų ministro įsakymų, kuriais patvirtinti viešojo sektoriaus apskaitos ir</text:span><text:span text:style-name="T1787"><text:s/>finansinės atskaitomybės standartai, pakeitimo</text:span></text:p>
      <text:p text:style-name="P1788"/>
      <text:p text:style-name="P1789"><text:span text:style-name="T1790">2.</text:span></text:p>
      <text:p text:style-name="P1791"><text:span text:style-name="T1792">Lietuvos Respublikos finansų ministerija, Įsakymas</text:span></text:p>
      <text:p text:style-name="P1793"><text:span text:style-name="T1794">Nr.<text:s/></text:span><text:a xlink:href="https://www.e-tar.lt/portal/legalAct.html?documentId=TAR.5B3693F2D976" office:target-frame-name="_top" xlink:show="replace"><text:span text:style-name="T1795">1K-475</text:span></text:a><text:span text:style-name="T1796">, 2009-12-24, Žin., 2009, Nr. 157-7102 (2009-12-31), i. k. 10</text:span><text:span text:style-name="T1797">92050ISAK001K-475</text:span></text:p>
      <text:p text:style-name="P1798"><text:span text:style-name="T1799">Dėl finansų ministro 2008 m. birželio 9 d. įsakymo Nr. 1K-205 "Dėl viešojo sektoriaus apskaitos ir finansinės atskaitomybės 20-ojo standarto patvirtinimo" pakeitimo</text:span></text:p>
      <text:p text:style-name="P1800"/>
      <text:p text:style-name="P1801"><text:span text:style-name="T1802">3.</text:span></text:p>
      <text:p text:style-name="P1803"><text:span text:style-name="T1804">Lietuvos Respublikos finansų ministerija, Įsakymas</text:span></text:p>
      <text:p text:style-name="P1805"><text:span text:style-name="T1806">Nr.<text:s/></text:span><text:a xlink:href="https://www.e-tar.lt/portal/legalAct.html?documentId=TAR.86F0CD641A7B" office:target-frame-name="_top" xlink:show="replace"><text:span text:style-name="T1807">1K-039</text:span></text:a><text:span text:style-name="T1808">, 2011-01-31, Žin., 2011, Nr. 15-706 (2011-02-05), i. k. 1112050ISAK001K-039</text:span></text:p>
      <text:p text:style-name="P1809"><text:span text:style-name="T1810">Dėl finansų ministro 2008 m. birželio 9 d. įsakymo Nr. 1K-205 "Dėl viešojo sektoriaus apskaitos ir finans</text:span><text:span text:style-name="T1811">inės atskaitomybės 20-ojo standarto patvirtinimo" pakeitimo</text:span></text:p>
      <text:p text:style-name="P1812"/>
      <text:p text:style-name="P1813"><text:span text:style-name="T1814">4.</text:span></text:p>
      <text:p text:style-name="P1815"><text:span text:style-name="T1816">Lietuvos Respublikos finansų ministerija, Įsakymas</text:span></text:p>
      <text:p text:style-name="P1817"><text:span text:style-name="T1818">Nr.<text:s/></text:span><text:a xlink:href="https://www.e-tar.lt/portal/legalAct.html?documentId=TAR.6368C48E5244" office:target-frame-name="_top" xlink:show="replace"><text:span text:style-name="T1819">1K-444</text:span></text:a><text:span text:style-name="T1820">, 2012-12-21, Žin., 2012, Nr. 153-7875 (2012-12-2</text:span><text:span text:style-name="T1821">9), i. k. 1122050ISAK001K-444</text:span></text:p>
      <text:p text:style-name="P1822"><text:span text:style-name="T1823">Dėl finansų ministro 2008 m. birželio 9 d. įsakymo Nr. 1K-205 "Dėl viešojo sektoriaus apskaitos ir finansinės atskaitomybės 20-ojo standarto pa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8-01-08T09:30:00Z</meta:creation-date>
    <dc:date>2018-01-08T09:30:00Z</dc:date>
    <meta:template xlink:href="Normal.dotm" xlink:type="simple"/>
    <meta:editing-cycles>2</meta:editing-cycles>
    <meta:editing-duration>PT0S</meta:editing-duration>
    <meta:document-statistic meta:page-count="21" meta:paragraph-count="498" meta:word-count="4899" meta:character-count="38848" meta:row-count="1640" meta:non-whitespace-character-count="34447"/>
  </office:meta>
</office:document-meta>
</file>