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58in" text:min-label-width="0.421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prefix="1."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2." style:num-suffix="." style:num-format="1">
        <style:list-level-properties text:space-before="0in" text:min-label-width="0.3229in"/>
      </text:list-level-style-number>
      <text:list-level-style-number text:leve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prefix="1.3."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in" text:min-label-width="0.4215in"/>
        <style:text-properties style:font-name="Symbol"/>
      </text:list-level-style-bullet>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prefix="1.4."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prefix="2." style:num-suffix="." style:num-format="1">
        <style:list-level-properties text:space-before="0.6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3.2."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prefix="4.1." style:num-suffix="." style:num-format="1">
        <style:list-level-properties text:space-before="0.8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4.2."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4.3."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prefix="4.4." style:num-suffix="." style:num-format="1">
        <style:list-level-properties text:space-before="0.8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4.5." style:num-suffix="." style:num-format="1">
        <style:list-level-properties text:space-before="0.3229in" text:min-label-width="0.3229in"/>
      </text:list-level-style-number>
      <text:list-level-style-number text:level="2" style:num-suffix="." style:num-format="1" text:display-levels="2" text:start-value="2">
        <style:list-level-properties text:space-before="0.3229in" text:min-label-width="0.3229in"/>
      </text:list-level-style-number>
      <text:list-level-style-number text:level="3" style:num-suffix="." style:num-format="1" text:display-levels="3">
        <style:list-level-properties text:space-before="0.3229in" text:min-label-width="0.5in"/>
      </text:list-level-style-number>
      <text:list-level-style-number text:level="4" style:num-suffix="." style:num-format="1" text:display-levels="4">
        <style:list-level-properties text:space-before="0.3229in" text:min-label-width="0.5in"/>
      </text:list-level-style-number>
      <text:list-level-style-number text:level="5" style:num-suffix="." style:num-format="1" text:display-levels="5">
        <style:list-level-properties text:space-before="0.3229in" text:min-label-width="0.75in"/>
      </text:list-level-style-number>
      <text:list-level-style-number text:level="6" style:num-suffix="." style:num-format="1" text:display-levels="6">
        <style:list-level-properties text:space-before="0.3229in" text:min-label-width="0.75in"/>
      </text:list-level-style-number>
      <text:list-level-style-number text:level="7" style:num-suffix="." style:num-format="1" text:display-levels="7">
        <style:list-level-properties text:space-before="0.3229in" text:min-label-width="1in"/>
      </text:list-level-style-number>
      <text:list-level-style-number text:level="8" style:num-suffix="." style:num-format="1" text:display-levels="8">
        <style:list-level-properties text:space-before="0.3229in" text:min-label-width="1in"/>
      </text:list-level-style-number>
      <text:list-level-style-number text:level="9" style:num-suffix="." style:num-format="1" text:display-levels="9">
        <style:list-level-properties text:space-before="0.3229in" text:min-label-width="1.25in"/>
      </text:list-level-style-number>
    </text:list-style>
    <text:list-style style:name="LFO16">
      <text:list-level-style-number text:level="1" style:num-prefix="5." style:num-suffix="." style:num-format="1">
        <style:list-level-properties text:space-before="0in" text:min-label-width="0.3229in"/>
      </text:list-level-style-number>
      <text:list-level-style-number text:leve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4958in" text:min-label-width="0.421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7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4.6." style:num-suffix="." style:num-format="1">
        <style:list-level-properties text:space-before="1.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justify" fo:margin-right="-0.0395in">
        <style:tab-stops>
          <style:tab-stop style:type="right" style:position="6.3125in"/>
        </style:tab-stops>
      </style:paragraph-properties>
    </style:style>
    <style:style style:name="T6" style:parent-style-name="DefaultParagraphFont" style:family="text">
      <style:text-properties style:font-name="Times New Roman" fo:font-size="10pt" style:font-size-asian="10pt" fo:language="lt" fo:country="LT"/>
    </style:style>
    <style:style style:name="T7" style:parent-style-name="DefaultParagraphFont" style:family="text">
      <style:text-properties style:font-name="Times New Roman" fo:font-size="10pt" style:font-size-asian="10pt" fo:language="lt" fo:country="LT"/>
    </style:style>
    <style:style style:name="T8" style:parent-style-name="DefaultParagraphFont" style:family="text">
      <style:text-properties style:font-name="Times New Roman" fo:font-size="10pt" style:font-size-asian="10pt" fo:language="lt" fo:country="LT"/>
    </style:style>
    <style:style style:name="T9" style:parent-style-name="DefaultParagraphFont" style:family="text">
      <style:text-properties style:font-name="Times New Roman" fo:font-size="10pt" style:font-size-asian="10pt" fo:language="lt" fo:country="LT"/>
    </style:style>
    <style:style style:name="T10" style:parent-style-name="Hyperlink" style:family="text">
      <style:text-properties style:font-name="Times New Roman" fo:font-size="10pt" style:font-size-asian="10pt" fo:language="lt" fo:country="LT"/>
    </style:style>
    <style:style style:name="P11" style:parent-style-name="Normal" style:family="paragraph">
      <style:paragraph-properties fo:text-align="justify" fo:margin-right="-0.0395in">
        <style:tab-stops>
          <style:tab-stop style:type="right" style:position="6.3125in"/>
        </style:tab-stops>
      </style:paragraph-properties>
      <style:text-properties style:font-name="Times New Roman" fo:font-size="10pt" style:font-size-asian="10pt" fo:language="lt" fo:country="LT"/>
    </style:style>
    <style:style style:name="P12" style:parent-style-name="InstitucijosPavadinimas" style:family="paragraph">
      <style:paragraph-properties fo:line-height="100%" fo:text-indent="0in"/>
      <style:text-properties style:font-name="Times New Roman" style:font-size-complex="11pt"/>
    </style:style>
    <style:style style:name="P13" style:parent-style-name="InstitucijosPavadinimas"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style:font-size-complex="11pt"/>
    </style:style>
    <style:style style:name="P15"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6" style:parent-style-name="TeisesAktoRusis" style:family="paragraph">
      <style:paragraph-properties fo:margin-top="0in" fo:margin-bottom="0in" fo:line-height="100%" fo:text-indent="0in"/>
    </style:style>
    <style:style style:name="T17" style:parent-style-name="DefaultParagraphFont" style:family="text">
      <style:text-properties style:font-name="Times New Roman" fo:letter-spacing="normal" fo:font-size="11pt" style:font-size-asian="11pt" style:font-size-complex="11pt"/>
    </style:style>
    <style:style style:name="P18" style:parent-style-name="TeisesAktoRusis" style:family="paragraph">
      <style:paragraph-properties fo:margin-top="0in" fo:margin-bottom="0in" fo:line-height="100%" fo:text-indent="0in"/>
    </style:style>
    <style:style style:name="T19" style:parent-style-name="DefaultParagraphFont" style:family="text">
      <style:text-properties style:font-name="Times New Roman" fo:letter-spacing="normal" fo:font-size="11pt" style:font-size-asian="11pt" style:font-size-complex="11pt"/>
    </style:style>
    <style:style style:name="P20" style:parent-style-name="DataNrVilnius" style:family="paragraph">
      <style:paragraph-properties fo:margin-top="0.1944in" fo:line-height="100%" fo:text-indent="0in"/>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T25" style:parent-style-name="DefaultParagraphFont" style:family="text">
      <style:text-properties style:font-name="Times New Roman" style:font-size-complex="11pt"/>
    </style:style>
    <style:style style:name="T26" style:parent-style-name="DefaultParagraphFont" style:family="text">
      <style:text-properties style:font-name="Times New Roman" style:font-size-complex="11pt"/>
    </style:style>
    <style:style style:name="T27" style:parent-style-name="DefaultParagraphFont" style:family="text">
      <style:text-properties style:font-name="Times New Roman" style:font-size-complex="11pt"/>
    </style:style>
    <style:style style:name="T28" style:parent-style-name="DefaultParagraphFont" style:family="text">
      <style:text-properties style:font-name="Times New Roman" style:font-size-complex="11pt"/>
    </style:style>
    <style:style style:name="S1" style:family="section">
      <style:section-properties fo:margin-left="0.0666in" fo:margin-right="0.0118in" style:writing-mode="lr-tb"/>
    </style:style>
    <style:style style:name="P29" style:parent-style-name="BodyTextIndent" style:family="paragraph">
      <style:paragraph-properties fo:text-align="justify" fo:margin-left="0in" fo:margin-right="-0.0395in" fo:text-indent="0.5in">
        <style:tab-stops/>
      </style:paragraph-properties>
      <style:text-properties fo:font-size="11pt" style:font-size-asian="11pt" style:font-size-complex="11pt"/>
    </style:style>
    <style:style style:name="P3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margin-right="-0.0395in" fo:text-indent="0.5in">
        <style:tab-stops>
          <style:tab-stop style:type="right" style:position="6.3125in"/>
        </style:tab-stops>
      </style:paragraph-properties>
      <style:text-properties style:font-name="Times New Roman" fo:font-size="11pt" style:font-size-asian="11pt" style:font-size-complex="11pt" fo:language="lt" fo:country="LT"/>
    </style:style>
    <style:style style:name="P34" style:parent-style-name="Normal" style:family="paragraph">
      <style:paragraph-properties fo:text-align="justify" fo:margin-right="-0.0395in" fo:text-indent="0.5in">
        <style:tab-stops>
          <style:tab-stop style:type="right" style:position="6.312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justify" fo:margin-right="-0.0395in" fo:text-indent="0.5in">
        <style:tab-stops>
          <style:tab-stop style:type="right" style:position="6.3125in"/>
        </style:tab-stops>
      </style:paragraph-properties>
      <style:text-properties style:font-name="Times New Roman" fo:font-size="11pt" style:font-size-asian="11pt" style:font-size-complex="11pt" fo:language="lt" fo:country="LT"/>
    </style:style>
    <style:style style:name="P36"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37" style:parent-style-name="DokParasas" style:family="paragraph">
      <style:paragraph-properties fo:text-align="start" fo:line-height="100%" fo:text-indent="0in">
        <style:tab-stops>
          <style:tab-stop style:type="right" style:position="6.1034in"/>
        </style:tab-stops>
      </style:paragraph-properties>
    </style:style>
    <style:style style:name="T38" style:parent-style-name="DefaultParagraphFont" style:family="text">
      <style:text-properties style:font-name="Times New Roman" fo:text-transform="uppercase" fo:font-size="11pt" style:font-size-asian="11pt" style:font-size-complex="11pt"/>
    </style:style>
    <style:style style:name="T39" style:parent-style-name="DefaultParagraphFont" style:family="text">
      <style:text-properties style:font-name="Times New Roman" fo:text-transform="uppercase" fo:font-size="11pt" style:font-size-asian="11pt" style:font-size-complex="11pt"/>
    </style:style>
    <style:style style:name="T40" style:parent-style-name="DefaultParagraphFont" style:family="text">
      <style:text-properties style:font-name="Times New Roman" fo:text-transform="uppercase" fo:font-size="11pt" style:font-size-asian="11pt" style:font-size-complex="11pt"/>
    </style:style>
    <style:style style:name="P41" style:parent-style-name="Normal" style:family="paragraph">
      <style:paragraph-properties fo:break-before="column" fo:text-align="justify" fo:margin-right="-0.0395in"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45" style:parent-style-name="Heading6" style:family="paragraph">
      <style:paragraph-properties fo:margin-right="-0.0395in" fo:text-indent="0.5in"/>
      <style:text-properties fo:font-size="11pt" style:font-size-asian="11pt" style:font-size-complex="11pt"/>
    </style:style>
    <style:style style:name="P46" style:parent-style-name="Normal" style:family="paragraph">
      <style:paragraph-properties fo:text-align="center" fo:margin-right="-0.0395in"/>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9" style:parent-style-name="Heading2" style:family="paragraph">
      <style:text-properties fo:font-size="11pt" style:font-size-asian="11pt" style:font-size-complex="11pt" fo:language="lt" fo:country="LT" style:language-asian="lt" style:country-asian="LT"/>
    </style:style>
    <style:style style:name="P50" style:parent-style-name="Normal" style:family="paragraph">
      <style:paragraph-properties fo:text-align="center" fo:text-indent="0.5in"/>
      <style:text-properties style:font-name="Times New Roman" fo:font-size="11pt" style:font-size-asian="11pt" style:font-size-complex="11pt" fo:language="lt" fo:country="L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DokParasas" style:family="paragraph">
      <style:paragraph-properties fo:line-height="100%">
        <style:tab-stops/>
      </style:paragraph-properties>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left="0.5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margin-left="0.5in">
        <style:tab-stops/>
      </style:paragraph-properties>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left="0.5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institucijospavadinimas0" style:family="paragraph">
      <style:paragraph-properties fo:text-align="justify" fo:margin-top="0in" fo:margin-bottom="0in" fo:text-indent="0.5in"/>
    </style:style>
    <style:style style:name="T8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87" style:parent-style-name="institucijospavadinimas0"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88" style:parent-style-name="institucijospavadinimas0"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89" style:parent-style-name="institucijospavadinimas0" style:family="paragraph">
      <style:paragraph-properties fo:text-align="justify" fo:margin-top="0in" fo:margin-bottom="0in" fo:text-indent="0.5in"/>
      <style:text-properties style:font-name="Times New Roman" style:font-name-complex="Times New Roman" fo:font-weight="bold" style:font-weight-asian="bold" style:font-weight-complex="bold" fo:font-size="11pt" style:font-size-asian="11pt" style:font-size-complex="11pt" fo:language="lt" fo:country="LT"/>
    </style:style>
    <style:style style:name="P90" style:parent-style-name="institucijospavadinimas0" style:family="paragraph">
      <style:paragraph-properties fo:text-align="justify" fo:margin-top="0in" fo:margin-bottom="0in" fo:text-indent="0.5in"/>
    </style:style>
    <style:style style:name="T9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style:font-name-complex="Times New Roman" fo:font-size="11pt" style:font-size-asian="11pt" style:font-size-complex="11pt" fo:language="lt" fo:country="LT"/>
    </style:style>
    <style:style style:name="T9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style:font-name-complex="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ab-stops>
          <style:tab-stop style:type="left" style:position="0.875in"/>
        </style:tab-stops>
      </style:paragraph-properties>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ab-stops>
          <style:tab-stop style:type="left" style:position="0.875in"/>
        </style:tab-stops>
      </style:paragraph-properties>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ab-stops>
          <style:tab-stop style:type="left" style:position="0.875in"/>
        </style:tab-stops>
      </style:paragraph-properties>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ab-stops>
          <style:tab-stop style:type="left" style:position="0.875in"/>
        </style:tab-stops>
      </style:paragraph-properties>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ab-stops>
          <style:tab-stop style:type="left" style:position="0.875in"/>
        </style:tab-stops>
      </style:paragraph-properties>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ab-stops>
          <style:tab-stop style:type="left" style:position="0.875in"/>
        </style:tab-stops>
      </style:paragraph-properties>
    </style:style>
    <style:style style:name="T124" style:parent-style-name="DefaultParagraphFont" style:family="text">
      <style:text-properties style:font-name="Times New Roman" style:font-style-complex="italic"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26" style:parent-style-name="DefaultParagraphFont" style:family="text">
      <style:text-properties style:font-name="Times New Roman" fo:font-style="italic" style:font-style-asian="italic"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ab-stops>
          <style:tab-stop style:type="left" style:position="0.875in"/>
        </style:tab-stops>
      </style:paragraph-properties>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FootnoteReference" style:family="text">
      <style:text-properties style:font-name="Times New Roman" fo:font-size="11pt" style:font-size-asian="11pt" style:font-size-complex="11pt" fo:language="lt" fo:country="LT"/>
    </style:style>
    <style:style style:name="P135" style:parent-style-name="statymopavad" style:family="paragraph">
      <style:paragraph-properties fo:text-align="justify" fo:line-height="100%" fo:text-indent="0in"/>
    </style:style>
    <style:style style:name="T136" style:parent-style-name="DefaultParagraphFont" style:family="text">
      <style:text-properties style:font-name="Times New Roman" fo:text-transform="none" fo:font-size="10pt" style:font-size-asian="10pt"/>
    </style:style>
    <style:style style:name="T137" style:parent-style-name="DefaultParagraphFont" style:family="text">
      <style:text-properties style:font-name="Times New Roman" fo:text-transform="none" fo:color="#000000" fo:font-size="10pt" style:font-size-asian="10pt"/>
    </style:style>
    <style:style style:name="T138" style:parent-style-name="datametai" style:family="text">
      <style:text-properties style:font-name="Times New Roman" fo:font-size="10pt" style:font-size-asian="10pt" style:font-size-complex="11pt"/>
    </style:style>
    <style:style style:name="T139" style:parent-style-name="datametai" style:family="text">
      <style:text-properties style:font-name="Times New Roman" fo:text-transform="none" fo:font-size="10pt" style:font-size-asian="10pt" style:font-size-complex="11pt"/>
    </style:style>
    <style:style style:name="T140" style:parent-style-name="DefaultParagraphFont" style:family="text">
      <style:text-properties style:font-name="Times New Roman" fo:font-size="10pt" style:font-size-asian="10pt" style:font-size-complex="7.5pt"/>
    </style:style>
    <style:style style:name="P141" style:parent-style-name="statymopavad" style:family="paragraph">
      <style:paragraph-properties fo:text-align="justify" fo:line-height="100%" fo:text-indent="0in"/>
      <style:text-properties fo:font-size="10pt" style:font-size-asian="10p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ab-stops>
          <style:tab-stop style:type="left" style:position="0.875in"/>
        </style:tab-stops>
      </style:paragraph-properties>
    </style:style>
    <style:style style:name="T144" style:parent-style-name="DefaultParagraphFont" style:family="text">
      <style:text-properties style:font-name="Times New Roman" style:font-style-complex="italic" fo:font-size="11pt" style:font-size-asian="11pt" style:font-size-complex="11pt" fo:language="lt" fo:country="LT"/>
    </style:style>
    <style:style style:name="T145"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style:font-name="Times New Roman" fo:font-weight="bold" style:font-weight-asian="bold" fo:font-size="10pt" style:font-size-asian="10pt" fo:language="lt" fo:country="LT"/>
    </style:style>
    <style:style style:name="T149" style:parent-style-name="DefaultParagraphFont" style:family="text">
      <style:text-properties style:font-name="Times New Roman" fo:font-weight="bold" style:font-weight-asian="bold" fo:font-size="10pt" style:font-size-asian="10pt" fo:language="lt" fo:country="LT"/>
    </style:style>
    <style:style style:name="T150" style:parent-style-name="DefaultParagraphFont" style:family="text">
      <style:text-properties style:font-name="Times New Roman" fo:font-size="10pt" style:font-size-asian="10pt" fo:language="lt" fo:country="LT"/>
    </style:style>
    <style:style style:name="T151" style:parent-style-name="DefaultParagraphFont" style:family="text">
      <style:text-properties style:font-name="Times New Roman" fo:font-weight="bold" style:font-weight-asian="bold" fo:font-size="10pt" style:font-size-asian="10pt" fo:language="lt" fo:country="LT"/>
    </style:style>
    <style:style style:name="T152" style:parent-style-name="Hyperlink" style:family="text">
      <style:text-properties style:font-name="Times New Roman" fo:font-weight="bold" style:font-weight-asian="bold" fo:font-size="10pt" style:font-size-asian="10pt" fo:language="lt" fo:country="LT"/>
    </style:style>
    <style:style style:name="T153" style:parent-style-name="DefaultParagraphFont" style:family="text">
      <style:text-properties style:font-name="Times New Roman" fo:font-weight="bold" style:font-weight-asian="bold" fo:font-size="10pt" style:font-size-asian="10pt" fo:language="lt" fo:country="LT"/>
    </style:style>
    <style:style style:name="T154" style:parent-style-name="DefaultParagraphFont" style:family="text">
      <style:text-properties style:font-name="Times New Roman" fo:font-size="10pt" style:font-size-asian="10pt" fo:language="lt" fo:country="LT"/>
    </style:style>
    <style:style style:name="P155" style:parent-style-name="Normal" style:family="paragraph">
      <style:paragraph-properties style:text-autospace="none" fo:text-align="justify"/>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Hyperlink"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fo:language="lt" fo:country="LT" style:language-asian="lt" style:country-asian="LT"/>
    </style:style>
    <style:style style:name="P160" style:parent-style-name="institucijospavadinimas0" style:family="paragraph">
      <style:paragraph-properties fo:text-align="justify" fo:margin-top="0in" fo:margin-bottom="0in" fo:text-indent="0.5in"/>
    </style:style>
    <style:style style:name="T16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Hyperlink"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tab-stops>
          <style:tab-stop style:type="left" style:position="0.875in"/>
        </style:tab-stops>
      </style:paragraph-properties>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P174" style:parent-style-name="Normal" style:family="paragraph">
      <style:paragraph-properties fo:text-align="justify" fo:text-indent="0.5in">
        <style:tab-stops>
          <style:tab-stop style:type="left" style:position="0.875in"/>
        </style:tab-stops>
      </style:paragraph-properties>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P180" style:parent-style-name="Normal" style:family="paragraph">
      <style:paragraph-properties fo:text-align="justify" fo:text-indent="0.5in">
        <style:tab-stops>
          <style:tab-stop style:type="left" style:position="0.875in"/>
        </style:tab-stops>
      </style:paragraph-properties>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Hyperlink"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tab-stops>
          <style:tab-stop style:type="left" style:position="0.875in"/>
        </style:tab-stops>
      </style:paragraph-properties>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color="#000000" fo:font-size="11pt" style:font-size-asian="11pt" style:font-size-complex="11pt" fo:language="lt" fo:country="LT"/>
    </style:style>
    <style:style style:name="T189" style:parent-style-name="DefaultParagraphFont" style:family="text">
      <style:text-properties style:font-name="Times New Roman" fo:color="#000000" fo:font-size="11pt" style:font-size-asian="11pt" style:font-size-complex="11pt" fo:language="lt" fo:country="LT"/>
    </style:style>
    <style:style style:name="P190" style:parent-style-name="Normal" style:family="paragraph">
      <style:paragraph-properties fo:text-align="justify" fo:text-indent="0.5in">
        <style:tab-stops>
          <style:tab-stop style:type="left" style:position="0.875in"/>
        </style:tab-stops>
      </style:paragraph-properties>
    </style:style>
    <style:style style:name="T191" style:parent-style-name="DefaultParagraphFont" style:family="text">
      <style:text-properties style:font-name="Times New Roman" fo:color="#000000"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color="#000000" fo:font-size="11pt" style:font-size-asian="11pt" style:font-size-complex="11pt" fo:language="lt" fo:country="LT"/>
    </style:style>
    <style:style style:name="P194" style:parent-style-name="Normal" style:family="paragraph">
      <style:paragraph-properties fo:text-align="justify" fo:text-indent="0.5in">
        <style:tab-stops>
          <style:tab-stop style:type="left" style:position="0.875in"/>
        </style:tab-stops>
      </style:paragraph-properties>
    </style:style>
    <style:style style:name="T195" style:parent-style-name="DefaultParagraphFont" style:family="text">
      <style:text-properties style:font-name="Times New Roman" style:font-weight-complex="bold" fo:color="#000000" fo:font-size="11pt" style:font-size-asian="11pt" style:font-size-complex="11pt" fo:language="lt" fo:country="LT"/>
    </style:style>
    <style:style style:name="T196"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color="#000000"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style:font-weight-complex="bold" fo:color="#000000" fo:font-size="11pt" style:font-size-asian="11pt" style:font-size-complex="11pt" fo:language="lt" fo:country="LT"/>
    </style:style>
    <style:style style:name="P201" style:parent-style-name="BodyTextIndent3" style:family="paragraph">
      <style:paragraph-properties fo:line-height="100%"/>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BodyTextIndent3" style:family="paragraph">
      <style:paragraph-properties fo:line-height="100%"/>
      <style:text-properties style:font-name="Times New Roman" fo:font-size="11pt" style:font-size-asian="11pt" style:font-size-complex="11pt"/>
    </style:style>
    <style:style style:name="P205" style:parent-style-name="BodyTextIndent3" style:family="paragraph">
      <style:paragraph-properties fo:line-height="100%"/>
      <style:text-properties style:font-name="Times New Roman" fo:font-size="11pt" style:font-size-asian="11pt" style:font-size-complex="11pt"/>
    </style:style>
    <style:style style:name="P206" style:parent-style-name="BodyTextIndent3" style:family="paragraph">
      <style:paragraph-properties fo:line-height="100%"/>
      <style:text-properties style:font-name="Times New Roman" fo:font-size="11pt" style:font-size-asian="11pt" style:font-size-complex="11pt"/>
    </style:style>
    <style:style style:name="P207" style:parent-style-name="Normal" style:family="paragraph">
      <style:paragraph-properties fo:text-align="justify" fo:text-indent="0.5in">
        <style:tab-stops>
          <style:tab-stop style:type="left" style:position="0.875in"/>
        </style:tab-stops>
      </style:paragraph-properties>
    </style:style>
    <style:style style:name="T208" style:parent-style-name="DefaultParagraphFont" style:family="text">
      <style:text-properties style:font-name="Times New Roman" style:font-style-complex="italic" fo:font-size="11pt" style:font-size-asian="11pt" style:font-size-complex="11pt" fo:language="lt" fo:country="LT"/>
    </style:style>
    <style:style style:name="T209" style:parent-style-name="DefaultParagraphFont" style:family="text">
      <style:text-properties style:font-name="Times New Roman" fo:font-style="italic" style:font-style-asian="italic"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x" style:family="paragraph">
      <style:paragraph-properties fo:text-align="justify" fo:text-indent="0.5in">
        <style:tab-stops>
          <style:tab-stop style:type="left" style:position="0.875in"/>
        </style:tab-stops>
      </style:paragraph-properties>
    </style:style>
    <style:style style:name="T212" style:parent-style-name="DefaultParagraphFont" style:family="text">
      <style:text-properties style:font-name="Times New Roman" style:font-name-complex="Times New Roman" style:font-style-complex="italic" fo:font-size="11pt" style:font-size-asian="11pt" style:font-size-complex="11pt"/>
    </style:style>
    <style:style style:name="T21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14" style:parent-style-name="DefaultParagraphFont" style:family="text">
      <style:text-properties style:font-name="Times New Roman" style:font-name-complex="Times New Roman" fo:font-size="11pt" style:font-size-asian="11pt" style:font-size-complex="11pt"/>
    </style:style>
    <style:style style:name="T215" style:parent-style-name="Hyperlink" style:family="text">
      <style:text-properties style:font-name="Times New Roman" style:font-name-complex="Times New Roman" fo:font-size="11pt" style:font-size-asian="11pt" style:font-size-complex="11pt"/>
    </style:style>
    <style:style style:name="T216" style:parent-style-name="DefaultParagraphFont" style:family="text">
      <style:text-properties style:font-name="Times New Roman" style:font-name-complex="Times New Roman" fo:font-size="11pt" style:font-size-asian="11pt" style:font-size-complex="11p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style:font-name="Times New Roman" style:font-style-complex="italic" fo:font-size="11pt" style:font-size-asian="11pt" style:font-size-complex="11pt" fo:language="lt" fo:country="LT"/>
    </style:style>
    <style:style style:name="T219" style:parent-style-name="DefaultParagraphFont" style:family="text">
      <style:text-properties style:font-name="Times New Roman" fo:font-style="italic" style:font-style-asian="italic"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Hyperlink"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institucijospavadinimas0" style:family="paragraph">
      <style:paragraph-properties fo:text-align="justify" fo:margin-top="0in" fo:margin-bottom="0in" fo:text-indent="0.5in"/>
    </style:style>
    <style:style style:name="T224"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Pareigos"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fo:text-indent="0.4923in"/>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tyle="italic" style:font-style-asian="italic"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tyle="italic" style:font-style-asian="italic"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tyle="italic" style:font-style-asian="italic" fo:font-size="11pt" style:font-size-asian="11pt" style:font-size-complex="11pt" fo:language="lt" fo:country="LT"/>
    </style:style>
    <style:style style:name="T24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47" style:parent-style-name="DefaultParagraphFont" style:family="text">
      <style:text-properties style:font-name="Times New Roman" fo:font-style="italic" style:font-style-asian="italic"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color="#000000"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letter-spacing="-0.0027in" fo:font-size="11pt" style:font-size-asian="11pt" style:font-size-complex="11pt" fo:language="lt" fo:country="LT"/>
    </style:style>
    <style:style style:name="T266" style:parent-style-name="DefaultParagraphFont" style:family="text">
      <style:text-properties style:font-name="Times New Roman" fo:letter-spacing="-0.0013in" fo:font-size="11pt" style:font-size-asian="11pt" style:font-size-complex="11pt" fo:language="lt" fo:country="LT"/>
    </style:style>
    <style:style style:name="T26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FootnoteReference" style:family="text">
      <style:text-properties style:font-name="Times New Roman" fo:font-size="11pt" style:font-size-asian="11pt" style:font-size-complex="11pt" fo:language="lt" fo:country="LT"/>
    </style:style>
    <style:style style:name="T272" style:parent-style-name="DefaultParagraphFont" style:family="text">
      <style:text-properties fo:language="lt" fo:country="LT"/>
    </style:style>
    <style:style style:name="T273" style:parent-style-name="DefaultParagraphFont" style:family="text">
      <style:text-properties style:font-weight-complex="bold" fo:font-style="italic" style:font-style-asian="italic" style:font-style-complex="italic" style:font-size-complex="11pt" fo:language="lt" fo:country="LT"/>
    </style:style>
    <style:style style:name="T274" style:parent-style-name="DefaultParagraphFont" style:family="text">
      <style:text-properties style:font-weight-complex="bold" fo:font-style="italic" style:font-style-asian="italic" style:font-style-complex="italic" style:font-size-complex="11pt" fo:language="lt" fo:country="LT"/>
    </style:style>
    <style:style style:name="T275" style:parent-style-name="DefaultParagraphFont" style:family="text">
      <style:text-properties style:font-weight-complex="bold" fo:font-style="italic" style:font-style-asian="italic" style:font-style-complex="italic" style:font-size-complex="11pt" fo:language="lt" fo:country="LT"/>
    </style:style>
    <style:style style:name="P276" style:parent-style-name="FootnoteText" style:family="paragraph">
      <style:text-properties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letter-spacing="-0.0013in" fo:font-size="11pt" style:font-size-asian="11pt" style:font-size-complex="11pt" fo:language="lt" fo:country="LT"/>
    </style:style>
    <style:style style:name="T306" style:parent-style-name="DefaultParagraphFont" style:family="text">
      <style:text-properties style:font-name="Times New Roman" fo:font-style="italic" style:font-style-asian="italic" style:font-style-complex="italic" fo:letter-spacing="-0.0013in" fo:font-size="11pt" style:font-size-asian="11pt" style:font-size-complex="11pt" fo:language="lt" fo:country="LT"/>
    </style:style>
    <style:style style:name="T307"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letter-spacing="-0.0013in"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letter-spacing="-0.0013in" fo:font-size="11pt" style:font-size-asian="11pt" style:font-size-complex="11pt" fo:language="lt" fo:country="LT"/>
    </style:style>
    <style:style style:name="P312" style:parent-style-name="institucijospavadinimas0" style:family="paragraph">
      <style:paragraph-properties fo:text-align="justify" fo:margin-top="0in" fo:margin-bottom="0in" fo:text-indent="0.5in"/>
    </style:style>
    <style:style style:name="T313"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fo:language="lt" fo:country="LT"/>
    </style:style>
    <style:style style:name="T314"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315"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lt" fo:country="LT"/>
    </style:style>
    <style:style style:name="T316"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17"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lt" fo:country="LT"/>
    </style:style>
    <style:style style:name="T318"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2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3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P343" style:parent-style-name="Normal" style:family="paragraph">
      <style:paragraph-properties fo:text-align="center" fo:text-indent="0.5in"/>
      <style:text-properties style:font-name="Times New Roman" fo:font-size="11pt" style:font-size-asian="11pt" style:font-size-complex="11pt" fo:language="lt" fo:country="L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FootnoteReference" style:family="text">
      <style:text-properties style:font-name="Times New Roman" fo:font-size="11pt" style:font-size-asian="11pt" style:font-size-complex="11pt" fo:language="lt" fo:country="LT"/>
    </style:style>
    <style:style style:name="T357" style:parent-style-name="DefaultParagraphFont" style:family="text">
      <style:text-properties fo:font-size="9pt" style:font-size-asian="9pt" fo:language="lt" fo:country="LT"/>
    </style:style>
    <style:style style:name="T358" style:parent-style-name="DefaultParagraphFont" style:family="text">
      <style:text-properties fo:language="lt" fo:country="LT"/>
    </style:style>
    <style:style style:name="T359" style:parent-style-name="DefaultParagraphFont" style:family="text">
      <style:text-properties fo:font-size="9pt" style:font-size-asian="9pt" fo:language="lt" fo:country="LT"/>
    </style:style>
    <style:style style:name="T360" style:parent-style-name="DefaultParagraphFont" style:family="text">
      <style:text-properties fo:language="lt" fo:country="LT"/>
    </style:style>
    <style:style style:name="T361" style:parent-style-name="DefaultParagraphFont" style:family="text">
      <style:text-properties fo:font-size="9pt" style:font-size-asian="9pt" fo:language="lt" fo:country="LT"/>
    </style:style>
    <style:style style:name="T362" style:parent-style-name="Hyperlink" style:family="text">
      <style:text-properties fo:font-size="9pt" style:font-size-asian="9pt" fo:language="lt" fo:country="LT"/>
    </style:style>
    <style:style style:name="T363" style:parent-style-name="DefaultParagraphFont" style:family="text">
      <style:text-properties fo:font-size="9pt" style:font-size-asian="9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FootnoteReference" style:family="text">
      <style:text-properties style:font-name="Times New Roman" fo:font-size="11pt" style:font-size-asian="11pt" style:font-size-complex="11pt" fo:language="lt" fo:country="LT"/>
    </style:style>
    <style:style style:name="T372" style:parent-style-name="DefaultParagraphFont" style:family="text">
      <style:text-properties fo:font-size="9pt" style:font-size-asian="9pt"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size="9pt" style:font-size-asian="9pt" fo:language="lt" fo:country="LT"/>
    </style:style>
    <style:style style:name="T375" style:parent-style-name="DefaultParagraphFont" style:family="text">
      <style:text-properties fo:language="lt" fo:country="LT"/>
    </style:style>
    <style:style style:name="T376" style:parent-style-name="DefaultParagraphFont" style:family="text">
      <style:text-properties fo:font-size="9pt" style:font-size-asian="9pt" fo:language="lt" fo:country="LT"/>
    </style:style>
    <style:style style:name="T377" style:parent-style-name="Hyperlink" style:family="text">
      <style:text-properties fo:font-size="9pt" style:font-size-asian="9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FootnoteReference" style:family="text">
      <style:text-properties style:font-name="Times New Roman" fo:font-size="11pt" style:font-size-asian="11pt" style:font-size-complex="11pt" fo:language="lt" fo:country="LT"/>
    </style:style>
    <style:style style:name="T386" style:parent-style-name="DefaultParagraphFont" style:family="text">
      <style:text-properties fo:language="lt" fo:country="LT"/>
    </style:style>
    <style:style style:name="T387" style:parent-style-name="DefaultParagraphFont" style:family="text">
      <style:text-properties fo:font-size="9pt" style:font-size-asian="9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FootnoteReference" style:family="text">
      <style:text-properties style:font-name="Times New Roman" fo:font-size="11pt" style:font-size-asian="11pt" style:font-size-complex="11pt" fo:language="lt" fo:country="LT"/>
    </style:style>
    <style:style style:name="T390" style:parent-style-name="DefaultParagraphFont" style:family="text">
      <style:text-properties fo:font-size="9pt" style:font-size-asian="9pt" fo:language="lt" fo:country="LT"/>
    </style:style>
    <style:style style:name="T391" style:parent-style-name="DefaultParagraphFont" style:family="text">
      <style:text-properties fo:language="lt" fo:country="LT"/>
    </style:style>
    <style:style style:name="T392" style:parent-style-name="DefaultParagraphFont" style:family="text">
      <style:text-properties fo:font-size="9pt" style:font-size-asian="9pt" fo:language="lt" fo:country="LT"/>
    </style:style>
    <style:style style:name="T393" style:parent-style-name="DefaultParagraphFont" style:family="text">
      <style:text-properties fo:language="lt" fo:country="LT"/>
    </style:style>
    <style:style style:name="T394" style:parent-style-name="DefaultParagraphFont" style:family="text">
      <style:text-properties fo:font-size="9pt" style:font-size-asian="9pt" fo:language="lt" fo:country="LT"/>
    </style:style>
    <style:style style:name="T395" style:parent-style-name="Hyperlink" style:family="text">
      <style:text-properties fo:font-size="9pt" style:font-size-asian="9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FootnoteReference" style:family="text">
      <style:text-properties style:font-name="Times New Roman" fo:font-size="11pt" style:font-size-asian="11pt" style:font-size-complex="11pt" fo:language="lt" fo:country="LT"/>
    </style:style>
    <style:style style:name="P402" style:parent-style-name="FootnoteText" style:family="paragraph">
      <style:paragraph-properties fo:text-align="justify"/>
    </style:style>
    <style:style style:name="T403" style:parent-style-name="DefaultParagraphFont" style:family="text">
      <style:text-properties fo:language="lt" fo:country="LT"/>
    </style:style>
    <style:style style:name="T404" style:parent-style-name="DefaultParagraphFont" style:family="text">
      <style:text-properties fo:font-style="italic" style:font-style-asian="italic" fo:language="lt" fo:country="LT"/>
    </style:style>
    <style:style style:name="T405" style:parent-style-name="DefaultParagraphFont" style:family="text">
      <style:text-properties fo:language="lt" fo:country="LT"/>
    </style:style>
    <style:style style:name="T406" style:parent-style-name="DefaultParagraphFont" style:family="text">
      <style:text-properties fo:font-style="italic" style:font-style-asian="italic" fo:language="lt" fo:country="LT"/>
    </style:style>
    <style:style style:name="T407" style:parent-style-name="DefaultParagraphFont" style:family="text">
      <style:text-properties fo:language="lt" fo:country="LT"/>
    </style:style>
    <style:style style:name="T408" style:parent-style-name="DefaultParagraphFont" style:family="text">
      <style:text-properties fo:font-style="italic" style:font-style-asian="italic" style:font-style-complex="italic" fo:language="lt" fo:country="LT"/>
    </style:style>
    <style:style style:name="T409" style:parent-style-name="DefaultParagraphFont" style:family="text">
      <style:text-properties style:font-style-complex="italic" fo:language="lt" fo:country="LT"/>
    </style:style>
    <style:style style:name="T410" style:parent-style-name="DefaultParagraphFont" style:family="text">
      <style:text-properties style:font-weight-complex="bold" fo:language="lt" fo:country="LT"/>
    </style:style>
    <style:style style:name="T411" style:parent-style-name="DefaultParagraphFont" style:family="text">
      <style:text-properties style:font-style-complex="italic"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FootnoteReference" style:family="text">
      <style:text-properties style:font-name="Times New Roman" fo:font-size="11pt" style:font-size-asian="11pt" style:font-size-complex="11pt" fo:language="lt" fo:country="LT"/>
    </style:style>
    <style:style style:name="P418" style:parent-style-name="FootnoteText" style:family="paragraph">
      <style:paragraph-properties fo:text-align="justify"/>
    </style:style>
    <style:style style:name="T419" style:parent-style-name="DefaultParagraphFont" style:family="text">
      <style:text-properties fo:font-size="9pt" style:font-size-asian="9pt" fo:language="lt" fo:country="LT"/>
    </style:style>
    <style:style style:name="T420" style:parent-style-name="DefaultParagraphFont" style:family="text">
      <style:text-properties fo:font-style="italic" style:font-style-asian="italic" style:font-style-complex="italic" fo:font-size="9pt" style:font-size-asian="9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FootnoteReference" style:family="text">
      <style:text-properties style:font-name="Times New Roman" fo:font-size="11pt" style:font-size-asian="11pt" style:font-size-complex="11pt" fo:language="lt" fo:country="LT"/>
    </style:style>
    <style:style style:name="T425" style:parent-style-name="DefaultParagraphFont" style:family="text">
      <style:text-properties fo:font-size="9pt" style:font-size-asian="9pt" fo:language="lt" fo:country="LT"/>
    </style:style>
    <style:style style:name="T426" style:parent-style-name="DefaultParagraphFont" style:family="text">
      <style:text-properties fo:language="lt" fo:country="LT"/>
    </style:style>
    <style:style style:name="T427" style:parent-style-name="DefaultParagraphFont" style:family="text">
      <style:text-properties fo:font-size="9pt" style:font-size-asian="9pt" fo:language="lt" fo:country="LT"/>
    </style:style>
    <style:style style:name="T428" style:parent-style-name="DefaultParagraphFont" style:family="text">
      <style:text-properties fo:language="lt" fo:country="LT"/>
    </style:style>
    <style:style style:name="T429" style:parent-style-name="DefaultParagraphFont" style:family="text">
      <style:text-properties fo:font-size="9pt" style:font-size-asian="9pt" fo:language="lt" fo:country="LT"/>
    </style:style>
    <style:style style:name="T430" style:parent-style-name="Hyperlink" style:family="text">
      <style:text-properties fo:font-size="9pt" style:font-size-asian="9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FootnoteReference" style:family="text">
      <style:text-properties style:font-name="Times New Roman" fo:font-size="11pt" style:font-size-asian="11pt" style:font-size-complex="11pt" fo:language="lt" fo:country="LT"/>
    </style:style>
    <style:style style:name="P436" style:parent-style-name="FootnoteText" style:family="paragraph">
      <style:paragraph-properties fo:text-align="justify"/>
    </style:style>
    <style:style style:name="T437" style:parent-style-name="DefaultParagraphFont" style:family="text">
      <style:text-properties fo:font-size="9pt" style:font-size-asian="9pt" fo:language="lt" fo:country="LT"/>
    </style:style>
    <style:style style:name="T438" style:parent-style-name="DefaultParagraphFont" style:family="text">
      <style:text-properties fo:language="lt" fo:country="LT"/>
    </style:style>
    <style:style style:name="T439" style:parent-style-name="DefaultParagraphFont" style:family="text">
      <style:text-properties fo:font-size="9pt" style:font-size-asian="9pt" fo:language="lt" fo:country="LT"/>
    </style:style>
    <style:style style:name="T440" style:parent-style-name="DefaultParagraphFont" style:family="text">
      <style:text-properties fo:language="lt" fo:country="LT"/>
    </style:style>
    <style:style style:name="T441" style:parent-style-name="DefaultParagraphFont" style:family="text">
      <style:text-properties fo:font-size="9pt" style:font-size-asian="9pt" fo:language="lt" fo:country="LT"/>
    </style:style>
    <style:style style:name="T442" style:parent-style-name="Hyperlink" style:family="text">
      <style:text-properties fo:font-size="9pt" style:font-size-asian="9pt" fo:language="lt" fo:country="LT"/>
    </style:style>
    <style:style style:name="T443" style:parent-style-name="DefaultParagraphFont" style:family="text">
      <style:text-properties fo:font-size="9pt" style:font-size-asian="9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FootnoteReference" style:family="text">
      <style:text-properties style:font-name="Times New Roman" fo:font-size="11pt" style:font-size-asian="11pt" style:font-size-complex="11pt" fo:language="lt" fo:country="LT"/>
    </style:style>
    <style:style style:name="T449" style:parent-style-name="DefaultParagraphFont" style:family="text">
      <style:text-properties fo:font-size="9pt" style:font-size-asian="9pt" fo:language="lt" fo:country="LT"/>
    </style:style>
    <style:style style:name="T450" style:parent-style-name="DefaultParagraphFont" style:family="text">
      <style:text-properties fo:language="lt" fo:country="LT"/>
    </style:style>
    <style:style style:name="T451" style:parent-style-name="DefaultParagraphFont" style:family="text">
      <style:text-properties fo:font-size="9pt" style:font-size-asian="9pt" fo:language="lt" fo:country="LT"/>
    </style:style>
    <style:style style:name="T452" style:parent-style-name="DefaultParagraphFont" style:family="text">
      <style:text-properties fo:language="lt" fo:country="LT"/>
    </style:style>
    <style:style style:name="T453" style:parent-style-name="DefaultParagraphFont" style:family="text">
      <style:text-properties fo:font-size="9pt" style:font-size-asian="9pt" fo:language="lt" fo:country="LT"/>
    </style:style>
    <style:style style:name="T454" style:parent-style-name="Hyperlink" style:family="text">
      <style:text-properties fo:font-size="9pt" style:font-size-asian="9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FootnoteReference" style:family="text">
      <style:text-properties style:font-name="Times New Roman" fo:font-size="11pt" style:font-size-asian="11pt" style:font-size-complex="11pt" fo:language="lt" fo:country="LT"/>
    </style:style>
    <style:style style:name="T461" style:parent-style-name="DefaultParagraphFont" style:family="text">
      <style:text-properties fo:font-size="9pt" style:font-size-asian="9pt" fo:language="lt" fo:country="LT"/>
    </style:style>
    <style:style style:name="T462" style:parent-style-name="DefaultParagraphFont" style:family="text">
      <style:text-properties fo:language="lt" fo:country="LT"/>
    </style:style>
    <style:style style:name="T463" style:parent-style-name="DefaultParagraphFont" style:family="text">
      <style:text-properties fo:font-size="9pt" style:font-size-asian="9pt" fo:language="lt" fo:country="LT"/>
    </style:style>
    <style:style style:name="T464" style:parent-style-name="DefaultParagraphFont" style:family="text">
      <style:text-properties fo:language="lt" fo:country="LT"/>
    </style:style>
    <style:style style:name="T465" style:parent-style-name="DefaultParagraphFont" style:family="text">
      <style:text-properties fo:font-size="9pt" style:font-size-asian="9pt" fo:language="lt" fo:country="LT"/>
    </style:style>
    <style:style style:name="T466" style:parent-style-name="Hyperlink" style:family="text">
      <style:text-properties fo:font-size="9pt" style:font-size-asian="9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FootnoteReference" style:family="text">
      <style:text-properties style:font-name="Times New Roman" fo:font-size="11pt" style:font-size-asian="11pt" style:font-size-complex="11pt" fo:language="lt" fo:country="LT"/>
    </style:style>
    <style:style style:name="T472" style:parent-style-name="DefaultParagraphFont" style:family="text">
      <style:text-properties fo:font-size="9pt" style:font-size-asian="9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FootnoteReference" style:family="text">
      <style:text-properties style:font-name="Times New Roman" fo:font-size="11pt" style:font-size-asian="11pt" style:font-size-complex="11pt" fo:language="lt" fo:country="LT"/>
    </style:style>
    <style:style style:name="T482" style:parent-style-name="DefaultParagraphFont" style:family="text">
      <style:text-properties fo:font-size="9pt" style:font-size-asian="9pt" fo:language="lt" fo:country="LT"/>
    </style:style>
    <style:style style:name="T483" style:parent-style-name="DefaultParagraphFont" style:family="text">
      <style:text-properties fo:language="lt" fo:country="LT"/>
    </style:style>
    <style:style style:name="T484" style:parent-style-name="DefaultParagraphFont" style:family="text">
      <style:text-properties fo:font-size="9pt" style:font-size-asian="9pt" fo:language="lt" fo:country="LT"/>
    </style:style>
    <style:style style:name="T485" style:parent-style-name="DefaultParagraphFont" style:family="text">
      <style:text-properties fo:language="lt" fo:country="LT"/>
    </style:style>
    <style:style style:name="T486" style:parent-style-name="DefaultParagraphFont" style:family="text">
      <style:text-properties fo:font-size="9pt" style:font-size-asian="9pt" fo:language="lt" fo:country="LT"/>
    </style:style>
    <style:style style:name="T487" style:parent-style-name="Hyperlink" style:family="text">
      <style:text-properties fo:font-size="9pt" style:font-size-asian="9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FootnoteReference" style:family="text">
      <style:text-properties style:font-name="Times New Roman" fo:font-size="11pt" style:font-size-asian="11pt" style:font-size-complex="11pt" fo:language="lt" fo:country="LT"/>
    </style:style>
    <style:style style:name="T493" style:parent-style-name="DefaultParagraphFont" style:family="text">
      <style:text-properties fo:font-size="9pt" style:font-size-asian="9pt" fo:language="lt" fo:country="LT"/>
    </style:style>
    <style:style style:name="T494" style:parent-style-name="DefaultParagraphFont" style:family="text">
      <style:text-properties fo:font-style="italic" style:font-style-asian="italic" style:font-style-complex="italic" fo:font-size="9pt" style:font-size-asian="9pt" fo:language="lt" fo:country="LT"/>
    </style:style>
    <style:style style:name="T495" style:parent-style-name="DefaultParagraphFont" style:family="text">
      <style:text-properties style:font-weight-complex="bold" fo:language="lt" fo:country="LT"/>
    </style:style>
    <style:style style:name="T496" style:parent-style-name="DefaultParagraphFont" style:family="text">
      <style:text-properties fo:font-style="italic" style:font-style-asian="italic" style:font-style-complex="italic" fo:font-size="9pt" style:font-size-asian="9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FootnoteReference" style:family="text">
      <style:text-properties style:font-name="Times New Roman" fo:font-size="11pt" style:font-size-asian="11pt" style:font-size-complex="11pt" fo:language="lt" fo:country="LT"/>
    </style:style>
    <style:style style:name="T499" style:parent-style-name="DefaultParagraphFont" style:family="text">
      <style:text-properties fo:font-size="9pt" style:font-size-asian="9pt" fo:language="lt" fo:country="LT"/>
    </style:style>
    <style:style style:name="P500" style:parent-style-name="FootnoteText" style:family="paragraph">
      <style:text-properties fo:font-size="9pt" style:font-size-asian="9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ab-stops>
          <style:tab-stop style:type="left" style:position="0.875in"/>
        </style:tab-stops>
      </style:paragraph-properties>
    </style:style>
    <style:style style:name="T503" style:parent-style-name="DefaultParagraphFont" style:family="text">
      <style:text-properties style:font-name="Times New Roman" fo:font-weight="bold" style:font-weight-asian="bold" fo:font-size="11pt" style:font-size-asian="11pt" style:font-size-complex="11pt" fo:language="lt" fo:country="L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weight="bold" style:font-weight-asian="bold"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ab-stops>
          <style:tab-stop style:type="left" style:position="0.875in"/>
        </style:tab-stops>
      </style:paragraph-properties>
    </style:style>
    <style:style style:name="T523" style:parent-style-name="DefaultParagraphFont" style:family="text">
      <style:text-properties style:font-name="Times New Roman" fo:font-weight="bold" style:font-weight-asian="bold" fo:font-size="11pt" style:font-size-asian="11pt" style:font-size-complex="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FootnoteReference" style:family="text">
      <style:text-properties style:font-name="Times New Roman" fo:font-size="11pt" style:font-size-asian="11pt" style:font-size-complex="11pt" fo:language="lt" fo:country="LT"/>
    </style:style>
    <style:style style:name="T529" style:parent-style-name="DefaultParagraphFont" style:family="text">
      <style:text-properties fo:font-size="9pt" style:font-size-asian="9pt" fo:language="lt" fo:country="LT"/>
    </style:style>
    <style:style style:name="T530" style:parent-style-name="DefaultParagraphFont" style:family="text">
      <style:text-properties fo:font-style="italic" style:font-style-asian="italic" style:font-style-complex="italic" fo:font-size="9pt" style:font-size-asian="9pt" fo:language="lt" fo:country="LT"/>
    </style:style>
    <style:style style:name="T531" style:parent-style-name="DefaultParagraphFont" style:family="text">
      <style:text-properties style:font-weight-complex="bold" fo:language="lt" fo:country="LT"/>
    </style:style>
    <style:style style:name="T532" style:parent-style-name="DefaultParagraphFont" style:family="text">
      <style:text-properties fo:font-style="italic" style:font-style-asian="italic" style:font-style-complex="italic" fo:font-size="9pt" style:font-size-asian="9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FootnoteReference" style:family="text">
      <style:text-properties style:font-name="Times New Roman" fo:font-size="11pt" style:font-size-asian="11pt" style:font-size-complex="11pt" fo:language="lt" fo:country="LT"/>
    </style:style>
    <style:style style:name="T535" style:parent-style-name="DefaultParagraphFont" style:family="text">
      <style:text-properties fo:font-size="9pt" style:font-size-asian="9pt" fo:language="lt" fo:country="L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FootnoteReference" style:family="text">
      <style:text-properties style:font-name="Times New Roman" fo:font-size="11pt" style:font-size-asian="11pt" style:font-size-complex="11pt" fo:language="lt" fo:country="LT"/>
    </style:style>
    <style:style style:name="T541" style:parent-style-name="DefaultParagraphFont" style:family="text">
      <style:text-properties fo:font-size="9pt" style:font-size-asian="9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CommentReference" style:family="text">
      <style:text-properties style:font-name="Times New Roman" text:display="none"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Normal" style:family="paragraph">
      <style:paragraph-properties fo:text-align="justify" fo:text-indent="0.4923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4923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FootnoteReference" style:family="text">
      <style:text-properties style:font-name="Times New Roman" fo:font-size="11pt" style:font-size-asian="11pt" style:font-size-complex="11pt" fo:language="lt" fo:country="LT"/>
    </style:style>
    <style:style style:name="T558" style:parent-style-name="DefaultParagraphFont" style:family="text">
      <style:text-properties fo:font-size="9pt" style:font-size-asian="9pt" fo:language="lt" fo:country="LT"/>
    </style:style>
    <style:style style:name="T559" style:parent-style-name="Hyperlink" style:family="text">
      <style:text-properties fo:font-size="9pt" style:font-size-asian="9pt" fo:language="lt" fo:country="LT"/>
    </style:style>
    <style:style style:name="T560" style:parent-style-name="DefaultParagraphFont" style:family="text">
      <style:text-properties fo:font-size="9pt" style:font-size-asian="9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ab-stops>
          <style:tab-stop style:type="left" style:position="0.875in"/>
          <style:tab-stop style:type="left" style:position="5.0583in"/>
        </style:tab-stops>
      </style:paragraph-properties>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FootnoteReference" style:family="text">
      <style:text-properties style:font-name="Times New Roman" fo:font-size="11pt" style:font-size-asian="11pt" style:font-size-complex="11pt" fo:language="lt" fo:country="LT"/>
    </style:style>
    <style:style style:name="T579" style:parent-style-name="DefaultParagraphFont" style:family="text">
      <style:text-properties fo:font-size="9pt" style:font-size-asian="9pt" fo:language="lt" fo:country="LT"/>
    </style:style>
    <style:style style:name="T580" style:parent-style-name="Hyperlink" style:family="text">
      <style:text-properties fo:font-size="9pt" style:font-size-asian="9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FootnoteReference" style:family="text">
      <style:text-properties style:font-name="Times New Roman" fo:font-size="11pt" style:font-size-asian="11pt" style:font-size-complex="11pt" fo:language="lt" fo:country="LT"/>
    </style:style>
    <style:style style:name="T586" style:parent-style-name="DefaultParagraphFont" style:family="text">
      <style:text-properties fo:font-size="9pt" style:font-size-asian="9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0" style:parent-style-name="DefaultParagraphFont" style:family="text">
      <style:text-properties style:font-name="Times New Roman" fo:font-style="italic" style:font-style-asian="italic" style:font-style-complex="italic" fo:color="#FF0000"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FootnoteReference" style:family="text">
      <style:text-properties style:font-name="Times New Roman" fo:font-size="11pt" style:font-size-asian="11pt" style:font-size-complex="11pt" fo:language="lt" fo:country="LT"/>
    </style:style>
    <style:style style:name="T593" style:parent-style-name="DefaultParagraphFont" style:family="text">
      <style:text-properties fo:font-size="9pt" style:font-size-asian="9pt" fo:language="lt" fo:country="LT"/>
    </style:style>
    <style:style style:name="P594" style:parent-style-name="FootnoteText" style:family="paragraph">
      <style:text-properties fo:font-size="9pt" style:font-size-asian="9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color="#000000" fo:font-size="11pt" style:font-size-asian="11pt" style:font-size-complex="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FootnoteReference" style:family="text">
      <style:text-properties style:font-name="Times New Roman" fo:font-size="11pt" style:font-size-asian="11pt" style:font-size-complex="11pt" fo:language="lt" fo:country="LT"/>
    </style:style>
    <style:style style:name="T604" style:parent-style-name="DefaultParagraphFont" style:family="text">
      <style:text-properties fo:font-size="9pt" style:font-size-asian="9pt" fo:language="lt" fo:country="LT"/>
    </style:style>
    <style:style style:name="T605" style:parent-style-name="Hyperlink" style:family="text">
      <style:text-properties fo:font-size="9pt" style:font-size-asian="9pt" fo:language="lt" fo:country="LT"/>
    </style:style>
    <style:style style:name="T606" style:parent-style-name="Hyperlink" style:family="text">
      <style:text-properties fo:font-size="9pt" style:font-size-asian="9pt" fo:language="lt" fo:country="LT"/>
    </style:style>
    <style:style style:name="T607" style:parent-style-name="Hyperlink" style:family="text">
      <style:text-properties fo:font-size="9pt" style:font-size-asian="9pt" fo:language="lt" fo:country="LT"/>
    </style:style>
    <style:style style:name="T608" style:parent-style-name="Hyperlink" style:family="text">
      <style:text-properties fo:font-size="9pt" style:font-size-asian="9pt" fo:language="lt" fo:country="LT"/>
    </style:style>
    <style:style style:name="T609" style:parent-style-name="Hyperlink" style:family="text">
      <style:text-properties fo:font-size="9pt" style:font-size-asian="9pt" fo:language="lt" fo:country="LT"/>
    </style:style>
    <style:style style:name="T610" style:parent-style-name="Hyperlink" style:family="text">
      <style:text-properties fo:font-size="9pt" style:font-size-asian="9pt" fo:language="lt" fo:country="LT"/>
    </style:style>
    <style:style style:name="T611" style:parent-style-name="Hyperlink" style:family="text">
      <style:text-properties fo:font-size="9pt" style:font-size-asian="9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color="#000000" fo:font-size="11pt" style:font-size-asian="11pt" style:font-size-complex="11pt" fo:language="lt" fo:country="LT"/>
    </style:style>
    <style:style style:name="T619" style:parent-style-name="FootnoteReference" style:family="text">
      <style:text-properties style:font-name="Times New Roman" fo:color="#000000" fo:font-size="11pt" style:font-size-asian="11pt" style:font-size-complex="11pt" fo:language="lt" fo:country="LT"/>
    </style:style>
    <style:style style:name="P620" style:parent-style-name="FootnoteText" style:family="paragraph">
      <style:paragraph-properties fo:text-align="justify"/>
    </style:style>
    <style:style style:name="T621" style:parent-style-name="DefaultParagraphFont" style:family="text">
      <style:text-properties fo:language="lt" fo:country="LT"/>
    </style:style>
    <style:style style:name="T622" style:parent-style-name="DefaultParagraphFont" style:family="text">
      <style:text-properties style:font-name-complex="Courier New" fo:font-size="9pt" style:font-size-asian="9pt" fo:language="lt" fo:country="LT"/>
    </style:style>
    <style:style style:name="T623" style:parent-style-name="Hyperlink" style:family="text">
      <style:text-properties style:font-name-complex="Courier New" style:use-window-font-color="true" fo:font-size="9pt" style:font-size-asian="9pt" fo:language="lt" fo:country="LT"/>
    </style:style>
    <style:style style:name="T624" style:parent-style-name="Hyperlink" style:family="text">
      <style:text-properties style:font-name-complex="Courier New" style:use-window-font-color="true" fo:font-size="9pt" style:font-size-asian="9pt" fo:language="lt" fo:country="LT"/>
    </style:style>
    <style:style style:name="T625" style:parent-style-name="Hyperlink" style:family="text">
      <style:text-properties style:font-name-complex="Courier New" style:use-window-font-color="true" fo:font-size="9pt" style:font-size-asian="9pt" fo:language="lt" fo:country="LT"/>
    </style:style>
    <style:style style:name="P626" style:parent-style-name="FootnoteText" style:family="paragraph">
      <style:paragraph-properties fo:text-align="justify"/>
      <style:text-properties fo:language="lt" fo:country="LT"/>
    </style:style>
    <style:style style:name="T627" style:parent-style-name="DefaultParagraphFont" style:family="text">
      <style:text-properties style:font-name="Times New Roman" fo:font-style="italic" style:font-style-asian="italic" style:font-style-complex="italic" fo:color="#666666"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5" style:parent-style-name="DefaultParagraphFont" style:family="text">
      <style:text-properties style:font-name="Times New Roman" style:font-style-complex="italic"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FootnoteReference" style:family="text">
      <style:text-properties style:font-name="Times New Roman" fo:font-size="11pt" style:font-size-asian="11pt" style:font-size-complex="11pt" fo:language="lt" fo:country="LT"/>
    </style:style>
    <style:style style:name="P644" style:parent-style-name="FootnoteText" style:family="paragraph">
      <style:paragraph-properties fo:text-align="justify"/>
    </style:style>
    <style:style style:name="T645" style:parent-style-name="DefaultParagraphFont" style:family="text">
      <style:text-properties fo:font-size="9pt" style:font-size-asian="9pt" fo:language="lt" fo:country="LT"/>
    </style:style>
    <style:style style:name="T646" style:parent-style-name="DefaultParagraphFont" style:family="text">
      <style:text-properties style:font-weight-complex="bold" fo:language="lt" fo:country="LT"/>
    </style:style>
    <style:style style:name="T647" style:parent-style-name="DefaultParagraphFont" style:family="text">
      <style:text-properties fo:font-size="9pt" style:font-size-asian="9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656" style:parent-style-name="Strong"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FootnoteReference" style:family="text">
      <style:text-properties style:font-name="Times New Roman" fo:font-size="11pt" style:font-size-asian="11pt" style:font-size-complex="11pt" fo:language="lt" fo:country="LT"/>
    </style:style>
    <style:style style:name="T659" style:parent-style-name="DefaultParagraphFont" style:family="text">
      <style:text-properties fo:font-size="9pt" style:font-size-asian="9pt" fo:language="lt" fo:country="LT"/>
    </style:style>
    <style:style style:name="P660" style:parent-style-name="FootnoteText" style:family="paragraph">
      <style:text-properties fo:font-size="9pt" style:font-size-asian="9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style="italic" style:font-style-asian="italic" style:font-style-complex="italic" fo:color="#666666"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1" style:parent-style-name="DefaultParagraphFont" style:family="text">
      <style:text-properties style:font-name="Times New Roman" fo:text-transform="uppercase"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ab-stops>
          <style:tab-stop style:type="left" style:position="0.875in"/>
        </style:tab-stops>
      </style:paragraph-properties>
    </style:style>
    <style:style style:name="T674" style:parent-style-name="DefaultParagraphFont" style:family="text">
      <style:text-properties style:font-name="Times New Roman" fo:font-weight="bold" style:font-weight-asian="bold"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FootnoteReference" style:family="text">
      <style:text-properties style:font-name="Times New Roman" fo:font-size="11pt" style:font-size-asian="11pt" style:font-size-complex="11pt" fo:language="lt" fo:country="LT"/>
    </style:style>
    <style:style style:name="T684" style:parent-style-name="DefaultParagraphFont" style:family="text">
      <style:text-properties fo:font-size="9pt" style:font-size-asian="9pt" fo:language="lt" fo:country="LT"/>
    </style:style>
    <style:style style:name="T685" style:parent-style-name="Hyperlink" style:family="text">
      <style:text-properties fo:font-size="9pt" style:font-size-asian="9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701" style:parent-style-name="Normal" style:family="paragraph">
      <style:paragraph-properties fo:text-align="center"/>
    </style:style>
    <style:style style:name="T7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Pareigos" style:family="paragraph">
      <style:paragraph-properties fo:line-height="100%"/>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4923in"/>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style:font-style-complex="italic"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style-complex="italic" fo:font-size="11pt" style:font-size-asian="11pt" style:font-size-complex="11pt" fo:language="lt" fo:country="LT"/>
    </style:style>
    <style:style style:name="T727"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style-complex="italic" fo:font-size="11pt" style:font-size-asian="11pt" style:font-size-complex="11pt" fo:language="lt" fo:country="LT"/>
    </style:style>
    <style:style style:name="T731"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32" style:parent-style-name="DefaultParagraphFont" style:family="text">
      <style:text-properties style:font-name="Times New Roman" fo:font-style="italic" style:font-style-asian="italic"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style-complex="italic" fo:font-size="11pt" style:font-size-asian="11pt" style:font-size-complex="11pt" fo:language="lt" fo:country="LT"/>
    </style:style>
    <style:style style:name="T736"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style-complex="italic" fo:font-size="11pt" style:font-size-asian="11pt" style:font-size-complex="11pt" fo:language="lt" fo:country="LT"/>
    </style:style>
    <style:style style:name="T740"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style-complex="italic" fo:font-size="11pt" style:font-size-asian="11pt" style:font-size-complex="11pt" fo:language="lt" fo:country="LT"/>
    </style:style>
    <style:style style:name="T744"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4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48"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4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75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tyle="italic" style:font-style-asian="italic"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style-complex="italic" fo:font-size="11pt" style:font-size-asian="11pt" style:font-size-complex="11pt" fo:language="lt" fo:country="LT"/>
    </style:style>
    <style:style style:name="T758"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59" style:parent-style-name="DefaultParagraphFont" style:family="text">
      <style:text-properties style:font-name="Times New Roman" fo:font-style="italic" style:font-style-asian="italic"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text-transform="uppercase" fo:font-size="11pt" style:font-size-asian="11pt" style:font-size-complex="11pt" fo:language="lt" fo:country="L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7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color="#00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color="#000000"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CommentReference" style:family="text">
      <style:text-properties style:font-name="Times New Roman" text:display="none"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color="#000000"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8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0" style:parent-style-name="BodyTextIndent" style:family="paragraph">
      <style:paragraph-properties fo:text-align="justify" fo:margin-left="0in" fo:text-indent="0.5in">
        <style:tab-stops/>
      </style:paragraph-properties>
    </style:style>
    <style:style style:name="T821" style:parent-style-name="DefaultParagraphFont" style:family="text">
      <style:text-properties fo:font-size="11pt" style:font-size-asian="11pt" style:font-size-complex="11pt"/>
    </style:style>
    <style:style style:name="P822" style:parent-style-name="BodyTextIndent" style:family="paragraph">
      <style:paragraph-properties fo:text-align="justify" fo:margin-left="0in" fo:text-indent="0.5in">
        <style:tab-stops/>
      </style:paragraph-properties>
    </style:style>
    <style:style style:name="T823" style:parent-style-name="DefaultParagraphFont" style:family="text">
      <style:text-properties fo:letter-spacing="-0.0013in"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Indent" style:family="paragraph">
      <style:paragraph-properties fo:text-align="justify" fo:margin-left="0in" fo:text-indent="0.5in">
        <style:tab-stops/>
      </style:paragraph-properties>
      <style:text-properties fo:font-size="11pt" style:font-size-asian="11pt" style:font-size-complex="11pt"/>
    </style:style>
    <style:style style:name="P826" style:parent-style-name="BodyTextIndent" style:family="paragraph">
      <style:paragraph-properties fo:text-align="justify" fo:margin-left="0in" fo:text-indent="0.5in">
        <style:tab-stops/>
      </style:paragraph-properties>
      <style:text-properties fo:font-size="11pt" style:font-size-asian="11pt" style:font-size-complex="11pt"/>
    </style:style>
    <style:style style:name="P827" style:parent-style-name="BodyTextIndent" style:family="paragraph">
      <style:paragraph-properties fo:text-align="justify" fo:margin-left="0in" fo:text-indent="0.5in">
        <style:tab-stops/>
      </style:paragraph-properties>
      <style:text-properties fo:font-size="11pt" style:font-size-asian="11pt" style:font-size-complex="11pt"/>
    </style:style>
    <style:style style:name="P828" style:parent-style-name="BodyTextIndent" style:family="paragraph">
      <style:paragraph-properties fo:text-align="justify" fo:margin-left="0in" fo:text-indent="0.5in">
        <style:tab-stops/>
      </style:paragraph-properties>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8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44" style:parent-style-name="DokParasas" style:family="paragraph">
      <style:paragraph-properties fo:line-height="100%">
        <style:tab-stops/>
      </style:paragraph-properties>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name-asian="Lucida Sans Unicode"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BodyTextIndent3" style:family="paragraph">
      <style:paragraph-properties fo:line-height="100%"/>
    </style:style>
    <style:style style:name="T857" style:parent-style-name="DefaultParagraphFont" style:family="text">
      <style:text-properties style:font-name="Times New Roman"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paragraph-properties fo:text-indent="0.5in"/>
    </style:style>
    <style:style style:name="T8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68" style:parent-style-name="Pareigos" style:family="paragraph">
      <style:paragraph-properties fo:line-height="100%"/>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style:font-name="Times New Roman" style:font-style-complex="italic"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style:font-style-complex="italic" fo:font-size="11pt" style:font-size-asian="11pt" style:font-size-complex="11pt" fo:language="lt" fo:country="LT"/>
    </style:style>
    <style:style style:name="P874" style:parent-style-name="Normal" style:family="paragraph">
      <style:paragraph-properties fo:text-align="justify" fo:text-indent="0.4923in">
        <style:tab-stops>
          <style:tab-stop style:type="left" style:position="1.3937in"/>
        </style:tab-stops>
      </style:paragraph-properties>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Normal" style:family="paragraph">
      <style:paragraph-properties fo:text-align="justify" fo:text-indent="0.4923in">
        <style:tab-stops>
          <style:tab-stop style:type="left" style:position="1.3937in"/>
        </style:tab-stops>
      </style:paragraph-properties>
    </style:style>
    <style:style style:name="T877" style:parent-style-name="DefaultParagraphFont" style:family="text">
      <style:text-properties style:font-name="Times New Roman" fo:font-size="11pt" style:font-size-asian="11pt" style:font-size-complex="11pt" fo:language="lt" fo:country="LT"/>
    </style:style>
    <style:style style:name="P878" style:parent-style-name="Normal" style:family="paragraph">
      <style:paragraph-properties fo:text-align="justify" fo:text-indent="0.4923in">
        <style:tab-stops>
          <style:tab-stop style:type="left" style:position="1.3937in"/>
        </style:tab-stops>
      </style:paragraph-properties>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4923in">
        <style:tab-stops>
          <style:tab-stop style:type="left" style:position="1.3937in"/>
        </style:tab-stops>
      </style:paragraph-properties>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T884" style:parent-style-name="DefaultParagraphFont" style:family="text">
      <style:text-properties style:font-name="Times New Roman" fo:font-weight="bold" style:font-weight-asian="bold" fo:font-size="11pt" style:font-size-asian="11pt" style:font-size-complex="11pt" fo:language="lt" fo:country="LT"/>
    </style:style>
    <style:style style:name="T885" style:parent-style-name="DefaultParagraphFont" style:family="text">
      <style:text-properties style:font-name="Times New Roman" fo:font-size="11pt" style:font-size-asian="11pt" style:font-size-complex="11pt" fo:language="lt" fo:country="LT"/>
    </style:style>
    <style:style style:name="P886" style:parent-style-name="Normal" style:family="paragraph">
      <style:paragraph-properties fo:text-align="justify" fo:text-indent="0.4923in">
        <style:tab-stops>
          <style:tab-stop style:type="left" style:position="1.3937in"/>
        </style:tab-stops>
      </style:paragraph-properties>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4923in">
        <style:tab-stops>
          <style:tab-stop style:type="left" style:position="1.3937in"/>
        </style:tab-stops>
      </style:paragraph-properties>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4923in">
        <style:tab-stops>
          <style:tab-stop style:type="left" style:position="1.3937in"/>
        </style:tab-stops>
      </style:paragraph-properties>
    </style:style>
    <style:style style:name="T891" style:parent-style-name="DefaultParagraphFont" style:family="text">
      <style:text-properties style:font-name="Times New Roman" fo:font-size="11pt" style:font-size-asian="11pt" style:font-size-complex="11pt" fo:language="lt" fo:country="LT"/>
    </style:style>
    <style:style style:name="P892" style:parent-style-name="Normal" style:family="paragraph">
      <style:paragraph-properties fo:text-align="justify" fo:text-indent="0.4923in">
        <style:tab-stops>
          <style:tab-stop style:type="left" style:position="1.3937in"/>
        </style:tab-stops>
      </style:paragraph-properties>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BodyTextIndent3" style:family="paragraph">
      <style:paragraph-properties fo:line-height="100%">
        <style:tab-stops>
          <style:tab-stop style:type="left" style:position="0.5in"/>
        </style:tab-stops>
      </style:paragraph-properties>
    </style:style>
    <style:style style:name="T89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style="italic" style:font-style-asian="italic"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style>
    <style:style style:name="T901" style:parent-style-name="DefaultParagraphFont" style:family="text">
      <style:text-properties style:font-name="Times New Roman" fo:font-style="italic" style:font-style-asian="italic" fo:font-size="11pt" style:font-size-asian="11pt" style:font-size-complex="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indent="0.5in"/>
    </style:style>
    <style:style style:name="T9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9" style:parent-style-name="DokParasas" style:family="paragraph">
      <style:paragraph-properties fo:line-height="100%">
        <style:tab-stops/>
      </style:paragraph-properties>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BodyTextIndent3" style:family="paragraph">
      <style:paragraph-properties fo:line-height="100%"/>
    </style:style>
    <style:style style:name="T92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4" style:parent-style-name="DefaultParagraphFont" style:family="text">
      <style:text-properties style:font-name="Times New Roman" style:font-weight-complex="bold" fo:font-size="11pt" style:font-size-asian="11pt" style:font-size-complex="11pt" fo:language="lt" fo:country="LT"/>
    </style:style>
    <style:style style:name="T9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1" style:parent-style-name="DokParasas" style:family="paragraph">
      <style:paragraph-properties fo:line-height="100%">
        <style:tab-stops>
          <style:tab-stop style:type="left" style:position="0.8861in"/>
        </style:tab-stops>
      </style:paragraph-properties>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DefaultParagraphFont" style:family="text">
      <style:text-properties style:font-name="Times New Roman" style:font-weight-complex="bold"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font-size-complex="11pt" fo:language="lt" fo:country="LT"/>
    </style:style>
    <style:style style:name="P95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P96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9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96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9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P971" style:parent-style-name="BodyTextIndent" style:family="paragraph">
      <style:paragraph-properties fo:text-align="justify" fo:margin-left="0in" fo:text-indent="0.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74" style:parent-style-name="DefaultParagraphFont" style:family="text">
      <style:text-properties fo:font-style="italic" style:font-style-asian="italic" style:font-style-complex="italic" fo:font-size="11pt" style:font-size-asian="11pt" style:font-size-complex="11pt"/>
    </style:style>
    <style:style style:name="T97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BodyTextIndent" style:family="paragraph">
      <style:paragraph-properties fo:text-align="justify" fo:margin-left="0in" fo:text-indent="0.5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BodyTextIndent" style:family="paragraph">
      <style:paragraph-properties fo:text-align="justify" fo:margin-left="0in" fo:text-indent="0.5in">
        <style:tab-stops/>
      </style:paragraph-properties>
    </style:style>
    <style:style style:name="T985" style:parent-style-name="DefaultParagraphFont" style:family="text">
      <style:text-properties style:font-weight-complex="bold" style:font-style-complex="italic" fo:font-size="11pt" style:font-size-asian="11pt" style:font-size-complex="11pt"/>
    </style:style>
    <style:style style:name="T986" style:parent-style-name="DefaultParagraphFont" style:family="text">
      <style:text-properties fo:font-weight="bold" style:font-weight-asian="bold" fo:font-style="italic" style:font-style-asian="italic"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BodyTextIndent" style:family="paragraph">
      <style:paragraph-properties fo:text-align="justify" fo:margin-left="0in" fo:text-indent="0.5in">
        <style:tab-stops/>
      </style:paragraph-properties>
    </style:style>
    <style:style style:name="T989" style:parent-style-name="DefaultParagraphFont" style:family="text">
      <style:text-properties style:font-weight-complex="bold" style:font-style-complex="italic" fo:font-size="11pt" style:font-size-asian="11pt" style:font-size-complex="11pt"/>
    </style:style>
    <style:style style:name="T990" style:parent-style-name="DefaultParagraphFont" style:family="text">
      <style:text-properties fo:font-weight="bold" style:font-weight-asian="bold" fo:font-style="italic" style:font-style-asian="italic"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BodyTextIndent" style:family="paragraph">
      <style:paragraph-properties fo:text-align="justify" fo:margin-left="0in" fo:text-indent="0.5in">
        <style:tab-stops/>
      </style:paragraph-properties>
    </style:style>
    <style:style style:name="T993" style:parent-style-name="DefaultParagraphFont" style:family="text">
      <style:text-properties style:font-style-complex="italic" fo:font-size="11pt" style:font-size-asian="11pt" style:font-size-complex="11pt"/>
    </style:style>
    <style:style style:name="T9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style:font-weight-complex="bold" fo:font-size="11pt" style:font-size-asian="11pt" style:font-size-complex="11pt" fo:language="lt" fo:country="LT"/>
    </style:style>
    <style:style style:name="T1003" style:parent-style-name="DefaultParagraphFont" style:family="text">
      <style:text-properties style:font-name="Times New Roman" style:font-weight-complex="bold" fo:font-size="11pt" style:font-size-asian="11pt" style:font-size-complex="11pt" fo:language="lt" fo:country="LT"/>
    </style:style>
    <style:style style:name="T1004" style:parent-style-name="DefaultParagraphFont" style:family="text">
      <style:text-properties style:font-name="Times New Roman" fo:font-weight="bold" style:font-weight-asian="bold" fo:font-size="11pt" style:font-size-asian="11pt" style:font-size-complex="11pt" fo:language="lt" fo:country="LT"/>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P1007" style:parent-style-name="Normal" style:family="paragraph">
      <style:paragraph-properties fo:text-align="justify" fo:text-indent="0.5in">
        <style:tab-stops>
          <style:tab-stop style:type="left" style:position="0.875in"/>
        </style:tab-stops>
      </style:paragraph-properties>
    </style:style>
    <style:style style:name="T1008" style:parent-style-name="DefaultParagraphFont" style:family="text">
      <style:text-properties style:font-name="Times New Roman" fo:font-weight="bold" style:font-weight-asian="bold" fo:font-size="10pt" style:font-size-asian="10pt" fo:language="lt" fo:country="LT"/>
    </style:style>
    <style:style style:name="T1009" style:parent-style-name="DefaultParagraphFont" style:family="text">
      <style:text-properties style:font-name="Times New Roman" fo:font-weight="bold" style:font-weight-asian="bold" fo:font-size="10pt" style:font-size-asian="10pt" fo:language="lt" fo:country="LT"/>
    </style:style>
    <style:style style:name="T1010" style:parent-style-name="DefaultParagraphFont" style:family="text">
      <style:text-properties style:font-name="Times New Roman" fo:font-size="10pt" style:font-size-asian="10pt" fo:language="lt" fo:country="LT"/>
    </style:style>
    <style:style style:name="T1011" style:parent-style-name="DefaultParagraphFont" style:family="text">
      <style:text-properties style:font-name="Times New Roman" fo:font-weight="bold" style:font-weight-asian="bold" fo:font-size="10pt" style:font-size-asian="10pt" fo:language="lt" fo:country="LT"/>
    </style:style>
    <style:style style:name="T1012" style:parent-style-name="Hyperlink" style:family="text">
      <style:text-properties style:font-name="Times New Roman" fo:font-weight="bold" style:font-weight-asian="bold" fo:font-size="10pt" style:font-size-asian="10pt" fo:language="lt" fo:country="LT"/>
    </style:style>
    <style:style style:name="T1013" style:parent-style-name="DefaultParagraphFont" style:family="text">
      <style:text-properties style:font-name="Times New Roman" fo:font-weight="bold" style:font-weight-asian="bold" fo:font-size="10pt" style:font-size-asian="10pt" fo:language="lt" fo:country="LT"/>
    </style:style>
    <style:style style:name="T1014" style:parent-style-name="DefaultParagraphFont" style:family="text">
      <style:text-properties style:font-name="Times New Roman" fo:font-size="10pt" style:font-size-asian="10pt" fo:language="lt" fo:country="LT"/>
    </style:style>
    <style:style style:name="T1015" style:parent-style-name="DefaultParagraphFont" style:family="text">
      <style:text-properties style:font-name="Times New Roman" fo:font-weight="bold" style:font-weight-asian="bold" fo:font-size="10pt" style:font-size-asian="10pt" fo:language="lt" fo:country="LT"/>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fo:language="lt" fo:country="LT"/>
    </style:style>
    <style:style style:name="T1018" style:parent-style-name="Hyperlink" style:family="text">
      <style:text-properties style:font-name="Times New Roman" fo:font-style="italic" style:font-style-asian="italic" fo:font-size="10pt" style:font-size-asian="10pt" fo:language="lt" fo:country="LT"/>
    </style:style>
    <style:style style:name="P101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20" style:parent-style-name="Normal" style:family="paragraph">
      <style:text-properties style:font-name="Times New Roman" fo:font-size="11pt" style:font-size-asian="11pt" style:font-size-complex="11pt" fo:language="lt" fo:country="LT"/>
    </style:style>
    <style:style style:name="S2" style:family="section">
      <style:section-properties fo:margin-left="0.0666in" fo:margin-right="0.0118in" style:writing-mode="lr-tb"/>
    </style:style>
    <style:style style:name="P1021" style:parent-style-name="DokParasas" style:family="paragraph">
      <style:paragraph-properties fo:text-align="center" fo:line-height="100%" fo:text-indent="0in"/>
      <style:text-properties style:font-name="Times New Roman" fo:font-size="11pt" style:font-size-asian="11pt" style:font-size-complex="11pt"/>
    </style:style>
    <style:style style:name="P1022" style:parent-style-name="DokParasas" style:family="paragraph">
      <style:paragraph-properties fo:text-align="start" fo:line-height="100%" fo:text-indent="0in"/>
      <style:text-properties style:font-name="Times New Roman" fo:font-size="11pt" style:font-size-asian="11pt" style:font-size-complex="11pt"/>
    </style:style>
    <style:style style:name="P1023" style:parent-style-name="DokParasas" style:family="paragraph">
      <style:paragraph-properties fo:text-align="start" fo:line-height="100%" fo:text-indent="0in"/>
      <style:text-properties style:font-name="Times New Roman" fo:font-weight="bold" style:font-weight-asian="bold" fo:font-size="10pt" style:font-size-asian="10pt"/>
    </style:style>
    <style:style style:name="P1024" style:parent-style-name="Normal" style:family="paragraph">
      <style:paragraph-properties style:text-autospace="none"/>
      <style:text-properties style:font-name="Times New Roman" fo:font-size="10pt" style:font-size-asian="10pt" fo:language="lt" fo:country="LT"/>
    </style:style>
    <style:style style:name="P1025" style:parent-style-name="Normal" style:family="paragraph">
      <style:paragraph-properties style:text-autospace="none" fo:text-align="justify"/>
      <style:text-properties style:font-name="Times New Roman" fo:font-size="10pt" style:font-size-asian="10pt" fo:language="lt" fo:country="LT"/>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ize="10pt" style:font-size-asian="10pt" fo:language="lt" fo:country="LT"/>
    </style:style>
    <style:style style:name="T1028" style:parent-style-name="Hyperlink" style:family="text">
      <style:text-properties style:font-name="Times New Roman" fo:font-size="10pt" style:font-size-asian="10pt" fo:language="lt" fo:country="LT"/>
    </style:style>
    <style:style style:name="P1029" style:parent-style-name="Normal" style:family="paragraph">
      <style:paragraph-properties style:text-autospace="none" fo:text-align="justify"/>
      <style:text-properties style:font-name="Times New Roman" fo:font-size="10pt" style:font-size-asian="10pt" fo:language="lt" fo:country="LT"/>
    </style:style>
    <style:style style:name="P1030" style:parent-style-name="Normal" style:family="paragraph">
      <style:paragraph-properties style:text-autospace="none" fo:text-align="justify"/>
      <style:text-properties style:font-name="Times New Roman" fo:font-size="10pt" style:font-size-asian="10pt" fo:language="lt" fo:country="LT"/>
    </style:style>
    <style:style style:name="P1031" style:parent-style-name="Normal" style:family="paragraph">
      <style:paragraph-properties style:text-autospace="none" fo:text-align="justify"/>
      <style:text-properties style:font-name="Times New Roman" fo:font-size="10pt" style:font-size-asian="10pt" fo:language="lt" fo:country="LT"/>
    </style:style>
    <style:style style:name="P1032" style:parent-style-name="Normal" style:family="paragraph">
      <style:paragraph-properties style:text-autospace="none" fo:text-align="justify"/>
      <style:text-properties style:font-name="Times New Roman" fo:font-size="10pt" style:font-size-asian="10pt" fo:language="lt" fo:country="LT"/>
    </style:style>
    <style:style style:name="P1033" style:parent-style-name="Normal" style:family="paragraph">
      <style:paragraph-properties style:text-autospace="none" fo:text-align="justify"/>
      <style:text-properties style:font-name="Times New Roman" fo:font-size="10pt" style:font-size-asian="10pt" fo:language="lt" fo:country="LT"/>
    </style:style>
    <style:style style:name="P1034" style:parent-style-name="Normal" style:family="paragraph">
      <style:paragraph-properties style:text-autospace="none" fo:text-align="justify"/>
      <style:text-properties style:font-name="Times New Roman" fo:font-size="10pt" style:font-size-asian="10pt" fo:language="lt" fo:country="LT"/>
    </style:style>
    <style:style style:name="P1035" style:parent-style-name="Normal" style:family="paragraph">
      <style:paragraph-properties style:text-autospace="none"/>
      <style:text-properties style:font-name="Times New Roman" fo:font-size="10pt" style:font-size-asian="10pt" fo:language="lt" fo:country="LT"/>
    </style:style>
    <style:style style:name="P1036" style:parent-style-name="Normal" style:family="paragraph">
      <style:text-properties style:font-name="Times New Roman" fo:font-size="10pt" style:font-size-asian="10pt" fo:language="lt" fo:country="LT"/>
    </style:style>
    <style:style style:name="P103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6">Nutarimas skelbtas: Žin.,</text:span><text:span text:style-name="T7"><text:s/></text:span><text:span text:style-name="T8">2008, Nr.</text:span><text:span text:style-name="T9"><text:s/></text:span><text:a xlink:href="http://www3.lrs.lt/pls/inter/dokpaieska.showdoc_l?p_id=322152" office:target-frame-name="_top" xlink:show="replace"><text:span text:style-name="T10">69-2624</text:span></text:a></text:p>
      <text:p text:style-name="P11">Neoficialus nutarimo tekstas</text:p>
      <text:p text:style-name="P12"/>
      <text:p text:style-name="P13"><text:span text:style-name="T14">LIETUVOS RESPUBLIKOS SEIMAS</text:span></text:p>
      <text:p text:style-name="P15"/>
      <text:p text:style-name="P16"><text:span text:style-name="T17">NUTARIMAS</text:span></text:p>
      <text:p text:style-name="P18"><text:span text:style-name="T19">DĖL VALSTYBINĖS ŠEIMOS POLITIKOS KONCEPCIJOS PATVIRTINIMO</text:span></text:p>
      <text:p text:style-name="P20"><text:span text:style-name="T21">2008</text:span><text:span text:style-name="T22"><text:s/>m.<text:s/></text:span><text:span text:style-name="T23">birželio</text:span><text:span text:style-name="T24"><text:s/></text:span><text:span text:style-name="T25">3</text:span><text:span text:style-name="T26"><text:s/>d. Nr.<text:s/></text:span><text:span text:style-name="T27">X-1569</text:span><text:span text:style-name="T28"><text:line-break/>Vilnius</text:span></text:p>
      <text:section text:name="Sect1" text:style-name="S1">
        <text:soft-page-break/>
        <text:p text:style-name="P29">Lietuvos Respublikos Seimas, apsvarstęs Seimo valdybos 2005 m. rugsėjo 23 d. sprendimu Nr. 469 sudarytos darbo grupės parengtą Valstybinės šeimos politikos koncepcijos projektą, n u t a r i a :</text:p>
        <text:p text:style-name="P30">1 straipsnis.</text:p>
        <text:p text:style-name="P31">Patvirtinti Valstybinę šeimos politikos koncepciją (pridedama).</text:p>
        <text:p text:style-name="P32"><text:tab/></text:p>
        <text:p text:style-name="P33"/>
        <text:p text:style-name="P34"/>
        <text:p text:style-name="P35"/>
        <text:p text:style-name="P36"/>
        <text:p text:style-name="P37"><text:span text:style-name="T38">Seimo Pirmininkas</text:span><text:span text:style-name="T39"><text:tab/></text:span><text:span text:style-name="T40">Česlovas Juršėnas</text:span></text:p>
        <text:soft-page-break/>
        <text:p text:style-name="P41"><text:tab/><text:tab/><text:tab/><text:tab/><text:tab/><text:tab/><text:tab/>Lietuvos Respublikos Seimo</text:p>
        <text:p text:style-name="P42"><text:s/><text:tab/><text:tab/><text:tab/><text:tab/><text:tab/><text:tab/><text:tab/>2008 m. birželio 3 d.</text:p>
        <text:p text:style-name="P43"><text:s/><text:tab/><text:tab/><text:tab/><text:tab/><text:tab/><text:tab/><text:tab/>nutarimo Nr. X-1569</text:p>
        <text:p text:style-name="P44"><text:s/><text:tab/><text:tab/><text:tab/><text:tab/><text:tab/><text:tab/><text:tab/>priedėlis</text:p>
        <text:h text:style-name="P45" text:outline-level="6"/>
        <text:p text:style-name="P46"><text:span text:style-name="T47">VALSTYBINĖ ŠEIMOS POLITIKOS KONCEPCIJA</text:span></text:p>
        <text:p text:style-name="P48"/>
        <text:h text:style-name="P49" text:outline-level="2">1. BENDROSIOS NUOSTATOS</text:h>
        <text:p text:style-name="P50"/>
        <text:p text:style-name="P51"><text:span text:style-name="T52">1.1. Valstybinės šeimos politikos koncepcijos (toliau – Koncepcija)</text:span><text:span text:style-name="T53"><text:s/>paskirtis<text:s/></text:span><text:span text:style-name="T54">–<text:s/></text:span><text:span text:style-name="T55">pagrįsti bendros šeimos politikos reikalingumą<text:s/></text:span><text:span text:style-name="T56">įgyvendinant Lietuvos Respublikos konstitucinę nuostatą</text:span><text:span text:style-name="T57">,</text:span><text:span text:style-name="T58"><text:s/></text:span><text:span text:style-name="T59">kad šeima yra valstybės ir visuomenės pagrindas, kad šeimoje ugdomos</text:span><text:span text:style-name="T60"><text:s/></text:span><text:span text:style-name="T61">esminės etinės ir kultūrinės vertybės, užtikrinančios</text:span><text:span text:style-name="T62"><text:s/></text:span><text:span text:style-name="T63">kiekvieno asmens gerovę ir Lietuvos valstybės bei tautos istorinį išlikimą.<text:s/></text:span></text:p>
        <text:p text:style-name="P64"><text:span text:style-name="T65">1.2. Koncepcijos</text:span><text:span text:style-name="T66"><text:s/>tikslai:</text:span></text:p>
        <text:p text:style-name="P67"><text:span text:style-name="T68">– atskleisti šeimos išskirtinę vertę asmens ir visuomenės gyvenime;</text:span></text:p>
        <text:p text:style-name="P69"><text:span text:style-name="T70">– apibrėžti šeimos atliekamas funkcijas, svarbias tenkinant asmens ir visuomenės poreikius;</text:span></text:p>
        <text:p text:style-name="P71"><text:span text:style-name="T72">– apibūdinti šeimos raidos ir šeimos gyvenimo sąlygų problemas Lietuvoje;</text:span></text:p>
        <text:p text:style-name="P73"><text:span text:style-name="T74">– apibrėžti valstybinės šeimos politikos tikslus ir principus;</text:span></text:p>
        <text:p text:style-name="P75"><text:span text:style-name="T76">– numatyti valstybinės šeimos politikos veiksmų kryptis.</text:span></text:p>
        <text:p text:style-name="P77"><text:span text:style-name="T78">1.3. Koncepcija grindžiama istoriškai susiklosčiusiomis šeimos vertybėmis ir šeimos gerovę nusakančiomis sampratomis, kurios atitinka Konstituciją ir kitus teisės aktus.</text:span></text:p>
        <text:p text:style-name="P79"><text:span text:style-name="T80">1.4. Šeima<text:s/></text:span><text:span text:style-name="T81">–<text:s/></text:span><text:span text:style-name="T82">esminis visuomenės gėris, kylantis iš žmogaus prigimties ir grindžiamas savanorišku vyro ir moters santuokiniu pasižadėjimu skirti savo gyvenimą šeiminiams santykiams kurti, užtikrinantis šeimos narių<text:s/></text:span><text:span text:style-name="T83">–<text:s/></text:span><text:span text:style-name="T84">vyro ir moters, vaikų bei visų kartų gerovę ir sveikos visuomenės raidą, tautos bei valstybės gyvybingumą ir kūrybingumą. Todėl valstybės ir nevyriausybinės institucijos privalo užtikrinti šeimos integralumui palankią aplinką, plėtodamos ir tobulindamos jos teisinę ir socialinę bazę.</text:span></text:p>
        <text:p text:style-name="P85"><text:span text:style-name="T86">1.5. Koncepcijos taikymo ribos</text:span></text:p>
        <text:p text:style-name="P87">1.5.1. Ši koncepcija neapima privačioje ir kultūrinėje srityje galimos šeimos supratimo įvairovės.</text:p>
        <text:p text:style-name="P88">1.5.2. Koncepcijoje laikomasi nuostatos, kad gindama motinystę, tėvystę ir vaikystę valstybė globoja visus artimos giminystės ryšių, ugdymo, tarpusavio pagalbos ir bendro ūkio siejamus asmenis. Našlaičių, vienišų motinų (tėvų) ir jų vaikų, sugyventinių vaikų globą reglamentuoja kiti teisės aktai.</text:p>
        <text:p text:style-name="P89"/>
        <text:p text:style-name="P90"><text:span text:style-name="T91">*</text:span><text:span text:style-name="T92">1.6. Pagrindinės</text:span><text:span text:style-name="T93"><text:s/></text:span><text:span text:style-name="T94">Koncepcijos sąvokos</text:span><text:span text:style-name="T95"><text:s/></text:span></text:p>
        <text:p text:style-name="P96"><text:span text:style-name="T97">1.6.1.</text:span><text:span text:style-name="T98"><text:s/>Artimieji giminaičiai</text:span><text:span text:style-name="T99"><text:s/>– kraujo ryšiais tarpusavyje susiję asmenys – tėvai ir vaikai, seneliai ir vaikaičiai, broliai ir seserys.</text:span></text:p>
        <text:p text:style-name="P100"><text:span text:style-name="T101">1.6.2.</text:span><text:span text:style-name="T102"><text:s/>Darni šeima<text:s/></text:span><text:span text:style-name="T103">– šeima, atliekanti būdingas šeimos funkcijas, kurios užtikrina visų jos narių fizinę, psichinę ir dvasinę gerovę.</text:span></text:p>
        <text:p text:style-name="P104"><text:span text:style-name="T105">1.6.3.</text:span><text:span text:style-name="T106"><text:s/>Daugiavaikė (gausi) šeima</text:span><text:span text:style-name="T107"><text:s/>– šeima, auginanti tris ir daugiau vaikų.</text:span></text:p>
        <text:p text:style-name="P108"><text:span text:style-name="T109">1.6.4.</text:span><text:span text:style-name="T110"><text:s/>Išplėstinė šeima<text:s/></text:span><text:span text:style-name="T111">– sutuoktiniai, jų vaikai (įvaikiai), jeigu jų yra, ir kartu gyvenantys artimieji giminaičiai.</text:span></text:p>
        <text:p text:style-name="P112"><text:span text:style-name="T113">1.6.5.</text:span><text:span text:style-name="T114"><text:s/>Krizę išgyvenanti šeima</text:span><text:span text:style-name="T115"><text:s/>– sudėtingą gyvenimo tarpsnį dėl tam tikrų psichologinių, socialinių, sveikatos, ekonominių ar kt. problemų išgyvenanti šeima (besiskirianti; šeima, kurioje vienas arba abu tėvai laikinai gyvena užsienyje, o jų vaikai, likę gyventi gimtinėje, dažnai įgyja našlaičio sindromą (t. y. patiria išsiskyrimo traumą ir jos pasekmės juntamos ps</text:span><text:span text:style-name="T116">i</text:span><text:span text:style-name="T117">chinei sveikatai bei elgesiui); ligonį slauganti, netektį ar smurtą patyrusi ar kitų problemų turinti šeima).</text:span><text:span text:style-name="T118"><text:s/></text:span></text:p>
        <text:p text:style-name="P119"><text:span text:style-name="T120">1.6.6.</text:span><text:span text:style-name="T121"><text:s/>Nepilna šeima<text:s/></text:span><text:span text:style-name="T122">– šeima arba išplėstinė šeima, kurioje santuokai pasibaigus vaikai yra netekę vieno ar abiejų tėvų.</text:span></text:p>
        <text:p text:style-name="P123"><text:span text:style-name="T124">1.6.7.</text:span><text:span text:style-name="T125"><text:s/>Santuoka</text:span><text:span text:style-name="T126"><text:s/>–<text:s/></text:span><text:span text:style-name="T127">įstatymų nustatyta tvarka įformintas savanoriškas vyro ir moters susitarimas sukurti šeimos teisinius santykius.<text:s/></text:span></text:p>
        <text:soft-page-break/>
        <text:p text:style-name="P128"><text:span text:style-name="T129">1.6.8.</text:span><text:span text:style-name="T130"><text:s/>Socialinės rizikos šeima<text:s/></text:span><text:span text:style-name="T131">–</text:span><text:span text:style-name="T132"><text:s/></text:span><text:span text:style-name="T133">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naudoja ne šeimos interesams ir todėl iškyla pavojus vaikų fiziniam, protiniam, dvasiniam, doroviniam vystymuisi ir saugumui</text:span><text:span text:style-name="T134"><text:note text:note-class="footnote" text:id="_ftn0"><text:note-citation>1</text:note-citation><text:note-body><text:p text:style-name="P135"><text:span text:style-name="T136">Lietuvos Respublikos socialinių paslaugų įstatymas (</text:span><text:span text:style-name="T137">Žin.,<text:s/></text:span><text:span text:style-name="T138">2006, N</text:span><text:span text:style-name="T139">r.<text:s/></text:span><text:span text:style-name="T140">17-589)<text:s/></text:span></text:p><text:p text:style-name="P141"/></text:note-body></text:note></text:span><text:span text:style-name="T142">.</text:span></text:p>
        <text:p text:style-name="P143"><text:span text:style-name="T144">1.6.9.</text:span><text:span text:style-name="T145"><text:s/>Šeima<text:s/></text:span><text:span text:style-name="T146">– sutuoktiniai ir jų vaikai (įvaikiai), jeigu jų yra. Šeima taip pat gali būti nepilna ar išplėstinė.</text:span></text:p>
        <text:p text:style-name="P147"><text:span text:style-name="T148">*</text:span><text:span text:style-name="T149">Pastaba.</text:span><text:span text:style-name="T150"><text:s/></text:span><text:span text:style-name="T151">Pripažinti, kad Lietuvos Respublikos Seimo 2008 m. birželio 3 d. nutarimas Nr. X-1569 „Dėl Valstybinės šeimos politikos koncepcijos patvirtinimo“ (Žin., 2008, Nr. </text:span><text:a xlink:href="http://www3.lrs.lt/pls/inter/dokpaieska.showdoc_l?p_id=322152" office:target-frame-name="_top" xlink:show="replace"><text:span text:style-name="T152">69-2624</text:span></text:a><text:span text:style-name="T153">) tiek, kiek juo patvirtintos Valstybinės šeimos politikos koncepcijos 1.6 punkto nuostatose yra įtvirtintos tik santuokos pagrindu sukurtos (buvusios sukurtos) darnios šeimos, daugiavaikės šeimos, išplėstinės šeimos, krizę išgyvenančios šeimos, nepilnos šeimos, socialinės rizikos šeimos ir šeimos sąvokos, prieštarauja Lietuvos Respublikos Konstitucijos 38 straipsnio 1, 2 dalims,</text:span><text:span text:style-name="T154"><text:s/>o tiek, kiek juo patvirtintos Valstybinės šeimos politikos koncepcijos 5.8 punkte yra nustatyta, kad Seimas ir Vyriausybė, rengdami teisės aktus šeimos politikos srityje, atsižvelgia ir derina juos su šios koncepcijos nuostatomis, prieštarauja konstituciniam teisinės valstybės principui.</text:span></text:p>
        <text:p text:style-name="P155"><text:span text:style-name="T156">Lietuvos Respublikos Konstitucinis Teismas,<text:s/></text:span><text:a xlink:href="http://www3.lrs.lt/pls/inter/dokpaieska.showdoc_l?p_id=407449&amp;p_query=&amp;p_tr2=" office:target-frame-name="_top" xlink:show="replace"><text:span text:style-name="T157">Nutarimas</text:span></text:a></text:p>
        <text:p text:style-name="P158">2011-09-28, Žin., 2011, Nr. 118-5564 (2011-09-30)</text:p>
        <text:p text:style-name="P159"/>
        <text:p text:style-name="P160"><text:span text:style-name="T161">1.7. Koncepcija remiasi šiomis teisinėmis nuostatomis:<text:s/></text:span></text:p>
        <text:p text:style-name="P162"><text:span text:style-name="T163">1.7.1.</text:span><text:span text:style-name="T164"><text:s/>Konstitucijos<text:s/></text:span><text:span text:style-name="T165">(Žin., 1992, Nr.<text:s/></text:span><text:a xlink:href="http://www3.lrs.lt/cgi-bin/preps2?a=1890&amp;b=" office:target-frame-name="_top" xlink:show="replace"><text:span text:style-name="T166">33-1014</text:span></text:a><text:span text:style-name="T167">)</text:span><text:span text:style-name="T168"><text:s/>38 straipsniu:</text:span><text:span text:style-name="T169"><text:s/>„Šeima yra visuomenės ir valstybės pagrindas. Valstybė saugo ir globoja šeimą, motinystę, tėvystę ir vaikystę. Santuoka sudaroma laisvu vyro ir moters sutarimu. (...) Sutuoktinių teisės šeimoje lygios. Tėvų teisė ir pareiga – auklėti savo vaikus dorais žmonėmis ir ištikimais piliečiais, iki pilnametystės juos išlaikyti. Vaikų pareiga – gerbti tėvus, globoti juos senatvėje ir tausoti jų palikimą.“;</text:span></text:p>
        <text:p text:style-name="P170"><text:span text:style-name="T171">1.7.2.<text:s/></text:span><text:span text:style-name="T172">Konstitucijos 39 straipsniu:</text:span><text:span text:style-name="T173"><text:s/>„Valstybė globoja šeimas, auginančias ir auklėjančias vaikus namuose, įstatymo nustatyta tvarka teikia joms paramą (...).“;<text:s/></text:span></text:p>
        <text:p text:style-name="P174"><text:span text:style-name="T175">1.7.3.<text:s/></text:span><text:span text:style-name="T176">Konstitucijos</text:span><text:span text:style-name="T177"><text:s/></text:span><text:span text:style-name="T178">26 straipsniu:</text:span><text:span text:style-name="T179"><text:s/>„(...) Tėvai ir globėjai nevaržomi rūpinasi vaikų ir globotinių religiniu ir doroviniu auklėjimu pagal savo įsitikinimus.“;</text:span></text:p>
        <text:p text:style-name="P180"><text:span text:style-name="T181">1.7.4.</text:span><text:span text:style-name="T182"><text:s/>Civilinio kodekso</text:span><text:span text:style-name="T183"><text:s/>(Žin., 2000, Nr.<text:s/></text:span><text:a xlink:href="http://www3.lrs.lt/cgi-bin/preps2?a=107687&amp;b=" office:target-frame-name="_top" xlink:show="replace"><text:span text:style-name="T184">74-2262</text:span></text:a><text:span text:style-name="T185">) trečiosios knygos „Šeimos teisė“ 3.3 straipsniu:<text:s/></text:span></text:p>
        <text:p text:style-name="P186"><text:span text:style-name="T187">„1.</text:span><text:span text:style-name="T188"><text:s/></text:span><text:span text:style-name="T189">Šeimos santykių teisinis reglamentavimas Lietuvos Respublikoje grindžiamas monogamijos, santuokos savanoriškumo, sutuoktinių lygiateisiškumo, prioritetinės vaikų teisių ir interesų apsaugos ir gynimo, vaikų auklėjimo šeimoje, motinystės visokeriopos apsaugos principais bei kitais civilinių santykių teisinio reglamentavimo principais.</text:span></text:p>
        <text:p text:style-name="P190"><text:span text:style-name="T191">2. Šeimos įstatymai ir jų taikymas turi užtikrinti šeimos ir jos reikšmės visuomenėje stiprinimą, šeimos narių tarpusavio atsakomybę už šeimos išsaugojimą ir vaikų auklėjimą, galimybę visiems šeimos nariams tinkamai įgyvendinti savo teises ir apsaugoti nepilnamečius vaikus nuo netinkamos kitų šeimos narių bei kitų asmenų ir kitokių veiksnių įtakos.</text:span><text:span text:style-name="T192">“;</text:span><text:span text:style-name="T193"><text:s/></text:span></text:p>
        <text:p text:style-name="P194"><text:span text:style-name="T195">1.7.5.<text:s/></text:span><text:span text:style-name="T196">Civilinio kodekso</text:span><text:span text:style-name="T197"><text:s/>trečiosios knygos<text:s/></text:span><text:span text:style-name="T198">3.161 straipsnio<text:s/></text:span><text:span text:style-name="T199">2, 3, 5, 6 dalimis</text:span><text:span text:style-name="T200">:</text:span></text:p>
        <text:p text:style-name="P201"><text:span text:style-name="T202">„2.</text:span><text:span text:style-name="T203"><text:s/>Vaikas turi teisę žinoti savo tėvus, jei tai nekenkia jo interesams ar įstatymai nenumato ko kita.</text:span></text:p>
        <text:p text:style-name="P204">3. Vaikas turi teisę gyventi kartu su tėvais, būti auklėjamas ir aprūpinamas savo tėvų šeimoje, bendrauti su tėvais, nesvarbu, ar tėvai gyvena kartu, ar skyrium, bendrauti su giminaičiais, jei tai nekenkia vaiko interesams.“;</text:p>
        <text:p text:style-name="P205">„5. Vaikų, gimusių nesusituokusiems tėvams, ir vaikų, gimusių susituokusiems tėvams, teisės yra lygios.</text:p>
        <text:p text:style-name="P206">6. Tėvams nutraukus santuoką, ją pripažinus negaliojančia ar tėvams gyvenant skyrium, vaikų teisės nesikeičia.“;</text:p>
        <text:p text:style-name="P207"><text:span text:style-name="T208">1.7.6.</text:span><text:span text:style-name="T209"><text:s/>Europos žmogaus teisių ir pagrindinių laisvių apsaugos konvencijos</text:span><text:span text:style-name="T210"><text:s/>(Žin., 1995, Nr. 90-987) 12 straipsniu: „Vyrai ir moterys, sulaukę santuokinio amžiaus, turi teisę tuoktis ir sukurti šeimą pagal šią teisę reguliuojančius valstybės vidaus įstatymus.“;</text:span></text:p>
        <text:p text:style-name="P211"><text:span text:style-name="T212">1.7.7.<text:s/></text:span><text:span text:style-name="T213">Europos žmogaus teisių ir pagrindinių laisvių apsaugos konvencijos protokolo Nr. 7<text:s/></text:span><text:span text:style-name="T214">5 straipsniu (Žin., 2000, Nr.<text:s/></text:span><text:a xlink:href="http://www3.lrs.lt/cgi-bin/preps2?a=114048&amp;b=" office:target-frame-name="_top" xlink:show="replace"><text:span text:style-name="T215">96-3016</text:span></text:a><text:span text:style-name="T216">): „Sutuoktiniai turi lygias civilinės teisės pobūdžio teises ir atsakomybę tarpusavio santykiuose bei savo vaikų atžvilgiu tiek santuoką sudarius ir jai tęsiantis, tiek ją nutraukus. Šis straipsnis netrukdo valstybėms imtis tokių priemonių, kokios yra būtinos vaikų interesams ginti.“;</text:span></text:p>
        <text:p text:style-name="P217"><text:span text:style-name="T218">1.7.8.</text:span><text:span text:style-name="T219"><text:s/>1989 m. Jungtinių Tautų vaiko teisių konvencijos</text:span><text:span text:style-name="T220"><text:s/>(Žin., 1995, Nr.<text:s/></text:span><text:a xlink:href="http://www3.lrs.lt/cgi-bin/preps2?a=18370&amp;b=" office:target-frame-name="_top" xlink:show="replace"><text:span text:style-name="T221">60-1501</text:span></text:a><text:span text:style-name="T222">) preambule: „(...) šeimai, kaip pagrindinei visuomenės ląstelei ir natūraliai visų jos narių, ypač vaikų, augimo ir gerovės aplinkai, turi būti suteikta reikiama apsauga ir pagalba, kad ji galėtų prisiimti visas pareigas visuomenei“, „(...) vaikas visapusiškai ir harmoningai vystytis gali tik augdamas šeimoje, jausdamas laimę, meilę ir supratimą.“</text:span></text:p>
        <text:p text:style-name="P223"><text:span text:style-name="T224">1.8. Šeimos išskirtinė vertė</text:span></text:p>
        <text:p text:style-name="P225"><text:span text:style-name="T226">1.8.1.</text:span><text:span text:style-name="T227"><text:s/>Darni šeima pati savaime yra gėris</text:span><text:span text:style-name="T228">, nes atitinka prigimtinius asmens poreikius ir socialumą ir leidžia visiškai juos išreikšti:</text:span></text:p>
        <text:p text:style-name="P229"><text:span text:style-name="T230">– būti besąlygiškai mylimam ir priimamam, nepaisant galių, gabumų ir pasiekimų, nes kiekvienas asmuo yra unikalus ir savaime vertingas;</text:span></text:p>
        <text:p text:style-name="P231"><text:span text:style-name="T232">– būti atviram kitam asmeniui, pasitikėti ir dalytis gyvenimu su juo (bendrauti ir bendradarbiauti);</text:span></text:p>
        <text:p text:style-name="P233"><text:span text:style-name="T234">– turėti tėvus kaip autoritetą, kuriais pasitikima, iš jų mokomasi, lygiuojamasi kaip į vyro ir moters tarpusavio santykių pavyzdį, taip atskleidžiant ir įtvirtinant savo tapatybę.<text:s/></text:span></text:p>
        <text:p text:style-name="P235"><text:span text:style-name="T236">1.8.2.</text:span><text:span text:style-name="T237"><text:s/>Santuoka grindžiama šeima yra istoriškai ir moksliškai patvirtintas</text:span><text:span text:style-name="T238"><text:s/></text:span><text:span text:style-name="T239">patikimiausias institutas</text:span><text:span text:style-name="T240">, sudarantis geriausias sąlygas visų jos narių visapusiškam ir visaverčiam prigimtinių galių bei socialinių įgūdžių ugdymui(si). Todėl<text:s/></text:span><text:span text:style-name="T241">šeima yra visuomenės</text:span><text:span text:style-name="T242"><text:s/></text:span><text:span text:style-name="T243">pažangos pagrindas</text:span><text:span text:style-name="T244">,<text:s/></text:span><text:span text:style-name="T245">tautos gerovės</text:span><text:span text:style-name="T246"><text:s/>ir<text:s/></text:span><text:span text:style-name="T247">išlikimo garantas</text:span><text:span text:style-name="T248">.<text:s/></text:span></text:p>
        <text:p text:style-name="P249"><text:span text:style-name="T250">1.8.3.</text:span><text:span text:style-name="T251"><text:s/>Šeima yra pirminis socialinis institutas</text:span><text:span text:style-name="T252">, kuris kiekvienoje visuomenėje užtikrina socialų gyvenimo būdą grindžiančių vertybių, elgesio normų, formalių ir neformalių taisyklių visumą. Visuomenės gyvenimas pakrinka, jei šeimai stinga palaikymo ir apsaugos.</text:span></text:p>
        <text:p text:style-name="P253"><text:span text:style-name="T254">1.8.4.</text:span><text:span text:style-name="T255"><text:s/>Šeima kaip pirminė bendruomenė,</text:span><text:span text:style-name="T256"><text:s/></text:span><text:span text:style-name="T257">susiformavusi pirmiau nei valstybė ar kuris kitas socialinis darinys,<text:s/></text:span><text:span text:style-name="T258">yra natūrali ir<text:s/></text:span><text:span text:style-name="T259">pagrindinė visuomenės ląstelė</text:span><text:span text:style-name="T260">. Gyvenimas drauge ir šeimos narių bendrystė bei tarpusavio priklausomybė grindžia būtinybę matyti šeimą kaip visumą. Žmogaus teisės pirmiausia įgyvendinamos per šeimą, ne skaidant ją į atskirus narius, bet stiprinat jų tarpusavio atsakomybę. Vyro ir moters santuokos pagrindu sukurta šeima, net tapusi nepilna, geriau apsaugo savo narių teises ir rengia visaverčiam asmeniniam bei socialiniam gyvenimui negu bet kuri valstybės įsteigta ir remiama institucija.</text:span></text:p>
        <text:p text:style-name="P261"><text:span text:style-name="T262">1.8.5.</text:span><text:span text:style-name="T263"><text:s/>Šeimoje asmenų lyčių ir kartų skirtybių papildomumas</text:span><text:span text:style-name="T264"><text:s/>užtikrina tarpusavio santykių pilnatvę. Vyro ir moters lygiavertis bendradarbiavimas, g</text:span><text:span text:style-name="T265">laudūs ryšiai tarp kartų, lemiantys kultūros vertybių ir konstruktyvių elgesio modelių abipusį perimamumą,<text:s/></text:span><text:span text:style-name="T266">turi įtakos visuomenės solidarumui, demokratiškumui ir pilietiškumui.</text:span><text:span text:style-name="T267"><text:s/></text:span><text:span text:style-name="T268">Lyčių skirtumai, vis iš naujo p</text:span><text:span text:style-name="T269">a</text:span><text:span text:style-name="T270">tvirtinami neurobiologijos ir neuropsichologios studijų</text:span><text:span text:style-name="T271"><text:note text:note-class="footnote" text:id="_ftn1"><text:note-citation>2</text:note-citation><text:note-body><text:p text:style-name="FootnoteText"><text:span text:style-name="T272"><text:s/>Brizendine L., Wels S.,<text:s/></text:span><text:span text:style-name="T273">The Fem</text:span><text:span text:style-name="T274">a</text:span><text:span text:style-name="T275">le Brain, N.Y.: Morgan Road Books, 2006.</text:span></text:p><text:p text:style-name="P276"/></text:note-body></text:note></text:span><text:span text:style-name="T277">, savaime nekuria nelygių galimybių ir neveda į diskriminac</text:span><text:span text:style-name="T278">i</text:span><text:span text:style-name="T279">ją, bet yra sąlyga skirtingai raiškai, požiūriams, t</text:span><text:span text:style-name="T280">a</text:span><text:span text:style-name="T281">lentams, patirčiai, kurie suteikia galimybę kūrybiškai bendrada</text:span><text:span text:style-name="T282">r</text:span><text:span text:style-name="T283">biauti kiekvienoje visuomenės gyvenimo srityje.<text:s/></text:span></text:p>
        <text:p text:style-name="P284"><text:span text:style-name="T285">1.8.5.1. Lyčių papildomumas, kuris pasireiškia ir ugdomas pirmiausia šeimoje, rei</text:span><text:span text:style-name="T286">š</text:span><text:span text:style-name="T287">kia ne gyvenimo sričių ar darbų dalijimą į vyriškus ir moteriškus, bet vyro ir moters lygiavertį bendradarbiavimą visų rūšių veikloje (jie abu atsakingi už šeimos gyvenimą ir vaikų au</text:span><text:span text:style-name="T288">k</text:span><text:span text:style-name="T289">lėjimą), atpažįstant ir pripažįstant abiejų savitumą, skirtingos ir todėl viena kitą papilda</text:span><text:span text:style-name="T290">n</text:span><text:span text:style-name="T291">čios raiškos indėlį, o tai užtikrina žmogiškojo kūrybiškumo ir tarpusavio santykių d</text:span><text:span text:style-name="T292">i</text:span><text:span text:style-name="T293">namiką.<text:s/></text:span></text:p>
        <text:p text:style-name="P294"><text:span text:style-name="T295">1.8.5.2. Sutuo</text:span><text:span text:style-name="T296">k</text:span><text:span text:style-name="T297">tinių santarvė ir bendradarbiavimas šeimoje yra kartų (tėvų ir vaikų, senelių ir vaikaičių) santarvės ir bendradarbiavimo priela</text:span><text:span text:style-name="T298">i</text:span><text:span text:style-name="T299">da. Savo patirtimi, galimybėmis, požiūriais skirtingi šeimos nariai turi daug daugiau prielaidų mokytis tolerancijos, supratimo, įsikla</text:span><text:span text:style-name="T300">u</text:span><text:span text:style-name="T301">syti į kito nu</text:span><text:span text:style-name="T302">o</text:span><text:span text:style-name="T303">monę.</text:span></text:p>
        <text:p text:style-name="P304"><text:span text:style-name="T305">1.8.6.</text:span><text:span text:style-name="T306"><text:s/>Šeimos stabilumas</text:span><text:span text:style-name="T307"><text:s/></text:span><text:span text:style-name="T308">–</text:span><text:span text:style-name="T309"><text:s/>šeimos narių tarpusavio pasitikėjimas ir sugyvenimas<text:s/></text:span><text:span text:style-name="T310">–</text:span><text:span text:style-name="T311"><text:s/>laiduoja visų šeimos narių socialinių ir psichologinių poreikių tenkinimą, tiesiogiai veikia jų kaip asmenų kūrybingumą, gebėjimą įsilieti į visuomenę, bendradarbiauti ir konstruktyviai adaptuotis sparčiai kintančiame pasaulyje.<text:s/></text:span></text:p>
        <text:p text:style-name="P312"><text:span text:style-name="T313">1.9.</text:span><text:span text:style-name="T314"><text:s/></text:span><text:span text:style-name="T315">Šeimos</text:span><text:span text:style-name="T316"><text:s/></text:span><text:span text:style-name="T317">pagrindinės funkcijos asmens ir visuomenės gyvenime</text:span><text:span text:style-name="T318"><text:s/></text:span></text:p>
        <text:p text:style-name="P319"><text:span text:style-name="T320">1.9.1.</text:span><text:span text:style-name="T321"><text:s/>Asmenų bendruomenės kūrimas<text:s/></text:span><text:span text:style-name="T322">– tarpasmeninių ryšių užmezgimas ir plėtotė, partneriško lyčių abipusiškumo ir papildomumo, asmenų tarpusavio pagarbos, pasitikėjimo ir atsakomybės ugdymas priimant sutuoktinių ir tėvų įsipareigojimus.<text:s/></text:span></text:p>
        <text:p text:style-name="P323"><text:span text:style-name="T324">1.9.2.</text:span><text:span text:style-name="T325"><text:s/>Prokreacija<text:s/></text:span><text:span text:style-name="T326">– gyvybės davimas iš meilės, grindžiamos atsakingu motinystės ir tėvystės supratimu, vaikų auginimas.</text:span></text:p>
        <text:p text:style-name="P327"><text:span text:style-name="T328">1.9.3.</text:span><text:span text:style-name="T329"><text:s/>Ugdymas ir socializacija</text:span><text:span text:style-name="T330"><text:s/>– kultūros ir vertybių, elgesio normų bei pirminių žinių perteikimas, pažinimo ir bendravimo įgūdžių ugdymas, žmogaus gabumų atskleidimo ir galimybės juos įgyvendinti užtikrinimas, asmens lytinės tapatybės ugdymas (vyro ir moters vaidmens šeimoje ir visuomenėje pažinimas), savimonės ugdymas, socialinė reabilitacija.</text:span></text:p>
        <text:p text:style-name="P331"><text:span text:style-name="T332">1.9.4.</text:span><text:span text:style-name="T333"><text:s/>Globa ir rekreacija</text:span><text:span text:style-name="T334"><text:s/>– žmogiškosios globos, psichologinio saugumo (ypač vaikų, vyresnio amžiaus žmonių ir neįgalių žmonių) užtikrinimas, psichofizinės brandos ugdymas, asmens psichinių, fizinių bei dvasinių galių atkūrimas ir palaikymas.<text:s/></text:span></text:p>
        <text:p text:style-name="P335"><text:span text:style-name="T336">1.9.5.</text:span><text:span text:style-name="T337"><text:s/>Namų ūkio kūrimas</text:span><text:span text:style-name="T338"><text:s/>– bendros veiklos, solidarumo ir subsidiarumo patirties,</text:span><text:span text:style-name="T339"><text:s/>įsipareigojimų, atsakomybės ir savarankiškumo ugdymas, materialinio apsirūpinimo užtikrinimas, gebėjimo derinti šeimos gyvenimą ir darbinį užimtumą ugdymas.<text:s/></text:span></text:p>
        <text:p text:style-name="P340"/>
        <text:p text:style-name="P341"><text:span text:style-name="T342">2. ŠEIMOS RAIDOS IR ŠEIMOS GYVENIMO SĄLYGŲ PROBLEMOS<text:s/></text:span></text:p>
        <text:p text:style-name="P343"/>
        <text:p text:style-name="P344"><text:span text:style-name="T345">2.1. Socialinis ir ekonominis nestabilumas, naujos galimybės ir iššūkiai (dėl to sumažėjo dalies šeimų gebėjimas prisitaikyti prie naujų aplinkybių), bendros šeimos politikos, skirtos šeimos vaidmeniui stiprinti, šeimos vertybėms puoselėti, nebuvimas valstybėje ir nepakankamas dėmesys darniai, sveikai šeimai išryškino didėjančią šeimos instituto krizę. Šią situaciją iliustruoja toliau išdėstytos šeimos demografinės, kultūrinės aplinkos ir vertybių pokyčių, ekonominės, vaikų ugdymo ir visokeriopo saugumo užtikrinimo bei kitos problemos.</text:span></text:p>
        <text:p text:style-name="P346"><text:span text:style-name="T347">2.2. Demografinės problemos</text:span></text:p>
        <text:p text:style-name="P348"><text:span text:style-name="T349">2.2.1.<text:s/></text:span><text:span text:style-name="T350">Mažas santuokų skaičius.</text:span><text:span text:style-name="T351"><text:s/>Nors per pastaruosius penkerius metus, po dešimtmetį (1991</text:span><text:span text:style-name="T352">–</text:span><text:span text:style-name="T353">2001) trukusio santuokų skaičiaus mažėjimo, šis skaičius ėmė didėti<text:s/></text:span><text:span text:style-name="T354">–</text:span><text:span text:style-name="T355"><text:s/>2006 m. susituokė 21,2 tūkst. porų (1,3 tūkst. porų daugiau nei 2005 m.)</text:span><text:span text:style-name="T356"><text:note text:note-class="footnote" text:id="_ftn2"><text:note-citation>3</text:note-citation><text:note-body><text:p text:style-name="FootnoteText"><text:span text:style-name="T357"><text:s/>Statistikos departamento 2007-05-11 informacija<text:s/></text:span><text:span text:style-name="T358">„</text:span><text:span text:style-name="T359">Lietuvos šeima šiandien</text:span><text:span text:style-name="T360">“</text:span><text:span text:style-name="T361">,<text:s/></text:span><text:a xlink:href="http://www.stat.gov.lt/lt/news/view/?id=1110" office:target-frame-name="_top" xlink:show="replace"><text:span text:style-name="T362">http://www.stat.gov.lt/lt/news/view/?id=1110</text:span></text:a><text:span text:style-name="T363"><text:s/></text:span></text:p></text:note-body></text:note></text:span><text:span text:style-name="T364">, tačiau 1990 m. tuokėsi 36,3 tūkst. porų, tad santykinai šis skaičius yra mažas.</text:span></text:p>
        <text:p text:style-name="P365"><text:span text:style-name="T366">2.2.2.<text:s/></text:span><text:span text:style-name="T367">Tuokiamasi vyresnio amžiaus.</text:span><text:span text:style-name="T368"><text:s/>2006 m. vidutinis pirmą kartą santuoką sudarančių vyrų amžius buvo 27 metai, moterų – 25 metai. 2000 m.<text:s/></text:span><text:span text:style-name="T369">–</text:span><text:span text:style-name="T370"><text:s/>atitinkamai 26 ir 24 metai.</text:span><text:span text:style-name="T371"><text:note text:note-class="footnote" text:id="_ftn3"><text:note-citation>4</text:note-citation><text:note-body><text:p text:style-name="FootnoteText"><text:span text:style-name="T372"><text:s/>Statistikos departamento 2007-05-11 informacija<text:s/></text:span><text:span text:style-name="T373">„</text:span><text:span text:style-name="T374">Lietuvos šeima šiandien</text:span><text:span text:style-name="T375">“</text:span><text:span text:style-name="T376">,<text:s/></text:span><text:a xlink:href="http://www.stat.gov.lt/lt/news/view/?id=1110" office:target-frame-name="_top" xlink:show="replace"><text:span text:style-name="T377">http://www.stat.gov.lt/lt/news/view/?id=1110</text:span></text:a></text:p></text:note-body></text:note></text:span><text:span text:style-name="T378"><text:s/>1989 m. surašymo duomenimis, tarp 20</text:span><text:span text:style-name="T379">–</text:span><text:span text:style-name="T380">24 metų vyrų vedusių buvo trečdalis (32,8 proc.), o 2001 m. duomenimis, jų buvo per pusę mažiau – tik šeštadalis (16,5 proc.), šio amžiaus ištekėjusių moterų atitinkamai sumažėjo nuo 55,5 iki 32,5 proc.</text:span></text:p>
        <text:p text:style-name="P381"><text:span text:style-name="T382">2.2.3.<text:s/></text:span><text:span text:style-name="T383">Gana dažnos ištuokos.</text:span><text:span text:style-name="T384"><text:s/>2006 m. buvo įregistruota apie 11,2 tūkst. ištuokų (202 poromis daugiau nei 2005 m. 1990 m. šimtui santuokų teko 35, 2005 m. – 58 ištuokos.</text:span><text:span text:style-name="T385"><text:note text:note-class="footnote" text:id="_ftn4"><text:note-citation>5</text:note-citation><text:note-body><text:p text:style-name="FootnoteText"><text:span text:style-name="T386"><text:s/></text:span><text:span text:style-name="T387">Nacionalinės sveikatos tarybos metinis pranešimas, 2006, Vilnius, 2007, p. 11.</text:span></text:p></text:note-body></text:note></text:span><text:span text:style-name="T388"><text:s/>Vidutiniškai per metus po ištuokos be vieno iš tėvų (dažniausiai be tėvo) lieka apie 10 tūkst. vaikų.</text:span><text:span text:style-name="T389"><text:note text:note-class="footnote" text:id="_ftn5"><text:note-citation>6</text:note-citation><text:note-body><text:p text:style-name="FootnoteText"><text:span text:style-name="T390"><text:s/>Statistikos departamento 2007-05-11 informacija<text:s/></text:span><text:span text:style-name="T391">„</text:span><text:span text:style-name="T392">Lietuvos šeima šiandien</text:span><text:span text:style-name="T393">“</text:span><text:span text:style-name="T394">,<text:s/></text:span><text:a xlink:href="http://www.stat.gov.lt/lt/news/view/?id=1110" office:target-frame-name="_top" xlink:show="replace"><text:span text:style-name="T395">http://www.stat.gov.lt/lt/news/view/?id=1110</text:span></text:a></text:p></text:note-body></text:note></text:span><text:span text:style-name="T396"><text:s/></text:span></text:p>
        <text:p text:style-name="P397"><text:span text:style-name="T398">2.2.4.<text:s/></text:span><text:span text:style-name="T399">Vis daugiau porų gyvena kartu, neregistravusios santuokos</text:span><text:span text:style-name="T400">. Socialinių tyrimų instituto duomenimis, gyvenimui nesusituokus pritaria beveik pusė (44 proc.) apklaustų respondentų nuo 18 iki 24 metų. Gyvenimas nesusituokus didina, kaip rodo daugelio tyrimų duomenys</text:span><text:span text:style-name="T401"><text:note text:note-class="footnote" text:id="_ftn6"><text:note-citation>7</text:note-citation><text:note-body><text:p text:style-name="P402"><text:span text:style-name="T403"><text:s/>Garrison M., „Is Consent Necessary? An Evaluation of the Emerging Law of Cohabitant Obligation“.//<text:s/></text:span><text:span text:style-name="T404">UCLA Law Review</text:span><text:span text:style-name="T405">, February, 2005, p. 815-896; Wilcox W.B. et al.<text:s/></text:span><text:span text:style-name="T406">Why Marriage Matters: Twenty-Six Conclusions from the Social Sciences</text:span><text:span text:style-name="T407">. N.Y.: Institute for American Values, 2005; Wilcox W.B. and Nock S.L., „What’s Love Got to Do with It? Equality, Equity, Commitment, and Women’s Marital Happiness“//<text:s/></text:span><text:span text:style-name="T408">Social Forces<text:s/></text:span><text:span text:style-name="T409">84: 1321</text:span><text:span text:style-name="T410">–</text:span><text:span text:style-name="T411">1345.</text:span></text:p></text:note-body></text:note></text:span><text:span text:style-name="T412">, tarpusavio santykių įtampą, polinkį į seksualinę neištikimybę, nenorą ar atidėliojimą turėti vaikų, smurto prieš moteris ir vaikus galimybę; sugyventinių kūdikių mirtingumas yra didesnis nei susituokusiųjų, sugyventinių vaikai turi daugiau elgesio problemų, didesnį polinkį į alkoholį, narkotikus, ankstyvus lytinius santykius.<text:s/></text:span></text:p>
        <text:p text:style-name="P413"><text:span text:style-name="T414">2.2.5.<text:s/></text:span><text:span text:style-name="T415">Mažas gimstamumas.</text:span><text:span text:style-name="T416"><text:s/>Suminis gimstamumo rodiklis</text:span><text:span text:style-name="T417"><text:note text:note-class="footnote" text:id="_ftn7"><text:note-citation>8</text:note-citation><text:note-body><text:p text:style-name="P418"><text:span text:style-name="T419"><text:s/></text:span><text:span text:style-name="T420">Suminis gimstamumo rodiklis – vidutinis gyvų gimusių vaikų, kuriuos moteris pagimdytų per savo reproduktyvų gyvenimo laikotarpį, skaičius.</text:span></text:p></text:note-body></text:note></text:span><text:span text:style-name="T421"><text:s/>(2006 m. buvo 1,3, o 1990 m. – 2,02) neužtikrina kartų kaitos. 2006 m. Lietuvoje gimė 31,3 tūkst. kūdikių (724 kūdikiais daugiau nei 2005 m.).</text:span><text:span text:style-name="T422"><text:s/></text:span><text:span text:style-name="T423">Nors nuo 2003 m. gimimų skaičius didėja, tačiau Lietuvoje gimstamumas vis dar išlieka vienas mažiausių ES valstybėse narėse.</text:span><text:span text:style-name="T424"><text:note text:note-class="footnote" text:id="_ftn8"><text:note-citation>9</text:note-citation><text:note-body><text:p text:style-name="FootnoteText"><text:span text:style-name="T425"><text:s/>Statistikos departamento 2007-05-11 informacija<text:s/></text:span><text:span text:style-name="T426">„</text:span><text:span text:style-name="T427">Lietuvos šeima šiandien</text:span><text:span text:style-name="T428">“</text:span><text:span text:style-name="T429">,<text:s/></text:span><text:a xlink:href="http://www.stat.gov.lt/lt/news/view/?id=1110" office:target-frame-name="_top" xlink:show="replace"><text:span text:style-name="T430">http://www.stat.gov.lt/lt/news/view/?id=1110</text:span></text:a></text:p></text:note-body></text:note></text:span></text:p>
        <text:p text:style-name="P431"><text:span text:style-name="T432">2.2.6.<text:s/></text:span><text:span text:style-name="T433">Mažėja vaikų skaičius.</text:span><text:span text:style-name="T434"><text:s/>Per 2006 m. vaikų sumažėjo 23,3 tūkst. (3,2 proc.). Per dešimtį metų nuo 1990 iki 2000 m. vaikų sumažėjo 125,4 tūkst. (12,6 proc.), o nuo 2000 m. – 175,8 tūkst. (20,2 proc.).</text:span><text:span text:style-name="T435"><text:note text:note-class="footnote" text:id="_ftn9"><text:note-citation>10</text:note-citation><text:note-body><text:p text:style-name="P436"><text:span text:style-name="T437"><text:s/>Statistikos departamento 2007-05-31 informacija.<text:s/></text:span><text:span text:style-name="T438">„</text:span><text:span text:style-name="T439">Lietuvos vaikai</text:span><text:span text:style-name="T440">“</text:span><text:span text:style-name="T441">,<text:s/></text:span><text:a xlink:href="http://www.stat.gov.lt/lt/pages/view/?id=1878" office:target-frame-name="_top" xlink:show="replace"><text:span text:style-name="T442">http://www.stat.gov.lt/lt/pages/view/?id=1878</text:span></text:a><text:span text:style-name="T443"><text:s/></text:span></text:p></text:note-body></text:note></text:span></text:p>
        <text:p text:style-name="P444"><text:span text:style-name="T445">2.2.7.<text:s/></text:span><text:span text:style-name="T446">Gimdo vis vyresnio amžiaus moterys.</text:span><text:span text:style-name="T447"><text:s/>2006 m. vidutinis gimdyvių, gimdančių pirmą vaiką, amžius buvo 25 metai</text:span><text:span text:style-name="T448"><text:note text:note-class="footnote" text:id="_ftn10"><text:note-citation>11</text:note-citation><text:note-body><text:p text:style-name="FootnoteText"><text:span text:style-name="T449"><text:s/>Statistikos departamento 2007-05-11 informacija<text:s/></text:span><text:span text:style-name="T450">„</text:span><text:span text:style-name="T451">Lietuvos šeima šiandien</text:span><text:span text:style-name="T452">“</text:span><text:span text:style-name="T453">,<text:s/></text:span><text:a xlink:href="http://www.stat.gov.lt/lt/news/view/?id=1110" office:target-frame-name="_top" xlink:show="replace"><text:span text:style-name="T454">http://www.stat.gov.lt/lt/news/view/?id=1110</text:span></text:a></text:p></text:note-body></text:note></text:span><text:span text:style-name="T455">, o 1994 m. – 23 metai.</text:span></text:p>
        <text:p text:style-name="P456"><text:span text:style-name="T457">2.2.8.<text:s/></text:span><text:span text:style-name="T458">Gausėja vaikų, gimusių ne santuokoje.</text:span><text:span text:style-name="T459"><text:s/>Statistikos departamento prie Lietuvos Respublikos Vyriausybės duomenimis, 1990 m. ne santuokoje gimė 7 proc., o 2003 m. – 29,5 proc. vaikų. Santuokos neregistravusiems tėvams 2005 m. gimė 8,6 tūkst., o 2006 m. jau 9,3 tūkst. vaikų. 2000 m. šis skaičius siekė tik 7,7 tūkst.</text:span><text:span text:style-name="T460"><text:note text:note-class="footnote" text:id="_ftn11"><text:note-citation>12</text:note-citation><text:note-body><text:p text:style-name="FootnoteText"><text:span text:style-name="T461"><text:s/>Statistikos departamento 2007-05-11 informacija<text:s/></text:span><text:span text:style-name="T462">„</text:span><text:span text:style-name="T463">Lietuvos šeima šiandien</text:span><text:span text:style-name="T464">“,</text:span><text:span text:style-name="T465"><text:s/></text:span><text:a xlink:href="http://www.stat.gov.lt/lt/news/view/?id=1110" office:target-frame-name="_top" xlink:show="replace"><text:span text:style-name="T466">http://www.stat.gov.lt/lt/news/view/?id=1110</text:span></text:a></text:p></text:note-body></text:note></text:span></text:p>
        <text:p text:style-name="P467"><text:span text:style-name="T468">2.2.9.<text:s/></text:span><text:span text:style-name="T469">Vaikų iki 1 metų mirtingumas.</text:span><text:span text:style-name="T470"><text:s/>Šis rodiklis prilyginamas šalies socialinio ekonominio išsivystymo ekvivalentui. 2005 m. mirė 209 vaikai iki 1 metų, 2006 m. – 212. Kūdikių mirtingumo vidurkis – 6,8 tūkstančiui gyvų gimusių kūdikių, ES valstybių narių vidurkis – 5,2.</text:span><text:span text:style-name="T471"><text:note text:note-class="footnote" text:id="_ftn12"><text:note-citation>13</text:note-citation><text:note-body><text:p text:style-name="FootnoteText"><text:span text:style-name="T472"><text:s/>Nacionalinės sveikatos tarybos metinis pranešimas, 2006, Vilnius, 2007, p. 11.</text:span></text:p></text:note-body></text:note></text:span></text:p>
        <text:p text:style-name="P473"><text:span text:style-name="T474">2.2.10.<text:s/></text:span><text:span text:style-name="T475">Gausėja be abiejų tėvų gyvenančių vaikų.</text:span><text:span text:style-name="T476"><text:s/>Dėl ištuokų, skurdo, emigracijos daugėja namų ūkių, kuriuose vaikus augina vienas iš tėvų ar globėjas. 2005 m. tokių namų ūkių buvo 11 proc., o 2006 m. – jau 13 proc. Beveik pusę 2005 m. išvykusiųjų iš Lietuvos sudarė susituokę asmenys, todėl Lietuvoje formuojasi naujas šeimos tipas, kai vienas arba abu tėvai laikinai gyvena užsienyje, o jų vaikai, likę gyventi gimtinėje, dažnai įgyja našlaičio sindromą.<text:s/></text:span></text:p>
        <text:p text:style-name="P477"><text:span text:style-name="T478">2.2.11.<text:s/></text:span><text:span text:style-name="T479">Kas antra šeima – be vaikų.</text:span><text:span text:style-name="T480"><text:s/>2006 m. daugiau nei pusė (55 proc.) šeimų neturėjo vaikų, vieną vaiką turėjo – 22 proc., 2 vaikus – 17, 3, o daugiau vaikų – 6 proc. Vidutinis šeimos dydis – 2,4 asmens.</text:span><text:span text:style-name="T481"><text:note text:note-class="footnote" text:id="_ftn13"><text:note-citation>14</text:note-citation><text:note-body><text:p text:style-name="FootnoteText"><text:span text:style-name="T482"><text:s/>Statistikos departamento 2007-05-11 informacija<text:s/></text:span><text:span text:style-name="T483">„</text:span><text:span text:style-name="T484">Lietuvos šeima šiandien</text:span><text:span text:style-name="T485">“,</text:span><text:span text:style-name="T486"><text:s/></text:span><text:a xlink:href="http://www.stat.gov.lt/lt/news/view/?id=1110" office:target-frame-name="_top" xlink:show="replace"><text:span text:style-name="T487">http://www.stat.gov.lt/lt/news/view/?id=1110</text:span></text:a></text:p></text:note-body></text:note></text:span></text:p>
        <text:p text:style-name="P488"><text:span text:style-name="T489">2.2.12.<text:s/></text:span><text:span text:style-name="T490">Visuomenė senėja.</text:span><text:span text:style-name="T491"><text:s/>2006 m. 60 metų ir vyresni gyventojai sudarė 20,4 proc., o vaikai iki 14 metų – 16,5 proc. Senėjimo indeksas</text:span><text:span text:style-name="T492"><text:note text:note-class="footnote" text:id="_ftn14"><text:note-citation>15</text:note-citation><text:note-body><text:p text:style-name="FootnoteText"><text:span text:style-name="T493"><text:s/></text:span><text:span text:style-name="T494">Senėjimo indeksas<text:s/></text:span><text:span text:style-name="T495">–</text:span><text:span text:style-name="T496"><text:s/>60 m. ir vyresnių gyventojų skaičius, tenkantis šimtui vaikų iki 14 m.</text:span></text:p></text:note-body></text:note></text:span><text:span text:style-name="T497"><text:s/>nuo 2001 m. iki 2006 m. padidėjo nuo 98 iki 124.</text:span><text:span text:style-name="T498"><text:note text:note-class="footnote" text:id="_ftn15"><text:note-citation>16</text:note-citation><text:note-body><text:p text:style-name="FootnoteText"><text:span text:style-name="T499"><text:s/>Nacionalinės sveikatos tarybos metinis pranešimas, 2006, Vilnius, 2007, p. 10.</text:span></text:p><text:p text:style-name="P500"/></text:note-body></text:note></text:span><text:span text:style-name="T501"><text:s/></text:span></text:p>
        <text:p text:style-name="P502"><text:span text:style-name="T503">2.3. Kultūrinės aplinkos ir vertybių pokyčiai</text:span></text:p>
        <text:p text:style-name="P504"><text:span text:style-name="T505">2.3.1.<text:s/></text:span><text:span text:style-name="T506">Santuokos, kaip vertybės, silpnėjimas.</text:span><text:span text:style-name="T507"><text:s/>Jį lemia kintančios visuomenės vertybinės nuostatos – naujų gyvenimo kartu formų pripažinimas, asmens saviraiškos svarba, karjeros ir tvirto materialinio pagrindo siekimas, įsipareigojimų, atsakomybės vengimas.</text:span></text:p>
        <text:p text:style-name="P508"><text:span text:style-name="T509">2.3.2.<text:s/></text:span><text:span text:style-name="T510">Žema tarpusavio santykių kultūra.</text:span><text:span text:style-name="T511"><text:s/>Visuomenė yra menkai psichologiškai išprususi, jos žinios apie šeimos ir asmens psichosocialinės raidos tarpsnius ribotos, bendravimo įgūdžiai skurdūs. Konfliktai šeimoje neigiamai veikia vaikų ir tėvų dvasinę sveikatą.</text:span></text:p>
        <text:p text:style-name="P512"><text:span text:style-name="T513">2.3.3.<text:s/></text:span><text:span text:style-name="T514">Kartų solidarumo mažėjimas.</text:span><text:span text:style-name="T515"><text:s/>Vis dažniau visuomenėje pasireiškia kartų susvetimėjimas ir priešiškumas.</text:span></text:p>
        <text:p text:style-name="P516"><text:span text:style-name="T517"><text:s/></text:span><text:span text:style-name="T518">2.3.4.<text:s/></text:span><text:span text:style-name="T519">Tėvų užimtumas.</text:span><text:span text:style-name="T520"><text:s/>Didelis tėvų u</text:span><text:span text:style-name="T521">žimtumas daro poveikį tėvų ir vaikų santykiams, mažai dėmesio skiriama vaikų priežiūrai ir auklėjimui, dėl to silpnėja ryšiai tarp šeimos narių.<text:s/></text:span></text:p>
        <text:p text:style-name="P522"><text:span text:style-name="T523">2.4. Socialinės ir ekonominės šeimos problemos</text:span></text:p>
        <text:p text:style-name="P524"><text:span text:style-name="T525">2.4.1.<text:s/></text:span><text:span text:style-name="T526">Šeimų skurdas.</text:span><text:span text:style-name="T527"><text:s/>Tarp sunkiausiai besiverčiančių ar skurstančių šeimų pirmiausia patenka nepilnos ir daugiavaikės šeimos, šeimos, auginančios mažamečius vaikus, prižiūrinčios neįgalius asmenis, mažos motyvacijos, nesugebančios prisitaikyti prie kintančių gyvenimo sąlygų šeimos. Statistikos departamento prie Lietuvos Respublikos Vyriausybės duomenimis, santykinis skurdo rodiklis</text:span><text:span text:style-name="T528"><text:note text:note-class="footnote" text:id="_ftn16"><text:note-citation>17</text:note-citation><text:note-body><text:p text:style-name="FootnoteText"><text:span text:style-name="T529"><text:s/></text:span><text:span text:style-name="T530">Santykinis skurdo rodiklis<text:s/></text:span><text:span text:style-name="T531">–</text:span><text:span text:style-name="T532"><text:s/>kai gyventojo išlaidos 50 proc. mažesnės už Lietuvos vartotojų išlaidų vidurkį.</text:span></text:p></text:note-body></text:note></text:span><text:span text:style-name="T533"><text:s/>nuo 2003 m. (15,9 proc.) didėjo ir 2005 m. sudarė 16,9 proc. Namų ūkių, kuriuose yra vaikų, santykinio skurdo rodiklis didesnis nei vidutiniškai šalyje ir siekia 17,2 proc. Daugiavaikėse šeimose minėtas rodiklis siekė 36,5 proc.</text:span><text:span text:style-name="T534"><text:note text:note-class="footnote" text:id="_ftn17"><text:note-citation>18</text:note-citation><text:note-body><text:p text:style-name="FootnoteText"><text:span text:style-name="T535"><text:s/>Statistikos departamentas. Gyvenimo lygis ir skurdas 2005 m., Vilnius, 2006, p. 20.</text:span></text:p></text:note-body></text:note></text:span></text:p>
        <text:p text:style-name="P536"><text:span text:style-name="T537">2.4.2.<text:s/></text:span><text:span text:style-name="T538">Būsto problemos.</text:span><text:span text:style-name="T539"><text:s/>Būsto fondo struktūra neatitinka namų ūkių struktūros ir poreikių. Valstybės teikiama parama būstui įsigyti ar išsinuomoti nėra pakankama. 2006 m. pabaigoje sąrašuose socialiniam būstui nuomoti buvo daugiau kaip 16 tūkst. asmenų (šeimų) (2005 m. jų buvo 13,5 tūkst.), tarp jų jaunos šeimos sudarė 35,8 proc. Per 2006 m. tik 890 asmenų (šeimų) buvo suteikta galimybė išsinuomoti gyvenamąsias patalpas (2005 m. tokių šeimų buvo 956).</text:span><text:span text:style-name="T540"><text:note text:note-class="footnote" text:id="_ftn18"><text:note-citation>19</text:note-citation><text:note-body><text:p text:style-name="FootnoteText"><text:span text:style-name="T541"><text:s/>Statistikos departamentas. Socialinio būsto nuoma ir valstybės remiami būsto kreditai 2006, Vilnius, 2007, p. 4.</text:span></text:p></text:note-body></text:note></text:span><text:span text:style-name="T542"><text:s/>Būsto problema – tai viena svarbiausių santuokų mažėjimo, jų atidėjimo vėlesniam laikui, mažo gimstamumo ir problemų, susijusių su vaiko ugdymui palankių sąlygų sudarymu, priežasčių.</text:span><text:span text:style-name="T543">.</text:span><text:span text:style-name="T544"><text:s/></text:span></text:p>
        <text:p text:style-name="P545"><text:span text:style-name="T546">2.4.3.<text:s/></text:span><text:span text:style-name="T547">Darbo ir pareigų šeimoje suderinamumo</text:span><text:span text:style-name="T548"><text:s/></text:span><text:span text:style-name="T549">problemos.</text:span><text:span text:style-name="T550"><text:s/>Silpnai išvystytos lanksčios užimtumo formos (darbas ne visą darbo dieną, lankstus darbo grafikas, darbas namuose ir kt.) ir nepakankamos vaikų priežiūros paslaugos riboja galimybes tėvams pasirinkti profesinio darbo ir vaikų ugdymo derinimo režimą, užtikrinti lyčių lygybę ir siekti demografinių rezultatų gerėjimo.</text:span></text:p>
        <text:p text:style-name="P551"><text:span text:style-name="T552">2.4.4.<text:s/></text:span><text:span text:style-name="T553">Emigracija.<text:s/></text:span><text:span text:style-name="T554">Ją lemia maži atlyginimai, žemas pragyvenimo lygis, problemos, kylančios jaunimui įsidarbinant pirmą kartą,</text:span><text:span text:style-name="T555"><text:s/></text:span><text:span text:style-name="T556">ilgalaikis nedarbas, gana didelis neoficialus užimtumas. Lietuvos gyventojų emigracijos mastai ir intensyvumas yra labai dideli. Per pirmuosius narystės Europos Sąjungoje metus (2004 m.) emigrantų iš Lietuvos skaičius išaugo 1,4 karto – nuo 22,7 tūkst. iki 32,5 tūkst. Daugiausia – 48,1 tūkst. (2 kartus daugiau nei 2003 m.) emigravo 2005 m. Per 2006 m. emigrantų skaičius sumažėjo: emigravo apie 27,8 tūkst., tai beveik du kartus mažiau nei 2005 m. ir penktadaliu daugiau nei 2003 m. Iš Lietuvos išvyksta jauni, dažniausiai 20–29 metų, turintys vidurinį, aukštesnįjį ar aukštąjį išsilavinimą, darbingi žmonės.</text:span><text:span text:style-name="T557"><text:note text:note-class="footnote" text:id="_ftn19"><text:note-citation>20</text:note-citation><text:note-body><text:p text:style-name="FootnoteText"><text:span text:style-name="T558"><text:s/>Statistikos departamento 2007-06-29 informacija,<text:s/></text:span><text:a xlink:href="http://www.stat.gov.lt/lt/news/view/?id=1927" office:target-frame-name="_top" xlink:show="replace"><text:span text:style-name="T559">http://www.stat.gov.lt/lt/news/view/?id=1927</text:span></text:a><text:span text:style-name="T560"><text:s/></text:span></text:p></text:note-body></text:note></text:span><text:span text:style-name="T561"><text:s/>Dėl kokybinių Lietuvos gyventojų pokyčių, susijusių su emigracija, didėjanti amžiaus, lyties disproporcija, protų nutekėjimas, darbo jėgos modifikacija ir trūkumas neigiamai veikia šeimos institutą. Nepakankamai skatinama grįžtamoji migracija. Neefektyvus darbo jėgos judumas Lietuvos viduje.</text:span></text:p>
        <text:p text:style-name="P562"><text:span text:style-name="T563">2.4.5.<text:s/></text:span><text:span text:style-name="T564">Nepakankama socialinės pagalbos ir paramos šeimai sistema.</text:span><text:span text:style-name="T565"><text:s/>Nėra ekonominio stabilumo,</text:span><text:span text:style-name="T566"><text:s/></text:span><text:span text:style-name="T567">neužtikrinta paramos šeimai plėtra ir kokybė. Esama socialinės paramos infrastruktūra silpnai išplėtota, trūksta veiksmų koordinavimo, jaučiamas kvalifikuotų specialistų, dirbančių su šeima, stygius. Socialinės pagalbos ir paramos sistema daugiau orientuota ne į prevencinį darbą ar paslaugų šeimai teikimą, bet į padarinius, socialinių išmokų mokėjimą. Išmokų mokėjimas netiesiogiai pratina nedarnių šeimų tėvus gyventi vaikų sąskaita ir vengti socialiai naudingo darbo. Nepakankamai užtikrinama jaunimo integracija į darbo rinką.<text:s/></text:span></text:p>
        <text:p text:style-name="P568"><text:span text:style-name="T569">2.4.6.<text:s/></text:span><text:span text:style-name="T570">Nepakankama valstybės pagalba ir parama šeimai krizių atvejais.</text:span><text:span text:style-name="T571"><text:s/>Stokojama įvairiapusės pagalbos ir paramos šeimos socialinių, psichologinių ir kitų krizių atvejais. Stinga institucijų, vykdančių ir koordinuojančių socialinės, pedagoginės ir psichologinės paramos šeimai veiklą.<text:s/></text:span></text:p>
        <text:p text:style-name="P572"><text:span text:style-name="T573">2.5. Vaikų ugdymo ir visokeriopo saugumo užtikrinimo problemos</text:span></text:p>
        <text:p text:style-name="P574"><text:span text:style-name="T575">2.5.1.<text:s/></text:span><text:span text:style-name="T576">Daug dėl tėvų emigracijos be tėvų priežiūros paliktų vaikų.</text:span><text:span text:style-name="T577"><text:s/>Emigracijos problemos yra kompleksinės, susijusios su vaiko juridinio atstovavimo aspektais, jo emocine, moraline būkle, jo ugdymo ir ugdymosi procesu, tinkamomis gyvenimo sąlygomis. Maždaug pusė emigrantų turėjo vaikų, bet tik kas antras iš jų išvyko kartu su vaikais. Emigracijos tyrimo rezultatai rodo, kad kas antro emigranto vaikai liko Lietuvoje su vienu iš tėvų, seneliais ar kitais giminaičiais.</text:span><text:span text:style-name="T578"><text:note text:note-class="footnote" text:id="_ftn20"><text:note-citation>21</text:note-citation><text:note-body><text:p text:style-name="FootnoteText"><text:span text:style-name="T579"><text:s/>Statistikos departamento 2007-06-29 informacija,<text:s/></text:span><text:a xlink:href="http://www.stat.gov.lt/lt/news/view/?id=1927" office:target-frame-name="_top" xlink:show="replace"><text:span text:style-name="T580">http://www.stat.gov.lt/lt/news/view/?id=1927</text:span></text:a></text:p></text:note-body></text:note></text:span></text:p>
        <text:p text:style-name="P581"><text:span text:style-name="T582">2.5.2.<text:s/></text:span><text:span text:style-name="T583">Nemažėja globos namuose augančių vaikų skaičius.<text:s/></text:span><text:span text:style-name="T584">2007 m. pradžioje buvo 13,3 tūkst. be tėvų globos likusių vaikų. 2006 m. pabaigoje, kaip ir 2005 m., globos namuose gyveno 6,1 tūkst. vaikų.</text:span><text:span text:style-name="T585"><text:note text:note-class="footnote" text:id="_ftn21"><text:note-citation>22</text:note-citation><text:note-body><text:p text:style-name="FootnoteText"><text:span text:style-name="T586"><text:s/>Statistikos departamento 2007-04-27 informacija, Socialinės paslaugos, 2006 m., p. 1.</text:span></text:p></text:note-body></text:note></text:span></text:p>
        <text:p text:style-name="P587"><text:span text:style-name="T588">2.5.3.<text:s/></text:span><text:span text:style-name="T589">Daug socialinės rizikos šeimų ir jose augančių vaikų.</text:span><text:span text:style-name="T590"><text:s/></text:span><text:span text:style-name="T591">2007 m. pradžioje vaiko teisių apsaugos tarnybų įskaitose buvo įrašyta 13,5 tūkst. socialinės rizikos šeimų, jose augo 31,4 tūkst. vaikų.</text:span><text:span text:style-name="T592"><text:note text:note-class="footnote" text:id="_ftn22"><text:note-citation>23</text:note-citation><text:note-body><text:p text:style-name="FootnoteText"><text:span text:style-name="T593"><text:s/>Statistikos departamento 2007-04-27 informacija, Socialinės paslaugos, 2006 m., p. 1.</text:span></text:p><text:p text:style-name="P594"/></text:note-body></text:note></text:span><text:span text:style-name="T595"><text:s/>Apie du trečdaliai šeimų įrašyta į įskaitą dėl girtavimo.</text:span><text:span text:style-name="T596"><text:s/></text:span><text:span text:style-name="T597">Šios šeimos dažnai neturi pakankamai socialinių gebėjimų ir motyvacijos savarankiškai tvarkyti savo gyvenimą, todėl nesugeba auklėti savo vaikų, naudoja prieš juos psichologinę, fizinę prievartą, gaunamą valstybės paramą naudoja ne šeimos interesams. Manytina, kad<text:s/></text:span><text:span text:style-name="T598">savo gyvenimo būdo įpročius jos perduos kitoms kartoms.</text:span></text:p>
        <text:p text:style-name="P599"><text:span text:style-name="T600">2.5.4.<text:s/></text:span><text:span text:style-name="T601">Smurtas prieš vaikus.</text:span><text:span text:style-name="T602"><text:s/>2006 m. nuo nuskalstamų veikų nukentėjo 5,1 tūkst. vaikų (186 vaikais daugiau nei 2005 m.). Dažniausiai nukenčia 14–17 metų paaugliai, du trečdaliai nukentėjusiųjų – berniukai. Užregistruojama vis daugiau vaikų seksualinės prievartos atvejų. Vaikai sudaro daugiau nei pusę visų užregistruotų nukentėjusiųjų nuo šių nusikalstamų veikų. 2006 m. nuo seksualinio pobūdžio nusikalstamų veikų nukentėjo 272 vaikai (2005 m. – 239).</text:span><text:span text:style-name="T603"><text:note text:note-class="footnote" text:id="_ftn23"><text:note-citation>24</text:note-citation><text:note-body><text:p text:style-name="FootnoteText"><text:span text:style-name="T604"><text:s/>Statistikos departamento 2007-05-31 informacija „Lietuvos vaikai“,<text:s/></text:span><text:a xlink:href="http://www.stat.gov.lt/lt/pages/view/?id=1878" office:target-frame-name="_top" xlink:show="replace"><text:span text:style-name="T605">http://www.s</text:span><text:bookmark-start text:name="_Hlt197947335"/><text:bookmark-start text:name="_Hlt197947336"/><text:span text:style-name="T606">t</text:span><text:bookmark-end text:name="_Hlt197947335"/><text:bookmark-end text:name="_Hlt197947336"/><text:span text:style-name="T607">at.gov.lt/lt/pages/vi</text:span><text:bookmark-start text:name="_Hlt197947340"/><text:span text:style-name="T608">e</text:span><text:bookmark-end text:name="_Hlt197947340"/><text:span text:style-name="T609">w/?id=1</text:span><text:bookmark-start text:name="_Hlt197947342"/><text:span text:style-name="T610">8</text:span><text:bookmark-end text:name="_Hlt197947342"/><text:span text:style-name="T611">78</text:span></text:a></text:p></text:note-body></text:note></text:span></text:p>
        <text:p text:style-name="P612"><text:span text:style-name="T613">2.5.5.<text:s/></text:span><text:span text:style-name="T614">Gausėja vaikų, turinčių</text:span><text:span text:style-name="T615"><text:s/></text:span><text:span text:style-name="T616">įvairių sveikatos sutrikimų.</text:span><text:span text:style-name="T617"><text:s/>Statistikos departamento prie Lietuvos Respublikos Vyriausybės duomenimis, 2005 m. bent viena liga sirgo trys ketvirtadaliai vaikų. 2005 m. iš visų patikrintų vaikų iki 16 metų visai sveikų buvo tik 43 proc., o 2000 m. šis skaičius siekė 46 proc. 2006 m. Lietuvoje buvo<text:s/></text:span><text:span text:style-name="T618">15 667 neįgalūs vaikai, tai sudarė 2,7 proc. visų Lietuvos vaikų.</text:span><text:span text:style-name="T619"><text:note text:note-class="footnote" text:id="_ftn24"><text:note-citation>25</text:note-citation><text:note-body><text:p text:style-name="P620"><text:span text:style-name="T621"><text:s/></text:span><text:span text:style-name="T622">Vaiko teisių apsaugos kontrolieriaus įstaigos atliktas tyrimas „Neįgaliųjų vaikų situacija ir problemos Lietuvoje“,<text:s/></text:span><text:a xlink:href="http://www3.lrs.lt/docs2/XRIAERBQ.DOC" office:target-frame-name="_top" xlink:show="replace"><text:span text:style-name="T623">http://www3.lrs.lt/docs2/XRIAE</text:span><text:bookmark-start text:name="_Hlt198095662"/><text:span text:style-name="T624">R</text:span><text:bookmark-end text:name="_Hlt198095662"/><text:span text:style-name="T625">BQ.DOC</text:span></text:a></text:p><text:p text:style-name="P626"/></text:note-body></text:note></text:span><text:span text:style-name="T627"><text:s/></text:span></text:p>
        <text:p text:style-name="P628"><text:span text:style-name="T629">2.5.6.<text:s/></text:span><text:span text:style-name="T630">Nepakankamas jaunimo rengimas šeimai.</text:span><text:span text:style-name="T631"><text:s/>Mokyklose vangiai diegiamos pedagogiškai pagrįstos jaunimo rengimo šeimai programos. Dažniausiai orientuojamasi tik į šeimos prokreacinę funkciją, nepakankamai atskleidžiami atsakingos tėvystės bei motinystės principai, neugdomas mergaičių ir berniukų gebėjimas kartu svarstyti tarpusavio santykių problemas, atpažinti ir priimti jų požiūrių ir psichologinių reakcijų skirtumus.</text:span></text:p>
        <text:p text:style-name="P632"><text:span text:style-name="T633">2.5.7.<text:s/></text:span><text:span text:style-name="T634">Dalis paauglių per anksti pradeda lytinį gyvenimą.</text:span><text:span text:style-name="T635"><text:s/>Tai neigiamai veikia skirtingos lyties asmenų gebėjimus<text:s/></text:span><text:span text:style-name="T636">ateityje užmegzti ilgalaikius atsakomybe, pagarba ir meile grįstus tarpusavio santykius ir ryšius, būtinus visavertei šeimai sukurti ir plėtoti. Lietuvos sveikatos informacijos centro duomenimis, 2006 m. gimdymų skaičius moterų iki 18 m. amžiaus grupėje – 443 (1,5 proc. visų gimdymų), dirbtinių abortų skaičius moterų nuo 15 iki 17 m. amžiaus grupėje – 213 (2,2 proc. visų abortų skaičiaus).</text:span></text:p>
        <text:p text:style-name="P637"><text:span text:style-name="T638">2.5.8.<text:s/></text:span><text:span text:style-name="T639">Tarp jaunimo sparčiai plinta žalingi įpročiai.<text:s/></text:span><text:span text:style-name="T640">Atliktų tyrimų duomenimis,</text:span><text:span text:style-name="T641"><text:s/></text:span><text:span text:style-name="T642">19 proc. 15–17 metų vaikų globos namų auklėtinių yra bandę bent vieną iš narkotikų nors kartą gyvenime, 12 proc. – nors kartą per paskutinius 12 mėnesių, 8 proc. – per paskutines 30 dienų. 2006 m. užregistruoti 1 042 asmenys, padarę nusikalstamas veikas, susijusias su disponavimu narkotinėmis ar psichotropinėmis medžiagomis (2005 m. – 1010, 2004 m. – 869). 2006 m. užregistruota 47 nepilnamečiai asmenys, padarę nusikalstamas veikas, susijusias su neteisėta narkotikų apyvarta, (2005 m. – 46, 2004 m. – 49, 2003 m. – 37, 2002 m. – 15 asmenų).</text:span><text:span text:style-name="T643"><text:note text:note-class="footnote" text:id="_ftn25"><text:note-citation>26</text:note-citation><text:note-body><text:p text:style-name="P644"><text:span text:style-name="T645"><text:s/>Narkotikų kontrolės departamentas. Statistinė informacija apie narkotikų ir psichotropinių medžiagų vartojimo paplitimą bei neteisėtą apyvartą Lietuvoje, Vilnius, 2007, p. 3</text:span><text:span text:style-name="T646">–</text:span><text:span text:style-name="T647">4.</text:span></text:p></text:note-body></text:note></text:span></text:p>
        <text:p text:style-name="P648"><text:span text:style-name="T649">2.5.9.<text:s/></text:span><text:span text:style-name="T650">Nepakankamas vaikų ir jaunimo užimtumas.<text:s/></text:span><text:span text:style-name="T651">Trūksta vaikų ir jaunimo užimtumo programų ir konkrečių paslaugų, dienos centrų, kitų vaikų papildomo ugdymo įstaigų; neišspręstos vaikų ir jaunimo vasaros poilsio ir užimtumo problemos.</text:span><text:span text:style-name="T652"><text:s/></text:span><text:span text:style-name="T653">Mokesčiai už papildomo ugdymo paslaugas mokyklose ar kitose institucijose daliai šeimų yra per sunki našta.<text:s/></text:span></text:p>
        <text:p text:style-name="P654"><text:span text:style-name="T655">2.5.10.<text:s/></text:span><text:span text:style-name="T656">Ikimokyklinio ugdymo įstaigų stygius ir teikiamų paslaugų neatitiktis poreikiams.</text:span><text:span text:style-name="T657"><text:s/>Lietuvoje didėja ikimokyklinio ugdymo įstaigų poreikis. 2006 m. pabaigoje šalyje buvo 652 ikimokyklinio ugdymo įstaigos, arba 62 įstaigomis mažiau negu 2000 m. Ikimokyklines ugdymo įstaigas lanko vis daugiau šalies ikimokyklinio amžiaus vaikų: 2000 m. – 41 proc., 2006 m. – 55 proc., iš jų mieste – 75 proc., kaime – 20 proc.</text:span><text:span text:style-name="T658"><text:note text:note-class="footnote" text:id="_ftn26"><text:note-citation>27</text:note-citation><text:note-body><text:p text:style-name="FootnoteText"><text:span text:style-name="T659"><text:s/>Statistikos departamentas. Švietimas 2006, p. 37.</text:span></text:p><text:p text:style-name="P660"/></text:note-body></text:note></text:span><text:span text:style-name="T661"><text:s/>Didėja vienkartinių ir periodinių priežiūros paslaugų, trunkančių kelias valandas (dažniausiai vaikų iki 1 metų) arba orientuotų į atskirų vaiko gebėjimų ugdymą, poreikis namuose ir darželiuose.</text:span></text:p>
        <text:p text:style-name="P662"><text:span text:style-name="T663">2.5.11.<text:s/></text:span><text:span text:style-name="T664">Tėvų su vaikais kartu praleidžiamas laikas.</text:span><text:span text:style-name="T665"><text:s/></text:span><text:span text:style-name="T666">Ugdymo sėkmė šeimoje priklauso nuo drauge su vaiku praleisto laiko ir jo pedagoginio turiningumo. Tai bendras darbas namų ūkio ruošoje, pažintinės iškylos ir atostogos, bendras šeimos tradicijų ir švenčių kūrimas, bendri žaidimai, kiti laisvalaikio praleidimo būdai drauge ir pan. Tačiau Lietuvoje menkai atsižvelgiama į tai, kad tėvų, auginančių mokyklinio amžiaus vaikus, darbo laikas ir atostogų laikas turi būti derinamas prie vaikų mokyklinio užimtumo.</text:span><text:span text:style-name="T667"><text:s/></text:span></text:p>
        <text:p text:style-name="P668"><text:span text:style-name="T669">2.5.12.<text:s/></text:span><text:span text:style-name="T670">Neigiamas viešosios informacijos poveikis nepilnamečiams.</text:span><text:span text:style-name="T671"><text:s/>V</text:span><text:span text:style-name="T672">ienas didžiausių sunkumų, su kuriais susiduria tėvai, augindami vaikus, – žemos kultūros, seksualizuotos ir smurtinės informacijos plitimas televizijoje, internete ir kitose visuomenės informavimo priemonėse. Tai daro didžiulį neigiamą poveikį vaiko asmenybės vystymuisi, jo vertybinių nuostatų formavimuisi. 2006 m. duomenimis, kriminalai, erotika ir seksas – populiariausios žiniasklaidos temos. Čia pateikiama informacija nepilnamečiams formuoja iškreiptą vertybių sistemą, nepagarbą žmogui, yra skatinama neapykanta ir agresija.</text:span></text:p>
        <text:p text:style-name="P673"><text:span text:style-name="T674">2.6. Kitos problemos</text:span></text:p>
        <text:p text:style-name="P675"><text:span text:style-name="T676">2.6.1.<text:s/></text:span><text:span text:style-name="T677">Nėštumo nutraukimo ir nevaisingumo problemos.</text:span><text:span text:style-name="T678"><text:s/>Pasitaiko atvejų, kad nėštumo nutraukimas atliekamas prieš tai moteriai nesuteikus reikiamos socialinės, pedagoginės, psichologinės, juridinės, materialinės ar kitokio pobūdžio pagalbos. Nepakankamai dėmesio skiriama nevaisingumo prevencijai ir gydymui. Nepakanka dėmesio pedagogiškai pagrįstam paauglių ir jaunimo lytiniam ugdymui, atsakingos lytinės elgsenos formavimui.</text:span></text:p>
        <text:p text:style-name="P679"><text:span text:style-name="T680">2.6.2.<text:s/></text:span><text:span text:style-name="T681">Daugėja smurto atvejų.</text:span><text:span text:style-name="T682"><text:s/>Lietuvos nacionalinio Jungtinių Tautų Vaikų fondo komiteto (UNICEF) tyrimo duomenimis, psichologinis arba fizinis smurtas būdingas 65 proc. šeimų (tyrimo duomenyse nenurodoma, ar smurtas vyksta sutuoktinių, ar sugyventinių porose). Apie du trečdalius moterų bent kartą patyrė vyrų fizinį, psichologinį ar seksualinį smurtą. 2006 m. nuo tėvų nukentėjo 730 vaikų, tai 38 proc. daugiau nei 2005 m.</text:span><text:span text:style-name="T683"><text:note text:note-class="footnote" text:id="_ftn27"><text:note-citation>28</text:note-citation><text:note-body><text:p text:style-name="FootnoteText"><text:span text:style-name="T684"><text:s/>Statistikos departamento 2007-05-31 informacija „Lietuvos vaikai“,<text:s/></text:span><text:a xlink:href="http://www.stat.gov.lt/lt/pages/view/?id=1878" office:target-frame-name="_top" xlink:show="replace"><text:span text:style-name="T685">http://www.stat.gov.lt/lt/pages/view/?id=1878</text:span></text:a></text:p></text:note-body></text:note></text:span><text:span text:style-name="T686"><text:s/></text:span></text:p>
        <text:p text:style-name="P687"><text:span text:style-name="T688">2.6.3.<text:s/></text:span><text:span text:style-name="T689">Nepakankamas dėmesys prevenciniam,</text:span><text:span text:style-name="T690"><text:s/></text:span><text:span text:style-name="T691">intervenciniam, postvenciniam darbui su šeima<text:s/></text:span><text:span text:style-name="T692">– stinga šeimų pedagoginio, psichologinio, medicininio ir ekonominio švietimo bei konsultavimo, šeimos narių fizinės, psichinės bei dvasinės reabilitacijos paslaugų.<text:s/></text:span></text:p>
        <text:p text:style-name="P693"><text:span text:style-name="T694">2.6.4.<text:s/></text:span><text:span text:style-name="T695">Nėra bendros koordinavimo sistemos šeimos politikos srityje.<text:s/></text:span><text:span text:style-name="T696">Neatliekamas sistemingas ir išsamus šeimų padėties ir poreikių tyrimas, ne visada vadovaujamasi jau priimtomis strateginėmis nuostatomis. Nėra bendros šeimos politikos sistemos, o esančios politikos priemonės įgyvendinamos nenuosekliai ir fragmentiškai.<text:s/></text:span></text:p>
        <text:p text:style-name="P697"><text:span text:style-name="T698">2.6.5.<text:s/></text:span><text:span text:style-name="T699">Išvardytos problemos daro neigiamą įtaką šeimos institutui, ir tik stipri, atsakinga šeima yra pajėgi įveikti šias problemas.</text:span></text:p>
        <text:p text:style-name="P700"/>
        <text:p text:style-name="P701"><text:span text:style-name="T702">3. VALSTYBINĖS ŠEIMOS POLITIKOS TIKSLAS, PRIORITETAS IR PRINCIPAI<text:s/></text:span></text:p>
        <text:p text:style-name="P703"/>
        <text:p text:style-name="P704"><text:span text:style-name="T705">3.1.</text:span><text:span text:style-name="T706"><text:s/>Valstybinės šeimos politikos tikslas</text:span><text:span text:style-name="T707"><text:s/>– numatyti ir vykdyti šeimos institutą palaikančią ir stiprinančią bendrą politiką, kuri užtikrintų bendrąsias sąlygas teikiant diferencijuotą valstybės ir visuomeninių institucijų pagalbą šeimai visose srityse, siekiant, kad būtų sudarytos sąlygos jai būti autonomišku, atsakingu, tvirtu, stabiliu, aktyviu ir savarankišku institutu, gebančiu visavertiškai atlikti savo funkcijas.<text:s/></text:span></text:p>
        <text:p text:style-name="P708"><text:span text:style-name="T709">3.2. Kadangi gyvenimas šeimoje yra palankiausias kiekvieno asmens visavertei socializacijai,<text:s/></text:span><text:span text:style-name="T710">valstybinės šeimos politikos prioritetas</text:span><text:span text:style-name="T711"><text:s/>–<text:s/></text:span><text:span text:style-name="T712">kurti šeimai palankią aplinką</text:span><text:span text:style-name="T713">:<text:s/></text:span></text:p>
        <text:p text:style-name="P714"><text:span text:style-name="T715">– sudaryti sąlygas įgyvendinti šeimos prokreacinę funkciją, ypač ją derinti su kitomis šeimos socializaciją užtikrinančiomis funkcijomis;<text:s/></text:span></text:p>
        <text:p text:style-name="P716"><text:span text:style-name="T717">– plėtoti diferencijuotas kompleksines paslaugas šeimai, stiprinant tėvų kaip pirmųjų ir svarbiausių vaiko ugdytojų vaidmenį, siekiant šeimos išsaugojimo ir deramos vaikų socializacijos;<text:s/></text:span></text:p>
        <text:p text:style-name="P718"><text:span text:style-name="T719">– remti švietimo ir socialinės pagalbos programas, padedančias atkurti pozityvią šeimos patirtį, tuo ugdant jos neturinčių asmenų (našlaičių, nepilnoje šeimoje augusių vaikų, išsiskyrusių, vienišų) drąsą ir gebėjimą kurti šeimą įsipareigojant santuokai;</text:span></text:p>
        <text:p text:style-name="P720"><text:span text:style-name="T721">– formuoti<text:s/></text:span><text:span text:style-name="T722">teigiamą visuomenės požiūrį</text:span><text:span text:style-name="T723"><text:s/>į šeimą, pirmiausia per valstybės švietimo sistemą ir kitas valstybės institucijas, visuomenines organizacijas, bendruomenes, riboti šeimos institutą griaunančius viešumos veiksnius.</text:span></text:p>
        <text:p text:style-name="P724">3.3. Valstybinės šeimos politikos įgyvendinimo principai</text:p>
        <text:p text:style-name="P725"><text:span text:style-name="T726">3.3.1.<text:s/></text:span><text:span text:style-name="T727">Prioritetas šeimai.</text:span><text:span text:style-name="T728"><text:s/>Grindžiamas istoriškai ir moksliškai patikrintu šeimos, kaip pirminio visuomenės instituto, patikimumu, užtikrinančiu tautos, visuomenės ir valstybės gerovės bei pažangos plėtotę, nes šeima, pagrįsta santuoka, sudaro geriausias sąlygas visų jos narių kaip asmenų visapusiškam ir visaverčiam prigimtinių galių ir socialinių įgūdžių ugdymui.</text:span></text:p>
        <text:p text:style-name="P729"><text:span text:style-name="T730">3.3.2.<text:s/></text:span><text:span text:style-name="T731">Gyvybės kultūros puoselėjimas.</text:span><text:span text:style-name="T732"><text:s/></text:span><text:span text:style-name="T733">Grindžiamas atsakingos tėvystės ir motinystės plėtote, pagarba gyvybei ir žmogiškajam orumui bet kuriame žmogaus kaip asmenybės raidos etape, ypač teikiant prioritetą pagalbos stokojantiems vaikams, seneliams, neįgaliesiems, moterims, abejojančioms, ar išsaugoti pradėtą gyvybę, ar auginti gimusį kūdikį.</text:span></text:p>
        <text:p text:style-name="P734"><text:span text:style-name="T735">3.3.3.<text:s/></text:span><text:span text:style-name="T736">Kompleksiškumas.<text:s/></text:span><text:span text:style-name="T737">Parama apima visas šeimos atliekamas funkcijas, užtikrinančias šeimos materialinę, socialinę ir dvasinę gerovę.</text:span></text:p>
        <text:p text:style-name="P738"><text:span text:style-name="T739">3.3.4.<text:s/></text:span><text:span text:style-name="T740">Diferencijuotumas.<text:s/></text:span><text:span text:style-name="T741">Teikiama diferencijuota parama, atsižvelgiant į realius šeimos gerovės poreikius, vykdant šeimos gyvenimo krizės ar irimo prevenciją.</text:span></text:p>
        <text:p text:style-name="P742"><text:span text:style-name="T743">3.3.5.<text:s/></text:span><text:span text:style-name="T744">Subsidiarumas.</text:span><text:span text:style-name="T745"><text:s/></text:span><text:span text:style-name="T746">Teikiama pagalba ir parama šeimai<text:s/></text:span><text:span text:style-name="T747">palaiko ir</text:span><text:span text:style-name="T748"><text:s/></text:span><text:span text:style-name="T749">ska</text:span><text:span text:style-name="T750">tina šeimos savaveiksmiškumą visose jos gyvenimo srityse, t. y. padeda šeimai pačiai</text:span><text:span text:style-name="T751"><text:s/></text:span><text:span text:style-name="T752">atsakingai<text:s/></text:span><text:span text:style-name="T753">vykdyti tai, ką ji gali daryti savo jėgomis, o ne perima ir dubliuoja jos funkcijas. Šeimos<text:s/></text:span><text:span text:style-name="T754">subsidiarumui<text:s/></text:span><text:span text:style-name="T755">palaikyti ir stiprinti turi būti rengiami šeimotyros ir šeimos konsultavimo specialistai, plėtojama švietimo ir socialinės pagalbos sistema, kuriant jaunimo rengimo šeimai, tėvų švietimo ir konsultavimo programas, šeimų tarpusavio pagalbos grupes, padedančias šeimoms spręsti iškylančias problemas ir stiprinti šeimos stabilumą.<text:s/></text:span></text:p>
        <text:p text:style-name="P756"><text:span text:style-name="T757">3.3.6.<text:s/></text:span><text:span text:style-name="T758">Lyčių lygiavertiškumas.</text:span><text:span text:style-name="T759"><text:s/></text:span><text:span text:style-name="T760">Teikiama parama šeimai padeda jos nariams išreikšti ir realizuoti savo</text:span><text:span text:style-name="T761"><text:s/></text:span><text:span text:style-name="T762">prigimtines ir išsiugdytas galias, būti savimi ir tuo geriausiai tarnauti atliekant šeimos misiją, išreiškiamą per pagrindines šeimos funkcijas.<text:s/></text:span></text:p>
        <text:p text:style-name="P763"/>
        <text:p text:style-name="P764"><text:span text:style-name="T765">4. VALSTYBINĖS ŠEIMOS POLITIKOS VEIKSMŲ KRYPTYS</text:span></text:p>
        <text:p text:style-name="P766"/>
        <text:p text:style-name="P767"><text:span text:style-name="T768">4.1.<text:s/></text:span><text:span text:style-name="T769">Šeimos politikos veiksmų kryptys kultūros, vaikų ugdymo, švietimo srityje</text:span></text:p>
        <text:p text:style-name="P770"><text:span text:style-name="T771">Švietimo ir kultūros sistema grindžiama glaudžiu šeimos, mokyklos ir visuomenės bendradarbiavimu, padedant šeimai ugdyti asmenį, pajėgų suvokti pasaulį, savarankiškai ir kartu su kitais spręsti savo ir visuomenės gyvenimo problemas.</text:span></text:p>
        <text:p text:style-name="P772"><text:span text:style-name="T773">Siekis – padėti šeimai parengti vaikus ir jaunimą savarankiškam gyvenimui, kurti funkcionalią ir darnią</text:span><text:span text:style-name="T774"><text:s/></text:span><text:span text:style-name="T775">šeimą, ugdyti brandžias,</text:span><text:span text:style-name="T776"><text:s/></text:span><text:span text:style-name="T777">dorovingas ir savarankiškas, gebančias kurti savo ir bendruomenės gyvenimą asmenybes.<text:s/></text:span></text:p>
        <text:p text:style-name="P778"><text:span text:style-name="T779">4.1.1.</text:span><text:span text:style-name="T780"><text:s/></text:span><text:span text:style-name="T781">Uždaviniai</text:span></text:p>
        <text:p text:style-name="P782"><text:span text:style-name="T783">4.1.1.1. Diegti mokyklose<text:s/></text:span><text:span text:style-name="T784">rengimo šeimai ir lytiškumo ugdymo programas, kurios ugdytų brandžią,<text:s/></text:span><text:span text:style-name="T785">savarankišką ir kritiškai mąstančią</text:span><text:span text:style-name="T786"><text:s/>asmenybę ir padėtų rengti mokinius šeimos gyvenimui,<text:s/></text:span><text:span text:style-name="T787">skatintų šeimos vertybių suvokimą ir puoselėjimą;<text:s/></text:span></text:p>
        <text:p text:style-name="P788"><text:span text:style-name="T789">4.1.1.2.<text:s/></text:span><text:span text:style-name="T790">ugdyti atsakomybę ir pagarbą žmogaus gyvybei nuo jos pradėjimo iki natūralios mirties;</text:span></text:p>
        <text:p text:style-name="P791"><text:span text:style-name="T792">4.1.1.3.</text:span><text:span text:style-name="T793"><text:s/>stiprinti bendražmogiškumo, bendruomeniškumo, pilietiškumo ir tautiškumo nuostatas, pagarbą aplinkiniams, formuoti teigiamą požiūrį į žmonių lygybę. Ugdyti atsakomybę už savo elgesį ir jo padarinius, gebėjimą pasipriešinti neigiamai įtakai;</text:span></text:p>
        <text:p text:style-name="P794"><text:span text:style-name="T795">4.1.1.4.<text:s/></text:span><text:span text:style-name="T796">suteikti tėvams, globėjams ar rūpintojams žinių ir įgūdžių, reikalingų visaverčiam bendravimui su vaikais;<text:s/></text:span></text:p>
        <text:p text:style-name="P797"><text:span text:style-name="T798">4.1.1.5.<text:s/></text:span><text:span text:style-name="T799">užtikrinti palankias sąlygas tėvams laisvalaikį leisti drauge su vaikais, remti kultūros, sporto ir poilsio renginius šeimoms;</text:span></text:p>
        <text:p text:style-name="P800"><text:span text:style-name="T801">4.1.1.6.<text:s/></text:span><text:span text:style-name="T802">plėtoti neformalųjį vaikų ugdymą, kurti psichologinės, pedagoginės, socialinės pagalbos sistemą, prieinamą kiekvienai šeimai. Ypatingą dėmesį skirti ikimokyklinių ir vaiko dienos priežiūros institucijų veiklos organizavimui;</text:span><text:span text:style-name="T803">.</text:span></text:p>
        <text:p text:style-name="P804"><text:span text:style-name="T805">4.1.1.7.<text:s/></text:span><text:span text:style-name="T806">įgalioti nacionalinį transliuotoją propaguoti šeimos vertybes rodant teigiamus pavyzdžius.<text:s/></text:span></text:p>
        <text:p text:style-name="P807"><text:span text:style-name="T808">4.2.<text:s/></text:span><text:span text:style-name="T809">Šeimos politikos veiksmų kryptys užimtumo srityje</text:span></text:p>
        <text:p text:style-name="P810"><text:span text:style-name="T811">Užimtumas – esminė integracijos į visuomenę prielaida, užtikrinanti šeimos materialinę gerovę, visavertį gyvenimą ir socialinę apsaugą.<text:s/></text:span></text:p>
        <text:p text:style-name="P812"><text:span text:style-name="T813">Siekis –</text:span><text:span text:style-name="T814"><text:s/></text:span><text:span text:style-name="T815">sudaryti galimybę įsidarbinti ir gauti pakankamas pajamas, plėtoti lanksčias užimtumo formas, padedančias derinti profesinius interesus su šeiminėmis pareigomis, tuo sudarant palankias sąlygas kurti šeimas ir auginti vaikus.</text:span></text:p>
        <text:p text:style-name="P816"><text:span text:style-name="T817">4.2.1.</text:span><text:span text:style-name="T818"><text:s/></text:span><text:span text:style-name="T819">Uždaviniai</text:span></text:p>
        <text:p text:style-name="P820"><text:span text:style-name="T821">4.2.1.1. Formuoti užimtumo politiką, orientuotą į sąlygų dalyvauti darbo rinkoje sudarymą ir emigracijos srautų mažinimą, siekiant užtikrinti šeimų ekonominį ir socialinį saugumą;</text:span></text:p>
        <text:p text:style-name="P822"><text:span text:style-name="T823">4.2.1.2. sudaryti palankias sąlygas šeimos verslui, gerinant</text:span><text:span text:style-name="T824"><text:s/>informavimo, konsultavimo ir mokymo kokybę;</text:span></text:p>
        <text:p text:style-name="P825">4.2.1.3. sudaryti palankias sąlygas derinti profesinį užimtumą, mokymąsi ir šeimos gyvenimą; kurti lanksčias užimtumo formas;<text:s/></text:p>
        <text:p text:style-name="P826">4.2.1.4. didinti šeimos narių užimtumą, teikti paramą smulkiojo verslo paslaugų sektoriaus plėtrai, ugdyti šeimų motyvaciją ir gebėjimą prisitaikyti prie įvairių užimtumo formų;</text:p>
        <text:p text:style-name="P827">4.2.1.5. plėtoti vaiko priežiūros atostogų sistemą, kuri garantuotų galimybę lanksčiai jomis naudotis abiem tėvams, kartu jiems išliekant darbo rinkoje, sudaryti palankias sąlygas įsidarbinti pasibaigus vaiko priežiūros atostogoms, sudarant galimybę atnaujinti profesines žinias ar persikvalifikuoti;</text:p>
        <text:p text:style-name="P828">4.2.1.6. prie akademinių miestelių steigti studentų šeimų vaikams skirtus vaikų dienos centrus, kuriuose vaikai būtų prižiūrimi tėvų paskaitų metu.</text:p>
        <text:p text:style-name="P829"><text:span text:style-name="T830">4.3.<text:s/></text:span><text:span text:style-name="T831">Šeimos politikos veiksmų kryptys apsirūpinimo gyvenamuoju būstu, palankios gyvenamosios aplinkos šeimai kūrimo srityse</text:span></text:p>
        <text:p text:style-name="P832"><text:span text:style-name="T833">Apsirūpinimas gyvenamuoju būstu ir gyvenamosios aplinkos pritaikymas šeimos poreikiams – vienas iš šeimos gyvenimo sąlygų sukūrimo veiksnių, turinčių lemiamą įtaką šeimos kūrimui, jos stabilumui, gimstamumui.</text:span></text:p>
        <text:p text:style-name="P834"><text:span text:style-name="T835">Siekis</text:span><text:span text:style-name="T836"><text:s/></text:span><text:span text:style-name="T837">–</text:span><text:span text:style-name="T838"><text:s/></text:span><text:span text:style-name="T839">suformuoti šeimos poreikius atitinkantį būsto fondą ir sukurti šeimai palankią gyvenamąją aplinką.</text:span></text:p>
        <text:p text:style-name="P840"><text:span text:style-name="T841">4.3.1.</text:span><text:span text:style-name="T842"><text:s/></text:span><text:span text:style-name="T843">Uždaviniai</text:span></text:p>
        <text:p text:style-name="P844"><text:span text:style-name="T845">4.3.1.1. Tobulinti būsto kreditavimo ir subsidijavimo sistemą, kuri atitiktų šeimos poreikius;</text:span></text:p>
        <text:p text:style-name="P846"><text:span text:style-name="T847">4.3.1.2. plėtoti savivaldybių socialinio būsto fondą;</text:span></text:p>
        <text:p text:style-name="P848"><text:span text:style-name="T849">4.3.1.3. skatinti savivaldybių nuomojamo būsto ne pelno sektoriaus plėtrą;</text:span></text:p>
        <text:p text:style-name="P850"><text:span text:style-name="T851">4.3.1.4. atsižvelgiant į šeimos galimybes, lanksčiai kompensuoti būsto šildymo ir kitas būsto išlaikymo išlaidas;</text:span></text:p>
        <text:p text:style-name="P852"><text:span text:style-name="T853">4.3.1.5. didinti valstybės paramą įsigyjant būstą šeimoms, auginančioms vaikus, ypač gausioms šeimoms;</text:span></text:p>
        <text:p text:style-name="P854"><text:span text:style-name="T855">4.3.1.6. gyvenamuosiuose rajonuose sukurti šeimai palankią aplinką, atitinkančią kiekvieno šeimos nario poreikius (įrengti žaliuosius plotus, vaikų žaidimo, sporto aikšteles, poilsio zonas; sukurti šeimai palankią infrastruktūrą; skatinti švarios gyvenamosios aplinkos puoselėjimą).</text:span></text:p>
        <text:p text:style-name="P856"><text:span text:style-name="T857">4.4. Šeimos politikos veiksmų kryptys socialinės paramos ir paslaugų šeimai srityje</text:span></text:p>
        <text:p text:style-name="P858"><text:span text:style-name="T859">Socialinė parama ir paslaugos šeimoms – tai viena iš sričių, kuria užtikrinama socialinė integracija šeimų, turinčių socialinių problemų ar stokojančių tinkamų gebėjimų ir galimybių savarankiškai rūpintis savo šeimos gyvenimu.<text:s/></text:span></text:p>
        <text:p text:style-name="P860"><text:span text:style-name="T861">Siekis –</text:span><text:span text:style-name="T862"><text:s/></text:span><text:span text:style-name="T863">užtikrinti galimybes šeimoms gauti būtiną pagalbą, orientuotą į šeimos gebėjimų savarankiškai spręsti savo socialines problemas stiprinimą, motyvaciją kurti saugią, sveiką ir darnią aplinką savo šeimoje. Sudaryti palankias sąlygas suaugusiems šeimos nariams, prižiūrintiems vaikus, neįgalius, senyvo amžiaus šeimos narius, derinti darbo ir šeimos įsipareigojimus.<text:s/></text:span></text:p>
        <text:p text:style-name="P864"><text:span text:style-name="T865">4.4.1.</text:span><text:span text:style-name="T866"><text:s/></text:span><text:span text:style-name="T867">Uždaviniai</text:span></text:p>
        <text:p text:style-name="P868"><text:span text:style-name="T869">4.4.1.1. Plėtoti aktyvios socialinės paramos šeimoms politiką, užtikrinant veiksmingesnį piniginės socialinės paramos ir socialinių paslaugų sistemos derinimą, stiprinant veiksmingą socioedukacinę pagalbą šeimai, skatinančią jos pačios motyvaciją ir atsakomybę, padedančią įveikti socialinę atskirtį;</text:span></text:p>
        <text:p text:style-name="P870"><text:span text:style-name="T871">4.4.</text:span><text:span text:style-name="T872">1.</text:span><text:span text:style-name="T873">2. sukurti bendrą, veiksmingą, prieinamą socialinių paslaugų sistemą, užtikrinančią kompleksinę pagalbą šeimai, orientuotą į individualius šeimos poreikius ir interesus, tinkamai finansuojamą tiek iš savivaldybių, tiek iš valstybės biudžeto;</text:span></text:p>
        <text:p text:style-name="P874"><text:span text:style-name="T875">4.4.1.3. kurti ir plėtoti kompleksinės psichologinės pagalbos ir socialinių paslaugų teikimo sistemą krizę išgyvenančioms ir socialinės rizikos šeimoms, stiprinti paramą specialiųjų poreikių šeimoms ir vaikams. Plėtoti krizių ir pagalbos šeimoms centrus;</text:span></text:p>
        <text:p text:style-name="P876"><text:span text:style-name="T877">4.4.1.4. tobulinti specialistų, dirbančių prevencinį, intervencinį ir postvencinį darbą su šeimomis, rengimo ir kvalifikacijos kėlimo sistemą;</text:span></text:p>
        <text:p text:style-name="P878"><text:span text:style-name="T879">4.4.1.5. siekti glaudžios socialinės partnerystės, paremtos bendruomeniškumu, savitarpio pagalba, žinybų bendradarbiavimu, panaudojant nevyriausybinių organizacijų potencialą, profesinį pasirengimą ir patirtį socialinių paslaugų teikimo srityje;</text:span></text:p>
        <text:p text:style-name="P880"><text:span text:style-name="T881">4.4.1.6. didinti n</text:span><text:span text:style-name="T882">e</text:span><text:span text:style-name="T883">apmokestinamųjų pajamų dydį</text:span><text:span text:style-name="T884"><text:s/></text:span><text:span text:style-name="T885">šeimoms, auginančioms vaikus ir prižiūrinčioms senus ir neįgalius šeimos narius;<text:s/></text:span></text:p>
        <text:p text:style-name="P886"><text:span text:style-name="T887">4.4.1.7. pertvarkyti sveikatos draudimo ir pensinio draudimo sistemas – motinų, auginančių vaikus namuose, įnašą į bendrą gerovę prilyginti valstybės atlyginamam darbui;<text:s/></text:span></text:p>
        <text:p text:style-name="P888"><text:span text:style-name="T889">4.4.1.8. suteikti papildomų užimtumo garantijų asmeniui, kuris yra vienintelis šeimos, kurioje auga vaikai ar yra kitų priežiūros reikalingų asmenų, maitintojas;</text:span></text:p>
        <text:p text:style-name="P890"><text:span text:style-name="T891">4.4.1.9. palankiomis sąlygomis teikti vaikų ir kitų šeimos narių priežiūros paslaugas (ikimokyklinio ugdymo įstaigų, pailgintų dienos grupių, auklių tarnybų ar privačių darželių kūrimas ar veiklos plėtojimas, senelius ar neįgalius asmenis namuose lankančių priežiūros darbuotojų paslaugų tinklo išplėtimas), taip užtikrinant galimybę lanksčiai derinti darbą ir šeimos pareigas;</text:span></text:p>
        <text:p text:style-name="P892"><text:span text:style-name="T893">4.4.1.10. numatyti paramos studentų, doktorantų ir rezidentų šeimoms sistemą.</text:span></text:p>
        <text:p text:style-name="P894"><text:span text:style-name="T895">4.5.<text:s/></text:span><text:span text:style-name="T896">Šeimos politikos veiksmų kryptys šeimos sveikatos srityje</text:span></text:p>
        <text:p text:style-name="P897"><text:span text:style-name="T898">Sveikata</text:span><text:span text:style-name="T899"><text:s/></text:span><text:span text:style-name="T900">yra</text:span><text:span text:style-name="T901"><text:s/></text:span><text:span text:style-name="T902">visapusė fizinė, psichikos ir socialinė gerovė.</text:span></text:p>
        <text:p text:style-name="P903"><text:span text:style-name="T904">Siekis – stiprinti šeimų sveikatą, vykdyti palankią šeimai sveikatos politiką, skatinti šeimos narius aktyviai prisidėti prie sveikatinimo.</text:span></text:p>
        <text:p text:style-name="P905"><text:span text:style-name="T906">4.5.1.</text:span><text:span text:style-name="T907"><text:s/></text:span><text:span text:style-name="T908">Uždaviniai</text:span></text:p>
        <text:p text:style-name="P909"><text:span text:style-name="T910">4.5.1.1. Užtikrinti sveikatos priežiūros paslaugų kokybę visiems šeimos nariams, gerinti gyvenimo kokybę visais žmogaus amžiaus tarpsniais;<text:s/></text:span></text:p>
        <text:p text:style-name="P911"><text:span text:style-name="T912">4.5.1.2. skatinti saugią, šeimos sveikatą stiprinančią aplinką, vykdant žalingų įpročių prevencijos programas, gerinant ankstyvosios ligų diagnostikos kokybę;</text:span></text:p>
        <text:p text:style-name="P913"><text:span text:style-name="T914">4.5.1.3. teikti įvairiapusę (psichologinę, informacinę, konsultacinę, slaugos įgūdžių apmokymo ar pan.) pagalbą ligonius ar senelius slaugantiems šeimos nariams;</text:span></text:p>
        <text:p text:style-name="P915"><text:span text:style-name="T916">4.5.1.4. skirti ypatingą dėmesį šeimos psichikos sveikatai stiprinti. Remti programas, kurios priklausomybių, psichikos ligų ir savižudybių pavojaus atvejais teikia pagalbą visai šeimai;</text:span></text:p>
        <text:p text:style-name="P917"><text:span text:style-name="T918">4.5.1.5. užtikrinti, kad būtų prieinama informacija apie vaisingumo funkciją ir lytinės sistemos fiziologiją, dirbtinių kontraceptikų šalutinius poveikius ir kontraindikacijas. Plėtoti mokslinę bazę sutuoktinių vaisingumo funkcijai atkurti;</text:span></text:p>
        <text:p text:style-name="P919"><text:span text:style-name="T920">4.5.1.6. plėtoti kompleksinę motinos ir vaiko sveikatos priežiūros sistemą. Gerinti nėščių moterų konsultavimo ir ugdymo, gimdymo, naujagimių ir kūdikių sveikatos priežiūros paslaugų sistemą;</text:span></text:p>
        <text:p text:style-name="P921"><text:span text:style-name="T922">4.5.1.7. sukurti nėščios moters, patiriančios krizinę būseną, konsultavimo sistemą. Moteriai, kuri kaip kraštutinę priemonę renkasi abortą, turi būti užtikrinama konsultacinė psichologinė, socialinė, juridinė ir kitokio pobūdžio pagalba;</text:span></text:p>
        <text:p text:style-name="P923"><text:span text:style-name="T924">4.5.1.8. gerinti vaikų ir paauglių sveikatos priežiūros paslaugas formuojant vaikų sąmonėje sveikos gyvensenos pagrindus. Sudaryti prielaidas sveikatą stiprinančios mokyklos plėtotei.</text:span></text:p>
        <text:p text:style-name="P925"><text:span text:style-name="T926">4.6.<text:s/></text:span><text:span text:style-name="T927">Šeimos politikos veiksmų kryptys užtikrinant vaiko saugumą šeimoje, stiprinant tėvų atsakomybę už vaiko teisių ir teisėtų interesų įgyvendinimą</text:span></text:p>
        <text:p text:style-name="P928"><text:span text:style-name="T929">Vaiko teisių apsauga – vaiko teisių gyventi visavertį gyvenimą šeimoje, jo teisės į apsaugą,</text:span><text:span text:style-name="T930"><text:s/>aprūpinimą ir dalyvavimą visuomenės gyvenime užtikrinimas.</text:span></text:p>
        <text:p text:style-name="P931"><text:span text:style-name="T932">Siekis</text:span><text:span text:style-name="T933"><text:s/></text:span><text:span text:style-name="T934">–</text:span><text:span text:style-name="T935"><text:s/></text:span><text:span text:style-name="T936">sudaryti palankias sąlygas vaikams augti biologinėje tėvų šeimoje, teikiant tinkamą paramą bei pagalbą šeimai ir vaikams.<text:s/></text:span></text:p>
        <text:p text:style-name="P937"><text:span text:style-name="T938">4.6.1.</text:span><text:span text:style-name="T939"><text:s/></text:span><text:span text:style-name="T940">Uždaviniai</text:span></text:p>
        <text:p text:style-name="P941"><text:span text:style-name="T942">4.6.1.1. Tobulinti kompleksinių, koordinuotų veiksmų ir priemonių sistemą, didinant tėvų atsakomybę už tinkamą teisių ir pareigų vaikui įgyvendinimą;</text:span></text:p>
        <text:p text:style-name="P943"><text:span text:style-name="T944">4.6.1.2. skatinti pagarbą vaikų nuomonei ir ugdyti vaiko gebėjimą prisiimti tinkamas pagal savo amžių pareigas šeimoje;</text:span></text:p>
        <text:p text:style-name="P945"><text:span text:style-name="T946">4.6.1.3. skatinti vaikų globą šeimoje, siekiant mažinti vaikus globojančių institucijų skaičių;</text:span></text:p>
        <text:p text:style-name="P947"><text:span text:style-name="T948">4.6.1.4. užkirsti kelią visoms smurto prieš vaikus formoms. Teikti kvalifikuotą, kompleksinę pagalbą nuo smurto nukentėjusiems vaikams ir jų šeimoms, skatinti smurtauti linkusių žmonių reabilitaciją;</text:span></text:p>
        <text:p text:style-name="P949"><text:span text:style-name="T950">4.6.1.5. remti ir plėtoti nemokamos telefoninės psichologinės pagalbos vaikams ir jaunimui linijų veiklą;</text:span></text:p>
        <text:p text:style-name="P951"><text:span text:style-name="T952">4.6.1.6. vykdyti visuomenės teisinį švietimą, sukurti ir įdiegti<text:s/></text:span><text:span text:style-name="T953">taikaus šeimos ginčų sprendimo sistemą;</text:span></text:p>
        <text:p text:style-name="P954"><text:span text:style-name="T955">4.6.1.7. stiprinti nepilnamečių apsaugą nuo neigiamo viešosios informacijos poveikio.</text:span></text:p>
        <text:p text:style-name="P956"/>
        <text:p text:style-name="P957"><text:span text:style-name="T958">5.<text:s/></text:span><text:span text:style-name="T959">Koncepcijos įgyvendinimas</text:span></text:p>
        <text:p text:style-name="P960"/>
        <text:p text:style-name="P961"><text:span text:style-name="T962">5.1.<text:s/></text:span><text:span text:style-name="T963">Šeimos politikos koordinavimas.</text:span><text:span text:style-name="T964"><text:s/></text:span><text:span text:style-name="T965">Siekiant užtikrinti šeimos politikos nuoseklumą, konceptualumą ir ilgalaikiškumą bei veiksmų vientisumą ir koordinavimą, įsteigiama šeimos politiką kurianti ir įgyvendinanti institucija (pvz., pertvarkant Švietimo ir mokslo, Socialinės apsaugos ir darbo bei kitas ministerijas, įkuriama Šeimos ir vaiko reikalų ministerija). Seime įkuriamas Šeimos ir vaiko reikalų komitetas.</text:span></text:p>
        <text:p text:style-name="P966"><text:span text:style-name="T967">5.2.<text:s/></text:span><text:span text:style-name="T968">Šeimos tyrimų ir stebėsenos srityje.<text:s/></text:span><text:span text:style-name="T969">Sukuriama šeimos vertinimo, stebėsenos kriterijų ir rodiklių sistema, kuri naudojama nuolatiniam<text:s/></text:span><text:span text:style-name="T970">šeimos būklės analizavimui, siekiant matyti šeimos gyvenimo kokybės bei demografinių duomenų kitimo dinamiką, ir pagrįstiems bei patikimiems tyrimams atlikti.<text:s/></text:span></text:p>
        <text:p text:style-name="P971"><text:span text:style-name="T972">5.3.<text:s/></text:span><text:span text:style-name="T973">Socialinių</text:span><text:span text:style-name="T974"><text:s/></text:span><text:span text:style-name="T975">paslaugų srityje.</text:span><text:span text:style-name="T976"><text:s/></text:span><text:span text:style-name="T977">Sukuriamas būtinų socialinių paslaugų infrastruktūros tinklas, apimantis socialinių darbuotojų rengimo ir kvalifikacijos kėlimo sistemą. Teikiamos paslaugos plėtojant, kuriant, perorganizuojant ir gerinant tiek prevencinių, tiek terapinių paslaugų šeimai kokybę.</text:span></text:p>
        <text:p text:style-name="P978"><text:span text:style-name="T979">5.4.<text:s/></text:span><text:span text:style-name="T980">Švietimo</text:span><text:span text:style-name="T981"><text:s/>srityje.</text:span><text:span text:style-name="T982"><text:s/></text:span><text:span text:style-name="T983">Sukuriama priemonių brandžiai asmenybei ugdyti sistema.<text:s/></text:span></text:p>
        <text:p text:style-name="P984"><text:span text:style-name="T985">5.5.<text:s/></text:span><text:span text:style-name="T986">Planuojant žmogiškuosius išteklius.</text:span><text:span text:style-name="T987"><text:s/>Analizuojamas šeimos specialistų poreikis, kompetencijos lygis ir rengimas, kvalifikacijos kėlimas. Aukštosios mokyklos įtraukiamos į naujų programų šeimos specialistams rengti kūrimą.<text:s/></text:span></text:p>
        <text:p text:style-name="P988"><text:span text:style-name="T989">5.6.<text:s/></text:span><text:span text:style-name="T990">Planuojant ir skirstant finansinius išteklius.</text:span><text:span text:style-name="T991"><text:s/>Skirstant valstybės išteklius, finansuojant šeimos gerovę plėtojančias programas, tolygiai atsižvelgiama į šeimos funkcijų realizavimo materialinį pagrindimą ir visų į visavertį šeimos funkcijų vykdymą įtraukiamų struktūrų skatinimą.</text:span></text:p>
        <text:p text:style-name="P992"><text:span text:style-name="T993">5.7.<text:s/></text:span><text:span text:style-name="T994">Visuomenės informavimo srityje.</text:span><text:span text:style-name="T995"><text:s/>Žiniasklaida skatinama propaguoti šeimos vertybių svarbą, aktyvinti visuomenę stiprinti šeimos institutą.</text:span></text:p>
        <text:p text:style-name="P996"><text:span text:style-name="T997">*</text:span><text:span text:style-name="T998">5.8.<text:s/></text:span><text:span text:style-name="T999">Šeimos politikos teisinis reglamentavimas.</text:span><text:span text:style-name="T1000"><text:s/>Seimas ir Vyriausybė, rengdami teisės aktus šeimos politikos srityje,<text:s/></text:span><text:span text:style-name="T1001">atsižve</text:span><text:span text:style-name="T1002">l</text:span><text:span text:style-name="T1003">gia</text:span><text:span text:style-name="T1004"><text:s/></text:span><text:span text:style-name="T1005">ir derina juos su šios koncepcijos nuostatomis.</text:span><text:span text:style-name="T1006"><text:s/></text:span></text:p>
        <text:p text:style-name="P1007"><text:span text:style-name="T1008">*</text:span><text:span text:style-name="T1009">Pastaba.</text:span><text:span text:style-name="T1010"><text:s/></text:span><text:span text:style-name="T1011">Pripažinti, kad Lietuvos Respublikos Seimo 2008 m. birželio 3 d. nutarimas Nr. X-1569 „Dėl Valstybinės šeimos politikos koncepcijos patvirtinimo“ (Žin., 2008, Nr. </text:span><text:a xlink:href="http://www3.lrs.lt/pls/inter/dokpaieska.showdoc_l?p_id=322152" office:target-frame-name="_top" xlink:show="replace"><text:span text:style-name="T1012">69-2624</text:span></text:a><text:span text:style-name="T1013">)<text:s/></text:span><text:span text:style-name="T1014">tiek, kiek juo patvirtintos Valstybinės šeimos politikos koncepcijos 1.6 punkto nuostatose yra įtvirtintos tik santuokos pagrindu sukurtos (buvusios sukurtos) darnios šeimos, daugiavaikės šeimos, išplėstinės šeimos, krizę išgyvenančios šeimos, nepilnos šeimos, socialinės rizikos šeimos ir šeimos sąvokos, prieštarauja Lietuvos Respublikos Konstitucijos 38 straipsnio 1, 2 dalims, o<text:s/></text:span><text:span text:style-name="T1015">tiek, kiek juo patvirtintos Valstybinės šeimos politikos koncepcijos 5.8 punkte yra nustatyta, kad Seimas ir Vyriausybė, rengdami teisės aktus šeimos politikos srityje, atsižvelgia ir derina juos su šios koncepcijos nuostatomis, prieštarauja konstituciniam teisinės valstybės principui.</text:span></text:p>
        <text:p text:style-name="P1016"><text:span text:style-name="T1017">Lietuvos Respublikos Konstitucinis Teismas,<text:s/></text:span><text:a xlink:href="http://www3.lrs.lt/pls/inter/dokpaieska.showdoc_l?p_id=407449&amp;p_query=&amp;p_tr2=" office:target-frame-name="_top" xlink:show="replace"><text:span text:style-name="T1018">Nutarimas</text:span></text:a></text:p>
        <text:p text:style-name="P1019">2011-09-28, Žin., 2011, Nr. 118-5564 (2011-09-30)</text:p>
        <text:p text:style-name="P1020"/>
      </text:section>
      <text:section text:name="Sect2" text:style-name="S2">
        <text:p text:style-name="P1021">________________</text:p>
        <text:p text:style-name="P1022"/>
        <text:p text:style-name="P1023">Konstitucinio<text:s/>Teismo nutarimas:</text:p>
        <text:p text:style-name="P1024"/>
        <text:p text:style-name="P1025">1.</text:p>
        <text:p text:style-name="P1026"><text:span text:style-name="T1027">Lietuvos Respublikos Konstitucinis Teismas,<text:s/></text:span><text:a xlink:href="http://www3.lrs.lt/pls/inter/dokpaieska.showdoc_l?p_id=407449&amp;p_query=&amp;p_tr2=" office:target-frame-name="_top" xlink:show="replace"><text:span text:style-name="T1028">Nutarimas</text:span></text:a></text:p>
        <text:p text:style-name="P1029">2011-09-28, Žin., 2011, Nr. 118-5564 (2011-09-30)</text:p>
        <text:p text:style-name="P1030">DĖL LIETUVOS RESPUBLIKOS SEIMO 2008 M. BIRŽELIO 3 D. NUTARIMU NR. X-1569 "DĖL VALSTYBINĖS ŠEIMOS POLITIKOS KONCEPCIJOS PATVIRTINIMO" PATVIRTINTOS VALSTYBINĖS ŠEIMOS POLITIKOS KONCEPCIJOS NUOSTATŲ ATITIKTIES LIETUVOS RESPUBLIKOS KONSTITUCIJAI</text:p>
        <text:p text:style-name="P1031"/>
        <text:p text:style-name="P1032">*** Pabaiga ***</text:p>
        <text:p text:style-name="P1033"/>
        <text:p text:style-name="P1034"/>
        <text:p text:style-name="P1035">Redagavo Aušrinė Trapinskienė (2011-09-30)</text:p>
        <text:p text:style-name="P1036"><text:s text:c="18"/>ausrine.trapinskiene@lrs.lt</text:p>
        <text:p text:style-name="P10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margin-left="0.5in">
        <style:tab-stops/>
      </style:paragraph-properties>
      <style:text-properties style:font-name="Times New Roman" fo:language="lt" fo:country="LT" fo:hyphenate="false"/>
    </style:style>
    <style:style style:name="institucijospavadinimas0"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x" style:display-name="x" style:family="paragraph">
      <style:text-properties style:font-name="Arial" style:font-name-complex="Arial"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datamnuo" style:display-name="datamnuo" style:family="text" style:parent-style-name="DefaultParagraphFont"/>
    <style:style style:name="FootnoteText" style:display-name="Footnote Text" style:family="paragraph" style:parent-style-name="Normal">
      <style:text-properties style:font-name="Times New Roman" fo:font-size="10pt" style:font-size-asian="10pt" fo:hyphenate="false"/>
    </style:style>
    <style:style style:name="datametai" style:display-name="datametai" style:family="text" style:parent-style-name="DefaultParagraphFont"/>
    <style:style style:name="statymopavad" style:display-name="statymopavad" style:family="paragraph" style:parent-style-name="Normal">
      <style:paragraph-properties fo:text-align="center" fo:line-height="150%" fo:text-indent="0.5in"/>
      <style:text-properties style:font-name-asian="SimSun" fo:text-transform="uppercase" style:font-size-complex="12pt" fo:language="lt" fo:country="LT" style:language-asian="zh" style:country-asian="C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style:font-name="Symbol" fo:font-weight="bold" style:font-weight-asian="bold" fo:font-style="normal" style:font-style-asian="normal"/>
    </style:style>
    <style:style style:name="WW_CharLFO5LVL1" style:family="text">
      <style:text-properties style:font-name="Symbol" fo:font-weight="bold" style:font-weight-asian="bold" fo:font-style="normal" style:font-style-asian="normal"/>
    </style:style>
    <style:style style:name="WW_CharLFO8LVL1" style:family="text">
      <style:text-properties style:font-name="Times New Roman" style:font-name-asian="Times New Roman" style:font-name-complex="Times New Roman"/>
    </style:style>
    <style:style style:name="WW_CharLFO17LVL1" style:family="text">
      <style:text-properties style:font-name="Symbol" fo:font-weight="bold" style:font-weight-asian="bold" fo:font-style="normal" style:font-style-asian="normal"/>
    </style:style>
    <style:style style:name="WW_CharLFO18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58in" text:min-label-width="0.421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prefix="1."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2." style:num-suffix="." style:num-format="1">
        <style:list-level-properties text:space-before="0in" text:min-label-width="0.3229in"/>
      </text:list-level-style-number>
      <text:list-level-style-number text:leve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prefix="1.3."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in" text:min-label-width="0.4215in"/>
        <style:text-properties style:font-name="Symbol"/>
      </text:list-level-style-bullet>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prefix="1.4."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prefix="2." style:num-suffix="." style:num-format="1">
        <style:list-level-properties text:space-before="0.6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3.2."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prefix="4.1." style:num-suffix="." style:num-format="1">
        <style:list-level-properties text:space-before="0.8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4.2."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4.3."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prefix="4.4." style:num-suffix="." style:num-format="1">
        <style:list-level-properties text:space-before="0.8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4.5." style:num-suffix="." style:num-format="1">
        <style:list-level-properties text:space-before="0.3229in" text:min-label-width="0.3229in"/>
      </text:list-level-style-number>
      <text:list-level-style-number text:level="2" style:num-suffix="." style:num-format="1" text:display-levels="2" text:start-value="2">
        <style:list-level-properties text:space-before="0.3229in" text:min-label-width="0.3229in"/>
      </text:list-level-style-number>
      <text:list-level-style-number text:level="3" style:num-suffix="." style:num-format="1" text:display-levels="3">
        <style:list-level-properties text:space-before="0.3229in" text:min-label-width="0.5in"/>
      </text:list-level-style-number>
      <text:list-level-style-number text:level="4" style:num-suffix="." style:num-format="1" text:display-levels="4">
        <style:list-level-properties text:space-before="0.3229in" text:min-label-width="0.5in"/>
      </text:list-level-style-number>
      <text:list-level-style-number text:level="5" style:num-suffix="." style:num-format="1" text:display-levels="5">
        <style:list-level-properties text:space-before="0.3229in" text:min-label-width="0.75in"/>
      </text:list-level-style-number>
      <text:list-level-style-number text:level="6" style:num-suffix="." style:num-format="1" text:display-levels="6">
        <style:list-level-properties text:space-before="0.3229in" text:min-label-width="0.75in"/>
      </text:list-level-style-number>
      <text:list-level-style-number text:level="7" style:num-suffix="." style:num-format="1" text:display-levels="7">
        <style:list-level-properties text:space-before="0.3229in" text:min-label-width="1in"/>
      </text:list-level-style-number>
      <text:list-level-style-number text:level="8" style:num-suffix="." style:num-format="1" text:display-levels="8">
        <style:list-level-properties text:space-before="0.3229in" text:min-label-width="1in"/>
      </text:list-level-style-number>
      <text:list-level-style-number text:level="9" style:num-suffix="." style:num-format="1" text:display-levels="9">
        <style:list-level-properties text:space-before="0.3229in" text:min-label-width="1.25in"/>
      </text:list-level-style-number>
    </text:list-style>
    <text:list-style style:name="LFO16">
      <text:list-level-style-number text:level="1" style:num-prefix="5." style:num-suffix="." style:num-format="1">
        <style:list-level-properties text:space-before="0in" text:min-label-width="0.3229in"/>
      </text:list-level-style-number>
      <text:list-level-style-number text:leve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4958in" text:min-label-width="0.421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7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4.6." style:num-suffix="." style:num-format="1">
        <style:list-level-properties text:space-before="1.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4T18:25:00Z</meta:creation-date>
    <dc:date>2015-09-14T18:25:00Z</dc:date>
    <meta:print-date>2008-06-03T13:20:00Z</meta:print-date>
    <meta:template xlink:href="TA_CENTR.dot" xlink:type="simple"/>
    <meta:editing-cycles>2</meta:editing-cycles>
    <meta:editing-duration>PT0S</meta:editing-duration>
    <meta:document-statistic meta:page-count="3" meta:paragraph-count="702" meta:word-count="6073" meta:character-count="47036" meta:row-count="1893" meta:non-whitespace-character-count="41665"/>
  </office:meta>
</office:document-meta>
</file>