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keep-with-next="always" fo:text-align="justify" fo:text-indent="0.3937in" fo:background-color="#FFFFFF">
        <style:tab-stops>
          <style:tab-stop style:type="left" style:position="0.4701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keep-with-next="always" fo:text-align="justify"/>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break-before="page"/>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ab-stops>
          <style:tab-stop style:type="left" style:position="0.35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ab-stops>
          <style:tab-stop style:type="left" style:position="0.4465in"/>
        </style:tab-stops>
      </style:paragraph-properties>
    </style:style>
    <style:style style:name="P63" style:parent-style-name="Normal" style:family="paragraph">
      <style:paragraph-properties fo:widows="0" fo:orphans="0" fo:text-align="justify" fo:text-indent="0.3937in">
        <style:tab-stops>
          <style:tab-stop style:type="left" style:position="0.5736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5736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4465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left" style:position="0.4465in"/>
        </style:tab-stops>
      </style:paragraph-properties>
    </style:style>
    <style:style style:name="P78" style:parent-style-name="Normal" style:family="paragraph">
      <style:paragraph-properties fo:widows="0" fo:orphans="0" fo:text-align="justify" fo:text-indent="0.3937in">
        <style:tab-stops>
          <style:tab-stop style:type="left" style:position="0.55in"/>
        </style:tab-stops>
      </style:paragraph-properties>
    </style:style>
    <style:style style:name="P79" style:parent-style-name="Normal" style:family="paragraph">
      <style:paragraph-properties fo:widows="0" fo:orphans="0" fo:text-align="justify" fo:text-indent="0.3937in">
        <style:tab-stops>
          <style:tab-stop style:type="left" style:position="0.55in"/>
        </style:tab-stops>
      </style:paragraph-properties>
    </style:style>
    <style:style style:name="P80" style:parent-style-name="Normal" style:family="paragraph">
      <style:paragraph-properties fo:widows="0" fo:orphans="0" fo:text-align="justify" fo:text-indent="0.3937in">
        <style:tab-stops>
          <style:tab-stop style:type="left" style:position="0.55in"/>
        </style:tab-stops>
      </style:paragraph-properties>
    </style:style>
    <style:style style:name="P81" style:parent-style-name="Normal" style:family="paragraph">
      <style:paragraph-properties fo:widows="0" fo:orphans="0" fo:text-align="justify" fo:text-indent="0.3937in">
        <style:tab-stops>
          <style:tab-stop style:type="left" style:position="0.55in"/>
        </style:tab-stops>
      </style:paragraph-properties>
    </style:style>
    <style:style style:name="P82" style:parent-style-name="Normal" style:family="paragraph">
      <style:paragraph-properties fo:widows="0" fo:orphans="0" fo:text-align="justify" fo:text-indent="0.3937in">
        <style:tab-stops>
          <style:tab-stop style:type="left" style:position="0.55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10" style:parent-style-name="Normal" style:family="paragraph">
      <style:paragraph-properties fo:widows="0" fo:orphans="0" fo:text-align="justify" fo:text-indent="0.3937in">
        <style:tab-stops>
          <style:tab-stop style:type="left" style:position="0.35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33" style:parent-style-name="Normal" style:family="paragraph">
      <style:paragraph-properties fo:widows="0" fo:orphans="0" fo:text-align="justify" fo:text-indent="0.3937in">
        <style:tab-stops>
          <style:tab-stop style:type="left" style:position="0.35in"/>
        </style:tab-stops>
      </style:paragraph-propertie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57" style:parent-style-name="Normal" style:family="paragraph">
      <style:paragraph-properties fo:widows="0" fo:orphans="0" fo:text-align="justify" fo:text-indent="0.3937in">
        <style:tab-stops>
          <style:tab-stop style:type="left" style:position="0.479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2">Suvestinė redakcija nuo 2010-10-03 iki 2014-01-08</text:span></text:p>
      <text:p text:style-name="P3"/>
      <text:p text:style-name="P4"><text:span text:style-name="T5">Įsakymas paskelbtas: Žin. 2008, Nr.<text:s/></text:span><text:a xlink:href="https://www.e-tar.lt/portal/legalAct.html?documentId=TAR.26AEA85749A5" office:target-frame-name="_top" xlink:show="replace"><text:span text:style-name="T6">66-2516</text:span></text:a><text:span text:style-name="T7">, i. k. 108301MISAK00D1-294</text:span></text:p>
      <text:p text:style-name="P8"/>
      <text:p text:style-name="P9">LIETUVOS RESPUBLIKOS APLINKOS MINISTRO<text:s/></text:p>
      <text:p text:style-name="P10">ĮSAKYMAS</text:p>
      <text:p text:style-name="P11"/>
      <text:p text:style-name="P12"><text:span text:style-name="T13">DĖL PLANAVIMO SĄLYGŲ TERITORIJŲ PLANAVIMO DOKUMENTAMS RENGTI PARENGIMO IR ŠIŲ DOKUMENTŲ DERINIMO MINISTERIJOJE BEI JAI PAVALDŽIOSE IR REGULIAVIMO SRIČIAI PRISKIRTOSE ĮSTAI</text:span><text:span text:style-name="T14">GOSE TVARKOS APRAŠO PATVIRTINIMO</text:span></text:p>
      <text:p text:style-name="P15"/>
      <text:p text:style-name="P16">2008 m. gegužės 30 d. Nr. D1-294</text:p>
      <text:p text:style-name="P17">Vilnius</text:p>
      <text:p text:style-name="P18"/>
      <text:p text:style-name="P19">Vadovaudamasis Lietuvos Respublikos teritorijų planavimo įstatymo 5 straipsnio 3 dalies 3 punktu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text:p>
      <text:p text:style-name="P22">1.<text:s/><text:span text:style-name="T23">Tvirtinu</text:span><text:s/>pridedamą Planavimo sąlygų teritorijų planavimo dokumentams rengti parengimo ir šių dokumentų derinimo ministerijoje bei jai pavaldžiose ir reguliavimo sričiai priskirtose įstaigose tvarkos aprašą (toliau – Tvarkos aprašas).</text:p>
      <text:p text:style-name="P24">2.<text:s/><text:span text:style-name="T25">Pavedu</text:span><text:s/>Lietuvos Respublikos aplinkos ministerijos regionų aplinkos apsaugos departamentams:</text:p>
      <text:p text:style-name="P26">2.1. parengti ir pateikti pareiškėjui<text:s/>planavimo sąlygas teritorijų planavimo dokumentams rengti;</text:p>
      <text:p text:style-name="P27">2.2. pagal kompetenciją derinti kompleksiškai šio Tvarkos aprašo 2.3 punkte nurodytus teritorijų planavimo dokumentus savivaldybės Nuolatinėje statybos komisijoje;</text:p>
      <text:p text:style-name="P28">2.3. rengti sąlygas ir<text:s/>derinti teritorijų planavimo dokumentus pagal Lietuvos Respublikos aplinkos ministerijos regionų aplinkos apsaugos departamentams suteiktą kompetenciją, t. y. šiais aspektais:</text:p>
      <text:p text:style-name="P29">2.3.1. aplinkos kokybės;</text:p>
      <text:p text:style-name="P30">2.3.2. biologinės įvairovės;</text:p>
      <text:p text:style-name="P31">2.3.3. gamtos išteklių naudojimo;</text:p>
      <text:p text:style-name="P32">2.3.4. kraštovaizdžio (išskyrus teritorijos tvarkymo urbanistinius aspektus), ekosistemų, gamtos objektų apsaugos;</text:p>
      <text:p text:style-name="P33">2.3.5. kitais Lietuvos Respublikos Vyriausybės 2004 m. liepos 16 d. nutarime Nr. 920 „Dėl teritorijų planavimo dokumentų sprendinių poveikio vertinimo tvarkos aprašo patvirtinimo“ (Žin., 2004, Nr.<text:s/><text:a xlink:href="https://www.e-tar.lt/portal/lt/legalAct/TAR.B6E418DFBAD7" office:target-frame-name="_blank" xlink:show="new"><text:span text:style-name="T34">113-4228</text:span></text:a>) nustatytais aspektais;</text:p>
      <text:p text:style-name="P35">2.4. tikrinti teritorijų planavimo dokumento sprendinių atitiktį Planuojamos ūkinės veiklos poveikio aplinkai vertinimo įstatymo nuostatoms.</text:p>
      <text:p text:style-name="P36">3.<text:s/><text:span text:style-name="T37">Paved</text:span>u Lietuvos Respublikos aplinkos ministerijos regionų aplinkos apsaugos departamentų direktoriams:</text:p>
      <text:p text:style-name="P38">3.1. paskirti darbuotojus, atsakingus už planavimo<text:s/>sąlygų parengimą teritorijų planavimo dokumentams rengti bei teritorijų planavimo dokumentų derinimą;</text:p>
      <text:p text:style-name="P39">3.2. įgalioti darbuotoją (-us) atstovauti regiono aplinkos apsaugos departamentui derinimo procedūroje, kompleksiškai derinant teritorijų planavimo dokumentus savivaldybės Nuolatinėje statybos komisijoje.</text:p>
      <text:p text:style-name="P40">4.<text:s/><text:span text:style-name="T41">Pripažįstu</text:span><text:s/>netekusiais galios:</text:p>
      <text:p text:style-name="P42">4.1. Lietuvos Respublikos aplinkos ministro 2001 m. gruodžio 7 d. įsakymą Nr. 587 „Dėl planavimo sąlygų teritorijų planavimo dokumentams rengti išdavimo ir šių<text:s/>dokumentų derinimo ministerijoje bei jai pavaldžiose ir reguliavimo sričiai priskirtose įstaigose tvarkos patvirtinimo“ (Žin., 2001, Nr.<text:s/><text:a xlink:href="https://www.e-tar.lt/portal/lt/legalAct/TAR.757B9FEDB3D1" office:target-frame-name="_blank" xlink:show="new"><text:span text:style-name="T43">105-3776</text:span></text:a>);</text:p>
      <text:p text:style-name="P44">4.2. Lietuvos Respublikos ir aplinkos ministro 2003 m. spalio 16 d. įsakymą Nr. 510 „Dėl aplinkos ministro 2001 m. gruodžio 7 d. įsakymo Nr. 587 „Dėl planavimo sąlygų teritorijų planavimo dokumentams rengti išdavimo ir šių dokumentų derinimo ministerijoje bei<text:s/>jai pavaldžiose ir reguliavimo sričiai priskirtose įstaigose tvarkos patvirtinimo“ pakeitimo“ (Žin., 2003, Nr.<text:s/><text:a xlink:href="https://www.e-tar.lt/portal/lt/legalAct/TAR.E501983C7CF5" office:target-frame-name="_blank" xlink:show="new"><text:span text:style-name="T45">100-4508</text:span></text:a>).</text:p>
      <text:p text:style-name="P46"/>
      <text:p text:style-name="P47">APLINKOS MINISTRAS<text:tab/>ARTŪRAS PAULAUSKAS</text:p>
      <text:p text:style-name="P48"/>
      <text:p text:style-name="P49"/>
      <text:p text:style-name="P50">PATVIRTINTA<text:s/></text:p>
      <text:p text:style-name="P51">Lietuvos Respublikos aplinkos ministro</text:p>
      <text:p text:style-name="P52">2008 m. gegužės 30 d. įsakymu Nr. D1-294</text:p>
      <text:p text:style-name="Normal"/>
      <text:p text:style-name="P53"><text:span text:style-name="T54">PLANAVIMO SĄLYGŲ TERITORIJŲ PLANAVIMO DOKUMENTAMS RENGTI PARENGIMO IR ŠIŲ DOKUMENTŲ DERINIMO MINISTERIJOJE BEI JAI PAVALDŽIOSE IR REGULIAVIMO SRIČIAI<text:s/></text:span><text:span text:style-name="T55">PRISKIRTOSE ĮSTAIGOSE TVARKOS APRAŠAS</text:span></text:p>
      <text:p text:style-name="P56"/>
      <text:p text:style-name="P57"><text:span text:style-name="T58">1</text:span><text:span text:style-name="T59">.<text:s/></text:span>Šis Tvarkos aprašas reglamentuoja planavimo sąlygų teritorijų planavimo dokumentams rengti parengimo ir šių dokumentų derinimo ministerijoje bei jai pavaldžiose ir reguliavimo sričiai priskirtose įstaigose tvarką.</text:p>
      <text:p text:style-name="P60">2. Planavimo sąlygas rengia arba motyvuotą atsakymą apie<text:s/><text:span text:style-name="T61">neišdavimo</text:span><text:s/>priežastis teikia:</text:p>
      <text:p text:style-name="P62">2.1. Aplinkos ministerija – nacionalinio lygmens specialiesiems planams ir regiono bendriesiems ir specialiesiems planams;</text:p>
      <text:p text:style-name="P63">2.1.1. nurodytiems teritorijų planavimo dokumentams planavimo sąlygas rengia ministerijos Teritorijų planavimo, urbanistikos ir architektūros departamentas (toliau – Departamentas). Departamento prašymu pasiūlymus dėl teritorijų planavimo dokumentams planavimo<text:s/>sąlygų per 10 darbo dienų nuo prašymo gavimo dienos turi pateikti ministerijos departamentai, Lietuvos Respublikos aplinkos ministerijos regionų aplinkos apsaugos departamentai (toliau – Regionų aplinkos apsaugos departamentai) ir kitos ministerijai pavaldžios ir reguliavimo sričiai priskirtos įstaigos. Parengtas planavimo sąlygas Departamento teikimu tvirtina teritorijų planavimo sritį kuruojantis<text:s/><text:span text:style-name="T64">aplinkos viceministras</text:span>;</text:p>
      <text:p text:style-name="P65">2.1.2.<text:s/><text:span text:style-name="T66">planavimo sąlygos šiems teritorijų planavimo dokumentams rengti išduodamos<text:s/></text:span><text:span text:style-name="T67">arba planavimo organizatoriui pateikiamas motyvuotas atsakymas apie neišdavimo</text:span><text:span text:style-name="T68"><text:s/></text:span><text:span text:style-name="T69">priežastis per 20 darbo dienų nuo prašymo</text:span><text:span text:style-name="T70"><text:s/></text:span><text:span text:style-name="T71">gavimo dienos</text:span>;</text:p>
      <text:p text:style-name="P72">2.2. Valstybinių parkų, valstybinių rezervatų ir biosferos rezervato direkcijos (toliau – Direkcijos) – rajono lygmens bendrojo ar specialiojo ir vietovės lygmens specialiojo ar detaliojo planavimo dokumentams rengti, kai planuojama teritorija (jos dalis) ar žemės sklypas yra šiose saugomose teritorijose;</text:p>
      <text:p text:style-name="P73">2.2.1<text:s/>nurodytiems teritorijų planavimo dokumentams planavimo<text:s/>sąlygas rengia Direkcijos direktoriaus įsakymu paskirti specialistai. Parengtas planavimo sąlygas pasirašo Direkcijos direktorius arba jo įgaliotas asmuo;<text:s/></text:p>
      <text:p text:style-name="P74">2.2.2. planavimo sąlygos nurodytiems teritorijų planavimo dokumentams rengti<text:s/><text:span text:style-name="T75">išduodamos</text:span><text:s/>arba planavimo organizatoriui pateikiamas motyvuotas atsakymas apie<text:s/><text:span text:style-name="T76">neišdavimo</text:span><text:s/>priežastis per 10 darbo dienų nuo prašymo gavimo dienos;</text:p>
      <text:p text:style-name="P77">2.3. Regionų aplinkos apsaugos departamentai – rajono lygmens bendrojo ar specialiojo ir vietovės lygmens specialiojo ar detaliojo planavimo dokumentams rengti, kai:</text:p>
      <text:p text:style-name="P78">2.3.1. planuojamas žemės sklypas yra saugomoje teritorijoje, kuri neturi Direkcijos;</text:p>
      <text:p text:style-name="P79">2.3.2. planuojamoje teritorijoje numatoma veikla, kuri įrašyta į planuojamos ūkinės veiklos, kurios poveikis aplinkai privalo būti vertinamas, sąrašą, arba planuojama ūkinė veikla, kuriai turi būti atliekama atranka dėl poveikio aplinkai privalomo vertinimo;</text:p>
      <text:p text:style-name="P80">2.3.3. numatoma keisti žemės pagrindinę tikslinę paskirtį;</text:p>
      <text:p text:style-name="P81">2.3.4. planuojama veikla yra susijusi su žemės gelmių kietųjų naudingųjų iškasenų telkinių ir prognozinių plotų, požeminio gėlo ir mineralinio vandens telkinių bei jų sanitarinės apsaugos zonų naudojimu ir apsauga, išskyrus 2.2 punkte nurodytus atvejus;</text:p>
      <text:p text:style-name="P82">2.3.5. dėl planuojamos veiklos gali būti užteršti<text:s/>paviršiniai vandens telkiniai, kurie nėra saugomose teritorijose;</text:p>
      <text:p text:style-name="P83">2.3.6. kai pagal planavimo tikslus numatoma paviršinius vandens telkinius panaudoti hidroelektrinėms statyti;</text:p>
      <text:p text:style-name="P84"><text:span text:style-name="T85">2.4</text:span><text:span text:style-name="T86">. Būsto ir urbanistinės plėtros agentūra – regiono ir rajono<text:s/></text:span><text:span text:style-name="T87">lygmens teritorijų planavimo dokumentams;</text:span></text:p>
      <text:p text:style-name="P88"><text:span text:style-name="T89">2.4.1</text:span><text:span text:style-name="T90">. planavimo sąlygos nurodytiems teritorijų planavimo dokumentams rengti išduodamos arba planavimo organizatoriui pateikiamas motyvuotas atsakymas apie neišdavimo priežastis per 20 darbo dienų nuo prašymo gav</text:span><text:span text:style-name="T91">imo dienos;</text:span></text:p>
      <text:p text:style-name="P92"><text:span text:style-name="T93">2.4.2</text:span><text:span text:style-name="T94">. parengtas planavimo sąlygas tvirtina Būsto ir urbanistinės plėtros agentūros direktorius ar jo įsakymu įgaliotas asmuo</text:span>.</text:p>
      <text:p text:style-name="P95">Papildyta punktu:</text:p>
      <text:p text:style-name="P96"><text:span text:style-name="T97">Nr.<text:s/></text:span><text:a xlink:href="https://www.e-tar.lt/portal/legalAct.html?documentId=TAR.DB7BCF85369C" office:target-frame-name="_top" xlink:show="replace"><text:span text:style-name="T98">D1-818</text:span></text:a><text:span text:style-name="T99">,</text:span><text:span text:style-name="T100"><text:s/>2010-09-27, Žin., 2010, Nr. 117-5987 (2010-10-02), i. k. 110301MISAK00D1-818</text:span></text:p>
      <text:p text:style-name="Normal"/>
      <text:p text:style-name="P101">Punkto pakeitimai:</text:p>
      <text:p text:style-name="P102"><text:span text:style-name="T103">Nr.<text:s/></text:span><text:a xlink:href="https://www.e-tar.lt/portal/legalAct.html?documentId=TAR.DB7BCF85369C" office:target-frame-name="_top" xlink:show="replace"><text:span text:style-name="T104">D1-818</text:span></text:a><text:span text:style-name="T105">, 2010-09-27, Žin., 2010, Nr. 117-5987 (2010-10-02), i. k. 11030</text:span><text:span text:style-name="T106">1MISAK00D1-818</text:span></text:p>
      <text:p text:style-name="Normal"/>
      <text:p text:style-name="P107">3. Regionų aplinkos apsaugos departamentų prašymu pasiūlymus dėl planavimo sąlygų šios Tvarkos aprašo 2.3 punkte nurodytiems teritorijų planavimo dokumentams rengti per 5 darbo dienas nuo prašymo gavimo dienos turi pateikti:</text:p>
      <text:p text:style-name="P108">3.1.<text:s/>Aplinkos apsaugos agentūra, kai pagal planavimo tikslus numatoma paviršinius vandens telkinius panaudoti hidroelektrinėms ar kitiems objektams statyti;</text:p>
      <text:p text:style-name="P109">3.2. Lietuvos geologijos tarnyba prie Aplinkos ministerijos, kai planuojama veikla yra susijusi su žemės gelmių naudojimu ir apsauga, ir dokumentams, kuriuose planuojama bet kokia ūkinė veikla kietųjų naudingųjų iškasenų telkinių ir prognozinių plotų teritorijose, požeminio gėlo ir mineralinio vandens telkinių bei jų sanitarinės apsaugos zonų teritorijose, taip pat planuojama veikla patenka į šiaurės Lietuvos karstinį regioną.</text:p>
      <text:p text:style-name="P110">4. Planavimo sąlygas rengia regiono aplinkos apsaugos departamento direktoriaus įsakymu paskirti specialistai. Parengtas planavimo sąlygas tvirtina regiono aplinkos apsaugos departamento direktorius arba jo įgaliotas asmuo.</text:p>
      <text:p text:style-name="P111">Punkto pakeitimai:</text:p>
      <text:p text:style-name="P112"><text:span text:style-name="T113">Nr.<text:s/></text:span><text:a xlink:href="https://www.e-tar.lt/portal/legalAct.html?documentId=TAR.6B967C06EB17" office:target-frame-name="_top" xlink:show="replace"><text:span text:style-name="T114">D1-440</text:span></text:a><text:span text:style-name="T115">, 2008-08-27, Žin., 2008, Nr. 101-3913 (2008-09-04), i. k. 108301MISAK00D1-440</text:span></text:p>
      <text:p text:style-name="Normal"/>
      <text:p text:style-name="P116"><text:span text:style-name="T117">5</text:span><text:span text:style-name="T118">. Planavimo</text:span><text:span text:style-name="T119"><text:s/>sąlygos 2.3 punkte nurodytiems teritorijų planavimo dokumentams rengti išduodamos arba planavimo organizatoriui pateikiamas motyvuotas atsakymas apie neišdavimo priežastis per 10 darbo dienų nuo prašymo</text:span><text:span text:style-name="T120"><text:s/></text:span><text:span text:style-name="T121">gavimo dienos.</text:span><text:s/></text:p>
      <text:p text:style-name="P122">Punkto pakeitimai:</text:p>
      <text:p text:style-name="P123"><text:span text:style-name="T124">Nr.<text:s/></text:span><text:a xlink:href="https://www.e-tar.lt/portal/legalAct.html?documentId=TAR.6B967C06EB17" office:target-frame-name="_top" xlink:show="replace"><text:span text:style-name="T125">D1-440</text:span></text:a><text:span text:style-name="T126">, 2008-08-27, Žin., 2008, Nr. 101-3913 (2008-09-04), i. k. 108301MISAK00D1-440</text:span></text:p>
      <text:p text:style-name="P127"><text:span text:style-name="T128">Nr.<text:s/></text:span><text:a xlink:href="https://www.e-tar.lt/portal/legalAct.html?documentId=TAR.DB7BCF85369C" office:target-frame-name="_top" xlink:show="replace"><text:span text:style-name="T129">D1-818</text:span></text:a><text:span text:style-name="T130">, 2010-09-</text:span><text:span text:style-name="T131">27, Žin., 2010, Nr. 117-5987 (2010-10-02), i. k. 110301MISAK00D1-818</text:span></text:p>
      <text:p text:style-name="Normal"/>
      <text:p text:style-name="P132">6. Jei parengtose planavimo sąlygose nurodyti reikalavimai viršija regionų aplinkos apsaugos departamentų kompetenciją ir/ar dėl objektyvių priežasčių negali būti įvykdomi, planavimo<text:s/>organizatoriaus prašymus dėl regionų aplinkos apsaugos departamentų rengiamų planavimo sąlygų nagrinėja ir sprendžia Aplinkos ministerija.</text:p>
      <text:p text:style-name="P133">7. Planavimo sąlygų rengimo procesą reglamentuoja Planavimo sąlygų teritorijų planavimo dokumentams rengti parengimo ir išdavimo Tvarkos aprašas (Žin., 2004, Nr.<text:s/><text:a xlink:href="https://www.e-tar.lt/portal/lt/legalAct/TAR.599F25262B71" office:target-frame-name="_blank" xlink:show="new"><text:span text:style-name="T134">83-3028</text:span></text:a>; 2006, Nr.<text:s/><text:a xlink:href="https://www.e-tar.lt/portal/lt/legalAct/TAR.07374F2BC292" office:target-frame-name="_blank" xlink:show="new"><text:span text:style-name="T135">112-4293</text:span></text:a>;<text:s/><text:span text:style-name="T136">2009, N</text:span><text:span text:style-name="T137">r. 145-6460</text:span>), patvirtintas Lietuvos Respublikos aplinkos ministro 2004 m. gegužės 7 d. įsakymu Nr. D1-262, bei šios Tvarkos aprašas.</text:p>
      <text:p text:style-name="P138">Punkto pakeitimai:</text:p>
      <text:p text:style-name="P139"><text:span text:style-name="T140">Nr.<text:s/></text:span><text:a xlink:href="https://www.e-tar.lt/portal/legalAct.html?documentId=TAR.DB7BCF85369C" office:target-frame-name="_top" xlink:show="replace"><text:span text:style-name="T141">D1-818</text:span></text:a><text:span text:style-name="T142">, 2010-09-27</text:span><text:span text:style-name="T143">, Žin., 2010, Nr. 117-5987 (2010-10-02), i. k. 110301MISAK00D1-818</text:span></text:p>
      <text:p text:style-name="Normal"/>
      <text:p text:style-name="P144"><text:span text:style-name="T145">7</text:span><text:span text:style-name="T146">1</text:span><text:span text:style-name="T147">. Jeigu Sąlygos ar jų Sąvadas dėl vietovės lygmens detaliojo plano rengimo per nustatytą terminą nebuvo išduoti ir planavimo organizatoriui nepranešta apie neišdavimo priežastis, pla</text:span><text:span text:style-name="T148">navimo organizatorius turi teisę kreiptis į Valstybinę teritorijų planavimo ir statybos inspekciją prie Aplinkos ministerijos, kuri Administracinių teisės pažeidimų kodekso nustatyta tvarka atsakingiems už Sąlygų ar Sąvado išdavimą asmenims surašo administ</text:span><text:span text:style-name="T149">racinių teisės pažeidimų protokolus ir siunčia šiuos protokolus teismui.</text:span><text:s/></text:p>
      <text:p text:style-name="P150">Papildyta punktu:</text:p>
      <text:p text:style-name="P151"><text:span text:style-name="T152">Nr.<text:s/></text:span><text:a xlink:href="https://www.e-tar.lt/portal/legalAct.html?documentId=TAR.DB7BCF85369C" office:target-frame-name="_top" xlink:show="replace"><text:span text:style-name="T153">D1-818</text:span></text:a><text:span text:style-name="T154">, 2010-09-27, Žin., 2010, Nr. 117-5987 (2010-10-02), i. k.<text:s/></text:span><text:span text:style-name="T155">110301MISAK00D1-818</text:span></text:p>
      <text:p text:style-name="Normal"/>
      <text:p text:style-name="P156">8. Teritorijų planavimo dokumentus derina:</text:p>
      <text:p text:style-name="P157">8.1. Aplinkos ministerija – šios Tvarkos aprašo 2.1 punkte nurodytus teritorijų planavimo dokumentus. Teritorijų planavimo, urbanistikos ir architektūros departamentas rengia ir teikia pasiūlymus dėl jų derinimo teritorijų planavimo sritį kuruojančiam ministerijos sekretoriui. Derinimo procedūra įforminama raštu (derinimo išvada) ir ant teritorijų planavimo dokumento sprendinių brėžinio dedamas antspaudas, prie kurio pasirašo<text:s/><text:span text:style-name="T158">aplinkos vic</text:span><text:span text:style-name="T159">eministras</text:span>. Departamento prašymu pasiūlymus dėl teritorijų planavimo dokumentų derinimo turi pateikti ministerijos departamentai, regionų aplinkos apsaugos departamentai ir kitos ministerijai pavaldžios ir reguliavimo sričiai priskirtos įstaigos per 10 darbo dienų nuo paraiškos gavimo dienos;</text:p>
      <text:p text:style-name="P160">Punkto pakeitimai:</text:p>
      <text:p text:style-name="P161"><text:span text:style-name="T162">Nr.<text:s/></text:span><text:a xlink:href="https://www.e-tar.lt/portal/legalAct.html?documentId=TAR.DB7BCF85369C" office:target-frame-name="_top" xlink:show="replace"><text:span text:style-name="T163">D1-818</text:span></text:a><text:span text:style-name="T164">, 2010-09-27, Žin., 2010, Nr. 117-5987 (2010-10-02), i. k. 110301MISAK00D1-818</text:span></text:p>
      <text:p text:style-name="Normal"/>
      <text:p text:style-name="P165"><text:span text:style-name="T166">8.2</text:span><text:span text:style-name="T167">. Direkcijos – šios<text:s/></text:span><text:span text:style-name="T168">Tvarkos aprašo 2.2 punkte nurodytus savivaldybės teritorijų planavimo dokumentus. Derinimo procedūra atliekama kompleksiškai savivaldybės Nuolatinėje statybos komisijoje. Direkcijos įgaliotas darbuotojas ne vėliau kaip prieš 7 kalendorines dienas iki posėd</text:span><text:span text:style-name="T169">žio, gavęs nagrinėjamus dokumentus ir kitą dokumentaciją raštu ir įrašytus kompiuterinėje laikmenoje, tuo atveju, kai negali dalyvauti savivaldybės Nuolatinėje statybos komisijoje, raštu pateikia išvadą dėl teritorijų planavimo dokumento derinimo.</text:span><text:s/></text:p>
      <text:p text:style-name="P170">Punkto<text:s/>pakeitimai:</text:p>
      <text:p text:style-name="P171"><text:span text:style-name="T172">Nr.<text:s/></text:span><text:a xlink:href="https://www.e-tar.lt/portal/legalAct.html?documentId=TAR.6B967C06EB17" office:target-frame-name="_top" xlink:show="replace"><text:span text:style-name="T173">D1-440</text:span></text:a><text:span text:style-name="T174">, 2008-08-27, Žin., 2008, Nr. 101-3913 (2008-09-04), i. k. 108301MISAK00D1-440</text:span></text:p>
      <text:p text:style-name="P175"><text:span text:style-name="T176">Nr.<text:s/></text:span><text:a xlink:href="https://www.e-tar.lt/portal/legalAct.html?documentId=TAR.DB7BCF85369C" office:target-frame-name="_top" xlink:show="replace"><text:span text:style-name="T177">D1-818</text:span></text:a><text:span text:style-name="T178">, 2010-09-27, Žin., 2010, Nr. 117-5987 (2010-10-02), i. k. 110301MISAK00D1-818</text:span></text:p>
      <text:p text:style-name="Normal"/>
      <text:p text:style-name="P179"><text:span text:style-name="T180">8.3</text:span><text:span text:style-name="T181">. Regionų aplinkos apsaugos departamentai derina šios Tvarkos aprašo 2.3 punkte nurodytus savivaldybės teritorijų planavimo dokumentus. Derinimo proce</text:span><text:span text:style-name="T182">dūra atliekama savivaldybės Nuolatinėje statybos komisijoje kompleksiškai. Regiono aplinkos apsaugos departamento įgaliotas darbuotojas ne vėliau kaip prieš 7 kalendorines dienas iki posėdžio, gavęs nagrinėjamus dokumentus ir kitą dokumentaciją raštu ir įr</text:span><text:span text:style-name="T183">ašytus kompiuterinėje laikmenoje, tuo atveju, kai negali dalyvauti savivaldybės Nuolatinėje statybos komisijoje, raštu pateikia išvadą dėl teritorijų planavimo dokumento derinimo.</text:span><text:s/></text:p>
      <text:p text:style-name="P184">Punkto pakeitimai:</text:p>
      <text:p text:style-name="P185"><text:span text:style-name="T186">Nr.<text:s/></text:span><text:a xlink:href="https://www.e-tar.lt/portal/legalAct.html?documentId=TAR.6B967C06EB17" office:target-frame-name="_top" xlink:show="replace"><text:span text:style-name="T187">D1-440</text:span></text:a><text:span text:style-name="T188">, 2008-08-27, Žin., 2008, Nr. 101-3913 (2008-09-04), i. k. 108301MISAK00D1-440</text:span></text:p>
      <text:p text:style-name="P189"><text:span text:style-name="T190">Nr.<text:s/></text:span><text:a xlink:href="https://www.e-tar.lt/portal/legalAct.html?documentId=TAR.DB7BCF85369C" office:target-frame-name="_top" xlink:show="replace"><text:span text:style-name="T191">D1-818</text:span></text:a><text:span text:style-name="T192">, 2010-09-27, Žin., 2010, Nr. 117-5987 (2010-10-0</text:span><text:span text:style-name="T193">2), i. k. 110301MISAK00D1-818</text:span></text:p>
      <text:p text:style-name="Normal"/>
      <text:p text:style-name="P194"><text:span text:style-name="T195">8.4</text:span><text:span text:style-name="T196">. Būsto ir urbanistinės plėtros agentūra – regiono lygmens teritorijų planavimo dokumentų derinimo procedūra įforminama raštu (derinimo išvada) ir ant teritorijų planavimo dokumento sprendinių brėžinio dedamas<text:s/></text:span><text:span text:style-name="T197">antspaudas, prie kurio pasirašo Būsto ir urbanistinės plėtros direktorius ar jo įsakymu paskirtas įgaliotas asmuo per 10 darbo dienų nuo paraiškos gavimo dienos.</text:span></text:p>
      <text:p text:style-name="P198"><text:span text:style-name="T199">Rajono lygmens teritorijų planavimo dokumentų derinimo procedūra atliekama savivaldybės Nuolat</text:span><text:span text:style-name="T200">inėje statybos komisijoje kompleksiškai. Būsto ir urbanistinės plėtros agentūros įgaliotas darbuotojas ne vėliau kaip prieš 7 kalendorines dienas iki posėdžio, gavęs nagrinėjamus dokumentus ir kitą dokumentaciją raštu ir įrašytus kompiuterinėje laikmenoje,</text:span><text:span text:style-name="T201"><text:s/>tuo atveju, kai negali dalyvauti savivaldybės Nuolatinėje statybos komisijoje, raštu pateikia išvadą dėl teritorijų planavimo dokumento derinimo.</text:span></text:p>
      <text:p text:style-name="P202">Papildyta punktu:</text:p>
      <text:p text:style-name="P203"><text:span text:style-name="T204">Nr.<text:s/></text:span><text:a xlink:href="https://www.e-tar.lt/portal/legalAct.html?documentId=TAR.DB7BCF85369C" office:target-frame-name="_top" xlink:show="replace"><text:span text:style-name="T205">D1-81</text:span><text:span text:style-name="T206">8</text:span></text:a><text:span text:style-name="T207">, 2010-09-27, Žin., 2010, Nr. 117-5987 (2010-10-02), i. k. 110301MISAK00D1-818</text:span></text:p>
      <text:p text:style-name="Normal"/>
      <text:p text:style-name="P208">9. Planavimo sąlygų ir teritorijų planavimo dokumentų derinimo teisinių klaidų ištaisymo bei atšaukimo procedūra atliekama vadovaujantis Lietuvos Respublikos viešojo administravimo įstatymo nustatyta tvarka arba šiame įstatyme nurodytais atvejais teismo sprendimu (Žin., 1999, Nr.<text:s/><text:a xlink:href="https://www.e-tar.lt/portal/lt/legalAct/TAR.0BDFFD850A66" office:target-frame-name="_blank" xlink:show="new"><text:span text:style-name="T209">60-1945</text:span></text:a>; 2006, Nr. 77-2975).</text:p>
      <text:p text:style-name="P210">_________________</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aplinkos ministerija, Įsakymas</text:span></text:p>
      <text:p text:style-name="P220"><text:span text:style-name="T221">Nr.<text:s/></text:span><text:a xlink:href="https://www.e-tar.lt/portal/legalAct.html?documentId=TAR.6B967C06EB17" office:target-frame-name="_top" xlink:show="replace"><text:span text:style-name="T222">D1-440</text:span></text:a><text:span text:style-name="T223">, 2008-08-27, Žin., 2008, Nr. 101-3913 (2008-09-04), i. k. 108301MISAK00D1-440</text:span></text:p>
      <text:p text:style-name="P224"><text:span text:style-name="T225">Dėl Lietuvos Respublikos aplinkos ministro 2008 m. gegužės 30 d. įsakymo Nr. D1-294 "Dėl Planavimo sąlygų<text:s/></text:span><text:span text:style-name="T226">teritorijų planavimo dokumentams rengti parengimo ir šių dokumentų derinimo ministerijoje bei jai pavaldžiose ir reguliavimo sričiai priskirtose įstaigose tvarkos aprašo patvirtinimo" pakeitimo</text:span></text:p>
      <text:p text:style-name="P227"/>
      <text:p text:style-name="P228"><text:span text:style-name="T229">2.</text:span></text:p>
      <text:p text:style-name="P230"><text:span text:style-name="T231">Lietuvos Respublikos aplinkos ministerija, Įsakymas</text:span></text:p>
      <text:p text:style-name="P232"><text:span text:style-name="T233">Nr.<text:s/></text:span><text:a xlink:href="https://www.e-tar.lt/portal/legalAct.html?documentId=TAR.DB7BCF85369C" office:target-frame-name="_top" xlink:show="replace"><text:span text:style-name="T234">D1-818</text:span></text:a><text:span text:style-name="T235">, 2010-09-27, Žin., 2010, Nr. 117-5987 (2010-10-02), i. k. 110301MISAK00D1-818</text:span></text:p>
      <text:p text:style-name="P236"><text:span text:style-name="T237">Dėl Lietuvos Respublikos aplinkos ministro 2008 m. gegužės 30 d. įsakymo Nr. D1-294 "Dėl Pl</text:span><text:span text:style-name="T238">anavimo sąlygų teritorijų planavimo dokumentams rengti parengimo ir šių dokumentų derinimo ministerijoje bei jai pavaldžiose ir reguliavimo sričiai priskirtose įstaigose tvarkos ap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4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46:00Z</meta:creation-date>
    <dc:date>2024-01-24T18:46:00Z</dc:date>
    <meta:template xlink:href="Normal.dotm" xlink:type="simple"/>
    <meta:editing-cycles>2</meta:editing-cycles>
    <meta:editing-duration>PT0S</meta:editing-duration>
    <meta:document-statistic meta:page-count="3" meta:paragraph-count="140" meta:word-count="2009" meta:character-count="16883" meta:row-count="384" meta:non-whitespace-character-count="15014"/>
  </office:meta>
</office:document-meta>
</file>