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43in"/>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break-before="page" fo:margin-left="4.1347in" style:page-number="1">
        <style:tab-stops/>
      </style:paragraph-properties>
    </style:style>
    <style:style style:name="P43" style:parent-style-name="Normal" style:family="paragraph">
      <style:paragraph-properties fo:margin-left="4.1347in">
        <style:tab-stops/>
      </style:paragraph-properties>
    </style:style>
    <style:style style:name="P44" style:parent-style-name="Normal" style:family="paragraph">
      <style:paragraph-properties fo:margin-left="4.1347in">
        <style:tab-stops/>
      </style:paragraph-properties>
    </style:style>
    <style:style style:name="P45" style:parent-style-name="Normal" style:family="paragraph">
      <style:paragraph-properties fo:margin-left="4.1347in">
        <style:tab-stops/>
      </style:paragraph-properties>
    </style:style>
    <style:style style:name="P46" style:parent-style-name="Normal" style:family="paragraph">
      <style:paragraph-properties fo:margin-left="4.1347in">
        <style:tab-stops/>
      </style:paragraph-properties>
    </style:style>
    <style:style style:name="P47" style:parent-style-name="Normal" style:family="paragraph">
      <style:paragraph-properties fo:margin-left="4.1347in">
        <style:tab-stops/>
      </style:paragraph-properties>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049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FF0000"/>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P133" style:parent-style-name="Normal" style:family="paragraph">
      <style:text-properties fo:hyphenate="false"/>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office:automatic-styles>
  <office:body>
    <office:text text:use-soft-page-breaks="true">
      <text:p text:style-name="P1"><text:span text:style-name="T3">Suvestinė redakcija nuo 2018-11-07 iki 2022-05-12</text:span></text:p>
      <text:p text:style-name="P4"/>
      <text:p text:style-name="P5"><text:span text:style-name="T6">Įsakymas paskelbtas: Žin. 2008, Nr.<text:s/></text:span><text:a xlink:href="https://www.e-tar.lt/portal/legalAct.html?documentId=TAR.26AEA85749A5" office:target-frame-name="_top" xlink:show="replace"><text:span text:style-name="T7">66-2516</text:span></text:a><text:span text:style-name="T8">, i. k. 108301MISAK00D1-294</text:span></text:p>
      <text:p text:style-name="P9"/>
      <text:p text:style-name="P10">Nauja redakcija nuo 2014-01-09:</text:p>
      <text:p text:style-name="Normal"><text:span text:style-name="T11">Nr.<text:s/></text:span><text:a xlink:href="https://www.e-tar.lt/portal/legalAct.html?documentId=9fa504d0784711e38f91e655960bc309" office:target-frame-name="_top" xlink:show="replace"><text:span text:style-name="T12">D1-1000</text:span></text:a><text:span text:style-name="T13">, 2013-12-31, paskelbta TAR 2014-01-08, i. k. 2014-00087</text:span></text:p>
      <text:p text:style-name="P14"/>
      <text:p text:style-name="P15">LIETUVOS RESPUBLIKOS APLINKOS MINISTRAS</text:p>
      <text:p text:style-name="P16"/>
      <text:p text:style-name="P17">ĮSAKYMAS</text:p>
      <text:p text:style-name="P18">DĖL TERITORIJŲ PLANAVIMO SĄLYGŲ IŠDAVIMO IR ŠIŲ DOKUMENTŲ DERINIMO APLINKOS MINISTERIJOJE BEI JAI PAVALDŽIOSE IR REGULIAVIMO SRIČIAI PRISKIRTOSE ĮSTAIGOSE TVARKOS APRAŠO PATVIRTINIMO</text:p>
      <text:p text:style-name="P19"/>
      <text:p text:style-name="P20">2008 m. gegužės 30 d. Nr. D1-294</text:p>
      <text:p text:style-name="P21">Vilnius</text:p>
      <text:p text:style-name="P22"/>
      <text:p text:style-name="P23"/>
      <text:p text:style-name="P24"><text:span text:style-name="T25">Vadovaudamasis Lietuvos Respublikos<text:s/></text:span><text:span text:style-name="T26">teritorijų planavimo įstatymo</text:span><text:span text:style-name="T27"><text:s/>23 strai</text:span><text:span text:style-name="T28">psnio 3 dalies, 25 straipsnio 4 dalies, 26 straipsnio 4 dalies 3 ir 5 punktų ir 30 straipsnio 5 dalies nuostatomis,</text:span><text:s/></text:p>
      <text:p text:style-name="P29">Preambulės pakeitimai:</text:p>
      <text:p text:style-name="P30"><text:span text:style-name="T31">Nr.<text:s/></text:span><text:a xlink:href="https://www.e-tar.lt/portal/legalAct.html?documentId=59e8f0a076d411e49710918558376243" office:target-frame-name="_top" xlink:show="replace"><text:span text:style-name="T32">D1-940</text:span></text:a><text:span text:style-name="T33">,<text:s/></text:span><text:span text:style-name="T34">2014-11-25, paskelbta TAR 2014-11-28, i. k. 2014-18139</text:span></text:p>
      <text:p text:style-name="Normal"/>
      <text:p text:style-name="P35"><text:span text:style-name="T36">T v i r t i n u Teritorijų planavimo sąlygų išdavimo ir šių dokumentų derinimo Aplinkos ministerijoje bei jai pavaldžiose ir reguliavimo sričiai priskirtose įstaigose tvarkos aprašą (pridedama).</text:span></text:p>
      <text:p text:style-name="P37"/>
      <text:p text:style-name="P38"/>
      <text:p text:style-name="P39"/>
      <text:p text:style-name="P40">APLINKOS MINISTRAS<text:tab/>ARTŪRAS PAULAUSKAS</text:p>
      <text:p text:style-name="Normal"/>
      <text:soft-page-break/>
      <text:p text:style-name="P41">PATVIRTINTA <text:s text:c="4"/></text:p>
      <text:p text:style-name="P43">Lietuvos Respublikos aplinkos</text:p>
      <text:p text:style-name="P44">ministro 2008 m. gegužės 30 d.</text:p>
      <text:p text:style-name="P45">įsakymu Nr. D1-294<text:s/></text:p>
      <text:p text:style-name="P46">(Lietuvos Respublikos aplinkos</text:p>
      <text:p text:style-name="P47">ministro 2018 m. lapkričio 2 d. įsakymo Nr. D1-926 redakcija)</text:p>
      <text:p text:style-name="P48"/>
      <text:p text:style-name="P49"/>
      <text:p text:style-name="P50"><text:span text:style-name="T51">TERITORIJŲ PLANAVIMO SĄLYGŲ IŠDAVIMO IR ŠIŲ DOKUMENTŲ DERINIMO APLINKOS MINISTERIJOJE BEI JAI PAVALDŽIOSE IR REGULIAVIMO SRIČIAI PRISKIRTOSE<text:s/></text:span><text:span text:style-name="T52">ĮSTAIGOSE TVARKOS</text:span></text:p>
      <text:p text:style-name="P53"><text:span text:style-name="T54">APRAŠAS</text:span></text:p>
      <text:p text:style-name="P55"/>
      <text:p text:style-name="P56">1. Teritorijų planavimo sąlygų išdavimo ir šių dokumentų derinimo Lietuvos Respublikos aplinkos ministerijoje (toliau – Aplinkos ministerija) bei jai pavaldžiose ir reguliavimo sričiai priskirtose įstaigose tvarkos aprašas (toliau – Tvarkos aprašas) reglamentuoja teritorijų planavimo sąlygų (toliau – planavimo sąlygos) išdavimo ir šių dokumentų derinimo Aplinkos ministerijoje bei jai pavaldžiose ir reguliavimo sričiai priskirtose įstaigose (viešosiose įstaigose, valstybinėse įmonėse) tvarką.</text:p>
      <text:p text:style-name="P57">2. Planavimo sąlygas išduoda<text:span text:style-name="T58"><text:s/></text:span>arba motyvuotą atsakymą apie neišdavimo priežastis teikia:</text:p>
      <text:p text:style-name="P59">2.1. Aplinkos ministerija:</text:p>
      <text:p text:style-name="P60">2.1.1. valstybės lygmens kompleksinio teritorijų planavimo dokumentui;</text:p>
      <text:p text:style-name="P61">2.1.2. valstybės lygmens specialiojo<text:s/>teritorijų planavimo dokumentui;</text:p>
      <text:p text:style-name="P62">2.1.3. savivaldybės lygmens kompleksinio teritorijų planavimo dokumentui;</text:p>
      <text:p text:style-name="P63">2.1.4<text:span text:style-name="T64">.</text:span><text:span text:style-name="T65"><text:s/></text:span>valstybei svarbaus projekto teritorijų planavimo dokumentui;</text:p>
      <text:p text:style-name="P66">2.1.5. savivaldybės lygmens specialiojo teritorijų planavimo<text:s/>dokumentui<text:span text:style-name="T67">, kai tai numatyta specialiojo teritorijų planavimo dokumentų rengimo taisyklėse;</text:span><text:s/></text:p>
      <text:p text:style-name="P68">2.2.<text:s/><text:span text:style-name="T69">Aplinkos apsaugos agentūra</text:span><text:s/>(toliau – agentūra):</text:p>
      <text:p text:style-name="P70">2.2.1. savivaldybės ar vietovės lygmens kompleksinio teritorijų planavimo dokumentui;</text:p>
      <text:p text:style-name="P71">2.2.2. savivaldybės ar vietovės lygmens specialiojo teritorijų planavimo dokumentui,<text:span text:style-name="T72"><text:s/>kai tai numatyta specialiojo teritorijų planavimo dokumentų rengimo taisyklėse;</text:span><text:s/></text:p>
      <text:p text:style-name="P73">2.3. saugomos teritorijos direkcija (toliau – direkcija):</text:p>
      <text:p text:style-name="P74">2.3.1. savivaldybės ar vietovės lygmens kompleksinio teritorijų planavimo dokumentui;</text:p>
      <text:p text:style-name="P75">2.3.2. savivaldybės ar vietovės lygmens specialiojo teritorijų planavimo dokumentui;</text:p>
      <text:p text:style-name="P76">2.4. Lietuvos geologijos tarnyba prie Aplinkos ministerijos (toliau – LGT):</text:p>
      <text:p text:style-name="P77">2.4.1. savivaldybės ar vietovės lygmens kompleksinio teritorijų planavimo dokumentui;</text:p>
      <text:p text:style-name="P78">2.4.2. savivaldybės ar vietovės lygmens specialiojo teritorijų planavimo dokumentui;</text:p>
      <text:p text:style-name="P79">2.5. Valstybinė miškų tarnyba (toliau – VMT):</text:p>
      <text:p text:style-name="P80">2.5.1. vietovės lygmens kompleksinio teritorijų planavimo dokumentui;</text:p>
      <text:p text:style-name="P81">2.5.2. vietovės lygmens specialiojo teritorijų planavimo dokumentui.</text:p>
      <text:p text:style-name="P82">3. Tvarkos aprašo 2.1 papunktyje nurodytiems teritorijų planavimo dokumentams planavimo sąlygas rengia Aplinkos ministerijos Statybos ir teritorijų planavimo departamentas (toliau – departamentas). Departamento prašymu (raštu, el. paštu) pasiūlymus dėl planavimo sąlygų per 5 darbo dienas nuo prašymo gavimo dienos turi pagal kompetenciją pateikti Aplinkos ministerijos savarankiški struktūriniai padaliniai, Aplinkos ministerijai pavaldžios ir reguliavimo sričiai priskirtos įstaigos, išskyrus atvejus, kai jie planavimo sąlygas išduoda arba motyvuotą atsakymą apie neišdavimo priežastis teikia savarankiškai.</text:p>
      <text:p text:style-name="P83">4. Tvarkos aprašo 2.2 papunktyje nurodytiems teritorijų planavimo dokumentams planavimo sąlygas rengia agentūros direktoriaus įsakymu paskirti specialistai. Vietovės lygmens teritorijų planavimo dokumentams planavimo sąlygos rengiamos tik tais atvejais, kai:</text:p>
      <text:p text:style-name="P84">4.1. planuojama teritorija yra paviršinio vandens telkinio apsaugos zonoje ar gamtinio karkaso teritorijoje;</text:p>
      <text:p text:style-name="P85">4.2. numatoma paviršinius vandens telkinius panaudoti hidroelektrinėms ar kitiems objektams statyti.</text:p>
      <text:p text:style-name="P86">5. Tvarkos aprašo 2.3 papunktyje nurodytiems teritorijų planavimo dokumentams planavimo sąlygas rengia direkcijos direktoriaus įsakymu paskirti specialistai. Planavimo sąlygos rengiamos, kai planuojama teritorija (jos dalis) yra valstybiniame parke, valstybiniame draustinyje, valstybiniame rezervate, biosferos rezervate, biosferos poligonuose, atkuriamuosiuose ir genetiniuose sklypuose, šių saugomų teritorijų buferinėse apsaugos zonose arba Europos ekologinio tinklo „Natura 2000“ teritorijoje, priskirtoje direkcijai pagal Valstybinės saugomų teritorijų tarnybos prie Aplinkos ministerijos direktoriaus<text:s/><text:span text:style-name="T87">2016 m. gegužės 5 d. įsakymą Nr. V-91 „Dėl valstybės įsteigtų saugomų teritorijų, neturinčių direkcijų, ir Europos ekologinio tinklo „Natura 2000“ teritorijų, ne</text:span><text:span text:style-name="T88">patenkančių į valstybinius parkus, rezervatus ar biosferos rezervatą, priskyrimo saugomų teritorijų direkcijoms“.</text:span></text:p>
      <text:p text:style-name="P89">6. Tvarkos aprašo 2.4 papunktyje nurodytiems teritorijų planavimo dokumentams planavimo sąlygas rengia LGT direktoriaus įsakymu paskirti specialistai. Vietovės lygmens teritorijų planavimo dokumentams <text:s/>planavimo sąlygos rengiamos tik tais atvejais, kai:</text:p>
      <text:p text:style-name="P90">6.1. planuojama teritorija ar jos dalis patenka į Šiaurės Lietuvos karstinį regioną;</text:p>
      <text:p text:style-name="P91">6.2.<text:s/><text:span text:style-name="T92">planuojamoje teritorijoje ar jos dalyje yra<text:s/></text:span><text:span text:style-name="T93">žemės gelmių išteklių (išskyrus</text:span><text:span text:style-name="T94"><text:s/></text:span><text:span text:style-name="T95">angliavandenilių, anhidrito, žemės gelmių šiluminės energijos</text:span><text:span text:style-name="T96">)</text:span><text:s/><text:span text:style-name="T97">telkinys, požeminio vandens vandenvietė ar jos apsaugos zona;</text:span></text:p>
      <text:p text:style-name="P98">6.3. planuojamoje teritorijoje buvo vykdyta veikla, nurodyta Cheminėmis medžiagomis užterštų teritorijų tvarkymo aplinkos apsaugos reikalavimų, patvirtintų Lietuvos Respublikos aplinkos ministro 2008 m. balandžio 30 d. įsakymu Nr. D1-230<text:s/><text:span text:style-name="T99">„Dėl Cheminėmis medžiagomis užterštų teritorijų tvarkymo aplinkos apsaugos reikalavimų patvirtinimo“,</text:span><text:s/>1 priede.</text:p>
      <text:p text:style-name="P100">7. Tvarkos aprašo 2.5 papunktyje nurodytiems teritorijų planavimo dokumentams planavimo sąlygas rengia VMT direktoriaus įsakymu paskirti specialistai. Vietovės lygmens teritorijų planavimo dokumentams <text:s/>planavimo sąlygos rengiamos, kai numatomas miško žemės<text:s/>pavertimas kitomis naudmenomis arba keičiama žemės sklypo pagrindinė miškų ūkio paskirtis.</text:p>
      <text:p text:style-name="P101">8. Vadovaujantis Teritorijų planavimo sąlygų išdavimo tvarkos aprašo, patvirtinto Lietuvos Respublikos aplinkos ministro<text:s/><text:span text:style-name="T102">2004 m. gegužės 7 d. įsakymu Nr. D1-262<text:s/></text:span><text:span text:style-name="T103">„Dėl</text:span><text:s/><text:span text:style-name="T104">Teritorijų planavimo sąlygų išdavimo tvarkos aprašo patvirtinimo“,<text:s/></text:span>2 priedu, planavimo sąlygas tvirtina:<text:s/></text:p>
      <text:p text:style-name="P105">8.1. Aplinkos <text:s/>ministerijos – teritorijų planavimo sritį kuruojantis aplinkos viceministras;</text:p>
      <text:p text:style-name="P106">8.2. agentūros – direktorius ar jo įgaliotas asmuo;</text:p>
      <text:p text:style-name="P107">8.3.<text:span text:style-name="T108"><text:s/></text:span>direkcijos – direktorius ar jo įgaliotas asmuo;</text:p>
      <text:p text:style-name="P109">8.4. LGT <text:s/>– direktorius ar jo įgaliotas asmuo;</text:p>
      <text:p text:style-name="P110">8.5. VMT <text:s/>– direktorius ar jo įgaliotas asmuo.</text:p>
      <text:p text:style-name="P111">9.<text:span text:style-name="T112"><text:s/></text:span>Tvarkos aprašo 2.1, 2.2, 2.3, 2.4 ir 2.5 papunkčiuose nurodytiems teritorijų planavimo dokumentams planavimo sąlygos išduodamos arba planavimo organizatoriui pateikiamas motyvuotas atsakymas apie neišdavimo priežastis per Lietuvos Respublikos teritorijų planavimo įstatymo (toliau – Teritorijų planavimo įstatymas) 23 straipsnio 3 dalyje,<text:s/>25 straipsnio 4 dalyje ir 30 straipsnio 5 dalyje nurodytus terminus nuo planavimo organizatoriaus ar jo įgalioto asmens prašymo institucijoje gavimo dienos.</text:p>
      <text:p text:style-name="P113">10. Kompleksinio teritorijų planavimo dokumentų derinimo tvarką nustato Teritorijų planavimo įstatymo 26 straipsnio 1-12 dalys, Kompleksinio teritorijų planavimo dokumentų rengimo taisyklės, patvirtintos Lietuvos Respublikos aplinkos ministro<text:span text:style-name="T114"><text:s/>2014 m. sausio 2 d. įsakymu Nr. D1-8 „Dėl Kompleksinio teritorijų planavimo dokumentų rengimo taisyklių patvirtinimo“,<text:s/></text:span>ir Tvarkos aprašas. Specialiojo teritorijų planavimo dokumentai derinami vadovaujantis Teritorijų planavimo įstatymo 30 straipsnio 7 dalies 2 punkto nuostatomis, specialiojo teritorijų planavimo dokumentų rengimą organizuojančių subjektų veiklą reglamentuojančiais įstatymais, Vyriausybės įgaliotų institucijų ir kitų įstatymų įgaliotų institucijų kartu su Aplinkos ministerija patvirtintomis<text:s/>specialiojo teritorijų planavimo dokumentų rengimo taisyklėmis ir Tvarkos aprašu. Valstybei svarbaus projekto teritorijų planavimo dokumentai derinami Teritorijų planavimo įstatymo 23 straipsnio 7 dalies nustatyta tvarka. Teritorijų planavimo dokumentus derina:</text:p>
      <text:p text:style-name="P115">10.1. Aplinkos ministerija – šio Tvarkos aprašo 2.1 papunktyje nurodytus teritorijų planavimo dokumentus. Departamentas rengia ir teikia pasiūlymus dėl jų derinimo teritorijų planavimo sritį kuruojančiam aplinkos viceministrui. Valstybės lygmens teritorijų planavimo dokumentų derinimo procedūra baigiama parengiant derinimo išvadą, kuri paskelbiama Lietuvos Respublikos teritorijų planavimo dokumentų rengimo ir teritorijų planavimo proceso valstybinės priežiūros informacinėje sistemoje<text:span text:style-name="T116"><text:s/>(toliau – TPDR</text:span><text:span text:style-name="T117">IS) Lietuvos Respublikos teritorijų planavimo dokumentų rengimo ir teritorijų planavimo proceso valstybinės priežiūros informacinės sistemos<text:s/></text:span><text:span text:style-name="T118">n</text:span>uostatų, patvirtintų Lietuvos Respublikos aplinkos ministro 2012 m. sausio 11 d. įsakymu Nr. D1-21 „Dėl<text:s/><text:span text:style-name="T119">Lietuvos R</text:span><text:span text:style-name="T120">espublikos teritorijų planavimo dokumentų rengimo ir teritorijų planavimo proceso valstybinės priežiūros informacinės sistemos<text:s/></text:span><text:span text:style-name="T121">n</text:span>uostatų patvirtinimo“, nustatyta tvarka.<text:s/></text:p>
      <text:p text:style-name="P122">Departamento prašymu pasiūlymus dėl teritorijų planavimo dokumentų derinimo per 10 darbo dienų nuo prašymo gavimo dienos turi pateikti Aplinkos ministerijos savarankiški struktūriniai padaliniai, Aplinkos ministerijai pavaldžios ir reguliavimo sričiai priskirtos įstaigos, išskyrus atvejus, kai jie planavimo sąlygas išdavė arba motyvuotą atsakymą apie neišdavimo priežastis teikė savarankiškai.</text:p>
      <text:p text:style-name="P123">Aplinkos ministras įgalioja Aplinkos ministerijos atstovą derinti savivaldybės lygmens kompleksinio ir specialiojo teritorijų planavimo dokumentus Teritorijų planavimo komisijoje;<text:s/></text:p>
      <text:p text:style-name="P124">10.2. agentūra –<text:s/>šio Tvarkos aprašo 2.2 papunktyje nurodytus teritorijų planavimo dokumentus, kuriuos pagal kompetenciją derina agentūros direktoriaus įsakymu įgalioti dalyvauti Teritorijų planavimo komisijoje agentūros atstovai.</text:p>
      <text:p text:style-name="P125">10.3. direkcija – šio Tvarkos aprašo 2.3 papunktyje nurodytus teritorijų planavimo dokumentus, kuriuos pagal kompetenciją derina direkcijos direktoriaus įsakymu įgalioti dalyvauti Teritorijų planavimo komisijoje direkcijos atstovai;</text:p>
      <text:p text:style-name="P126">10.4. LGT – šio Tvarkos aprašo 2.4 papunktyje nurodytus teritorijų planavimo dokumentus, kuriuos pagal kompetenciją derina LGT direktoriaus įsakymu įgalioti dalyvauti Teritorijų planavimo komisijoje LGT atstovai.p</text:p>
      <text:p text:style-name="P127">10.5. VMT – šio Tvarkos aprašo 2.5 papunktyje nurodytus teritorijų planavimo dokumentus, kuriuos<text:s/>pagal kompetenciją derina VMT direktoriaus įsakymu įgalioti dalyvauti Teritorijų planavimo komisijoje VMT atstovai.</text:p>
      <text:p text:style-name="P128">11. Visos derinimo procedūros atliekamos ir sprendimai derinti ar nederinti teritorijų planavimo dokumentą paskelbiami TPDRIS<text:span text:style-name="T129">.</text:span></text:p>
      <text:p text:style-name="P130">12. Planavimo sąlygų ir teritorijų planavimo dokumentų derinimo klaidų ištaisymo procedūra atliekama vadovaujantis Lietuvos Respublikos<text:s/><text:span text:style-name="T131">viešojo administravimo įstatymo</text:span><text:s/>35 straipsnio nustatyta tvarka ir sąlygomis.<text:s/></text:p>
      <text:p text:style-name="P132">______________________</text:p>
      <text:p text:style-name="P133"/>
      <text:p text:style-name="P134"/>
      <text:p text:style-name="P135"/>
      <text:p text:style-name="P136"><text:span text:style-name="T137">Pakeitimai:</text:span></text:p>
      <text:p text:style-name="P138"/>
      <text:p text:style-name="P139"><text:span text:style-name="T140">1</text:span><text:span text:style-name="T141">.</text:span></text:p>
      <text:p text:style-name="P142"><text:span text:style-name="T143">Lietuvos Respublikos aplinkos ministerija, Įsakymas</text:span></text:p>
      <text:p text:style-name="P144"><text:span text:style-name="T145">Nr.<text:s/></text:span><text:a xlink:href="https://www.e-tar.lt/portal/legalAct.html?documentId=TAR.6B967C06EB17" office:target-frame-name="_top" xlink:show="replace"><text:span text:style-name="T146">D1-440</text:span></text:a><text:span text:style-name="T147">, 2008-08-27, Žin., 2008, Nr. 101-3913 (2008-09-04), i. k. 108301MISAK00D1-440</text:span></text:p>
      <text:p text:style-name="P148"><text:span text:style-name="T149">Dėl Lietuvos Respublikos<text:s/></text:span><text:span text:style-name="T150">aplinkos ministro 2008 m. gegužės 30 d. įsakymo Nr. D1-294 "Dėl Planavimo sąlygų teritorijų planavimo dokumentams rengti parengimo ir šių dokumentų derinimo ministerijoje bei jai pavaldžiose ir reguliavimo sričiai priskirtose įstaigose tvarkos aprašo patvi</text:span><text:span text:style-name="T151">rtinimo" pakeitimo</text:span></text:p>
      <text:p text:style-name="P152"/>
      <text:p text:style-name="P153"><text:span text:style-name="T154">2.</text:span></text:p>
      <text:p text:style-name="P155"><text:span text:style-name="T156">Lietuvos Respublikos aplinkos ministerija, Įsakymas</text:span></text:p>
      <text:p text:style-name="P157"><text:span text:style-name="T158">Nr.<text:s/></text:span><text:a xlink:href="https://www.e-tar.lt/portal/legalAct.html?documentId=TAR.DB7BCF85369C" office:target-frame-name="_top" xlink:show="replace"><text:span text:style-name="T159">D1-818</text:span></text:a><text:span text:style-name="T160">, 2010-09-27, Žin., 2010, Nr. 117-5987 (2010-10-02), i. k. 110301MISAK00D1-818</text:span></text:p>
      <text:p text:style-name="P161"><text:span text:style-name="T162">Dėl Lietuv</text:span><text:span text:style-name="T163">os Respublikos aplinkos ministro 2008 m. gegužės 30 d. įsakymo Nr. D1-294 "Dėl Planavimo sąlygų teritorijų planavimo dokumentams rengti parengimo ir šių dokumentų derinimo ministerijoje bei jai pavaldžiose ir reguliavimo sričiai priskirtose įstaigose tvark</text:span><text:span text:style-name="T164">os aprašo patvirtinimo" pakeitimo</text:span></text:p>
      <text:p text:style-name="P165"/>
      <text:p text:style-name="P166"><text:span text:style-name="T167">3.</text:span></text:p>
      <text:p text:style-name="P168"><text:span text:style-name="T169">Lietuvos Respublikos aplinkos ministerija, Įsakymas</text:span></text:p>
      <text:p text:style-name="P170"><text:span text:style-name="T171">Nr.<text:s/></text:span><text:a xlink:href="https://www.e-tar.lt/portal/legalAct.html?documentId=9fa504d0784711e38f91e655960bc309" office:target-frame-name="_top" xlink:show="replace"><text:span text:style-name="T172">D1-1000</text:span></text:a><text:span text:style-name="T173">, 2013-12-31, paskelbta TAR 2014-01-08, i. k. 2014-00087</text:span></text:p>
      <text:p text:style-name="P174"><text:span text:style-name="T175">Dėl Lietuvos Respublikos aplinkos ministro 2008 m. gegužės 30 d. įsakymo Nr. D1-294 „Dėl Planavimo sąlygų teritorijų planavimo dokumentams rengti parengimo ir šių dokumentų derinimo ministerijoje bei jai pavaldžiose ir reguliavimo sričiai priskirtose įstai</text:span><text:span text:style-name="T176">gose tvarkos aprašo patvirtinimo“ pakeitimo</text:span></text:p>
      <text:p text:style-name="P177"/>
      <text:p text:style-name="P178"><text:span text:style-name="T179">4.</text:span></text:p>
      <text:p text:style-name="P180"><text:span text:style-name="T181">Lietuvos Respublikos aplinkos ministerija, Įsakymas</text:span></text:p>
      <text:p text:style-name="P182"><text:span text:style-name="T183">Nr.<text:s/></text:span><text:a xlink:href="https://www.e-tar.lt/portal/legalAct.html?documentId=59e8f0a076d411e49710918558376243" office:target-frame-name="_top" xlink:show="replace"><text:span text:style-name="T184">D1-940</text:span></text:a><text:span text:style-name="T185">, 2014-11-25, paskelbta TAR 2014-11-28, i. k. 20</text:span><text:span text:style-name="T186">14-18139</text:span></text:p>
      <text:p text:style-name="P187"><text:span text:style-name="T188">Dėl Lietuvos Respublikos aplinkos ministro 2008 m. gegužės 30 d. įsakymo Nr. D1-294 „Dėl Teritorijų planavimo sąlygų išdavimo ir šių dokumentų derinimo Aplinkos ministerijoje bei jai pavaldžiose ir reguliavimo sričiai priskirtose įstaigose tvarkos</text:span><text:span text:style-name="T189"><text:s/>aprašo patvirtinimo“ pakeitimo</text:span></text:p>
      <text:p text:style-name="P190"/>
      <text:p text:style-name="P191"><text:span text:style-name="T192">5.</text:span></text:p>
      <text:p text:style-name="P193"><text:span text:style-name="T194">Lietuvos Respublikos aplinkos ministerija, Įsakymas</text:span></text:p>
      <text:p text:style-name="P195"><text:span text:style-name="T196">Nr.<text:s/></text:span><text:a xlink:href="https://www.e-tar.lt/portal/legalAct.html?documentId=3a760bd0e19d11e89acab3ff12d77081" office:target-frame-name="_top" xlink:show="replace"><text:span text:style-name="T197">D1-926</text:span></text:a><text:span text:style-name="T198">, 2018-11-02, paskelbta TAR 2018-11-06, i. k. 2018-17915</text:span></text:p>
      <text:p text:style-name="P199"><text:span text:style-name="T200">Dėl</text:span><text:span text:style-name="T201"><text:s/>Lietuvos Respublikos aplinkos ministro 2008 m. gegužės 30 d. įsakymo Nr. D1-294 „Dėl Teritorijų planavimo sąlygų išdavimo ir šių dokumentų derinimo Aplinkos ministerijoje bei jai pavaldžiose ir reguliavimo sričiai priskirtose įstaigose tvarkos aprašo patv</text:span><text:span text:style-name="T202">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SAKYMAS</dc:title>
    <meta:initial-creator>Rima</meta:initial-creator>
    <dc:creator>adlibuser</dc:creator>
    <meta:creation-date>2024-01-24T18:46:00Z</meta:creation-date>
    <dc:date>2024-01-24T18:46:00Z</dc:date>
    <meta:template xlink:href="Normal.dotm" xlink:type="simple"/>
    <meta:editing-cycles>2</meta:editing-cycles>
    <meta:editing-duration>PT0S</meta:editing-duration>
    <meta:document-statistic meta:page-count="3" meta:paragraph-count="133" meta:word-count="1718" meta:character-count="14375" meta:row-count="327" meta:non-whitespace-character-count="12790"/>
  </office:meta>
</office:document-meta>
</file>