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ab-stops>
          <style:tab-stop style:type="left" style:position="3.2152in"/>
        </style:tab-stops>
      </style:paragraph-properties>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0"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82" style:parent-style-name="Normal" style:family="paragraph">
      <style:paragraph-properties fo:widows="0" fo:orphans="0" fo:background-color="#FFFFFF">
        <style:tab-stops>
          <style:tab-stop style:type="left" style:position="3.1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widows="0" fo:orphans="0" fo:break-before="page" style:page-number="1"/>
      <style:text-properties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tyle-complex="italic" fo:color="#000000"/>
    </style:style>
    <style:style style:name="T147" style:parent-style-name="DefaultParagraphFont" style:family="text">
      <style:text-properties style:font-style-complex="italic"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tyle-complex="italic" fo:color="#000000"/>
    </style:style>
    <style:style style:name="T163" style:parent-style-name="DefaultParagraphFont" style:family="text">
      <style:text-properties style:font-style-complex="italic"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tyle-complex="italic"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style:font-style-complex="italic"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tyle-complex="italic" fo:color="#000000"/>
    </style:style>
    <style:style style:name="T224" style:parent-style-name="DefaultParagraphFont" style:family="text">
      <style:text-properties style:font-style-complex="italic"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style>
    <style:style style:name="T242" style:parent-style-name="DefaultParagraphFont" style:family="text">
      <style:text-properties style:font-style-complex="italic"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tyle-complex="italic"/>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tyle-complex="italic" fo:color="#000000"/>
    </style:style>
    <style:style style:name="T409" style:parent-style-name="DefaultParagraphFont" style:family="text">
      <style:text-properties style:font-style-complex="italic"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T498" style:parent-style-name="DefaultParagraphFont" style:family="text">
      <style:text-properties fo:color="#000000" fo:letter-spacing="-0.0034in"/>
    </style:style>
    <style:style style:name="T499" style:parent-style-name="DefaultParagraphFont" style:family="text">
      <style:text-properties fo:color="#000000" fo:letter-spacing="-0.0034in"/>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T502" style:parent-style-name="DefaultParagraphFont" style:family="text">
      <style:text-properties fo:color="#000000" fo:letter-spacing="-0.0034in"/>
    </style:style>
    <style:style style:name="T503" style:parent-style-name="DefaultParagraphFont" style:family="text">
      <style:text-properties fo:color="#000000" fo:letter-spacing="-0.0034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T507" style:parent-style-name="DefaultParagraphFont" style:family="text">
      <style:text-properties fo:color="#000000" fo:letter-spacing="-0.0034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41in"/>
    </style:style>
    <style:style style:name="T538" style:parent-style-name="DefaultParagraphFont" style:family="text">
      <style:text-properties fo:color="#000000" fo:letter-spacing="-0.0041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T599" style:parent-style-name="DefaultParagraphFont" style:family="text">
      <style:text-properties fo:color="#000000" fo:letter-spacing="-0.0041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41in"/>
    </style:style>
    <style:style style:name="T947" style:parent-style-name="DefaultParagraphFont" style:family="text">
      <style:text-properties fo:color="#000000" fo:letter-spacing="-0.0041in"/>
    </style:style>
    <style:style style:name="T948" style:parent-style-name="DefaultParagraphFont" style:family="text">
      <style:text-properties fo:color="#000000" fo:letter-spacing="-0.0041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style:font-style-complex="italic" fo:color="#000000"/>
    </style:style>
    <style:style style:name="T1004" style:parent-style-name="DefaultParagraphFont" style:family="text">
      <style:text-properties style:font-style-complex="italic"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2in"/>
    </style:style>
    <style:style style:name="T1099" style:parent-style-name="DefaultParagraphFont" style:family="text">
      <style:text-properties fo:color="#000000" fo:letter-spacing="-0.002in"/>
    </style:style>
    <style:style style:name="T1100" style:parent-style-name="DefaultParagraphFont" style:family="text">
      <style:text-properties fo:color="#000000" fo:letter-spacing="-0.002in"/>
    </style:style>
    <style:style style:name="T1101" style:parent-style-name="DefaultParagraphFont" style:family="text">
      <style:text-properties fo:color="#0000FF" fo:letter-spacing="-0.002in" style:text-underline-type="single" style:text-underline-style="solid" style:text-underline-width="auto" style:text-underline-mode="continuous"/>
    </style:style>
    <style:style style:name="T1102" style:parent-style-name="DefaultParagraphFont" style:family="text">
      <style:text-properties fo:color="#000000" fo:letter-spacing="-0.002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fo:letter-spacing="-0.0041in"/>
    </style:style>
    <style:style style:name="T1139" style:parent-style-name="DefaultParagraphFont" style:family="text">
      <style:text-properties fo:color="#000000" fo:letter-spacing="-0.0041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34in"/>
    </style:style>
    <style:style style:name="T1155" style:parent-style-name="DefaultParagraphFont" style:family="text">
      <style:text-properties fo:color="#000000" fo:letter-spacing="-0.0034in"/>
    </style:style>
    <style:style style:name="T1156" style:parent-style-name="DefaultParagraphFont" style:family="text">
      <style:text-properties fo:color="#0000FF" fo:letter-spacing="-0.0034in" style:text-underline-type="single" style:text-underline-style="solid" style:text-underline-width="auto" style:text-underline-mode="continuous"/>
    </style:style>
    <style:style style:name="T1157" style:parent-style-name="DefaultParagraphFont" style:family="text">
      <style:text-properties fo:color="#000000" fo:letter-spacing="-0.0034in"/>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fo:letter-spacing="-0.0006in"/>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34in"/>
    </style:style>
    <style:style style:name="T1179" style:parent-style-name="DefaultParagraphFont" style:family="text">
      <style:text-properties fo:color="#000000" fo:letter-spacing="-0.0034in"/>
    </style:style>
    <style:style style:name="T1180" style:parent-style-name="DefaultParagraphFont" style:family="text">
      <style:text-properties fo:font-weight="bold" style:font-weight-asian="bold" style:font-weight-complex="bold" fo:color="#000000" fo:letter-spacing="-0.0034in"/>
    </style:style>
    <style:style style:name="T1181" style:parent-style-name="DefaultParagraphFont" style:family="text">
      <style:text-properties fo:color="#000000" fo:letter-spacing="-0.0034in"/>
    </style:style>
    <style:style style:name="T1182" style:parent-style-name="DefaultParagraphFont" style:family="text">
      <style:text-properties fo:color="#000000" fo:letter-spacing="-0.0034in"/>
    </style:style>
    <style:style style:name="P1183" style:parent-style-name="Normal" style:family="paragraph">
      <style:paragraph-properties fo:widows="0" fo:orphans="0" fo:text-align="justify"/>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widows="0" fo:orphans="0" fo:break-before="page" fo:text-indent="3.543in" style:page-number="1"/>
      <style:text-properties fo:color="#000000" fo:hyphenate="false"/>
    </style:style>
    <style:style style:name="P1194" style:parent-style-name="Normal" style:family="paragraph">
      <style:paragraph-properties fo:widows="0" fo:orphans="0" fo:text-indent="3.543in"/>
      <style:text-properties fo:color="#000000" fo:hyphenate="false"/>
    </style:style>
    <style:style style:name="P1195" style:parent-style-name="Normal" style:family="paragraph">
      <style:paragraph-properties fo:widows="0" fo:orphans="0" fo:text-indent="3.543in"/>
      <style:text-properties fo:color="#000000" fo:hyphenate="false"/>
    </style:style>
    <style:style style:name="P1196" style:parent-style-name="Normal" style:family="paragraph">
      <style:paragraph-properties fo:widows="0" fo:orphans="0" fo:text-indent="3.543in"/>
      <style:text-properties fo:color="#000000" fo:hyphenate="false"/>
    </style:style>
    <style:style style:name="P1197" style:parent-style-name="Normal" style:family="paragraph">
      <style:paragraph-properties fo:widows="0" fo:orphans="0" fo:text-indent="3.543in"/>
      <style:text-properties fo:color="#000000" fo:hyphenate="false"/>
    </style:style>
    <style:style style:name="P1198" style:parent-style-name="Normal" style:family="paragraph">
      <style:paragraph-properties fo:widows="0" fo:orphans="0" fo:text-indent="3.543in"/>
      <style:text-properties fo:color="#000000" fo:hyphenate="false"/>
    </style:style>
    <style:style style:name="P1199" style:parent-style-name="Normal" style:family="paragraph">
      <style:paragraph-properties fo:widows="0" fo:orphans="0" fo:text-indent="3.543in"/>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color="#000000"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fo:color="#000000" fo:letter-spacing="-0.0027in" style:font-size-complex="12pt" style:language-asian="lt" style:country-asian="LT"/>
    </style:style>
    <style:style style:name="T1462" style:parent-style-name="DefaultParagraphFont" style:family="text">
      <style:text-properties fo:color="#000000" fo:letter-spacing="-0.0027in"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fo:letter-spacing="-0.0013in"/>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fo:letter-spacing="-0.0013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6.6%"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text-position="super 66.6%"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text-position="super 66.6%"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FF" style:text-underline-type="single" style:text-underline-style="solid" style:text-underline-width="auto" style:text-underline-mode="continuous"/>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fo:letter-spacing="-0.0048in"/>
    </style:style>
    <style:style style:name="T1719" style:parent-style-name="DefaultParagraphFont" style:family="text">
      <style:text-properties fo:color="#000000" fo:letter-spacing="-0.0048in"/>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FF" style:text-underline-type="single" style:text-underline-style="solid" style:text-underline-width="auto" style:text-underline-mode="continuous"/>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fo:letter-spacing="-0.002in"/>
    </style:style>
    <style:style style:name="T1852" style:parent-style-name="DefaultParagraphFont" style:family="text">
      <style:text-properties fo:color="#000000" fo:letter-spacing="-0.002in"/>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style:text-properties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office:automatic-styles>
  <office:body>
    <office:text text:use-soft-page-breaks="true">
      <text:p text:style-name="P1"><text:span text:style-name="T4">Suvestinė redakcija nuo 2019-11-26 iki 2020-06-12</text:span></text:p>
      <text:p text:style-name="P5"/>
      <text:p text:style-name="P6"><text:span text:style-name="T7">Įsakymas paskelbtas: Žin. 2008, Nr.<text:s/></text:span><text:a xlink:href="https://www.e-tar.lt/portal/legalAct.html?documentId=TAR.ACF3AFB05F0F" office:target-frame-name="_top" xlink:show="replace"><text:span text:style-name="T8">64-2429</text:span></text:a><text:span text:style-name="T9">, i. k. 1082230ISAK00A1-172</text:span></text:p>
      <text:p text:style-name="P10"/>
      <text:p text:style-name="P11">LIETUVOS RESPUBLIKOS<text:s/><text:line-break/>SOCIALINĖS APSAUGOS IR DARBO<text:s/>MINISTRO</text:p>
      <text:p text:style-name="P12">ĮSAKYMAS</text:p>
      <text:p text:style-name="P13"/>
      <text:p text:style-name="P14"><text:span text:style-name="T15">DĖL SOCIALINĖS PARAMOS ŠEIMAI INFORMACINĖS SISTEMOS NUOSTATŲ IR SOCIALINĖS PARAMOS ŠEIMAI INFORMACINĖS SISTEMOS DUOMENŲ SAUGOS NUOSTATŲ PATVIRTINIMO</text:span></text:p>
      <text:p text:style-name="P16"/>
      <text:p text:style-name="P17">2008 m. gegužės 29 d. Nr. A1-172</text:p>
      <text:p text:style-name="P18">Vilnius</text:p>
      <text:p text:style-name="P19"/>
      <text:p text:style-name="P20"/>
      <text:p text:style-name="P21"><text:span text:style-name="T22">Vadovaudamasi Valstybės informacinių sist</text:span><text:span text:style-name="T23">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24">inimo“, 11 punktu ir Bendrųjų elektroninės informacijos saugos reikalavimų aprašo, patvirtinto Lietuvos Respublikos Vyriausybės 2013 m. liepos 24 d. nutarimu Nr. 716 „Dėl Bendrųjų<text:s/></text:span><text:soft-page-break/><text:span text:style-name="T25">elektroninės informacijos saugos reikalavimų aprašo, Saugos dokumentų turini</text:span><text:span text:style-name="T26">o gairių aprašo ir Elektroninės informacijos, sudarančios valstybės informacinius išteklius, svarbos įvertinimo ir valstybės informacinių sistemų, registrų ir kitų informacinių sistemų klasifikavimo gairių aprašo patvirtinimo“, 7 punktu:</text:span><text:span text:style-name="T27"><text:s/></text:span></text:p>
      <text:p text:style-name="P28">Preambulės pakeitimai:</text:p>
      <text:p text:style-name="P29"><text:span text:style-name="T30">Nr.<text:s/></text:span><text:a xlink:href="https://www.e-tar.lt/portal/legalAct.html?documentId=c3235c709da511e9878fc525390407ce" office:target-frame-name="_top" xlink:show="replace"><text:span text:style-name="T31">A1-379</text:span></text:a><text:span text:style-name="T32">, 2019-07-03, paskelbta TAR 2019-07-04, i. k. 2019-11001</text:span></text:p>
      <text:p text:style-name="Normal"/>
      <text:p text:style-name="P33"><text:span text:style-name="T34">1</text:span><text:span text:style-name="T35">. T</text:span><text:span text:style-name="T36">virtinu</text:span><text:span text:style-name="T37"><text:s/>pridedamus:</text:span></text:p>
      <text:p text:style-name="P38"><text:span text:style-name="T39">1.1</text:span><text:span text:style-name="T40">. Socialinės paramos šeimai informacinės sistemos n</text:span><text:span text:style-name="T41">uostatus;</text:span></text:p>
      <text:p text:style-name="P42"><text:span text:style-name="T43">1.2</text:span><text:span text:style-name="T44">. Socialinės paramos šeimai informacinės sistemos (toliau vadinama – SPIS) duomenų saugos nuostatus.</text:span></text:p>
      <text:p text:style-name="P45">2.<text:s/><text:span text:style-name="T46">Skiriu</text:span><text:s/>SPIS saugos įgaliotine Lietuvos Respublikos socialinės apsaugos ir darbo ministerijos Prevencijos skyriaus vyriausiąją specialistę Aušrą Steponavičiūtę.<text:s/></text:p>
      <text:p text:style-name="P47">Punkto pakeitimai:</text:p>
      <text:p text:style-name="P48"><text:span text:style-name="T49">Nr.<text:s/></text:span><text:a xlink:href="https://www.e-tar.lt/portal/legalAct.html?documentId=f82ac2400f7a11ea9d279ea27696ab7b" office:target-frame-name="_top" xlink:show="replace"><text:span text:style-name="T50">A1-708</text:span></text:a><text:span text:style-name="T51">, 2019-11-21, paskelbta TAR 2019-11-25, i. k. 2019-18734</text:span></text:p>
      <text:p text:style-name="Normal"/>
      <text:p text:style-name="P52"><text:span text:style-name="T53">3</text:span><text:span text:style-name="T54">.<text:s/></text:span><text:span text:style-name="T55">Paved</text:span><text:span text:style-name="T56">u:</text:span></text:p>
      <text:p text:style-name="P57"><text:span text:style-name="T58">3.1</text:span><text:span text:style-name="T59">. Informacinių technologijų skyriui per 3 mėnesius nuo šio įsakymo įsigalioj</text:span><text:span text:style-name="T60">imo parengti ir pateikti Lietuvos Respublikos socialinės apsaugos ir<text:s/></text:span><text:soft-page-break/><text:span text:style-name="T61">darbo ministrui tvirtinti duomenų registravimo Socialinės paramos šeimai informacinėje sistemoje tvarkos aprašą, SPIS veiklos tęstinumo valdymo planą, SPIS naudotojų administravimo taisyk</text:span><text:span text:style-name="T62">les;</text:span></text:p>
      <text:p text:style-name="P63"><text:span text:style-name="T64">3.2</text:span><text:span text:style-name="T65">. šio įsakymo vykdymo kontrolę ministerijos kancleriui.</text:span></text:p>
      <text:p text:style-name="P66">Punkto pakeitimai:</text:p>
      <text:p text:style-name="P67"><text:span text:style-name="T68">Nr.<text:s/></text:span><text:a xlink:href="https://www.e-tar.lt/portal/legalAct.html?documentId=TAR.C21DBCC3F40A" office:target-frame-name="_top" xlink:show="replace"><text:span text:style-name="T69">A1-405</text:span></text:a><text:span text:style-name="T70">, 2010-09-08, Žin., 2010, Nr. 106-5499 (2010-09-09), i. k. 1102230ISAK00A1-40</text:span><text:span text:style-name="T71">5</text:span></text:p>
      <text:p text:style-name="Normal"/>
      <text:p text:style-name="P72"/>
      <text:p text:style-name="P73"/>
      <text:p text:style-name="P74"/>
      <text:p text:style-name="P75">SOCIALINĖS APSAUGOS IR DARBO MINISTRĖ<text:tab/>VILIJA BLINKEVIČIŪTĖ</text:p>
      <text:p text:style-name="P76"/>
      <text:p text:style-name="P77"/>
      <text:p text:style-name="P78"/>
      <text:p text:style-name="P79">SUDERINTA<text:tab/>SUDERINTA</text:p>
      <text:p text:style-name="P80">Vidaus reikalų ministerijos<text:tab/>Valstybinės duomenų apsaugos</text:p>
      <text:p text:style-name="P81">2008 m. balandžio 23 d.<text:tab/>inspekcijos 2008 m. gegužės 14 d.</text:p>
      <text:p text:style-name="P82"><text:span text:style-name="T83">raštu Nr. 1D-3143</text:span><text:span text:style-name="T84"><text:tab/>raštu Nr. 2R-1585(3.33)</text:span></text:p>
      <text:p text:style-name="P85"/>
      <text:p text:style-name="P88">PATVIRTINTA</text:p>
      <text:p text:style-name="P89">Lietuvos Respublikos socialinės<text:s/></text:p>
      <text:p text:style-name="P90">apsaugos ir darbo ministro<text:s/></text:p>
      <text:p text:style-name="P91">2008 m. gegužės 29 d.<text:s/></text:p>
      <text:p text:style-name="P92">įsakymu Nr.<text:s/>A1-172</text:p>
      <text:p text:style-name="P93">(2011 m. sausio 17 d.<text:s/></text:p>
      <text:p text:style-name="P94">įsakymo Nr. A1-17 redakcija)</text:p>
      <text:p text:style-name="P95"/>
      <text:p text:style-name="P96"><text:span text:style-name="T97">SOCIALINĖS PARAMOS ŠEIMAI INFORMACINĖS SISTEMOS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Socialinės paramos šeimai informacinės sistemos (toliau vadinama – SPIS) nuostatai (toliau vadinama –</text:span><text:span text:style-name="T107"><text:s/>šie Nuostatai) reglamentuoja SPIS tikslus ir pagrindines funkcijas, SPIS valdytoją ir tvarkytojus, SPIS informacinę ir funkcinę struktūras, SPIS duomenų tvarkymą ir duomenų apsaugą, SPIS reorganizavimą ir likvidavimą.</text:span></text:p>
      <text:p text:style-name="P108"><text:span text:style-name="T109">2</text:span><text:span text:style-name="T110">. SPIS paskirtis – kaupti inform</text:span><text:span text:style-name="T111">aciją apie teikiamą<text:s/></text:span><text:soft-page-break/><text:span text:style-name="T112">socialinę paramą (socialines išmokas ir kompensacijas, socialinę paramą mokiniams, socialines paslaugas, veiklą, vykdomą vaiko teisių apsaugos srityje, ir kt.), analizuoti šią informaciją pagal savivaldybes, paramos rūšis bei paramos ga</text:span><text:span text:style-name="T113">vėjus, teikti su socialine parama susijusias viešąsias elektronines paslaugas.</text:span></text:p>
      <text:p text:style-name="P114"/>
      <text:p text:style-name="P115"><text:span text:style-name="T116">II</text:span><text:span text:style-name="T117">.<text:s/></text:span><text:span text:style-name="T118">STEIGIMO PAGRINDAS IR TIKSLAI</text:span></text:p>
      <text:p text:style-name="P119"/>
      <text:p text:style-name="P120"><text:span text:style-name="T121">3</text:span><text:span text:style-name="T122">. SPIS steigimo teisinis pagrindas yra:</text:span></text:p>
      <text:p text:style-name="P123"><text:span text:style-name="T124">3.1</text:span><text:span text:style-name="T125">. Lietuvos Respublikos socialinių paslaugų įstatymas;</text:span></text:p>
      <text:p text:style-name="P126"><text:span text:style-name="T127">3.2</text:span><text:span text:style-name="T128">. Lietuvos Respublikos i</text:span><text:span text:style-name="T129">šmokų vaikams įstatymas;</text:span></text:p>
      <text:p text:style-name="P130"><text:span text:style-name="T131">3.3</text:span><text:span text:style-name="T132">. Lietuvos Respublikos šalpos pensijų įstatymas;</text:span></text:p>
      <text:p text:style-name="P133"><text:span text:style-name="T134">3.4</text:span><text:span text:style-name="T135">. Lietuvos Respublikos piniginės socialinės paramos nepasiturintiems gyventojams įstatymas;</text:span></text:p>
      <text:p text:style-name="P136"><text:span text:style-name="T137">3.5</text:span><text:span text:style-name="T138">. Lietuvos Respublikos socialinės paramos mokiniams įstatymas;</text:span></text:p>
      <text:p text:style-name="P139"><text:span text:style-name="T140">3.6</text:span><text:span text:style-name="T141">. Lietuvos Respublikos vaiko teisių apsaugos pagrindų įstatymas;</text:span></text:p>
      <text:p text:style-name="P142"><text:span text:style-name="T143">3.7</text:span><text:span text:style-name="T144">. Lietuvos Respublikos paramos mirties atveju įstatymas;<text:s/></text:span></text:p>
      <text:p text:style-name="P145"><text:span text:style-name="T146">3.8</text:span><text:span text:style-name="T147">. Lietuvos Respublikos šeimos kortelės įstatymas;</text:span><text:s/></text:p>
      <text:p text:style-name="P148">Punkto pakeitimai:</text:p>
      <text:p text:style-name="P149"><text:span text:style-name="T150">Nr.<text:s/></text:span><text:a xlink:href="https://www.e-tar.lt/portal/legalAct.html?documentId=c3235c709da511e9878fc525390407ce" office:target-frame-name="_top" xlink:show="replace"><text:span text:style-name="T151">A1-379</text:span></text:a><text:span text:style-name="T152">, 2019-07-03, paskelbta TAR 2019-07-04, i. k. 2019-11001</text:span></text:p>
      <text:p text:style-name="Normal"/>
      <text:p text:style-name="P153"><text:span text:style-name="T154">3.9</text:span><text:span text:style-name="T155">. Lietuvos Respublikos vaikų išlaikymo išmokų įstatymas;</text:span><text:s/></text:p>
      <text:p text:style-name="P156">Papildyta papunkčiu:</text:p>
      <text:p text:style-name="P157"><text:span text:style-name="T158">Nr.<text:s/></text:span><text:a xlink:href="https://www.e-tar.lt/portal/legalAct.html?documentId=04686e50f62011e99681cd81dcdca52c" office:target-frame-name="_top" xlink:show="replace"><text:span text:style-name="T159">A1-641</text:span></text:a><text:span text:style-name="T160">, 2019-10-24, paskelbta TAR 2019-10-24, i. k. 2019-16884</text:span></text:p>
      <text:p text:style-name="Normal"/>
      <text:p text:style-name="P161"><text:span text:style-name="T162">3.10</text:span><text:span text:style-name="T163">.<text:s/></text:span><text:span text:style-name="T164">2004 m. balandžio 29 d. Europos Parlamento ir Tarybos reglamentas (EB) Nr. 883/2004 dėl so</text:span><text:span text:style-name="T165">cialinės apsaugos sistemų koordinavimo (OL 2004 m.<text:s/></text:span><text:span text:style-name="T166">specialusis leidimas</text:span><text:span text:style-name="T167">, 5 skyrius, 5 tomas, p. 72);</text:span><text:s/></text:p>
      <text:p text:style-name="P168">Papildyta papunkčiu:</text:p>
      <text:p text:style-name="P169"><text:span text:style-name="T170">Nr.<text:s/></text:span><text:a xlink:href="https://www.e-tar.lt/portal/legalAct.html?documentId=04686e50f62011e99681cd81dcdca52c" office:target-frame-name="_top" xlink:show="replace"><text:span text:style-name="T171">A1-641</text:span></text:a><text:span text:style-name="T172">, 2019-10-24, paskelbta T</text:span><text:span text:style-name="T173">AR 2019-10-24, i. k. 2019-16884</text:span></text:p>
      <text:p text:style-name="Normal"/>
      <text:p text:style-name="P174"><text:span text:style-name="T175">3.11</text:span><text:span text:style-name="T176">. 2009 m. rugsėjo 16 d. Europos Parlamento ir Tarybos reglamentas (EB) Nr. 987/2009, nustatantis Reglamento (EB) Nr. 883/2004 dėl socialinės apsaugos sistemų koordinavimo įgyvendinimo tvarką (OL 2009 L 284, p. 1).</text:span><text:s/></text:p>
      <text:p text:style-name="P177">Papildyta papunkčiu:</text:p>
      <text:p text:style-name="P178"><text:span text:style-name="T179">Nr.<text:s/></text:span><text:a xlink:href="https://www.e-tar.lt/portal/legalAct.html?documentId=04686e50f62011e99681cd81dcdca52c" office:target-frame-name="_top" xlink:show="replace"><text:span text:style-name="T180">A1-641</text:span></text:a><text:span text:style-name="T181">, 2019-10-24, paskelbta TAR 2019-10-24, i. k. 2019-16884</text:span></text:p>
      <text:p text:style-name="Normal"/>
      <text:p text:style-name="P182"><text:span text:style-name="T183">4</text:span><text:span text:style-name="T184">. SPIS tikslai:</text:span></text:p>
      <text:p text:style-name="P185"><text:span text:style-name="T186">4.1</text:span><text:span text:style-name="T187">. sukurti efektyvią socialinės paramos šeim</text:span><text:span text:style-name="T188">ai informacinę sistemą, apimančią socialinės paramos šeimai teikimo, stebėjimo, planavimo ir vertinimo veiklą, veikiančią „vieno langelio“ principu;</text:span></text:p>
      <text:p text:style-name="P189"><text:span text:style-name="T190">4.2</text:span><text:span text:style-name="T191">. surinkti tikslius duomenis apie teikiamą socialinę paramą šeimai, įgalinančius gauti patikimą stat</text:span><text:span text:style-name="T192">istinę analitinę informaciją sprendimams dėl socialinės paramos šeimai politikos tobulinimo priimti, siekiant efektyvaus socialinės paramos šeimai teikimo bei socialiai pažeidžiamų gyventojų grupių socialinės integracijos;</text:span></text:p>
      <text:p text:style-name="P193"><text:span text:style-name="T194">4.3</text:span><text:span text:style-name="T195">. sudaryti sąlygas sociali</text:span><text:span text:style-name="T196">nės paramos gavėjams gauti viešąsias elektronines socialines paslaugas;</text:span></text:p>
      <text:p text:style-name="P197"><text:span text:style-name="T198">4.4</text:span><text:span text:style-name="T199">. sudaryti sąlygas keistis informacija (įskaitant asmens duomenis), reikalinga socialinės paramos išmokoms skirti ir mokėti pagal Nuostatų 3.10 ir 3.11 papunkčiuose nurodytus<text:s/></text:span><text:span text:style-name="T200">reglamentus, su Europos Sąjungos valstybių narių kompetentingomis įstaigomis per Elektroninių socialinės apsaugos informacijos mainų (angl.<text:s/></text:span><text:span text:style-name="T201">Electronic Exchange of Social Security Information</text:span><text:span text:style-name="T202">) sistemą (toliau – EESSI sistema).</text:span><text:s/></text:p>
      <text:p text:style-name="P203">Papildyta papunkčiu:</text:p>
      <text:p text:style-name="P204"><text:span text:style-name="T205">Nr.<text:s/></text:span><text:a xlink:href="https://www.e-tar.lt/portal/legalAct.html?documentId=04686e50f62011e99681cd81dcdca52c" office:target-frame-name="_top" xlink:show="replace"><text:span text:style-name="T206">A1-641</text:span></text:a><text:span text:style-name="T207">, 2019-10-24, paskelbta TAR 2019-10-24, i. k. 2019-16884</text:span></text:p>
      <text:p text:style-name="Normal"/>
      <text:p text:style-name="P208"><text:span text:style-name="T209">5</text:span><text:span text:style-name="T210">. SPIS pagrindinės funkcijos:</text:span></text:p>
      <text:p text:style-name="P211"><text:span text:style-name="T212">5.1</text:span><text:span text:style-name="T213">. SPIS duomenų bazėje kaupti informaciją apie teikiamą soc</text:span><text:span text:style-name="T214">ialinę paramą, reglamentuojamą šių Nuostatų 3 punkte išvardytais teisės aktais;</text:span></text:p>
      <text:p text:style-name="P215"><text:span text:style-name="T216">5.2</text:span><text:span text:style-name="T217">. formuoti duomenų teikimo iš valstybės registrų ir kitų informacinių sistemų užklausas;</text:span></text:p>
      <text:p text:style-name="P218"><text:span text:style-name="T219">5.3</text:span><text:span text:style-name="T220">. teikti socialinės paramos gavėjams viešąsias elektronines socialines pa</text:span><text:span text:style-name="T221">slaugas;</text:span></text:p>
      <text:p text:style-name="P222"><text:span text:style-name="T223">5.4</text:span><text:span text:style-name="T224">. informuoti socialinės paramos gavėjus apie socialinės paramos teikimo aktualijas ir galimybes gauti socialinę paramą;</text:span><text:s/></text:p>
      <text:p text:style-name="P225">Papildyta papunkčiu:</text:p>
      <text:p text:style-name="P226"><text:span text:style-name="T227">Nr.<text:s/></text:span><text:a xlink:href="https://www.e-tar.lt/portal/legalAct.html?documentId=c3235c709da511e9878fc525390407ce" office:target-frame-name="_top" xlink:show="replace"><text:span text:style-name="T228">A1-379</text:span></text:a><text:span text:style-name="T229">, 2019-07-03, paskelbta TAR 2019-07-04, i. k. 2019-11001</text:span></text:p>
      <text:p text:style-name="Normal"/>
      <text:p text:style-name="P230"><text:span text:style-name="T231">5.5</text:span><text:span text:style-name="T232">. analizuoti nuasmenintus sukauptus duomenis, formuoti statistines analitines ataskaitas;</text:span></text:p>
      <text:p text:style-name="P233">Punkto numeracijos pakeitimas:</text:p>
      <text:p text:style-name="P234"><text:span text:style-name="T235">Nr.<text:s/></text:span><text:a xlink:href="https://www.e-tar.lt/portal/legalAct.html?documentId=c3235c709da511e9878fc525390407ce" office:target-frame-name="_top" xlink:show="replace"><text:span text:style-name="T236">A1-379</text:span></text:a><text:span text:style-name="T237">, 2019-07-03, paskelbta TAR 2019-07-04, i. k. 2019-11001</text:span></text:p>
      <text:p text:style-name="Normal"/>
      <text:p text:style-name="P238"><text:span text:style-name="T239">5.6</text:span><text:span text:style-name="T240">. teikti duomenis (įskaitant asmens duomenis)<text:s/></text:span><text:span text:style-name="T241">Eur</text:span><text:span text:style-name="T242">opos Sąjungos valstybių narių kompetentingoms įstaigoms per EESSI sistemą šių Nuostatų 4.4 papunktyje nurodytu tikslu.</text:span><text:s/></text:p>
      <text:p text:style-name="P243">Papildyta papunkčiu:</text:p>
      <text:p text:style-name="P244"><text:span text:style-name="T245">Nr.<text:s/></text:span><text:a xlink:href="https://www.e-tar.lt/portal/legalAct.html?documentId=04686e50f62011e99681cd81dcdca52c" office:target-frame-name="_top" xlink:show="replace"><text:span text:style-name="T246">A1-641</text:span></text:a><text:span text:style-name="T247">, 2019-</text:span><text:span text:style-name="T248">10-24, paskelbta TAR 2019-10-24, i. k. 2019-16884</text:span></text:p>
      <text:p text:style-name="Normal"/>
      <text:p text:style-name="P249"><text:span text:style-name="T250">6</text:span><text:span text:style-name="T251">. Laukiami SPIS naudojimo rezultatai:</text:span></text:p>
      <text:p text:style-name="P252"><text:span text:style-name="T253">6.1</text:span><text:span text:style-name="T254">. naudojant šiuolaikines informacines technologijas, efektyviau atliekamos socialinės paramos teikimo procedūros;</text:span></text:p>
      <text:p text:style-name="P255"><text:span text:style-name="T256">6.2</text:span><text:span text:style-name="T257">. užtikrinamas efektyvesnis<text:s/></text:span><text:span text:style-name="T258">socialinės paramos teikimas;</text:span></text:p>
      <text:p text:style-name="P259"><text:span text:style-name="T260">6.3</text:span><text:span text:style-name="T261">. teikiant viešąsias elektronines socialines paslaugas, padidinamas socialinės paramos prieinamumas, viešumas.</text:span></text:p>
      <text:p text:style-name="P262"><text:span text:style-name="T263">7</text:span><text:span text:style-name="T264">. SPIS duomenys teikiami tik tiems duomenų gavėjams, kurie turi teisę gauti SPIS duomenis įstatymų ir<text:s/></text:span><text:span text:style-name="T265">kitų teisės aktų nustatyta tvarka.</text:span></text:p>
      <text:p text:style-name="P266"/>
      <text:p text:style-name="P267"><text:span text:style-name="T268">III</text:span><text:span text:style-name="T269">.<text:s/></text:span><text:span text:style-name="T270">ORGANIZACINĖ STRUKTŪRA</text:span></text:p>
      <text:p text:style-name="P271"/>
      <text:p text:style-name="P272"><text:span text:style-name="T273">8</text:span><text:span text:style-name="T274">. SPIS organizacinė struktūra:</text:span></text:p>
      <text:p text:style-name="P275"><text:span text:style-name="T276">8.1</text:span><text:span text:style-name="T277">. SPIS valdytojas – Lietuvos Respublikos socialinės apsaugos ir darbo ministerija (toliau vadinama – ministerija);</text:span></text:p>
      <text:p text:style-name="P278"><text:span text:style-name="T279">8.2</text:span><text:span text:style-name="T280">. SPIS tvarkytojai – m</text:span><text:span text:style-name="T281">inisterija, savivaldybių administracijos, Valstybės vaiko teisių apsaugos ir įvaikinimo tarnyba prie Socialinės apsaugos ir darbo ministerijos;</text:span><text:s/></text:p>
      <text:p text:style-name="P282">Punkto pakeitimai:</text:p>
      <text:p text:style-name="P283"><text:span text:style-name="T284">Nr.<text:s/></text:span><text:a xlink:href="https://www.e-tar.lt/portal/legalAct.html?documentId=TAR.D8F3C2D4D82E" office:target-frame-name="_top" xlink:show="replace"><text:span text:style-name="T285">A1-574</text:span></text:a><text:span text:style-name="T286">, 2013-10-08, Žin., 2013, Nr. 107-5303 (2013-10-12), i. k. 1132230ISAK00A1-574</text:span></text:p>
      <text:p text:style-name="Normal"/>
      <text:p text:style-name="P287">8.3. SPIS duomenų teikėjai – valstybės įmonė Registrų centras, Valstybinio socialinio draudimo fondo valdyba prie Socialinės apsaugos ir darbo ministerijos, Užimtumo tarnyba prie Lietuvos Respublikos socialinės apsaugos ir darbo ministerijos, valstybės įmonė „Regitra“, Nacionalinė mokėjimo agentūra prie Žemės ūkio ministerijos, Valstybinė mokesčių inspekcija prie Lietuvos Respublikos finansų ministerijos, valstybės įmonė Žemės ūkio informacijos ir kaimo verslo centras, Neįgalumo ir darbingumo nustatymo tarnyba prie Socialinės apsaugos ir darbo ministerijos, Lietuvos Respublikos švietimo, mokslo ir sporto ministerija, Policijos departamentas prie Lietuvos Respublikos vidaus reikalų ministerijos, valstybės įmonė Centrinė hipotekos įstaiga, Europos Sąjungos valstybių narių kompetentingos įstaigos, teikiančios duomenis (įskaitant asmens duomenis) per EESSI sistemą.<text:s/></text:p>
      <text:p text:style-name="P288">Punkto pakeitimai:</text:p>
      <text:p text:style-name="P289"><text:span text:style-name="T290">Nr.<text:s/></text:span><text:a xlink:href="https://www.e-tar.lt/portal/legalAct.html?documentId=TAR.D8F3C2D4D82E" office:target-frame-name="_top" xlink:show="replace"><text:span text:style-name="T291">A1-574</text:span></text:a><text:span text:style-name="T292">, 2013-10-08, Žin., 2013, Nr. 107-5303 (2013-10-12), i. k. 1132230ISAK00A1-574</text:span></text:p>
      <text:p text:style-name="P293"><text:span text:style-name="T294">Nr.<text:s/></text:span><text:a xlink:href="https://www.e-tar.lt/portal/legalAct.html?documentId=c7a3d210d54511e583a295d9366c7ab3" office:target-frame-name="_top" xlink:show="replace"><text:span text:style-name="T295">A1-88</text:span></text:a><text:span text:style-name="T296">, 2016-02-15, paskelbta<text:s/></text:span><text:span text:style-name="T297">TAR 2016-02-18, i. k. 2016-03073</text:span></text:p>
      <text:p text:style-name="P298"><text:span text:style-name="T299">Nr.<text:s/></text:span><text:a xlink:href="https://www.e-tar.lt/portal/legalAct.html?documentId=04686e50f62011e99681cd81dcdca52c" office:target-frame-name="_top" xlink:show="replace"><text:span text:style-name="T300">A1-641</text:span></text:a><text:span text:style-name="T301">, 2019-10-24, paskelbta TAR 2019-10-24, i. k. 2019-16884</text:span></text:p>
      <text:p text:style-name="Normal"/>
      <text:p text:style-name="P302">8.4. SPIS duomenų gavėjai – Valstybinio socialinio draudimo fondo valdyba prie Socialinės apsaugos ir darbo ministerijos, Užimtumo tarnyba prie Lietuvos Respublikos socialinės apsaugos ir darbo ministerijos, Valstybinis studijų fondas, Lietuvos statistikos departamentas, Valstybės garantuojamos teisinės pagalbos tarnyba, Neįgalumo ir darbingumo nustatymo tarnyba prie Socialinės apsaugos ir darbo ministerijos, savivaldybių administracijos, Europos Sąjungos valstybių narių kompetentingos įstaigos, prisijungusios<text:s/>prie EESSI sistemos, ir kiti asmenys, kurie turi teisę gauti SPIS duomenis įstatymų ir kitų teisės aktų nustatytais atvejais.<text:s/></text:p>
      <text:p text:style-name="P303">Punkto pakeitimai:</text:p>
      <text:p text:style-name="P304"><text:span text:style-name="T305">Nr.<text:s/></text:span><text:a xlink:href="https://www.e-tar.lt/portal/legalAct.html?documentId=TAR.D8F3C2D4D82E" office:target-frame-name="_top" xlink:show="replace"><text:span text:style-name="T306">A1-574</text:span></text:a><text:span text:style-name="T307">, 2013-10-08, Žin</text:span><text:span text:style-name="T308">., 2013, Nr. 107-5303 (2013-10-12), i. k. 1132230ISAK00A1-574</text:span></text:p>
      <text:p text:style-name="P309"><text:span text:style-name="T310">Nr.<text:s/></text:span><text:a xlink:href="https://www.e-tar.lt/portal/legalAct.html?documentId=b217b6001fdd11e586708c6593c243ce" office:target-frame-name="_top" xlink:show="replace"><text:span text:style-name="T311">A1-362</text:span></text:a><text:span text:style-name="T312">, 2015-06-23, paskelbta TAR 2015-07-02, i. k. 2015-10645</text:span></text:p>
      <text:p text:style-name="P313"><text:span text:style-name="T314">Nr.<text:s/></text:span><text:a xlink:href="https://www.e-tar.lt/portal/legalAct.html?documentId=04686e50f62011e99681cd81dcdca52c" office:target-frame-name="_top" xlink:show="replace"><text:span text:style-name="T315">A1-641</text:span></text:a><text:span text:style-name="T316">, 2019-10-24, paskelbta TAR 2019-10-24, i. k. 2019-16884</text:span></text:p>
      <text:p text:style-name="Normal"/>
      <text:p text:style-name="P317"><text:span text:style-name="T318">9</text:span><text:span text:style-name="T319">. Ministerija, vykdydama SPIS valdytojo funkcijas:</text:span></text:p>
      <text:p text:style-name="P320"><text:span text:style-name="T321">9.1</text:span><text:span text:style-name="T322">. prižiūri duomenų tvarkytojų veiklą, rengia teisės<text:s/></text:span><text:span text:style-name="T323">aktus, susijusius su SPIS tvarkymu;</text:span></text:p>
      <text:p text:style-name="P324"><text:span text:style-name="T325">9.2</text:span><text:span text:style-name="T326">. prižiūri SPIS duomenų saugos reikalavimų laikymąsi;</text:span></text:p>
      <text:p text:style-name="P327"><text:span text:style-name="T328">9.3</text:span><text:span text:style-name="T329">. nagrinėja savivaldybių administracijų ir Valstybės vaiko teisių apsaugos ir įvaikinimo tarnybos prie Socialinės apsaugos ir darbo ministerijos pasiūly</text:span><text:span text:style-name="T330">mus dėl SPIS veiklos tobulinimo, apibendrina juos, sprendžia SPIS modernizavimo darbų tikslingumo klausimą;</text:span><text:s/></text:p>
      <text:p text:style-name="P331">Punkto pakeitimai:</text:p>
      <text:p text:style-name="P332"><text:span text:style-name="T333">Nr.<text:s/></text:span><text:a xlink:href="https://www.e-tar.lt/portal/legalAct.html?documentId=TAR.D8F3C2D4D82E" office:target-frame-name="_top" xlink:show="replace"><text:span text:style-name="T334">A1-574</text:span></text:a><text:span text:style-name="T335">, 2013-10-08, Žin., 2013, Nr. 107-53</text:span><text:span text:style-name="T336">03 (2013-10-12), i. k. 1132230ISAK00A1-574</text:span></text:p>
      <text:p text:style-name="Normal"/>
      <text:p text:style-name="P337"><text:span text:style-name="T338">9.4</text:span><text:span text:style-name="T339">. organizuoja SPIS programinės įrangos įsigijimą ir kūrimą;</text:span></text:p>
      <text:p text:style-name="P340"><text:span text:style-name="T341">9.5</text:span><text:span text:style-name="T342">. tvirtina duomenų teikimo sutarčių su duomenų gavėjais pavyzdines formas ir atlyginimo už SPIS duomenų teikimą tvarką;</text:span></text:p>
      <text:p text:style-name="P343"><text:span text:style-name="T344">9.6</text:span><text:span text:style-name="T345">. sudaro<text:s/></text:span><text:span text:style-name="T346">duomenų teikimo sutartis su valstybės registrų tvarkymo įstaigomis ir informacinių sistemų valdytojais;</text:span></text:p>
      <text:p text:style-name="P347"><text:span text:style-name="T348">9.7</text:span><text:span text:style-name="T349">. teikia savivaldybėms metodinę pagalbą SPIS naudojimo, tvarkymo ir duomenų saugos klausimais;</text:span></text:p>
      <text:p text:style-name="P350"><text:span text:style-name="T351">9.8</text:span><text:span text:style-name="T352">. organizuoja SPIS naudotojų mokymą.</text:span></text:p>
      <text:p text:style-name="P353"><text:span text:style-name="T354">10</text:span><text:span text:style-name="T355">. Ministerija, vykdydama SPIS tvarkytojo funkcijas, užtikrina:</text:span></text:p>
      <text:p text:style-name="P356"><text:span text:style-name="T357">10.1</text:span><text:span text:style-name="T358">. nepertraukiamą SPIS veiklą;</text:span></text:p>
      <text:p text:style-name="P359"><text:span text:style-name="T360">10.2</text:span><text:span text:style-name="T361">. SPIS duomenų bazės administravimą;</text:span></text:p>
      <text:p text:style-name="P362"><text:span text:style-name="T363">10.3</text:span><text:span text:style-name="T364">. SPIS duomenų bazės klasifikatorių tvarkymą;</text:span></text:p>
      <text:p text:style-name="P365"><text:span text:style-name="T366">10.4</text:span><text:span text:style-name="T367">. valstybės registrų tvarkymo įstaigų ir informa</text:span><text:span text:style-name="T368">cinių sistemų valdytojų duomenų teikimą SPIS;</text:span></text:p>
      <text:p text:style-name="P369"><text:span text:style-name="T370">10.5</text:span><text:span text:style-name="T371">. SPIS duomenų bazės duomenų saugą ir saugų duomenų perdavimą kompiuteriniais tinklais.</text:span></text:p>
      <text:p text:style-name="P372"><text:span text:style-name="T373">11</text:span><text:span text:style-name="T374">. Savivaldybių administracijos ir Valstybės vaiko teisių apsaugos ir įvaikinimo tarnyba prie Socialinės ap</text:span><text:span text:style-name="T375">saugos ir darbo ministerijos, vykdydamos SPIS tvarkytojo funkcijas:</text:span></text:p>
      <text:p text:style-name="P376"><text:span text:style-name="T377">11.1</text:span><text:span text:style-name="T378">. skiria darbuotoją, atsakingą už SPIS naudotojų administravimą įstaigoje, ir sprendimo kopiją pateikia SPIS valdytojui;</text:span></text:p>
      <text:p text:style-name="P379"><text:span text:style-name="T380">11.2</text:span><text:span text:style-name="T381">. teikia SPIS valdytojui pasiūlymus dėl SPIS veiklos<text:s/></text:span><text:span text:style-name="T382">tobulinimo.</text:span><text:s/></text:p>
      <text:p text:style-name="P383">Punkto pakeitimai:</text:p>
      <text:p text:style-name="P384"><text:span text:style-name="T385">Nr.<text:s/></text:span><text:a xlink:href="https://www.e-tar.lt/portal/legalAct.html?documentId=TAR.D8F3C2D4D82E" office:target-frame-name="_top" xlink:show="replace"><text:span text:style-name="T386">A1-574</text:span></text:a><text:span text:style-name="T387">, 2013-10-08, Žin., 2013, Nr. 107-5303 (2013-10-12), i. k. 1132230ISAK00A1-574</text:span></text:p>
      <text:p text:style-name="Normal"/>
      <text:p text:style-name="P388"><text:span text:style-name="T389">IV</text:span><text:span text:style-name="T390">.<text:s/></text:span><text:span text:style-name="T391">INFORMACINĖ STRUKTŪRA</text:span></text:p>
      <text:p text:style-name="P392"/>
      <text:p text:style-name="P393"><text:span text:style-name="T394">12</text:span><text:span text:style-name="T395">. SPIS<text:s/></text:span><text:span text:style-name="T396">duomenys centralizuotai saugomi vienoje duomenų bazėje, kurią administruoja ministerija.</text:span></text:p>
      <text:p text:style-name="P397">13. Asmens duomenys SPIS tvarkomi:</text:p>
      <text:p text:style-name="P398">13.1. apskaitant socialinės paramos skyrimą ir teikimą;</text:p>
      <text:p text:style-name="P399">13.2. gavus paramos gavėjų (ar jų įgaliotų asmenų) sutikimą – informuojant<text:s/><text:span text:style-name="T400">socialinės paramos gavėjus apie socialinės paramos teikimo aktualijas ir galimybes gauti socialinę paramą</text:span>;<text:s/></text:p>
      <text:p text:style-name="P401">Punkto pakeitimai:</text:p>
      <text:p text:style-name="P402"><text:span text:style-name="T403">Nr.<text:s/></text:span><text:a xlink:href="https://www.e-tar.lt/portal/legalAct.html?documentId=c3235c709da511e9878fc525390407ce" office:target-frame-name="_top" xlink:show="replace"><text:span text:style-name="T404">A1-379</text:span></text:a><text:span text:style-name="T405">, 2019-07-</text:span><text:span text:style-name="T406">03, paskelbta TAR 2019-07-04, i. k. 2019-11001</text:span></text:p>
      <text:p text:style-name="Normal"/>
      <text:p text:style-name="P407"><text:span text:style-name="T408">13.3</text:span><text:span text:style-name="T409">. teikiant duomenis (įskaitant asmens duomenis) Europos Sąjungos valstybių narių kompetentingoms įstaigoms per EESSI sistemą Nuostatų 4.4 papunktyje nurodytu tikslu.<text:s/></text:span></text:p>
      <text:p text:style-name="P410">Papildyta papunkčiu:</text:p>
      <text:p text:style-name="P411"><text:span text:style-name="T412">Nr.<text:s/></text:span><text:a xlink:href="https://www.e-tar.lt/portal/legalAct.html?documentId=04686e50f62011e99681cd81dcdca52c" office:target-frame-name="_top" xlink:show="replace"><text:span text:style-name="T413">A1-641</text:span></text:a><text:span text:style-name="T414">, 2019-10-24, paskelbta TAR 2019-10-24, i. k. 2019-16884</text:span></text:p>
      <text:p text:style-name="Normal"/>
      <text:p text:style-name="P415"><text:span text:style-name="T416">14</text:span><text:span text:style-name="T417">. SPIS duomenų bazei kaupti naudojami socialinės paramos gavėjų (jų įgaliotų asmenų) pateiktų<text:s/></text:span><text:span text:style-name="T418">prašymų (įprastinės ir elektroninės formos) socialinei paramai gauti, tapatybei nustatyti pateiktų dokumentų, tapatybės nustatymo elektroninėje erdvėje, taip pat registrų ir informacinių sistemų duomenys:</text:span></text:p>
      <text:p text:style-name="P419"><text:span text:style-name="T420">14.1</text:span><text:span text:style-name="T421">. asmens prašymų registravimo ir tenkinimo du</text:span><text:span text:style-name="T422">omenys: prašymo numeris; prašymo data; kreipimosi tikslas; šeimos sudėtis; prašymo nepatenkinimo data; prašymo nepatenkinimo priežastys; socialinės paramos skyrimo kitoje savivaldybėje žyma; skyrimo tvarka; skyrimo pagrindas; nepatenkinamo sprendimo numeri</text:span><text:span text:style-name="T423">s; pastabos;</text:span></text:p>
      <text:p text:style-name="P424"><text:span text:style-name="T425">14.2</text:span><text:span text:style-name="T426">. socialinės paramos gavėjo ir jo šeimos narių duomenys:</text:span></text:p>
      <text:p text:style-name="P427"><text:span text:style-name="T428">14.2.1</text:span><text:span text:style-name="T429">. bendrieji duomenys: asmens kodas, pavardė, vardas, gimimo data, lytis, šeiminė padėtis, mirties data, deklaruota ir faktinė gyvenamoji vieta, gyvenamosios vietos deklar</text:span><text:span text:style-name="T430">avimo data, elektroninio pašto adresas ir / ar telefono numeris; paramą teikianti savivaldybė, žyma, kad asmuo yra Lietuvos Respublikos pilietis, arba žyma, kad užsieniečiui išduotas Lietuvos Respublikos ilgalaikio gyventojo leidimas gyventi Europos Bendri</text:span><text:span text:style-name="T431">joje, arba žyma, kad užsieniečiui išduotas leidimas laikinai gyventi Lietuvos Respublikoje, sutuoktinio vardas, pavardė, asmens kodas, mirties data, nepilnamečių vaikų bei vaikų iki 24 m., besimokančių teisėtai veikiančiose švietimo įstaigose pagal nuolati</text:span><text:span text:style-name="T432">nę arba ištęstinę studijų formą, duomenys (vardas, pavardė, asmens kodas);</text:span><text:s/></text:p>
      <text:p text:style-name="P433">Punkto pakeitimai:</text:p>
      <text:p text:style-name="P434"><text:span text:style-name="T435">Nr.<text:s/></text:span><text:a xlink:href="https://www.e-tar.lt/portal/legalAct.html?documentId=TAR.D8F3C2D4D82E" office:target-frame-name="_top" xlink:show="replace"><text:span text:style-name="T436">A1-574</text:span></text:a><text:span text:style-name="T437">, 2013-10-08, Žin., 2013, Nr. 107-5303 (2013-10-12), i. k. 1132230ISA</text:span><text:span text:style-name="T438">K00A1-574</text:span></text:p>
      <text:p text:style-name="P439"><text:span text:style-name="T440">Nr.<text:s/></text:span><text:a xlink:href="https://www.e-tar.lt/portal/legalAct.html?documentId=c3235c709da511e9878fc525390407ce" office:target-frame-name="_top" xlink:show="replace"><text:span text:style-name="T441">A1-379</text:span></text:a><text:span text:style-name="T442">, 2019-07-03, paskelbta TAR 2019-07-04, i. k. 2019-11001</text:span></text:p>
      <text:p text:style-name="Normal"/>
      <text:p text:style-name="P443"><text:span text:style-name="T444">14.2.2</text:span><text:span text:style-name="T445">. šeimos klasifikavimo duomenys: šeimos tipas; šeimos dydis; neįgalaus</text:span><text:span text:style-name="T446"><text:s/>asmens šeimos tipas; įtraukimo į socialinės rizikos šeimų įskaitą priežastys; amžiaus grupė; išsimokslinimas; darbinio užimtumo būklės žyma; sutuoktinio darbinio užimtumo būklės žyma; būsto nuomos žyma; auginamų vaikų amžiaus grupės; bedarbių šeimos žyma;</text:span><text:span text:style-name="T447"><text:s/>socialinės rizikos šeimos žyma;</text:span></text:p>
      <text:p text:style-name="P448"><text:span text:style-name="T449">14.2.3</text:span><text:span text:style-name="T450">. šeimos sudėties duomenys: šeimos sudėtis; šeimos dydis; šeimos sudėties nustatymo pagrindas;</text:span></text:p>
      <text:p text:style-name="P451"><text:span text:style-name="T452">14.2.4</text:span><text:span text:style-name="T453"><text:s/>šeimos narių pajamos: pajamų rūšys; šeimos narių pajamų dydis; šeimos pajamų dydis (suma);</text:span></text:p>
      <text:p text:style-name="P454"><text:span text:style-name="T455">14.2.5</text:span><text:span text:style-name="T456">. šeim</text:span><text:span text:style-name="T457">os turto vertė;</text:span></text:p>
      <text:p text:style-name="P458"><text:span text:style-name="T459">14.3</text:span><text:span text:style-name="T460">. teikiamos socialinės paramos duomenys:</text:span></text:p>
      <text:p text:style-name="P461"><text:span text:style-name="T462">14.3.1</text:span><text:span text:style-name="T463">. socialinių paslaugų duomenys:</text:span></text:p>
      <text:p text:style-name="P464"><text:span text:style-name="T465">14.3.1.1</text:span><text:span text:style-name="T466">. paslaugų duomenys: paslaugos tipas; gavėjo šeima; asmuo; prašymas; Europos integruotos socialinės apsaugos statistikos sistemos (toliau<text:s/></text:span><text:span text:style-name="T467">vadinama – ESSPROS) sąskaitos numeris; paskyrimo data; sprendimo skirti (neskirti) socialinę paslaugą numeris; paslaugų suteikimo laikotarpis; mokymo programa; ESSPROS klasifikatoriaus kategorija; vaiko teisių apsaugos žyma pagal ESSPROS klasifikatorių; ma</text:span><text:span text:style-name="T468">terialinės padėties tikrinimo žyma pagal ESSPROS klasifikatorių; vienkartinės arba tęstinės paslaugos žyma pagal ESSPROS klasifikatorių; paslaugą suteikusi organizacija; paslaugos aktyvumo žyma; paslaugos nutraukimo data; sprendimo nutraukti paslaugą data;</text:span><text:span text:style-name="T469"><text:s/>paslaugos nutraukimo priežastis;</text:span></text:p>
      <text:p text:style-name="P470">Punkto pakeitimai:</text:p>
      <text:p text:style-name="P471"><text:span text:style-name="T472">Nr.<text:s/></text:span><text:a xlink:href="https://www.e-tar.lt/portal/legalAct.html?documentId=TAR.D8F3C2D4D82E" office:target-frame-name="_top" xlink:show="replace"><text:span text:style-name="T473">A1-574</text:span></text:a><text:span text:style-name="T474">, 2013-10-08, Žin., 2013, Nr. 107-5303 (2013-10-12), i. k. 1132230ISAK00A1-574</text:span></text:p>
      <text:p text:style-name="Normal"/>
      <text:p text:style-name="P475"><text:span text:style-name="T476">14.3.1.2</text:span><text:span text:style-name="T477">. paslaugų atributa</text:span><text:span text:style-name="T478">i: prašymo numeris; paslaugos tipas; paslaugos gavėjas; paslaugos skyrimo (neskyrimo) data ir protokolo numeris; savivaldybės išlaidos paslaugai suteikti; grupinę paslaugą gavusių žmonių skaičius; socialinių paslaugų įstaigų pavaldumo tipas; konsultacijų s</text:span><text:span text:style-name="T479">ritis; įgūdžių lavinimo kursų paskirtis; atstovavimo asmeniui institucijose paslaugos kodas; paslaugos socialinės rizikos šeimų vaikams žyma; vaiko teisių apsaugos pobūdžio tipas; bendruomenės paslaugos žyma; globotinių amžiaus grupė; išmokos našlaičiui žy</text:span><text:span text:style-name="T480">ma; karšto maisto pristatymo žyma; pervežimo paslaugos tipas; paslaugos suteikimo asmeniui ir šeimos nariams žyma; globėjo parengimo žyma; paslaugos neįgaliam vaikui žyma; paslaugos sunkios negalios asmeniui žyma; psichologo paslaugos suteikimo žyma; įgūdž</text:span><text:span text:style-name="T481">ių lavinimo kursų baigimo žyma; maitinimo tipas; atstovavimo asmens interesams priežastis; paramos vaikui priežastis; teismo proceso, atstovaujant asmeniui, eigos kodas; vaiko teisių objekto žyma; pagyvenusių ar neįgalių asmenų teisių objekto žyma; lankomo</text:span><text:span text:style-name="T482">sios priežiūros žyma; dienos globos žyma; trumpalaikės globos žyma; paslaugos teikimo vietos kodas; kursų pobūdžio požymis; paskirtų globos pinigų paskirtis; finansavimo šaltinis; socialinės pašalpos gavimo žyma; kompensacijos už komunalines paslaugas gavi</text:span><text:span text:style-name="T483">mo žyma; vieno šeimos nario pajamos per mėnesį; pajamų deklaravimo laikotarpis;</text:span></text:p>
      <text:p text:style-name="P484"><text:span text:style-name="T485">14.3.1.3</text:span><text:span text:style-name="T486">. suteiktos paslaugos apskaitos duomenys: paslaugos kodas; suteikimo data; paslaugos suteikimo dažnumas; paslaugos teikėjo išlaidos paslaugai suteikti;</text:span></text:p>
      <text:p text:style-name="P487"><text:span text:style-name="T488">14.3.1.4</text:span><text:span text:style-name="T489">. paslaugos gavėjo ir jo šeimos duomenys: paslaugos kodas; suteikimo data; paslaugos suteikimo dažnumas; paslaugos teikėjo išlaidos paslaugai suteikti; šeimos dydis; amžiaus grupė; lytis; išsimokslinimas; darbinio užimtumo būklės žyma; būsto nuomos žyma; š</text:span><text:span text:style-name="T490">eimos tipas; neįgaliojo šeimos žyma; bedarbių šeimos žyma; socialinės rizikos šeimos žyma; auginamų vaikų amžiaus grupė; įtraukimo į socialinės rizikos šeimų įskaitą priežastys;</text:span></text:p>
      <text:p text:style-name="P491"><text:span text:style-name="T492">14.3.2</text:span><text:span text:style-name="T493">. piniginės socialinės paramos duomenys:</text:span></text:p>
      <text:p text:style-name="P494"><text:span text:style-name="T495">14.3.2.1</text:span><text:span text:style-name="T496">. socialinės pa</text:span><text:span text:style-name="T497">šalpos, kompensacijų, išmokų vaikams duomenys: pašalpos, kompensacijos, išmokos tipas, gavėjas (asmuo), gavėjo šeimos tipas, gavėjo ir jo šeimos veiklos pobūdis, prašymo numeris, ESSPROS sąskaitos numeris, paskyrimo data, sprendimo skirti (neskirti) pašalp</text:span><text:span text:style-name="T498">ą, kompensacijas, išmokas numeris, sprendimo neskirti socialinės pašalpos, kompensacijų, išmokų priežastis, sprendimo skirti pašalpą, kompensacijas, išmokas pagrindas (bendra įstatymo nustatyta tvarka nurodant sąlygas, išimties tvarka iš 4 proc. socialinei</text:span><text:span text:style-name="T499"><text:s/>pašalpai ir kompensacijoms skirtų lėšų, savivaldybės tarybos nustatyta tvarka; vykdant savarankiškąją savivaldybių funkciją), pašalpos, kompensacijų, išmokų skyrimo laikotarpis, pašalpos skyrimo tik vaikams žyma, papildomai paskirtos socialinės pašalpos ž</text:span><text:span text:style-name="T500">yma, socialinės pašalpos mažinimo žyma, dalyvavimo visuomenei naudingoje veikloje žyma, energijos ar kuro rūšių žyma, kompensacijų skyrimo būstą nuomojantiems asmenims žyma, pažymos išdavimo dėl teisės į kredito, paimto daugiabučiam namui atnaujinti (moder</text:span><text:span text:style-name="T501">nizuoti), ir palūkanų apmokėjimą žyma, kredito ir palūkanų apmokėjimo žyma, kompensacijas mokanti organizacija, ESSPROS klasifikatoriaus kategorija, vaiko teisių apsaugos požymis pagal ESSPROS klasifikatorių, materialinės padėties tikrinimo žyma pagal ESSP</text:span><text:span text:style-name="T502">ROS klasifikatorių, vienkartinės arba tęstinės pašalpos, kompensacijų, išmokų žyma pagal ESSPROS klasifikatorių, pašalpą, kompensacijas, išmokas mokanti organizacija, pašalpos, kompensacijų, išmokų aktyvumo žyma, pašalpos, kompensacijų, išmokų mokėjimo nut</text:span><text:span text:style-name="T503">raukimo data, sprendimo nutraukti socialinės pašalpos, kompensacijų, išmokų mokėjimą data, pašalpos, kompensacijų išmokų mokėjimo nutraukimo priežastis;</text:span></text:p>
      <text:p text:style-name="P504"><text:span text:style-name="T505">14.3.2.2</text:span><text:span text:style-name="T506">. paskirtų išmokėtinų pašalpų duomenys: išmokos kodas, paskyrimo laikotarpis, apskaičiuotos</text:span><text:span text:style-name="T507"><text:s/>išmokos dydis, sąlyga (sąlygos), kuriai (kurioms) esant paskirta piniginė socialinė parama;</text:span></text:p>
      <text:p text:style-name="P508"><text:span text:style-name="T509">14.3.2.3</text:span><text:span text:style-name="T510">. išmokėtų pašalpų duomenys: išmokos kodas; paskyrimo laikotarpis; apskaičiuota suma; išmokėta suma; grąžintos permokos dydis;</text:span></text:p>
      <text:p text:style-name="P511"><text:span text:style-name="T512">14.3.2.4</text:span><text:span text:style-name="T513">. pašalpos g</text:span><text:span text:style-name="T514">avėjo šeimos duomenys: šeimos tipas; šeimos dydis; neįgaliojo šeimos žyma; socialinės rizikos šeimos žyma; įtraukimo į socialinės rizikos šeimų įskaitą priežastys; lytis; amžiaus grupė; išsimokslinimas; darbinio užimtumo būklės žyma; bedarbių šeimos žyma;<text:s/></text:span><text:span text:style-name="T515">būsto nuomos žyma; auginamų vaikų amžiaus grupė;</text:span></text:p>
      <text:p text:style-name="P516">Punkto pakeitimai:</text:p>
      <text:p text:style-name="P517"><text:span text:style-name="T518">Nr.<text:s/></text:span><text:a xlink:href="https://www.e-tar.lt/portal/legalAct.html?documentId=TAR.D8F3C2D4D82E" office:target-frame-name="_top" xlink:show="replace"><text:span text:style-name="T519">A1-574</text:span></text:a><text:span text:style-name="T520">, 2013-10-08, Žin., 2013, Nr. 107-5303 (2013-10-12), i. k. 1132230ISAK00A1-574</text:span></text:p>
      <text:p text:style-name="Normal"/>
      <text:p text:style-name="P521"><text:span text:style-name="T522">14.3.3</text:span><text:span text:style-name="T523">.<text:s/></text:span><text:span text:style-name="T524">mokiniams suteiktos socialinės paramos duomenys:</text:span></text:p>
      <text:p text:style-name="P525"><text:span text:style-name="T526">14.3.3.1</text:span><text:span text:style-name="T527">. maitinimo prašymų duomenys: mokinio ir jo šeimos narių asmens duomenys (pagal šių Nuostatų 14.2.1 punktą); šeimos pajamos (pagal šių Nuostatų 14.2.4 punktą); prašymo registracijos numeris; mokini</text:span><text:span text:style-name="T528">ų maitinimo rūšis; skyrimo (neskyrimo) data; protokolo numeris; paskirto mokinių maitinimo laikotarpis;</text:span></text:p>
      <text:p text:style-name="P529"><text:span text:style-name="T530">14.3.3.2</text:span><text:span text:style-name="T531">. mokinio klasės duomenys: mokyklos pavadinimas; savivaldybė; mokymosi programa; klasė; klasės raidė;</text:span></text:p>
      <text:p text:style-name="P532"><text:span text:style-name="T533">14.3.3.3</text:span><text:span text:style-name="T534">. mokinio maitinimo duomen</text:span><text:span text:style-name="T535">ys: maitinimo rūšis; suteikiamos paslaugos mėnuo;</text:span></text:p>
      <text:p text:style-name="P536"><text:span text:style-name="T537">14.3.3.4</text:span><text:span text:style-name="T538">. mokinių maitinimo išlaidų duomenys: maitinimo rūšis; suteikiamos paslaugos mėnuo; maitinimo kaina per mėnesį;</text:span></text:p>
      <text:p text:style-name="P539"><text:span text:style-name="T540">14.3.3.5</text:span><text:span text:style-name="T541">. nemokamo moksleivių maitinimo įstaigų duomenys: įstaiga; mokinių mai</text:span><text:span text:style-name="T542">tinimo rūšys; suteikiamos paslaugos mėnuo; įstaigos faktinių nemokamo moksleivių maitinimo išlaidų dydis; iš savivaldybės gautų asignavimų dydis; kasos išlaidos; lėšų likutis;</text:span></text:p>
      <text:p text:style-name="P543"><text:span text:style-name="T544">14.3.3.6</text:span><text:span text:style-name="T545">. mokinių maitinimo apskaitos duomenys: savivaldybė; maitinimo rūšys</text:span><text:span text:style-name="T546">; suteikiamos paslaugos mėnuo; faktinių nemokamo moksleivių maitinimo išlaidų dydis;</text:span></text:p>
      <text:p text:style-name="P547"><text:span text:style-name="T548">14.3.3.7</text:span><text:span text:style-name="T549">. mokinių aprūpinimo mokymo priemonėmis duomenys:</text:span></text:p>
      <text:p text:style-name="P550"><text:span text:style-name="T551">14.3.3.7.1</text:span><text:span text:style-name="T552">. prašymų duomenys: mokinio ir jo šeimos narių asmens duomenys (pagal šių Nuostatų 14.2.1 punktą)</text:span><text:span text:style-name="T553">; šeimos pajamos (pagal šių Nuostatų 14.2.4 punktą); prašymo registracijos numeris; skyrimo (neskyrimo) data; protokolo numeris;</text:span></text:p>
      <text:p text:style-name="P554"><text:span text:style-name="T555">14.3.3.7.2</text:span><text:span text:style-name="T556">. mokinio aprūpinimo mokymo priemonėmis apskaitos duomenys: suteikta parama; kiekis; kaina; suteiktos paramos kai</text:span><text:span text:style-name="T557">nų suma;</text:span></text:p>
      <text:p text:style-name="P558"><text:span text:style-name="T559">14.3.3.7.3</text:span><text:span text:style-name="T560">. mokinių aprūpinimo mokymo priemonėmis savivaldybėje apskaitos duomenys: bendra suteiktos paramos kainų suma;</text:span></text:p>
      <text:p text:style-name="P561"><text:span text:style-name="T562">14.3.4</text:span><text:span text:style-name="T563">. valstybinių šalpos išmokų duomenys:</text:span></text:p>
      <text:p text:style-name="P564"><text:span text:style-name="T565">14.3.4.1</text:span><text:span text:style-name="T566">. šalpos išmokos duomenys: šalpos išmokos tipas; šeimos,<text:s/></text:span><text:span text:style-name="T567">gaunančios pašalpą, tipas; asmuo; prašymo numeris; ESSPROS sąskaitos numeris; paskyrimo data; sprendimo skirti (neskirti) šalpos išmoką numeris; šalpos išmokos suteikimo laikotarpis; ESSPROS klasifikatoriaus kategorija; vaiko teisių apsaugos žyma pagal ESS</text:span><text:span text:style-name="T568">PROS klasifikatorių; materialinės padėties tikrinimo žyma pagal ESSPROS klasifikatorių; vienkartinės arba tęstinės šalpos išmokos žyma pagal ESSPROS klasifikatorių; šalpos išmoką mokanti organizacija; šalpos išmokos aktyvumo požymis; šalpos išmokos nutrauk</text:span><text:span text:style-name="T569">imo data; sprendimo nutraukti šalpos išmoką data; šalpos išmokos nutraukimo priežastis;</text:span></text:p>
      <text:p text:style-name="P570"><text:span text:style-name="T571">14.3.4.2</text:span><text:span text:style-name="T572">. paskirtų išmokėtinų valstybinių šalpos išmokų duomenys: išmokos kodas; paskyrimo laikotarpis; apskaičiuotinos šalpos išmokos dydis;</text:span></text:p>
      <text:p text:style-name="P573"><text:span text:style-name="T574">14.3.4.3</text:span><text:span text:style-name="T575">. išmokėtų</text:span><text:span text:style-name="T576"><text:s/>valstybinių šalpos išmokų duomenys: išmokos kodas; paskyrimo laikotarpis; apskaičiuota suma; išmokėta suma; grąžintos permokos dydis;</text:span></text:p>
      <text:p text:style-name="P577"><text:span text:style-name="T578">14.3.4.4</text:span><text:span text:style-name="T579">. valstybinių šalpos išmokų gavėjo šeimos duomenys: šeimos tipas; šeimos dydis; neįgalaus asmens šeimos žyma;</text:span><text:span text:style-name="T580"><text:s/>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581"><text:span text:style-name="T582">14.3.5</text:span><text:span text:style-name="T583">. veiklos, vy</text:span><text:span text:style-name="T584">kdomos vaiko teisių apsaugos srityje, duomenys:</text:span></text:p>
      <text:p text:style-name="P585"><text:span text:style-name="T586">14.3.5.1</text:span><text:span text:style-name="T587">. globojamo (rūpinamo) vaiko registravimo duomenys: prašymo globoti (rūpinti) vaiką registravimo data ir numeris, globos (rūpybos) nustatymo data, priežastys, iki globos (rūpybos) nustatymo vaiką au</text:span><text:span text:style-name="T588">ginusių asmenų (jeigu vaiką augino ne tėvai) ir vaiko tarpusavio giminystės ryšys arba iki globos (rūpybos) nustatymo vaiką auginusių tėvų asmens duomenys (pagal šių Nuostatų 14.2.1 punktą), iki globos (rūpybos) nustatymo vaiką auginusių tėvų šeimos sudėti</text:span><text:span text:style-name="T589">es duomenys (pagal šių Nuostatų 14.2.3 punktą), žyma, kad asmuo yra Lietuvos Respublikos pilietis, žyma apie vaiko negalią, kai jis globojamas šeimoje, šeimynoje, vaikų socialinės globos įstaigoje, globos (rūpybos) pasibaigimo data, globos (rūpybos) pasiba</text:span><text:span text:style-name="T590">igimo priežastys, gyvenamosios vietovės tipas;</text:span><text:s/></text:p>
      <text:p text:style-name="P591">Punkto pakeitimai:</text:p>
      <text:p text:style-name="P592"><text:span text:style-name="T593">Nr.<text:s/></text:span><text:a xlink:href="https://www.e-tar.lt/portal/legalAct.html?documentId=TAR.D8F3C2D4D82E" office:target-frame-name="_top" xlink:show="replace"><text:span text:style-name="T594">A1-574</text:span></text:a><text:span text:style-name="T595">, 2013-10-08, Žin., 2013, Nr. 107-5303 (2013-10-12), i. k. 1132230ISAK00A1-574</text:span></text:p>
      <text:p text:style-name="Normal"/>
      <text:p text:style-name="P596"><text:span text:style-name="T597">14.3.5.2</text:span><text:span text:style-name="T598">.<text:s/></text:span><text:span text:style-name="T599">globos institucijos duomenys: institucijos SPIS kodas; tipas; globos rūšis; adresas; telefonas; elektroninio pašto adresas;</text:span></text:p>
      <text:p text:style-name="P600"><text:span text:style-name="T601">14.3.5.3</text:span><text:span text:style-name="T602">. globėjo pakyrimo duomenys: prašymo globoti vaiką registravimo numeris; globėjo tipas; globos rūšis; globos rūšies pasi</text:span><text:span text:style-name="T603">keitimo žyma; globos rūšies pasikeitimo priežastys, data; naujo globėjo asmens duomenys (pagal šių Nuostatų 14.2.1 punktą); globojančios šeimos prašymo numeris; globojančios šeimos sudėties duomenys (pagal šių Nuostatų 14.2.3 punktą); globos požymis (globo</text:span><text:span text:style-name="T604">ja giminės, šeimyna, globos institucija);</text:span></text:p>
      <text:p text:style-name="P605"><text:span text:style-name="T606">14.3.5.4</text:span><text:span text:style-name="T607">. socialinės rizikos šeimų, auginančių vaikus, apskaitos duomenys:</text:span></text:p>
      <text:p text:style-name="P608"><text:span text:style-name="T609">14.3.5.4.1</text:span><text:span text:style-name="T610">. įrašymo į socialinės rizikos šeimų, auginančių vaikus, apskaitą sprendimo numeris ir data; įrašymo į socialinės rizikos š</text:span><text:span text:style-name="T611">eimų, auginančių vaikus, apskaitą priežastys; išbraukimo iš socialinės rizikos šeimų, auginančių vaikus, apskaitos sprendimo numeris ir data; išbraukimo iš socialinės rizikos šeimų apskaitos priežastys; šeimoje augančių vaikų amžiaus grupės; šeimos gyvenam</text:span><text:span text:style-name="T612">osios vietos adresas; gyvenamosios vietovės tipas;</text:span></text:p>
      <text:p text:style-name="P613"><text:span text:style-name="T614">14.3.5.4.2</text:span><text:span text:style-name="T615">. asmens, kuriam apribota tėvų valdžia ar nuo kurio buvo atskirtas vaikas, duomenys: vardas, pavardė, asmens kodas, sprendimą priėmusio teismo pavadinimas, sprendimo priėmimo data, sprendimo<text:s/></text:span><text:span text:style-name="T616">įsiteisėjimo data, civilinės bylos numeris; tėvų valdžios apribojimo rūšis: laikinas, laikino apribojimo terminas (jei sprendime nurodyta), neterminuotas; vaiko atskyrimas;</text:span><text:s/></text:p>
      <text:p text:style-name="P617">Punkto pakeitimai:</text:p>
      <text:p text:style-name="P618"><text:span text:style-name="T619">Nr.<text:s/></text:span><text:a xlink:href="https://www.e-tar.lt/portal/legalAct.html?documentId=TAR.D8F3C2D4D82E" office:target-frame-name="_top" xlink:show="replace"><text:span text:style-name="T620">A1-574</text:span></text:a><text:span text:style-name="T621">, 2013-10-08, Žin., 2013, Nr. 107-5303 (2013-10-12), i. k. 1132230ISAK00A1-574</text:span></text:p>
      <text:p text:style-name="Normal"/>
      <text:p text:style-name="P622"><text:span text:style-name="T623">14.3.5.4.3</text:span><text:span text:style-name="T624">. vaiko, kurio atžvilgiu buvo apribota tėvų valdžia ar kuris buvo atskirtas nuo tėvų, duomenys: vardas; pavardė; asmens kodas;</text:span></text:p>
      <text:p text:style-name="P625"><text:span text:style-name="T626">14.3</text:span><text:span text:style-name="T627">.5.4.4</text:span><text:span text:style-name="T628">. asmens, kuriam panaikintas tėvų valdžios apribojimas ar vaiko atskyrimas nuo jo, duomenys: vardas, pavardė, asmens kodas, sprendimą priėmusio teismo pavadinimas, sprendimo priėmimo data, sprendimo įsiteisėjimo data, civilinės bylos numeris;</text:span><text:s/></text:p>
      <text:p text:style-name="P629">Punkto pakeitimai:</text:p>
      <text:p text:style-name="P630"><text:span text:style-name="T631">Nr.<text:s/></text:span><text:a xlink:href="https://www.e-tar.lt/portal/legalAct.html?documentId=TAR.D8F3C2D4D82E" office:target-frame-name="_top" xlink:show="replace"><text:span text:style-name="T632">A1-574</text:span></text:a><text:span text:style-name="T633">, 2013-10-08, Žin., 2013, Nr. 107-5303 (2013-10-12), i. k. 1132230ISAK00A1-574</text:span></text:p>
      <text:p text:style-name="Normal"/>
      <text:p text:style-name="P634"><text:span text:style-name="T635">14.3.5.5</text:span><text:span text:style-name="T636">. smurto prieš vaikus atvejų registravimo duomenys:<text:s/></text:span><text:span text:style-name="T637">prašymo arba pranešimo registravimo numeris ir data; prievartos šaltiniai (svetimi nepilnamečiai, svetimi suaugusieji, artimi nepilnamečiai, artimi suaugusieji); prievartos kategorijos; gyvenamosios vietovės tipas;</text:span></text:p>
      <text:p text:style-name="P638"><text:span text:style-name="T639">14.3.5.6</text:span><text:span text:style-name="T640">. administracinių nusižengimų</text:span><text:span text:style-name="T641"><text:s/>(toliau – AN) ir baudžiamųjų teisės pažeidimų inicijavimo duomenys: protokolo numeris ir data; teisinės apsaugos priemonių kategorija;</text:span><text:s/></text:p>
      <text:p text:style-name="P642">Punkto pakeitimai:</text:p>
      <text:p text:style-name="P643"><text:span text:style-name="T644">Nr.<text:s/></text:span><text:a xlink:href="https://www.e-tar.lt/portal/legalAct.html?documentId=c7a3d210d54511e583a295d9366c7ab3" office:target-frame-name="_top" xlink:show="replace"><text:span text:style-name="T645">A1-88</text:span></text:a><text:span text:style-name="T646">, 2016-02-15, paskelbta TAR 2016-02-18, i. k. 2016-03073</text:span></text:p>
      <text:p text:style-name="Normal"/>
      <text:p text:style-name="P647"><text:span text:style-name="T648">14.3.5.7</text:span><text:span text:style-name="T649">. iškeltos baudžiamosios bylos duomenys: protokolo numeris ir data; bylos būklės kategorija; žyma, kad byla iškelta vaiko teisių apsaugos tarnybos (skyriaus) (toliau vadinama – VT</text:span><text:span text:style-name="T650">AT) iniciatyva;</text:span></text:p>
      <text:p text:style-name="P651"><text:span text:style-name="T652">14.3.5.8</text:span><text:span text:style-name="T653">. teismo veiklos duomenys: protokolo arba sprendimo numeris ir data; teismo proceso, atstovaujant vaikui, eigos kodas; vaiko teisių objekto žyma; žyma, kad dalyvavo VTAT atstovas;</text:span></text:p>
      <text:p text:style-name="P654"><text:span text:style-name="T655">14.3.5.9</text:span><text:span text:style-name="T656">. vaikui suteiktos pagalbos duomenys</text:span><text:span text:style-name="T657">: prašymo arba protokolo numeris ir data; vaikui suteiktos pagalbos tipas; gyvenamosios vietovės tipas; pagalbos suteikimo šeimai žyma; pagalbos suteikimo kitoje savivaldybėje žyma;</text:span></text:p>
      <text:p text:style-name="P658"><text:span text:style-name="T659">14.3.5.10</text:span><text:span text:style-name="T660">. šeimynos duomenys: šeimynos SPIS kodas, pavadinimas, įsteig</text:span><text:span text:style-name="T661">imo data, likvidavimo data, adresas, gyvenamosios vietovės tipas, globos rūšis, globotinių skaičius, globotinių amžiaus grupės;</text:span><text:s/></text:p>
      <text:p text:style-name="P662">Punkto pakeitimai:</text:p>
      <text:p text:style-name="P663"><text:span text:style-name="T664">Nr.<text:s/></text:span><text:a xlink:href="https://www.e-tar.lt/portal/legalAct.html?documentId=TAR.D8F3C2D4D82E" office:target-frame-name="_top" xlink:show="replace"><text:span text:style-name="T665">A1-574</text:span></text:a><text:span text:style-name="T666">, 2013-10-08, Ži</text:span><text:span text:style-name="T667">n., 2013, Nr. 107-5303 (2013-10-12), i. k. 1132230ISAK00A1-574</text:span></text:p>
      <text:p text:style-name="Normal"/>
      <text:p text:style-name="P668"><text:span text:style-name="T669">14.3.6</text:span><text:span text:style-name="T670">. asmens specialiųjų poreikių nustatymo ir tenkinimo duomenys:</text:span></text:p>
      <text:p text:style-name="P671"><text:span text:style-name="T672">14.3.6.1</text:span><text:span text:style-name="T673">. asmens ir jo šeimos duomenys: šeimos dydis; amžiaus grupė; lytis; išsimokslinimas; darbinio užimtumo būkl</text:span><text:span text:style-name="T674">ės žyma; būsto nuomos žyma; šeimos tipas; neįgaliojo šeimos žyma; bedarbių šeimos žyma; socialinės rizikos šeimos žyma; auginamų vaikų amžiaus grupė; įtraukimo į socialinės rizikos šeimų įskaitą priežastys;</text:span></text:p>
      <text:p text:style-name="P675"><text:span text:style-name="T676">14.3.6.2</text:span><text:span text:style-name="T677">. neįgalumo (invalidumo) arba netekto</text:span><text:span text:style-name="T678"><text:s/>darbingumo lygis; sprendimo numeris; sprendimo data; nustatymo laikotarpis; specialiųjų poreikių lygis; lygio nustatymo sprendimo numeris; sprendimo data; nustatymo laikotarpis;</text:span></text:p>
      <text:p text:style-name="P679"><text:span text:style-name="T680">14.3.6.3</text:span><text:span text:style-name="T681">. paslaugos kodas; suteikimo data; paslaugos teikėjo išlaidos<text:s/></text:span><text:span text:style-name="T682">paslaugai suteikti;</text:span></text:p>
      <text:p text:style-name="P683"><text:span text:style-name="T684">14.3.6.4</text:span><text:span text:style-name="T685">. techninės pagalbos priemonės pavadinimas; kodas; suteikimo data; grąžinimo data;</text:span></text:p>
      <text:p text:style-name="P686"><text:span text:style-name="T687">14.4</text:span><text:span text:style-name="T688">.<text:s/></text:span>EESSI sistemai perduoti duomenys:</text:p>
      <text:p text:style-name="P689">14.4.1. duomenų apsikeitimo atvejo ir struktūrizuoto elektroninio dokumento identifikatorius;</text:p>
      <text:p text:style-name="P690">14.4.2. Europos Sąjungos valstybės narės kompetentingos įstaigos duomenys:<text:s/></text:p>
      <text:p text:style-name="P691">14.4.2.1. identifikatorius;<text:s/></text:p>
      <text:p text:style-name="P692">14.4.2.2. pavadinimas;</text:p>
      <text:p text:style-name="P693">14.4.3. išmokų, nurodytų šių Nuostatų 14.4.5 papunktyje, ar analogiškų išmokų kitose Europos Sąjungos valstybėse narėse gavėjo ar asmens, pateikusio prašymą gauti minėtas išmokas, ir (ar) šių asmenų šeimos narių asmens duomenys:</text:p>
      <text:p text:style-name="P694">14.4.3.1. vardas;</text:p>
      <text:p text:style-name="P695">14.4.3.2. pavardė;</text:p>
      <text:p text:style-name="P696">14.4.3.3. gimimo data;</text:p>
      <text:p text:style-name="P697">14.4.3.4. lytis;</text:p>
      <text:p text:style-name="P698">14.4.3.5. asmens kodas;</text:p>
      <text:p text:style-name="P699">14.4.3.6.<text:s/>deklaruota gyvenamoji vieta;</text:p>
      <text:p text:style-name="P700">14.4.3.7. mirties data;</text:p>
      <text:p text:style-name="P701">14.4.3.8. pilietybė;</text:p>
      <text:p text:style-name="P702">14.4.4. išmokos vaikui, išmokos gimus vienu metu daugiau kaip vienam vaikui, išmokos privalomosios pradinės karo tarnybos kario vaikui, išmokos besimokančio ar studijuojančio asmens vaiko priežiūrai, laidojimo pašalpos, tikslinių kompensacijų duomenys:</text:p>
      <text:p text:style-name="P703">14.4.4.1. prašymo skirti išmoką gavimo data;</text:p>
      <text:p text:style-name="P704">14.4.4.2. paskirtos išmokos dydis;</text:p>
      <text:p text:style-name="P705">14.4.4.3. išmokos paskyrimo laikotarpis;</text:p>
      <text:p text:style-name="P706">14.4.4.4. permokos dydis;</text:p>
      <text:p text:style-name="P707">14.4.5. Valstybinio socialinio draudimo fondo valdybos prie Socialinės apsaugos ir darbo ministerijos informacinės sistemos duomenys:</text:p>
      <text:p text:style-name="P708">14.4.5.1. valstybinio socialinio draudimo laikotarpio pradžios ir pabaigos data;</text:p>
      <text:p text:style-name="P709">14.4.5.2. pagal Lietuvos Respublikos socialinio draudimo pensijų įstatymą paskirtos socialinio draudimo pensijos rūšis, paskyrimo laikotarpis;</text:p>
      <text:p text:style-name="P710">14.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p>
      <text:p text:style-name="P711">14.4.6. savivaldybės administracijos duomenys:<text:s/></text:p>
      <text:p text:style-name="P712">14.4.6.1. identifikatorius;<text:s/></text:p>
      <text:p text:style-name="P713">14.4.6.2. pavadinimas.<text:s/></text:p>
      <text:p text:style-name="P714">Papildyta papunkčiu:</text:p>
      <text:p text:style-name="P715"><text:span text:style-name="T716">Nr.<text:s/></text:span><text:a xlink:href="https://www.e-tar.lt/portal/legalAct.html?documentId=04686e50f62011e99681cd81dcdca52c" office:target-frame-name="_top" xlink:show="replace"><text:span text:style-name="T717">A1-641</text:span></text:a><text:span text:style-name="T718">, 2019-10-24, paskelbta TAR 2019-10-24, i. k. 2019-16884</text:span></text:p>
      <text:p text:style-name="Normal"/>
      <text:p text:style-name="P719"><text:span text:style-name="T720">14.5</text:span><text:span text:style-name="T721">. kiti sistemos duomenys:</text:span></text:p>
      <text:p text:style-name="P722">Punkto numeracijos pakeitimas:</text:p>
      <text:p text:style-name="P723"><text:span text:style-name="T724">Nr.<text:s/></text:span><text:a xlink:href="https://www.e-tar.lt/portal/legalAct.html?documentId=04686e50f62011e99681cd81dcdca52c" office:target-frame-name="_top" xlink:show="replace"><text:span text:style-name="T725">A1-641</text:span></text:a><text:span text:style-name="T726">, 2019-10-24, paskelbta TAR 2019-10-24, i. k. 2019-16884</text:span></text:p>
      <text:p text:style-name="Normal"/>
      <text:p text:style-name="P727"><text:span text:style-name="T728">14.5.1</text:span><text:span text:style-name="T729">. naudotojų, turinčių teises naudotis SPIS sistema, duomenys: vardas; pavardė;<text:s/></text:span><text:span text:style-name="T730">SPIS naudotojo identifikatorius; įstaigos pavadinimas;</text:span></text:p>
      <text:p text:style-name="P731"><text:span text:style-name="T732">14.5.2</text:span><text:span text:style-name="T733">. SPIS naudotojams suteiktos duomenų tvarkymo teisės;</text:span></text:p>
      <text:p text:style-name="P734"><text:span text:style-name="T735">14.5.3</text:span><text:span text:style-name="T736">. asmens duomenų tvarkymo veiksmų apskaitos duomenys: veiksmą atlikusio SPIS naudotojo identifikatorius; data; savivaldybė.</text:span></text:p>
      <text:p text:style-name="P737"><text:span text:style-name="T738">15</text:span><text:span text:style-name="T739">. SPIS klasifikatoriai:</text:span></text:p>
      <text:p text:style-name="P740"><text:span text:style-name="T741">15.1</text:span><text:span text:style-name="T742">. bendrieji: socialinės paramos sektorių; savivaldybių; atributų; ESSPROS klasifikatoriaus kategorijų; ESSPROS sąskaitų; mokėjimo nutraukimo priežasčių; globotinių amžiaus grupių; pajamų rūšių; sprendimų; finansavimo ša</text:span><text:span text:style-name="T743">ltinių; socialinių grupių; socialinių grupių kategorijų;</text:span></text:p>
      <text:p text:style-name="P744"><text:span text:style-name="T745">15.2</text:span><text:span text:style-name="T746">. šeimos ir asmenų: šeimos registravimo; šeimos nustatymo pagrindo; šeimos nario statuso; amžiaus grupės; lyties; išsimokslinimo; darbinio užimtumo; būsto nuomos; šeimų tipų; neįgaliųjų šeimų</text:span><text:span text:style-name="T747"><text:s/>tipų; auginamų vaikų amžiaus grupės; įtraukimo (išbraukimo) į (iš) socialinės rizikos šeimų įskaitą priežasčių; šeimų klasifikavimo pagal darbinį užimtumą;</text:span></text:p>
      <text:p text:style-name="P748"><text:span text:style-name="T749">15.3</text:span><text:span text:style-name="T750">. paslaugų: socialinių paslaugų tipų; socialinių paslaugų įstaigos pavaldumo; konsultacijų<text:s/></text:span><text:span text:style-name="T751">sričių; pervežimo paslaugų tipų; socialinių įgūdžių ugdymo ir palaikymo; psichologo paslaugų; maitinimo tipų; atstovavimo asmeniui; atstovavimo asmens interesams priežasčių; paramos vaikams priežasčių; atstovavimo asmeniui teisme rezultatų; vaiko teisių ob</text:span><text:span text:style-name="T752">jektų; pagyvenusių arba neįgalių asmenų teisių objektų; trumpalaikės socialinės globos; dienos socialinės globos; pagalbos pinigų paskirties; techninės pagalbos priemonių;</text:span></text:p>
      <text:p text:style-name="P753"><text:span text:style-name="T754">15.4</text:span><text:span text:style-name="T755">. piniginių išmokų: išmokos gavėjų tipų; išmokų tipų; už kelintą vaiką skiri</text:span><text:span text:style-name="T756">ama išmoka; gavimo trukmės; mokėjimo reguliarumo; komunalinių paslaugų; teisės aktų; išmokų grupių; lėšų būstui įsigyti ar įsikurti paskirties; vienu metu gimusių vaikų skaičiaus; išmokas mokančių organizacijų tipų; paramos ypatingais atvejais tipų; šeimoj</text:span><text:span text:style-name="T757">e auginamų vaikų skaičiaus; išmokos gavėjo nedarbo priežasčių;</text:span></text:p>
      <text:p text:style-name="P758"><text:span text:style-name="T759">15.5</text:span><text:span text:style-name="T760">. vaiko teisių apsaugos: vaiko teisių apsaugos pobūdžio; prievartos kategorijų; prievartos šaltinių; bylos būklės; smurtą patyrusiam vaikui suteiktos pagalbos tipų; globos nustatymo pri</text:span><text:span text:style-name="T761">ežasčių; globos pasibaigimo priežasčių; iki globos nustatymo vaiką auginusio vieno iš tėvų šeiminės padėties tipų;</text:span></text:p>
      <text:p text:style-name="P762"><text:span text:style-name="T763">15.6</text:span><text:span text:style-name="T764">. prašymų: prašymų nepatenkinimo priežasčių; kreipimosi tikslų;</text:span></text:p>
      <text:p text:style-name="P765"><text:span text:style-name="T766">15.7</text:span><text:span text:style-name="T767">. socialinės paramos mokiniams: mokyklų tipų; ugdymo programų</text:span><text:span text:style-name="T768">; nemokamo maitinimo rūšių; nemokamo maitinimo laiko.</text:span><text:s/></text:p>
      <text:p text:style-name="P769">Punkto pakeitimai:</text:p>
      <text:p text:style-name="P770"><text:span text:style-name="T771">Nr.<text:s/></text:span><text:a xlink:href="https://www.e-tar.lt/portal/legalAct.html?documentId=TAR.D8F3C2D4D82E" office:target-frame-name="_top" xlink:show="replace"><text:span text:style-name="T772">A1-574</text:span></text:a><text:span text:style-name="T773">, 2013-10-08, Žin., 2013, Nr. 107-5303 (2013-10-12), i. k. 1132230ISAK00A1-574</text:span></text:p>
      <text:p text:style-name="Normal"/>
      <text:p text:style-name="P774"><text:span text:style-name="T775">16</text:span><text:span text:style-name="T776">.<text:s/></text:span><text:span text:style-name="T777">Socialinės paramos funkcijoms vykdyti naudojami kitų informacinių sistemų ir valstybės registrų duomenys, gaunami pagal asmens duomenų teikimo sutartis tarp SPIS duomenų valdytojo ir duomenis teikiančios informacinės sistemos valdytojo ar valstybės registr</text:span><text:span text:style-name="T778">o tvarkymo įstaigos:</text:span></text:p>
      <text:p text:style-name="P779"><text:span text:style-name="T780">16.1</text:span><text:span text:style-name="T781">. Lietuvos Respublikos gyventojų registro tvarkomi duomenys: asmens vardas, pavardė, asmens kodas, asmens dokumento rūšis, deklaruota gyvenamoji vieta, gyvenamosios vietos deklaravimo data, mirties data; šeiminė padėtis, sutuokti</text:span><text:span text:style-name="T782">nio asmens kodas; ištuokos data, asmens nepilnamečių vaikų asmens kodai; nepilnamečio asmens santuokos data; nepilnamečio vaiko tėvų asmens kodai;</text:span><text:s/></text:p>
      <text:p text:style-name="P783">Punkto pakeitimai:</text:p>
      <text:p text:style-name="P784"><text:span text:style-name="T785">Nr.<text:s/></text:span><text:a xlink:href="https://www.e-tar.lt/portal/legalAct.html?documentId=TAR.D8F3C2D4D82E" office:target-frame-name="_top" xlink:show="replace"><text:span text:style-name="T786">A1-</text:span><text:span text:style-name="T787">574</text:span></text:a><text:span text:style-name="T788">, 2013-10-08, Žin., 2013, Nr. 107-5303 (2013-10-12), i. k. 1132230ISAK00A1-574</text:span></text:p>
      <text:p text:style-name="Normal"/>
      <text:p text:style-name="P789"><text:span text:style-name="T790">16.2</text:span><text:span text:style-name="T791">. Adresų registro duomenys: vietovės, gatvės kodas; gyvenamosios vietovės tipas;</text:span></text:p>
      <text:p text:style-name="P792"><text:span text:style-name="T793">16.3</text:span><text:span text:style-name="T794">. Viešojo administravimo institucijų informacinių sistemų interoperabilumo s</text:span><text:span text:style-name="T795">istemos (VAIISIS) duomenys (asmens kodas), gaunami naudojantis VAIISIS teikiama asmenų identifikavimo ir autentifikavimo elektroninėje erdvėje paslauga;</text:span></text:p>
      <text:p text:style-name="P796"><text:span text:style-name="T797">16.4</text:span><text:span text:style-name="T798">. Valstybinio socialinio draudimo fondo valdybos prie Socialinės apsaugos ir darbo ministerijos</text:span><text:span text:style-name="T799"><text:s/>informacinės sistemos duomenys apie asmeniui ar (ir) jo šeimos nariams išmokėtas socialinio draudimo ir valstybines išmokas: asmens kodas, vardas, pavardė; išmokos rūšis, dydis, mokėjimo laikotarpis; laikinojo nedarbingumo laikotarpis (nuo, iki); asmeniui</text:span><text:span text:style-name="T800"><text:s/>išduoto elektroninio nedarbingumo pažymėjimo numeris;</text:span></text:p>
      <text:p text:style-name="P801">Punkto pakeitimai:</text:p>
      <text:p text:style-name="P802"><text:span text:style-name="T803">Nr.<text:s/></text:span><text:a xlink:href="https://www.e-tar.lt/portal/legalAct.html?documentId=TAR.D8F3C2D4D82E" office:target-frame-name="_top" xlink:show="replace"><text:span text:style-name="T804">A1-574</text:span></text:a><text:span text:style-name="T805">, 2013-10-08, Žin., 2013, Nr. 107-5303 (2013-10-12), i. k. 1132230ISAK00A1-574</text:span></text:p>
      <text:p text:style-name="Normal"/>
      <text:p text:style-name="P806"><text:span text:style-name="T807">16.15</text:span><text:span text:style-name="T808">.</text:span><text:span text:style-name="T809"><text:s/>Duomenų saugyklos informacinės sistemos duomenys: AN padariusio fizinio asmens duomenys: asmens kodas, vardas, pavardė; AN tipas, AN registro objekto identifikacinis kodas, AN nustatymo data, AN nustatymo vieta, nuo kada dirba nelegaliai, ar vykdo individ</text:span><text:span text:style-name="T810">ualią veiklą jos neįregistravęs; įmonės, kurioje nustatytas nelegaliai dirbęs darbuotojas, kodas, įmonės, kurioje nustatytas nelegaliai dirbęs darbuotojas, pavadinimas; surašyto AN protokolo data, surašyto AN protokolo numeris, įvykdyto administracinio nur</text:span><text:span text:style-name="T811">odymo data; administracinės bylos nutarimo data, administracinės bylos numeris, kokiam teismui perduota; įrašo anuliavimo data;</text:span><text:s/></text:p>
      <text:p text:style-name="P812">Punkto pakeitimai:</text:p>
      <text:p text:style-name="P813"><text:span text:style-name="T814">Nr.<text:s/></text:span><text:a xlink:href="https://www.e-tar.lt/portal/legalAct.html?documentId=c7a3d210d54511e583a295d9366c7ab3" office:target-frame-name="_top" xlink:show="replace"><text:span text:style-name="T815">A1-88</text:span></text:a><text:span text:style-name="T816">,</text:span><text:span text:style-name="T817"><text:s/>2016-02-15, paskelbta TAR 2016-02-18, i. k. 2016-03073</text:span></text:p>
      <text:p text:style-name="Normal"/>
      <text:p text:style-name="P818"><text:span text:style-name="T819">16.16</text:span><text:span text:style-name="T820">. AN registro duomenys: AN padariusio fizinio asmens duomenys: asmens kodas, vardas (vardai), pavardė (pavardės); AN padarymo vieta, data ir laikas, Lietuvos Respublikos administracinių<text:s/></text:span><text:span text:style-name="T821">nusižengimų kodekso straipsnis, dalis, kurioje numatyta atsakomybė už padarytą veiką, AN protokolo numeris; nutarimo AN byloje surašymo data, vieta, priimtas sprendimas AN byloje (sprendimo data, numeris, esmė (aprašymas); duomenys apie teismo priimtus nut</text:span><text:span text:style-name="T822">arimus AN byloje (iš ko gautas priimtas nutarimas, nutarimo data, faktinė nutarimo (sprendimo) įvykdymo data); duomenys apie baudos sumokėjimą (suma, data);</text:span><text:s/></text:p>
      <text:p text:style-name="P823">Punkto pakeitimai:</text:p>
      <text:p text:style-name="P824"><text:span text:style-name="T825">Nr.<text:s/></text:span><text:a xlink:href="https://www.e-tar.lt/portal/legalAct.html?documentId=c7a3d210d54511e583a295d9366c7ab3" office:target-frame-name="_top" xlink:show="replace"><text:span text:style-name="T826">A1-88</text:span></text:a><text:span text:style-name="T827">, 2016-02-15, paskelbta TAR 2016-02-18, i. k. 2016-03073</text:span></text:p>
      <text:p text:style-name="Normal"/>
      <text:p text:style-name="P828"><text:span text:style-name="T829">16.7</text:span><text:span text:style-name="T830">. Lietuvos Respublikos kelių transporto priemonių registro duomenys apie asmens ar (ir) jo šeimos narių vardu įregistruotas kelių transporto priemones (rinkos ver</text:span><text:span text:style-name="T831">tei nustatyti): asmens kodas, vardas, pavardė; modelis, pagaminimo data, variklio tūris;</text:span></text:p>
      <text:p text:style-name="P832"><text:span text:style-name="T833">16.8</text:span><text:span text:style-name="T834">. Nacionalinės mokėjimo agentūros prie Žemės ūkio ministerijos Žemės ūkio paramos administravimo informacinės sistemos duomenys apie asmens ar (ir) jo šeimos n</text:span><text:span text:style-name="T835">arių gautas išmokas žemės ūkiui remti: asmens kodas, vardas, pavardė; išmokos rūšis; išmokos dydis; išmokos data;</text:span></text:p>
      <text:p text:style-name="P836"><text:span text:style-name="T837">16.9</text:span><text:span text:style-name="T838">. Valstybinės mokesčių inspekcijos prie Finansų ministerijos gyventojų pajamų mokesčių informacinės sistemos duomenys apie asmens ar (</text:span><text:span text:style-name="T839">ir) jo šeimos narių kalendoriniais metais gautas apmokestinamąsias pajamas: asmens kodas, vardas, pavardė; pajamų rūšis, dydis; pajamų gavimo laikotarpis;</text:span></text:p>
      <text:p text:style-name="P840"><text:span text:style-name="T841">16.10</text:span><text:span text:style-name="T842">. Traktorių, savaeigių ir žemės ūkio mašinų ir priekabų registro duomenys apie asmens ar (ir</text:span><text:span text:style-name="T843">) jo šeimos narių vardu registruotus traktorius, savaeiges ar žemės ūkio mašinas ir priekabas (rinkos vertei nustatyti): asmens kodas, vardas, pavardė; traktoriaus, savaeigės ar žemės ūkio mašinos ir priekabos pavadinimas; modelis; pagaminimo data;</text:span></text:p>
      <text:p text:style-name="P844"><text:span text:style-name="T845">16.11</text:span><text:span text:style-name="T846">. Ūkinių gyvūnų registro duomenys apie asmens ar (ir) jo šeimos narių laikomus ūkinius gyvūnus (rinkos vertei nustatyti): asmens kodas, vardas, pavardė; ūkinio gyvūno rūšis, veislė, gimimo metai;</text:span></text:p>
      <text:p text:style-name="P847"><text:span text:style-name="T848">16.12</text:span><text:span text:style-name="T849">. Neįgalumo ir darbingumo nustatymo tarnybos prie</text:span><text:span text:style-name="T850"><text:s/>Socialinės apsaugos ir darbo ministerijos informacinės sistemos duomenys apie asmeniui nustatytus specialiuosius poreikius: asmens kodas, vardas, pavardė; nustatyti specialieji poreikiai; specialiųjų poreikių nustatymo galiojimo laikotarpis;</text:span></text:p>
      <text:p text:style-name="P851"><text:span text:style-name="T852">16.13</text:span><text:span text:style-name="T853">. Mo</text:span><text:span text:style-name="T854">kinių registro duomenys: asmens kodas, vardas, pavardė; mokyklos, vykdančios ikimokyklinio, priešmokyklinio, pradinio, pagrindinio, vidurinio ugdymo ir profesinio mokymo programą, ugdymo ar mokymo programos kodas (jeigu toks yra); pavadinimas; grupė, klasė</text:span><text:span text:style-name="T855"><text:s/>arba kursas; klasės raidė;</text:span><text:s/></text:p>
      <text:p text:style-name="P856">Punkto pakeitimai:</text:p>
      <text:p text:style-name="P857"><text:span text:style-name="T858">Nr.<text:s/></text:span><text:a xlink:href="https://www.e-tar.lt/portal/legalAct.html?documentId=04686e50f62011e99681cd81dcdca52c" office:target-frame-name="_top" xlink:show="replace"><text:span text:style-name="T859">A1-641</text:span></text:a><text:span text:style-name="T860">, 2019-10-24, paskelbta TAR 2019-10-24, i. k. 2019-16884</text:span></text:p>
      <text:p text:style-name="Normal"/>
      <text:p text:style-name="P861"><text:span text:style-name="T862">16.14</text:span><text:span text:style-name="T863">. Studentų registro duomenys: asm</text:span><text:span text:style-name="T864">ens kodas, vardas, pavardė; Lietuvos aukštosios mokyklos ar Lietuvoje veikiančios užsienio aukštosios mokyklos filialo kodas Juridinių asmenų registre; pavadinimas; kursas; studijų nutraukimo ar pertraukos data ir priežastis; grįžimo studijuoti data;</text:span><text:s/></text:p>
      <text:p text:style-name="P865">Punkto pakeitimai:</text:p>
      <text:p text:style-name="P866"><text:span text:style-name="T867">Nr.<text:s/></text:span><text:a xlink:href="https://www.e-tar.lt/portal/legalAct.html?documentId=04686e50f62011e99681cd81dcdca52c" office:target-frame-name="_top" xlink:show="replace"><text:span text:style-name="T868">A1-641</text:span></text:a><text:span text:style-name="T869">, 2019-10-24, paskelbta TAR 2019-10-24, i. k. 2019-16884</text:span></text:p>
      <text:p text:style-name="Normal"/>
      <text:p text:style-name="P870"><text:span text:style-name="T871">16.15</text:span><text:span text:style-name="T872">. Duomenų saugyklos informacinės sistemos duomenys: administra</text:span><text:span text:style-name="T873">cinį teisės pažeidimą (toliau – ATP) padariusio fizinio asmens duomenys: asmens kodas, vardas, pavardė; ATP tipas, ATP nustatymo data, ATP nustatymo vieta, nuo kada dirba nelegaliai, ar vykdo individualią veiklą jos neįregistravęs; įmonės, kurioje nustatyt</text:span><text:span text:style-name="T874">as nelegaliai dirbęs darbuotojas, kodas, įmonės, kurioje nustatytas nelegaliai dirbęs darbuotojas, pavadinimas; surašyto ATP protokolo data, surašyto ATP protokolo numeris, įvykdyto administracinio nurodymo data; administracinės bylos nutarimo data, admini</text:span><text:span text:style-name="T875">stracinės bylos numeris, kokiam teismui perduota; įrašo anuliavimo data;</text:span></text:p>
      <text:p text:style-name="P876">Papildyta punktu:</text:p>
      <text:p text:style-name="P877"><text:span text:style-name="T878">Nr.<text:s/></text:span><text:a xlink:href="https://www.e-tar.lt/portal/legalAct.html?documentId=TAR.D8F3C2D4D82E" office:target-frame-name="_top" xlink:show="replace"><text:span text:style-name="T879">A1-574</text:span></text:a><text:span text:style-name="T880">, 2013-10-08, Žin., 2013, Nr. 107-5303 (2013-10-12), i. k. 1132230ISAK00A</text:span><text:span text:style-name="T881">1-574</text:span></text:p>
      <text:p text:style-name="Normal"/>
      <text:p text:style-name="P882"><text:span text:style-name="T883">16.16</text:span><text:span text:style-name="T884">. Administracinių teisės pažeidimų ir eismo įvykių registro duomenys: ATP padariusio fizinio asmens duomenys: asmens kodas, vardas (vardai), pavardė (pavardės); ATP padarymo data ir laikas, Administracinių teisės pažeidimų kodekso<text:s/></text:span><text:span text:style-name="T885">straipsnis, dalis, kurioje numatyta atsakomybė už padarytą veiką, ATP protokolo numeris; nutarimo ATP byloje surašymo data, vieta, priimtas sprendimas ATP byloje (sprendimo data, numeris, esmė (aprašymas); duomenys apie teismo priimtus nutarimus ATP byloje</text:span><text:span text:style-name="T886"><text:s/>(iš ko gautas priimtas nutarimas, nutarimo data, faktinė nutarimo (sprendimo) įvykdymo data); duomenys apie baudos sumokėjimą (suma, data);</text:span></text:p>
      <text:p text:style-name="P887">Papildyta punktu:</text:p>
      <text:p text:style-name="P888"><text:span text:style-name="T889">Nr.<text:s/></text:span><text:a xlink:href="https://www.e-tar.lt/portal/legalAct.html?documentId=TAR.D8F3C2D4D82E" office:target-frame-name="_top" xlink:show="replace"><text:span text:style-name="T890">A1-574</text:span></text:a><text:span text:style-name="T891">, 201</text:span><text:span text:style-name="T892">3-10-08, Žin., 2013, Nr. 107-5303 (2013-10-12), i. k. 1132230ISAK00A1-574</text:span></text:p>
      <text:p text:style-name="Normal"/>
      <text:p text:style-name="P893"><text:span text:style-name="T894">16.17.</text:span><text:span text:style-name="T895"><text:s/>Neteko galios nuo 2019-10-25</text:span></text:p>
      <text:p text:style-name="P896">Punkto naikinimas:</text:p>
      <text:p text:style-name="P897"><text:span text:style-name="T898">Nr.<text:s/></text:span><text:a xlink:href="https://www.e-tar.lt/portal/legalAct.html?documentId=04686e50f62011e99681cd81dcdca52c" office:target-frame-name="_top" xlink:show="replace"><text:span text:style-name="T899">A1-641</text:span></text:a><text:span text:style-name="T900">, 2019-10-24, pa</text:span><text:span text:style-name="T901">skelbta TAR 2019-10-24, i. k. 2019-16884</text:span></text:p>
      <text:p text:style-name="P902">Papildyta punktu:</text:p>
      <text:p text:style-name="P903"><text:span text:style-name="T904">Nr.<text:s/></text:span><text:a xlink:href="https://www.e-tar.lt/portal/legalAct.html?documentId=TAR.D8F3C2D4D82E" office:target-frame-name="_top" xlink:show="replace"><text:span text:style-name="T905">A1-574</text:span></text:a><text:span text:style-name="T906">, 2013-10-08, Žin., 2013, Nr. 107-5303 (2013-10-12), i. k. 1132230ISAK00A1-574</text:span></text:p>
      <text:p text:style-name="P907">Punkto pakeitimai:</text:p>
      <text:p text:style-name="P908"><text:span text:style-name="T909">Nr.<text:s/></text:span><text:a xlink:href="https://www.e-tar.lt/portal/legalAct.html?documentId=c7a3d210d54511e583a295d9366c7ab3" office:target-frame-name="_top" xlink:show="replace"><text:span text:style-name="T910">A1-88</text:span></text:a><text:span text:style-name="T911">, 2016-02-15, paskelbta TAR 2016-02-18, i. k. 2016-03073</text:span></text:p>
      <text:p text:style-name="Normal"/>
      <text:p text:style-name="P912"><text:span text:style-name="T913">16.18</text:span><text:span text:style-name="T914">. Valstybės įmonės Centrinės hipotekos įstaigos tvarkomo Įgaliojimų registro duomenys<text:s/></text:span><text:span text:style-name="T915">apie įgaliojimus pašalpai (pašalpoms) ir viešosioms bei administracinėms paslaugoms gauti: įgaliojimo identifikavimo kodas, įgaliojimo sudarymo data ir laikas; įgaliojimo sudarymo vieta, įgaliotojas (fizinio asmens kodas, vardas, pavardė, gimimo data); įga</text:span><text:span text:style-name="T916">liotinis (fizinio asmens kodas, vardas, pavardė, gimimo data); įgaliojimo terminas (apibrėžtas ar neapibrėžtas), įgaliojimo įregistravimo Įgaliojimų registre data ir laikas, įgaliojime nurodyto pavedimo turinys;</text:span><text:s/></text:p>
      <text:p text:style-name="P917">Papildyta punktu:</text:p>
      <text:p text:style-name="P918"><text:span text:style-name="T919">Nr.<text:s/></text:span><text:a xlink:href="https://www.e-tar.lt/portal/legalAct.html?documentId=c7a3d210d54511e583a295d9366c7ab3" office:target-frame-name="_top" xlink:show="replace"><text:span text:style-name="T920">A1-88</text:span></text:a><text:span text:style-name="T921">, 2016-02-15, paskelbta TAR 2016-02-18, i. k. 2016-03073</text:span></text:p>
      <text:p text:style-name="Normal"/>
      <text:p text:style-name="P922"><text:span text:style-name="T923">16.19</text:span><text:span text:style-name="T924">.<text:s/></text:span>EESSI sistemos duomenys, nurodyti Nuostatų 14.4 papunktyje.<text:s/></text:p>
      <text:p text:style-name="P925">Papildyta papunkčiu:</text:p>
      <text:p text:style-name="P926"><text:span text:style-name="T927">Nr.<text:s/></text:span><text:a xlink:href="https://www.e-tar.lt/portal/legalAct.html?documentId=04686e50f62011e99681cd81dcdca52c" office:target-frame-name="_top" xlink:show="replace"><text:span text:style-name="T928">A1-641</text:span></text:a><text:span text:style-name="T929">, 2019-10-24, paskelbta TAR 2019-10-24, i. k. 2019-16884</text:span></text:p>
      <text:p text:style-name="Normal"/>
      <text:p text:style-name="P930"><text:span text:style-name="T931">V</text:span><text:span text:style-name="T932">.<text:s/></text:span><text:span text:style-name="T933">FUNKCINĖ STRUKTŪRA</text:span></text:p>
      <text:p text:style-name="P934"/>
      <text:p text:style-name="P935"><text:span text:style-name="T936">17</text:span><text:span text:style-name="T937">. SPIS sudedamosios dalys:</text:span></text:p>
      <text:p text:style-name="P938"><text:span text:style-name="T939">17.1</text:span><text:span text:style-name="T940">. asmens ir jo šeimos narių duomenų<text:s/></text:span><text:span text:style-name="T941">registravimo posistemis, skirtas registruoti ir kaupti sistemoje registruotų asmenų ir jo šeimos narių duomenis;</text:span></text:p>
      <text:p text:style-name="P942"><text:span text:style-name="T943">17.2</text:span><text:span text:style-name="T944">. piniginių išmokų posistemis, skirtas registruoti ir kaupti duomenis apie savivaldybėje teikiamą piniginę socialinę paramą;</text:span></text:p>
      <text:p text:style-name="P945"><text:span text:style-name="T946">17.3</text:span><text:span text:style-name="T947">.<text:s/></text:span><text:span text:style-name="T948">socialinių paslaugų posistemis, skirtas registruoti ir kaupti duomenis apie savivaldybėje teikiamas socialines paslaugas;</text:span></text:p>
      <text:p text:style-name="P949"><text:span text:style-name="T950">17.4</text:span><text:span text:style-name="T951">. vaiko teisių apsaugos posistemis, skirtas registruoti ir kaupti duomenis apie socialinės rizikos šeimas, vaiko globą, veiklą</text:span><text:span text:style-name="T952">, susijusią su teismais, veiklą, esant smurtui prieš vaikus;</text:span></text:p>
      <text:p text:style-name="P953"><text:span text:style-name="T954">17.5</text:span><text:span text:style-name="T955">. neįgaliųjų aprūpinimo techninės pagalbos priemonėmis posistemis, skirtas registruoti ir kaupti duomenis apie neįgaliųjų aprūpinimą techninės pagalbos priemonėmis;</text:span></text:p>
      <text:p text:style-name="P956"><text:span text:style-name="T957">17.6</text:span><text:span text:style-name="T958">. paramos moki</text:span><text:span text:style-name="T959">niams posistemis, skirtas registruoti ir kaupti duomenis apie nemokamą mokinių maitinimą ir paramą mokymo reikmenims įsigyti;</text:span></text:p>
      <text:p text:style-name="P960"><text:span text:style-name="T961">17.7</text:span><text:span text:style-name="T962">. duomenų mainų posistemis, skirtas duomenų mainams tarp SPIS ir kitų informacinių sistemų bei valstybės registrų;</text:span></text:p>
      <text:p text:style-name="P963"><text:span text:style-name="T964">17.8</text:span><text:span text:style-name="T965">. paslaugų valdymo ir administravimo posistemis, atliekantis šias funkcijas:</text:span></text:p>
      <text:p text:style-name="P966"><text:span text:style-name="T967">17.8.1</text:span><text:span text:style-name="T968">. už paslaugos vykdymą atsakingų asmenų paskyrimas;</text:span></text:p>
      <text:p text:style-name="P969"><text:span text:style-name="T970">17.8.2</text:span><text:span text:style-name="T971">. paslaugų teikimo procesų valdymas;</text:span></text:p>
      <text:p text:style-name="P972"><text:span text:style-name="T973">17.8.3</text:span><text:span text:style-name="T974">. paslaugų teikimo procesų monitoringas;</text:span></text:p>
      <text:p text:style-name="P975"><text:span text:style-name="T976">17.9</text:span><text:span text:style-name="T977">. viešųjų<text:s/></text:span><text:span text:style-name="T978">elektroninių paslaugų teikimo posistemis, atliekantis šias funkcijas:</text:span></text:p>
      <text:p text:style-name="P979"><text:span text:style-name="T980">17.9.1</text:span><text:span text:style-name="T981">. elektroninių paslaugų užsakymo formų pateikimas;</text:span></text:p>
      <text:p text:style-name="P982"><text:span text:style-name="T983">17.9.2</text:span><text:span text:style-name="T984">. asmenų identifikavimas ir autentifikavimas elektroninėje erdvėje;</text:span></text:p>
      <text:p text:style-name="P985"><text:span text:style-name="T986">17.9.3</text:span><text:span text:style-name="T987">. elektroninių paslaugų užsakymo formų<text:s/></text:span><text:span text:style-name="T988">pasirašymas elektroniniu parašu;</text:span></text:p>
      <text:p text:style-name="P989"><text:span text:style-name="T990">17.9.4</text:span><text:span text:style-name="T991">. paslaugos teikimo eigos stebėsena;</text:span></text:p>
      <text:p text:style-name="P992"><text:span text:style-name="T993">17.9.5</text:span><text:span text:style-name="T994">. informavimas apie suteiktą paslaugą (elektroniniu paštu arba prisijungus prie sistemos);</text:span></text:p>
      <text:p text:style-name="P995"><text:span text:style-name="T996">17.10</text:span><text:span text:style-name="T997">. statistinės analitinės informacijos posistemis, skirtas<text:s/></text:span><text:span text:style-name="T998">ministerijai ir savivaldybėms formuoti statistinę analitinę ir finansinę informaciją;</text:span></text:p>
      <text:p text:style-name="P999"><text:span text:style-name="T1000">17.11</text:span><text:span text:style-name="T1001">. administravimo posistemis, skirtas socialinės paramos klasifikatorių, naudotojų duomenų tvarkymo teisėms tvarkyti, sistemos versijoms kontroliuoti.</text:span></text:p>
      <text:p text:style-name="P1002"><text:span text:style-name="T1003">17.12</text:span><text:span text:style-name="T1004">. elektroninių socialinės apsaugos informacijos mainų posistemis, skirtas duomenims gauti ir siųsti per EESSI sistemą.<text:s/></text:span></text:p>
      <text:p text:style-name="P1005">Papildyta papunkčiu:</text:p>
      <text:p text:style-name="P1006"><text:span text:style-name="T1007">Nr.<text:s/></text:span><text:a xlink:href="https://www.e-tar.lt/portal/legalAct.html?documentId=04686e50f62011e99681cd81dcdca52c" office:target-frame-name="_top" xlink:show="replace"><text:span text:style-name="T1008">A1-641</text:span></text:a><text:span text:style-name="T1009">, 2019-</text:span><text:span text:style-name="T1010">10-24, paskelbta TAR 2019-10-24, i. k. 2019-16884</text:span></text:p>
      <text:p text:style-name="Normal"/>
      <text:p text:style-name="P1011"><text:span text:style-name="T1012">18</text:span><text:span text:style-name="T1013">. Jei prašymas pateikiamas per viešųjų elektroninių paslaugų teikimo posistemį (17.9 punktas), asmuo identifikuojamas naudojantis Viešojo administravimo institucijų informacinių sistemų interoperabil</text:span><text:span text:style-name="T1014">umo sistemos (VAIISIS) teikiamomis asmenų identifikavimo ir autentifikavimo elektroninėje erdvėje paslaugomis.</text:span></text:p>
      <text:p text:style-name="P1015"/>
      <text:p text:style-name="P1016"><text:span text:style-name="T1017">VI</text:span><text:span text:style-name="T1018">.<text:s/></text:span><text:span text:style-name="T1019">KAUPIAMŲ DUOMENŲ ŠALTINIAI</text:span></text:p>
      <text:p text:style-name="P1020"/>
      <text:p text:style-name="P1021"><text:span text:style-name="T1022">19</text:span><text:span text:style-name="T1023">. SPIS kaupiamų duomenų šaltiniai:</text:span></text:p>
      <text:p text:style-name="P1024"><text:span text:style-name="T1025">19.1</text:span><text:span text:style-name="T1026">. duomenų subjektų – paramos gavėjų (asmeniškai ar per<text:s/></text:span><text:span text:style-name="T1027">įgaliotus asmenis) pateikti nustatytos formos prašymai dėl socialinės paramos gavimo;</text:span></text:p>
      <text:p text:style-name="P1028"><text:span text:style-name="T1029">19.2</text:span><text:span text:style-name="T1030">. savivaldybės administracijos VTAT gaunami pranešimai, susiję su vaiko teisių pažeidimais;</text:span></text:p>
      <text:p text:style-name="P1031"><text:span text:style-name="T1032">19.3</text:span><text:span text:style-name="T1033">. duomenų subjektų – paramos gavėjų pateikti dokumentai;</text:span></text:p>
      <text:p text:style-name="P1034"><text:span text:style-name="T1035">19.</text:span><text:span text:style-name="T1036">4</text:span><text:span text:style-name="T1037">. savivaldybės administracijos, kitų savivaldybės įstaigų tarnautojų ir darbuotojų surinkta informacija iš kitų įstaigų.</text:span></text:p>
      <text:p text:style-name="P1038"/>
      <text:p text:style-name="P1039"><text:span text:style-name="T1040">VII</text:span><text:span text:style-name="T1041">.<text:s/></text:span><text:span text:style-name="T1042">DUOMENŲ SAUGA</text:span></text:p>
      <text:p text:style-name="P1043"/>
      <text:p text:style-name="P1044"><text:span text:style-name="T1045">20</text:span><text:span text:style-name="T1046">. Už SPIS duomenų saugą pagal kompetenciją atsako SPIS valdytojas ir SPIS tvarkytojai.</text:span></text:p>
      <text:p text:style-name="P1047"><text:span text:style-name="T1048">21</text:span><text:span text:style-name="T1049">.<text:s/></text:span><text:span text:style-name="T1050">SPIS duomenų sauga užtikrinama vadovaujantis:</text:span></text:p>
      <text:p text:style-name="P1051"><text:span text:style-name="T1052">21.1</text:span><text:span text:style-name="T1053">. 2016 m. balandžio 27 d. Europos Parlamento ir Tarybos reglamentu (ES) 2016/679 dėl fizinių asmenų apsaugos tvarkant asmens duomenis ir dėl laisvo tokių duomenų judėjimo ir kuriuo panaikinama Direktyva 9</text:span><text:span text:style-name="T1054">5/46/EB (Bendrasis duomenų apsaugos reglamentas) (OL 2016 L 119, p.  1</text:span><text:span text:style-name="T1055">)</text:span><text:span text:style-name="T1056">;</text:span><text:s/></text:p>
      <text:p text:style-name="P1057">Papildyta papunkčiu:</text:p>
      <text:p text:style-name="P1058"><text:span text:style-name="T1059">Nr.<text:s/></text:span><text:a xlink:href="https://www.e-tar.lt/portal/legalAct.html?documentId=c3235c709da511e9878fc525390407ce" office:target-frame-name="_top" xlink:show="replace"><text:span text:style-name="T1060">A1-379</text:span></text:a><text:span text:style-name="T1061">, 2019-07-03, paskelbta TAR 2019-07-04, i. k. 2019-11</text:span><text:span text:style-name="T1062">001</text:span></text:p>
      <text:p text:style-name="Normal"/>
      <text:p text:style-name="P1063"><text:span text:style-name="T1064">21.2</text:span><text:span text:style-name="T1065">. Lietuvos Respublikos asmens duomenų teisinės apsaugos įstatymu (Žin., 1996, Nr.<text:s/></text:span><text:a xlink:href="https://www.e-tar.lt/portal/lt/legalAct/TAR.5368B592234C" office:target-frame-name="_blank" xlink:show="new"><text:span text:style-name="T1066">63-1479</text:span></text:a><text:span text:style-name="T1067">; 2008, Nr.<text:s/></text:span><text:a xlink:href="https://www.e-tar.lt/portal/lt/legalAct/TAR.C90729CAD468" office:target-frame-name="_blank" xlink:show="new"><text:span text:style-name="T1068">22-804</text:span></text:a><text:span text:style-name="T1069">);</text:span></text:p>
      <text:p text:style-name="P1070">Punkto numeracijos pakeitimas:</text:p>
      <text:p text:style-name="P1071"><text:span text:style-name="T1072">Nr.<text:s/></text:span><text:a xlink:href="https://www.e-tar.lt/portal/legalAct.html?documentId=c3235c709da511e9878fc525390407ce" office:target-frame-name="_top" xlink:show="replace"><text:span text:style-name="T1073">A1-379</text:span></text:a><text:span text:style-name="T1074">, 2019-07-03, paskelbta TAR 2019-07-04, i. k. 2019-11001</text:span></text:p>
      <text:p text:style-name="Normal"/>
      <text:p text:style-name="P1075"><text:span text:style-name="T1076">21.3</text:span><text:span text:style-name="T1077">.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78">83-2075</text:span></text:a><text:span text:style-name="T1079">; 2007, Nr. 49-1891);</text:span></text:p>
      <text:p text:style-name="P1080">Punkto numeracijos pakeitimas:</text:p>
      <text:p text:style-name="P1081"><text:span text:style-name="T1082">Nr.<text:s/></text:span><text:a xlink:href="https://www.e-tar.lt/portal/legalAct.html?documentId=c3235c709da511e9878fc525390407ce" office:target-frame-name="_top" xlink:show="replace"><text:span text:style-name="T1083">A1-379</text:span></text:a><text:span text:style-name="T1084">, 2019-07-03, paskelbta TAR 2019-07-0</text:span><text:span text:style-name="T1085">4, i. k. 2019-11001</text:span></text:p>
      <text:p text:style-name="Normal"/>
      <text:p text:style-name="P1086"><text:span text:style-name="T1087">21.4</text:span><text:span text:style-name="T1088">.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1089">135-5298</text:span></text:a><text:span text:style-name="T1090">);</text:span></text:p>
      <text:p text:style-name="P1091">Punkto numeracijos pakeitimas:</text:p>
      <text:p text:style-name="P1092"><text:span text:style-name="T1093">Nr.<text:s/></text:span><text:a xlink:href="https://www.e-tar.lt/portal/legalAct.html?documentId=c3235c709da511e9878fc525390407ce" office:target-frame-name="_top" xlink:show="replace"><text:span text:style-name="T1094">A1-379</text:span></text:a><text:span text:style-name="T1095">, 2019-07-03, paskelbta TAR<text:s/></text:span><text:span text:style-name="T1096">2019-07-04, i. k. 2019-11001</text:span></text:p>
      <text:p text:style-name="Normal"/>
      <text:p text:style-name="P1097"><text:span text:style-name="T1098">21.5</text:span><text:span text:style-name="T1099">. Valstybės institucijų ir įstaigų informacinių sistemų elektroninės informacijos techniniais saugos reikalavimais, patvirtintais Lietuvos Respublikos vidaus reikalų ministro 2008 m. spalio 27 d. įsakymu Nr. 1V-384 (Ži</text:span><text:span text:style-name="T1100">n., 2008, Nr.<text:s/></text:span><text:a xlink:href="https://www.e-tar.lt/portal/lt/legalAct/TAR.6633A199BA2D" office:target-frame-name="_blank" xlink:show="new"><text:span text:style-name="T1101">127-4866</text:span></text:a><text:span text:style-name="T1102">).</text:span></text:p>
      <text:p text:style-name="P1103">Punkto numeracijos pakeitimas:</text:p>
      <text:p text:style-name="P1104"><text:span text:style-name="T1105">Nr.<text:s/></text:span><text:a xlink:href="https://www.e-tar.lt/portal/legalAct.html?documentId=c3235c709da511e9878fc525390407ce" office:target-frame-name="_top" xlink:show="replace"><text:span text:style-name="T1106">A1-379</text:span></text:a><text:span text:style-name="T1107">,<text:s/></text:span><text:span text:style-name="T1108">2019-07-03, paskelbta TAR 2019-07-04, i. k. 2019-11001</text:span></text:p>
      <text:p text:style-name="Normal"/>
      <text:p text:style-name="P1109"><text:span text:style-name="T1110">22</text:span><text:span text:style-name="T1111">. SPIS duomenų saugą reglamentuoja SPIS valdytojo tvirtinami SPIS duomenų saugos nuostatai ir saugos politiką įgyvendinantys dokumentai – SPIS saugaus elektroninės informacijos tvarkymo taisyk</text:span><text:span text:style-name="T1112">lės, SPIS veiklos tęstinumo planas, SPIS naudotojų administravimo taisyklės.</text:span></text:p>
      <text:p text:style-name="P1113"><text:span text:style-name="T1114">23</text:span><text:span text:style-name="T1115">. SPIS naudotojai – ministerijos, savivaldybių tarnautojai ir darbuotojai – naudojasi SPIS duomenimis pagal jiems suteiktą prieigos teisių lygmenį.</text:span></text:p>
      <text:p text:style-name="P1116"><text:span text:style-name="T1117">24</text:span><text:span text:style-name="T1118">. Remiantis Asmens<text:s/></text:span><text:span text:style-name="T1119">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1120"><text:span text:style-name="T1121">25</text:span><text:span text:style-name="T1122">.<text:s/></text:span><text:span text:style-name="T1123">Socialinės paramos ir jos gavėjo duomenys SPIS saugomi 5 metus nuo paskutinio pakeitimo (papildymo), o suėjus šiam terminui perkeliami į archyvą, kur saugomi:</text:span></text:p>
      <text:p text:style-name="P1124"><text:span text:style-name="T1125">25.1</text:span><text:span text:style-name="T1126">. duomenys, susiję su vaiko teisių apsauga, vaikų globa, socialinės rizikos šeimomis, – 75<text:s/></text:span><text:span text:style-name="T1127">metus nuo paskutinio pakeitimo (papildymo);</text:span></text:p>
      <text:p text:style-name="P1128"><text:span text:style-name="T1129">25.2</text:span><text:span text:style-name="T1130">. duomenys, susiję su socialinėmis paslaugomis, – 50 metų po paskutinį kartą suteiktos socialinės paslaugos;</text:span></text:p>
      <text:p text:style-name="P1131"><text:span text:style-name="T1132">25.3</text:span><text:span text:style-name="T1133">. duomenys, susiję su pinigine parama, – 50 metų po paskutinį kartą išmokėtos išmokos;</text:span></text:p>
      <text:p text:style-name="P1134"><text:span text:style-name="T1135">25.4</text:span><text:span text:style-name="T1136">. duomenys, susiję su šalpos išmokomis, kompensacijomis ir pensijomis, – 25 metus po išmokos gavėjo mirties.</text:span></text:p>
      <text:p text:style-name="P1137"><text:span text:style-name="T1138">26</text:span><text:span text:style-name="T1139">. Jeigu socialinės paramos gavėjas gavo kelių rūšių socialinę paramą, duomenys saugomi pagal ilgesnįjį saugojimo terminą.</text:span></text:p>
      <text:p text:style-name="P1140"><text:span text:style-name="T1141">27</text:span><text:span text:style-name="T1142">. P</text:span><text:span text:style-name="T1143">asibaigus 5 metų saugojimo terminui, elektroniniai SPIS duomenų bazės įrašai ištrinami.</text:span></text:p>
      <text:p text:style-name="P1144"/>
      <text:p text:style-name="P1145"><text:span text:style-name="T1146">VIII</text:span><text:span text:style-name="T1147">.<text:s/></text:span><text:span text:style-name="T1148">SPIS Modernizavimas IR LIKVIDAVIMAS</text:span></text:p>
      <text:p text:style-name="P1149"/>
      <text:p text:style-name="P1150"><text:span text:style-name="T1151">28</text:span><text:span text:style-name="T1152">. SPIS modernizuojama ir likviduojama teisės aktų nustatyta tvarka.</text:span></text:p>
      <text:p text:style-name="P1153"><text:span text:style-name="T1154">29</text:span><text:span text:style-name="T1155">.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156">107-2389</text:span></text:a><text:span text:style-name="T1157">; 2004, Nr. 57-1982) nustatyta tvarka.</text:span></text:p>
      <text:p text:style-name="P1158"/>
      <text:p text:style-name="P1159"><text:span text:style-name="T1160">IX</text:span><text:span text:style-name="T1161">.<text:s/></text:span><text:span text:style-name="T1162">BAIGIAMOSIOS NUOSTATOS</text:span></text:p>
      <text:p text:style-name="P1163"/>
      <text:p text:style-name="P1164"><text:span text:style-name="T1165">30</text:span><text:span text:style-name="T1166">. SPIS finansuojama iš Lietuvos Respublikos valstybės biudžeto ir kitų teisės aktuose nustatytų finansavimo šaltinių.</text:span></text:p>
      <text:p text:style-name="P1167"><text:span text:style-name="T1168">31</text:span><text:span text:style-name="T1169">. Duomenų sub</text:span><text:span text:style-name="T1170">jektas, pateikdamas duomenų valdytojui ar tvarkytojui asmens tapatybę patvirtinantį dokumentą, turi teisę gauti informaciją, iš kokių šaltinių ir kokie jo asmens duomenys surinkti, kokiu tikslu jie tvarkomi, kam teikiami.</text:span></text:p>
      <text:p text:style-name="P1171"><text:span text:style-name="T1172">32</text:span><text:span text:style-name="T1173">. Duomenų valdytojas ar<text:s/></text:span><text:span text:style-name="T1174">tvarkytojas, gavęs duomenų subjekto paklausimą dėl jo asmens duomenų tvarkymo, atsako, ar su juo susiję asmens duomenys yra tvarkomi, ir pateikia duomenų subjektui prašomus duomenis ne vėliau kaip per 30 kalendorinių dienų nuo duomenų subjekto kreipimosi d</text:span><text:span text:style-name="T1175">ienos. Duomenų subjekto prašymu tokie duomenys pateikiami raštu. Neatlygintinai tokius duomenis duomenų valdytojas ar tvarkytojas teikia duomenų subjektui kartą per kalendorinius metus. Teikiant duomenis atlygintinai, duomenų teikimo atlyginimo tvarką nust</text:span><text:span text:style-name="T1176">ato Vyriausybė.</text:span></text:p>
      <text:p text:style-name="P1177"><text:span text:style-name="T1178">33</text:span><text:span text:style-name="T1179">. Duomenų subjektas turi teisę reikalauti ištaisyti, sunaikinti savo asmens duomenis arba sustabdyti, išskyrus saugojimą, savo asmens duomenų tvarkymo veiksmus, kai duomenys tvarkomi nesilaikant Asmens duomenų teisinės apsaugos</text:span><text:span text:style-name="T1180"><text:s/></text:span><text:span text:style-name="T1181">įstaty</text:span><text:span text:style-name="T1182">mo nuostatų.</text:span></text:p>
      <text:p text:style-name="P1183"/>
      <text:p text:style-name="P1184"><text:span text:style-name="T1185">_________________</text:span></text:p>
      <text:p text:style-name="P1186">Priedo pakeitimai:</text:p>
      <text:p text:style-name="P1187"><text:span text:style-name="T1188">Nr.<text:s/></text:span><text:a xlink:href="https://www.e-tar.lt/portal/legalAct.html?documentId=TAR.F0FCC907DEC7" office:target-frame-name="_top" xlink:show="replace"><text:span text:style-name="T1189">A1-17</text:span></text:a><text:span text:style-name="T1190">, 2011-01-17, Žin., 2011, Nr. 9-423 (2011-01-22), i. k. 1112230ISAK000A1-17</text:span></text:p>
      <text:p text:style-name="Normal"/>
      <text:p text:style-name="P1191">PATVIRTINTA</text:p>
      <text:p text:style-name="P1194">Lietuvos Respublikos socialinės<text:s/></text:p>
      <text:p text:style-name="P1195">apsaugos ir darbo ministro<text:s/></text:p>
      <text:p text:style-name="P1196">2008 m. gegužės 29 d.<text:s/></text:p>
      <text:p text:style-name="P1197">įsakymu Nr. A1-172</text:p>
      <text:p text:style-name="P1198">(2011 m. sausio 17 d.<text:s/></text:p>
      <text:p text:style-name="P1199">įsakymo Nr. A1-17 redakcija)</text:p>
      <text:p text:style-name="P1200"/>
      <text:p text:style-name="P1201"><text:span text:style-name="T1202">SOCIALINĖS PARAMOS ŠEIMAI INFORMACINĖS SISTEMOS DUOMENŲ SAUGOS NUOSTATAI</text:span></text:p>
      <text:p text:style-name="P1203"/>
      <text:p text:style-name="P1204"><text:span text:style-name="T1205">I</text:span><text:span text:style-name="T1206">.<text:s/></text:span><text:span text:style-name="T1207">BENDROS</text:span><text:span text:style-name="T1208">IOS NUOSTATOS</text:span></text:p>
      <text:p text:style-name="P1209"/>
      <text:p text:style-name="P1210"><text:span text:style-name="T1211">1</text:span><text:span text:style-name="T1212">. Socialinės paramos šeimai informacinės sistemos (toliau vadinama – SPIS) duomenų saugos tikslai:</text:span></text:p>
      <text:p text:style-name="P1213"><text:span text:style-name="T1214">1.1</text:span><text:span text:style-name="T1215">. sudaryti sąlygas automatiniu būdu saugiai tvarkyti elektroninę informaciją;</text:span></text:p>
      <text:p text:style-name="P1216"><text:span text:style-name="T1217">1.2</text:span><text:span text:style-name="T1218">. užtikrinti, kad elektroninė informacija būtų<text:s/></text:span><text:span text:style-name="T1219">patikima ir apsaugota nuo atsitiktinio ar neteisėto sunaikinimo, pakeitimo, atskleidimo ar neteisėto jos tvarkymo.</text:span></text:p>
      <text:p text:style-name="P1220"><text:span text:style-name="T1221">2</text:span><text:span text:style-name="T1222">. SPIS saugos nuostatuose (toliau vadinama – šie Nuostatai) vartojamos sąvokos:</text:span></text:p>
      <text:p text:style-name="P1223"><text:span text:style-name="T1224">Saugos įgaliotinis<text:s/></text:span><text:span text:style-name="T1225">– valstybės tarnautojas arba<text:s/></text:span><text:span text:style-name="T1226">darbuotojas, dirbantis pagal darbo sutartį, įgyvendinantis SPIS elektroninės informacijos saugą.</text:span></text:p>
      <text:p text:style-name="P1227"><text:span text:style-name="T1228">SPIS naudotojas<text:s/></text:span><text:span text:style-name="T1229">– valstybės tarnautojas ar darbuotojas, dirbantis pagal darbo sutartį, turintis teisę naudotis SPIS ištekliais numatytoms funkcijoms atlikti.</text:span></text:p>
      <text:p text:style-name="P1230"><text:span text:style-name="T1231">A</text:span><text:span text:style-name="T1232">dministratorius<text:s/></text:span><text:span text:style-name="T1233">– valstybės tarnautojas ar darbuotojas, dirbantis pagal darbo sutartį, atliekantis SPIS priežiūrą.</text:span></text:p>
      <text:p text:style-name="P1234"><text:span text:style-name="T1235">3</text:span><text:span text:style-name="T1236">. Elektroninės informacijos saugumo užtikrinimo prioritetinės kryptys:</text:span></text:p>
      <text:p text:style-name="P1237"><text:span text:style-name="T1238">3.1</text:span><text:span text:style-name="T1239">. elektroninės informacijos prieinamumo užtikrinimas;</text:span></text:p>
      <text:p text:style-name="P1240"><text:span text:style-name="T1241">3.2</text:span><text:span text:style-name="T1242">. elektroninės informacijos vientisumo užtikrinimas;</text:span></text:p>
      <text:p text:style-name="P1243"><text:span text:style-name="T1244">3.3</text:span><text:span text:style-name="T1245">. veiklos tęstinumas;</text:span></text:p>
      <text:p text:style-name="P1246"><text:span text:style-name="T1247">3.4</text:span><text:span text:style-name="T1248">. elektroninės informacijos konfidencialumo užtikrinimas;</text:span></text:p>
      <text:p text:style-name="P1249"><text:span text:style-name="T1250">3.5</text:span><text:span text:style-name="T1251">. asmens duomenų apsauga;</text:span></text:p>
      <text:p text:style-name="P1252"><text:span text:style-name="T1253">3.6</text:span><text:span text:style-name="T1254">. SPIS naudotojų mokymas.</text:span></text:p>
      <text:p text:style-name="P1255"><text:span text:style-name="T1256">4</text:span><text:span text:style-name="T1257">. SPIS valdytojas – Lietuvos Respub</text:span><text:span text:style-name="T1258">likos socialinės apsaugos ir darbo ministerija (toliau vadinama – ministerija), A.Vivulskio g.11, LT-03610 Vilnius.</text:span></text:p>
      <text:p text:style-name="P1259"><text:span text:style-name="T1260">5</text:span><text:span text:style-name="T1261">. SPIS tvarkytojai:</text:span></text:p>
      <text:p text:style-name="P1262"><text:span text:style-name="T1263">5.1</text:span><text:span text:style-name="T1264">. ministerija , A.Vivulskio g. 11, LT-03610 Vilnius;</text:span></text:p>
      <text:p text:style-name="P1265"><text:span text:style-name="T1266">5.2</text:span><text:span text:style-name="T1267">. Akmenės rajono savivaldybė, L. Petravičiaus a. 2</text:span><text:span text:style-name="T1268">, 5464 Naujoji Akmenė;</text:span></text:p>
      <text:p text:style-name="P1269"><text:span text:style-name="T1270">5.3</text:span><text:span text:style-name="T1271">. Alytaus miesto savivaldybė, Rotušės a. 4, 4580 Alytus;</text:span></text:p>
      <text:p text:style-name="P1272"><text:span text:style-name="T1273">5.4</text:span><text:span text:style-name="T1274">. Alytaus rajono savivaldybė, Pulko g. 21, 62133 Alytus;</text:span></text:p>
      <text:p text:style-name="P1275"><text:span text:style-name="T1276">5.5</text:span><text:span text:style-name="T1277">. Anykščių rajono savivaldybė, J. Biliūno g. 23, 29111 Anykščiai;</text:span></text:p>
      <text:p text:style-name="P1278"><text:span text:style-name="T1279">5.6</text:span><text:span text:style-name="T1280">. Birštono savivaldybė, J</text:span><text:span text:style-name="T1281">aunimo g. 2, 59206 Birštonas;</text:span></text:p>
      <text:p text:style-name="P1282"><text:span text:style-name="T1283">5.7</text:span><text:span text:style-name="T1284">. Biržų rajono savivaldybė, Vytauto g. 38, 41143 Biržai;</text:span></text:p>
      <text:p text:style-name="P1285"><text:span text:style-name="T1286">5.8</text:span><text:span text:style-name="T1287">. Druskininkų savivaldybė, Vilniaus al. 18, 66119 Druskininkai;</text:span></text:p>
      <text:p text:style-name="P1288"><text:span text:style-name="T1289">5.9</text:span><text:span text:style-name="T1290">. Elektrėnų savivaldybė, Elektrinės g. 8, 26108 Elektrėnai;</text:span></text:p>
      <text:p text:style-name="P1291"><text:span text:style-name="T1292">5.10</text:span><text:span text:style-name="T1293">. Ignalinos<text:s/></text:span><text:span text:style-name="T1294">rajono savivaldybė, Laisvės a. 70, 30122 Ignalina;</text:span></text:p>
      <text:p text:style-name="P1295"><text:span text:style-name="T1296">5.11</text:span><text:span text:style-name="T1297">. Jonavos rajono savivaldybė, Žeimių g. 13, 55158 Jonava;</text:span></text:p>
      <text:p text:style-name="P1298"><text:span text:style-name="T1299">5.12</text:span><text:span text:style-name="T1300">. Joniškio rajono savivaldybė, Livonijos g. 4, 84124 Joniškis;</text:span></text:p>
      <text:p text:style-name="P1301"><text:span text:style-name="T1302">5.13</text:span><text:span text:style-name="T1303">. Jurbarko rajono savivaldybė, Dariaus ir Girėno g. 96, 7418</text:span><text:span text:style-name="T1304">7 Jurbarkas;</text:span></text:p>
      <text:p text:style-name="P1305"><text:span text:style-name="T1306">5.14</text:span><text:span text:style-name="T1307">. Kaišiadorių rajono savivaldybė, Bažnyčios g. 4, 56121 Kaišiadorys;</text:span></text:p>
      <text:p text:style-name="P1308"><text:span text:style-name="T1309">5.15</text:span><text:span text:style-name="T1310">. Kalvarijos savivaldybė, Laisvės g. 2, 69214 Kalvarija;</text:span></text:p>
      <text:p text:style-name="P1311"><text:span text:style-name="T1312">5.16</text:span><text:span text:style-name="T1313">. Kauno miesto savivaldybė, Laisvės al. 96, 44251 Kaunas;</text:span></text:p>
      <text:p text:style-name="P1314"><text:span text:style-name="T1315">5.17</text:span><text:span text:style-name="T1316">. Kauno rajono savivaldybė,</text:span><text:span text:style-name="T1317"><text:s/>Savanorių pr. 371, 49500 Kaunas;</text:span></text:p>
      <text:p text:style-name="P1318"><text:span text:style-name="T1319">5.18</text:span><text:span text:style-name="T1320">. Kazlų Rūdos savivaldybė, Atgimimo g. 12, 69443 Kazlų Rūda;</text:span></text:p>
      <text:p text:style-name="P1321"><text:span text:style-name="T1322">5.19</text:span><text:span text:style-name="T1323">. Kėdainių rajono savivaldybė, J. Basanavičiaus g. 36, 57288 Kėdainiai;</text:span></text:p>
      <text:p text:style-name="P1324"><text:span text:style-name="T1325">5.20</text:span><text:span text:style-name="T1326">. Kelmės rajono savivaldybė, Vytauto Didžiojo g. 58, 86143 Kelmė;</text:span></text:p>
      <text:p text:style-name="P1327"><text:span text:style-name="T1328">5.21</text:span><text:span text:style-name="T1329">. Klaipėdos miesto savivaldybė, Liepų g. 11, 91502 Klaipėda;</text:span></text:p>
      <text:p text:style-name="P1330"><text:span text:style-name="T1331">5.22</text:span><text:span text:style-name="T1332">. Klaipėdos rajono savivaldybė, Klaipėdos g. 2, 96130 Gargždai;</text:span></text:p>
      <text:p text:style-name="P1333"><text:span text:style-name="T1334">5.23</text:span><text:span text:style-name="T1335">. Kretingos rajono savivaldybė, Vilniaus g. 6, 97111 Kretinga;</text:span></text:p>
      <text:p text:style-name="P1336"><text:span text:style-name="T1337">5.24</text:span><text:span text:style-name="T1338">. Kupiškio rajono savivaldybė, Vyta</text:span><text:span text:style-name="T1339">uto g. 2, 40115 Kupiškis;</text:span></text:p>
      <text:p text:style-name="P1340"><text:span text:style-name="T1341">5.25</text:span><text:span text:style-name="T1342">. Lazdijų rajono savivaldybė, Vilniaus g. 2, 67106 Lazdijai;</text:span></text:p>
      <text:p text:style-name="P1343"><text:span text:style-name="T1344">5.26</text:span><text:span text:style-name="T1345">. Marijampolės savivaldybė, J. Basanavičiaus a. 1, 68307 Marijampolė;</text:span></text:p>
      <text:p text:style-name="P1346"><text:span text:style-name="T1347">5.27</text:span><text:span text:style-name="T1348">. Mažeikių rajono savivaldybė, Laisvės g. 8/1, 89223 Mažeikiai;</text:span></text:p>
      <text:p text:style-name="P1349"><text:span text:style-name="T1350">5.28</text:span><text:span text:style-name="T1351">.<text:s/></text:span><text:span text:style-name="T1352">Molėtų rajono savivaldybė, Vilniaus g. 44, 33140 Molėtai;</text:span></text:p>
      <text:p text:style-name="P1353"><text:span text:style-name="T1354">5.29</text:span><text:span text:style-name="T1355">. Neringos savivaldybė, Taikos g. 2, 93121 Neringa;</text:span></text:p>
      <text:p text:style-name="P1356"><text:span text:style-name="T1357">5.30</text:span><text:span text:style-name="T1358">. Pagėgių savivaldybė, Vilniaus g. 9, 99288 Pagėgiai;</text:span></text:p>
      <text:p text:style-name="P1359"><text:span text:style-name="T1360">5.31</text:span><text:span text:style-name="T1361">. Pakruojo rajono savivaldybė, Kęstučio g. 4, 83152 Pakruojis;</text:span></text:p>
      <text:p text:style-name="P1362"><text:span text:style-name="T1363">5.3</text:span><text:span text:style-name="T1364">2</text:span><text:span text:style-name="T1365">. Palangos miesto savivaldybė, Vytauto g. 73, 00134 Palanga;</text:span></text:p>
      <text:p text:style-name="P1366"><text:span text:style-name="T1367">5.33</text:span><text:span text:style-name="T1368">. Panevėžio miesto savivaldybė, Laisvės al. 20, 35200 Panevėžys;</text:span></text:p>
      <text:p text:style-name="P1369"><text:span text:style-name="T1370">5.34</text:span><text:span text:style-name="T1371">. Panevėžio rajono savivaldybė, Vasario 16-osios g. 27, 35185 Panevėžys;</text:span></text:p>
      <text:p text:style-name="P1372"><text:span text:style-name="T1373">5.35</text:span><text:span text:style-name="T1374">. Pasvalio rajono savivaldybė,</text:span><text:span text:style-name="T1375"><text:s/>Vytauto Didžiojo a. 1, 39143 Pasvalys;</text:span></text:p>
      <text:p text:style-name="P1376"><text:span text:style-name="T1377">5.36</text:span><text:span text:style-name="T1378">. Plungės rajono savivaldybė, Vytauto g. 12, 90123 Plungė;</text:span></text:p>
      <text:p text:style-name="P1379"><text:span text:style-name="T1380">5.37</text:span><text:span text:style-name="T1381">. Prienų rajono savivaldybė, Laisvės a. 12, 59126 Prienai;</text:span></text:p>
      <text:p text:style-name="P1382"><text:span text:style-name="T1383">5.38</text:span><text:span text:style-name="T1384">. Radviliškio rajono savivaldybė, Aušros a. 10, 82001 Radviliškis;</text:span></text:p>
      <text:p text:style-name="P1385"><text:span text:style-name="T1386">5.39</text:span><text:span text:style-name="T1387">. Raseinių rajono savivaldybė, V. Kudirkos g. 5, 60150 Raseiniai;</text:span></text:p>
      <text:p text:style-name="P1388"><text:span text:style-name="T1389">5.40</text:span><text:span text:style-name="T1390">. Rietavo savivaldybė, Laisvės a. 3, 90316 Rietavas;</text:span></text:p>
      <text:p text:style-name="P1391"><text:span text:style-name="T1392">5.41</text:span><text:span text:style-name="T1393">. Rokiškio rajono savivaldybė, Respublikos g. 94, 42136 Rokiškis;</text:span></text:p>
      <text:p text:style-name="P1394"><text:span text:style-name="T1395">5.42</text:span><text:span text:style-name="T1396">. Skuodo rajono savivaldybė, Vilniaus g. 13, 9</text:span><text:span text:style-name="T1397">8112 Skuodas;</text:span></text:p>
      <text:p text:style-name="P1398"><text:span text:style-name="T1399">5.43</text:span><text:span text:style-name="T1400">. Šakių rajono savivaldybė, Bažnyčios g. 4, 71120 Šakiai;</text:span></text:p>
      <text:p text:style-name="P1401"><text:span text:style-name="T1402">5.44</text:span><text:span text:style-name="T1403">. Šalčininkų rajono savivaldybė, Vilniaus g. 49, 17116 Šalčininkai;</text:span></text:p>
      <text:p text:style-name="P1404"><text:span text:style-name="T1405">5.45</text:span><text:span text:style-name="T1406">. Šiaulių miesto savivaldybė, Vasario 16-osios g. 62, 76295 Šiauliai;</text:span></text:p>
      <text:p text:style-name="P1407"><text:span text:style-name="T1408">5.46</text:span><text:span text:style-name="T1409">. Šiaulių<text:s/></text:span><text:span text:style-name="T1410">rajono savivaldybė, Vilniaus g. 263, 76337 Šiauliai;</text:span></text:p>
      <text:p text:style-name="P1411"><text:span text:style-name="T1412">5.47</text:span><text:span text:style-name="T1413">. Šilalės rajono savivaldybė, J. Basanavičiaus g. 2/1, 75136 Šilalė;</text:span></text:p>
      <text:p text:style-name="P1414"><text:span text:style-name="T1415">5.48</text:span><text:span text:style-name="T1416">. Šilutės rajono savivaldybė, Dariaus ir Girėno g.1, 99133 Šilutė;</text:span></text:p>
      <text:p text:style-name="P1417"><text:span text:style-name="T1418">5.49</text:span><text:span text:style-name="T1419">. Širvintų rajono savivaldybė, Vilniaus g.<text:s/></text:span><text:span text:style-name="T1420">61, 19120 Širvintos;</text:span></text:p>
      <text:p text:style-name="P1421"><text:span text:style-name="T1422">5.50</text:span><text:span text:style-name="T1423">. Švenčionių rajono savivaldybė, Vilniaus g. 19, 18116 Švenčionys;</text:span></text:p>
      <text:p text:style-name="P1424"><text:span text:style-name="T1425">5.51</text:span><text:span text:style-name="T1426">. Tauragės rajono savivaldybė, Respublikos g. 2, 72255 Tauragė;</text:span></text:p>
      <text:p text:style-name="P1427"><text:span text:style-name="T1428">5.52</text:span><text:span text:style-name="T1429">. Telšių rajono savivaldybė, Žemaitės g. 14, 87133 Telšiai;</text:span></text:p>
      <text:p text:style-name="P1430"><text:span text:style-name="T1431">5.53</text:span><text:span text:style-name="T1432">. Trakų rajo</text:span><text:span text:style-name="T1433">no savivaldybė, Vytauto g. 33, 21106 Trakai;</text:span></text:p>
      <text:p text:style-name="P1434"><text:span text:style-name="T1435">5.54</text:span><text:span text:style-name="T1436">. Ukmergės rajono savivaldybė, Kęstučio a. 3, 20114 Ukmergė;</text:span></text:p>
      <text:p text:style-name="P1437"><text:span text:style-name="T1438">5.55</text:span><text:span text:style-name="T1439">. Utenos rajono savivaldybė, Utenio a. 4, 28503 Utena;</text:span></text:p>
      <text:p text:style-name="P1440"><text:span text:style-name="T1441">5.56</text:span><text:span text:style-name="T1442">. Varėnos rajono savivaldybė, Vytauto g. 12, 65184 Varėna;</text:span></text:p>
      <text:p text:style-name="P1443"><text:span text:style-name="T1444">5.57</text:span><text:span text:style-name="T1445">. Vi</text:span><text:span text:style-name="T1446">lkaviškio rajono savivaldybė, S. Nėries g. 1, 70147 Vilkaviškis;</text:span></text:p>
      <text:p text:style-name="P1447"><text:span text:style-name="T1448">5.58</text:span><text:span text:style-name="T1449">. Vilniaus miesto savivaldybė, Konstitucijos pr. 3, 09601 Vilnius;</text:span></text:p>
      <text:p text:style-name="P1450"><text:span text:style-name="T1451">5.59</text:span><text:span text:style-name="T1452">. Vilniaus rajono savivaldybė, Rinktinės g. 50, 09318 Vilnius;</text:span></text:p>
      <text:p text:style-name="P1453"><text:span text:style-name="T1454">5.60</text:span><text:span text:style-name="T1455">. Visagino savivaldybė, Parko g. 14,<text:s/></text:span><text:span text:style-name="T1456">31139 Visaginas;</text:span></text:p>
      <text:p text:style-name="P1457"><text:span text:style-name="T1458">5.61</text:span><text:span text:style-name="T1459">. Zarasų rajono savivaldybė, Sėlių a. 22, 32110 Zarasai;</text:span></text:p>
      <text:p text:style-name="P1460"><text:span text:style-name="T1461">5.62</text:span><text:span text:style-name="T1462">. Valstybės vaiko teisių apsaugos ir įvaikinimo tarnyba prie Socialinės apsaugos ir darbo ministerijos, A. Vivulskio<text:s/></text:span><text:span text:style-name="T1463">g. 13, 03221 Vilnius.</text:span><text:s/></text:p>
      <text:p text:style-name="P1464">Papildyta punktu:</text:p>
      <text:p text:style-name="P1465"><text:span text:style-name="T1466">Nr.<text:s/></text:span><text:a xlink:href="https://www.e-tar.lt/portal/legalAct.html?documentId=TAR.D8F3C2D4D82E" office:target-frame-name="_top" xlink:show="replace"><text:span text:style-name="T1467">A1-574</text:span></text:a><text:span text:style-name="T1468">, 2013-10-08, Žin., 2013, Nr. 107-5303 (2013-10-12), i. k. 1132230ISAK00A1-574</text:span></text:p>
      <text:p text:style-name="Normal"/>
      <text:p text:style-name="P1469"><text:span text:style-name="T1470">6</text:span><text:span text:style-name="T1471">. Šie Nuostatai reglamentuoja sistemos automatizuotą duomenų apdorojimą ir yra priv</text:span><text:span text:style-name="T1472">alomi visiems valstybės tarnautojams ir darbuotojams, dirbantiems pagal darbo sutartis SPIS tvarkytojo įstaigoje.</text:span></text:p>
      <text:p text:style-name="P1473"><text:span text:style-name="T1474">7</text:span><text:span text:style-name="T1475">. SPIS valdytojo vadovo funkcijos:</text:span></text:p>
      <text:p text:style-name="P1476"><text:span text:style-name="T1477">7.1</text:span><text:span text:style-name="T1478">. koordinuoja SPIS tvarkytojų darbą, metodiškai jam vadovauja ir įstatymų nustatyta tvarka vykdo<text:s/></text:span><text:span text:style-name="T1479">šio darbo priežiūrą;</text:span></text:p>
      <text:p text:style-name="P1480"><text:span text:style-name="T1481">7.2</text:span><text:span text:style-name="T1482">. organizuoja SPIS duomenų saugos teisinės bazės plėtojimą ir įgyvendinimą;</text:span></text:p>
      <text:p text:style-name="P1483"><text:span text:style-name="T1484">7.3</text:span><text:span text:style-name="T1485">. prižiūri, kaip laikomasi SPIS duomenų saugos reikalavimų;</text:span></text:p>
      <text:p text:style-name="P1486"><text:span text:style-name="T1487">7.4</text:span><text:span text:style-name="T1488">. priima įsakymus, susijusius su SPIS saugumo užtikrinimu, tikrina, kaip jie<text:s/></text:span><text:span text:style-name="T1489">vykdomi;</text:span></text:p>
      <text:p text:style-name="P1490"><text:span text:style-name="T1491">7.5</text:span><text:span text:style-name="T1492">. skiria saugos įgaliotinį;</text:span></text:p>
      <text:p text:style-name="P1493"><text:span text:style-name="T1494">7.6</text:span><text:span text:style-name="T1495">. nustato elektroninės informacijos saugos incidentų registracijos ir tyrimo tvarką.</text:span></text:p>
      <text:p text:style-name="P1496"><text:span text:style-name="T1497">8</text:span><text:span text:style-name="T1498">. SPIS valdytojo vadovas yra atsakingas:</text:span></text:p>
      <text:p text:style-name="P1499"><text:span text:style-name="T1500">8.1</text:span><text:span text:style-name="T1501">. už tinkamą šių Nuostatų 7 punkte nustatytų funkcijų vykdymą;</text:span></text:p>
      <text:p text:style-name="P1502"><text:span text:style-name="T1503">8.</text:span><text:span text:style-name="T1504">2</text:span><text:span text:style-name="T1505">. už tvarkomų duomenų teisėtumą ir saugą.</text:span></text:p>
      <text:p text:style-name="P1506"><text:span text:style-name="T1507">9</text:span><text:span text:style-name="T1508">. SPIS tvarkytojų vadovų funkcijos:</text:span></text:p>
      <text:p text:style-name="P1509"><text:span text:style-name="T1510">9.1</text:span><text:span text:style-name="T1511">. užtikrina SPIS duomenų apsaugą ir saugų duomenų perdavimą kompiuterių tinklais (automatiniu būdu);</text:span></text:p>
      <text:p text:style-name="P1512"><text:span text:style-name="T1513">9.2</text:span><text:span text:style-name="T1514">. užtikrina SPIS valdytojo vadovo priimtų teisės aktų<text:s/></text:span><text:span text:style-name="T1515">ir rekomendacijų tinkamą įgyvendinimą;</text:span></text:p>
      <text:p text:style-name="P1516"><text:span text:style-name="T1517">9.3</text:span><text:span text:style-name="T1518">. skiria įstaigos SPIS saugos įgaliotinį (išskyrus ministerijos) ir administratorių.</text:span><text:s/></text:p>
      <text:p text:style-name="P1519">Punkto pakeitimai:</text:p>
      <text:p text:style-name="P1520"><text:span text:style-name="T1521">Nr.<text:s/></text:span><text:a xlink:href="https://www.e-tar.lt/portal/legalAct.html?documentId=TAR.D8F3C2D4D82E" office:target-frame-name="_top" xlink:show="replace"><text:span text:style-name="T1522">A1-574</text:span></text:a><text:span text:style-name="T1523">, 2013-10-08,</text:span><text:span text:style-name="T1524"><text:s/>Žin., 2013, Nr. 107-5303 (2013-10-12), i. k. 1132230ISAK00A1-574</text:span></text:p>
      <text:p text:style-name="Normal"/>
      <text:p text:style-name="P1525"><text:span text:style-name="T1526">10</text:span><text:span text:style-name="T1527">. SPIS tvarkytojo vadovas yra atsakingas už tinkamą šių Nuostatų 9 punkte nustatytų funkcijų vykdymą.</text:span></text:p>
      <text:p text:style-name="P1528"><text:span text:style-name="T1529">11</text:span><text:span text:style-name="T1530">. SPIS valdytojo saugos įgaliotinis, įgyvendindamas SPIS elektroninės inf</text:span><text:span text:style-name="T1531">ormacijos saugą, atlieka šias funkcijas:</text:span></text:p>
      <text:p text:style-name="P1532"><text:span text:style-name="T1533">11.1</text:span><text:span text:style-name="T1534">. teikia SPIS valdytojo vadovui pasiūlymus dėl:</text:span></text:p>
      <text:p text:style-name="P1535"><text:span text:style-name="T1536">11.1.1</text:span><text:span text:style-name="T1537">. saugos dokumentų priėmimo, keitimo ar panaikinimo;</text:span></text:p>
      <text:p text:style-name="P1538"><text:span text:style-name="T1539">11.1.2</text:span><text:span text:style-name="T1540">. saugos reikalavimų atitikties vertinimo;</text:span></text:p>
      <text:p text:style-name="P1541"><text:span text:style-name="T1542">11.1.3</text:span><text:span text:style-name="T1543">. administratorių paskyrimo;</text:span></text:p>
      <text:p text:style-name="P1544"><text:span text:style-name="T1545">11.2</text:span><text:span text:style-name="T1546">. koordinuoja SPIS administratorių ir saugos įgaliotinių veiklą ir teikia jiems metodinę pagalbą;</text:span></text:p>
      <text:p text:style-name="P1547"><text:span text:style-name="T1548">11.3</text:span><text:span text:style-name="T1549">. koordinuoja elektroninės informacijos saugos incidentų registraciją ir tyrimą, išskyrus atvejus, kai šią funkciją atlieka informacijos saugos<text:s/></text:span><text:span text:style-name="T1550">darbo grupės;</text:span></text:p>
      <text:p text:style-name="P1551"><text:span text:style-name="T1552">11.4</text:span><text:span text:style-name="T1553">. apibrėžia, administruoja ir prižiūri kompiuterių tinklo filtravimo įrangos (užkardų, turinio kontrolės sistemų, įgaliotųjų serverių (angl. proxy) ir kt.) pagrindinius naudojimo nuostatus;</text:span></text:p>
      <text:p text:style-name="P1554"><text:span text:style-name="T1555">11.5</text:span><text:span text:style-name="T1556">. teikia SPIS administratoriams priv</text:span><text:span text:style-name="T1557">alomus vykdyti nurodymus ir pavedimus;</text:span></text:p>
      <text:p text:style-name="P1558"><text:span text:style-name="T1559">11.6</text:span><text:span text:style-name="T1560">. kasmet rengia apibendrintą SPIS informacinių sistemų rizikos vertinimo ataskaitą;</text:span></text:p>
      <text:p text:style-name="P1561"><text:span text:style-name="T1562">11.7</text:span><text:span text:style-name="T1563">. prireikus organizuoja neeilinį SPIS informacinių sistemų rizikos įvertinimą;</text:span></text:p>
      <text:p text:style-name="P1564"><text:span text:style-name="T1565">11.8</text:span><text:span text:style-name="T1566">. pasirašytinai supažindina mi</text:span><text:span text:style-name="T1567">nisterijos SPIS naudotojus su šiais Nuostatais ir kitais saugos politiką reguliuojančiais teisės aktais bei atsakomybe už šių reikalavimų nesilaikymą;</text:span></text:p>
      <text:p text:style-name="P1568"><text:span text:style-name="T1569">11.9</text:span><text:span text:style-name="T1570">. periodiškai inicijuoja SPIS naudotojų mokymą informacijos saugos klausimais, informuoja juos<text:s/></text:span><text:span text:style-name="T1571">apie informacijos saugos problematiką (priminimai elektroniniu paštu, teminių seminarų rengimas, atmintinės priimtiems naujiems darbuotojams ir panašiai);</text:span></text:p>
      <text:p text:style-name="P1572"><text:span text:style-name="T1573">11.10</text:span><text:span text:style-name="T1574">. atlieka kitas SPIS valdytojo vadovo pavestas ir Bendrųjų elektroninės informacijos saugos<text:s/></text:span><text:span text:style-name="T1575">reikalavimų aprašu, patvirtintu Lietuvos Respublikos Vyriausybės 2013 m. liepos 24 d. nutarimu Nr. 716 (Žin., 2013, Nr. </text:span><text:a xlink:href="https://www.e-tar.lt/portal/lt/legalAct/TAR.FC952AC6A109" office:target-frame-name="_blank" xlink:show="new"><text:span text:style-name="T1576">86-4310</text:span></text:a><text:span text:style-name="T1577">) (toliau vadinama – Reikalavimai), jam pris</text:span><text:span text:style-name="T1578">kirtas funkcijas.</text:span><text:s/></text:p>
      <text:p text:style-name="P1579">Punkto pakeitimai:</text:p>
      <text:p text:style-name="P1580"><text:span text:style-name="T1581">Nr.<text:s/></text:span><text:a xlink:href="https://www.e-tar.lt/portal/legalAct.html?documentId=TAR.D8F3C2D4D82E" office:target-frame-name="_top" xlink:show="replace"><text:span text:style-name="T1582">A1-574</text:span></text:a><text:span text:style-name="T1583">, 2013-10-08, Žin., 2013, Nr. 107-5303 (2013-10-12), i. k. 1132230ISAK00A1-574</text:span></text:p>
      <text:p text:style-name="Normal"/>
      <text:p text:style-name="P1584"><text:span text:style-name="T1585">11</text:span><text:span text:style-name="T1586">1</text:span><text:span text:style-name="T1587">. Savivaldybės administracijos,<text:s/></text:span><text:span text:style-name="T1588">Valstybės vaiko teisių apsaugos ir įvaikinimo tarnybos prie Socialinės apsaugos ir darbo ministerijos SPIS saugos įgaliotinis, įgyvendindamas SPIS elektroninės informacijos saugą, atlieka šias funkcijas:</text:span></text:p>
      <text:p text:style-name="P1589"><text:span text:style-name="T1590">11</text:span><text:span text:style-name="T1591">1</text:span><text:span text:style-name="T1592">.1</text:span><text:span text:style-name="T1593">. teikia SPIS valdytojo saugos įgaliotiniui p</text:span><text:span text:style-name="T1594">asiūlymus dėl saugos dokumentų tobulinimo;</text:span></text:p>
      <text:p text:style-name="P1595"><text:span text:style-name="T1596">11</text:span><text:span text:style-name="T1597">1</text:span><text:span text:style-name="T1598">.2</text:span><text:span text:style-name="T1599">. teikia įstaigos SPIS administratoriui metodinę pagalbą;</text:span></text:p>
      <text:p text:style-name="P1600"><text:span text:style-name="T1601">11</text:span><text:span text:style-name="T1602">1</text:span><text:span text:style-name="T1603">.3</text:span><text:span text:style-name="T1604">. tiria elektroninės informacijos saugos incidentus;</text:span></text:p>
      <text:p text:style-name="P1605"><text:span text:style-name="T1606">11</text:span><text:span text:style-name="T1607">1</text:span><text:span text:style-name="T1608">.4</text:span><text:span text:style-name="T1609">. teikia įstaigos SPIS administratoriui privalomus vykdyti nurodymus ir pav</text:span><text:span text:style-name="T1610">edimus;</text:span></text:p>
      <text:p text:style-name="P1611"><text:span text:style-name="T1612">11</text:span><text:span text:style-name="T1613">1</text:span><text:span text:style-name="T1614">.5</text:span><text:span text:style-name="T1615">. pasirašytinai supažindina įstaigos SPIS naudotojus su šiais Nuostatais ir kitais saugos politiką reguliuojančiais teisės aktais bei atsakomybe už šių reikalavimų nesilaikymą;</text:span></text:p>
      <text:p text:style-name="P1616"><text:span text:style-name="T1617">11</text:span><text:span text:style-name="T1618">1</text:span><text:span text:style-name="T1619">.6</text:span><text:span text:style-name="T1620">. periodiškai inicijuoja įstaigos SPIS naudotojų moky</text:span><text:span text:style-name="T1621">mą informacijos saugos klausimais, informuoja juos apie informacijos saugos problematiką (priminimai elektroniniu paštu, teminių seminarų rengimas, atmintinės priimtiems naujiems darbuotojams ir panašiai).</text:span></text:p>
      <text:p text:style-name="P1622">Papildyta punktu:</text:p>
      <text:p text:style-name="P1623"><text:span text:style-name="T1624">Nr.<text:s/></text:span><text:a xlink:href="https://www.e-tar.lt/portal/legalAct.html?documentId=TAR.D8F3C2D4D82E" office:target-frame-name="_top" xlink:show="replace"><text:span text:style-name="T1625">A1-574</text:span></text:a><text:span text:style-name="T1626">, 2013-10-08, Žin., 2013, Nr. 107-5303 (2013-10-12), i. k. 1132230ISAK00A1-574</text:span></text:p>
      <text:p text:style-name="Normal"/>
      <text:p text:style-name="P1627"><text:span text:style-name="T1628">12</text:span><text:span text:style-name="T1629">. Saugos įgaliotinis, užtikrindamas SPIS elektroninės informacijos saugą, yra atsakingas už tinkamą šių Nuos</text:span><text:span text:style-name="T1630">tatų 11–11</text:span><text:span text:style-name="T1631">1</text:span><text:span text:style-name="T1632"> punktuose nustatytų funkcijų vykdymą.</text:span><text:s/></text:p>
      <text:p text:style-name="P1633">Punkto pakeitimai:</text:p>
      <text:p text:style-name="P1634"><text:span text:style-name="T1635">Nr.<text:s/></text:span><text:a xlink:href="https://www.e-tar.lt/portal/legalAct.html?documentId=TAR.D8F3C2D4D82E" office:target-frame-name="_top" xlink:show="replace"><text:span text:style-name="T1636">A1-574</text:span></text:a><text:span text:style-name="T1637">, 2013-10-08, Žin., 2013, Nr. 107-5303 (2013-10-12), i. k. 1132230ISAK00A1-574</text:span></text:p>
      <text:p text:style-name="Normal"/>
      <text:p text:style-name="P1638"><text:span text:style-name="T1639">13</text:span><text:span text:style-name="T1640">.<text:s/></text:span><text:span text:style-name="T1641">Savivaldybės, administracijos, Valstybės vaiko teisių apsaugos ir įvaikinimo tarnybos prie Socialinės apsaugos ir darbo ministerijos SPIS administratorius, įgyvendindamas SPIS elektroninės informacijos saugą, atlieka šias funkcijas:</text:span></text:p>
      <text:p text:style-name="P1642"><text:span text:style-name="T1643">13.1</text:span><text:span text:style-name="T1644">. pagal kompetenc</text:span><text:span text:style-name="T1645">iją registruoja SPIS naudotojus ir suteikia jiems prieigos teises;</text:span></text:p>
      <text:p text:style-name="P1646"><text:span text:style-name="T1647">13.2</text:span><text:span text:style-name="T1648">. pagal kompetenciją panaikina SPIS naudotųjų prieigos teises;</text:span></text:p>
      <text:p text:style-name="P1649"><text:span text:style-name="T1650">13.3</text:span><text:span text:style-name="T1651">. dalyvauja atliekant SPIS naudotojams suteiktų teisių ir priskirtų funkcijų atitikties vertinimą;</text:span></text:p>
      <text:p text:style-name="P1652"><text:span text:style-name="T1653">13.4</text:span><text:span text:style-name="T1654">. d</text:span><text:span text:style-name="T1655">alyvauja nustatant SPIS pažeidžiamas vietas;</text:span></text:p>
      <text:p text:style-name="P1656"><text:span text:style-name="T1657">13.5</text:span><text:span text:style-name="T1658">. dalyvauja atliekant SPIS saugumo reikalavimų atitikties vertinimą;</text:span></text:p>
      <text:p text:style-name="P1659"><text:span text:style-name="T1660">13.6</text:span><text:span text:style-name="T1661">. nedelsdamas vykdo saugos įgaliotinio nurodymus SPIS saugos politikos įgyvendinimo klausimais ir jam atsiskaito už pavestą du</text:span><text:span text:style-name="T1662">omenų saugos organizavimą ir saugos priemonių įgyvendinimą;</text:span></text:p>
      <text:p text:style-name="P1663"><text:span text:style-name="T1664">13.7</text:span><text:span text:style-name="T1665">. informuoja saugos įgaliotinį apie saugos politiką įgyvendinančių dokumentų pažeidimus, nusikalstamos veikos požymius, neveikiančias arba netinkamai veikiančias duomenų saugos užtikrinimo</text:span><text:span text:style-name="T1666"><text:s/>priemones.</text:span></text:p>
      <text:p text:style-name="P1667">Punkto pakeitimai:</text:p>
      <text:p text:style-name="P1668"><text:span text:style-name="T1669">Nr.<text:s/></text:span><text:a xlink:href="https://www.e-tar.lt/portal/legalAct.html?documentId=TAR.D8F3C2D4D82E" office:target-frame-name="_top" xlink:show="replace"><text:span text:style-name="T1670">A1-574</text:span></text:a><text:span text:style-name="T1671">, 2013-10-08, Žin., 2013, Nr. 107-5303 (2013-10-12), i. k. 1132230ISAK00A1-574</text:span></text:p>
      <text:p text:style-name="Normal"/>
      <text:p text:style-name="P1672"><text:span text:style-name="T1673">14</text:span><text:span text:style-name="T1674">. Savivaldybės administracijos, Valstybės<text:s/></text:span><text:span text:style-name="T1675">vaiko teisių apsaugos ir įvaikinimo tarnybos prie Socialinės apsaugos ir darbo ministerijos SPIS administratoriai, įgyvendindami SPIS elektroninės informacijos saugą, yra atsakingi už tinkamą šių Nuostatų 13 punkte nustatytų funkcijų vykdymą.</text:span><text:s/></text:p>
      <text:p text:style-name="P1676">Punkto pakeitimai:</text:p>
      <text:p text:style-name="P1677"><text:span text:style-name="T1678">Nr.<text:s/></text:span><text:a xlink:href="https://www.e-tar.lt/portal/legalAct.html?documentId=TAR.D8F3C2D4D82E" office:target-frame-name="_top" xlink:show="replace"><text:span text:style-name="T1679">A1-574</text:span></text:a><text:span text:style-name="T1680">, 2013-10-08, Žin., 2013, Nr. 107-5303 (2013-10-12), i. k. 1132230ISAK00A1-574</text:span></text:p>
      <text:p text:style-name="Normal"/>
      <text:p text:style-name="P1681"><text:span text:style-name="T1682">15</text:span><text:span text:style-name="T1683">. Saugų SPIS duomenų tvarkymą reglamentuoja:</text:span></text:p>
      <text:p text:style-name="P1684"><text:span text:style-name="T1685">15.1</text:span><text:span text:style-name="T1686">. Reikalavimai;</text:span></text:p>
      <text:p text:style-name="P1687"><text:span text:style-name="T1688">15</text:span><text:span text:style-name="T1689">.2</text:span><text:span text:style-name="T1690">.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691">53-2070</text:span></text:a><text:span text:style-name="T1692">);</text:span></text:p>
      <text:p text:style-name="P1693"><text:span text:style-name="T1694">15.3</text:span><text:span text:style-name="T1695">.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696">78-3160</text:span></text:a><text:span text:style-name="T1697"><text:s/>);</text:span></text:p>
      <text:p text:style-name="P1698"><text:span text:style-name="T1699">15.4</text:span><text:span text:style-name="T1700">. Lietuvos Respublikos asmens duomenų teisinės apsaugos įstatymas (Žin., 1996, Nr.<text:s/></text:span><text:a xlink:href="https://www.e-tar.lt/portal/lt/legalAct/TAR.5368B592234C" office:target-frame-name="_blank" xlink:show="new"><text:span text:style-name="T1701">63</text:span><text:span text:style-name="T1702">-1479</text:span></text:a><text:span text:style-name="T1703">; 2008, Nr.<text:s/></text:span><text:a xlink:href="https://www.e-tar.lt/portal/lt/legalAct/TAR.C90729CAD468" office:target-frame-name="_blank" xlink:show="new"><text:span text:style-name="T1704">22-804</text:span></text:a><text:span text:style-name="T1705">);</text:span></text:p>
      <text:p text:style-name="P1706"><text:span text:style-name="T1707">15.5</text:span><text:span text:style-name="T1708">. Saugaus valstybinio duomenų perdavimo tinklo elektroninės informacijos saugos reikalavimai, patvirtinti Lietuvos Respublikos vidaus rei</text:span><text:span text:style-name="T1709">kalų ministro 2007 m. birželio 5 d. įsakymu Nr. 1V-210 (Žin., 2007, Nr.<text:s/></text:span><text:a xlink:href="https://www.e-tar.lt/portal/lt/legalAct/TAR.47859950C4A0" office:target-frame-name="_blank" xlink:show="new"><text:span text:style-name="T1710">66-2582</text:span></text:a><text:span text:style-name="T1711">);</text:span></text:p>
      <text:p text:style-name="P1712"><text:span text:style-name="T1713">15.6</text:span><text:span text:style-name="T1714">.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715">80-2855</text:span></text:a><text:span text:style-name="T1716">);</text:span></text:p>
      <text:p text:style-name="P1717"><text:span text:style-name="T1718">15.7</text:span><text:span text:style-name="T1719">. kiti teisės aktai, reglamentuojantys duomenų tvarkymo teisėtumą, sistemos tvarkytojo veiklą bei duomenų saugos valdymą.</text:span></text:p>
      <text:p text:style-name="P1720"><text:span text:style-name="T1721">16</text:span><text:span text:style-name="T1722">. Tvarkant SPIS duomenis vadovaujamasi:</text:span></text:p>
      <text:p text:style-name="P1723"><text:span text:style-name="T1724">16.1</text:span><text:span text:style-name="T1725">. Lietuvos Respublikos socialinių paslaugų įstatymu (</text:span><text:span text:style-name="T1726">Žin., 2006, Nr.<text:s/></text:span><text:a xlink:href="https://www.e-tar.lt/portal/lt/legalAct/TAR.91609F53E29E" office:target-frame-name="_blank" xlink:show="new"><text:span text:style-name="T1727">17-589</text:span></text:a><text:span text:style-name="T1728">);</text:span></text:p>
      <text:p text:style-name="P1729"><text:span text:style-name="T1730">16.2</text:span><text:span text:style-name="T1731">. Lietuvos Respublikos išmokų vaikams įstatymu (Žin., 1994, Nr.<text:s/></text:span><text:a xlink:href="https://www.e-tar.lt/portal/lt/legalAct/TAR.1DEDD43B92AE" office:target-frame-name="_blank" xlink:show="new"><text:span text:style-name="T1732">89-1706</text:span></text:a><text:span text:style-name="T1733">; 2004, Nr. 88-3208);</text:span></text:p>
      <text:p text:style-name="P1734"><text:span text:style-name="T1735">16.3</text:span><text:span text:style-name="T1736">. Lietuvos Respublikos valstybinių šalpos išmokų įstatymu (Žin., 1994, Nr.<text:s/></text:span><text:a xlink:href="https://www.e-tar.lt/portal/lt/legalAct/TAR.2CE6CFE9E2EE" office:target-frame-name="_blank" xlink:show="new"><text:span text:style-name="T1737">96-1873</text:span></text:a><text:span text:style-name="T1738">; 2005, Nr. 71-2556);</text:span></text:p>
      <text:p text:style-name="P1739"><text:span text:style-name="T1740">16.4</text:span><text:span text:style-name="T1741">. Lietuvos<text:s/></text:span><text:span text:style-name="T1742">Respublikos piniginės socialinės paramos nepasiturintiems gyventojams įstatymu (Žin., 2003, Nr. </text:span><text:a xlink:href="https://www.e-tar.lt/portal/lt/legalAct/TAR.3EEE59417F13" office:target-frame-name="_blank" xlink:show="new"><text:span text:style-name="T1743">73-3352</text:span></text:a><text:span text:style-name="T1744">; 2011, Nr. </text:span><text:a xlink:href="https://www.e-tar.lt/portal/lt/legalAct/TAR.AFA734FB8321" office:target-frame-name="_blank" xlink:show="new"><text:span text:style-name="T1745">155-7353</text:span></text:a><text:span text:style-name="T1746">);</text:span><text:s/></text:p>
      <text:p text:style-name="P1747">Punkto pakeitimai:</text:p>
      <text:p text:style-name="P1748"><text:span text:style-name="T1749">Nr.<text:s/></text:span><text:a xlink:href="https://www.e-tar.lt/portal/legalAct.html?documentId=TAR.D8F3C2D4D82E" office:target-frame-name="_top" xlink:show="replace"><text:span text:style-name="T1750">A1-574</text:span></text:a><text:span text:style-name="T1751">, 2013-10-08, Žin., 2013, Nr. 107-5303 (2013-10-12), i. k. 1132230ISAK00A1-574</text:span></text:p>
      <text:p text:style-name="Normal"/>
      <text:p text:style-name="P1752"><text:span text:style-name="T1753">16.5</text:span><text:span text:style-name="T1754">. Lietuvos Respublikos socialinės paramos mokiniams įstatymu (Žin., 2006, Nr.<text:s/></text:span><text:a xlink:href="https://www.e-tar.lt/portal/lt/legalAct/TAR.915C6D6EB2A5" office:target-frame-name="_blank" xlink:show="new"><text:span text:style-name="T1755">73-2755</text:span></text:a><text:span text:style-name="T1756">;2008, Nr.</text:span><text:a xlink:href="https://www.e-tar.lt/portal/lt/legalAct/TAR.8111E1744672" office:target-frame-name="_blank" xlink:show="new"><text:span text:style-name="T1757">63-2382</text:span></text:a><text:span text:style-name="T1758">);</text:span></text:p>
      <text:p text:style-name="P1759"><text:span text:style-name="T1760">16.6</text:span><text:span text:style-name="T1761">. kitais Socialinės apsaugos ir darbo ministerijos veiklą reglamentuojančiais teisės aktais.</text:span></text:p>
      <text:p text:style-name="P1762"/>
      <text:p text:style-name="P1763"><text:span text:style-name="T1764">II</text:span><text:span text:style-name="T1765">.<text:s/></text:span><text:span text:style-name="T1766">ELEKTRONINĖS INFORMACIJOS SAUGOS VALDYMAS</text:span></text:p>
      <text:p text:style-name="P1767"/>
      <text:p text:style-name="P1768"><text:span text:style-name="T1769">17</text:span><text:span text:style-name="T1770">. Vadovaujantis Valstybės institucijų ir įstaigų informacinių sistemų<text:s/></text:span><text:span text:style-name="T1771">klasifikavimo pagal jose tvarkomą elektroninę informaciją gairių, patvirtintų Lietuvos Respublikos vidaus reikalų ministro 2007 m. liepos 11 d. įsakymu Nr. 1V-247, 3.1.2 punktu, SPIS priskiriama trečiajai informacinių sistemų kategorijai.</text:span></text:p>
      <text:p text:style-name="P1772"><text:span text:style-name="T1773">18</text:span><text:span text:style-name="T1774">. Informaci</text:span><text:span text:style-name="T1775">nių sistemų rizika vertinama vadovaujantis Lietuvos Respublikos vidaus reikalų ministerijos išleista metodine priemone „Rizikos analizės vadovas“, Lietuvos ir tarptautiniais „Informacijos technologija. Saugumo technika“ grupės standartais.</text:span></text:p>
      <text:p text:style-name="P1776"><text:span text:style-name="T1777">19</text:span><text:span text:style-name="T1778">. Informac</text:span><text:span text:style-name="T1779">inės sistemos rizikos įvertinimas surašomas rizikos įvertinimo ataskaitoje. Rizikos įvertinimo ataskaita rengiama, atsižvelgiant į rizikos veiksnius, galinčius turėti įtakos informacijos saugai. Svarbiausieji rizikos veiksniai yra šie:</text:span></text:p>
      <text:p text:style-name="P1780"><text:span text:style-name="T1781">19.1</text:span><text:span text:style-name="T1782">. subjektyvūs<text:s/></text:span><text:span text:style-name="T1783">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784"><text:span text:style-name="T1785">19.2</text:span><text:span text:style-name="T1786">.</text:span><text:span text:style-name="T1787"><text:s/>subjektyvūs tyčiniai (nesankcionuotas naudojimasis informacine sistema duomenims gauti, duomenų pakeitimas ar sunaikinimas, informacinių technologijų duomenų perdavimo tinklais sutrikdymai, saugumo pažeidimai, vagystės ir kita);</text:span></text:p>
      <text:p text:style-name="P1788"><text:span text:style-name="T1789">19.3</text:span><text:span text:style-name="T1790">. nenugalima jėga<text:s/></text:span><text:span text:style-name="T1791">(force majeure)</text:span><text:span text:style-name="T1792">.</text:span></text:p>
      <text:p text:style-name="P1793"><text:span text:style-name="T1794">20</text:span><text:span text:style-name="T1795">. Rizika vertinama kokybiniais rizikos vertinimo metodais, nustatant šiuos rizikos veiksnių įtakos elektroninės informacijos saugai laipsnius:</text:span></text:p>
      <text:p text:style-name="P1796"><text:span text:style-name="T1797">20.1</text:span><text:span text:style-name="T1798">. N – nereikšmingas laipsnis. Duomenų pažeidimo poveikio laipsnis nėra didelis, pa</text:span><text:span text:style-name="T1799">dariniai nebus pavojingi – informacija nusiųsta kitam adresatui, įvesti netikslūs duomenys, dingo dalis informacijos, prarasta informacija po paskutinio kopijavimo, sugadinta operacinė sistema;</text:span></text:p>
      <text:p text:style-name="P1800"><text:span text:style-name="T1801">20.2</text:span><text:span text:style-name="T1802">. R – reikšmingas laipsnis. Duomenų pažeidimo poveikio</text:span><text:span text:style-name="T1803"><text:s/>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804"><text:span text:style-name="T1805">20.3</text:span><text:span text:style-name="T1806">. K – k</text:span><text:span text:style-name="T1807">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808"><text:span text:style-name="T1809">21</text:span><text:span text:style-name="T1810">. Informacinių sistemų rizikos vertinimas atliekamas kasmet.</text:span></text:p>
      <text:p text:style-name="P1811"><text:span text:style-name="T1812">22</text:span><text:span text:style-name="T1813">. Už rizikos vertinimo organizavimą atsakingi saugos įgaliotinis ir savivaldybių SPIS administratoriai.</text:span></text:p>
      <text:p text:style-name="P1814"><text:span text:style-name="T1815">23</text:span><text:span text:style-name="T1816">. Vertinant informacinių sistemų riziką, atliekami darbai:</text:span></text:p>
      <text:p text:style-name="P1817"><text:span text:style-name="T1818">23.1</text:span><text:span text:style-name="T1819">. SPIS</text:span><text:span text:style-name="T1820"><text:s/>sudarančių informacinių išteklių inventorizacija;</text:span></text:p>
      <text:p text:style-name="P1821"><text:span text:style-name="T1822">23.2</text:span><text:span text:style-name="T1823">. įtakos SPIS veiklai vertinimas;</text:span></text:p>
      <text:p text:style-name="P1824"><text:span text:style-name="T1825">23.3</text:span><text:span text:style-name="T1826">. grėsmės ir pažeidimų analizė;</text:span></text:p>
      <text:p text:style-name="P1827"><text:span text:style-name="T1828">23.4</text:span><text:span text:style-name="T1829">. likutinės rizikos vertinimas.</text:span></text:p>
      <text:p text:style-name="P1830"><text:span text:style-name="T1831">24</text:span><text:span text:style-name="T1832">. Atsižvelgdamas į rizikos įvertinimo ataskaitą, SPIS valdytojas, esant rei</text:span><text:span text:style-name="T1833">kalui, tvirtina Rizikos įvertinimo ir rizikos valdymo priemonių planą, kuriame, be kita ko, numatomas techninių, administracinių ir kitų išteklių poreikis rizikos valdymo priemonėms įgyvendinti.</text:span></text:p>
      <text:p text:style-name="P1834"><text:span text:style-name="T1835">25</text:span><text:span text:style-name="T1836">. Saugos įgaliotinis, siekdamas užtikrinti sistemos ir<text:s/></text:span><text:span text:style-name="T1837">joje tvarkomų duomenų saugumą, teikia siūlymus SPIS tvarkytojo vadovui dėl nuostatų keitimo ar kitų saugumo politiką reglamentuojančių teisės aktų priėmimo, keitimo ar panaikinimo.</text:span></text:p>
      <text:p text:style-name="P1838"><text:span text:style-name="T1839">26</text:span><text:span text:style-name="T1840">. Saugos dokumentai turi būti persvarstomi (peržiūrimi) ne rečiau kai</text:span><text:span text:style-name="T1841">p kartą per metus po rizikos analizės ar informacinių technologijų saugos atitikties vertinimo atlikimo arba įvykus esminiams organizaciniams, sisteminiams ar kitiems pokyčiams. Prireikus saugos dokumentai turi būti tikslinami ir derinami su Vidaus reikalų</text:span><text:span text:style-name="T1842"><text:s/>ministerija.</text:span></text:p>
      <text:p text:style-name="P1843"><text:span text:style-name="T1844">27</text:span><text:span text:style-name="T1845">. Kartą per metus atliekamas informacinių technologijų saugos atitikties vertinimas. Už informacinių technologijų saugos atitikties vertinimą atsakingas saugos įgaliotinis.</text:span></text:p>
      <text:p text:style-name="P1846"><text:span text:style-name="T1847">28</text:span><text:span text:style-name="T1848">. Vertinant informacinių technologijų saugos atitiktį, at</text:span><text:span text:style-name="T1849">liekami darbai:</text:span></text:p>
      <text:p text:style-name="P1850"><text:span text:style-name="T1851">28.1</text:span><text:span text:style-name="T1852">. įvertinama nuostatų ir kitų saugumo politiką reglamentuojančių teisės aktų atitiktis realiai duomenų saugos padėčiai;</text:span></text:p>
      <text:p text:style-name="P1853"><text:span text:style-name="T1854">28.2</text:span><text:span text:style-name="T1855">. inventorizuojama sistemos tvarkytojo techninė ir programinė įranga;</text:span></text:p>
      <text:p text:style-name="P1856"><text:span text:style-name="T1857">28.3</text:span><text:span text:style-name="T1858">. tikrinamos ne mažiau kaip<text:s/></text:span><text:span text:style-name="T1859">10-yje procentų informacinės sistemos naudotojų kompiuterinių darbo vietų ir visuose paslaugų kompiuteriuose įdiegtos programos ir jų konfigūracija;</text:span></text:p>
      <text:p text:style-name="P1860"><text:span text:style-name="T1861">28.4</text:span><text:span text:style-name="T1862">. peržiūrima informacinės SPIS naudotojams suteiktų teisių atitiktis vykdomoms funkcijoms;</text:span></text:p>
      <text:p text:style-name="P1863"><text:span text:style-name="T1864">28.5</text:span><text:span text:style-name="T1865">. įvertinamas pasirengimas sistemos veiklai atstatyti nenumatytais atvejais.</text:span></text:p>
      <text:p text:style-name="P1866"><text:span text:style-name="T1867">29</text:span><text:span text:style-name="T1868">. Atlikus informacinių technologijų saugos atitikies vertinimą, rengiamas pastebėtų trūkumų šalinimo planas, kurį tvirtina, atsakingus vykdytojus paskiria ir įgyvendinimo<text:s/></text:span><text:span text:style-name="T1869">terminus nustato SPIS valdytojo vadovas.</text:span></text:p>
      <text:p text:style-name="P1870"/>
      <text:p text:style-name="P1871"><text:span text:style-name="T1872">III</text:span><text:span text:style-name="T1873">.<text:s/></text:span><text:span text:style-name="T1874">ORGANIZACINIAI IR TECHNINIAI REIKALAVIMAI</text:span></text:p>
      <text:p text:style-name="P1875"/>
      <text:p text:style-name="P1876"><text:span text:style-name="T1877">30</text:span><text:span text:style-name="T1878">. Pagrindiniai elektroninės informacijos saugos priemonių parinkimo principai yra šie:</text:span></text:p>
      <text:p text:style-name="P1879"><text:span text:style-name="T1880">30.1</text:span><text:span text:style-name="T1881">. likutinė rizika turi būti sumažinta iki priimtino lygio;</text:span></text:p>
      <text:p text:style-name="P1882"><text:span text:style-name="T1883">30.2</text:span><text:span text:style-name="T1884">. informacijos saugos priemonės diegimo kaina adekvati saugomos informacijos vertei;</text:span></text:p>
      <text:p text:style-name="P1885"><text:span text:style-name="T1886">30.3</text:span><text:span text:style-name="T1887">. kur galima, turi būti įdiegtos prevencinės, detekcinės ir korekcinės informacijos saugos priemonės.</text:span></text:p>
      <text:p text:style-name="P1888"><text:span text:style-name="T1889">31</text:span><text:span text:style-name="T1890">. SPIS naudotojų prieiga prie SPIS valdoma jiem</text:span><text:span text:style-name="T1891">s registruoti naudojant unikalius identifikatorius ir slaptažodžius.</text:span></text:p>
      <text:p text:style-name="P1892"><text:span text:style-name="T1893">32</text:span><text:span text:style-name="T1894">. SPIS naudotojams jungtis prie SPIS leidžiama darbo metu.</text:span></text:p>
      <text:p text:style-name="P1895"><text:span text:style-name="T1896">33</text:span><text:span text:style-name="T1897">. SPIS serverių apsauga nuo kenksmingos programinės įrangos (virusų, programinės įrangos, skirtos šnipinėti, nepagei</text:span><text:span text:style-name="T1898">daujamo elektroninio pašto ir pan.) užtikrinama organizacinėmis priemonėmis.</text:span></text:p>
      <text:p text:style-name="P1899"><text:span text:style-name="T1900">34</text:span><text:span text:style-name="T1901">. SPIS naudotojų darbo vietose naudojama programinė įranga, skirta apsaugoti SPIS naudotojų darbo vietas nuo kenksmingos programinės įrangos (virusų, programinės įrangos, sk</text:span><text:span text:style-name="T1902">irtos šnipinėti, nepageidaujamo elektroninio pašto ir pan.). Ši programinė įranga turi būti atnaujinama ne rečiau kaip vieną kartą per savaitę.</text:span></text:p>
      <text:p text:style-name="P1903"><text:span text:style-name="T1904">35</text:span><text:span text:style-name="T1905">. SPIS naudotojų kompiuterių tinklai turi tenkinti SVDPT saugos organizavimo, valdymo ir SVDPT naudotojų p</text:span><text:span text:style-name="T1906">rijungimo reikalavimus, nustatytus Lietuvos Respublikos vidaus reikalų ministro 2007 m. birželio 5 d. įsakyme Nr. 1V-210 „Dėl Saugaus valstybinio duomenų perdavimo tinklo elektroninės informacijos saugos reikalavimų patvirtinimo“.</text:span></text:p>
      <text:p text:style-name="P1907"><text:span text:style-name="T1908">36</text:span><text:span text:style-name="T1909">. SPIS taikomųjų<text:s/></text:span><text:span text:style-name="T1910">programų kompiuteriai gali būti naudojami ir kitoms tvarkytojo funkcijoms atlikti.</text:span></text:p>
      <text:p text:style-name="P1911"><text:span text:style-name="T1912">37</text:span><text:span text:style-name="T1913">. SPIS kompiuterius naudojant nustatytoms funkcijoms vykdyti ne institucijos patalpose, įdiegiamos papildomos saugos priemonės: duomenų šifravimas, prisijungimo riboji</text:span><text:span text:style-name="T1914">mai.</text:span></text:p>
      <text:p text:style-name="P1915"><text:span text:style-name="T1916">38</text:span><text:span text:style-name="T1917">. SPIS duomenys automatiniu būdu teikiami ir (ar) gaunami tik pagal duomenų teikimo sutartyse nustatytas specifikacijas ir sąlygas.</text:span></text:p>
      <text:p text:style-name="P1918"><text:span text:style-name="T1919">39</text:span><text:span text:style-name="T1920">. Atsarginių kopijų darymas turi užtikrinti SPIS duomenų bazės tęstinumą. Pagrindiniai atsarginių duomenų k</text:span><text:span text:style-name="T1921">opijų darymo ir atkūrimo reikalavimai:</text:span></text:p>
      <text:p text:style-name="P1922"><text:span text:style-name="T1923">39.1</text:span><text:span text:style-name="T1924">. atsarginių duomenų kopijų darymas ir atkūrimas turi būti atliekamas laikantis Lietuvos Respublikos teisės aktų nustatytų reikalavimų;</text:span></text:p>
      <text:p text:style-name="P1925"><text:span text:style-name="T1926">39.2</text:span><text:span text:style-name="T1927">. atsarginės duomenų kopijos turi būti daromos periodiškai (pilna d</text:span><text:span text:style-name="T1928">uomenų kopija – vieną kartą per savaitę). Atsarginių kopijų laikmenos yra sužymimos nurodant kopijos tipą, datą bei kitą sėkmingam kūrimui būtiną informaciją;</text:span></text:p>
      <text:p text:style-name="P1929"><text:span text:style-name="T1930">39.3</text:span><text:span text:style-name="T1931">. kūrimas iš atsarginių duomenų kopijų turi būti periodiškai (ne rečiau kaip kartą per me</text:span><text:span text:style-name="T1932">tus) išbandomas. Bandymų eiga ir rezultatai įforminami atitinkamais dokumentais;</text:span></text:p>
      <text:p text:style-name="P1933"><text:span text:style-name="T1934">39.4</text:span><text:span text:style-name="T1935">. atsarginės duomenų kopijos turi būti laikomos atskiroje patalpoje ir saugomos užrakintoje nedegioje spintoje;</text:span></text:p>
      <text:p text:style-name="P1936"><text:span text:style-name="T1937">39.5</text:span><text:span text:style-name="T1938">. už reikalavimų atsarginėms kopijoms daryti ir</text:span><text:span text:style-name="T1939"><text:s/>kurti įgyvendinimą atsakingas saugos įgaliotinis;</text:span></text:p>
      <text:p text:style-name="P1940"><text:span text:style-name="T1941">39.6</text:span><text:span text:style-name="T1942">. už taikomosios programinės įrangos (aplikacijos) kopijų darymą atsakingas saugos įgaliotinis.</text:span></text:p>
      <text:p text:style-name="P1943"><text:span text:style-name="T1944">40</text:span><text:span text:style-name="T1945">. Duomenų bazių atsarginės duomenų kopijos daromos kiekvieną darbo dieną pakaitom naudojant s</text:span><text:span text:style-name="T1946">eptines laikmenas.</text:span></text:p>
      <text:p text:style-name="P1947"><text:span text:style-name="T1948">41</text:span><text:span text:style-name="T1949">. Kompiuterių tinklo filtravimo įrangos naudojimo nuostatos:</text:span></text:p>
      <text:p text:style-name="P1950"><text:span text:style-name="T1951">41.1</text:span><text:span text:style-name="T1952">. SPIS naudotojų elektroninės informacijos perdavimo tinklas turi būti atskirtas nuo viešųjų telekomunikacijų tinklų, naudojant užkardą;</text:span></text:p>
      <text:p text:style-name="P1953"><text:span text:style-name="T1954">41.2</text:span><text:span text:style-name="T1955">. konfigūruojant<text:s/></text:span><text:span text:style-name="T1956">tinklo užkardas, turi būti laikomasi principo „draudžiama pagal nutylėjimą“, t. y. turi būti naudojami tik būtini organizacijos veiklai tinklo protokolai ir užkardų prievadai;</text:span></text:p>
      <text:p text:style-name="P1957"><text:span text:style-name="T1958">41.3</text:span><text:span text:style-name="T1959">. už klientų srities tinklo užkardų administravimą, priežiūrą, operacinė</text:span><text:span text:style-name="T1960">s sistemos atnaujinimą ir saugią užkardų konfigūraciją atsakingas savivaldybės informacinės sistemos administratorius;</text:span></text:p>
      <text:p text:style-name="P1961"><text:span text:style-name="T1962">41.4</text:span><text:span text:style-name="T1963">. už serverio srities tinklo užkardų administravimą, priežiūrą, operacinės sistemos atnaujinimą ir saugią užkardų konfigūraciją a</text:span><text:span text:style-name="T1964">tsakingas ministerijos SPIS administratorius;</text:span></text:p>
      <text:p text:style-name="P1965"><text:span text:style-name="T1966">41.5</text:span><text:span text:style-name="T1967">. klientų srities tinklo užkardų konfigūracijos aprašymas (užkardos taisyklės) saugomas pas saugos įgaliotinį. Užkardų konfigūracija peržiūrima ne rečiau kaip kartą per metus. Peržiūrą inicijuoja saugos</text:span><text:span text:style-name="T1968"><text:s/>įgaliotinis;</text:span></text:p>
      <text:p text:style-name="P1969"><text:span text:style-name="T1970">41.6</text:span><text:span text:style-name="T1971">. serverio srities tinklo užkardų konfigūracijos aprašymas (užkardos taisyklės) saugomas pas saugos įgaliotinį. Užkardų konfigūracija peržiūrima ne rečiau kaip kartą per metus. Peržiūrą inicijuoja saugos įgaliotinis.</text:span></text:p>
      <text:p text:style-name="P1972"/>
      <text:p text:style-name="P1973"><text:span text:style-name="T1974">IV</text:span><text:span text:style-name="T1975">.<text:s/></text:span><text:span text:style-name="T1976">REIKALAVIMAI PERSONALUI</text:span></text:p>
      <text:p text:style-name="P1977"/>
      <text:p text:style-name="P1978"><text:span text:style-name="T1979">42</text:span><text:span text:style-name="T1980">. Saugos įgaliotinis privalo išmanyti pagrindinius saugos politikos, darbo su duomenų perdavimo tinklais, jų saugumo užtikrinimo principus ir priemones.</text:span></text:p>
      <text:p text:style-name="P1981"><text:span text:style-name="T1982">43</text:span><text:span text:style-name="T1983">. SPIS administratoriai privalo turėti sisteminių programinių prie</text:span><text:span text:style-name="T1984">monių administravimo bei priežiūros patirties.</text:span></text:p>
      <text:p text:style-name="P1985"><text:span text:style-name="T1986">44</text:span><text:span text:style-name="T1987">. Visi SPIS naudotojai privalo turėti saugaus darbo kompiuteriu įgūdžių.</text:span></text:p>
      <text:p text:style-name="P1988"><text:span text:style-name="T1989">45</text:span><text:span text:style-name="T1990">. Tvarkyti SPIS duomenis gali tik SPIS naudotojai, susipažinę su šiais Nuostatais ir elektroninės informacijos saugos politi</text:span><text:span text:style-name="T1991">ką reguliuojančiais saugos dokumentais bei raštu sutikę laikytis šių teisės aktų reikalavimų.</text:span></text:p>
      <text:p text:style-name="P1992"><text:span text:style-name="T1993">46</text:span><text:span text:style-name="T1994">. SPIS naudotojai, pažeidę šių Nuostatų ar kitų saugos politiką reguliuojančių teisės aktų reikalavimus, atsako Lietuvos Respublikos įstatymų nustatyta tvar</text:span><text:span text:style-name="T1995">ka.</text:span></text:p>
      <text:p text:style-name="P1996"><text:span text:style-name="T1997">47</text:span><text:span text:style-name="T1998">. Saugos įgaliotinis privalo išmanyti informacijos saugos užtikrinimo principus, savo darbe vadovautis Reikalavimais, Informacinių technologijų saugos atitikties vertinimo metodika, patvirtinta Lietuvos Respublikos vidaus reikalų ministro 2004 m.</text:span><text:span text:style-name="T1999"><text:s/>gegužės 6 d. įsakymu Nr. 1V-156, kitais Lietuvos Respublikos ir Europos Sąjungos teisės aktais.</text:span></text:p>
      <text:p text:style-name="P2000"><text:span text:style-name="T2001">48</text:span><text:span text:style-name="T2002">. Administratoriumi gali būti skiriamas valstybės tarnautojas ar darbuotojas, dirbantis pagal darbo sutartį, išmanantis darbą su kompiuterių tinklais ir<text:s/></text:span><text:span text:style-name="T2003">mokantis užtikrinti jų saugumą. Administratorius privalo būti susipažinęs su duomenų bazių administravimo ir priežiūros pagrindais.</text:span></text:p>
      <text:p text:style-name="P2004"/>
      <text:p text:style-name="P2005"><text:span text:style-name="T2006">V</text:span><text:span text:style-name="T2007">.<text:s/></text:span><text:span text:style-name="T2008">INFORMACINĖS SISTEMOS NAUDOTOJŲ SUPAŽINDINIMO SU SAUGOS DOKUMENTAIS PRINCIPAI</text:span></text:p>
      <text:p text:style-name="P2009"/>
      <text:p text:style-name="P2010"><text:span text:style-name="T2011">49</text:span><text:span text:style-name="T2012">. Saugos įgaliotinis kasmet i</text:span><text:span text:style-name="T2013">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2014"><text:span text:style-name="T2015">50</text:span><text:span text:style-name="T2016">. Už SPIS naudotojų supažindinimą su šiais Nuostatais ir kitais saugos politiką reguliuojančiais teisės aktais bei atsakomybe už šių reikalavimų nesilaikymą yra atsakingas saugos įgaliotinis.</text:span></text:p>
      <text:p text:style-name="P2017"><text:span text:style-name="T2018">51</text:span><text:span text:style-name="T2019">. Saugos įgaliotinis tvarko SPIS naudotojų supažindinimo</text:span><text:span text:style-name="T2020"><text:s/>su saugos politiką reguliuojančiais teisės aktais žurnalą, kuriame pildomos šios grafos: supažindinimo data, SPIS naudotojo vardas ir pavardė, pareigos, susipažinusio su saugos dokumentais asmens parašas.</text:span></text:p>
      <text:p text:style-name="P2021"><text:span text:style-name="T2022">52</text:span><text:span text:style-name="T2023">. SPIS naudotojai su šiais Nuostatais ir kit</text:span><text:span text:style-name="T2024">ais saugos politiką reguliuojančiais teisės aktais bei atsakomybe už šių reikalavimų nesilaikymą supažindinami pasirašytinai.</text:span></text:p>
      <text:p text:style-name="P2025"><text:span text:style-name="T2026">53</text:span><text:span text:style-name="T2027">. Pakartotinai su saugos politiką reguliuojančiais teisės aktais darbuotojai supažindinami tik iš esmės pasikeitus pačiai SP</text:span><text:span text:style-name="T2028">IS arba informacijos saugą reguliuojantiems teisės aktams.</text:span></text:p>
      <text:p text:style-name="P2029"/>
      <text:p text:style-name="P2030"><text:span text:style-name="T2031">_________________</text:span></text:p>
      <text:p text:style-name="P2032">Priedo pakeitimai:</text:p>
      <text:p text:style-name="P2033"><text:span text:style-name="T2034">Nr.<text:s/></text:span><text:a xlink:href="https://www.e-tar.lt/portal/legalAct.html?documentId=TAR.F0FCC907DEC7" office:target-frame-name="_top" xlink:show="replace"><text:span text:style-name="T2035">A1-17</text:span></text:a><text:span text:style-name="T2036">, 2011-01-17, Žin., 2011, Nr. 9-423 (2011-01-22), i. k.<text:s/></text:span><text:span text:style-name="T2037">1112230ISAK000A1-17</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socialinės apsaugos ir darbo ministerija, Įsakymas</text:span></text:p>
      <text:p text:style-name="P2047"><text:span text:style-name="T2048">Nr.<text:s/></text:span><text:a xlink:href="https://www.e-tar.lt/portal/legalAct.html?documentId=TAR.9E6C843F8A5C" office:target-frame-name="_top" xlink:show="replace"><text:span text:style-name="T2049">A1-428</text:span></text:a><text:span text:style-name="T2050">, 2008-12-29, Žin., 2009, Nr. 1-8 (2009-01-06), i. k.</text:span><text:span text:style-name="T2051"><text:s/>1082230ISAK00A1-428</text:span></text:p>
      <text:p text:style-name="P2052"><text:span text:style-name="T2053">Dėl Lietuvos Respublikos socialinės apsaugos ir darbo ministro 2008 m. gegužės 29 d. įsakymo Nr. A1-172 "Dėl Socialinės paramos šeimai informacinės sistemos nuostatų ir Socialinės paramos šeimai informacinės sistemos duomenų saugos nuo</text:span><text:span text:style-name="T2054">statų patvirtinimo" pakeitimo</text:span></text:p>
      <text:p text:style-name="P2055"/>
      <text:p text:style-name="P2056"><text:span text:style-name="T2057">2.</text:span></text:p>
      <text:p text:style-name="P2058"><text:span text:style-name="T2059">Lietuvos Respublikos socialinės apsaugos ir darbo ministerija, Įsakymas</text:span></text:p>
      <text:p text:style-name="P2060"><text:span text:style-name="T2061">Nr.<text:s/></text:span><text:a xlink:href="https://www.e-tar.lt/portal/legalAct.html?documentId=TAR.46DC9BB18401" office:target-frame-name="_top" xlink:show="replace"><text:span text:style-name="T2062">A1-356</text:span></text:a><text:span text:style-name="T2063">, 2009-05-26, Žin., 2009, Nr. 64-2571 (2009-05-30), i. k.<text:s/></text:span><text:span text:style-name="T2064">1092230ISAK00A1-356</text:span></text:p>
      <text:p text:style-name="P2065"><text:span text:style-name="T2066">Dėl Lietuvos Respublikos socialinės apsaugos ir darbo ministro 2008 m. gegužės 29 d. įsakymo Nr. A1-172 "Dėl Socialinės paramos šeimai informacinės sistemos nuostatų ir Socialinės paramos šeimai informacinės sistemos duomenų saugos nuos</text:span><text:span text:style-name="T2067">tatų patvirtinimo" pakeitimo</text:span></text:p>
      <text:p text:style-name="P2068"/>
      <text:p text:style-name="P2069"><text:span text:style-name="T2070">3.</text:span></text:p>
      <text:p text:style-name="P2071"><text:span text:style-name="T2072">Lietuvos Respublikos socialinės apsaugos ir darbo ministerija, Įsakymas</text:span></text:p>
      <text:p text:style-name="P2073"><text:span text:style-name="T2074">Nr.<text:s/></text:span><text:a xlink:href="https://www.e-tar.lt/portal/legalAct.html?documentId=TAR.E87970D361B8" office:target-frame-name="_top" xlink:show="replace"><text:span text:style-name="T2075">A1-677</text:span></text:a><text:span text:style-name="T2076">, 2009-12-15, Žin., 2010, Nr. 18-845 (2010-02-11), i. k. 10</text:span><text:span text:style-name="T2077">92230ISAK00A1-677</text:span></text:p>
      <text:p text:style-name="P2078"><text:span text:style-name="T2079">Dėl Lietuvos Respublikos socialinės apsaugos ir darbo ministro 2008 m. gegužės 29 d. įsakymo Nr. A1-172 "Dėl Socialinės paramos šeimai informacinės sistemos nuostatų ir Socialinės paramos šeimai informacinės sistemos duomenų saugos nuosta</text:span><text:span text:style-name="T2080">tų patvirtinimo" pakeitimo</text:span></text:p>
      <text:p text:style-name="P2081"/>
      <text:p text:style-name="P2082"><text:span text:style-name="T2083">4.</text:span></text:p>
      <text:p text:style-name="P2084"><text:span text:style-name="T2085">Lietuvos Respublikos socialinės apsaugos ir darbo ministerija, Įsakymas</text:span></text:p>
      <text:p text:style-name="P2086"><text:span text:style-name="T2087">Nr.<text:s/></text:span><text:a xlink:href="https://www.e-tar.lt/portal/legalAct.html?documentId=TAR.C21DBCC3F40A" office:target-frame-name="_top" xlink:show="replace"><text:span text:style-name="T2088">A1-405</text:span></text:a><text:span text:style-name="T2089">, 2010-09-08, Žin., 2010, Nr. 106-5499 (2010-09-09), i. k.<text:s/></text:span><text:span text:style-name="T2090">1102230ISAK00A1-405</text:span></text:p>
      <text:p text:style-name="P2091"><text:span text:style-name="T2092">Dėl Lietuvos Respublikos socialinės apsaugos ir darbo ministro 2008 m. gegužės 29 d. įsakymo Nr. A1-172 "Dėl Socialinės paramos šeimai informacinės sistemos nuostatų ir Socialinės paramos šeimai informacinės sistemos duomenų saugos nuos</text:span><text:span text:style-name="T2093">tatų patvirtinimo" pakeitimo</text:span></text:p>
      <text:p text:style-name="P2094"/>
      <text:p text:style-name="P2095"><text:span text:style-name="T2096">5.</text:span></text:p>
      <text:p text:style-name="P2097"><text:span text:style-name="T2098">Lietuvos Respublikos socialinės apsaugos ir darbo ministerija, Įsakymas</text:span></text:p>
      <text:p text:style-name="P2099"><text:span text:style-name="T2100">Nr.<text:s/></text:span><text:a xlink:href="https://www.e-tar.lt/portal/legalAct.html?documentId=TAR.48B898B7B2FE" office:target-frame-name="_top" xlink:show="replace"><text:span text:style-name="T2101">A1-511</text:span></text:a><text:span text:style-name="T2102">, 2010-11-02, Žin., 2010, Nr. 130-6667 (2010-11-06), i. k.<text:s/></text:span><text:span text:style-name="T2103">1102230ISAK00A1-511</text:span></text:p>
      <text:p text:style-name="P2104"><text:span text:style-name="T2105">Dėl Lietuvos Respublikos socialinės apsaugos ir darbo ministro 2008 m. gegužės 29 d. įsakymo Nr. A1-172 "Dėl Socialinės paramos šeimai informacinės sistemos nuostatų ir Socialinės paramos šeimai informacinės sistemos duomenų saugos nuos</text:span><text:span text:style-name="T2106">tatų patvirtinimo" pakeitimo</text:span></text:p>
      <text:p text:style-name="P2107"/>
      <text:p text:style-name="P2108"><text:span text:style-name="T2109">6.</text:span></text:p>
      <text:p text:style-name="P2110"><text:span text:style-name="T2111">Lietuvos Respublikos socialinės apsaugos ir darbo ministerija, Įsakymas</text:span></text:p>
      <text:p text:style-name="P2112"><text:span text:style-name="T2113">Nr.<text:s/></text:span><text:a xlink:href="https://www.e-tar.lt/portal/legalAct.html?documentId=TAR.FD886955088C" office:target-frame-name="_top" xlink:show="replace"><text:span text:style-name="T2114">A1-547</text:span></text:a><text:span text:style-name="T2115">, 2011-12-23, Žin., 2011, Nr. 161-7668 (2011-12-29), i. k.<text:s/></text:span><text:span text:style-name="T2116">1112230ISAK00A1-547</text:span></text:p>
      <text:p text:style-name="P2117"><text:span text:style-name="T2118">Dėl Lietuvos Respublikos socialinės apsaugos ir darbo ministro 2008 m. gegužės 29 d. įsakymo Nr. A1-172 "Dėl Socialinės paramos šeimai informacinės sistemos nuostatų ir Socialinės paramos šeimai informacinės sistemos duomenų saugos nuos</text:span><text:span text:style-name="T2119">tatų patvirtinimo" pakeitimo</text:span></text:p>
      <text:p text:style-name="P2120"/>
      <text:p text:style-name="P2121"><text:span text:style-name="T2122">7.</text:span></text:p>
      <text:p text:style-name="P2123"><text:span text:style-name="T2124">Lietuvos Respublikos socialinės apsaugos ir darbo ministerija, Įsakymas</text:span></text:p>
      <text:p text:style-name="P2125"><text:span text:style-name="T2126">Nr.<text:s/></text:span><text:a xlink:href="https://www.e-tar.lt/portal/legalAct.html?documentId=TAR.EB35A5C8275C" office:target-frame-name="_top" xlink:show="replace"><text:span text:style-name="T2127">A1-291</text:span></text:a><text:span text:style-name="T2128">, 2012-06-19, Žin., 2012, Nr. 69-3569 (2012-06-21), i. k. 1</text:span><text:span text:style-name="T2129">122230ISAK00A1-291</text:span></text:p>
      <text:p text:style-name="P2130"><text:span text:style-name="T2131">Dėl Lietuvos Respublikos socialinės apsaugos ir darbo ministro 2008 m. gegužės 29 d. įsakymo Nr. A1-172 "Dėl Socialinės paramos šeimai informacinės sistemos nuostatų ir Socialinės paramos šeimai informacinės sistemos duomenų saugos nuost</text:span><text:span text:style-name="T2132">atų patvirtinimo" pakeitimo</text:span></text:p>
      <text:p text:style-name="P2133"/>
      <text:p text:style-name="P2134"><text:span text:style-name="T2135">8.</text:span></text:p>
      <text:p text:style-name="P2136"><text:span text:style-name="T2137">Lietuvos Respublikos socialinės apsaugos ir darbo ministerija, Įsakymas</text:span></text:p>
      <text:p text:style-name="P2138"><text:span text:style-name="T2139">Nr.<text:s/></text:span><text:a xlink:href="https://www.e-tar.lt/portal/legalAct.html?documentId=TAR.F0FCC907DEC7" office:target-frame-name="_top" xlink:show="replace"><text:span text:style-name="T2140">A1-17</text:span></text:a><text:span text:style-name="T2141">, 2011-01-17, Žin., 2011, Nr. 9-423 (2011-01-22), i. k. 11122</text:span><text:span text:style-name="T2142">30ISAK000A1-17</text:span></text:p>
      <text:p text:style-name="P2143"><text:span text:style-name="T2144">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45">patvirtinimo" pakeitimo</text:span></text:p>
      <text:p text:style-name="P2146"/>
      <text:p text:style-name="P2147"><text:span text:style-name="T2148">9.</text:span></text:p>
      <text:p text:style-name="P2149"><text:span text:style-name="T2150">Lietuvos Respublikos socialinės apsaugos ir darbo ministerija, Įsakymas</text:span></text:p>
      <text:p text:style-name="P2151"><text:span text:style-name="T2152">Nr.<text:s/></text:span><text:a xlink:href="https://www.e-tar.lt/portal/legalAct.html?documentId=TAR.D8F3C2D4D82E" office:target-frame-name="_top" xlink:show="replace"><text:span text:style-name="T2153">A1-574</text:span></text:a><text:span text:style-name="T2154">, 2013-10-08, Žin., 2013, Nr. 107-5303 (2013-10-12), i. k. 11322</text:span><text:span text:style-name="T2155">30ISAK00A1-574</text:span></text:p>
      <text:p text:style-name="P2156"><text:span text:style-name="T2157">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2158">patvirtinimo" pakeitimo</text:span></text:p>
      <text:p text:style-name="P2159"/>
      <text:p text:style-name="P2160"><text:span text:style-name="T2161">10.</text:span></text:p>
      <text:p text:style-name="P2162"><text:span text:style-name="T2163">Lietuvos Respublikos socialinės apsaugos ir darbo ministerija, Įsakymas</text:span></text:p>
      <text:p text:style-name="P2164"><text:span text:style-name="T2165">Nr.<text:s/></text:span><text:a xlink:href="https://www.e-tar.lt/portal/legalAct.html?documentId=b217b6001fdd11e586708c6593c243ce" office:target-frame-name="_top" xlink:show="replace"><text:span text:style-name="T2166">A1-362</text:span></text:a><text:span text:style-name="T2167">, 2015-06-23, paskelbta TAR 2015-07-02, i. k. 2</text:span><text:span text:style-name="T2168">015-10645</text:span></text:p>
      <text:p text:style-name="P2169"><text:span text:style-name="T2170">Dėl Lietuvos Respublikos socialinės apsaugos ir darbo ministro 2008 m. gegužės 29 d. įsakymo Nr. A1-172 „Dėl Socialinės paramos šeimai informacinės sistemos nuostatų ir Socialinės paramos šeimai informacinės sistemos duomenų saugos nuostatų patvi</text:span><text:span text:style-name="T2171">rtinimo“ pakeitimo</text:span></text:p>
      <text:p text:style-name="P2172"/>
      <text:p text:style-name="P2173"><text:span text:style-name="T2174">11.</text:span></text:p>
      <text:p text:style-name="P2175"><text:span text:style-name="T2176">Lietuvos Respublikos socialinės apsaugos ir darbo ministerija, Įsakymas</text:span></text:p>
      <text:p text:style-name="P2177"><text:span text:style-name="T2178">Nr.<text:s/></text:span><text:a xlink:href="https://www.e-tar.lt/portal/legalAct.html?documentId=c7a3d210d54511e583a295d9366c7ab3" office:target-frame-name="_top" xlink:show="replace"><text:span text:style-name="T2179">A1-88</text:span></text:a><text:span text:style-name="T2180">, 2016-02-15, paskelbta TAR 2016-02-18, i. k.<text:s/></text:span><text:span text:style-name="T2181">2016-03073</text:span></text:p>
      <text:p text:style-name="P2182"><text:span text:style-name="T2183">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2184">irtinimo“ pakeitimo</text:span></text:p>
      <text:p text:style-name="P2185"/>
      <text:p text:style-name="P2186"><text:span text:style-name="T2187">12.</text:span></text:p>
      <text:p text:style-name="P2188"><text:span text:style-name="T2189">Lietuvos Respublikos socialinės apsaugos ir darbo ministerija, Įsakymas</text:span></text:p>
      <text:p text:style-name="P2190"><text:span text:style-name="T2191">Nr.<text:s/></text:span><text:a xlink:href="https://www.e-tar.lt/portal/legalAct.html?documentId=c3235c709da511e9878fc525390407ce" office:target-frame-name="_top" xlink:show="replace"><text:span text:style-name="T2192">A1-379</text:span></text:a><text:span text:style-name="T2193">, 2019-07-03, paskelbta TAR 2019-07-04, i. k. 2019-</text:span><text:span text:style-name="T2194">11001</text:span></text:p>
      <text:p text:style-name="P2195"><text:span text:style-name="T2196">Dėl Lietuvos Respublikos socialinės apsaugos ir darbo ministro 2008 m. gegužės 29 d. įsakymo Nr. A1-172 „Dėl Socialinės paramos šeimai informacinės sistemos nuostatų ir socialinės paramos šeimai informacinės sistemos duomenų saugos nuostatų patvirtin</text:span><text:span text:style-name="T2197">imo“ pakeitimo</text:span></text:p>
      <text:p text:style-name="P2198"/>
      <text:p text:style-name="P2199"><text:span text:style-name="T2200">13.</text:span></text:p>
      <text:p text:style-name="P2201"><text:span text:style-name="T2202">Lietuvos Respublikos socialinės apsaugos ir darbo ministerija, Įsakymas</text:span></text:p>
      <text:p text:style-name="P2203"><text:span text:style-name="T2204">Nr.<text:s/></text:span><text:a xlink:href="https://www.e-tar.lt/portal/legalAct.html?documentId=04686e50f62011e99681cd81dcdca52c" office:target-frame-name="_top" xlink:show="replace"><text:span text:style-name="T2205">A1-641</text:span></text:a><text:span text:style-name="T2206">, 2019-10-24, paskelbta TAR 2019-10-24, i. k. 2019-16884</text:span></text:p>
      <text:p text:style-name="P2207"><text:span text:style-name="T2208">Dėl Lietuvos Respublikos socialinės apsaugos ir darbo ministro 2008 m. gegužės 29 d. įsakymo Nr. A1-172 „Dėl Socialinės paramos šeimai informacinės sistemos nuostatų ir Socialinės paramos šeimai informacinės sistemos duomenų saugos nuostatų atvirtinimo“ p</text:span><text:span text:style-name="T2209">akeitimo</text:span></text:p>
      <text:p text:style-name="P2210"/>
      <text:p text:style-name="P2211"><text:span text:style-name="T2212">14.</text:span></text:p>
      <text:p text:style-name="P2213"><text:span text:style-name="T2214">Lietuvos Respublikos socialinės apsaugos ir darbo ministerija, Įsakymas</text:span></text:p>
      <text:p text:style-name="P2215"><text:span text:style-name="T2216">Nr.<text:s/></text:span><text:a xlink:href="https://www.e-tar.lt/portal/legalAct.html?documentId=f82ac2400f7a11ea9d279ea27696ab7b" office:target-frame-name="_top" xlink:show="replace"><text:span text:style-name="T2217">A1-708</text:span></text:a><text:span text:style-name="T2218">, 2019-11-21, paskelbta TAR 2019-11-25, i. k. 2019-18734</text:span></text:p>
      <text:p text:style-name="P2219"><text:span text:style-name="T2220">Dėl L</text:span><text:span text:style-name="T2221">ietuvos Respublikos socialinės apsaugos ir darbo ministro 2008 m. gegužės 29 d. įsakymo Nr. A1-172 „Dėl Socialinės paramos šeimai informacinės sistemos nuostatų ir Socialinės paramos šeimai informacinės sistemos duomenų saugos nuostatų patvirtinimo“ pakeit</text:span><text:span text:style-name="T2222">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master-page style:name="MP1" style:page-layout-name="PL1">
      <style:header>
        <text:p text:style-name="P86"><text:page-number text:fixed="false">7</text:page-number></text:p>
        <text:p text:style-name="Header"/>
      </style:header>
      <style:header-left>
        <text:p text:style-name="P87"><text:page-number text:fixed="false">8</text:page-number></text:p>
        <text:p text:style-name="Header"/>
      </style:header-left>
    </style:master-page>
    <style:master-page style:next-style-name="MP1" style:name="MPF1" style:page-layout-name="PL1"/>
    <style:master-page style:name="MP2" style:page-layout-name="PL2">
      <style:header>
        <text:p text:style-name="P1192"><text:page-number text:fixed="false">7</text:page-number></text:p>
        <text:p text:style-name="Header"/>
      </style:header>
      <style:header-left>
        <text:p text:style-name="P1193"><text:page-number text:fixed="false">8</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9:00Z</meta:creation-date>
    <dc:date>2024-09-10T09:19:00Z</dc:date>
    <meta:template xlink:href="Normal.dotm" xlink:type="simple"/>
    <meta:editing-cycles>2</meta:editing-cycles>
    <meta:editing-duration>PT0S</meta:editing-duration>
    <meta:document-statistic meta:page-count="5" meta:paragraph-count="548" meta:word-count="10826" meta:character-count="90501" meta:row-count="2057" meta:non-whitespace-character-count="80223"/>
  </office:meta>
</office:document-meta>
</file>