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background-color="#FFFFFF">
        <style:tab-stops>
          <style:tab-stop style:type="right" style:position="6.2993in"/>
        </style:tab-stops>
      </style:paragraph-properties>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widows="0" fo:orphans="0" fo:background-color="#FFFFFF">
        <style:tab-stops>
          <style:tab-stop style:type="right" style:position="6.2993in"/>
        </style:tab-stops>
      </style:paragraph-properties>
    </style:style>
    <style:style style:name="P9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98" style:parent-style-name="Normal" style:family="paragraph">
      <style:paragraph-properties fo:widows="0" fo:orphans="0" fo:background-color="#FFFFFF">
        <style:tab-stops>
          <style:tab-stop style:type="left" style:position="3.16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master-page-name="MPF1" style:family="paragraph">
      <style:paragraph-properties fo:break-before="page" fo:text-indent="4.0361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4.0361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indent="4.0361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text-properties fo:color="#000000" style:font-size-complex="12pt" style:language-asian="lt" style:country-asian="LT"/>
    </style:style>
    <style:style style:name="P122" style:parent-style-name="Normal" style:family="paragraph">
      <style:paragraph-properties fo:text-indent="4.0361i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style:font-weight-complex="bold" style:font-size-complex="14pt"/>
    </style:style>
    <style:style style:name="T130" style:parent-style-name="DefaultParagraphFont" style:family="text">
      <style:text-properties fo:font-weight="bold" style:font-weight-asian="bold" style:font-weight-complex="bold" style:font-size-complex="14pt"/>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style:font-weight-complex="bold" style:font-size-complex="14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widows="0" fo:orphans="0"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style:tab-stops>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909in">
        <style:tab-stops>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tab-stops>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tab-stops>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tab-stops>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ab-stops>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tab-stops>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909in">
        <style:tab-stops>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1.1812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5909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5909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909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909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tab-stops>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tab-stops>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ab-stops>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ab-stops>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909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keep-together="always" fo:text-align="center"/>
    </style:style>
    <style:style style:name="T680" style:parent-style-name="DefaultParagraphFont" style:family="text">
      <style:text-properties fo:font-weight="bold" style:font-weight-asian="bold" style:font-weight-complex="bold" style:font-size-complex="14pt"/>
    </style:style>
    <style:style style:name="T681" style:parent-style-name="DefaultParagraphFont" style:family="text">
      <style:text-properties fo:font-weight="bold" style:font-weight-asian="bold" style:font-weight-complex="bold" style:font-size-complex="14pt"/>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style:font-weight-complex="bold" style:font-size-complex="14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widows="0" fo:orphans="0" fo:text-align="justify" fo:text-indent="0.5909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909in">
        <style:tab-stops>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ab-stops>
          <style:tab-stop style:type="left" style:position="1.083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5909in">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909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909in">
        <style:tab-stops>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909in">
        <style:tab-stops>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5909in">
        <style:tab-stops>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909in">
        <style:tab-stops>
          <style:tab-stop style:type="left" style:position="1.1812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5909in">
        <style:tab-stops>
          <style:tab-stop style:type="left" style:position="1.1812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909in">
        <style:tab-stops>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909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tab-stops>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909in">
        <style:tab-stops>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909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5909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909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909in">
        <style:tab-stops>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5909in">
        <style:tab-stops>
          <style:tab-stop style:type="left" style:position="1.083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tab-stops>
          <style:tab-stop style:type="left" style:position="1.083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style:tab-stops>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909in">
        <style:tab-stops>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tab-stops>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tab-stops>
          <style:tab-stop style:type="left" style:position="1.083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909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tab-stops>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909in">
        <style:tab-stops>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909in">
        <style:tab-stops>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style:tab-stops>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909in">
        <style:tab-stops>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909in">
        <style:tab-stops>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909in">
        <style:tab-stops>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909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909in">
        <style:tab-stops>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style:tab-stops>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style:tab-stops>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909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909in">
        <style:tab-stops>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909in">
        <style:tab-stops>
          <style:tab-stop style:type="left" style:position="1.18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5909in">
        <style:tab-stops>
          <style:tab-stop style:type="left" style:position="1.18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909in">
        <style:tab-stops>
          <style:tab-stop style:type="left" style:position="1.083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909in">
        <style:tab-stops>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5909in">
        <style:tab-stops>
          <style:tab-stop style:type="left" style:position="1.1812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5909in">
        <style:tab-stops>
          <style:tab-stop style:type="left" style:position="1.181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style:tab-stops>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909in">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909in">
        <style:tab-stops>
          <style:tab-stop style:type="left" style:position="1.18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style:tab-stops>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909in">
        <style:tab-stops>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1.18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909in">
        <style:tab-stops>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909in">
        <style:tab-stops>
          <style:tab-stop style:type="left" style:position="1.18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ab-stops>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909in">
        <style:tab-stops>
          <style:tab-stop style:type="left" style:position="1.181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909in">
        <style:tab-stops>
          <style:tab-stop style:type="left" style:position="1.083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909in">
        <style:tab-stops>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5909in">
        <style:tab-stops>
          <style:tab-stop style:type="left" style:position="1.181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5909in">
        <style:tab-stops>
          <style:tab-stop style:type="left" style:position="1.1812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fo:font-weight="bold" style:font-weight-asian="bold" style:font-weight-complex="bold" style:font-size-complex="14pt"/>
    </style:style>
    <style:style style:name="T1126" style:parent-style-name="DefaultParagraphFont" style:family="text">
      <style:text-properties fo:font-weight="bold" style:font-weight-asian="bold" style:font-weight-complex="bold" style:font-size-complex="14pt"/>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weight="bold" style:font-weight-asian="bold" style:font-weight-complex="bold" style:font-size-complex="14pt"/>
    </style:style>
    <style:style style:name="P1129" style:parent-style-name="Normal" style:family="paragraph">
      <style:paragraph-properties fo:text-align="justify" fo:margin-left="0.4923in" fo:text-indent="-0.4923in">
        <style:tab-stops/>
      </style:paragraph-properties>
      <style:text-properties style:font-size-complex="12pt"/>
    </style:style>
    <style:style style:name="P1130" style:parent-style-name="Normal" style:family="paragraph">
      <style:paragraph-properties fo:widows="0" fo:orphans="0" fo:text-align="justify" fo:text-indent="0.5909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909in">
        <style:tab-stops>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909in">
        <style:tab-stops>
          <style:tab-stop style:type="left" style:position="1.181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909in">
        <style:tab-stops>
          <style:tab-stop style:type="left" style:position="1.181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909in">
        <style:tab-stops>
          <style:tab-stop style:type="left" style:position="1.181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5909in">
        <style:tab-stops>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909in"/>
    </style:style>
    <style:style style:name="P1196" style:parent-style-name="Normal" style:family="paragraph">
      <style:paragraph-properties fo:widows="0" fo:orphans="0"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909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5909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5909in">
        <style:tab-stops>
          <style:tab-stop style:type="left" style:position="1.279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909in">
        <style:tab-stops>
          <style:tab-stop style:type="left" style:position="1.477in"/>
        </style:tab-stops>
      </style:paragraph-properties>
    </style:style>
    <style:style style:name="P1284" style:parent-style-name="Normal" style:family="paragraph">
      <style:paragraph-properties fo:widows="0" fo:orphans="0" fo:text-align="justify" fo:text-indent="0.5909in">
        <style:tab-stops>
          <style:tab-stop style:type="left" style:position="1.477in"/>
        </style:tab-stops>
      </style:paragraph-properties>
    </style:style>
    <style:style style:name="P1285" style:parent-style-name="Normal" style:family="paragraph">
      <style:paragraph-properties fo:widows="0" fo:orphans="0" fo:text-align="justify" fo:text-indent="0.5909in">
        <style:tab-stops>
          <style:tab-stop style:type="left" style:position="1.575in"/>
        </style:tab-stops>
      </style:paragraph-properties>
    </style:style>
    <style:style style:name="P1286" style:parent-style-name="Normal" style:family="paragraph">
      <style:paragraph-properties fo:widows="0" fo:orphans="0" fo:text-align="justify" fo:text-indent="0.5909in">
        <style:tab-stops>
          <style:tab-stop style:type="left" style:position="1.575in"/>
        </style:tab-stops>
      </style:paragraph-properties>
    </style:style>
    <style:style style:name="P1287" style:parent-style-name="Normal" style:family="paragraph">
      <style:paragraph-properties fo:widows="0" fo:orphans="0" fo:text-align="justify" fo:text-indent="0.5909in">
        <style:tab-stops>
          <style:tab-stop style:type="left" style:position="1.575in"/>
        </style:tab-stops>
      </style:paragraph-properties>
    </style:style>
    <style:style style:name="P1288" style:parent-style-name="Normal" style:family="paragraph">
      <style:paragraph-properties fo:widows="0" fo:orphans="0" fo:text-align="justify" fo:text-indent="0.5909in">
        <style:tab-stops>
          <style:tab-stop style:type="left" style:position="1.477in"/>
        </style:tab-stops>
      </style:paragraph-properties>
    </style:style>
    <style:style style:name="P1289" style:parent-style-name="Normal" style:family="paragraph">
      <style:paragraph-properties fo:widows="0" fo:orphans="0" fo:text-align="justify" fo:text-indent="0.6131in">
        <style:tab-stops>
          <style:tab-stop style:type="left" style:position="1.477in"/>
        </style:tab-stops>
      </style:paragraph-properties>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909in">
        <style:tab-stops>
          <style:tab-stop style:type="left" style:position="1.083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909in">
        <style:tab-stops>
          <style:tab-stop style:type="left" style:position="1.181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909in">
        <style:tab-stops>
          <style:tab-stop style:type="left" style:position="1.279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909in">
        <style:tab-stops>
          <style:tab-stop style:type="left" style:position="1.2798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3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5909in">
        <style:tab-stops>
          <style:tab-stop style:type="left" style:position="1.18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909in">
        <style:tab-stops>
          <style:tab-stop style:type="left" style:position="1.279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909in">
        <style:tab-stops>
          <style:tab-stop style:type="left" style:position="1.279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909in">
        <style:tab-stops>
          <style:tab-stop style:type="left" style:position="1.2798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909in">
        <style:tab-stops>
          <style:tab-stop style:type="left" style:position="1.279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909in">
        <style:tab-stops>
          <style:tab-stop style:type="left" style:position="1.279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909in">
        <style:tab-stops>
          <style:tab-stop style:type="left" style:position="1.181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text-indent="0.5909in">
        <style:tab-stops>
          <style:tab-stop style:type="left" style:position="1.2798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909in">
        <style:tab-stops>
          <style:tab-stop style:type="left" style:position="1.279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909in">
        <style:tab-stops>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909in">
        <style:tab-stops>
          <style:tab-stop style:type="left" style:position="1.2798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909in">
        <style:tab-stops>
          <style:tab-stop style:type="left" style:position="1.1812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909in">
        <style:tab-stops>
          <style:tab-stop style:type="left" style:position="1.2798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text-indent="0.5909in">
        <style:tab-stops>
          <style:tab-stop style:type="left" style:position="1.2798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5909in">
        <style:tab-stops>
          <style:tab-stop style:type="left" style:position="1.279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909in">
        <style:tab-stops>
          <style:tab-stop style:type="left" style:position="1.2798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909in">
        <style:tab-stops>
          <style:tab-stop style:type="left" style:position="1.279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909in">
        <style:tab-stops>
          <style:tab-stop style:type="left" style:position="1.2798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5909in">
        <style:tab-stops>
          <style:tab-stop style:type="left" style:position="1.279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5909in">
        <style:tab-stops>
          <style:tab-stop style:type="left" style:position="1.47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5909in">
        <style:tab-stops>
          <style:tab-stop style:type="left" style:position="1.477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text-indent="0.5909in">
        <style:tab-stops>
          <style:tab-stop style:type="left" style:position="1.47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909in">
        <style:tab-stops>
          <style:tab-stop style:type="left" style:position="1.1812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909in">
        <style:tab-stops>
          <style:tab-stop style:type="left" style:position="1.279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909in">
        <style:tab-stops>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5909in">
        <style:tab-stops>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909in">
        <style:tab-stops>
          <style:tab-stop style:type="left" style:position="1.181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909in">
        <style:tab-stops>
          <style:tab-stop style:type="left" style:position="1.279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909in">
        <style:tab-stops>
          <style:tab-stop style:type="left" style:position="1.2798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909in">
        <style:tab-stops>
          <style:tab-stop style:type="left" style:position="1.279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5909in">
        <style:tab-stops>
          <style:tab-stop style:type="left" style:position="1.279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text-indent="0.5909in">
        <style:tab-stops>
          <style:tab-stop style:type="left" style:position="1.27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909in">
        <style:tab-stops>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909in">
        <style:tab-stops>
          <style:tab-stop style:type="left" style:position="1.2798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widows="0" fo:orphans="0" fo:text-align="justify" fo:text-indent="0.5909in">
        <style:tab-stops>
          <style:tab-stop style:type="left" style:position="1.181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5909in">
        <style:tab-stops>
          <style:tab-stop style:type="left" style:position="1.2798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909in">
        <style:tab-stops>
          <style:tab-stop style:type="left" style:position="1.2798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909in">
        <style:tab-stops>
          <style:tab-stop style:type="left" style:position="1.2798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909in">
        <style:tab-stops>
          <style:tab-stop style:type="left" style:position="1.2798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ize="8pt" style:font-size-asian="8pt" style:font-size-complex="8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909in">
        <style:tab-stops>
          <style:tab-stop style:type="left" style:position="1.2798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909in">
        <style:tab-stops>
          <style:tab-stop style:type="left" style:position="1.2798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909in">
        <style:tab-stops>
          <style:tab-stop style:type="left" style:position="1.2798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909in">
        <style:tab-stops>
          <style:tab-stop style:type="left" style:position="1.3784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909in">
        <style:tab-stops>
          <style:tab-stop style:type="left" style:position="1.3784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5909in">
        <style:tab-stops>
          <style:tab-stop style:type="left" style:position="1.3784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909in">
        <style:tab-stops>
          <style:tab-stop style:type="left" style:position="1.3784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5909in">
        <style:tab-stops>
          <style:tab-stop style:type="left" style:position="1.3784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909in">
        <style:tab-stops>
          <style:tab-stop style:type="left" style:position="1.3784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tab-stops>
          <style:tab-stop style:type="left" style:position="1.3784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5909in">
        <style:tab-stops>
          <style:tab-stop style:type="left" style:position="1.3784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909in">
        <style:tab-stops>
          <style:tab-stop style:type="left" style:position="1.1812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909in">
        <style:tab-stops>
          <style:tab-stop style:type="left" style:position="1.2798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tab-stops>
          <style:tab-stop style:type="left" style:position="1.27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909in">
        <style:tab-stops>
          <style:tab-stop style:type="left" style:position="1.2798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909in">
        <style:tab-stops>
          <style:tab-stop style:type="left" style:position="1.2798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tab-stops>
          <style:tab-stop style:type="left" style:position="1.2798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Arial Unicode MS" fo:color="#000000" style:language-asian="lt" style:country-asian="LT" style:language-complex="lt" style:country-complex="LT"/>
    </style:style>
    <style:style style:name="T1773" style:parent-style-name="DefaultParagraphFont" style:family="text">
      <style:text-properties style:font-name-asian="Arial Unicode MS" fo:color="#000000" style:language-asian="lt" style:country-asian="LT" style:language-complex="lt" style:country-complex="LT"/>
    </style:style>
    <style:style style:name="T1774" style:parent-style-name="DefaultParagraphFont" style:family="text">
      <style:text-properties style:font-name-asian="Arial Unicode MS" fo:color="#000000" style:language-asian="lt" style:country-asian="LT" style:language-complex="lt" style:country-complex="LT"/>
    </style:style>
    <style:style style:name="T1775" style:parent-style-name="DefaultParagraphFont" style:family="text">
      <style:text-properties style:font-name-asian="Arial Unicode MS" fo:color="#000000" style:language-asian="lt" style:country-asian="LT" style:language-complex="lt" style:country-complex="LT"/>
    </style:style>
    <style:style style:name="T1776" style:parent-style-name="DefaultParagraphFont" style:family="text">
      <style:text-properties style:font-name-asian="Arial Unicode MS" fo:color="#000000" style:language-asian="lt" style:country-asian="LT" style:language-complex="lt" style:country-complex="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Arial Unicode MS" fo:color="#000000" style:language-asian="lt" style:country-asian="LT" style:language-complex="lt" style:country-complex="LT"/>
    </style:style>
    <style:style style:name="T1786" style:parent-style-name="DefaultParagraphFont" style:family="text">
      <style:text-properties style:font-name-asian="Arial Unicode MS" fo:color="#000000" style:language-asian="lt" style:country-asian="LT" style:language-complex="lt" style:country-complex="LT"/>
    </style:style>
    <style:style style:name="T1787" style:parent-style-name="DefaultParagraphFont" style:family="text">
      <style:text-properties style:font-name-asian="Arial Unicode MS" fo:color="#000000" style:language-asian="lt" style:country-asian="LT" style:language-complex="lt" style:country-complex="LT"/>
    </style:style>
    <style:style style:name="T1788" style:parent-style-name="DefaultParagraphFont" style:family="text">
      <style:text-properties style:font-name-asian="Arial Unicode MS" fo:color="#000000" style:language-asian="lt" style:country-asian="LT" style:language-complex="lt" style:country-complex="LT"/>
    </style:style>
    <style:style style:name="T1789" style:parent-style-name="DefaultParagraphFont" style:family="text">
      <style:text-properties style:font-name-asian="Arial Unicode MS" fo:color="#000000" style:language-asian="lt" style:country-asian="LT" style:language-complex="lt" style:country-complex="LT"/>
    </style:style>
    <style:style style:name="T1790" style:parent-style-name="DefaultParagraphFont" style:family="text">
      <style:text-properties style:font-name-asian="Arial Unicode MS" style:language-asian="lt" style:country-asian="LT" style:language-complex="lt" style:country-complex="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Arial Unicode MS" style:language-asian="lt" style:country-asian="LT" style:language-complex="lt" style:country-complex="LT"/>
    </style:style>
    <style:style style:name="T1809" style:parent-style-name="DefaultParagraphFont" style:family="text">
      <style:text-properties style:font-name-asian="Arial Unicode MS" fo:color="#000000" style:language-asian="lt" style:country-asian="LT" style:language-complex="lt" style:country-complex="LT"/>
    </style:style>
    <style:style style:name="T1810" style:parent-style-name="DefaultParagraphFont" style:family="text">
      <style:text-properties style:font-name-asian="Arial Unicode MS" fo:color="#000000" style:language-asian="lt" style:country-asian="LT" style:language-complex="lt" style:country-complex="LT"/>
    </style:style>
    <style:style style:name="T1811" style:parent-style-name="DefaultParagraphFont" style:family="text">
      <style:text-properties style:font-name-asian="Arial Unicode MS" fo:color="#000000" style:language-asian="lt" style:country-asian="LT" style:language-complex="lt" style:country-complex="LT"/>
    </style:style>
    <style:style style:name="T1812" style:parent-style-name="DefaultParagraphFont" style:family="text">
      <style:text-properties style:font-name-asian="Arial Unicode MS" fo:color="#000000" style:language-asian="lt" style:country-asian="LT" style:language-complex="lt" style:country-complex="LT"/>
    </style:style>
    <style:style style:name="T1813" style:parent-style-name="DefaultParagraphFont" style:family="text">
      <style:text-properties style:font-name-asian="Arial Unicode MS"/>
    </style:style>
    <style:style style:name="T1814" style:parent-style-name="DefaultParagraphFont" style:family="text">
      <style:text-properties style:font-name-asian="Arial Unicode MS" fo:color="#000000" style:language-asian="lt" style:country-asian="LT" style:language-complex="lt" style:country-complex="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909in">
        <style:tab-stops>
          <style:tab-stop style:type="left" style:position="1.279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tab-stops>
          <style:tab-stop style:type="left" style:position="1.083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tab-stops>
          <style:tab-stop style:type="left" style:position="1.1812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fo:text-align="justify" fo:text-indent="0.5909in">
        <style:tab-stops>
          <style:tab-stop style:type="left" style:position="1.181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fo:text-align="justify" fo:text-indent="0.5909in">
        <style:tab-stops>
          <style:tab-stop style:type="left" style:position="1.279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text-indent="0.5909in">
        <style:tab-stops>
          <style:tab-stop style:type="left" style:position="1.2798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909in">
        <style:tab-stops>
          <style:tab-stop style:type="left" style:position="1.18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tab-stops>
          <style:tab-stop style:type="left" style:position="1.2798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style:tab-stops>
          <style:tab-stop style:type="left" style:position="1.279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1.279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909in">
        <style:tab-stops>
          <style:tab-stop style:type="left" style:position="1.2798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text-indent="0.5909in">
        <style:tab-stops>
          <style:tab-stop style:type="left" style:position="1.2798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909in">
        <style:tab-stops>
          <style:tab-stop style:type="left" style:position="1.2798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909in">
        <style:tab-stops>
          <style:tab-stop style:type="left" style:position="1.279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1.279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text-indent="0.5909in">
        <style:tab-stops>
          <style:tab-stop style:type="left" style:position="1.1812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tab-stops>
          <style:tab-stop style:type="left" style:position="1.279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style:tab-stops>
          <style:tab-stop style:type="left" style:position="1.279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tab-stops>
          <style:tab-stop style:type="left" style:position="1.2798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909in">
        <style:tab-stops>
          <style:tab-stop style:type="left" style:position="1.279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5909in">
        <style:tab-stops>
          <style:tab-stop style:type="left" style:position="1.1812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5909in">
        <style:tab-stops>
          <style:tab-stop style:type="left" style:position="1.279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5909in">
        <style:tab-stops>
          <style:tab-stop style:type="left" style:position="1.279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5909in">
        <style:tab-stops>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1.1812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5909in">
        <style:tab-stops>
          <style:tab-stop style:type="left" style:position="1.1812in"/>
        </style:tab-stops>
      </style:paragraph-properties>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5909in">
        <style:tab-stops>
          <style:tab-stop style:type="left" style:position="1.1812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909in">
        <style:tab-stops>
          <style:tab-stop style:type="left" style:position="1.1812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909in">
        <style:tab-stops>
          <style:tab-stop style:type="left" style:position="1.181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fo:text-align="justify" fo:text-indent="0.5909in">
        <style:tab-stops>
          <style:tab-stop style:type="left" style:position="1.1812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justify" fo:text-indent="0.5909in">
        <style:tab-stops>
          <style:tab-stop style:type="left" style:position="0.984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5909in"/>
    </style:style>
    <style:style style:name="P1994" style:parent-style-name="Normal" style:family="paragraph">
      <style:paragraph-properties fo:widows="0" fo:orphans="0" fo:text-align="justify" fo:text-indent="0.5909in"/>
    </style:style>
    <style:style style:name="P19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justify" fo:text-indent="0.5909in">
        <style:tab-stops>
          <style:tab-stop style:type="left" style:position="0.984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text-indent="0.5909in">
        <style:tab-stops>
          <style:tab-stop style:type="left" style:position="1.08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5909in">
        <style:tab-stops>
          <style:tab-stop style:type="left" style:position="1.083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909in">
        <style:tab-stops>
          <style:tab-stop style:type="left" style:position="1.08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909in">
        <style:tab-stops>
          <style:tab-stop style:type="left" style:position="1.083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909in">
        <style:tab-stops>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fo:text-align="justify" fo:text-indent="0.5909in">
        <style:tab-stops>
          <style:tab-stop style:type="left" style:position="1.083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5909in">
        <style:tab-stops>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5909in">
        <style:tab-stops>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text-indent="0.5909in">
        <style:tab-stops>
          <style:tab-stop style:type="left" style:position="1.1812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5909in">
        <style:tab-stops>
          <style:tab-stop style:type="left" style:position="1.181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5909in">
        <style:tab-stops>
          <style:tab-stop style:type="left" style:position="1.1812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ab-stops>
          <style:tab-stop style:type="left" style:position="1.1812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909in">
        <style:tab-stops>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5909in">
        <style:tab-stops>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5909in">
        <style:tab-stops>
          <style:tab-stop style:type="left" style:position="1.0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909in">
        <style:tab-stops>
          <style:tab-stop style:type="left" style:position="1.083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5909in">
        <style:tab-stops>
          <style:tab-stop style:type="left" style:position="1.0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5909in">
        <style:tab-stops>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909in">
        <style:tab-stops>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text-indent="0.5909in">
        <style:tab-stops>
          <style:tab-stop style:type="left" style:position="1.08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909in">
        <style:tab-stops>
          <style:tab-stop style:type="left" style:position="1.0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909in">
        <style:tab-stops>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5909in">
        <style:tab-stops>
          <style:tab-stop style:type="left" style:position="1.08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909in">
        <style:tab-stops>
          <style:tab-stop style:type="left" style:position="1.08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5909in">
        <style:tab-stops>
          <style:tab-stop style:type="left" style:position="1.1812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5909in">
        <style:tab-stops>
          <style:tab-stop style:type="left" style:position="0.9847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5909in">
        <style:tab-stops>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weight="bold" style:font-weight-asian="bold" style:font-weight-complex="bold" style:font-size-complex="14pt"/>
    </style:style>
    <style:style style:name="T2257" style:parent-style-name="DefaultParagraphFont" style:family="text">
      <style:text-properties fo:font-weight="bold" style:font-weight-asian="bold" style:font-weight-complex="bold" style:font-size-complex="14pt"/>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fo:font-weight="bold" style:font-weight-asian="bold" style:font-weight-complex="bold" style:font-size-complex="14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widows="0" fo:orphans="0" fo:text-align="justify" fo:text-indent="0.5909in">
        <style:tab-stops>
          <style:tab-stop style:type="left" style:position="0.984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5909in">
        <style:tab-stops>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909in">
        <style:tab-stops>
          <style:tab-stop style:type="left" style:position="1.08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909in">
        <style:tab-stops>
          <style:tab-stop style:type="left" style:position="1.1812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5909in">
        <style:tab-stops>
          <style:tab-stop style:type="left" style:position="1.1812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5909in">
        <style:tab-stops>
          <style:tab-stop style:type="left" style:position="1.1812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5909in">
        <style:tab-stops>
          <style:tab-stop style:type="left" style:position="1.1812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5909in">
        <style:tab-stops>
          <style:tab-stop style:type="left" style:position="1.1812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justify" fo:text-indent="0.5909in">
        <style:tab-stops>
          <style:tab-stop style:type="left" style:position="1.1812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text-indent="0.5909in">
        <style:tab-stops>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5909in">
        <style:tab-stops>
          <style:tab-stop style:type="left" style:position="1.1812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text-indent="0.5909in">
        <style:tab-stops>
          <style:tab-stop style:type="left" style:position="1.1812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text-indent="0.5909in">
        <style:tab-stops>
          <style:tab-stop style:type="left" style:position="1.08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text-indent="0.5909in">
        <style:tab-stops>
          <style:tab-stop style:type="left" style:position="1.1812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909in">
        <style:tab-stops>
          <style:tab-stop style:type="left" style:position="1.1812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909in">
        <style:tab-stops>
          <style:tab-stop style:type="left" style:position="1.08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909in">
        <style:tab-stops>
          <style:tab-stop style:type="left" style:position="1.1812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909in">
        <style:tab-stops>
          <style:tab-stop style:type="left" style:position="1.1812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fo:text-align="justify" fo:text-indent="0.5909in">
        <style:tab-stops>
          <style:tab-stop style:type="left" style:position="1.1812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5909in">
        <style:tab-stops>
          <style:tab-stop style:type="left" style:position="1.181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909in">
        <style:tab-stops>
          <style:tab-stop style:type="left" style:position="1.1812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text-indent="0.5909in">
        <style:tab-stops>
          <style:tab-stop style:type="left" style:position="1.083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909in">
        <style:tab-stops>
          <style:tab-stop style:type="left" style:position="1.1812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909in">
        <style:tab-stops>
          <style:tab-stop style:type="left" style:position="1.1812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widows="0" fo:orphans="0" fo:text-align="justify" fo:text-indent="0.5909in">
        <style:tab-stops>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widows="0" fo:orphans="0" fo:text-align="justify" fo:text-indent="0.5909in">
        <style:tab-stops>
          <style:tab-stop style:type="left" style:position="1.1812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text-indent="0.5909in">
        <style:tab-stops>
          <style:tab-stop style:type="left" style:position="1.1812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5909in">
        <style:tab-stops>
          <style:tab-stop style:type="left" style:position="1.1812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text-indent="0.5909in">
        <style:tab-stops>
          <style:tab-stop style:type="left" style:position="1.1812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text-indent="0.5909in">
        <style:tab-stops>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5909in">
        <style:tab-stops>
          <style:tab-stop style:type="left" style:position="1.0833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909in">
        <style:tab-stops>
          <style:tab-stop style:type="left" style:position="1.1812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widows="0" fo:orphans="0" fo:text-align="justify" fo:text-indent="0.5909in">
        <style:tab-stops>
          <style:tab-stop style:type="left" style:position="1.1812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5909in">
        <style:tab-stops>
          <style:tab-stop style:type="left" style:position="1.1812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909in">
        <style:tab-stops>
          <style:tab-stop style:type="left" style:position="1.1812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909in">
        <style:tab-stops>
          <style:tab-stop style:type="left" style:position="1.1812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style>
    <style:style style:name="P2446" style:parent-style-name="Normal" style:family="paragraph">
      <style:paragraph-properties fo:keep-with-next="always" fo:keep-together="always" fo:text-align="center"/>
    </style:style>
    <style:style style:name="T2447" style:parent-style-name="DefaultParagraphFont" style:family="text">
      <style:text-properties fo:font-weight="bold" style:font-weight-asian="bold" style:font-weight-complex="bold" style:font-size-complex="14pt"/>
    </style:style>
    <style:style style:name="T2448" style:parent-style-name="DefaultParagraphFont" style:family="text">
      <style:text-properties fo:font-weight="bold" style:font-weight-asian="bold" style:font-weight-complex="bold" style:font-size-complex="14pt"/>
    </style:style>
    <style:style style:name="P2449" style:parent-style-name="Normal" style:family="paragraph">
      <style:paragraph-properties fo:keep-with-next="always" fo:keep-together="always" fo:text-align="center"/>
    </style:style>
    <style:style style:name="T2450" style:parent-style-name="DefaultParagraphFont" style:family="text">
      <style:text-properties fo:font-weight="bold" style:font-weight-asian="bold" style:font-weight-complex="bold" style:font-size-complex="14pt"/>
    </style:style>
    <style:style style:name="T2451" style:parent-style-name="DefaultParagraphFont" style:family="text">
      <style:text-properties fo:font-weight="bold" style:font-weight-asian="bold" style:font-weight-complex="bold" style:font-size-complex="14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widows="0" fo:orphans="0" fo:text-align="justify" fo:text-indent="0.5909in">
        <style:tab-stops>
          <style:tab-stop style:type="left" style:position="0.9847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909in">
        <style:tab-stops>
          <style:tab-stop style:type="left" style:position="0.984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text-indent="0.5909in">
        <style:tab-stops>
          <style:tab-stop style:type="left" style:position="0.984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text-indent="0.5909in">
        <style:tab-stops>
          <style:tab-stop style:type="left" style:position="0.984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fo:text-align="justify" fo:text-indent="0.5909in">
        <style:tab-stops>
          <style:tab-stop style:type="left" style:position="1.08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5909in">
        <style:tab-stops>
          <style:tab-stop style:type="left" style:position="1.0833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text-indent="0.5909in">
        <style:tab-stops>
          <style:tab-stop style:type="left" style:position="1.0833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text-indent="0.5909in">
        <style:tab-stops>
          <style:tab-stop style:type="left" style:position="0.9847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909in">
        <style:tab-stops>
          <style:tab-stop style:type="left" style:position="0.9847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5909in">
        <style:tab-stops>
          <style:tab-stop style:type="left" style:position="0.984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text-indent="0.5909in">
        <style:tab-stops>
          <style:tab-stop style:type="left" style:position="1.083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5909in">
        <style:tab-stops>
          <style:tab-stop style:type="left" style:position="1.0833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widows="0" fo:orphans="0" fo:text-align="justify" fo:text-indent="0.5909in">
        <style:tab-stops>
          <style:tab-stop style:type="left" style:position="1.0833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909in">
        <style:tab-stops>
          <style:tab-stop style:type="left" style:position="1.083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text-indent="0.5909in">
        <style:tab-stops>
          <style:tab-stop style:type="left" style:position="1.0833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text-indent="0.5909in">
        <style:tab-stops>
          <style:tab-stop style:type="left" style:position="1.0833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5909in">
        <style:tab-stops>
          <style:tab-stop style:type="left" style:position="1.083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justify" fo:text-indent="0.5909in">
        <style:tab-stops>
          <style:tab-stop style:type="left" style:position="1.0833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text-indent="0.5909in">
        <style:tab-stops>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tab-stops>
          <style:tab-stop style:type="left" style:position="1.1812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909in">
        <style:tab-stops>
          <style:tab-stop style:type="left" style:position="0.9847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909in">
        <style:tab-stops>
          <style:tab-stop style:type="left" style:position="0.984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5909in">
        <style:tab-stops>
          <style:tab-stop style:type="left" style:position="0.9847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text-indent="0.5909in">
        <style:tab-stops>
          <style:tab-stop style:type="left" style:position="0.984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text-indent="0.5909in">
        <style:tab-stops>
          <style:tab-stop style:type="left" style:position="0.984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style>
    <style:style style:name="P2573" style:parent-style-name="Normal" style:family="paragraph">
      <style:paragraph-properties fo:keep-with-next="always" fo:keep-together="always" fo:text-align="center"/>
    </style:style>
    <style:style style:name="T2574" style:parent-style-name="DefaultParagraphFont" style:family="text">
      <style:text-properties fo:font-weight="bold" style:font-weight-asian="bold" style:font-weight-complex="bold" style:font-size-complex="14pt"/>
    </style:style>
    <style:style style:name="T2575" style:parent-style-name="DefaultParagraphFont" style:family="text">
      <style:text-properties fo:font-weight="bold" style:font-weight-asian="bold" style:font-weight-complex="bold" style:font-size-complex="14pt"/>
    </style:style>
    <style:style style:name="P2576" style:parent-style-name="Normal" style:family="paragraph">
      <style:paragraph-properties fo:keep-with-next="always" fo:keep-together="always" fo:text-align="center"/>
    </style:style>
    <style:style style:name="T2577" style:parent-style-name="DefaultParagraphFont" style:family="text">
      <style:text-properties fo:font-weight="bold" style:font-weight-asian="bold" style:font-weight-complex="bold" style:font-size-complex="14pt"/>
    </style:style>
    <style:style style:name="P2578" style:parent-style-name="Normal" style:family="paragraph">
      <style:text-properties fo:font-weight="bold" style:font-weight-asian="bold" style:font-size-complex="12pt"/>
    </style:style>
    <style:style style:name="P2579" style:parent-style-name="Normal" style:family="paragraph">
      <style:paragraph-properties fo:widows="0" fo:orphans="0" fo:text-align="justify" fo:text-indent="0.5909in">
        <style:tab-stops>
          <style:tab-stop style:type="left" style:position="0.984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909in">
        <style:tab-stops>
          <style:tab-stop style:type="left" style:position="0.984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5909in">
        <style:tab-stops>
          <style:tab-stop style:type="left" style:position="0.984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909in">
        <style:tab-stops>
          <style:tab-stop style:type="left" style:position="0.984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text-indent="0.5909in">
        <style:tab-stops>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5909in">
        <style:tab-stops>
          <style:tab-stop style:type="left" style:position="0.9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widows="0" fo:orphans="0" fo:text-align="justify" fo:text-indent="0.5909in">
        <style:tab-stops>
          <style:tab-stop style:type="left" style:position="0.9847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909in">
        <style:tab-stops>
          <style:tab-stop style:type="left" style:position="0.9847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widows="0" fo:orphans="0" fo:text-align="justify" fo:text-indent="0.5909in">
        <style:tab-stops>
          <style:tab-stop style:type="left" style:position="1.0833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font-size="8pt" style:font-size-asian="8pt" style:font-size-complex="8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5909in">
        <style:tab-stops>
          <style:tab-stop style:type="left" style:position="1.083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909in">
        <style:tab-stops>
          <style:tab-stop style:type="left" style:position="1.083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1.083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909in">
        <style:tab-stops>
          <style:tab-stop style:type="left" style:position="0.984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text-indent="0.5909in">
        <style:tab-stops>
          <style:tab-stop style:type="left" style:position="0.9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text-indent="0.5909in">
        <style:tab-stops>
          <style:tab-stop style:type="left" style:position="0.984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5909in">
        <style:tab-stops>
          <style:tab-stop style:type="left" style:position="0.9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text-indent="0.5909in">
        <style:tab-stops>
          <style:tab-stop style:type="left" style:position="0.9847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909in">
        <style:tab-stops>
          <style:tab-stop style:type="left" style:position="0.9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ab-stops>
          <style:tab-stop style:type="left" style:position="0.984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widows="0" fo:orphans="0" fo:text-align="justify" fo:text-indent="0.5909in">
        <style:tab-stops>
          <style:tab-stop style:type="left" style:position="0.9847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fo:text-align="justify" fo:text-indent="0.5909in">
        <style:tab-stops>
          <style:tab-stop style:type="left" style:position="0.9847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fo:text-align="justify" fo:text-indent="0.5909in">
        <style:tab-stops>
          <style:tab-stop style:type="left" style:position="0.9847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909in">
        <style:tab-stops>
          <style:tab-stop style:type="left" style:position="1.0833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widows="0" fo:orphans="0" fo:text-align="justify" fo:text-indent="0.5909in">
        <style:tab-stops>
          <style:tab-stop style:type="left" style:position="1.083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909in">
        <style:tab-stops>
          <style:tab-stop style:type="left" style:position="1.0833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keep-with-next="always" fo:keep-together="always" fo:text-align="center"/>
    </style:style>
    <style:style style:name="T2735" style:parent-style-name="DefaultParagraphFont" style:family="text">
      <style:text-properties fo:font-weight="bold" style:font-weight-asian="bold" style:font-weight-complex="bold" style:font-size-complex="14pt"/>
    </style:style>
    <style:style style:name="T2736" style:parent-style-name="DefaultParagraphFont" style:family="text">
      <style:text-properties fo:font-weight="bold" style:font-weight-asian="bold" style:font-weight-complex="bold" style:font-size-complex="14pt"/>
    </style:style>
    <style:style style:name="P2737" style:parent-style-name="Normal" style:family="paragraph">
      <style:paragraph-properties fo:keep-with-next="always" fo:keep-together="always" fo:text-align="center"/>
    </style:style>
    <style:style style:name="T2738" style:parent-style-name="DefaultParagraphFont" style:family="text">
      <style:text-properties fo:font-weight="bold" style:font-weight-asian="bold" style:font-weight-complex="bold" style:font-size-complex="14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widows="0" fo:orphans="0" fo:text-align="justify" fo:text-indent="0.5909in">
        <style:tab-stops>
          <style:tab-stop style:type="left" style:position="0.9847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5909in">
        <style:tab-stops>
          <style:tab-stop style:type="left" style:position="0.9847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909in">
        <style:tab-stops>
          <style:tab-stop style:type="left" style:position="0.984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909in">
        <style:tab-stops>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5909in">
        <style:tab-stops>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text-indent="0.5909in">
        <style:tab-stops>
          <style:tab-stop style:type="left" style:position="1.08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5909in">
        <style:tab-stops>
          <style:tab-stop style:type="left" style:position="1.083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widows="0" fo:orphans="0" fo:text-align="justify" fo:text-indent="0.5909in">
        <style:tab-stops>
          <style:tab-stop style:type="left" style:position="1.083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5909in">
        <style:tab-stops>
          <style:tab-stop style:type="left" style:position="1.0833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5909in">
        <style:tab-stops>
          <style:tab-stop style:type="left" style:position="0.9847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5909in">
        <style:tab-stops>
          <style:tab-stop style:type="left" style:position="0.984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widows="0" fo:orphans="0" fo:text-align="justify" fo:text-indent="0.5909in">
        <style:tab-stops>
          <style:tab-stop style:type="left" style:position="0.984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widows="0" fo:orphans="0" fo:text-align="justify" fo:text-indent="0.5909in">
        <style:tab-stops>
          <style:tab-stop style:type="left" style:position="1.0833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widows="0" fo:orphans="0" fo:text-align="justify" fo:text-indent="0.5909in">
        <style:tab-stops>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909in">
        <style:tab-stops>
          <style:tab-stop style:type="left" style:position="1.0833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5909in">
        <style:tab-stops>
          <style:tab-stop style:type="left" style:position="1.083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5909in">
        <style:tab-stops>
          <style:tab-stop style:type="left" style:position="1.083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fo:text-indent="0.5909in">
        <style:tab-stops>
          <style:tab-stop style:type="left" style:position="1.0833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text-indent="0.5909in">
        <style:tab-stops>
          <style:tab-stop style:type="left" style:position="1.083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5909in">
        <style:tab-stops>
          <style:tab-stop style:type="left" style:position="1.0833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fo:text-indent="0.5909in">
        <style:tab-stops>
          <style:tab-stop style:type="left" style:position="1.083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909in">
        <style:tab-stops>
          <style:tab-stop style:type="left" style:position="0.984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text-indent="0.5909in">
        <style:tab-stops>
          <style:tab-stop style:type="left" style:position="0.9847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text-indent="0.5909in">
        <style:tab-stops>
          <style:tab-stop style:type="left" style:position="0.9847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3937in"/>
    </style:style>
    <style:style style:name="P2879" style:parent-style-name="Normal" style:family="paragraph">
      <style:paragraph-properties fo:keep-with-next="always" fo:keep-together="always" fo:text-align="center"/>
    </style:style>
    <style:style style:name="T2880" style:parent-style-name="DefaultParagraphFont" style:family="text">
      <style:text-properties fo:font-weight="bold" style:font-weight-asian="bold" style:font-weight-complex="bold" style:font-size-complex="14pt"/>
    </style:style>
    <style:style style:name="T2881" style:parent-style-name="DefaultParagraphFont" style:family="text">
      <style:text-properties fo:font-weight="bold" style:font-weight-asian="bold" style:font-weight-complex="bold" style:font-size-complex="14pt"/>
    </style:style>
    <style:style style:name="P2882" style:parent-style-name="Normal" style:family="paragraph">
      <style:paragraph-properties fo:keep-with-next="always" fo:keep-together="always" fo:text-align="center"/>
    </style:style>
    <style:style style:name="T2883" style:parent-style-name="DefaultParagraphFont" style:family="text">
      <style:text-properties fo:font-weight="bold" style:font-weight-asian="bold" style:font-weight-complex="bold" style:font-size-complex="14pt"/>
    </style:style>
    <style:style style:name="P2884" style:parent-style-name="Normal" style:family="paragraph">
      <style:text-properties fo:font-weight="bold" style:font-weight-asian="bold" style:font-size-complex="12pt"/>
    </style:style>
    <style:style style:name="P2885" style:parent-style-name="Normal" style:family="paragraph">
      <style:paragraph-properties fo:widows="0" fo:orphans="0" fo:text-align="justify" fo:text-indent="0.5909in">
        <style:tab-stops>
          <style:tab-stop style:type="left" style:position="0.984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5909in">
        <style:tab-stops>
          <style:tab-stop style:type="left" style:position="0.9847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keep-with-next="always" fo:keep-together="always" fo:text-align="center"/>
    </style:style>
    <style:style style:name="T2895" style:parent-style-name="DefaultParagraphFont" style:family="text">
      <style:text-properties fo:font-weight="bold" style:font-weight-asian="bold" style:font-weight-complex="bold" style:font-size-complex="14pt"/>
    </style:style>
    <style:style style:name="T2896" style:parent-style-name="DefaultParagraphFont" style:family="text">
      <style:text-properties fo:font-weight="bold" style:font-weight-asian="bold" style:font-weight-complex="bold" style:font-size-complex="14pt"/>
    </style:style>
    <style:style style:name="P2897" style:parent-style-name="Normal" style:family="paragraph">
      <style:paragraph-properties fo:keep-with-next="always" fo:keep-together="always" fo:text-align="center"/>
    </style:style>
    <style:style style:name="T2898" style:parent-style-name="DefaultParagraphFont" style:family="text">
      <style:text-properties fo:font-weight="bold" style:font-weight-asian="bold" style:font-weight-complex="bold" style:font-size-complex="14pt"/>
    </style:style>
    <style:style style:name="P2899" style:parent-style-name="Normal" style:family="paragraph">
      <style:paragraph-properties fo:text-align="justify"/>
      <style:text-properties style:font-size-complex="12pt"/>
    </style:style>
    <style:style style:name="P2900" style:parent-style-name="Normal" style:family="paragraph">
      <style:paragraph-properties fo:widows="0" fo:orphans="0" fo:text-align="justify" fo:text-indent="0.5909in">
        <style:tab-stops>
          <style:tab-stop style:type="left" style:position="0.9847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5909in">
        <style:tab-stops>
          <style:tab-stop style:type="left" style:position="0.9847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style>
    <style:style style:name="P2912" style:parent-style-name="Normal" style:family="paragraph">
      <style:paragraph-properties fo:keep-with-next="always" fo:keep-together="always" fo:text-align="center"/>
    </style:style>
    <style:style style:name="T2913" style:parent-style-name="DefaultParagraphFont" style:family="text">
      <style:text-properties fo:font-weight="bold" style:font-weight-asian="bold" style:font-weight-complex="bold" style:font-size-complex="14pt"/>
    </style:style>
    <style:style style:name="T2914" style:parent-style-name="DefaultParagraphFont" style:family="text">
      <style:text-properties fo:font-weight="bold" style:font-weight-asian="bold" style:font-weight-complex="bold" style:font-size-complex="14pt"/>
    </style:style>
    <style:style style:name="P2915" style:parent-style-name="Normal" style:family="paragraph">
      <style:paragraph-properties fo:keep-with-next="always" fo:keep-together="always" fo:text-align="center"/>
    </style:style>
    <style:style style:name="T2916" style:parent-style-name="DefaultParagraphFont" style:family="text">
      <style:text-properties fo:font-weight="bold" style:font-weight-asian="bold" style:font-weight-complex="bold" style:font-size-complex="14pt"/>
    </style:style>
    <style:style style:name="P2917" style:parent-style-name="Normal" style:family="paragraph">
      <style:paragraph-properties fo:text-align="justify"/>
      <style:text-properties style:font-size-complex="12pt"/>
    </style:style>
    <style:style style:name="P2918" style:parent-style-name="Normal" style:family="paragraph">
      <style:paragraph-properties fo:widows="0" fo:orphans="0" fo:text-align="justify" fo:text-indent="0.5909in">
        <style:tab-stops>
          <style:tab-stop style:type="left" style:position="0.9847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0.5909in">
        <style:tab-stops>
          <style:tab-stop style:type="left" style:position="0.984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3937in"/>
    </style:style>
    <style:style style:name="P2929" style:parent-style-name="Normal" style:family="paragraph">
      <style:paragraph-properties fo:text-align="center" fo:margin-left="0.4722in">
        <style:tab-stops/>
      </style:paragraph-properties>
    </style:style>
    <style:style style:name="T2930" style:parent-style-name="DefaultParagraphFont" style:family="text">
      <style:text-properties style:text-scale="102%"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294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0"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1"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2"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3"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2955" style:parent-style-name="Normal" style:family="paragraph">
      <style:paragraph-properties fo:text-align="justify" fo:margin-left="3.6805in">
        <style:tab-stops/>
      </style:paragraph-properties>
    </style:style>
    <style:style style:name="T2956" style:parent-style-name="DefaultParagraphFont" style:family="text">
      <style:text-properties fo:color="#000000" style:font-size-complex="12pt"/>
    </style:style>
    <style:style style:name="P2957" style:parent-style-name="Normal" style:family="paragraph">
      <style:text-properties fo:font-size="7pt" style:font-size-asian="7pt" style:font-size-complex="7pt"/>
    </style:style>
    <style:style style:name="P2958" style:parent-style-name="Normal" style:family="paragraph">
      <style:paragraph-properties fo:text-align="center" fo:line-height="107%"/>
      <style:text-properties fo:font-weight="bold" style:font-weight-asian="bold"/>
    </style:style>
    <style:style style:name="P2959" style:parent-style-name="Normal" style:family="paragraph">
      <style:text-properties fo:font-size="7pt" style:font-size-asian="7pt" style:font-size-complex="7pt"/>
    </style:style>
    <style:style style:name="P2960" style:parent-style-name="Normal" style:family="paragraph">
      <style:paragraph-properties fo:text-align="center" fo:line-height="107%"/>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text-properties fo:font-size="7pt" style:font-size-asian="7pt" style:font-size-complex="7pt"/>
    </style:style>
    <style:style style:name="P2964" style:parent-style-name="Normal" style:family="paragraph">
      <style:paragraph-properties fo:text-align="center" fo:line-height="107%"/>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text-align="center" fo:line-height="107%"/>
    </style:style>
    <style:style style:name="T2968" style:parent-style-name="DefaultParagraphFont" style:family="text">
      <style:text-properties fo:font-weight="bold" style:font-weight-asian="bold"/>
    </style:style>
    <style:style style:name="P2969" style:parent-style-name="Normal" style:family="paragraph">
      <style:paragraph-properties fo:line-height="107%"/>
      <style:text-properties fo:font-size="11pt" style:font-size-asian="11pt" style:font-size-complex="11pt"/>
    </style:style>
    <style:style style:name="P2970" style:parent-style-name="Normal" style:family="paragraph">
      <style:paragraph-properties fo:widows="0" fo:orphans="0" fo:text-align="justify" fo:text-indent="0.3937in"/>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76" style:parent-style-name="DefaultParagraphFont" style:family="text">
      <style:text-properties style:font-weight-complex="bold" style:font-size-complex="11pt"/>
    </style:style>
    <style:style style:name="T2977" style:parent-style-name="DefaultParagraphFont" style:family="text">
      <style:text-properties style:font-weight-complex="bold" style:font-size-complex="11pt"/>
    </style:style>
    <style:style style:name="T2978" style:parent-style-name="DefaultParagraphFont" style:family="text">
      <style:text-properties fo:font-weight="bold" style:font-weight-asian="bold" style:font-weight-complex="bold" style:font-size-complex="11pt"/>
    </style:style>
    <style:style style:name="T2979" style:parent-style-name="DefaultParagraphFont" style:family="text">
      <style:text-properties style:font-weight-complex="bold" style:font-size-complex="11pt"/>
    </style:style>
    <style:style style:name="T2980" style:parent-style-name="DefaultParagraphFont" style:family="text">
      <style:text-properties style:font-weight-complex="bold" style:font-size-complex="11pt"/>
    </style:style>
    <style:style style:name="P298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82" style:parent-style-name="DefaultParagraphFont" style:family="text">
      <style:text-properties style:font-weight-complex="bold" style:font-size-complex="11pt"/>
    </style:style>
    <style:style style:name="T2983" style:parent-style-name="DefaultParagraphFont" style:family="text">
      <style:text-properties style:font-weight-complex="bold" style:font-size-complex="11pt"/>
    </style:style>
    <style:style style:name="T2984" style:parent-style-name="DefaultParagraphFont" style:family="text">
      <style:text-properties fo:font-weight="bold" style:font-weight-asian="bold" style:font-weight-complex="bold" style:font-size-complex="11pt"/>
    </style:style>
    <style:style style:name="T2985" style:parent-style-name="DefaultParagraphFont" style:family="text">
      <style:text-properties style:font-weight-complex="bold" style:font-size-complex="11pt"/>
    </style:style>
    <style:style style:name="T2986" style:parent-style-name="DefaultParagraphFont" style:family="text">
      <style:text-properties style:font-weight-complex="bold" style:font-size-complex="11pt"/>
    </style:style>
    <style:style style:name="P298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88" style:parent-style-name="DefaultParagraphFont" style:family="text">
      <style:text-properties style:font-weight-complex="bold" style:font-size-complex="11pt"/>
    </style:style>
    <style:style style:name="T2989" style:parent-style-name="DefaultParagraphFont" style:family="text">
      <style:text-properties style:font-weight-complex="bold" style:font-size-complex="11pt"/>
    </style:style>
    <style:style style:name="T2990" style:parent-style-name="DefaultParagraphFont" style:family="text">
      <style:text-properties fo:font-weight="bold" style:font-weight-asian="bold" style:font-weight-complex="bold" style:font-size-complex="11pt"/>
    </style:style>
    <style:style style:name="T2991" style:parent-style-name="DefaultParagraphFont" style:family="text">
      <style:text-properties style:font-weight-complex="bold" style:font-size-complex="11pt"/>
    </style:style>
    <style:style style:name="P299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93" style:parent-style-name="DefaultParagraphFont" style:family="text">
      <style:text-properties style:font-weight-complex="bold" style:font-size-complex="11pt"/>
    </style:style>
    <style:style style:name="T2994" style:parent-style-name="DefaultParagraphFont" style:family="text">
      <style:text-properties style:font-weight-complex="bold" style:font-size-complex="11pt"/>
    </style:style>
    <style:style style:name="T2995" style:parent-style-name="DefaultParagraphFont" style:family="text">
      <style:text-properties style:font-weight-complex="bold" style:font-size-complex="11pt"/>
    </style:style>
    <style:style style:name="T2996" style:parent-style-name="DefaultParagraphFont" style:family="text">
      <style:text-properties fo:font-weight="bold" style:font-weight-asian="bold" style:font-weight-complex="bold" style:font-size-complex="11pt"/>
    </style:style>
    <style:style style:name="T2997" style:parent-style-name="DefaultParagraphFont" style:family="text">
      <style:text-properties style:font-weight-complex="bold" style:font-size-complex="11pt"/>
    </style:style>
    <style:style style:name="P299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2999" style:parent-style-name="DefaultParagraphFont" style:family="text">
      <style:text-properties style:font-weight-complex="bold" style:font-size-complex="11pt"/>
    </style:style>
    <style:style style:name="T3000" style:parent-style-name="DefaultParagraphFont" style:family="text">
      <style:text-properties style:font-weight-complex="bold" style:font-size-complex="11pt"/>
    </style:style>
    <style:style style:name="T3001" style:parent-style-name="DefaultParagraphFont" style:family="text">
      <style:text-properties fo:font-weight="bold" style:font-weight-asian="bold" style:font-weight-complex="bold" style:font-size-complex="11pt"/>
    </style:style>
    <style:style style:name="T3002" style:parent-style-name="DefaultParagraphFont" style:family="text">
      <style:text-properties style:font-weight-complex="bold" style:font-size-complex="11pt"/>
    </style:style>
    <style:style style:name="T3003" style:parent-style-name="DefaultParagraphFont" style:family="text">
      <style:text-properties fo:color="#000000" style:font-size-complex="11pt"/>
    </style:style>
    <style:style style:name="T3004" style:parent-style-name="DefaultParagraphFont" style:family="text">
      <style:text-properties style:font-size-complex="11pt"/>
    </style:style>
    <style:style style:name="T3005" style:parent-style-name="DefaultParagraphFont" style:family="text">
      <style:text-properties style:font-size-complex="11pt"/>
    </style:style>
    <style:style style:name="T3006" style:parent-style-name="DefaultParagraphFont" style:family="text">
      <style:text-properties fo:color="#000000" style:font-size-complex="11pt"/>
    </style:style>
    <style:style style:name="T3007" style:parent-style-name="DefaultParagraphFont" style:family="text">
      <style:text-properties style:font-weight-complex="bold" style:font-size-complex="11pt"/>
    </style:style>
    <style:style style:name="P300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09" style:parent-style-name="DefaultParagraphFont" style:family="text">
      <style:text-properties style:font-weight-complex="bold" style:font-size-complex="11pt"/>
    </style:style>
    <style:style style:name="T3010" style:parent-style-name="DefaultParagraphFont" style:family="text">
      <style:text-properties style:font-weight-complex="bold" style:font-size-complex="11pt"/>
    </style:style>
    <style:style style:name="T3011" style:parent-style-name="DefaultParagraphFont" style:family="text">
      <style:text-properties fo:font-weight="bold" style:font-weight-asian="bold" style:font-weight-complex="bold" style:font-size-complex="11pt"/>
    </style:style>
    <style:style style:name="T3012" style:parent-style-name="DefaultParagraphFont" style:family="text">
      <style:text-properties style:font-weight-complex="bold" style:font-size-complex="11pt"/>
    </style:style>
    <style:style style:name="T3013" style:parent-style-name="DefaultParagraphFont" style:family="text">
      <style:text-properties style:font-weight-complex="bold" style:font-size-complex="11pt"/>
    </style:style>
    <style:style style:name="P301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15" style:parent-style-name="DefaultParagraphFont" style:family="text">
      <style:text-properties style:font-weight-complex="bold" style:font-size-complex="11pt"/>
    </style:style>
    <style:style style:name="T3016" style:parent-style-name="DefaultParagraphFont" style:family="text">
      <style:text-properties style:font-weight-complex="bold" style:font-size-complex="11pt"/>
    </style:style>
    <style:style style:name="T3017" style:parent-style-name="DefaultParagraphFont" style:family="text">
      <style:text-properties fo:font-weight="bold" style:font-weight-asian="bold" style:font-weight-complex="bold" style:font-size-complex="11pt"/>
    </style:style>
    <style:style style:name="T3018" style:parent-style-name="DefaultParagraphFont" style:family="text">
      <style:text-properties style:font-weight-complex="bold" style:font-size-complex="11pt"/>
    </style:style>
    <style:style style:name="P301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020" style:parent-style-name="DefaultParagraphFont" style:family="text">
      <style:text-properties style:font-weight-complex="bold" style:font-size-complex="11pt"/>
    </style:style>
    <style:style style:name="T3021" style:parent-style-name="DefaultParagraphFont" style:family="text">
      <style:text-properties style:font-weight-complex="bold" style:font-size-complex="11pt"/>
    </style:style>
    <style:style style:name="T3022" style:parent-style-name="DefaultParagraphFont" style:family="text">
      <style:text-properties fo:font-weight="bold" style:font-weight-asian="bold"/>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font-weight="bold" style:font-weight-asian="bold"/>
    </style:style>
    <style:style style:name="P3025" style:parent-style-name="Normal" style:family="paragraph">
      <style:paragraph-properties fo:widows="0" fo:orphans="0" fo:text-align="justify" fo:text-indent="0.3937in"/>
    </style:style>
    <style:style style:name="P30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font-size-complex="11pt"/>
    </style:style>
    <style:style style:name="T3031" style:parent-style-name="DefaultParagraphFont" style:family="text">
      <style:text-properties fo:color="#000000" style:font-size-complex="11pt"/>
    </style:style>
    <style:style style:name="T3032" style:parent-style-name="DefaultParagraphFont" style:family="text">
      <style:text-properties style:font-weight-complex="bold" style:font-size-complex="11pt"/>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T3035" style:parent-style-name="DefaultParagraphFont" style:family="text">
      <style:text-properties fo:color="#000000" style:font-size-complex="11pt"/>
    </style:style>
    <style:style style:name="T3036" style:parent-style-name="DefaultParagraphFont" style:family="text">
      <style:text-properties fo:color="#000000" style:font-size-complex="11pt"/>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T3039" style:parent-style-name="DefaultParagraphFont" style:family="text">
      <style:text-properties fo:color="#000000" style:font-size-complex="11pt"/>
    </style:style>
    <style:style style:name="T3040" style:parent-style-name="DefaultParagraphFont" style:family="text">
      <style:text-properties style:font-size-complex="11pt"/>
    </style:style>
    <style:style style:name="T3041" style:parent-style-name="DefaultParagraphFont" style:family="text">
      <style:text-properties style:font-size-complex="11pt"/>
    </style:style>
    <style:style style:name="T3042" style:parent-style-name="DefaultParagraphFont" style:family="text">
      <style:text-properties style:font-size-complex="11pt"/>
    </style:style>
    <style:style style:name="T3043" style:parent-style-name="DefaultParagraphFont" style:family="text">
      <style:text-properties style:font-weight-complex="bold" style:font-size-complex="11pt"/>
    </style:style>
    <style:style style:name="T3044" style:parent-style-name="DefaultParagraphFont" style:family="text">
      <style:text-properties style:font-size-complex="11pt"/>
    </style:style>
    <style:style style:name="T3045" style:parent-style-name="DefaultParagraphFont" style:family="text">
      <style:text-properties style:font-weight-complex="bold" style:font-size-complex="11pt"/>
    </style:style>
    <style:style style:name="T3046" style:parent-style-name="DefaultParagraphFont" style:family="text">
      <style:text-properties style:font-size-complex="11pt"/>
    </style:style>
    <style:style style:name="P30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style:font-size-complex="11pt"/>
    </style:style>
    <style:style style:name="P30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057" style:parent-style-name="DefaultParagraphFont" style:family="text">
      <style:text-properties style:font-size-complex="11pt"/>
    </style:style>
    <style:style style:name="T3058" style:parent-style-name="DefaultParagraphFont" style:family="text">
      <style:text-properties style:font-size-complex="11pt"/>
    </style:style>
    <style:style style:name="P305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0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0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067" style:parent-style-name="Normal" style:family="paragraph">
      <style:paragraph-properties fo:widows="0" fo:orphans="0" fo:text-align="justify" fo:text-indent="0.3937in"/>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font-weight="bold" style:font-weight-asian="bold"/>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justify" fo:text-indent="0.3937in"/>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font-size="8pt" style:font-size-asian="8pt" style:font-size-complex="8pt"/>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justify" fo:text-indent="0.3937in"/>
    </style:style>
    <style:style style:name="P3078" style:parent-style-name="Normal" style:family="paragraph">
      <style:paragraph-properties fo:widows="0" fo:orphans="0" fo:text-align="justify" fo:text-indent="0.3937in"/>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font-weight="bold" style:font-weight-asian="bold" style:font-weight-complex="bold" style:font-size-complex="11pt"/>
    </style:style>
    <style:style style:name="T3081" style:parent-style-name="DefaultParagraphFont" style:family="text">
      <style:text-properties style:font-weight-complex="bold" style:font-size-complex="11pt"/>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font-weight="bold" style:font-weight-asian="bold"/>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justify" fo:text-indent="0.3937in"/>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text-align="justify" fo:text-indent="0.3937in"/>
    </style:style>
    <style:style style:name="P3091" style:parent-style-name="Normal" style:family="paragraph">
      <style:paragraph-properties fo:widows="0" fo:orphans="0" fo:text-align="justify" fo:text-indent="0.3937in"/>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style:font-weight-complex="bold" style:font-size-complex="11pt"/>
    </style:style>
    <style:style style:name="T3095" style:parent-style-name="DefaultParagraphFont" style:family="text">
      <style:text-properties style:font-weight-complex="bold" style:font-size-complex="11pt"/>
    </style:style>
    <style:style style:name="T3096" style:parent-style-name="DefaultParagraphFont" style:family="text">
      <style:text-properties fo:font-weight="bold" style:font-weight-asian="bold" style:font-weight-complex="bold" style:font-size-complex="11pt"/>
    </style:style>
    <style:style style:name="T3097" style:parent-style-name="DefaultParagraphFont" style:family="text">
      <style:text-properties style:font-weight-complex="bold" style:font-size-complex="11pt"/>
    </style:style>
    <style:style style:name="P3098" style:parent-style-name="Normal" style:family="paragraph">
      <style:paragraph-properties fo:widows="0" fo:orphans="0" fo:text-align="justify" fo:text-indent="0.3937in"/>
    </style:style>
    <style:style style:name="P3099" style:parent-style-name="Normal" style:family="paragraph">
      <style:paragraph-properties fo:widows="0" fo:orphans="0" fo:text-align="justify" fo:text-indent="0.3937in"/>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align="justify" fo:text-indent="0.3937in"/>
    </style:style>
    <style:style style:name="P3104" style:parent-style-name="Normal" style:family="paragraph">
      <style:paragraph-properties fo:widows="0" fo:orphans="0" fo:text-align="justify" fo:text-indent="0.3937in"/>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font-weight="bold" style:font-weight-asian="bold" style:font-weight-complex="bold" style:font-size-complex="11pt"/>
    </style:style>
    <style:style style:name="T3107" style:parent-style-name="DefaultParagraphFont" style:family="text">
      <style:text-properties style:font-weight-complex="bold" style:font-size-complex="11p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1pt"/>
    </style:style>
    <style:style style:name="T3110" style:parent-style-name="DefaultParagraphFont" style:family="text">
      <style:text-properties fo:color="#000000" style:font-size-complex="11pt"/>
    </style:style>
    <style:style style:name="T3111" style:parent-style-name="DefaultParagraphFont" style:family="text">
      <style:text-properties fo:color="#000000" style:font-size-complex="11pt"/>
    </style:style>
    <style:style style:name="P3112" style:parent-style-name="Normal" style:family="paragraph">
      <style:paragraph-properties fo:widows="0" fo:orphans="0" fo:text-align="justify" fo:text-indent="0.3937in"/>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justify" fo:text-indent="0.3937in"/>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style:font-size-complex="11p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style:font-size-complex="11pt"/>
    </style:style>
    <style:style style:name="T3124" style:parent-style-name="DefaultParagraphFont" style:family="text">
      <style:text-properties style:font-size-complex="11pt"/>
    </style:style>
    <style:style style:name="P3125" style:parent-style-name="Normal" style:family="paragraph">
      <style:paragraph-properties fo:widows="0" fo:orphans="0" fo:text-align="justify" fo:text-indent="0.3937in"/>
    </style:style>
    <style:style style:name="P3126" style:parent-style-name="Normal" style:family="paragraph">
      <style:paragraph-properties fo:widows="0" fo:orphans="0" fo:text-align="justify" fo:text-indent="0.3937in"/>
    </style:style>
    <style:style style:name="P3127" style:parent-style-name="Normal" style:family="paragraph">
      <style:paragraph-properties fo:widows="0" fo:orphans="0" fo:text-align="justify" fo:text-indent="0.3937in"/>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font-size-complex="11pt"/>
    </style:style>
    <style:style style:name="T3130" style:parent-style-name="DefaultParagraphFont" style:family="text">
      <style:text-properties style:font-size-complex="11pt"/>
    </style:style>
    <style:style style:name="T3131" style:parent-style-name="DefaultParagraphFont" style:family="text">
      <style:text-properties style:font-size-complex="11pt"/>
    </style:style>
    <style:style style:name="T3132" style:parent-style-name="DefaultParagraphFont" style:family="text">
      <style:text-properties fo:color="#000000" style:font-size-complex="11p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font-weight="bold" style:font-weight-asian="bold"/>
    </style:style>
    <style:style style:name="P3135" style:parent-style-name="Normal" style:family="paragraph">
      <style:paragraph-properties fo:widows="0" fo:orphans="0" fo:text-align="justify" fo:text-indent="0.3937in"/>
    </style:style>
    <style:style style:name="P3136" style:parent-style-name="Normal" style:family="paragraph">
      <style:paragraph-properties fo:widows="0" fo:orphans="0" fo:text-align="justify" fo:text-indent="0.3937in"/>
    </style:style>
    <style:style style:name="P3137" style:parent-style-name="Normal" style:family="paragraph">
      <style:paragraph-properties fo:widows="0" fo:orphans="0" fo:text-align="justify" fo:text-indent="0.3937in"/>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justify" fo:text-indent="0.3937in"/>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style:font-size-complex="11pt"/>
    </style:style>
    <style:style style:name="T3143" style:parent-style-name="DefaultParagraphFont" style:family="text">
      <style:text-properties style:font-size-complex="11pt"/>
    </style:style>
    <style:style style:name="T3144" style:parent-style-name="DefaultParagraphFont" style:family="text">
      <style:text-properties style:font-size-complex="11pt"/>
    </style:style>
    <style:style style:name="T3145" style:parent-style-name="DefaultParagraphFont" style:family="text">
      <style:text-properties style:font-weight-complex="bold" style:font-size-complex="11p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style:font-size-complex="11pt"/>
    </style:style>
    <style:style style:name="T3148" style:parent-style-name="DefaultParagraphFont" style:family="text">
      <style:text-properties style:font-size-complex="11pt"/>
    </style:style>
    <style:style style:name="T3149" style:parent-style-name="DefaultParagraphFont" style:family="text">
      <style:text-properties style:font-size-complex="11pt"/>
    </style:style>
    <style:style style:name="T3150" style:parent-style-name="DefaultParagraphFont" style:family="text">
      <style:text-properties style:font-size-complex="11pt"/>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style:font-size-complex="11pt"/>
    </style:style>
    <style:style style:name="T3153" style:parent-style-name="DefaultParagraphFont" style:family="text">
      <style:text-properties style:font-size-complex="11pt"/>
    </style:style>
    <style:style style:name="T3154" style:parent-style-name="DefaultParagraphFont" style:family="text">
      <style:text-properties style:font-weight-complex="bold" style:font-size-complex="11pt"/>
    </style:style>
    <style:style style:name="T3155" style:parent-style-name="DefaultParagraphFont" style:family="text">
      <style:text-properties style:font-weight-complex="bold" style:font-size-complex="11p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style:font-weight-complex="bold" style:font-size-complex="11pt"/>
    </style:style>
    <style:style style:name="T3158" style:parent-style-name="DefaultParagraphFont" style:family="text">
      <style:text-properties style:font-weight-complex="bold" style:font-size-complex="11pt"/>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font-weight="bold" style:font-weight-asian="bold"/>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align="justify" fo:text-indent="0.3937in"/>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font-size-complex="11pt"/>
    </style:style>
    <style:style style:name="P3167" style:parent-style-name="Normal" style:family="paragraph">
      <style:paragraph-properties fo:widows="0" fo:orphans="0" fo:text-align="justify" fo:text-indent="0.3937in"/>
    </style:style>
    <style:style style:name="P3168" style:parent-style-name="Normal" style:family="paragraph">
      <style:paragraph-properties fo:widows="0" fo:orphans="0" fo:text-align="justify" fo:text-indent="0.3937in"/>
    </style:style>
    <style:style style:name="P3169" style:parent-style-name="Normal" style:family="paragraph">
      <style:paragraph-properties fo:widows="0" fo:orphans="0" fo:text-align="justify" fo:text-indent="0.3937in"/>
    </style:style>
    <style:style style:name="P3170" style:parent-style-name="Normal" style:family="paragraph">
      <style:paragraph-properties fo:widows="0" fo:orphans="0" fo:text-align="justify" fo:text-indent="0.3937in"/>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justify" fo:text-indent="0.3937in"/>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P3175" style:parent-style-name="Normal" style:family="paragraph">
      <style:paragraph-properties fo:widows="0" fo:orphans="0" fo:text-align="justify" fo:text-indent="0.3937in"/>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1pt"/>
    </style:style>
    <style:style style:name="T3178" style:parent-style-name="DefaultParagraphFont" style:family="text">
      <style:text-properties fo:color="#000000" style:font-size-complex="11pt"/>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font-size-complex="11pt"/>
    </style:style>
    <style:style style:name="T3181" style:parent-style-name="DefaultParagraphFont" style:family="text">
      <style:text-properties fo:color="#000000" style:font-size-complex="11pt"/>
    </style:style>
    <style:style style:name="T3182" style:parent-style-name="DefaultParagraphFont" style:family="text">
      <style:text-properties fo:color="#000000" style:font-size-complex="11pt"/>
    </style:style>
    <style:style style:name="T3183" style:parent-style-name="DefaultParagraphFont" style:family="text">
      <style:text-properties fo:color="#000000" style:font-size-complex="11pt"/>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align="justify" fo:text-indent="0.3937in"/>
    </style:style>
    <style:style style:name="P3186" style:parent-style-name="Normal" style:family="paragraph">
      <style:paragraph-properties fo:widows="0" fo:orphans="0" fo:text-align="justify" fo:text-indent="0.3937in"/>
    </style:style>
    <style:style style:name="P3187" style:parent-style-name="Normal" style:family="paragraph">
      <style:paragraph-properties fo:widows="0" fo:orphans="0" fo:text-align="justify"/>
    </style:style>
    <style:style style:name="P3188" style:parent-style-name="Normal" style:family="paragraph">
      <style:paragraph-properties fo:text-align="center" fo:line-height="107%"/>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fo:line-height="107%"/>
    </style:style>
    <style:style style:name="T3192" style:parent-style-name="DefaultParagraphFont" style:family="text">
      <style:text-properties fo:font-weight="bold" style:font-weight-asian="bold"/>
    </style:style>
    <style:style style:name="P3193" style:parent-style-name="Normal" style:family="paragraph">
      <style:text-properties style:font-size-complex="12pt"/>
    </style:style>
    <style:style style:name="P3194" style:parent-style-name="Normal" style:family="paragraph">
      <style:paragraph-properties fo:widows="0" fo:orphans="0" fo:text-align="justify" fo:text-indent="0.3937in"/>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widows="0" fo:orphans="0" fo:text-align="justify" fo:text-indent="0.3937in"/>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justify" fo:text-indent="0.3937in"/>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font-style="italic" style:font-style-asian="italic"/>
    </style:style>
    <style:style style:name="T3203" style:parent-style-name="DefaultParagraphFont" style:family="text">
      <style:text-properties fo:font-style="italic" style:font-style-asian="italic"/>
    </style:style>
    <style:style style:name="P3204" style:parent-style-name="Normal" style:family="paragraph">
      <style:paragraph-properties fo:widows="0" fo:orphans="0" fo:text-align="justify" fo:text-indent="0.3937in"/>
    </style:style>
    <style:style style:name="P3205" style:parent-style-name="Normal" style:family="paragraph">
      <style:paragraph-properties fo:widows="0" fo:orphans="0" fo:text-align="justify" fo:text-indent="0.3937in"/>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widows="0" fo:orphans="0" fo:text-align="justify" fo:text-indent="0.3937in"/>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style>
    <style:style style:name="P3219" style:parent-style-name="Normal" style:family="paragraph">
      <style:paragraph-properties fo:widows="0" fo:orphans="0" fo:text-align="justify" fo:text-indent="0.3937in"/>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font-style="italic" style:font-style-asian="italic"/>
    </style:style>
    <style:style style:name="T3222" style:parent-style-name="DefaultParagraphFont" style:family="text">
      <style:text-properties fo:font-style="italic" style:font-style-asian="italic"/>
    </style:style>
    <style:style style:name="T3223" style:parent-style-name="DefaultParagraphFont" style:family="text">
      <style:text-properties fo:font-style="italic" style:font-style-asian="italic"/>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font-style="italic" style:font-style-asian="italic"/>
    </style:style>
    <style:style style:name="T3226" style:parent-style-name="DefaultParagraphFont" style:family="text">
      <style:text-properties fo:font-style="italic" style:font-style-asian="italic"/>
    </style:style>
    <style:style style:name="T3227" style:parent-style-name="DefaultParagraphFont" style:family="text">
      <style:text-properties fo:font-style="italic" style:font-style-asian="italic"/>
    </style:style>
    <style:style style:name="P3228" style:parent-style-name="Normal" style:family="paragraph">
      <style:paragraph-properties fo:widows="0" fo:orphans="0" fo:text-align="justify" fo:text-indent="0.3937in"/>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align="justify" fo:text-indent="0.3937in"/>
    </style:style>
    <style:style style:name="P3234" style:parent-style-name="Normal" style:family="paragraph">
      <style:paragraph-properties fo:widows="0" fo:orphans="0" fo:text-align="justify" fo:text-indent="0.3937in"/>
    </style:style>
    <style:style style:name="P3235" style:parent-style-name="Normal" style:family="paragraph">
      <style:paragraph-properties fo:text-align="center" fo:line-height="107%"/>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P3239" style:parent-style-name="Normal" style:family="paragraph">
      <style:paragraph-properties fo:text-align="center" fo:line-height="107%"/>
    </style:style>
    <style:style style:name="T3240" style:parent-style-name="DefaultParagraphFont" style:family="text">
      <style:text-properties fo:font-weight="bold" style:font-weight-asian="bold"/>
    </style:style>
    <style:style style:name="P3241" style:parent-style-name="Normal" style:family="paragraph">
      <style:paragraph-properties fo:widows="0" fo:orphans="0" fo:text-align="justify" fo:text-indent="0.3937in"/>
    </style:style>
    <style:style style:name="P3242" style:parent-style-name="Normal" style:family="paragraph">
      <style:paragraph-properties fo:widows="0" fo:orphans="0" fo:text-align="justify" fo:text-indent="0.3937in"/>
    </style:style>
    <style:style style:name="P3243" style:parent-style-name="Normal" style:family="paragraph">
      <style:paragraph-properties fo:widows="0" fo:orphans="0" fo:text-align="justify" fo:text-indent="0.3937in"/>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justify" fo:text-indent="0.3937in"/>
    </style:style>
    <style:style style:name="P3246" style:parent-style-name="Normal" style:family="paragraph">
      <style:paragraph-properties fo:widows="0" fo:orphans="0" fo:text-align="justify" fo:text-indent="0.3937in"/>
    </style:style>
    <style:style style:name="P3247" style:parent-style-name="Normal" style:family="paragraph">
      <style:paragraph-properties fo:widows="0" fo:orphans="0" fo:text-align="justify" fo:text-indent="0.3937in"/>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style:font-weight-complex="bold" style:font-size-complex="11pt"/>
    </style:style>
    <style:style style:name="P3250" style:parent-style-name="Normal" style:family="paragraph">
      <style:paragraph-properties fo:widows="0" fo:orphans="0" fo:text-align="justify" fo:text-indent="0.3937in"/>
    </style:style>
    <style:style style:name="P3251" style:parent-style-name="Normal" style:family="paragraph">
      <style:paragraph-properties fo:widows="0" fo:orphans="0" fo:text-align="justify" fo:text-indent="0.3937in"/>
    </style:style>
    <style:style style:name="P3252" style:parent-style-name="Normal" style:family="paragraph">
      <style:paragraph-properties fo:widows="0" fo:orphans="0" fo:text-align="justify" fo:text-indent="0.3937in"/>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P3255" style:parent-style-name="Normal" style:family="paragraph">
      <style:paragraph-properties fo:widows="0" fo:orphans="0" fo:text-align="justify" fo:text-indent="0.3937in"/>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text-align="justify" fo:text-indent="0.3937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size-complex="11pt"/>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P3268" style:parent-style-name="Normal" style:family="paragraph">
      <style:paragraph-properties fo:widows="0" fo:orphans="0" fo:text-align="justify" fo:text-indent="0.3937in"/>
    </style:style>
    <style:style style:name="P3269" style:parent-style-name="Normal" style:family="paragraph">
      <style:paragraph-properties fo:widows="0" fo:orphans="0" fo:text-align="justify" fo:text-indent="0.3937in"/>
    </style:style>
    <style:style style:name="P3270" style:parent-style-name="Normal" style:family="paragraph">
      <style:paragraph-properties fo:widows="0" fo:orphans="0" fo:text-align="justify" fo:text-indent="0.3937in"/>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text-align="center" fo:line-height="107%"/>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align="center" fo:line-height="107%"/>
    </style:style>
    <style:style style:name="T3276" style:parent-style-name="DefaultParagraphFont" style:family="text">
      <style:text-properties fo:font-weight="bold" style:font-weight-asian="bold"/>
    </style:style>
    <style:style style:name="P3277" style:parent-style-name="Normal" style:family="paragraph">
      <style:paragraph-properties fo:widows="0" fo:orphans="0" fo:text-align="justify" fo:text-indent="0.3937in"/>
    </style:style>
    <style:style style:name="P3278" style:parent-style-name="Normal" style:family="paragraph">
      <style:paragraph-properties fo:widows="0" fo:orphans="0" fo:text-align="justify" fo:text-indent="0.3937in"/>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widows="0" fo:orphans="0" fo:text-align="justify"/>
    </style:style>
    <style:style style:name="P3285" style:parent-style-name="Normal" style:family="paragraph">
      <style:paragraph-properties fo:text-align="center" fo:line-height="107%"/>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style:style>
    <style:style style:name="P3288" style:parent-style-name="Normal" style:family="paragraph">
      <style:paragraph-properties fo:text-align="center" fo:line-height="107%"/>
    </style:style>
    <style:style style:name="T3289" style:parent-style-name="DefaultParagraphFont" style:family="text">
      <style:text-properties fo:font-weight="bold" style:font-weight-asian="bold"/>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1pt"/>
    </style:style>
    <style:style style:name="P3294" style:parent-style-name="Normal" style:family="paragraph">
      <style:paragraph-properties fo:widows="0" fo:orphans="0" fo:text-align="justify" fo:text-indent="0.3937i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line-height="107%"/>
      <style:text-properties fo:font-size="11pt" style:font-size-asian="11pt" style:font-size-complex="11pt"/>
    </style:style>
    <style:style style:name="P3298" style:parent-style-name="Normal" style:family="paragraph">
      <style:paragraph-properties fo:text-align="center" fo:line-height="107%"/>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widows="0" fo:orphans="0"/>
    </style:style>
  </office:automatic-styles>
  <office:body>
    <office:text text:use-soft-page-breaks="true">
      <text:p text:style-name="P1"><text:span text:style-name="T11">Suvestinė redakcija nuo 2021-12-07 iki 2021-12-21</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text:s/></text:span><text:soft-page-break/><text:span text:style-name="T32">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 n</text:span><text:span text:style-name="T48">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text:span text:style-name="T54">Socialinės paramos šeimai informacinės sistemos</text:span><text:s/>saugos įgaliotiniu<text:span text:style-name="T55"><text:s/>Lietuvos Respublikos socialinės apsaugos ir darbo ministerijos vyriausiąjį patarėją (informacinių sistemų plėtros klausimais) Nerijų Keršį</text:span>.<text:s/></text:p>
      <text:p text:style-name="P56">Punkto pakeitimai:</text:p>
      <text:p text:style-name="P57"><text:span text:style-name="T58">Nr.<text:s/></text:span><text:a xlink:href="https://www.e-tar.lt/portal/legalAct.html?documentId=f82ac2400f7a11ea9d279ea27696ab7b" office:target-frame-name="_top" xlink:show="replace"><text:span text:style-name="T59">A1-708</text:span></text:a><text:span text:style-name="T60">, 2019-11-21, paskelbta TAR 2019-11-25, i. k. 2019-18734</text:span></text:p>
      <text:p text:style-name="P61"><text:span text:style-name="T62">Nr.<text:s/></text:span><text:a xlink:href="https://www.e-tar.lt/portal/legalAct.html?documentId=1482b7b0ac9f11eab9d9cd0c85e0b745" office:target-frame-name="_top" xlink:show="replace"><text:span text:style-name="T63">A1-541</text:span></text:a><text:span text:style-name="T64">, 2020-06-12, paskelbta TAR 2020-06-12, i. k. 2020-12923</text:span></text:p>
      <text:p text:style-name="P65"><text:span text:style-name="T66">Nr.<text:s/></text:span><text:a xlink:href="https://www.e-tar.lt/portal/legalAct.html?documentId=cfbdedd0ae3611eba871a26c1fc3fbc1" office:target-frame-name="_top" xlink:show="replace"><text:span text:style-name="T67">A1-340</text:span></text:a><text:span text:style-name="T68">, 2021-04-30, paskelbta TAR 2021-05-06, i. k. 2021-10009</text:span></text:p>
      <text:p text:style-name="Normal"/>
      <text:p text:style-name="P69"><text:span text:style-name="T70">3</text:span><text:span text:style-name="T71">.<text:s/></text:span><text:span text:style-name="T72">Paved</text:span><text:span text:style-name="T73">u:</text:span></text:p>
      <text:p text:style-name="P74"><text:span text:style-name="T75">3.1</text:span><text:span text:style-name="T76">.<text:s/></text:span><text:span text:style-name="T77">Informacinių technologijų skyriui per 3 mėnesius nuo šio įsakymo įsigaliojimo parengti ir pateikti Lietuvos Respublikos socialinės apsaugos ir darbo ministrui tvirtinti duomenų registravimo Socialinės paramos šeimai informacinėje sistemoje tvarkos aprašą,<text:s/></text:span><text:span text:style-name="T78">SPIS veiklos tęstinumo valdymo planą, SPIS naudotojų administravimo taisykles;</text:span></text:p>
      <text:p text:style-name="P79"><text:span text:style-name="T80">3.2</text:span><text:span text:style-name="T81">. šio įsakymo vykdymo kontrolę ministerijos kancleriui.</text:span></text:p>
      <text:p text:style-name="P82">Punkto pakeitimai:</text:p>
      <text:p text:style-name="P83"><text:span text:style-name="T84">Nr.<text:s/></text:span><text:a xlink:href="https://www.e-tar.lt/portal/legalAct.html?documentId=TAR.C21DBCC3F40A" office:target-frame-name="_top" xlink:show="replace"><text:span text:style-name="T85">A1-405</text:span></text:a><text:span text:style-name="T86">,<text:s/></text:span><text:span text:style-name="T87">2010-09-08, Žin., 2010, Nr. 106-5499 (2010-09-09), i. k. 1102230ISAK00A1-405</text:span></text:p>
      <text:p text:style-name="Normal"/>
      <text:p text:style-name="P88"/>
      <text:p text:style-name="P89"/>
      <text:p text:style-name="P90"/>
      <text:p text:style-name="P91">SOCIALINĖS APSAUGOS IR DARBO MINISTRĖ<text:tab/>VILIJA BLINKEVIČIŪTĖ</text:p>
      <text:p text:style-name="P92"/>
      <text:p text:style-name="P93"/>
      <text:p text:style-name="P94"/>
      <text:p text:style-name="P95">SUDERINTA<text:tab/>SUDERINTA</text:p>
      <text:p text:style-name="P96">Vidaus reikalų ministerijos<text:tab/>Valstybinės duomenų apsaugos</text:p>
      <text:p text:style-name="P97">2008 m. balandžio 23 d.<text:tab/>inspekcijos 2008 m. gegužės 14 d.</text:p>
      <text:p text:style-name="P98"><text:span text:style-name="T99">raštu Nr. 1D-3143</text:span><text:span text:style-name="T100"><text:tab/>raštu Nr. 2R-1585(3.33)</text:span></text:p>
      <text:soft-page-break/>
      <text:p text:style-name="P101"><text:span text:style-name="T110">PATVIRTINTA</text:span></text:p>
      <text:p text:style-name="P111"><text:span text:style-name="T112">Lietuvos Respublikos socialinės<text:s/></text:span></text:p>
      <text:p text:style-name="P113"><text:span text:style-name="T114">apsaugos ir darbo ministro<text:s/></text:span></text:p>
      <text:p text:style-name="P115"><text:span text:style-name="T116">2008 m. gegužės 29 d.<text:s/></text:span></text:p>
      <text:p text:style-name="P117"><text:span text:style-name="T118">įsakymu Nr. A1-172</text:span></text:p>
      <text:p text:style-name="P119"><text:span text:style-name="T120">(2020 <text:s text:c="2"/>m. <text:s text:c="2"/>rugpjūčio 26 <text:s/>d.<text:s/></text:span></text:p>
      <text:p text:style-name="P121">įsakymo Nr. A1-780</text:p>
      <text:p text:style-name="P122"><text:span text:style-name="T123">redakcija)</text:span></text:p>
      <text:p text:style-name="P124"/>
      <text:p text:style-name="P125"><text:span text:style-name="T126">SOCIALINĖS PARAMOS ŠEIMAI INFORMACINĖS SISTEMOS NUOSTATAI</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text:span><text:span text:style-name="T137"><text:tab/>Socialinės paramos<text:s/></text:span><text:span text:style-name="T138">šeimai informacinės sistemos nuostatai (toliau – Nuostatai) reglamentuoja Socialinės paramos šeimai informacinės sistemos (toliau – SPIS) steigimo teisinį pagrindą, tikslą, uždavinius, funkcijas, organizacinę struktūrą, informacinę struktūrą, funkcinę stru</text:span><text:span text:style-name="T139">ktūrą, SPIS duomenų tvarkymo, teikimo ir<text:s/></text:span><text:soft-page-break/><text:span text:style-name="T140">naudojimo tvarką, SPIS saugomų asmens duomenų tvarkymo tikslus, SPIS duomenų saugos reikalavimus, SPIS finansavimą, modernizavimą ir likvidavimą.</text:span></text:p>
      <text:p text:style-name="P141"><text:span text:style-name="T142">2</text:span><text:span text:style-name="T143">.</text:span><text:span text:style-name="T144"><text:tab/>SPIS steigimo teisinis pagrindas yra:</text:span></text:p>
      <text:p text:style-name="P145"><text:span text:style-name="T146">2.1</text:span><text:span text:style-name="T147">.</text:span><text:span text:style-name="T148"><text:tab/>Lietuvos Respubli</text:span><text:span text:style-name="T149">kos Vyriausybės 2006–2008 metų programos įgyvendinimo priemonių, patvirtintų Lietuvos Respublikos Vyriausybės 2006 m. spalio 17 d. nutarimu Nr. 1020 „Dėl Lietuvos Respublikos Vyriausybės 2006–2008 metų programos įgyvendinimo priemonių patvirtinimo“, 2 lent</text:span><text:span text:style-name="T150">elės 43 punktas;</text:span></text:p>
      <text:p text:style-name="P151"><text:span text:style-name="T152">2.2</text:span><text:span text:style-name="T153">.</text:span><text:span text:style-name="T154"><text:tab/>Lietuvos Respublikos socialinių paslaugų įstatymas;</text:span></text:p>
      <text:p text:style-name="P155"><text:span text:style-name="T156">2.3</text:span><text:span text:style-name="T157">.</text:span><text:span text:style-name="T158"><text:tab/>Lietuvos Respublikos išmokų vaikams įstatymas;</text:span></text:p>
      <text:p text:style-name="P159"><text:span text:style-name="T160">2.4</text:span><text:span text:style-name="T161">. Lietuvos Respublikos paramos būstui įsigyti ar išsinuomoti įstatymas;</text:span><text:s/></text:p>
      <text:p text:style-name="P162">Papunkčio pakeitimai:</text:p>
      <text:p text:style-name="P163"><text:span text:style-name="T164">Nr.<text:s/></text:span><text:a xlink:href="https://www.e-tar.lt/portal/legalAct.html?documentId=91f85860565a11ec862fdcbc8b3e3e05" office:target-frame-name="_top" xlink:show="replace"><text:span text:style-name="T165">A1-868</text:span></text:a><text:span text:style-name="T166">, 2021-12-06, paskelbta TAR 2021-12-06, i. k. 2021-25238</text:span></text:p>
      <text:p text:style-name="Normal"/>
      <text:p text:style-name="P167"><text:span text:style-name="T168">2.5</text:span><text:span text:style-name="T169">.</text:span><text:span text:style-name="T170"><text:tab/>Lietuvos Respublikos piniginės socialinės paramos nepasiturintiems gyventojams įstatymas;</text:span></text:p>
      <text:p text:style-name="P171"><text:span text:style-name="T172">2.6</text:span><text:span text:style-name="T173">.</text:span><text:span text:style-name="T174"><text:tab/></text:span><text:span text:style-name="T175">Lietuvos Respublikos socialinės paramos mokiniams įstatymas;</text:span></text:p>
      <text:p text:style-name="P176"><text:span text:style-name="T177">2.7</text:span><text:span text:style-name="T178">.</text:span><text:span text:style-name="T179"><text:tab/>Lietuvos Respublikos vaiko teisių apsaugos pagrindų įstatymas;</text:span></text:p>
      <text:p text:style-name="P180"><text:span text:style-name="T181">2.8</text:span><text:span text:style-name="T182">.</text:span><text:span text:style-name="T183"><text:tab/>Lietuvos Respublikos paramos mirties atveju įstatymas;</text:span></text:p>
      <text:p text:style-name="P184"><text:span text:style-name="T185">2.9</text:span><text:span text:style-name="T186">.</text:span><text:span text:style-name="T187"><text:tab/>Lietuvos Respublikos neįgaliųjų socialinės integra</text:span><text:span text:style-name="T188">cijos įstatymas;</text:span></text:p>
      <text:p text:style-name="P189"><text:span text:style-name="T190">2.10</text:span><text:span text:style-name="T191">.</text:span><text:span text:style-name="T192"><text:tab/>Lietuvos Respublikos transporto lengvatų įstatymas;</text:span></text:p>
      <text:p text:style-name="P193"><text:span text:style-name="T194">2.11</text:span><text:span text:style-name="T195">.</text:span><text:span text:style-name="T196"><text:tab/>Lietuvos Respublikos vaikų išlaikymo išmokų įstatymas;</text:span></text:p>
      <text:p text:style-name="P197"><text:span text:style-name="T198">2.12</text:span><text:span text:style-name="T199">.</text:span><text:span text:style-name="T200"><text:tab/>Lietuvos Respublikos civilinis kodeksas;</text:span></text:p>
      <text:p text:style-name="P201"><text:span text:style-name="T202">2.13</text:span><text:span text:style-name="T203">.</text:span><text:span text:style-name="T204"><text:tab/>Lietuvos Respublikos Vyriausybės<text:s/></text:span><text:span text:style-name="T205">2018 m. gegužės 2<text:s/></text:span><text:span text:style-name="T206">d.</text:span><text:span text:style-name="T207"><text:s/>nutarimas Nr. 440 „Dėl įgaliojimų suteikimo įgyvendinant Lietuvos Respublikos civilinio kodekso 3.276</text:span><text:span text:style-name="T208">1</text:span><text:span text:style-name="T209"><text:s/>straipsnį bei vaikų, kuriems nustatyta globa (rūpyba), ir vaiko globėjų (rūpintojų) centralizuotos apskaitos tvarkos aprašo patvirtinimo“;</text:span></text:p>
      <text:p text:style-name="P210"><text:span text:style-name="T211">2.14</text:span><text:span text:style-name="T212">.</text:span><text:span text:style-name="T213"><text:tab/>2</text:span><text:span text:style-name="T214">004 m. balandžio 29 d. Europos Parlamento ir Tarybos reglamentas (EB) Nr. 883/2004 dėl socialinės apsaugos sistemų koordinavimo;</text:span></text:p>
      <text:p text:style-name="P215"><text:span text:style-name="T216">2.15</text:span><text:span text:style-name="T217">.</text:span><text:span text:style-name="T218"><text:tab/>2009 m. rugsėjo 16 d. Europos Parlamento ir Tarybos reglamentas (EB) Nr. 987/2009, nustatantis Reglamento (EB) Nr. 88</text:span><text:span text:style-name="T219">3/2004 dėl socialinės apsaugos sistemų koordinavimo įgyvendinimo tvarką;</text:span></text:p>
      <text:p text:style-name="P220"><text:span text:style-name="T221">2.16</text:span><text:span text:style-name="T222">.</text:span><text:span text:style-name="T223"><text:tab/>Lietuvos Respublikos šeimos kortelės įstatymas;</text:span></text:p>
      <text:p text:style-name="P224"><text:span text:style-name="T225">2.17</text:span><text:span text:style-name="T226">.</text:span><text:span text:style-name="T227"><text:tab/>Lietuvos Respublikos finansinės paskatos pirmąjį būstą įsigyjančioms jaunoms šeimoms įstatymas;</text:span></text:p>
      <text:p text:style-name="P228"><text:span text:style-name="T229">2.18</text:span><text:span text:style-name="T230">.</text:span><text:span text:style-name="T231"><text:tab/>Lietuvos<text:s/></text:span><text:span text:style-name="T232">Respublikos apsaugos nuo smurto artimoje aplinkoje įstatymas;</text:span></text:p>
      <text:p text:style-name="P233"><text:span text:style-name="T234">2.19</text:span><text:span text:style-name="T235">.</text:span><text:span text:style-name="T236"><text:tab/>Lietuvos Respublikos tikslinių kompensacijų įstatymas.</text:span></text:p>
      <text:p text:style-name="P237"><text:span text:style-name="T238">3</text:span><text:span text:style-name="T239">.</text:span><text:span text:style-name="T240"><text:tab/>SPIS kuriama ir tvarkoma vadovaujantis šiais teisės aktais:</text:span></text:p>
      <text:p text:style-name="P241"><text:span text:style-name="T242">3.1</text:span><text:span text:style-name="T243">.</text:span><text:span text:style-name="T244"><text:tab/>Lietuvos Respublikos valstybės informacinių išteklių<text:s/></text:span><text:span text:style-name="T245">valdymo įstatymu;</text:span></text:p>
      <text:p text:style-name="P246"><text:span text:style-name="T247">3.2</text:span><text:span text:style-name="T248">.</text:span><text:span text:style-name="T249"><text:tab/>Lietuvos Respublikos asmens duomenų teisinės apsaugos įstatymu;</text:span></text:p>
      <text:p text:style-name="P250"><text:span text:style-name="T251">3.3</text:span><text:span text:style-name="T252">.</text:span><text:span text:style-name="T253"><text:tab/>Lietuvos Respublikos kibernetinio saugumo įstatymu;</text:span></text:p>
      <text:p text:style-name="P254"><text:span text:style-name="T255">3.4</text:span><text:span text:style-name="T256">. Lietuvos Respublikos teisės gauti informaciją ir duomenų pakartotinio naudojimo įstatymu;</text:span><text:s/></text:p>
      <text:p text:style-name="P257">Papunkčio pakeitimai:</text:p>
      <text:p text:style-name="P258"><text:span text:style-name="T259">Nr.<text:s/></text:span><text:a xlink:href="https://www.e-tar.lt/portal/legalAct.html?documentId=91f85860565a11ec862fdcbc8b3e3e05" office:target-frame-name="_top" xlink:show="replace"><text:span text:style-name="T260">A1-868</text:span></text:a><text:span text:style-name="T261">, 2021-12-06, paskelbta TAR 2021-12-06, i. k. 2021-25238</text:span></text:p>
      <text:p text:style-name="Normal"/>
      <text:p text:style-name="P262"><text:span text:style-name="T263">3.5</text:span><text:span text:style-name="T264">.</text:span><text:span text:style-name="T265"><text:tab/>Lietuvos Respublikos viešojo administravimo įstatymu;</text:span></text:p>
      <text:p text:style-name="P266"><text:span text:style-name="T267">3.6</text:span><text:span text:style-name="T268">.</text:span><text:span text:style-name="T269"><text:tab/></text:span><text:span text:style-name="T270">Europos Parlamento ir Tarybos 2016 m. balandžio 27 d. reglamentu (ES) 2016/679 dėl fizinių asmenų apsaugos tvarkant asmens duomenis ir dėl laisvo tokių duomenų judėjimo ir kuriuo panaikinama Europos Parlamento ir Tarybos direktyva 95/46/EB (Bendrasis duome</text:span><text:span text:style-name="T271">nų apsaugos reglamentas) (toliau – Bendrasis duomenų apsaugos reglamentas);</text:span></text:p>
      <text:p text:style-name="P272"><text:span text:style-name="T273">3.7</text:span><text:span text:style-name="T274">.</text:span><text:span text:style-name="T275"><text:tab/>Bendrųjų elektorinės informacijos saugos reikalavimų aprašu, patvirtintu Lietuvos Respublikos Vyriausybės 2013 m. liepos 24 d. nutarimu Nr. 716 „Dėl Bendrųjų elektroninės<text:s/></text:span><text:span text:style-name="T276">informacijos saugos reikalavimų aprašo, Saugos dokumentų turinio gairių aprašo ir Elektorinės informacijos, sudarančios valstybės informacinius išteklius, svarbos įvertinimo ir valstybės informacinių sistemų, registrų ir kitų informacinių sistemų klasifika</text:span><text:span text:style-name="T277">vimo gairių aprašo patvirtinimo“;</text:span></text:p>
      <text:p text:style-name="P278"><text:span text:style-name="T279">3.8</text:span><text:span text:style-name="T280">.</text:span><text:span text:style-name="T281"><text:tab/>Valstybės informacinių sistemų steigimo, kūrimo, modernizavimo ir likvidavimo tvarkos aprašu, patvirtintu Lietuvos Respublikos Vyriausybės 2013 m. vasario 27 d. nutarimu Nr.</text:span><text:span text:style-name="T282"> </text:span><text:span text:style-name="T283">180 „Dėl Valstybės informacinių sistemų</text:span><text:span text:style-name="T284"><text:s/>steigimo, kūrimo, modernizavimo ir likvidavimo tvarkos aprašo patvirtinimo“.</text:span></text:p>
      <text:p text:style-name="P285"><text:span text:style-name="T286">4</text:span><text:span text:style-name="T287">.</text:span><text:span text:style-name="T288"><text:tab/>Nuostatuose naudojamos sąvokos atitinka sąvokas, nurodytas Nuostatų 2 ir 3 punktuose išvardintuose teisės aktuose.</text:span></text:p>
      <text:p text:style-name="P289"><text:span text:style-name="T290">5</text:span><text:span text:style-name="T291">.<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text:s/>įgyvendinant Nuostatų 2.14 ir 2.15 papunkčiuose nurodytus teisės aktus, bei užtikrinti galimybę fiziniams asmenims užsisakyti viešąsias elektronines paslaugas.<text:s/></text:p>
      <text:p text:style-name="P292">Punkto pakeitimai:</text:p>
      <text:p text:style-name="P293"><text:span text:style-name="T294">Nr.<text:s/></text:span><text:a xlink:href="https://www.e-tar.lt/portal/legalAct.html?documentId=19653180b15911eba871a26c1fc3fbc1" office:target-frame-name="_top" xlink:show="replace"><text:span text:style-name="T295">A1-363</text:span></text:a><text:span text:style-name="T296">, 2021-05-10, paskelbta TAR 2021-05-10, i. k. 2021-10301</text:span></text:p>
      <text:p text:style-name="Normal"/>
      <text:p text:style-name="P297"><text:span text:style-name="T298">6</text:span><text:span text:style-name="T299">.</text:span><text:span text:style-name="T300"><text:tab/>SPIS uždaviniai:</text:span></text:p>
      <text:p text:style-name="P301"><text:span text:style-name="T302">6.1</text:span><text:span text:style-name="T303">.<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text:s/>būsto pritaikymą neįgaliesiems;<text:s/></text:p>
      <text:p text:style-name="P304">Papunkčio pakeitimai:</text:p>
      <text:p text:style-name="P305"><text:span text:style-name="T306">Nr.<text:s/></text:span><text:a xlink:href="https://www.e-tar.lt/portal/legalAct.html?documentId=19653180b15911eba871a26c1fc3fbc1" office:target-frame-name="_top" xlink:show="replace"><text:span text:style-name="T307">A1-363</text:span></text:a><text:span text:style-name="T308">, 2021-05-10, paskelbta TAR 2021-05-10, i. k. 2021-10301</text:span></text:p>
      <text:p text:style-name="Normal"/>
      <text:p text:style-name="P309"><text:span text:style-name="T310">6.2</text:span><text:span text:style-name="T311">.</text:span><text:span text:style-name="T312"><text:tab/>sudaryti sąlygas keistis i</text:span><text:span text:style-name="T313">nformacija (įskaitant asmens duomenis), reikalinga socialinės paramos išmokoms skirti ir mokėti pagal Nuostatų 2.14 ir 2.15 papunkčiuose nurodytus teisės aktus, su Europos Sąjungos valstybių narių kompetentingomis įstaigomis per Elektroninių socialinės aps</text:span><text:span text:style-name="T314">augos informacijos mainų (angl.<text:s/></text:span><text:span text:style-name="T315">Electronic Exchange of Social Security Information</text:span><text:span text:style-name="T316">) sistemą (toliau – EESSI sistema);</text:span></text:p>
      <text:p text:style-name="P317"><text:span text:style-name="T318">6.3</text:span><text:span text:style-name="T319">.</text:span><text:span text:style-name="T320"><text:tab/>analizuoti Nuostatų 6.1 papunktyje nurodytą informaciją pagal savivaldybes, teikiamos socialinės paramos rūšis bei socialinės par</text:span><text:span text:style-name="T321">amos gavėjus;</text:span></text:p>
      <text:p text:style-name="P322"><text:span text:style-name="T323">6.4</text:span><text:span text:style-name="T324">.</text:span><text:span text:style-name="T325"><text:tab/>teikti ir administruoti su socialine parama susijusias viešąsias elektronines paslaugas:</text:span></text:p>
      <text:p text:style-name="P326"><text:span text:style-name="T327">6.4.1</text:span><text:span text:style-name="T328">.</text:span><text:span text:style-name="T329"><text:tab/>asmens skyrimas vaiko globėju (rūpintoju);</text:span></text:p>
      <text:p text:style-name="P330"><text:span text:style-name="T331">6.4.2</text:span><text:span text:style-name="T332">.</text:span><text:span text:style-name="T333"><text:tab/>būsto pritaikymo neįgaliesiems paslaugų skyrimas (vaikams ir suaugusiems);</text:span></text:p>
      <text:p text:style-name="P334"><text:span text:style-name="T335">6.4.</text:span><text:span text:style-name="T336">3</text:span><text:span text:style-name="T337">.</text:span><text:span text:style-name="T338"><text:tab/>būsto šildymo išlaidų, geriamojo vandens išlaidų ir karšto vandens išlaidų kompensacijų skyrimas;</text:span></text:p>
      <text:p text:style-name="P339"><text:span text:style-name="T340">6.4.4</text:span><text:span text:style-name="T341">.</text:span><text:span text:style-name="T342"><text:tab/>finansinės paskatos jaunoms šeimoms įsigyjant pirmąjį būstą skyrimas;</text:span></text:p>
      <text:p text:style-name="P343"><text:span text:style-name="T344">6.4.5</text:span><text:span text:style-name="T345">.</text:span><text:span text:style-name="T346"><text:tab/>globos (rūpybos) išmokos skyrimas;</text:span></text:p>
      <text:p text:style-name="P347"><text:span text:style-name="T348">6.4.6</text:span><text:span text:style-name="T349">.</text:span><text:span text:style-name="T350"><text:tab/>globos<text:s/></text:span><text:span text:style-name="T351">(rūpybos) išmokos tikslinio priedo skyrimas;</text:span></text:p>
      <text:p text:style-name="P352"><text:span text:style-name="T353">6.4.7</text:span><text:span text:style-name="T354">.</text:span><text:span text:style-name="T355"><text:tab/>išmokos besimokančio ar studijuojančio asmens vaiko priežiūrai skyrimas;</text:span></text:p>
      <text:p text:style-name="P356"><text:span text:style-name="T357">6.4.8</text:span><text:span text:style-name="T358">.</text:span><text:span text:style-name="T359"><text:tab/>išmokos gimus vienu metu daugiau kaip vienam vaikui skyrimas;</text:span></text:p>
      <text:p text:style-name="P360"><text:span text:style-name="T361">6.4.9</text:span><text:span text:style-name="T362">.</text:span><text:span text:style-name="T363"><text:tab/>išmokos įvaikinus vaiką skyrimas;</text:span></text:p>
      <text:p text:style-name="P364"><text:span text:style-name="T365">6.4.10</text:span><text:span text:style-name="T366">.</text:span><text:span text:style-name="T367"><text:tab/>išmokos neįgaliesiems (auginantiems vaikus), kurie Neįgalumo ir darbingumo nustatymo tarnybos prie Socialinės apsaugos ir darbo ministerijos (toliau – NDNT) nustatytas 0–25 procentų darbingumo lygis ir kurių šeimose nėra asmenų, turinčių didesnį nei 25</text:span><text:span text:style-name="T368"> </text:span><text:span text:style-name="T369">procentų darbingumo lygį, skyrimas;</text:span></text:p>
      <text:p text:style-name="P370"><text:span text:style-name="T371">6.4.11</text:span><text:span text:style-name="T372">.</text:span><text:span text:style-name="T373"><text:tab/>išmokos privalomosios pradinės karo tarnybos kario vaikui skyrimas;</text:span></text:p>
      <text:p text:style-name="P374"><text:span text:style-name="T375">6.4.12</text:span><text:span text:style-name="T376">.</text:span><text:span text:style-name="T377"><text:tab/>išmokos vaikui skyrimas;</text:span></text:p>
      <text:p text:style-name="P378"><text:span text:style-name="T379">6.4.13</text:span><text:span text:style-name="T380">.</text:span><text:span text:style-name="T381"><text:tab/>kredito, paimto daugiabučiam namui atnaujinti (modernizuoti), ir palūkanų apmokėjimas už as</text:span><text:span text:style-name="T382">menis, turinčius teisę į būsto šildymo išlaidų kompensaciją;</text:span></text:p>
      <text:p text:style-name="P383"><text:span text:style-name="T384">6.4.14</text:span><text:span text:style-name="T385">.</text:span><text:span text:style-name="T386"><text:tab/>laidojimo pašalpos skyrimas;</text:span></text:p>
      <text:p text:style-name="P387"><text:span text:style-name="T388">6.4.15</text:span><text:span text:style-name="T389">.</text:span><text:span text:style-name="T390"><text:tab/>mokinių nemokamo maitinimo skyrimas;</text:span></text:p>
      <text:p text:style-name="P391"><text:span text:style-name="T392">6.4.16</text:span><text:span text:style-name="T393">.</text:span><text:span text:style-name="T394"><text:tab/>neįgaliųjų aprūpinimas techninės pagalbos priemonėmis ir kompensacijų už įsigytas techninės p</text:span><text:span text:style-name="T395">agalbos priemones skyrimas;</text:span></text:p>
      <text:p text:style-name="P396"><text:span text:style-name="T397">6.4.17</text:span><text:span text:style-name="T398">.</text:span><text:span text:style-name="T399"><text:tab/>paramos būstui išsinuomoti ar įsigyti skyrimas;</text:span></text:p>
      <text:p text:style-name="P400"><text:span text:style-name="T401">6.4.18</text:span><text:span text:style-name="T402">.</text:span><text:span text:style-name="T403"><text:tab/>paramos mokinio reikmenims skyrimas;</text:span></text:p>
      <text:p text:style-name="P404"><text:span text:style-name="T405">6.4.19</text:span><text:span text:style-name="T406">.</text:span><text:span text:style-name="T407"><text:tab/>paramos užsienyje mirusių (žuvusių) Lietuvos Respublikos piliečių palaikams parvežti į Lietuvos Respubliką<text:s/></text:span><text:span text:style-name="T408">skyrimas;</text:span></text:p>
      <text:p text:style-name="P409"><text:span text:style-name="T410">6.4.20</text:span><text:span text:style-name="T411">.</text:span><text:span text:style-name="T412"><text:tab/>pažymos apie asmens gaunamas (ar negaunamas) išmokas ir / ar paslaugas išdavimas;</text:span></text:p>
      <text:p text:style-name="P413"><text:span text:style-name="T414">6.4.21</text:span><text:span text:style-name="T415">.</text:span><text:span text:style-name="T416"><text:tab/>priežiūros (pagalbos) išlaidų tikslinės kompensacijos skyrimas;</text:span></text:p>
      <text:p text:style-name="P417"><text:span text:style-name="T418">6.4.22</text:span><text:span text:style-name="T419">.</text:span><text:span text:style-name="T420"><text:tab/>siuntimo atlikti visuomenei naudingą veiklą išdavimas;</text:span></text:p>
      <text:p text:style-name="P421"><text:span text:style-name="T422">6.4.23</text:span><text:span text:style-name="T423">.</text:span><text:span text:style-name="T424"><text:tab/>slaugos išlaidų tikslinės kompensacijos skyrimas;</text:span></text:p>
      <text:p text:style-name="P425"><text:span text:style-name="T426">6.4.24</text:span><text:span text:style-name="T427">.</text:span><text:span text:style-name="T428"><text:tab/>socialinės pašalpos skyrimas;</text:span></text:p>
      <text:p text:style-name="P429"><text:span text:style-name="T430">6.4.25</text:span><text:span text:style-name="T431">.</text:span><text:span text:style-name="T432"><text:tab/>socialinių paslaugų skyrimas likusiems be tėvų globos vaikams ir jų šeimoms;</text:span></text:p>
      <text:p text:style-name="P433"><text:span text:style-name="T434">6.4.26</text:span><text:span text:style-name="T435">.</text:span><text:span text:style-name="T436"><text:tab/>socialinių paslaugų skyrimas senyvo amžiaus asmenims ir jų<text:s/></text:span><text:span text:style-name="T437">šeimoms;</text:span></text:p>
      <text:p text:style-name="P438"><text:span text:style-name="T439">6.4.27</text:span><text:span text:style-name="T440">.</text:span><text:span text:style-name="T441"><text:tab/>socialinių paslaugų skyrimas socialinę riziką patiriantiems vaikams ir jų šeimoms;</text:span></text:p>
      <text:p text:style-name="P442"><text:span text:style-name="T443">6.4.28</text:span><text:span text:style-name="T444">.</text:span><text:span text:style-name="T445"><text:tab/>socialinių paslaugų skyrimas socialinę riziką patiriantiems suaugusiems asmenims ir jų šeimoms;</text:span></text:p>
      <text:p text:style-name="P446"><text:span text:style-name="T447">6.4.29</text:span><text:span text:style-name="T448">.</text:span><text:span text:style-name="T449"><text:tab/>socialinių paslaugų skyrimas sua</text:span><text:span text:style-name="T450">ugusiems asmenims su negalia ir jų šeimoms;</text:span></text:p>
      <text:p text:style-name="P451"><text:span text:style-name="T452">6.4.30</text:span><text:span text:style-name="T453">.</text:span><text:span text:style-name="T454"><text:tab/>socialinių paslaugų skyrimas vaikams su negalia ir jų šeimoms;</text:span></text:p>
      <text:p text:style-name="P455"><text:span text:style-name="T456">6.4.31</text:span><text:span text:style-name="T457">.</text:span><text:span text:style-name="T458"><text:tab/>sudėtinės elektroninės paslaugos „Tapau neįgalus“ skyrimas;</text:span></text:p>
      <text:p text:style-name="P459"><text:span text:style-name="T460">6.4.32</text:span><text:span text:style-name="T461">.</text:span><text:span text:style-name="T462"><text:tab/>Šeimos kortelės išdavimas;</text:span></text:p>
      <text:p text:style-name="P463"><text:span text:style-name="T464">6.4.33</text:span><text:span text:style-name="T465">.</text:span><text:span text:style-name="T466"><text:tab/>tikslinės<text:s/></text:span><text:span text:style-name="T467">kompensacijos išmokėjimas mirus ją gavusiam asmeniui;</text:span></text:p>
      <text:p text:style-name="P468"><text:span text:style-name="T469">6.4.34</text:span><text:span text:style-name="T470">.</text:span><text:span text:style-name="T471"><text:tab/>transporto paslaugų skyrimas;</text:span></text:p>
      <text:p text:style-name="P472"><text:span text:style-name="T473">6.4.35</text:span><text:span text:style-name="T474">.</text:span><text:span text:style-name="T475"><text:tab/>vaiko laikinosios priežiūros išmokos skyrimas;</text:span></text:p>
      <text:p text:style-name="P476"><text:span text:style-name="T477">6.4.36</text:span><text:span text:style-name="T478">.</text:span><text:span text:style-name="T479"><text:tab/>vienkartinės išmokos gimusiam ar įvaikintam vaikui skyrimas;</text:span></text:p>
      <text:p text:style-name="P480"><text:span text:style-name="T481">6.4.37</text:span><text:span text:style-name="T482">.</text:span><text:span text:style-name="T483"><text:tab/>vienkartinės išm</text:span><text:span text:style-name="T484">okos įsikurti skyrimas;</text:span></text:p>
      <text:p text:style-name="P485"><text:span text:style-name="T486">6.4.38</text:span><text:span text:style-name="T487">.</text:span><text:span text:style-name="T488"><text:tab/>vienkartinės išmokos nėščiai moteriai skyrimas;</text:span></text:p>
      <text:p text:style-name="P489"><text:span text:style-name="T490">6.4.39.</text:span><text:span text:style-name="T491"><text:s/>Neteko galios nuo 2021-05-11</text:span></text:p>
      <text:p text:style-name="P492">Papunkčio naikinimas:</text:p>
      <text:p text:style-name="P493"><text:span text:style-name="T494">Nr.<text:s/></text:span><text:a xlink:href="https://www.e-tar.lt/portal/legalAct.html?documentId=19653180b15911eba871a26c1fc3fbc1" office:target-frame-name="_top" xlink:show="replace"><text:span text:style-name="T495">A1-363</text:span></text:a><text:span text:style-name="T496">,<text:s/></text:span><text:span text:style-name="T497">2021-05-10, paskelbta TAR 2021-05-10, i. k. 2021-10301</text:span></text:p>
      <text:p text:style-name="Normal"/>
      <text:p text:style-name="P498"><text:span text:style-name="T499">6.4.39</text:span><text:span text:style-name="T500">.</text:span><text:span text:style-name="T501"><text:tab/>pažymos dėl teisės į kredito, paimto daugiabučiam namui atnaujinti (modernizuoti), ir palūkanų apmokėjimą nustatymo išdavimas;</text:span></text:p>
      <text:p text:style-name="P502">Papunkčio numeracijos pakeitimas:</text:p>
      <text:p text:style-name="P503"><text:span text:style-name="T504">Nr.<text:s/></text:span><text:a xlink:href="https://www.e-tar.lt/portal/legalAct.html?documentId=19653180b15911eba871a26c1fc3fbc1" office:target-frame-name="_top" xlink:show="replace"><text:span text:style-name="T505">A1-363</text:span></text:a><text:span text:style-name="T506">, 2021-05-10, paskelbta TAR 2021-05-10, i. k. 2021-10301</text:span></text:p>
      <text:p text:style-name="Normal"/>
      <text:p text:style-name="P507"><text:span text:style-name="T508">6.4.40</text:span><text:span text:style-name="T509">.</text:span><text:span text:style-name="T510"><text:tab/>paramos iš Europos pagalbos labiausiai skurstantiems asmenims fondo skyrimas;</text:span></text:p>
      <text:p text:style-name="P511">Papunkčio numeracijos pakeitimas:</text:p>
      <text:p text:style-name="P512"><text:span text:style-name="T513">Nr.<text:s/></text:span><text:a xlink:href="https://www.e-tar.lt/portal/legalAct.html?documentId=19653180b15911eba871a26c1fc3fbc1" office:target-frame-name="_top" xlink:show="replace"><text:span text:style-name="T514">A1-363</text:span></text:a><text:span text:style-name="T515">, 2021-05-10, paskelbta TAR 2021-05-10, i. k. 2021-10301</text:span></text:p>
      <text:p text:style-name="Normal"/>
      <text:p text:style-name="P516"><text:span text:style-name="T517">6.4.41</text:span><text:span text:style-name="T518">.</text:span><text:span text:style-name="T519"><text:tab/>socialinės išmokos (vienkartinė, tikslinė, periodinė parama, skiriama v</text:span><text:span text:style-name="T520">adovaujantis Piniginės socialinės paramos nepasiturintiems gyventojams įstatymo 4 straipsnio 2 dalimi), finansuojamos iš savivaldybių biudžetų lėšų skyrimas.</text:span></text:p>
      <text:p text:style-name="P521">Papunkčio numeracijos pakeitimas:</text:p>
      <text:p text:style-name="P522"><text:span text:style-name="T523">Nr.<text:s/></text:span><text:a xlink:href="https://www.e-tar.lt/portal/legalAct.html?documentId=19653180b15911eba871a26c1fc3fbc1" office:target-frame-name="_top" xlink:show="replace"><text:span text:style-name="T524">A1-363</text:span></text:a><text:span text:style-name="T525">, 2021-05-10, paskelbta TAR 2021-05-10, i. k. 2021-10301</text:span></text:p>
      <text:p text:style-name="Normal"/>
      <text:p text:style-name="P526"><text:span text:style-name="T527">7</text:span><text:span text:style-name="T528">.</text:span><text:span text:style-name="T529"><text:tab/>SPIS funkcijos:</text:span></text:p>
      <text:p text:style-name="P530"><text:span text:style-name="T531">7.1</text:span><text:span text:style-name="T532">.</text:span><text:span text:style-name="T533"><text:tab/>identifikuoti SPIS naudotojus, elektroninių paslaugų gavėjus, jų atstovus;</text:span></text:p>
      <text:p text:style-name="P534"><text:span text:style-name="T535">7.2</text:span><text:span text:style-name="T536">.</text:span><text:span text:style-name="T537"><text:tab/>SPIS duomenų bazėje kaupti<text:s/></text:span><text:span text:style-name="T538">informaciją apie teikiamą socialinę materialinę ir nematerialinę paramą;</text:span></text:p>
      <text:p text:style-name="P539"><text:span text:style-name="T540">7.3</text:span><text:span text:style-name="T541">.</text:span><text:span text:style-name="T542"><text:tab/>formuoti duomenų teikimo iš valstybės registrų ir kitų informacinių sistemų užklausas;</text:span></text:p>
      <text:p text:style-name="P543"><text:span text:style-name="T544">7.4</text:span><text:span text:style-name="T545">.</text:span><text:span text:style-name="T546"><text:tab/>elektroninių paslaugų prašymų pildymas ir jų administravimas bei tvarkymas;</text:span></text:p>
      <text:p text:style-name="P547"><text:span text:style-name="T548">7.5</text:span><text:span text:style-name="T549">.</text:span><text:span text:style-name="T550"><text:tab/>analizuoti nuasmenintus sukauptus duomenis, formuoti statistines analitines ataskaitas;</text:span></text:p>
      <text:p text:style-name="P551"><text:span text:style-name="T552">7.6</text:span><text:span text:style-name="T553">.</text:span><text:span text:style-name="T554"><text:tab/>informuoti socialinės paramos gavėjus apie socialinės materialinės ir nematerialinės paramos teikimo aktualijas ir galimybes gauti socialinę paramą;</text:span></text:p>
      <text:p text:style-name="P555"><text:span text:style-name="T556">7</text:span><text:span text:style-name="T557">.7</text:span><text:span text:style-name="T558">.</text:span><text:span text:style-name="T559"><text:tab/>teikti duomenis (įskaitant asmens duomenis) Europos Sąjungos valstybių narių kompetentingoms įstaigoms per EESSI sistemą;</text:span></text:p>
      <text:p text:style-name="P560"><text:span text:style-name="T561">7.8</text:span><text:span text:style-name="T562">.</text:span><text:span text:style-name="T563"><text:tab/>teikti duomenis (įskaitant asmens duomenis) į Šeimos kortelės mobiliąją programą;</text:span></text:p>
      <text:p text:style-name="P564"><text:span text:style-name="T565">7.9</text:span><text:span text:style-name="T566">.</text:span><text:span text:style-name="T567"><text:tab/>užtikrinti galimybę SPIS pas</text:span><text:span text:style-name="T568">laugų gavėjams SPIS priemonėmis gauti, rengti, tvarkyti ir teikti informaciją;</text:span></text:p>
      <text:p text:style-name="P569"><text:span text:style-name="T570">7.10</text:span><text:span text:style-name="T571">.</text:span><text:span text:style-name="T572"><text:tab/>generuoti ir siųsti automatinius pranešimus.</text:span></text:p>
      <text:p text:style-name="P573"><text:span text:style-name="T574">8</text:span><text:span text:style-name="T575">.</text:span><text:span text:style-name="T576"><text:tab/>Asmens duomenų tvarkymo SPIS tikslai:</text:span></text:p>
      <text:p text:style-name="P577"><text:span text:style-name="T578">8.1</text:span><text:span text:style-name="T579">.</text:span><text:span text:style-name="T580"><text:tab/>identifikuoti SPIS naudotojus, elektroninių paslaugų gavėjus, jų ats</text:span><text:span text:style-name="T581">tovus ir audituoti jų veiksmus;</text:span></text:p>
      <text:p text:style-name="P582"><text:span text:style-name="T583">8.2</text:span><text:span text:style-name="T584">.</text:span><text:span text:style-name="T585"><text:tab/>tvarkyti SPIS naudotojų teises bei teisių rinkinius ir įgaliojimus;</text:span></text:p>
      <text:p text:style-name="P586"><text:span text:style-name="T587">8.3</text:span><text:span text:style-name="T588">.</text:span><text:span text:style-name="T589"><text:tab/>skirti, teikti ir administruoti socialinę materialinę ir nematerialinę paramą;</text:span></text:p>
      <text:p text:style-name="P590"><text:span text:style-name="T591">8.4.</text:span><text:span text:style-name="T592"><text:s/>Neteko galios nuo 2021-05-11</text:span></text:p>
      <text:p text:style-name="P593">Papunkčio naikinimas:</text:p>
      <text:p text:style-name="P594"><text:span text:style-name="T595">N</text:span><text:span text:style-name="T596">r.<text:s/></text:span><text:a xlink:href="https://www.e-tar.lt/portal/legalAct.html?documentId=19653180b15911eba871a26c1fc3fbc1" office:target-frame-name="_top" xlink:show="replace"><text:span text:style-name="T597">A1-363</text:span></text:a><text:span text:style-name="T598">, 2021-05-10, paskelbta TAR 2021-05-10, i. k. 2021-10301</text:span></text:p>
      <text:p text:style-name="Normal"/>
      <text:p text:style-name="P599"><text:span text:style-name="T600">8.4</text:span><text:span text:style-name="T601">.</text:span><text:span text:style-name="T602"><text:tab/>vykdyti veiklą vaiko teisių apsaugos srityje pagal Vaiko teisių apsaugos pagrindų<text:s/></text:span><text:span text:style-name="T603">įstatymą ir jo įgyvendinamuosius teisės aktus:</text:span></text:p>
      <text:p text:style-name="P604">Papunkčio numeracijos pakeitimas:</text:p>
      <text:p text:style-name="P605"><text:span text:style-name="T606">Nr.<text:s/></text:span><text:a xlink:href="https://www.e-tar.lt/portal/legalAct.html?documentId=19653180b15911eba871a26c1fc3fbc1" office:target-frame-name="_top" xlink:show="replace"><text:span text:style-name="T607">A1-363</text:span></text:a><text:span text:style-name="T608">, 2021-05-10, paskelbta TAR 2021-05-10, i. k. 2021-10301</text:span></text:p>
      <text:p text:style-name="Normal"/>
      <text:p text:style-name="P609"><text:span text:style-name="T610">8.4.1</text:span><text:span text:style-name="T611">.</text:span><text:span text:style-name="T612"><text:tab/></text:span><text:span text:style-name="T613">registruoti ir apskaityti smurto prieš vaikus atvejus;</text:span></text:p>
      <text:p text:style-name="P614"><text:span text:style-name="T615">8.4.2</text:span><text:span text:style-name="T616">.</text:span><text:span text:style-name="T617"><text:tab/>registruoti, nagrinėti ir apskaityti galimus vaiko teisių pažeidimus;</text:span></text:p>
      <text:p text:style-name="P618"><text:span text:style-name="T619">8.4.3</text:span><text:span text:style-name="T620">.</text:span><text:span text:style-name="T621"><text:tab/>užtikrinti vaiko situacijos vertinimą;<text:s/></text:span></text:p>
      <text:p text:style-name="P622"><text:span text:style-name="T623">8.4.4</text:span><text:span text:style-name="T624">.</text:span><text:span text:style-name="T625"><text:tab/>užtikrinti vaiko vystymąsi saugioje aplinkoje;</text:span></text:p>
      <text:p text:style-name="P626"><text:span text:style-name="T627">8.4.5</text:span><text:span text:style-name="T628">.</text:span><text:span text:style-name="T629"><text:tab/></text:span><text:span text:style-name="T630">vykdyti vaiko laikinąją priežiūrą vaiko tėvų ar kitų jo atstovų pagal įstatymą prašymu;</text:span></text:p>
      <text:p text:style-name="P631"><text:span text:style-name="T632">8.4.6</text:span><text:span text:style-name="T633">.</text:span><text:span text:style-name="T634"><text:tab/>vykdyti mobiliosios komandos (toliau ‒ MK) funkcijas;</text:span></text:p>
      <text:p text:style-name="P635"><text:span text:style-name="T636">8.4.7</text:span><text:span text:style-name="T637">.</text:span><text:span text:style-name="T638"><text:tab/>užtikrinti vaiko globos (rūpybos) apskaitą;</text:span></text:p>
      <text:p text:style-name="P639"><text:span text:style-name="T640">8.4.8</text:span><text:span text:style-name="T641">.</text:span><text:span text:style-name="T642"><text:tab/>vykdyti šeimynų, vaikų globos institu</text:span><text:span text:style-name="T643">cijų, bendruomeninių vaikų globos namų, globos centrų, budinčių globotojų apskaitą;</text:span></text:p>
      <text:p text:style-name="P644"><text:span text:style-name="T645">8.4.9</text:span><text:span text:style-name="T646">.</text:span><text:span text:style-name="T647"><text:tab/>vykdyti tėvų valdžios apribojimo ir vaiko atskyrimo nuo tėvų apskaitą;</text:span></text:p>
      <text:p text:style-name="P648"><text:span text:style-name="T649">8.4.10</text:span><text:span text:style-name="T650">.</text:span><text:span text:style-name="T651"><text:tab/>vykdyti šeimų, patiriančių socialinę riziką, apskaitą;</text:span></text:p>
      <text:p text:style-name="P652"><text:span text:style-name="T653">8.4.11</text:span><text:span text:style-name="T654">.</text:span><text:span text:style-name="T655"><text:tab/>vykdyti tei</text:span><text:span text:style-name="T656">smo leidimų ir atstovavimo teismuose apskaitą;</text:span></text:p>
      <text:p text:style-name="P657"><text:span text:style-name="T658">8.5</text:span><text:span text:style-name="T659">.</text:span><text:span text:style-name="T660"><text:tab/>gavus paramos gavėjų (ar jų įgaliotų asmenų) sutikimą – informuoti socialinės paramos gavėjus apie socialinės paramos teikimo aktualijas ir galimybes gauti socialinę materialinę ir nematerialinę par</text:span><text:span text:style-name="T661">amą;</text:span></text:p>
      <text:p text:style-name="P662">Papunkčio numeracijos pakeitimas:</text:p>
      <text:p text:style-name="P663"><text:span text:style-name="T664">Nr.<text:s/></text:span><text:a xlink:href="https://www.e-tar.lt/portal/legalAct.html?documentId=19653180b15911eba871a26c1fc3fbc1" office:target-frame-name="_top" xlink:show="replace"><text:span text:style-name="T665">A1-363</text:span></text:a><text:span text:style-name="T666">, 2021-05-10, paskelbta TAR 2021-05-10, i. k. 2021-10301</text:span></text:p>
      <text:p text:style-name="Normal"/>
      <text:p text:style-name="P667"><text:span text:style-name="T668">8.6</text:span><text:span text:style-name="T669">.</text:span><text:span text:style-name="T670"><text:tab/>nustatyti fizinių asmenų tapatybę, kai to<text:s/></text:span><text:span text:style-name="T671">reikia viešosioms paslaugoms, susijusioms su informacijos teikimu, teikti.</text:span></text:p>
      <text:p text:style-name="P672"/>
      <text:p text:style-name="P673">Papunkčio numeracijos pakeitimas:</text:p>
      <text:p text:style-name="P674"><text:span text:style-name="T675">Nr.<text:s/></text:span><text:a xlink:href="https://www.e-tar.lt/portal/legalAct.html?documentId=19653180b15911eba871a26c1fc3fbc1" office:target-frame-name="_top" xlink:show="replace"><text:span text:style-name="T676">A1-363</text:span></text:a><text:span text:style-name="T677">, 2021-05-10, paskelbta TAR 2021-05-10</text:span><text:span text:style-name="T678">, i. k. 2021-10301</text:span></text:p>
      <text:p text:style-name="Normal"/>
      <text:p text:style-name="P679"><text:span text:style-name="T680">II</text:span><text:span text:style-name="T681"><text:s/>SKYRIUS</text:span></text:p>
      <text:p text:style-name="P682"><text:span text:style-name="T683">ORGANIZACINĖ STRUKTŪRA</text:span></text:p>
      <text:p text:style-name="P684"/>
      <text:p text:style-name="P685"><text:span text:style-name="T686">9</text:span><text:span text:style-name="T687">.</text:span><text:span text:style-name="T688"><text:tab/>SPIS organizacinė struktūra:</text:span></text:p>
      <text:p text:style-name="P689"><text:span text:style-name="T690">9.1</text:span><text:span text:style-name="T691">.</text:span><text:span text:style-name="T692"><text:tab/>SPIS valdytoja, SPIS tvarkomų asmens duomenų valdytoja ir tam tikrų funkcijų, nurodytų Nuostatų 11 punkte, atžvilgiu, SPIS tvarkytoja – Lietuvos<text:s/></text:span><text:span text:style-name="T693">Respublikos socialinės apsaugos ir darbo ministerija (toliau – Ministerija);</text:span></text:p>
      <text:p text:style-name="P694"><text:span text:style-name="T695">9.2</text:span><text:span text:style-name="T696">.</text:span><text:span text:style-name="T697"><text:tab/>SPIS administratorius ‒ SPIS valdytojo pasitelktas paslaugų teikėjas, SPIS valdytojo vardu tvarkantis SPIS;</text:span></text:p>
      <text:p text:style-name="P698"><text:span text:style-name="T699">9.3</text:span><text:span text:style-name="T700">. SPIS tvarkytojai ir SPIS asmens duomenų tvarkytojai –</text:span><text:span text:style-name="T701"><text:s/>SPIS administratorius, savivaldybių administracijos, savivaldybių įstaigos, įstaigos, organizuojančios mokinių nemokamą maitinimą, Techninės pagalbos neįgaliesiems centras prie Socialinės apsaugos ir darbo ministerijos (toliau – TPNC), Valstybinio sociali</text:span><text:span text:style-name="T702">nio draudimo fondo valdyba prie Socialinės apsaugos ir darbo ministerijos (toliau – VSDF Valdyba), Valstybės vaiko teisių apsaugos ir įvaikinimo tarnyba prie Socialinės apsaugos ir darbo ministerijos (toliau – VVTAĮT), Socialinių paslaugų priežiūros depart</text:span><text:span text:style-name="T703">amentas prie Socialinės apsaugos ir darbo ministerijos (toliau – SPPD), Lietuvos nevyriausybinės organizacijos, socialinių paslaugų įstaigos, kredito įstaigos, teikiančios būsto kreditus pirmajam būstui pirkti ar (ir) statyti pagal Finansinės paskatos pirm</text:span><text:span text:style-name="T704">ąjį būstą įsigyjančioms jaunoms šeimoms įstatymą ar valstybės iš dalies kompensuojamus būsto kreditus pagal Paramos būstui įsigyti ar išsinuomoti įstatymą (toliau visi kartu ‒ SPIS tvarkytojas arba SPIS asmens duomenų tvarkytojas). Asmenų, vykdančių SPIS t</text:span><text:span text:style-name="T705">varkytojų ir SPIS asmens duomenų tvarkytojų funkcijas, nurodant juridinio asmens ar jo filialo pavadinimą, kodą, jų tvarkomų duomenų (įskaitant asmens duomenis), nurodytų Nuostatuose, ir SPIS naudotojams priskirtų rolių bei jomis suteiktų teisių sąrašą tvi</text:span><text:span text:style-name="T706">rtina socialinės apsaugos ir darbo ministras;</text:span><text:s/></text:p>
      <text:p text:style-name="P707">Papunkčio pakeitimai:</text:p>
      <text:p text:style-name="P708"><text:span text:style-name="T709">Nr.<text:s/></text:span><text:a xlink:href="https://www.e-tar.lt/portal/legalAct.html?documentId=19653180b15911eba871a26c1fc3fbc1" office:target-frame-name="_top" xlink:show="replace"><text:span text:style-name="T710">A1-363</text:span></text:a><text:span text:style-name="T711">, 2021-05-10, paskelbta TAR 2021-05-10, i. k. 2021-10301</text:span></text:p>
      <text:p text:style-name="P712"><text:span text:style-name="T713">Nr.<text:s/></text:span><text:a xlink:href="https://www.e-tar.lt/portal/legalAct.html?documentId=91f85860565a11ec862fdcbc8b3e3e05" office:target-frame-name="_top" xlink:show="replace"><text:span text:style-name="T714">A1-868</text:span></text:a><text:span text:style-name="T715">, 2021-12-06, paskelbta TAR 2021-12-06, i. k. 2021-25238</text:span></text:p>
      <text:p text:style-name="Normal"/>
      <text:p text:style-name="P716"><text:span text:style-name="T717">9.4</text:span><text:span text:style-name="T718">.</text:span><text:span text:style-name="T719"><text:tab/>SPIS duomenų teikėjai:</text:span></text:p>
      <text:p text:style-name="P720"><text:span text:style-name="T721">9.4.1</text:span><text:span text:style-name="T722">.</text:span><text:span text:style-name="T723"><text:tab/>SPIS tvarkytojai ir SPIS asmens duomenų tvarkytojai, teikiantys<text:s/></text:span><text:span text:style-name="T724">Nuostatų 9.3 papunktyje nurodytame įsakyme ir asmens duomenų tvarkymo sutartyse nurodytus duomenis;</text:span></text:p>
      <text:p text:style-name="P725"><text:span text:style-name="T726">9.4.2</text:span><text:span text:style-name="T727">. Valstybės įmonė „Registrų centras“, teikianti Lietuvos Respublikos gyventojų registro (valdytoja – Lietuvos Respublikos teisingumo ministerija),<text:s/></text:span><text:span text:style-name="T728">Lietuvos Respublikos adresų registro (valdytoja – Teisingumo ministerija), Nekilnojamojo turto registro (valdytoja – Teisingumo ministerija), Įgaliojimų registro (valdytoja – Teisingumo ministerija), Juridinių asmenų registro (valdytoja – Teisingumo minist</text:span><text:span text:style-name="T729">erija), Elektroninės sveikatos paslaugų ir bendradarbiavimo infrastruktūros informacinės sistemos (valdytoja – Lietuvos Respublikos sveikatos apsaugos ministerija) duomenis;</text:span><text:s/></text:p>
      <text:p text:style-name="P730">Papunkčio pakeitimai:</text:p>
      <text:p text:style-name="P731"><text:span text:style-name="T732">Nr.<text:s/></text:span><text:a xlink:href="https://www.e-tar.lt/portal/legalAct.html?documentId=91f85860565a11ec862fdcbc8b3e3e05" office:target-frame-name="_top" xlink:show="replace"><text:span text:style-name="T733">A1-868</text:span></text:a><text:span text:style-name="T734">, 2021-12-06, paskelbta TAR 2021-12-06, i. k. 2021-25238</text:span></text:p>
      <text:p text:style-name="Normal"/>
      <text:p text:style-name="P735"><text:span text:style-name="T736">9.4.3</text:span><text:span text:style-name="T737">. VSDF Valdyba, teikianti Valstybinio socialinio draudimo fondo valdybos prie Socialinės apsaugos ir darbo ministerijos informacinės sistemo</text:span><text:span text:style-name="T738">s (toliau – Valstybinio socialinio draudimo fondo valdybos informacinė sistema) duomenis;</text:span><text:s/></text:p>
      <text:p text:style-name="P739">Papunkčio pakeitimai:</text:p>
      <text:p text:style-name="P740"><text:span text:style-name="T741">Nr.<text:s/></text:span><text:a xlink:href="https://www.e-tar.lt/portal/legalAct.html?documentId=19653180b15911eba871a26c1fc3fbc1" office:target-frame-name="_top" xlink:show="replace"><text:span text:style-name="T742">A1-363</text:span></text:a><text:span text:style-name="T743">, 2021-05-10, paskelbta TAR 2021-05</text:span><text:span text:style-name="T744">-10, i. k. 2021-10301</text:span></text:p>
      <text:p text:style-name="Normal"/>
      <text:p text:style-name="P745"><text:span text:style-name="T746">9.4.4</text:span><text:span text:style-name="T747">.</text:span><text:span text:style-name="T748"><text:tab/>Užimtumo tarnyba prie Lietuvos Respublikos socialinės apsaugos ir darbo ministerijos (toliau – Užimtumo tarnyba), teikianti Užimtumo tarnybos informacinės sistemos duomenis;</text:span></text:p>
      <text:p text:style-name="P749"><text:span text:style-name="T750">9.4.5</text:span><text:span text:style-name="T751">.</text:span><text:span text:style-name="T752"><text:tab/>NDNT, teikianti Neįgalumo ir<text:s/></text:span><text:span text:style-name="T753">darbingumo nustatymo tarnybos informacinės sistemos duomenis;</text:span></text:p>
      <text:p text:style-name="P754"><text:span text:style-name="T755">9.4.6</text:span><text:span text:style-name="T756">.</text:span><text:span text:style-name="T757"><text:tab/>Lietuvos Respublikos žemės ūkio ministerija, teikianti Ūkinių gyvūnų registro ir Lietuvos Respublikos traktorių, savaeigių ir žemės ūkio mašinų ir jų priekabų registro duomenis;</text:span></text:p>
      <text:p text:style-name="P758"><text:span text:style-name="T759">9.4</text:span><text:span text:style-name="T760">.7</text:span><text:span text:style-name="T761">.</text:span><text:span text:style-name="T762"><text:tab/>Lietuvos Respublikos švietimo ir mokslo ministerija, teikianti Mokinių registro ir Studentų registro duomenis;</text:span></text:p>
      <text:p text:style-name="P763"><text:span text:style-name="T764">9.4.8</text:span><text:span text:style-name="T765">.</text:span><text:span text:style-name="T766"><text:tab/>Valstybės įmonė „Regitra“, teikianti Lietuvos Respublikos kelių transporto priemonių registro (valdytoja – Lietuvos Respublikos<text:s/></text:span><text:span text:style-name="T767">vidaus reikalų ministerija) ir Lietuvos Respublikos kelių transporto priemonių vairuotojų registro (valdytoja – Vidaus reikalų ministerija) duomenis;</text:span></text:p>
      <text:p text:style-name="P768"><text:span text:style-name="T769">9.4.9</text:span><text:span text:style-name="T770">.</text:span><text:span text:style-name="T771"><text:tab/>Nacionalinė mokėjimo agentūra prie Žemės ūkio ministerijos, teikianti Žemės ūkio paramos admini</text:span><text:span text:style-name="T772">stravimo informacinės sistemos duomenis;</text:span></text:p>
      <text:p text:style-name="P773"><text:span text:style-name="T774">9.4.10</text:span><text:span text:style-name="T775">. Valstybinė mokesčių inspekcija prie Lietuvos Respublikos finansų ministerijos (toliau – Valstybinė mokesčių inspekcija), teikianti Valstybinės mokesčių inspekcijos Elektroninio deklaravimo informacinės sistemos (toliau – EDS), Valstybinės mokesčių inspek</text:span><text:span text:style-name="T776">cijos Integruotos mokesčių informacinės sistemos (toliau – IMIS) <text:s/>ir Valstybinės mokesčių inspekcijos Gyventojų pajamų mokesčio informacinės sistemos (toliau – GYPAS) duomenis;</text:span><text:s/></text:p>
      <text:p text:style-name="P777">Papunkčio pakeitimai:</text:p>
      <text:p text:style-name="P778"><text:span text:style-name="T779">Nr.<text:s/></text:span><text:a xlink:href="https://www.e-tar.lt/portal/legalAct.html?documentId=19653180b15911eba871a26c1fc3fbc1" office:target-frame-name="_top" xlink:show="replace"><text:span text:style-name="T780">A1-363</text:span></text:a><text:span text:style-name="T781">, 2021-05-10, paskelbta TAR 2021-05-10, i. k. 2021-10301</text:span></text:p>
      <text:p text:style-name="Normal"/>
      <text:p text:style-name="P782"><text:span text:style-name="T783">9.4.11</text:span><text:span text:style-name="T784">.</text:span><text:span text:style-name="T785"><text:tab/>Nacionalinė teismų administracija, teikianti Lietuvos teismų informacinės sistemos duomenis;</text:span></text:p>
      <text:p text:style-name="P786"><text:span text:style-name="T787">9.4.12.</text:span><text:span text:style-name="T788"><text:s/>Neteko galios nuo 2021-12-07</text:span></text:p>
      <text:p text:style-name="P789">Papunkčio naikinimas:</text:p>
      <text:p text:style-name="P790"><text:span text:style-name="T791">Nr.<text:s/></text:span><text:a xlink:href="https://www.e-tar.lt/portal/legalAct.html?documentId=91f85860565a11ec862fdcbc8b3e3e05" office:target-frame-name="_top" xlink:show="replace"><text:span text:style-name="T792">A1-868</text:span></text:a><text:span text:style-name="T793">, 2021-12-06, paskelbta TAR 2021-12-06, i. k. 2021-25238</text:span></text:p>
      <text:p text:style-name="Normal"/>
      <text:p text:style-name="P794"><text:span text:style-name="T795">9.4.13</text:span><text:span text:style-name="T796">.</text:span><text:span text:style-name="T797"><text:tab/>Informacinės visuomenės plėtros komitetas prie Susisiekimo</text:span><text:span text:style-name="T798"><text:s/>ministerijos, teikiantis Valstybės informacinių išteklių sąveikumo platformos duomenis;</text:span></text:p>
      <text:p text:style-name="P799"><text:span text:style-name="T800">9.4.14</text:span><text:span text:style-name="T801">.</text:span><text:span text:style-name="T802"><text:tab/>Europos Sąjungos valstybių narių kompetentingos institucijos, teikiančios duomenis per EESSI sistemą;</text:span></text:p>
      <text:p text:style-name="P803"><text:span text:style-name="T804">9.4.15</text:span><text:span text:style-name="T805">.</text:span><text:span text:style-name="T806"><text:tab/>Globos centrai, teikiantys duomenis apie<text:s/></text:span><text:span text:style-name="T807">fizinius asmenis, pasirengusius tapti vaiko globėjais (rūpintojais), šeimynos steigėju, dalyviu ar budinčiu globotoju, pasirengimo vaiko globai (rūpybai), šeimynos veiklai ar prižiūrėti globos centro globojamus (rūpinamus) vaikus, esamus globėjus (rūpintoj</text:span><text:span text:style-name="T808">us), budinčius globotojus, globos centro paslaugas gaunančius globojamus (rūpinamus) vaikus;</text:span></text:p>
      <text:p text:style-name="P809"><text:span text:style-name="T810">9.4.16</text:span><text:span text:style-name="T811">.</text:span><text:span text:style-name="T812"><text:tab/>VVTAĮT, teikianti duomenis apie globojamus (rūpinamus) vaikus, globėjus (rūpintojus), kurie Lietuvos Respublikoje paskirti vaiko globėjais (rūpintojais</text:span><text:span text:style-name="T813">), vaiko globėjus (rūpintojus), Civilinio kodekso nustatyta tvarka nušalintus nuo vaiko globėjo (rūpintojo) pareigų, vaiko laikinąją priežiūrą ir ją vykdyti paskirtus asmenis, vaiko laikiną apgyvendinimą ir paskirtus asmenis.</text:span></text:p>
      <text:p text:style-name="P814"><text:span text:style-name="T815">9.4.17</text:span><text:span text:style-name="T816">. TPNC ir savivaldyb</text:span><text:span text:style-name="T817">ės įstaiga, kuriai priskirta asmenų aprūpinimo techninės pagalbos priemonėmis funkcija (asmenų aprūpinimas tik tam tikromis judėjimo techninės pagalbos priemonėmis), teikiantys asmenų prašymų dėl techninės pagalbos priemonės gavimo duomenis, aprūpinimo tec</text:span><text:span text:style-name="T818">hninės pagalbos priemonėmis ar kompensacijos už įsigytas techninės pagalbos priemones skyrimo duomenis bei techninės pagalbos priemonių grąžinimo duomenis;</text:span><text:s/></text:p>
      <text:p text:style-name="P819">Papildyta papunkčiu:</text:p>
      <text:p text:style-name="P820"><text:span text:style-name="T821">Nr.<text:s/></text:span><text:a xlink:href="https://www.e-tar.lt/portal/legalAct.html?documentId=19653180b15911eba871a26c1fc3fbc1" office:target-frame-name="_top" xlink:show="replace"><text:span text:style-name="T822">A1-363</text:span></text:a><text:span text:style-name="T823">, 2021-05-10, paskelbta TAR 2021-05-10, i. k. 2021-10301</text:span></text:p>
      <text:p text:style-name="P824">Papunkčio pakeitimai:</text:p>
      <text:p text:style-name="P825"><text:span text:style-name="T826">Nr.<text:s/></text:span><text:a xlink:href="https://www.e-tar.lt/portal/legalAct.html?documentId=91f85860565a11ec862fdcbc8b3e3e05" office:target-frame-name="_top" xlink:show="replace"><text:span text:style-name="T827">A1-868</text:span></text:a><text:span text:style-name="T828">, 2021-12-06, paskelbta TAR 2021-12-06, i. k. 2021-25238</text:span></text:p>
      <text:p text:style-name="Normal"/>
      <text:p text:style-name="P829"><text:span text:style-name="T830">9.4.18</text:span><text:span text:style-name="T831">.</text:span><text:span text:style-name="T832"><text:tab/>SPIS elektroninių paslaugų gavėjai, teikiantys elektroninius prašymus dėl socialinės paramos skyrimo;</text:span></text:p>
      <text:p text:style-name="P833">Papunkčio numeracijos pakeitimas:</text:p>
      <text:p text:style-name="P834"><text:span text:style-name="T835">Nr.<text:s/></text:span><text:a xlink:href="https://www.e-tar.lt/portal/legalAct.html?documentId=19653180b15911eba871a26c1fc3fbc1" office:target-frame-name="_top" xlink:show="replace"><text:span text:style-name="T836">A1-363</text:span></text:a><text:span text:style-name="T837">, 2021-05-10, paskelbta TAR 2021-05-10, i. k. 2021-10301</text:span></text:p>
      <text:p text:style-name="Normal"/>
      <text:p text:style-name="P838"><text:span text:style-name="T839">9.4.19.</text:span><text:span text:style-name="T840"><text:s/>Neteko galios nuo 2021-12-07</text:span></text:p>
      <text:p text:style-name="P841">Papunkčio naikinimas:</text:p>
      <text:p text:style-name="P842"><text:span text:style-name="T843">Nr.<text:s/></text:span><text:a xlink:href="https://www.e-tar.lt/portal/legalAct.html?documentId=91f85860565a11ec862fdcbc8b3e3e05" office:target-frame-name="_top" xlink:show="replace"><text:span text:style-name="T844">A1-868</text:span></text:a><text:span text:style-name="T845">, 2021-12-06, paskelbta TAR 2021-12-06, i. k. 2021-25238</text:span></text:p>
      <text:p text:style-name="P846">Papunkčio numeracijos pakeitimas:</text:p>
      <text:p text:style-name="P847"><text:span text:style-name="T848">Nr.<text:s/></text:span><text:a xlink:href="https://www.e-tar.lt/portal/legalAct.html?documentId=19653180b15911eba871a26c1fc3fbc1" office:target-frame-name="_top" xlink:show="replace"><text:span text:style-name="T849">A</text:span><text:span text:style-name="T850">1-363</text:span></text:a><text:span text:style-name="T851">, 2021-05-10, paskelbta TAR 2021-05-10, i. k. 2021-10301</text:span></text:p>
      <text:p text:style-name="Normal"/>
      <text:p text:style-name="P852">9.4.20. nestacionarių socialinių paslaugų įstaigos (dienos centrai), kuriose teikiama dienos ar trumpalaikė socialinė globa, teikiančios duomenis apie nestacionarių socialinių paslaugų įstaigų (dienos centrų) veiklą;<text:s/></text:p>
      <text:p text:style-name="P853">Papildyta papunkčiu:</text:p>
      <text:p text:style-name="P854"><text:span text:style-name="T855">Nr.<text:s/></text:span><text:a xlink:href="https://www.e-tar.lt/portal/legalAct.html?documentId=91f85860565a11ec862fdcbc8b3e3e05" office:target-frame-name="_top" xlink:show="replace"><text:span text:style-name="T856">A1-868</text:span></text:a><text:span text:style-name="T857">, 2021-12-06, paskelbta TAR 2021-12-06, i. k. 2021-25238</text:span></text:p>
      <text:p text:style-name="Normal"/>
      <text:p text:style-name="P858">9.4.21. nestacionarios socialinių paslaugų įstaigos, nurodytos Socialinių paslaugų kataloge, patvirtintame Lietuvos Respublikos socialinės apsaugos ir darbo ministro 2006 m. balandžio 5 d. įsakymu Nr. A1-93 „Dėl Socialinių paslaugų katalogo patvirtinimo“ (toliau<text:s/>– Socialinių paslaugų katalogas), teikiančios duomenis apie įstaigoje teikiamas (suteiktas) socialines paslaugas socialinių paslaugų gavėjams (tame tarpe patirtas išlaidas socialinėms paslaugoms teikti);<text:s/></text:p>
      <text:p text:style-name="P859">Papildyta papunkčiu:</text:p>
      <text:p text:style-name="P860"><text:span text:style-name="T861">Nr.<text:s/></text:span><text:a xlink:href="https://www.e-tar.lt/portal/legalAct.html?documentId=91f85860565a11ec862fdcbc8b3e3e05" office:target-frame-name="_top" xlink:show="replace"><text:span text:style-name="T862">A1-868</text:span></text:a><text:span text:style-name="T863">, 2021-12-06, paskelbta TAR 2021-12-06, i. k. 2021-25238</text:span></text:p>
      <text:p text:style-name="Normal"/>
      <text:p text:style-name="P864"><text:span text:style-name="T865">9.4.22</text:span><text:span text:style-name="T866">. socialinės globos įstaigos, nurodytos Socialinių paslaugų kataloge, teikiančios duomenis apie įstaigoje tei</text:span><text:span text:style-name="T867">kiamas, suteiktas ir nesuteiktas (laukiančių apsigyventi joje eiles) socialines paslaugas socialinės globos gavėjams (tame tarpe patirtas išlaidas socialinei globai teikti), laisvas vietas įstaigoje.</text:span><text:s/></text:p>
      <text:p text:style-name="P868">Papildyta papunkčiu:</text:p>
      <text:p text:style-name="P869"><text:span text:style-name="T870">Nr.<text:s/></text:span><text:a xlink:href="https://www.e-tar.lt/portal/legalAct.html?documentId=91f85860565a11ec862fdcbc8b3e3e05" office:target-frame-name="_top" xlink:show="replace"><text:span text:style-name="T871">A1-868</text:span></text:a><text:span text:style-name="T872">, 2021-12-06, paskelbta TAR 2021-12-06, i. k. 2021-25238</text:span></text:p>
      <text:p text:style-name="Normal"/>
      <text:p text:style-name="P873"><text:span text:style-name="T874">10</text:span><text:span text:style-name="T875">.</text:span><text:span text:style-name="T876"><text:tab/>Ministerija, vykdydama SPIS valdytojo funkcijas:</text:span></text:p>
      <text:p text:style-name="P877"><text:span text:style-name="T878">10.1</text:span><text:span text:style-name="T879">.</text:span><text:span text:style-name="T880"><text:tab/>atlieka Valstybės informaci</text:span><text:span text:style-name="T881">nių išteklių valdymo įstatymo nustatytas funkcijas, turi šiame įstatyme nurodytas teises ir pareigas;</text:span></text:p>
      <text:p text:style-name="P882"><text:span text:style-name="T883">10.2</text:span><text:span text:style-name="T884">.<text:s/></text:span>sudaro duomenų gavimo ir duomenų tvarkymo sutartis;<text:s/></text:p>
      <text:p text:style-name="P885">Papunkčio pakeitimai:</text:p>
      <text:p text:style-name="P886"><text:span text:style-name="T887">Nr.<text:s/></text:span><text:a xlink:href="https://www.e-tar.lt/portal/legalAct.html?documentId=91f85860565a11ec862fdcbc8b3e3e05" office:target-frame-name="_top" xlink:show="replace"><text:span text:style-name="T888">A1-868</text:span></text:a><text:span text:style-name="T889">, 2021-12-06, paskelbta TAR 2021-12-06, i. k. 2021-25238</text:span></text:p>
      <text:p text:style-name="Normal"/>
      <text:p text:style-name="P890"><text:span text:style-name="T891">10.3</text:span><text:span text:style-name="T892">. teikia savivaldybėms ir savivaldybių įstaigoms, įstaigoms, organizuojančioms mokinių nemokamą maitinimą, nevyriausybinėms organizacijoms metodinę pag</text:span><text:span text:style-name="T893">albą SPIS naudojimo, tvarkymo ir duomenų saugos klausimais;</text:span><text:s/></text:p>
      <text:p text:style-name="P894">Papunkčio pakeitimai:</text:p>
      <text:p text:style-name="P895"><text:span text:style-name="T896">Nr.<text:s/></text:span><text:a xlink:href="https://www.e-tar.lt/portal/legalAct.html?documentId=19653180b15911eba871a26c1fc3fbc1" office:target-frame-name="_top" xlink:show="replace"><text:span text:style-name="T897">A1-363</text:span></text:a><text:span text:style-name="T898">, 2021-05-10, paskelbta TAR 2021-05-10, i. k. 2021-10301</text:span></text:p>
      <text:p text:style-name="Normal"/>
      <text:p text:style-name="P899"><text:span text:style-name="T900">10.4</text:span><text:span text:style-name="T901">.</text:span><text:span text:style-name="T902"><text:tab/>rengia ir priima teisės aktus, susijusius su SPIS duomenų tvarkymu, sauga;</text:span></text:p>
      <text:p text:style-name="P903"><text:span text:style-name="T904">10.5</text:span><text:span text:style-name="T905">.</text:span><text:span text:style-name="T906"><text:tab/>inicijuoja SPIS programinės įrangos tobulinimą, plėtrą, nagrinėja ir sprendžia aktualias SPIS veiklos problemas.</text:span></text:p>
      <text:p text:style-name="P907"><text:span text:style-name="T908">11</text:span><text:span text:style-name="T909">.</text:span><text:span text:style-name="T910"><text:tab/>Ministerija vykdo šias SPIS tvarkytojo funkci</text:span><text:span text:style-name="T911">jas:</text:span></text:p>
      <text:p text:style-name="P912"><text:span text:style-name="T913">11.1</text:span><text:span text:style-name="T914">.</text:span><text:span text:style-name="T915"><text:tab/>organizuoja SPIS programinės įrangos kūrimą, diegimą ir palaikymą;</text:span></text:p>
      <text:p text:style-name="P916"><text:span text:style-name="T917">11.2</text:span><text:span text:style-name="T918">.</text:span><text:span text:style-name="T919"><text:tab/>užtikrina nepertraukiamą SPIS veiklą;</text:span></text:p>
      <text:p text:style-name="P920"><text:span text:style-name="T921">11.3</text:span><text:span text:style-name="T922">.</text:span><text:span text:style-name="T923"><text:tab/>atlieka asmenų, turinčių teisę naudotis SPIS duomenimis, peržiūros kontrolę;</text:span></text:p>
      <text:p text:style-name="P924"><text:span text:style-name="T925">11.4</text:span><text:span text:style-name="T926">.</text:span><text:span text:style-name="T927"><text:tab/>sudaro duomenų teikimo sutartis</text:span><text:span text:style-name="T928">.</text:span></text:p>
      <text:p text:style-name="P929"><text:span text:style-name="T930">12</text:span><text:span text:style-name="T931">.</text:span><text:span text:style-name="T932"><text:tab/>SPIS administratoriaus funkcijos:</text:span></text:p>
      <text:p text:style-name="P933"><text:span text:style-name="T934">12.1</text:span><text:span text:style-name="T935">.</text:span><text:span text:style-name="T936"><text:tab/>prižiūri, administruoja ir vysto SPIS;</text:span></text:p>
      <text:p text:style-name="P937"><text:span text:style-name="T938">12.2</text:span><text:span text:style-name="T939">.</text:span><text:span text:style-name="T940"><text:tab/>užtikrina SPIS duomenų bazės klasifikatorių tvarkymą;</text:span></text:p>
      <text:p text:style-name="P941"><text:span text:style-name="T942">12.3</text:span><text:span text:style-name="T943">.</text:span><text:span text:style-name="T944"><text:tab/>užtikrina SPIS duomenų bazės duomenų saugą ir saugų duomenų perdavimą kompiuteriniais<text:s/></text:span><text:span text:style-name="T945">tinklais;</text:span></text:p>
      <text:p text:style-name="P946"><text:span text:style-name="T947">12.4</text:span><text:span text:style-name="T948">.</text:span><text:span text:style-name="T949"><text:tab/>tvarko SPIS kaupiamus duomenis (įskaitant asmens duomenis);</text:span></text:p>
      <text:p text:style-name="P950"><text:span text:style-name="T951">12.5</text:span><text:span text:style-name="T952">.</text:span><text:span text:style-name="T953"><text:tab/>konsultuoja SPIS naudotojus SPIS naudojimo, tvarkymo ir duomenų saugos klausimais;</text:span></text:p>
      <text:p text:style-name="P954"><text:span text:style-name="T955">12.6</text:span><text:span text:style-name="T956">.</text:span><text:span text:style-name="T957"><text:tab/>kitos SPIS administratoriaus funkcijos detaliai apibrėžiamos paslaugų sut</text:span><text:span text:style-name="T958">artyje ir asmens duomenų tvarkymo sutartyje.</text:span></text:p>
      <text:p text:style-name="P959"><text:span text:style-name="T960">13</text:span><text:span text:style-name="T961">.</text:span><text:span text:style-name="T962"><text:tab/></text:span>Savivaldybių administracijos, savivaldybių įstaigos, įstaigos, organizuojančios mokinių nemokamą maitinimą, VSDF Valdyba, VVTAĮT, SPPD, TPNC, Lietuvos nevyriausybinės organizacijos, socialinių paslaugų<text:s/>įstaigos, kredito įstaigos, teikiančios būsto kreditus pirmajam būstui pirkti ar (ir) statyti pagal Finansinės paskatos pirmąjį būstą įsigyjančioms jaunoms šeimoms įstatymą ar valstybės iš dalies kompensuojamus būsto kreditus pagal Paramos būstui įsigyti<text:s/>ar išsinuomoti įstatymą, vykdydami SPIS tvarkytojo funkcijas: <text:s/></text:p>
      <text:p text:style-name="P963">Punkto pakeitimai:</text:p>
      <text:p text:style-name="P964"><text:span text:style-name="T965">Nr.<text:s/></text:span><text:a xlink:href="https://www.e-tar.lt/portal/legalAct.html?documentId=19653180b15911eba871a26c1fc3fbc1" office:target-frame-name="_top" xlink:show="replace"><text:span text:style-name="T966">A1-363</text:span></text:a><text:span text:style-name="T967">, 2021-05-10, paskelbta TAR 2021-05-10, i. k. 2021-10301</text:span></text:p>
      <text:p text:style-name="P968"><text:span text:style-name="T969">Nr.<text:s/></text:span><text:a xlink:href="https://www.e-tar.lt/portal/legalAct.html?documentId=91f85860565a11ec862fdcbc8b3e3e05" office:target-frame-name="_top" xlink:show="replace"><text:span text:style-name="T970">A1-868</text:span></text:a><text:span text:style-name="T971">, 2021-12-06, paskelbta TAR 2021-12-06, i. k. 2021-25238</text:span></text:p>
      <text:p text:style-name="P972"><text:span text:style-name="T973">13.1</text:span><text:span text:style-name="T974">.</text:span><text:span text:style-name="T975"><text:tab/>turi teises ir pareigas, nustatytas Valstybės informacinių išteklių valdymo įstatymo 34 s</text:span><text:span text:style-name="T976">traipsnio 4 dalyje, 6 dalies 1–3, 5, 7–8, 12 punktuose;</text:span></text:p>
      <text:p text:style-name="P977"><text:span text:style-name="T978">13.2</text:span><text:span text:style-name="T979">.</text:span><text:span text:style-name="T980"><text:tab/>skiria darbuotoją, atsakingą už SPIS naudotojų administravimą įstaigoje, ir sprendimo kopiją pateikia SPIS valdytojui, išskyrus atvejus, nurodytus Nuostatų 36 punkte;</text:span></text:p>
      <text:p text:style-name="P981"><text:span text:style-name="T982">13.3</text:span><text:span text:style-name="T983">.</text:span><text:span text:style-name="T984"><text:tab/>teikia SPIS v</text:span><text:span text:style-name="T985">aldytojui pasiūlymus dėl SPIS veiklos tobulinimo.</text:span></text:p>
      <text:p text:style-name="P986"><text:span text:style-name="T987">14</text:span><text:span text:style-name="T988">.</text:span><text:span text:style-name="T989"><text:tab/>SPIS asmens duomenų valdytojas ir SPIS asmens duomenų tvarkytojai atlieka Nuostatais jiems priskirtas funkcijas, turi Nuostatuose ir Bendrajame duomenų apsaugos reglamente nurodytas bei šias teise</text:span><text:span text:style-name="T990">s ir pareigas:</text:span></text:p>
      <text:p text:style-name="P991"><text:span text:style-name="T992">14.1</text:span><text:span text:style-name="T993">.</text:span><text:span text:style-name="T994"><text:tab/>SPIS asmens duomenų valdytojo teisės:</text:span></text:p>
      <text:p text:style-name="P995"><text:span text:style-name="T996">14.1.1</text:span><text:span text:style-name="T997">.</text:span><text:span text:style-name="T998"><text:tab/>nustatyti asmens duomenų tvarkymo tikslus ir priemones;</text:span></text:p>
      <text:p text:style-name="P999"><text:span text:style-name="T1000">14.1.2</text:span><text:span text:style-name="T1001">.</text:span><text:span text:style-name="T1002"><text:tab/>spręsti dėl SPIS esančių asmens duomenų teikimo;</text:span></text:p>
      <text:p text:style-name="P1003"><text:span text:style-name="T1004">14.1.3</text:span><text:span text:style-name="T1005">.</text:span><text:span text:style-name="T1006"><text:tab/>įgyvendinti kitas Bendrajame duomenų apsaugos reglamente</text:span><text:span text:style-name="T1007"><text:s/>nustatytas teises.</text:span></text:p>
      <text:p text:style-name="P1008"><text:span text:style-name="T1009">14.2</text:span><text:span text:style-name="T1010">.</text:span><text:span text:style-name="T1011"><text:tab/>SPIS asmens duomenų valdytojo pareigos:</text:span></text:p>
      <text:p text:style-name="P1012"><text:span text:style-name="T1013">14.2.1</text:span><text:span text:style-name="T1014">.</text:span><text:span text:style-name="T1015"><text:tab/>užtikrinti, kad, įgyvendinant techninius ir organizacinius sprendimus SPIS, būtų laikomasi Bendrojo duomenų apsaugos reglamento, Asmens duomenų teisinės apsaugos įstatymo ir<text:s/></text:span><text:span text:style-name="T1016">kitų teisės aktų, reglamentuojančių asmens duomenų apsaugą;</text:span></text:p>
      <text:p text:style-name="P1017"><text:span text:style-name="T1018">14.2.2</text:span><text:span text:style-name="T1019">.</text:span><text:span text:style-name="T1020"><text:tab/>užtikrinti asmens duomenų saugumą, įgyvendinant technines, organizacines ir fizines asmens duomenų saugumo priemones;</text:span></text:p>
      <text:p text:style-name="P1021"><text:span text:style-name="T1022">14.2.3</text:span><text:span text:style-name="T1023">.</text:span><text:span text:style-name="T1024"><text:tab/>pranešti apie Bendrojo duomenų apsaugos reglamento 33<text:s/></text:span><text:span text:style-name="T1025">straipsnyje nustatytus kriterijus atitinkantį asmens duomenų saugumo pažeidimą Valstybinei duomenų apsaugos inspekcijai.</text:span></text:p>
      <text:p text:style-name="P1026"><text:span text:style-name="T1027">14.3</text:span><text:span text:style-name="T1028">.</text:span><text:span text:style-name="T1029"><text:tab/>SPIS asmens duomenų valdytojas atlieka šias funkcijas:</text:span></text:p>
      <text:p text:style-name="P1030"><text:span text:style-name="T1031">14.3.1</text:span><text:span text:style-name="T1032">.</text:span><text:span text:style-name="T1033"><text:tab/>analizuoja technologines, metodologines ir organizacines a</text:span><text:span text:style-name="T1034">smens duomenų tvarkymo problemas ir priima sprendimus, reikalingus tinkamam asmens duomenų saugumui užtikrinti;</text:span></text:p>
      <text:p text:style-name="P1035"><text:span text:style-name="T1036">14.3.2</text:span><text:span text:style-name="T1037">.</text:span><text:span text:style-name="T1038"><text:tab/>teikia metodinę pagalbą SPIS asmens duomenų tvarkytojams SPIS asmens duomenų tvarkymo klausimais;</text:span></text:p>
      <text:p text:style-name="P1039"><text:span text:style-name="T1040">14.3.3</text:span><text:span text:style-name="T1041">.</text:span><text:span text:style-name="T1042"><text:tab/>organizuoja SPIS<text:s/></text:span><text:span text:style-name="T1043">asmens duomenų tvarkymą;</text:span></text:p>
      <text:p text:style-name="P1044"><text:span text:style-name="T1045">14.3.4</text:span><text:span text:style-name="T1046">.</text:span><text:span text:style-name="T1047"><text:tab/>vykdo kitas funkcijas, reikalingas SPIS asmens duomenų valdytojo teisėms įgyvendinti ir pareigoms įvykdyti;</text:span></text:p>
      <text:p text:style-name="P1048"><text:span text:style-name="T1049">14.4</text:span><text:span text:style-name="T1050">.</text:span><text:span text:style-name="T1051"><text:tab/>SPIS asmens duomenų tvarkytojo teisės:</text:span></text:p>
      <text:p text:style-name="P1052"><text:span text:style-name="T1053">14.4.1</text:span><text:span text:style-name="T1054">.</text:span><text:span text:style-name="T1055"><text:tab/>teikti SPIS asmens duomenų valdytojui pasiūlymus d</text:span><text:span text:style-name="T1056">ėl duomenų tvarkymo techninių ir organizacinių bei programinių priemonių gerinimo;</text:span></text:p>
      <text:p text:style-name="P1057"><text:span text:style-name="T1058">14.4.2</text:span><text:span text:style-name="T1059">.</text:span><text:span text:style-name="T1060"><text:tab/>teikti SPIS asmens duomenų valdytojui pasiūlymus dėl jo tvarkomų asmens duomenų apimties ir jam suteiktų įgaliojimų.</text:span></text:p>
      <text:p text:style-name="P1061"><text:span text:style-name="T1062">14.5</text:span><text:span text:style-name="T1063">.</text:span><text:span text:style-name="T1064"><text:tab/>SPIS asmens duomenų tvarkytojo p</text:span><text:span text:style-name="T1065">areigos:</text:span></text:p>
      <text:p text:style-name="P1066"><text:span text:style-name="T1067">14.5.1</text:span><text:span text:style-name="T1068">.</text:span><text:span text:style-name="T1069"><text:tab/>tvarkyti asmens duomenis pagal jam suteiktus įgaliojimus;</text:span></text:p>
      <text:p text:style-name="P1070"><text:span text:style-name="T1071">14.5.2</text:span><text:span text:style-name="T1072">.</text:span><text:span text:style-name="T1073"><text:tab/>savo lėšomis įgyvendinti tinkamas organizacines, technines ir fizines duomenų saugumo priemones, skirtas asmens duomenims nuo atsitiktinio ar neteisėto sunaikinimo, pa</text:span><text:span text:style-name="T1074">keitimo, atskleidimo, nuo bet kokio kito neteisėto tvarkymo apsaugoti, fiksuotas rašytinės formos dokumente. Šios priemonės turi užtikrinti tokį saugumo lygį, kuris atitiktų saugotinų asmens duomenų pobūdį ir jų tvarkymo keliamą riziką;</text:span></text:p>
      <text:p text:style-name="P1075"><text:span text:style-name="T1076">14.5.3</text:span><text:span text:style-name="T1077">.</text:span><text:span text:style-name="T1078"><text:tab/>užtikri</text:span><text:span text:style-name="T1079">nti, kad asmens duomenys būtų tvarkomi ir saugomi, vadovaujantis Nuostatais, Bendruoju duomenų apsaugos reglamentu, Asmens duomenų teisinės apsaugos įstatymu ir kitais asmens duomenų apsaugą reglamentuojančiais teisės aktais;</text:span></text:p>
      <text:p text:style-name="P1080"><text:span text:style-name="T1081">14.5.4</text:span><text:span text:style-name="T1082">.</text:span><text:span text:style-name="T1083"><text:tab/>užtikrinti asmens<text:s/></text:span><text:span text:style-name="T1084">duomenų konfidencialumą, neatskleisti, neperduoti tvarkomų asmens duomenų teisės jų gauti neturintiems asmenims ir nesudaryti sąlygų jokiomis priemonėmis su asmens duomenimis susipažinti nė vienam asmeniui, kuris nėra įgaliotas naudotis šiais duomenimis, t</text:span><text:span text:style-name="T1085">iek savo organizacijoje, tiek už jos ribų, išskyrus Lietuvos Respublikos teisės aktų nustatytus atvejus, SPIS asmens duomenų, prie kurių jiems suteikta prieiga, neperduoti trečiosioms valstybėms ar tarptautinėms organizacijoms, savo organizacijos įgaliotie</text:span><text:span text:style-name="T1086">ms darbuotojams prieigos prie SPIS teises suteikti vadovaujantis principu „būtina darbui“;</text:span></text:p>
      <text:p text:style-name="P1087"><text:span text:style-name="T1088">14.5.5</text:span><text:span text:style-name="T1089">.</text:span><text:span text:style-name="T1090"><text:tab/>pranešti SPIS asmens duomenų valdytojui apie asmens duomenų saugumo pažeidimą Nuostatų nustatyta tvarka;</text:span></text:p>
      <text:p text:style-name="P1091">14.5.6. vykdyti kitas Nuostatų VI skyriuje nurodytas pareigas.<text:s/></text:p>
      <text:p text:style-name="P1092">Papunkčio pakeitimai:</text:p>
      <text:p text:style-name="P1093"><text:span text:style-name="T1094">Nr.<text:s/></text:span><text:a xlink:href="https://www.e-tar.lt/portal/legalAct.html?documentId=19653180b15911eba871a26c1fc3fbc1" office:target-frame-name="_top" xlink:show="replace"><text:span text:style-name="T1095">A1-363</text:span></text:a><text:span text:style-name="T1096">, 2021-05-10, paskelbta TAR 2021-05-10, i. k. 2021-10301</text:span></text:p>
      <text:p text:style-name="Normal"/>
      <text:p text:style-name="P1097"><text:span text:style-name="T1098">14.6</text:span><text:span text:style-name="T1099">.</text:span><text:span text:style-name="T1100"><text:tab/>SPIS asmens duomenų tvarkytojas<text:s/></text:span><text:span text:style-name="T1101">atlieka šias funkcijas:</text:span></text:p>
      <text:p text:style-name="P1102"><text:span text:style-name="T1103">14.6.1</text:span><text:span text:style-name="T1104">.</text:span><text:span text:style-name="T1105"><text:tab/>įgyvendina asmens duomenų saugumo priemones;</text:span></text:p>
      <text:p text:style-name="P1106"><text:span text:style-name="T1107">14.6.2</text:span><text:span text:style-name="T1108">.</text:span><text:span text:style-name="T1109"><text:tab/>tvarko asmens duomenis pagal jam suteiktus įgaliojimus ir SPIS asmens duomenų valdytojo (Nuostatų 36 punkte nurodytais atvejais ‒ ir subjekto, suteikusio įgaliojimus</text:span><text:span text:style-name="T1110">) nurodymus;</text:span></text:p>
      <text:p text:style-name="P1111"><text:span text:style-name="T1112">14.6.3</text:span><text:span text:style-name="T1113">.</text:span><text:span text:style-name="T1114"><text:tab/>vykdo kitas teisės aktais paskirtas užduotis ir pareigas.</text:span></text:p>
      <text:p text:style-name="P1115"><text:span text:style-name="T1116">15</text:span><text:span text:style-name="T1117">.<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18">Punkto pakeitimai:</text:p>
      <text:p text:style-name="P1119"><text:span text:style-name="T1120">Nr.<text:s/></text:span><text:a xlink:href="https://www.e-tar.lt/portal/legalAct.html?documentId=91f85860565a11ec862fdcbc8b3e3e05" office:target-frame-name="_top" xlink:show="replace"><text:span text:style-name="T1121">A1-868</text:span></text:a><text:span text:style-name="T1122">, 2021-12-06, paskelbta TAR 2021-12-06, i. k.<text:s/></text:span><text:span text:style-name="T1123">2021-25238</text:span></text:p>
      <text:p text:style-name="Normal"/>
      <text:p text:style-name="P1124"><text:span text:style-name="T1125">III</text:span><text:span text:style-name="T1126"><text:s/>SKYRIUS</text:span></text:p>
      <text:p text:style-name="P1127"><text:span text:style-name="T1128">INFORMACINĖ STRUKTŪRA</text:span></text:p>
      <text:p text:style-name="P1129"/>
      <text:p text:style-name="P1130"><text:span text:style-name="T1131">16</text:span><text:span text:style-name="T1132">.</text:span><text:span text:style-name="T1133"><text:tab/>SPIS duomenų bazėje kaupiami šie duomenys (įskaitant asmens duomenis):</text:span></text:p>
      <text:p text:style-name="P1134"><text:span text:style-name="T1135">16.1</text:span><text:span text:style-name="T1136">.</text:span><text:span text:style-name="T1137"><text:tab/>asmens prašymų registravimo ir tenkinimo duomenys: prašymo numeris; prašymo data; kreipimosi tikslas; prašymo nepate</text:span><text:span text:style-name="T1138">nkinimo data; prašymo nepatenkinimo priežastys; skyrimo tvarka (paslaugos aprašymas); skyrimo pagrindas; nepatenkinamo sprendimo numeris; pastabos (jeigu tokia skiltis yra patvirtinta prašymo formoje ir detalizuoti joje nurodomi duomenys);</text:span></text:p>
      <text:p text:style-name="P1139"><text:span text:style-name="T1140">16.2</text:span><text:span text:style-name="T1141">.</text:span><text:span text:style-name="T1142"><text:tab/>social</text:span><text:span text:style-name="T1143">inės paramos, finansinės paskatos gavėjo ir jo šeimos narių duomenys:</text:span></text:p>
      <text:p text:style-name="P1144"><text:span text:style-name="T1145">16.2.1</text:span><text:span text:style-name="T1146">.</text:span><text:span text:style-name="T1147"><text:tab/>bendrieji asmens duomenys: asmens kodas, pavardė, vardas, gimimo data, lytis, šeiminė padėtis, mirties data, asmens dokumento rūšis, gyvenamosios vietos adresas, atvykimo į gyv</text:span><text:span text:style-name="T1148">enamąją vietą data, elektroninio pašto adresas ir / ar telefono ryšio numeris, pilietybė (pilietybės), jos (jų) įgijimo ir netekimo data (datos);</text:span></text:p>
      <text:p text:style-name="P1149"><text:span text:style-name="T1150">16.2.2</text:span><text:span text:style-name="T1151">.</text:span><text:span text:style-name="T1152"><text:tab/>asmens šeimos narių duomenys: sutuoktinio vardas, pavardė, asmens kodas, sutuoktinio ar vaiko (-ų)</text:span><text:span text:style-name="T1153"><text:s/>motinos arba tėvo mirties data; vaikų vardas, pavardė, asmens kodas, gyvenamosios vietos adresas;</text:span></text:p>
      <text:p text:style-name="P1154"><text:span text:style-name="T1155">16.2.3</text:span><text:span text:style-name="T1156">. bedarbio asmens duomenys (asmens kodas, vardas, pavardė); bedarbio asmens atsisakymai (atsisakymo tipas, data, atsisakymo priežastys); bedarbio a</text:span><text:span text:style-name="T1157">smens darbai (darbo tipas, darbų pradžios ir pabaigos data); bedarbio asmens kortelės duomenys (numeris, registracijos data, išregistravimo data, išregistravimo priežastis); bedarbio asmens mokėjimai (mokėjimo tipas; priskaitymo mokėjimo data nuo, priskait</text:span><text:span text:style-name="T1158">ymo mokėjimo data iki, priskaičiuota suma už laikotarpį, priskaičiuota suma išskaičiavus alimentus, mėnuo, kada buvo padarytas pavedimas); bedarbio asmens paskyrimai (paskyrimo tipas; paskyrimo pradžios data; paskyrimo pabaigos data, paskirtos išmokos dydi</text:span><text:span text:style-name="T1159">s, paskiros išmokos nutraukimo data);</text:span><text:s/></text:p>
      <text:p text:style-name="P1160">Papunkčio pakeitimai:</text:p>
      <text:p text:style-name="P1161"><text:span text:style-name="T1162">Nr.<text:s/></text:span><text:a xlink:href="https://www.e-tar.lt/portal/legalAct.html?documentId=19653180b15911eba871a26c1fc3fbc1" office:target-frame-name="_top" xlink:show="replace"><text:span text:style-name="T1163">A1-363</text:span></text:a><text:span text:style-name="T1164">, 2021-05-10, paskelbta TAR 2021-05-10, i. k. 2021-10301</text:span></text:p>
      <text:p text:style-name="Normal"/>
      <text:p text:style-name="P1165"><text:span text:style-name="T1166">16.2.4</text:span><text:span text:style-name="T1167">.</text:span><text:span text:style-name="T1168"><text:tab/>studijuojančio<text:s/></text:span><text:span text:style-name="T1169">asmens duomenys: asmens kodas, vardas, pavardė, studijų pradžios data Lietuvos aukštosios mokyklos ar Lietuvoje veikiančios užsienio aukštosios mokyklos filialo kodas Juridinių asmenų registre, pavadinimas; studijų formos pavadinimas, studijų formos galioj</text:span><text:span text:style-name="T1170">imo pradžios ir pabaigos data, kursas; studijų nutraukimo ar pertraukos data ir priežastis; grįžimo studijuoti data, studijų baigimo data, stipendijos tipo pavadinimas, stipendijos gavimo metai ir mėnesiai;</text:span></text:p>
      <text:p text:style-name="P1171"><text:span text:style-name="T1172">16.2.5</text:span><text:span text:style-name="T1173">.</text:span><text:span text:style-name="T1174"><text:tab/>šeimos klasifikavimo duomenys: šeimos</text:span><text:span text:style-name="T1175"><text:s/>tipas; šeimos dydis; šeimos nario statusas, neįgalaus asmens šeimos tipas; amžiaus grupė; darbinio užimtumo būklės žyma; sutuoktinio darbinio užimtumo būklės žyma; auginamų vaikų amžiaus grupės; bedarbių šeimos žyma; socialinę riziką patiriančios šeimos ž</text:span><text:span text:style-name="T1176">yma; sutuoktinio arba neįregistravusio santuokos ir bendrą ūkį vedančio asmens vardas, pavardė, asmens kodas, sutuoktinio arba neįregistravusio santuokos ir bendrą ūkį vedančio, ar vaiko (-ų) motinos arba tėvo mirties data; nepilnamečių vaikų (įskaitant va</text:span><text:span text:style-name="T1177">ikus, kuriems nustatyta nuolatinė globa (rūpyba) bei vaikų iki 24 m. (įskaitant vaikus, kuriems iki pilnametystės buvo nustatyta nuolatinė globa (rūpyba), besimokančių teisėtai veikiančiose švietimo įstaigose pagal nuolatinę arba ištęstinę studijų formą, d</text:span><text:span text:style-name="T1178">uomenys (vardas, pavardė, asmens kodas) deklaruotos ir faktinės gyvenamosios vietos adresas;</text:span></text:p>
      <text:p text:style-name="P1179"><text:span text:style-name="T1180">16.2.6</text:span><text:span text:style-name="T1181">.</text:span><text:span text:style-name="T1182"><text:tab/>šeimos sudėties duomenys: šeimos nariai (vardas, pavardė, asmens kodas); šeimos dydis; šeimos sudėties nustatymo pagrindas;</text:span></text:p>
      <text:p text:style-name="P1183"><text:span text:style-name="T1184">16.2.7</text:span><text:span text:style-name="T1185">.</text:span><text:span text:style-name="T1186"><text:tab/>šeimos narių pa</text:span><text:span text:style-name="T1187">jamos: pajamų rūšys; šeimos narių pajamų dydis; šeimos pajamų dydis (suma);</text:span></text:p>
      <text:p text:style-name="P1188"><text:span text:style-name="T1189">16.2.8</text:span><text:span text:style-name="T1190">.</text:span><text:span text:style-name="T1191"><text:tab/>šeimos narių turto rūšis, vertė, šeimos turto vertė (suma);</text:span></text:p>
      <text:p text:style-name="P1192"><text:span text:style-name="T1193">16.2.9</text:span><text:span text:style-name="T1194">.<text:s/></text:span>nuo 2022 m. birželio 1 d. asmens sveikatos duomenys:</text:p>
      <text:p text:style-name="P1195">16.2.9.1. bendrieji duomenys: sveikatos priežiūros įstaigos duomenys: įstaigos kodas, pavadinimas; paciento duomenys: vardas, pavardė, gimimo data;</text:p>
      <text:p text:style-name="P1196"><text:span text:style-name="T1197">16.2.9.2</text:span><text:span text:style-name="T1198">. E027 Siuntimo konsultacijai, tyrimams, gydymui duomenys:</text:span></text:p>
      <text:p text:style-name="P1199"><text:span text:style-name="T1200">16.2.9.2.1</text:span><text:span text:style-name="T1201">. Medicininiai duomenys: anamnezė; būklės įvertinimas (objektyviai</text:span><text:span text:style-name="T1202">); atliktų laboratorinių ir instrumentinių tyrimų aprašymas; taikytas gydymas; susijusios diagnozės: TLK-10-AM kodas; pavadinimas; aprašymas;</text:span></text:p>
      <text:p text:style-name="P1203"><text:span text:style-name="T1204">16.2.9.2.2</text:span><text:span text:style-name="T1205">. Siuntimo tirti/konsultuoti ar gydyti duomenys: užkrečiamosios ligos, nuo kurių skiepijama; siuntim</text:span><text:span text:style-name="T1206">o data; specialisto, kuriam siunčiama, prof. kvalifikacija arba skyriaus specializacija; siuntimo diagnozė; siuntimo diagnozės kodas TLK-10-AM;</text:span></text:p>
      <text:p text:style-name="P1207"><text:span text:style-name="T1208">16.2.9.3</text:span><text:span text:style-name="T1209">. E027-a Atsakymo į siuntimą konsultacijai, tyrimams, gydymui duomenys:</text:span></text:p>
      <text:p text:style-name="P1210"><text:span text:style-name="T1211">16.2.9.3.1</text:span><text:span text:style-name="T1212">. Medicininiai</text:span><text:span text:style-name="T1213"><text:s/>duomenys: anamnezė; būklės įvertinimas (objektyviai); atliktų laboratorinių ir instrumentinių tyrimų aprašymas; taikytas gydymas; susijusios diagnozės: TLK-10-AM kodas; pavadinimas; aprašymas;</text:span></text:p>
      <text:p text:style-name="P1214"><text:span text:style-name="T1215">16.2.9.3.2</text:span><text:span text:style-name="T1216">. Siuntimo tirti/konsultuoti ar gydyti duomenys:</text:span><text:span text:style-name="T1217"><text:s/>užkrečiamosios ligos, nuo kurių skiepijama; siuntimo data; specialisto, kuriam siunčiama, prof. kvalifikacija arba skyriaus specializacija; siuntimo diagnozė; siuntimo diagnozės kodas TLK-10-AM;</text:span></text:p>
      <text:p text:style-name="P1218"><text:span text:style-name="T1219">16.2.9.4</text:span><text:span text:style-name="T1220">. E027-va Diagnostinio tyrimo aprašymo<text:s/></text:span><text:span text:style-name="T1221">duomenys:</text:span></text:p>
      <text:p text:style-name="P1222"><text:span text:style-name="T1223">16.2.9.4.1</text:span><text:span text:style-name="T1224">. Medicininiai duomenys: anamnezė; būklės įvertinimas (objektyviai); atliktų laboratorinių ir instrumentinių tyrimų aprašymas; taikytas gydymas; susijusios diagnozės (TLK-10-AM kodas; pavadinimas; aprašymas);</text:span></text:p>
      <text:p text:style-name="P1225"><text:span text:style-name="T1226">16.2.9.4.2</text:span><text:span text:style-name="T1227">. Siuntimo<text:s/></text:span><text:span text:style-name="T1228">tirti/konsultuoti ar gydyti duomenys: užkrečiamosios ligos, nuo kurių skiepijama; siuntimo data; specialisto, kuriam siunčiama, prof. kvalifikacija arba skyriaus specializacija; siuntimo diagnozė; siuntimo diagnozės kodas TLK-10-AM.</text:span><text:s/></text:p>
      <text:p text:style-name="P1229">Papunkčio pakeitimai:</text:p>
      <text:p text:style-name="P1230"><text:span text:style-name="T1231">Nr.<text:s/></text:span><text:a xlink:href="https://www.e-tar.lt/portal/legalAct.html?documentId=91f85860565a11ec862fdcbc8b3e3e05" office:target-frame-name="_top" xlink:show="replace"><text:span text:style-name="T1232">A1-868</text:span></text:a><text:span text:style-name="T1233">, 2021-12-06, paskelbta TAR 2021-12-06, i. k. 2021-25238</text:span></text:p>
      <text:p text:style-name="Normal"/>
      <text:p text:style-name="P1234"><text:span text:style-name="T1235">16.2.10</text:span><text:span text:style-name="T1236">.</text:span><text:span text:style-name="T1237"><text:tab/>asmens banko sąskaitos duomenys: mokėjimo įstaiga; sąskaitos numeris, sąs</text:span><text:span text:style-name="T1238">kaitos savininko vardas ir pavardė;</text:span></text:p>
      <text:p text:style-name="P1239">16.2.11. šeimos narių nuosavybės teise turimas ir turėtas būstas (nekilnojamojo daikto registro įrašo numeris, unikalus numeris (identifikavimo kodas), <text:s/>adresas, pavadinimas (tipas), plotas, vertė, nusidėvėjimo procentas, nuosavybės teisės įsigijimo ar perleidimo<text:s/>kito asmens nuosavybėn pagrindas);<text:s/></text:p>
      <text:p text:style-name="P1240">Papunkčio pakeitimai:</text:p>
      <text:p text:style-name="P1241"><text:span text:style-name="T1242">Nr.<text:s/></text:span><text:a xlink:href="https://www.e-tar.lt/portal/legalAct.html?documentId=91f85860565a11ec862fdcbc8b3e3e05" office:target-frame-name="_top" xlink:show="replace"><text:span text:style-name="T1243">A1-868</text:span></text:a><text:span text:style-name="T1244">, 2021-12-06, paskelbta TAR 2021-12-06, i. k. 2021-25238</text:span></text:p>
      <text:p text:style-name="Normal"/>
      <text:p text:style-name="P1245"><text:span text:style-name="T1246">16.2.12.</text:span><text:span text:style-name="T1247"><text:s/>Neteko galios nuo 20</text:span><text:span text:style-name="T1248">21-05-11</text:span></text:p>
      <text:p text:style-name="P1249">Papunkčio naikinimas:</text:p>
      <text:p text:style-name="P1250"><text:span text:style-name="T1251">Nr.<text:s/></text:span><text:a xlink:href="https://www.e-tar.lt/portal/legalAct.html?documentId=19653180b15911eba871a26c1fc3fbc1" office:target-frame-name="_top" xlink:show="replace"><text:span text:style-name="T1252">A1-363</text:span></text:a><text:span text:style-name="T1253">, 2021-05-10, paskelbta TAR 2021-05-10, i. k. 2021-10301</text:span></text:p>
      <text:p text:style-name="Normal"/>
      <text:p text:style-name="P1254"><text:span text:style-name="T1255">16.2.13.</text:span><text:span text:style-name="T1256"><text:s/>Neteko galios nuo 2021-05-11</text:span></text:p>
      <text:p text:style-name="P1257">Papunkčio naikinimas:</text:p>
      <text:p text:style-name="P1258"><text:span text:style-name="T1259">Nr.<text:s/></text:span><text:a xlink:href="https://www.e-tar.lt/portal/legalAct.html?documentId=19653180b15911eba871a26c1fc3fbc1" office:target-frame-name="_top" xlink:show="replace"><text:span text:style-name="T1260">A1-363</text:span></text:a><text:span text:style-name="T1261">, 2021-05-10, paskelbta TAR 2021-05-10, i. k. 2021-10301</text:span></text:p>
      <text:p text:style-name="Normal"/>
      <text:p text:style-name="P1262"><text:span text:style-name="T1263">16.2.12</text:span><text:span text:style-name="T1264">.<text:s/></text:span>finansinės paskatos gavėjų prašymų ir pažymų, patvirtinančių jaunos šeimos teisę į finansinę paskatą pirmąjį būstą įsigyjančioms jaunoms šeimoms (toliau šiame papunktyje – pažyma), ir kiti bendrieji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text:s/>data;<text:s/></text:p>
      <text:p text:style-name="P1265">Papunkčio pakeitimai:</text:p>
      <text:p text:style-name="P1266"><text:span text:style-name="T1267">Nr.<text:s/></text:span><text:a xlink:href="https://www.e-tar.lt/portal/legalAct.html?documentId=91f85860565a11ec862fdcbc8b3e3e05" office:target-frame-name="_top" xlink:show="replace"><text:span text:style-name="T1268">A1-868</text:span></text:a><text:span text:style-name="T1269">, 2021-12-06, paskelbta TAR 2021-12-06, i. k. 2021-25238</text:span></text:p>
      <text:p text:style-name="P1270">Papunkčio numeracijos pakeitimas:</text:p>
      <text:p text:style-name="P1271"><text:span text:style-name="T1272">Nr.<text:s/></text:span><text:a xlink:href="https://www.e-tar.lt/portal/legalAct.html?documentId=19653180b15911eba871a26c1fc3fbc1" office:target-frame-name="_top" xlink:show="replace"><text:span text:style-name="T1273">A1-363</text:span></text:a><text:span text:style-name="T1274">, 2021-05-10, paskelbta TAR 2021-05-10, i. k. 2021-10301</text:span></text:p>
      <text:p text:style-name="Normal"/>
      <text:p text:style-name="P1275"><text:span text:style-name="T1276">16.2.13</text:span><text:span text:style-name="T1277">.<text:s/></text:span>paramos būstui įsigyti arba išsinuomoti duomenys:<text:s/></text:p>
      <text:p text:style-name="P1278">Papunkčio numeracijos pakeitimas:</text:p>
      <text:p text:style-name="P1279"><text:span text:style-name="T1280">Nr.<text:s/></text:span><text:a xlink:href="https://www.e-tar.lt/portal/legalAct.html?documentId=19653180b15911eba871a26c1fc3fbc1" office:target-frame-name="_top" xlink:show="replace"><text:span text:style-name="T1281">A1-363</text:span></text:a><text:span text:style-name="T1282">, 2021-05-10, paskelbta TAR 2021-05-10, i. k. 2021-10301</text:span></text:p>
      <text:p text:style-name="Normal"/>
      <text:p text:style-name="P1283">16.2.13.1.<text:tab/>paramos būstui įsigyti arba išsinuomoti prašymų ir pažymų, patvirtinančių teisę į paramą būstui<text:s/>įsigyti (toliau šiame papunktyje – pažyma) ir kiti bendrieji duomenys: prašymo gavimo data, prašymo numeris, sprendimo numeris, sprendimo data, asmens bylos numeris, paramos būstui prašymo tipas, procentinis subsidijos dydis, pažymos išdavimo data, pažymos<text:s/>numeris, rezervuojamas subsidijos dydis, pažymos aktyvavimo kredito įstaigoje data, pažymos galiojimo data, kredito paskirtis, kreditavimo sutarties pasirašymo data, kreditavimo sutartyje nurodyta kredito suma (eurais), kredito išmokėjimo data, išmokėto kredito suma (eurais), išmokėtos subsidijos dydis (eurais), subsidijos suteikimo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text:s/>valstybės garantija), požymis ar nuomos mokestis sumažintas, požymis ar asmuo atleistas nuo nuomos mokesčio, būste esančių įrenginių sąrašas;</text:p>
      <text:p text:style-name="P1284">16.2.13.2.<text:tab/>nuomotojo (savininko) fizinio asmens duomenys (kai savivaldybė nuomoja būstą rinkoje):</text:p>
      <text:p text:style-name="P1285">16.2.13.2.1.<text:tab/>vardas, pavardė, asmens kodas (jeigu jo neturi – gimimo data), nuolatinės gyvenamosios vietos adresas arba savivaldybė, kurioje gyvena, jei asmuo įtrauktas į gyvenamosios vietos neturinčių asmenų apskaitą;</text:p>
      <text:p text:style-name="P1286">16.2.13.2.2.<text:tab/>gyvenamosios vietos adresas;</text:p>
      <text:p text:style-name="P1287">16.2.13.3.<text:tab/>nuomotojo (savininko) juridinio asmens duomenys (kai savivaldybė nuomoja būstą rinkoje): pavadinimas, juridinio asmens kodas, pridėtinės vertės mokesčio mokėtojo kodas, buveinė (adresas);</text:p>
      <text:p text:style-name="P1288">16.2.13.4.<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text:s/>nuomos mokesčio dalis, socialinio būsto nuomininko mokamas būsto nuomos mokestis, savivaldybės lėšomis apmokama būsto nuomos mokesčio dalis, kitos su būsto nuoma susijusios savivaldybės patirtos išlaidos;</text:p>
      <text:p text:style-name="P1289">16.2.13.5.<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text:s/>plotas, išlaidos būstų nuomai pagal lėšų šaltinius.<text:s/></text:p>
      <text:p text:style-name="P1290">Papunkčio pakeitimai:</text:p>
      <text:p text:style-name="P1291"><text:span text:style-name="T1292">Nr.<text:s/></text:span><text:a xlink:href="https://www.e-tar.lt/portal/legalAct.html?documentId=91f85860565a11ec862fdcbc8b3e3e05" office:target-frame-name="_top" xlink:show="replace"><text:span text:style-name="T1293">A1-868</text:span></text:a><text:span text:style-name="T1294">, 2021-12-06, paskelbta TAR 2021-12-06, i. k. 2021-25238</text:span></text:p>
      <text:p text:style-name="Normal"/>
      <text:p text:style-name="P1295"><text:span text:style-name="T1296">16.3</text:span><text:span text:style-name="T1297">.</text:span><text:span text:style-name="T1298"><text:tab/>t</text:span><text:span text:style-name="T1299">eikiamos socialinės materialinės ir nematerialinės paramos duomenys:</text:span></text:p>
      <text:p text:style-name="P1300"><text:span text:style-name="T1301">16.3.1</text:span><text:span text:style-name="T1302">.</text:span><text:span text:style-name="T1303"><text:tab/>socialinių paslaugų duomenys:</text:span></text:p>
      <text:p text:style-name="P1304"><text:span text:style-name="T1305">16.3.1.1</text:span><text:span text:style-name="T1306">.<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text:s/>priežastis;<text:s/></text:p>
      <text:p text:style-name="P1307">Papunkčio pakeitimai:</text:p>
      <text:p text:style-name="P1308"><text:span text:style-name="T1309">Nr.<text:s/></text:span><text:a xlink:href="https://www.e-tar.lt/portal/legalAct.html?documentId=91f85860565a11ec862fdcbc8b3e3e05" office:target-frame-name="_top" xlink:show="replace"><text:span text:style-name="T1310">A1-868</text:span></text:a><text:span text:style-name="T1311">, 2021-12-06, paskelbta TAR 2021-12-06, i. k. 2021-25238</text:span></text:p>
      <text:p text:style-name="Normal"/>
      <text:p text:style-name="P1312"><text:span text:style-name="T1313">16.3.1.2</text:span><text:span text:style-name="T1314">.<text:s/></text:span>paslaugų atributai: asmens (šeimos) prašymo numeris; paslaugos rūšis; socialinių paslaugų skyrimo (neskyrimo) data ir sprendimo numeris; savivaldybės finansavimo šaltinis, paslaugų teikėjo išlaidų suma paslaugai suteikti; socialines paslaugas gavę asmenys:<text:s/>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315">Papunkčio pakeitimai:</text:p>
      <text:p text:style-name="P1316"><text:span text:style-name="T1317">Nr.<text:s/></text:span><text:a xlink:href="https://www.e-tar.lt/portal/legalAct.html?documentId=91f85860565a11ec862fdcbc8b3e3e05" office:target-frame-name="_top" xlink:show="replace"><text:span text:style-name="T1318">A1-868</text:span></text:a><text:span text:style-name="T1319">, 2021-12-06, paskelbta TAR 2021-12-06, i. k. 2021-25238</text:span></text:p>
      <text:p text:style-name="Normal"/>
      <text:p text:style-name="P1320"><text:span text:style-name="T1321">16.3.1.3</text:span><text:span text:style-name="T1322">.<text:s/></text:span>suteiktos paslaugos apskaitos duomenys: paslaugos kodas; suteikimo ir skyrimo data; paslaugos suteikimo dažnumas; paslaugos teikėjo išlaidų suma paslaugai suteikti;<text:s/></text:p>
      <text:p text:style-name="P1323">Papunkčio pakeitimai:</text:p>
      <text:p text:style-name="P1324"><text:span text:style-name="T1325">Nr.<text:s/></text:span><text:a xlink:href="https://www.e-tar.lt/portal/legalAct.html?documentId=91f85860565a11ec862fdcbc8b3e3e05" office:target-frame-name="_top" xlink:show="replace"><text:span text:style-name="T1326">A1-868</text:span></text:a><text:span text:style-name="T1327">, 2021-12-06, p</text:span><text:span text:style-name="T1328">askelbta TAR 2021-12-06, i. k. 2021-25238</text:span></text:p>
      <text:p text:style-name="Normal"/>
      <text:p text:style-name="P1329"><text:span text:style-name="T1330">16.3.1.4</text:span><text:span text:style-name="T1331">.<text:s/></text:span>laukimo eilėje dėl paslaugos gavimo duomenys: paslaugos pavadinimas, įstaigos pavadinimas, joje gauti socialines paslaugas laukiančiųjų eilėje asmenų skaičius, asmens laukiančio eilėje eilės numeris;<text:s/></text:p>
      <text:p text:style-name="P1332">Papunkčio pakeitimai:</text:p>
      <text:p text:style-name="P1333"><text:span text:style-name="T1334">Nr.<text:s/></text:span><text:a xlink:href="https://www.e-tar.lt/portal/legalAct.html?documentId=91f85860565a11ec862fdcbc8b3e3e05" office:target-frame-name="_top" xlink:show="replace"><text:span text:style-name="T1335">A1-868</text:span></text:a><text:span text:style-name="T1336">, 2021-12-06, paskelbta TAR 2021-12-06, i. k. 2021-25238</text:span></text:p>
      <text:p text:style-name="Normal"/>
      <text:p text:style-name="P1337"><text:span text:style-name="T1338">16.3.1.5</text:span><text:span text:style-name="T1339">.<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340">Papunkčio pakeitimai:</text:p>
      <text:p text:style-name="P1341"><text:span text:style-name="T1342">Nr.<text:s/></text:span><text:a xlink:href="https://www.e-tar.lt/portal/legalAct.html?documentId=91f85860565a11ec862fdcbc8b3e3e05" office:target-frame-name="_top" xlink:show="replace"><text:span text:style-name="T1343">A1-868</text:span></text:a><text:span text:style-name="T1344">, 2021-12-06, paskelbta TAR 2021-12-06, i. k. 2021-25238</text:span></text:p>
      <text:p text:style-name="Normal"/>
      <text:p text:style-name="P1345"><text:span text:style-name="T1346">16.3.1.6</text:span>. ilgalaikę ir trumpalaikę socialinę globą teikiančių įstaigų tvarkomi duomenys: įstaigos duomenys (pavadinimas, tipas, pavaldumas, teikiamos<text:s/>socialinės paslaugos, vietų skaičius); užimtų ir laisvų vietų skaičius;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 apgyvendinimo įstaiga (įstaigos pavadinimas),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347">Papunkčio pakeitimai:</text:p>
      <text:p text:style-name="P1348"><text:span text:style-name="T1349">Nr.<text:s/></text:span><text:a xlink:href="https://www.e-tar.lt/portal/legalAct.html?documentId=19653180b15911eba871a26c1fc3fbc1" office:target-frame-name="_top" xlink:show="replace"><text:span text:style-name="T1350">A1-363</text:span></text:a><text:span text:style-name="T1351">, 2021-05-10, paskelbta TAR 2021-0</text:span><text:span text:style-name="T1352">5-10, i. k. 2021-10301</text:span></text:p>
      <text:p text:style-name="P1353"><text:span text:style-name="T1354">Nr.<text:s/></text:span><text:a xlink:href="https://www.e-tar.lt/portal/legalAct.html?documentId=91f85860565a11ec862fdcbc8b3e3e05" office:target-frame-name="_top" xlink:show="replace"><text:span text:style-name="T1355">A1-868</text:span></text:a><text:span text:style-name="T1356">, 2021-12-06, paskelbta TAR 2021-12-06, i. k. 2021-25238</text:span></text:p>
      <text:p text:style-name="Normal"/>
      <text:p text:style-name="P1357"><text:span text:style-name="T1358">16.3.1.7</text:span><text:span text:style-name="T1359">.</text:span><text:span text:style-name="T1360"><text:tab/>atvejo vadybos proceso duomenys: atvejo vadybos inici</text:span><text:span text:style-name="T1361">javimo data, inicijavusios institucijos pavadinimas/inicijavusio asmens duomenys (vardas, pavardė, gimimo data), savivaldybės, kurioje vykdoma atvejo vadyba, sprendimo taikyti atvejo vadybą ir skirti atvejo vadybininką data, įstaigos priėmusios sprendimą p</text:span><text:span text:style-name="T1362">avadinimas, sprendimas (nustatytas atvejo vadybos turinys), sprendimo taikyti atvejo vadybą priežastys, paskirtas atvejo vadybininkas (vardas, pavardė, pareigos, paskyrimo terminas), šeimos nariai, kuriems inicijuota arba taikoma atvejo vadyba (asmens koda</text:span><text:span text:style-name="T1363">s, vardas, pavardė, atvejo vadybos nustatymo terminas), šeimos poreikio pagalbai vertinimo data, atvejo vadybos nagrinėjimo posėdžių datos, posėdžių metu suformuluoti siūlymai, posėdžių dokumentai, atvejo vadybos sustabdymo data, atvejo vadybos sustabdymo<text:s/></text:span><text:span text:style-name="T1364">priežastis, atvejo vadybos atnaujinimo data, atvejo vadybos atnaujinimo priežastis, atvejo vadybos užbaigimo data, atvejo vadybos užbaigimo priežastis;</text:span></text:p>
      <text:p text:style-name="P1365"><text:span text:style-name="T1366">16.3.1.8</text:span><text:span text:style-name="T1367">.</text:span><text:span text:style-name="T1368"><text:tab/></text:span><text:span text:style-name="T1369">šeimos kortelės duomenys: prašymo numeris; pareiškėjo ir jo šeimos narių asmens duomenys (vardas, pavardė, asmens kodas); kortelės skyrimo (neskyrimo) data ir sprendimo numeris; šeimos tipas; neįgaliojo šeimos žyma; negalią turinčiam vaikui reikalingos kor</text:span><text:span text:style-name="T1370">telės žyma; besimokančių teisėtai veikiančiose švietimo įstaigose<text:s/></text:span><text:span text:style-name="T1371">pagal bendrojo ugdymo programą ar pagal formaliojo profesinio mokymo programą arba studijuojančių aukštojoje mokykloje pagal nuolatinės formos</text:span><text:span text:style-name="T1372"><text:s/></text:span><text:span text:style-name="T1373">studijų programą, žyma</text:span><text:span text:style-name="T1374">; šeimos nariai, kuriems<text:s/></text:span><text:span text:style-name="T1375">skirta kortelė; šeimos kortelės numeris (barkodas) ir QR kodas.</text:span></text:p>
      <text:p text:style-name="P1376"><text:span text:style-name="T1377">16.3.1.9</text:span><text:span text:style-name="T1378">.<text:s/></text:span>asmens veiklos ir gebėjimo dalyvauti įvertinimo klausimyno (Specialiojo nuolatinės slaugos, specialiojo nuolatinės priežiūros (pagalbos), specialiojo lengvojo automobilio įsigijimo ir jo techninio pritaikymo išlaidų kompensacijos poreikių nustatymo tvarkos<text:s/>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379">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380"><text:span text:style-name="T1381">16.3.1.9.2</text:span><text:span text:style-name="T1382">.</text:span><text:span text:style-name="T1383"><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text:s/>tėvais (įtėviais), globėjais (rūpintojais), vaikais (įtėviais) ir pan.)), asmens šeimos aprašymas, asmens santykių su šeima aprašymas, asmeniui būdingų krizinių situacijų, gebėjimo valdyti emocijas aprašymas;</text:p>
      <text:p text:style-name="P1384"><text:span text:style-name="T1385">16.3.1.9.3</text:span><text:span text:style-name="T1386">.</text:span><text:span text:style-name="T1387"><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text:s/>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text:s/>priemonės palengvintų kasdienę veiklą, žyma, ar kito asmens pagalba palengvintų kasdienę veiklą, žyma, ar gyvenamosios aplinkos pritaikymas palengvintų kasdienę veiklą, žyma, ar socialinės reabilitacijos paslaugos palengvintų kasdienę veiklą; bendra Klausimyno 2.1. – 2.5 papunkčių balų suma;<text:s/></text:p>
      <text:p text:style-name="P1388">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389">Papildyta papunkčiu:</text:p>
      <text:p text:style-name="P1390"><text:span text:style-name="T1391">Nr.<text:s/></text:span><text:a xlink:href="https://www.e-tar.lt/portal/legalAct.html?documentId=91f85860565a11ec862fdcbc8b3e3e05" office:target-frame-name="_top" xlink:show="replace"><text:span text:style-name="T1392">A1-868</text:span></text:a><text:span text:style-name="T1393">, 2021-12-06, paskelbta TAR 2021-12-06, i. k. 2021-25238</text:span></text:p>
      <text:p text:style-name="Normal"/>
      <text:p text:style-name="P1394"><text:span text:style-name="T1395">16.3.1.11</text:span><text:span text:style-name="T1396">.</text:span><text:s/><text:span text:style-name="T1397">nestacionarių socialinių paslaugų įstaigų tvarkomi duomenys: įstaigos duomenys (pavadinimas, tipas, pavaldumas, teikiamos socialinės paslaugos, vietų skaičius); įstaigoje paslaugas gaunančio asmens (šeimos) duomenys: vardas, pavardė, asmens ko</text:span><text:span text:style-name="T1398">das, pagrindo jam teikti socialines paslaugas duomenys (sprendimas skirti socialines paslaugas, asmens prašymas ar kt.) ir duomenys apie jas (kokia paslaugos rūšis, paslaugų teikimo pradžia, dažnumas, sustabdymo laikotarpis, nutraukimo data, socialinių pas</text:span><text:span text:style-name="T1399">laugų kaina ir jos finansavimo šaltiniai (asmens mokėjimas, savivaldybės, valstybės biudžetas <text:s/>ar kt.), paslaugų suteikimo išlaidų suma; bendri socialines paslaugas gavusių asmenų skaičiai pagal Socialinių paslaugų kataloge nurodytas socialines paslaugas i</text:span><text:span text:style-name="T1400">r atitinkamas asmenų grupes.</text:span><text:s/></text:p>
      <text:p text:style-name="P1401">Papildyta papunkčiu:</text:p>
      <text:p text:style-name="P1402"><text:span text:style-name="T1403">Nr.<text:s/></text:span><text:a xlink:href="https://www.e-tar.lt/portal/legalAct.html?documentId=91f85860565a11ec862fdcbc8b3e3e05" office:target-frame-name="_top" xlink:show="replace"><text:span text:style-name="T1404">A1-868</text:span></text:a><text:span text:style-name="T1405">, 2021-12-06, paskelbta TAR 2021-12-06, i. k. 2021-25238</text:span></text:p>
      <text:p text:style-name="Normal"/>
      <text:p text:style-name="P1406">Papildyta papunkčiu:</text:p>
      <text:p text:style-name="P1407"><text:span text:style-name="T1408">Nr.<text:s/></text:span><text:a xlink:href="https://www.e-tar.lt/portal/legalAct.html?documentId=91f85860565a11ec862fdcbc8b3e3e05" office:target-frame-name="_top" xlink:show="replace"><text:span text:style-name="T1409">A1-868</text:span></text:a><text:span text:style-name="T1410">, 2021-12-06, paskelbta TAR 2021-12-06, i. k. 2021-25238</text:span></text:p>
      <text:p text:style-name="Normal"/>
      <text:p text:style-name="P1411"><text:span text:style-name="T1412">16.3.2</text:span><text:span text:style-name="T1413">.</text:span><text:span text:style-name="T1414"><text:tab/>piniginės socialinės paramos duomenys:</text:span></text:p>
      <text:p text:style-name="P1415"><text:span text:style-name="T1416">16.3.2.1</text:span><text:span text:style-name="T1417">.</text:span><text:span text:style-name="T1418"><text:tab/>socialinės pašalpos, kompensacijų, išmokų</text:span><text:span text:style-name="T1419"><text:s/>vaikams duomenys: pašalpos, kompensacijos, išmokos rūšis, gavėjas (vardas, pavardė, asmens kodas), gavėjo šeimos tipas, gavėjo ir jo šeimos veiklos pobūdis, prašymo numeris, ESSPROS sąskaitos numeris, paskyrimo data, sprendimo skirti (neskirti) pašalpą, k</text:span><text:span text:style-name="T1420">ompensacijas, išmokas numeris, sprendimo neskirti socialinės pašalpos, kompensacijų, išmokų priežastis, sprendimo skirti pašalpą, kompensacijas, išmokas pagrindas (bendra įstatymo nustatyta tvarka nurodant sąlygas, išimties tvarka, savivaldybės tarybos nus</text:span><text:span text:style-name="T1421">tatyta tvarka), pašalpos, kompensacijų, išmokų skyrimo laikotarpis, pašalpos skyrimo tik vaikams žyma, papildomai paskirtos socialinės pašalpos žyma, socialinės pašalpos mažinimo žyma, dalyvavimo visuomenei naudingoje veikloje žyma, energijos ar kuro rūšių</text:span><text:span text:style-name="T1422"><text:s/>žyma, kompensacijų skyrimo būstą nuomojantiems asmenims žyma, pažymos išdavimo dėl teisės į kredito, paimto daugiabučiam namui atnaujinti (modernizuoti), ir palūkanų apmokėjimą žyma, kredito ir palūkanų apmokėjimo žyma, kompensacijas mokanti organizacija,</text:span><text:span text:style-name="T1423"><text:s/>ESSPROS klasifikatoriaus kategorija, vaiko teisių apsaugos požymis pagal ESSPROS klasifikatorių, materialinės padėties tikrinimo žyma pagal ESSPROS klasifikatorių, vienkartinės arba tęstinės pašalpos, kompensacijų, išmokų žyma pagal ESSPROS klasifikatorių</text:span><text:span text:style-name="T1424">, pašalpą, kompensacijas, išmokas mokančios organizacijos pavadinimas, pašalpos, kompensacijų, išmokų aktyvumo žyma, pašalpos, kompensacijų, išmokų mokėjimo nutraukimo data, sprendimo nutraukti socialinės pašalpos, kompensacijų, išmokų mokėjimą data, pašal</text:span><text:span text:style-name="T1425">pos, kompensacijų išmokų mokėjimo nutraukimo priežastis, žyma, kad vaikas (asmuo) mokosi užsienio valstybės mokymo įstaigoje;</text:span></text:p>
      <text:p text:style-name="P1426"><text:span text:style-name="T1427">16.3.2.2</text:span><text:span text:style-name="T1428">.</text:span><text:span text:style-name="T1429"><text:tab/>paskirtų išmokėtinų pašalpų duomenys: išmokos kodas, paskyrimo laikotarpis, apskaičiuotos išmokos dydis, sąlyga<text:s/></text:span><text:span text:style-name="T1430">(sąlygos), kuriai (kurioms) esant paskirta piniginė socialinė parama; turimas gavėjo turtas ir pajamos, pagal kuriuos nustatomas pašalpų dydis; mokėjimo įstaigų, per kurias atliekamas mokėjimas gavėjui, pavadinimai;</text:span></text:p>
      <text:p text:style-name="P1431"><text:span text:style-name="T1432">16.3.2.3</text:span><text:span text:style-name="T1433">.</text:span><text:span text:style-name="T1434"><text:tab/>išmokėtų pašalpų duomenys:</text:span><text:span text:style-name="T1435"><text:s/>išmokos kodas; paskyrimo laikotarpis; apskaičiuota suma; išmokėta suma; grąžintos permokos dydis; mokėjimo įstaigų, per kurias atliekamas mokėjimas gavėjui, pavadinimai;</text:span></text:p>
      <text:p text:style-name="P1436"><text:span text:style-name="T1437">16.3.2.4</text:span><text:span text:style-name="T1438">.</text:span><text:span text:style-name="T1439"><text:tab/>pašalpos gavėjo šeimos duomenys: šeimos tipas; šeimos dydis; neįgaliojo</text:span><text:span text:style-name="T1440"><text:s/>šeimos žyma; žyma, kad šeima (asmuo) patiria socialinę riziką; priežastys, dėl kurių šeima patiria socialinę riziką; lytis; amžiaus grupė; darbinio užimtumo būklės žyma; bedarbių šeimos žyma; būsto nuomos žyma; auginamų vaikų amžiaus grupė;</text:span></text:p>
      <text:p text:style-name="P1441"><text:span text:style-name="T1442">16.3.2.5</text:span><text:span text:style-name="T1443">.</text:span><text:span text:style-name="T1444"><text:tab/></text:span><text:span text:style-name="T1445">vairuotojų pažymėjimų duomenys: vairuotojo vardas, pavardė, asmens kodas; vairuotojo pažymėjimo numeris, išdavimo data, galiojimo pabaigos data, būklė (galioja / negalioja), transporto priemonių kategorijos, jų pirmo suteikimo data bei galiojimo pabaigos d</text:span><text:span text:style-name="T1446">ata (jei nustatyta);</text:span></text:p>
      <text:p text:style-name="P1447"><text:span text:style-name="T1448">16.3.2.6</text:span><text:span text:style-name="T1449">. nuo 2022 m. sausio 1 d. teismo bylos metaduomenys: bylos (įskaitant ir elektronine forma tvarkomos) gavimo teisme data, bylos numeris, teisminio proceso numeris, bylos tipas, bylos potipis, bylos kategorijos.</text:span><text:s/></text:p>
      <text:p text:style-name="P1450">Papunkčio pakeitimai:</text:p>
      <text:p text:style-name="P1451"><text:span text:style-name="T1452">Nr.<text:s/></text:span><text:a xlink:href="https://www.e-tar.lt/portal/legalAct.html?documentId=19653180b15911eba871a26c1fc3fbc1" office:target-frame-name="_top" xlink:show="replace"><text:span text:style-name="T1453">A1-363</text:span></text:a><text:span text:style-name="T1454">, 2021-05-10, paskelbta TAR 2021-05-10, i. k. 2021-10301</text:span></text:p>
      <text:p text:style-name="Normal"/>
      <text:p text:style-name="P1455"><text:span text:style-name="T1456">16.3.3</text:span><text:span text:style-name="T1457">.</text:span><text:span text:style-name="T1458"><text:tab/>asmens (šeimos) turto ir pajamų duomenys:</text:span></text:p>
      <text:p text:style-name="P1459"><text:span text:style-name="T1460">16.3.3.1</text:span><text:span text:style-name="T1461">.</text:span><text:span text:style-name="T1462"><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463">;</text:span></text:p>
      <text:p text:style-name="P1464"><text:span text:style-name="T1465">16.3.3.2</text:span><text:span text:style-name="T1466">.</text:span><text:span text:style-name="T1467"><text:tab/>duomenys apie asmens ar (ir) jo šeimos narių vardu registruotus traktorius, savaeiges ar žemės ūkio mašinas ir priekabas (rinkos vertei nustatyti): asmens kodas, vardas, pavardė; traktoriaus, savaeigės ar žemės ūkio mašinos ir priekabos p</text:span><text:span text:style-name="T1468">avadinimas; modelis; pagaminimo data;</text:span></text:p>
      <text:p text:style-name="P1469"><text:span text:style-name="T1470">16.3.3.3</text:span><text:span text:style-name="T1471">.</text:span><text:span text:style-name="T1472"><text:tab/>duomenys apie asmens ar (ir) jo šeimos narių vardu įregistruotas kelių transporto priemones (rinkos vertei nustatyti): transporto priemonės valdytojos ar savininko asmens kodas, vardas, pavardė; valstybin</text:span><text:span text:style-name="T1473">is registracijos numeris, gamybinė markė (gamintojo prekės pavadinimas), komercinis pavadinimas, variklio darbinis tūris, didžiausia naudingoji galia ir (arba) didžiausia nuolatinė elektrinio variklio vardinė galia, degalai arba galios šaltinis, gamintojo<text:s/></text:span><text:span text:style-name="T1474">nustatyti modelio metai arba kalendoriniai metai, kuriais transporto priemonė buvo pagaminta, pirmosios registracijos dalyvauti viešajame eisme data, paskutinės operacijos data, registracijos statusas (būklė), apribojimo tipas, susijusio registro, teikianč</text:span><text:span text:style-name="T1475">io informaciją apie apribojimus, suteiktas objekto identifikavimo kodas, apribojimų įsigaliojimo pradžios data;</text:span></text:p>
      <text:p text:style-name="P1476"><text:span text:style-name="T1477">16.3.3.4</text:span><text:span text:style-name="T1478">.<text:s/></text:span>duomenys apie asmens gautas išmokas žemės ūkio veiklai: duomenų šaltinis, asmens, gavusio išmoką, kodas, vardas, pavardė, paramos<text:s/>programos kodas, paramos programos aprašas, mokėjimo suma, mokėjimo data;<text:s/></text:p>
      <text:p text:style-name="P1479">Papunkčio pakeitimai:</text:p>
      <text:p text:style-name="P1480"><text:span text:style-name="T1481">Nr.<text:s/></text:span><text:a xlink:href="https://www.e-tar.lt/portal/legalAct.html?documentId=19653180b15911eba871a26c1fc3fbc1" office:target-frame-name="_top" xlink:show="replace"><text:span text:style-name="T1482">A1-363</text:span></text:a><text:span text:style-name="T1483">, 2021-05-10, paskelbta TAR 2021-05-10, i. k. 2021-</text:span><text:span text:style-name="T1484">10301</text:span></text:p>
      <text:p text:style-name="P1485"><text:span text:style-name="T1486">Nr.<text:s/></text:span><text:a xlink:href="https://www.e-tar.lt/portal/legalAct.html?documentId=91f85860565a11ec862fdcbc8b3e3e05" office:target-frame-name="_top" xlink:show="replace"><text:span text:style-name="T1487">A1-868</text:span></text:a><text:span text:style-name="T1488">, 2021-12-06, paskelbta TAR 2021-12-06, i. k. 2021-25238</text:span></text:p>
      <text:p text:style-name="Normal"/>
      <text:p text:style-name="P1489"><text:span text:style-name="T1490">16.3.3.5</text:span><text:span text:style-name="T1491">.</text:span><text:span text:style-name="T1492"><text:tab/>duomenys apie iki 2015 m. birželio 30 d. nustatytus gyventojus,<text:s/></text:span><text:span text:style-name="T1493">vykdančius neregistruotą ūkinę komercinę veiklą, pažeidžiant komercinės ar ūkinės veiklos tvarką, t. y. neįsigijus verslo liudijimų, neįregistravus individualios veiklos arba dirbančius nelegaliai, fizinius ir / ar juridinius asmenis ir jų įgaliotus asmeni</text:span><text:span text:style-name="T1494">s, kurie nelegaliai įdarbino minėtus gyventojus, domenys, taip pat duomenys apie nuo 2015 m. liepos 1 d. nustatytus gyventojus, dirbančius nelegaliai, taip pat fizinius ir / ar juridinius asmenis ir jų įgaliotus asmenis, kurie nelegaliai įdarbino minėtus g</text:span><text:span text:style-name="T1495">yventojus: užklausos identifikatorius (numeris); pažeidimo tipas, administracinių teisės pažeidimų registro objekto identifikacinis kodas; pažeidėjo asmens kodas, vardas, pavardė; nelegalaus darbuotojo asmens kodas, vardas, pavardė; pažeidimo nustatymo dat</text:span><text:span text:style-name="T1496">a, pažeidimo nustatymo vieta, data nuo kada dirba nelegaliai ar vykdo individualią veiklą jos neįregistravus; įmonės, kurioje nustatytas nelegaliai dirbęs darbuotojas, kodas, pavadinimas; sprendimo data, numeris; įvykdyto administracinio nurodymo data; adm</text:span><text:span text:style-name="T1497">inistracinės bylos nutarimo data; administracinės bylos numeris; teismo, kuriam perduota byla, pavadinimas.</text:span></text:p>
      <text:p text:style-name="P1498"><text:span text:style-name="T1499">16.3.3.6</text:span><text:span text:style-name="T1500">. gyventojų ir jų šeimos narių Metinių gyventojų (šeimos) turto <text:s/>deklaracijų (forma FR0001) ir Metinių pajamų deklaracijų duomenys: dekl</text:span><text:span text:style-name="T1501">aracijų sąrašas; MXFD šablono identifikatorius; dokumento identifikatorius; dokumento statuso kodas; mokestinio laikotarpio pradžios data; mokestinio laikotarpio pabaigos data; dokumento pateikimo data; dokumento registravimo EDS data ir registracijos nume</text:span><text:span text:style-name="T1502">ris; pateikimo būdas; dokumento statuso kodas; dokumento tipo kodas; išorinio EDS vartotojo, pateikusio dokumentą, vardas ir pavardė; dokumento formos duomenys: formos numeris, pavadinimas, versija; dokumento turinys;</text:span><text:s/></text:p>
      <text:p text:style-name="P1503">Papunkčio pakeitimai:</text:p>
      <text:p text:style-name="P1504"><text:span text:style-name="T1505">Nr.<text:s/></text:span><text:a xlink:href="https://www.e-tar.lt/portal/legalAct.html?documentId=19653180b15911eba871a26c1fc3fbc1" office:target-frame-name="_top" xlink:show="replace"><text:span text:style-name="T1506">A1-363</text:span></text:a><text:span text:style-name="T1507">, 2021-05-10, paskelbta TAR 2021-05-10, i. k. 2021-10301</text:span></text:p>
      <text:p text:style-name="Normal"/>
      <text:p text:style-name="P1508"><text:span text:style-name="T1509">16.3.4</text:span><text:span text:style-name="T1510">.</text:span><text:span text:style-name="T1511"><text:tab/>mokiniams suteiktos socialinės paramos duomenys:</text:span></text:p>
      <text:p text:style-name="P1512"><text:span text:style-name="T1513">16.3.4.1</text:span><text:span text:style-name="T1514">.</text:span><text:span text:style-name="T1515"><text:tab/>maitinimo prašymų duomenys:<text:s/></text:span><text:span text:style-name="T1516">mokinio ir jo šeimos narių asmens duomenys (pagal Nuostatų 16.2.1 papunktį); šeimos pajamos (pagal Nuostatų 16.2.7 papunktį); prašymo registracijos numeris; mokinių maitinimo rūšis; skyrimo (neskyrimo) data; sprendimo numeris; paskirto mokinių maitinimo la</text:span><text:span text:style-name="T1517">ikotarpis;</text:span></text:p>
      <text:p text:style-name="P1518"><text:span text:style-name="T1519">16.3.4.2</text:span><text:span text:style-name="T1520">.</text:span><text:span text:style-name="T1521"><text:tab/>mokinio asmens kodas, vardas, pavardė; mokyklos, vykdančios ikimokyklinio, priešmokyklinio, pradinio, pagrindinio, vidurinio ugdymo, ugdymo ar mokymo programos kodas (jeigu toks yra); pavadinimas; grupė, klasė;</text:span></text:p>
      <text:p text:style-name="P1522"><text:span text:style-name="T1523">16.3.4.3</text:span><text:span text:style-name="T1524">.</text:span><text:span text:style-name="T1525"><text:tab/>mokini</text:span><text:span text:style-name="T1526">o maitinimo duomenys: maitinimo rūšis; suteikiamos paslaugos mėnuo;</text:span></text:p>
      <text:p text:style-name="P1527"><text:span text:style-name="T1528">16.3.4.4</text:span><text:span text:style-name="T1529">.</text:span><text:span text:style-name="T1530"><text:tab/>mokinių maitinimo išlaidų duomenys: maitinimo rūšis; suteikiamos paslaugos mėnuo; maitinimo kaina per mėnesį;</text:span></text:p>
      <text:p text:style-name="P1531"><text:span text:style-name="T1532">16.3.4.5</text:span><text:span text:style-name="T1533">.</text:span><text:span text:style-name="T1534"><text:tab/>nemokamo mokinių maitinimo įstaigų duomenys: įstai</text:span><text:span text:style-name="T1535">gos pavadinimas; mokinių maitinimo rūšys; suteikiamos paslaugos mėnuo; įstaigos faktinių nemokamo mokinių maitinimo išlaidų dydis;</text:span></text:p>
      <text:p text:style-name="P1536"><text:span text:style-name="T1537">16.3.4.6</text:span><text:span text:style-name="T1538">.</text:span><text:span text:style-name="T1539"><text:tab/>mokinių maitinimo apskaitos duomenys: savivaldybė; maitinimo rūšys; suteikiamos paslaugos mėnuo; faktinių nemok</text:span><text:span text:style-name="T1540">amo mokinių maitinimo išlaidų dydis;</text:span></text:p>
      <text:p text:style-name="P1541"><text:span text:style-name="T1542">16.3.4.7</text:span><text:span text:style-name="T1543">.</text:span><text:span text:style-name="T1544"><text:tab/>mokinių, kuriems suteikta parama mokinio reikmenimis įsigyti, duomenys:</text:span></text:p>
      <text:p text:style-name="P1545"><text:span text:style-name="T1546">16.3.4.7.1</text:span><text:span text:style-name="T1547">.</text:span><text:span text:style-name="T1548"><text:tab/>prašymų duomenys: mokinio ir jo šeimos narių asmens duomenys (pagal Nuostatų 16.2.1 papunktį); šeimos pajamos (pagal Nu</text:span><text:span text:style-name="T1549">ostatų 16.2.7 papunktį); prašymo registracijos numeris; skyrimo (neskyrimo) data; sprendimo numeris;</text:span></text:p>
      <text:p text:style-name="P1550"><text:span text:style-name="T1551">16.3.4.7.2</text:span><text:span text:style-name="T1552">.</text:span><text:span text:style-name="T1553"><text:tab/>mokiniui suteiktos paramos mokinio reikmenims įsigyti apskaitos duomenys: suteikta parama; kiekis; kaina; suteiktos paramos kainų suma;</text:span></text:p>
      <text:p text:style-name="P1554"><text:span text:style-name="T1555">16.3.4.7.3</text:span><text:span text:style-name="T1556">.</text:span><text:span text:style-name="T1557"><text:tab/>mokiniams suteiktoms paramos mokinio reikmenims įsigyti savivaldybėje apskaitos duomenys: bendra suteiktos paramos kainų suma;</text:span></text:p>
      <text:p text:style-name="P1558"><text:span text:style-name="T1559">16.3.5</text:span><text:span text:style-name="T1560">.</text:span><text:span text:style-name="T1561"><text:tab/>valstybinių šalpos išmokų ir tikslinių kompensacijų duomenys:</text:span></text:p>
      <text:p text:style-name="P1562"><text:span text:style-name="T1563">16.3.5.1</text:span><text:span text:style-name="T1564">.</text:span><text:span text:style-name="T1565"><text:tab/>šalpos išmokos ir tikslin</text:span><text:span text:style-name="T1566">ių kompensacijų duomenys: asmens kodas, vardas pavardė; šalpos išmokos ar tikslinės kompensacijos rūšis; šeimos, gaunančios pašalpą, tipas; prašymo numeris; ESSPROS sąskaitos numeris; paskyrimo data; sprendimo skirti (neskirti) šalpos išmoką ar tikslinę ko</text:span><text:span text:style-name="T1567">mpensaciją numeris; šalpos išmokos ar tikslinės kompensacijos suteikimo laikotarpis; ESSPROS klasifikatoriaus kategorija; vaiko teisių apsaugos žyma pagal ESSPROS klasifikatorių; materialinės padėties tikrinimo žyma pagal ESSPROS klasifikatorių; vienkartin</text:span><text:span text:style-name="T1568">ės arba tęstinės šalpos išmokos žyma pagal ESSPROS klasifikatorių; šalpos išmoką ar tikslinę kompensaciją mokančios organizacijos pavadinimas; šalpos išmokos aktyvumo požymis; šalpos išmokos ar tikslinės kompensacijos nutraukimo data; sprendimo nutraukti š</text:span><text:span text:style-name="T1569">alpos išmoką ar tikslinę kompensaciją data; šalpos išmokos ar tikslinės kompensacijos nutraukimo priežastis;</text:span></text:p>
      <text:p text:style-name="P1570"><text:span text:style-name="T1571">16.3.5.2</text:span><text:span text:style-name="T1572">.</text:span><text:span text:style-name="T1573"><text:tab/>valstybinių šalpos išmokų ir tikslinių kompensacijų duomenys: išmokos kodas; paskyrimo laikotarpis; apskaičiuota suma; išmokėta suma;</text:span><text:span text:style-name="T1574"><text:s/>grąžintos permokos dydis; išmokų gavimo pagrindas; turimas gavėjo turtas ir pajamos, pagal kuriuos nustatomas išmokų dydis; mokėjimo įstaigų, per kurias atliekamas mokėjimas gavėjui, pavadinimai;</text:span></text:p>
      <text:p text:style-name="P1575"><text:span text:style-name="T1576">16.3.5.3</text:span><text:span text:style-name="T1577">.</text:span><text:span text:style-name="T1578"><text:tab/>valstybinių šalpos išmokų ir tikslinių kompen</text:span><text:span text:style-name="T1579">sacijų gavėjo šeimos duomenys: šeimos tipas; šeimos dydis; neįgalaus asmens šeimos žyma; socialinę riziką patiriančios šeimos žyma; priežastys, dėl kurių šeima patiria socialinę riziką; lytis; amžiaus grupė; darbinio užimtumo būklės žyma; bedarbių šeimos ž</text:span><text:span text:style-name="T1580">yma; būsto nuomos žyma; auginamų vaikų amžiaus grupė.</text:span></text:p>
      <text:p text:style-name="P1581"><text:span text:style-name="T1582">16.3.6</text:span><text:span text:style-name="T1583">.</text:span><text:span text:style-name="T1584"><text:tab/>duomenys apie asmeniui ar (ir) jo šeimos nariams išmokėtas socialinio draudimo ir valstybines išmokas:</text:span></text:p>
      <text:p text:style-name="P1585"><text:span text:style-name="T1586">16.3.6.1</text:span><text:span text:style-name="T1587">.</text:span><text:span text:style-name="T1588"><text:tab/>išmokų duomenys: išmokos gavėjo asmens kodas, vardas, pavardė; išmokos rū</text:span><text:span text:style-name="T1589">šis, dydis, mokėjimo laikotarpis; laikinojo nedarbingumo laikotarpis (nuo, iki); asmeniui išduoto elektroninio nedarbingumo pažymėjimo numeris;</text:span></text:p>
      <text:p text:style-name="P1590"><text:span text:style-name="T1591">16.3.6.2</text:span><text:span text:style-name="T1592">.</text:span><text:span text:style-name="T1593"><text:tab/>duomenys apie mirusį (pripažintą nežinia kur esančiu) asmenį, už kurį našlaičiui yra paskirta soci</text:span><text:span text:style-name="T1594">alinio draudimo ar (ir) valstybinė našlaičių pensija (vardas, pavardė, asmens kodas);</text:span></text:p>
      <text:p text:style-name="P1595"><text:span text:style-name="T1596">16.3.6.3</text:span><text:span text:style-name="T1597">.</text:span><text:span text:style-name="T1598"><text:tab/>duomenys apie vaiką, už kurį gaunama išmoka (asmens kodas (jeigu turi), vardas, pavardė, gimimo data);</text:span></text:p>
      <text:p text:style-name="P1599"><text:span text:style-name="T1600">16.3.6.4</text:span><text:span text:style-name="T1601">.</text:span><text:span text:style-name="T1602"><text:tab/>duomenys apie asmens gaunamas draudžiam</text:span><text:span text:style-name="T1603">ąsias pajamas (asmens tipas, laikotarpio pradžia, laikotarpio pabaiga, pajamų suma);</text:span></text:p>
      <text:p text:style-name="P1604"><text:span text:style-name="T1605">16.3.6.5</text:span><text:span text:style-name="T1606">.</text:span><text:span text:style-name="T1607"><text:tab/>duomenys apie asmens draudėją (draudėjo pavadinimas, draudėjo kodas, draudėjo tipas, draudimo data nuo, data iki);</text:span></text:p>
      <text:p text:style-name="P1608"><text:span text:style-name="T1609">16.3.6.6</text:span><text:span text:style-name="T1610">.</text:span><text:span text:style-name="T1611"><text:tab/>duomenys apie asmens dalyvav</text:span><text:span text:style-name="T1612">imą pensijos kaupime (požymis, kuris nurodo, kad asmuo dalyvauja pensijų kaupime);</text:span></text:p>
      <text:p text:style-name="P1613"><text:span text:style-name="T1614">16.3.6.7</text:span><text:span text:style-name="T1615">.</text:span><text:span text:style-name="T1616"><text:tab/>duomenys apie laikotarpius, per kuriuos asmuo pripažintas laikinai nedarbingu.</text:span></text:p>
      <text:p text:style-name="P1617"><text:span text:style-name="T1618">16.3.7</text:span><text:span text:style-name="T1619">.</text:span><text:span text:style-name="T1620"><text:tab/>veiklos, vykdomos vaiko teisių apsaugos srityje, duomenys:</text:span></text:p>
      <text:p text:style-name="P1621"><text:span text:style-name="T1622">16.3.7.1</text:span><text:span text:style-name="T1623">.</text:span><text:span text:style-name="T1624"><text:tab/>smurto prieš vaikus atvejų registravimo duomenys: prašymo arba pranešimo registravimo numeris ir data; prievartos šaltiniai, galimai prieš vaiką smurtavę asmenys (ryšys su vaiku), prievartos kategorijos, gyvenamosios vietovės tipas; vaiko laiki</text:span><text:span text:style-name="T1625">nas apgyvendinimas saugioje aplinkoje iki vaiko situacijos vertinimo: duomenys apie asmenį/instituciją , kurioje vaikas laikinai apgyvendintas iki vaiko situacijos vertinimo (asmens vardas, pavardė, asmens kodas / institucijos kodas pagal Juridinių asmenų<text:s/></text:span><text:span text:style-name="T1626">registro duomenis), laikotarpis nuo kada iki kada vaikas laikinai apgyvendintas;</text:span></text:p>
      <text:p text:style-name="P1627"><text:span text:style-name="T1628">16.3.7.2</text:span><text:span text:style-name="T1629">.</text:span><text:span text:style-name="T1630"><text:tab/></text:span><text:span text:style-name="T1631">v</text:span><text:span text:style-name="T1632">aiko situacijos vertinimo duomenys: vaiko situacijos vertinimo data; vaiko situacijos vertinimo laikas; vaiko situacijos vertinimas (galimi vaiko teisių pažeidi</text:span><text:span text:style-name="T1633">mai nenustatyti; nustatyta būtinybė vertinti pagalbos vaikui ir (ar) šeimai poreikį; vaiko apsaugos poreikis (nustatyta laikina priežiūra; vaiko paėmimas iš jo atstovų pagal įstatymą); duomenys apie laikinai vaiką prižiūrintį fizinį/juridinį asmenį, pas ku</text:span><text:span text:style-name="T1634">rį vaikas laikinai apgyvendintas (asmens vardas, pavardė, asmens kodas/ institucijos kodas pagal Juridinių asmenų registro duomenis), laikotarpis nuo kada iki kada vaikui nustatyta laikina priežiūra arba laikinas apgyvendinimas;</text:span></text:p>
      <text:p text:style-name="P1635"><text:span text:style-name="T1636">16.3.7.3</text:span><text:span text:style-name="T1637">.</text:span><text:span text:style-name="T1638"><text:tab/>teismo leidim</text:span><text:span text:style-name="T1639">o ir atstovavimo teismuose duomenys – kreipimasis į teismą dėl leidimo paimti vaiką iš jo atstovų pagal įstatymą (kreipimosi data, teismas, bylos numeris); išduoti / neišduoti teismo leidimai paimti vaiką iš jo atstovų pagal įstatymą (data, numeris); atsto</text:span><text:span text:style-name="T1640">vavimo data; atstovavimo vaiko interesams tipas (atstovavimas civilinėse, baudžiamosiose ir administracinėse bylose, taip pat ikiteisminio tyrimo metu); pateikto ikiteisminio tyrimo įstaigai ar teismui dokumento tipas;</text:span></text:p>
      <text:p text:style-name="P1641"><text:span text:style-name="T1642">16.3.7.4</text:span><text:span text:style-name="T1643">.</text:span><text:span text:style-name="T1644"><text:tab/>duomenys apie vaiko lai</text:span><text:span text:style-name="T1645">kinąją priežiūrą vaiko tėvų ar kitų jo atstovų pagal įstatymą prašymu: tėvų ar kitų vaiko atstovų pagal įstatymą prašymo registravimo numeris ir data; jų asmens duomenys (vardas, pavardė ir asmens kodas) vaiko asmens duomenys</text:span><text:span text:style-name="T1646"><text:s/></text:span><text:span text:style-name="T1647">(vardas, pavardė ir asmens<text:s/></text:span><text:span text:style-name="T1648">kodas); vaiko laikinosios priežiūros nustatymo data (savivaldybės administracijos direktoriaus įsakymo numeris ir data); vaiko laikinosios priežiūros pabaigos data; asmens, pas kurį nustatyta vaiko laikinoji priežiūra duomenys (vardas, pavardė ir asmens ko</text:span><text:span text:style-name="T1649">das);</text:span></text:p>
      <text:p text:style-name="P1650"><text:span text:style-name="T1651">16.3.7.5</text:span><text:span text:style-name="T1652">.</text:span><text:span text:style-name="T1653"><text:tab/>MK veiklos duomenys: kreipimosi dėl MK data; MK sudarymo data; žyma, ar šeima sutinka/atsisako priimti MK pagalbą; intensyvios MK pagalbos šeimai ir (ar) vaikui plano sudarymo data; MK šeimai teikiamos pagalbos tipai; MK bendradarbiavim</text:span><text:span text:style-name="T1654">as su atvejo vadybininku (susitikimo data, susitikimo tikslas); intensyvaus MK darbo su šeima pabaigos data;</text:span></text:p>
      <text:p text:style-name="P1655"><text:span text:style-name="T1656">16.3.7.6</text:span><text:span text:style-name="T1657">.</text:span><text:span text:style-name="T1658"><text:tab/>globojamo (rūpinamo) vaiko registravimo duomenys: prašymo globoti (rūpinti) vaiką registravimo data ir numeris, globos (rūpybos) nust</text:span><text:span text:style-name="T1659">atymo data, priežastys, iki globos (rūpybos) nustatymo vaiką auginusių asmenų (jeigu vaiką augino ne tėvai) ir vaiko tarpusavio giminystės ryšys arba iki globos (rūpybos) nustatymo vaiką auginusių tėvų asmens duomenys (pagal Nuostatų 16.2.1 papunktį), iki<text:s/></text:span><text:span text:style-name="T1660">globos (rūpybos) nustatymo vaiką auginusių tėvų šeimos sudėties duomenys (pagal Nuostatų 16.2.2 ir 16.2.5 papunkčius), žyma, kad asmuo yra Lietuvos Respublikos pilietis, žyma apie vaiko negalią, kai jis globojamas šeimoje, šeimynoje, vaikų socialinės globo</text:span><text:span text:style-name="T1661">s įstaigoje, globos centre, globos (rūpybos) pasibaigimo data, globos (rūpybos) pasibaigimo priežastys, gyvenamosios vietovės tipas, globos (rūpybos rūšys);</text:span></text:p>
      <text:p text:style-name="P1662"><text:span text:style-name="T1663">16.3.7.7</text:span><text:span text:style-name="T1664">. globėjo</text:span><text:s/>paskyrimo duomenys: prašymo globoti vaiką registravimo numeris; globėjo tipas; globos rūšis; globos forma (globa (rūpyba) šeimoje, globa (rūpyba) šeimynoje, globa (rūpyba) globos centre, globa (rūpyba) vaikų globos institucijoje); laikinosios globos pabaigos data; naujo globėjo asmens duomenys (pagal Nuostatų 16.2.1 papunktį); globojančios šeimos prašymo numeris; globojančios šeimos sudėties duomenys (pagal Nuostatų 16.2.2 ir 16.2.5 papunkčius);<text:s/></text:p>
      <text:p text:style-name="P1665">Papunkčio pakeitimai:</text:p>
      <text:p text:style-name="P1666"><text:span text:style-name="T1667">Nr.<text:s/></text:span><text:a xlink:href="https://www.e-tar.lt/portal/legalAct.html?documentId=19653180b15911eba871a26c1fc3fbc1" office:target-frame-name="_top" xlink:show="replace"><text:span text:style-name="T1668">A1-363</text:span></text:a><text:span text:style-name="T1669">, 2021-0</text:span><text:span text:style-name="T1670">5-10, paskelbta TAR 2021-05-10, i. k. 2021-10301</text:span></text:p>
      <text:p text:style-name="Normal"/>
      <text:p text:style-name="P1671"><text:span text:style-name="T1672">16.3.7.8</text:span><text:span text:style-name="T1673">.</text:span><text:span text:style-name="T1674"><text:tab/>Šeimos (asmenų), pasirengusios (pasirengusių) globoti (rūpinti) vaikus duomenys: pasirengę globoti nuo (teigiamos išvados data, numeris); asmens vardas, pavardė, asmens kodas, deklaruotos gyve</text:span><text:span text:style-name="T1675">namosios vietos adresas; telefono ryšio numeris; elektroninio pašto adresas; galimų globoti vaikų skaičius, lytis, amžius, išbraukimo iš pasirengusių globoti (rūpinti) vaikus sąrašo data;</text:span></text:p>
      <text:p text:style-name="P1676"><text:span text:style-name="T1677">16.3.7.9</text:span><text:span text:style-name="T1678">.<text:s/></text:span>asmens, kuriam apribota tėvų valdžia ar nuo kurio buvo<text:s/>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679">Papunkčio pakeitimai:</text:p>
      <text:p text:style-name="P1680"><text:span text:style-name="T1681">Nr.<text:s/></text:span><text:a xlink:href="https://www.e-tar.lt/portal/legalAct.html?documentId=91f85860565a11ec862fdcbc8b3e3e05" office:target-frame-name="_top" xlink:show="replace"><text:span text:style-name="T1682">A1-868</text:span></text:a><text:span text:style-name="T1683">, 2021-12-06, paskelbta T</text:span><text:span text:style-name="T1684">AR 2021-12-06, i. k. 2021-25238</text:span></text:p>
      <text:p text:style-name="Normal"/>
      <text:p text:style-name="P1685"><text:span text:style-name="T1686">16.3.7.10</text:span><text:span text:style-name="T1687">.</text:span><text:span text:style-name="T1688"><text:tab/>vaiko, kurio atžvilgiu buvo apribota tėvų valdžia ar kuris buvo atskirtas nuo tėvų, duomenys: vardas; pavardė; asmens kodas (jeigu turi) arba gimimo data;</text:span></text:p>
      <text:p text:style-name="P1689"><text:span text:style-name="T1690">16.3.7.11</text:span><text:span text:style-name="T1691">.<text:s/></text:span>asmens, kuriam panaikintas tėvų valdžios apribojimas ar vaiko atskyrimas nuo jo, duomenys: vardas, pavardė, asmens kodas, sprendimą priėmusio teismo pavadinimas, sprendimo priėmimo data, civilinės bylos numeris;<text:s/></text:p>
      <text:p text:style-name="P1692">Papunkčio pakeitimai:</text:p>
      <text:p text:style-name="P1693"><text:span text:style-name="T1694">Nr.<text:s/></text:span><text:a xlink:href="https://www.e-tar.lt/portal/legalAct.html?documentId=91f85860565a11ec862fdcbc8b3e3e05" office:target-frame-name="_top" xlink:show="replace"><text:span text:style-name="T1695">A1-868</text:span></text:a><text:span text:style-name="T1696">, 2021-12-06, paskelbta TAR 2021-12-06, i. k. 2021-25238</text:span></text:p>
      <text:p text:style-name="Normal"/>
      <text:p text:style-name="P1697"><text:span text:style-name="T1698">16.3.7.12</text:span><text:span text:style-name="T1699">.</text:span><text:span text:style-name="T1700"><text:tab/>vaikų globos institucijos duomenys: institucijos kodas pagal Juridinių asmenų registro duomenis; tipas; globos rūšis; licencijos<text:s/></text:span><text:span text:style-name="T1701">pavadinimas, licencijos būsena (galioja, negalioja); adresas; telefono ryšio numeris; elektroninio pašto adresas, globojamų vaikų skaičius; maksimalus galimų globoti vaikų skaičius;</text:span></text:p>
      <text:p text:style-name="P1702"><text:span text:style-name="T1703">16.3.7.13</text:span><text:span text:style-name="T1704">.</text:span><text:span text:style-name="T1705"><text:tab/>bendruomeninių vaikų globos namų <text:s/>duomenys: veiklos adresas</text:span><text:span text:style-name="T1706">; telefono ryšio numeris; elektroninio pašto adresas; maksimalus galimų globoti vaikų skaičius;</text:span></text:p>
      <text:p text:style-name="P1707"><text:span text:style-name="T1708">16.3.7.14</text:span><text:span text:style-name="T1709">.</text:span><text:span text:style-name="T1710"><text:tab/>globos centrų duomenys: globos centro kodas pagal Juridinių asmenų registro duomenis; pavadinimas; veiklos adresas; telefono ryšio numeris; elekt</text:span><text:span text:style-name="T1711">roninio pašto adresas;</text:span></text:p>
      <text:p text:style-name="P1712"><text:span text:style-name="T1713">16.3.7.15</text:span><text:span text:style-name="T1714">.</text:span><text:span text:style-name="T1715"><text:tab/>budinčių globotojų duomenys: vardas, pavardė, asmens kodas, deklaruota gyvenamoji vieta; sutarties su globos centru pradžia; sutarties pabaiga (pasibaigimo pagrindas ir data); telefono ryšio numeris; elektroninio pašto</text:span><text:span text:style-name="T1716"><text:s/>adresas; informacija apie galimus prižiūrėti vaikus (vaikų skaičius, lytis); informacija, ar gali vaiką priimti bet kuriuo paros metu;</text:span></text:p>
      <text:p text:style-name="P1717"><text:span text:style-name="T1718">16.3.7.16</text:span><text:span text:style-name="T1719">.</text:span><text:span text:style-name="T1720"><text:tab/>šeimynos duomenys: šeimynos pavadinimas, kodas pagal Juridinių asmenų registro duomenis, įsteigimo data,<text:s/></text:span><text:span text:style-name="T1721">likvidavimo data, veiklos adresas, gyvenamosios vietovės tipas, globos rūšis, globotinių skaičius, globotinių amžiaus grupės;</text:span></text:p>
      <text:p text:style-name="P1722"><text:span text:style-name="T1723">16.3.7.17</text:span><text:span text:style-name="T1724">.</text:span><text:span text:style-name="T1725"><text:tab/></text:span><text:span text:style-name="T1726">šeimų, patiriančių socialinę riziką, apskaitos duomenys: šeimoje augančių vaikų amžiaus grupės; šeimos gyvenamosios</text:span><text:span text:style-name="T1727"><text:s/>vietos adresas; gyvenamosios vietovės tipas;</text:span></text:p>
      <text:p text:style-name="P1728"><text:span text:style-name="T1729">16.3.7.18</text:span><text:span text:style-name="T1730">.</text:span><text:span text:style-name="T1731"><text:tab/></text:span><text:span text:style-name="T1732">g</text:span><text:span text:style-name="T1733">rėsmės vaikui lygių nustatymo duomenys: grėsmės vaikui lygio nustatymo data, nustatytas grėsmės vaikui lygis, sprendimo registracijos numeris, grėsmės vaikui lygio nustatymo laikas, vaiko paėmim</text:span><text:span text:style-name="T1734">o iš nesaugios aplinkos laikas, paėmimo priežastis, laikino apgyvendinimo vieta, laikotarpis nuo kada iki kada vaikas laikinai apgyvendintas, įstatyminiai vaiko atstovai, dalyvaujantys vertinant grėsmės vaikui lygį (vardas, pavardė, asmens kodas);</text:span></text:p>
      <text:p text:style-name="P1735"><text:span text:style-name="T1736">16.3</text:span><text:span text:style-name="T1737">.8</text:span><text:span text:style-name="T1738">.</text:span><text:span text:style-name="T1739"><text:tab/>asmens specialiųjų poreikių nustatymo ir tenkinimo duomenys:</text:span></text:p>
      <text:p text:style-name="P1740"><text:span text:style-name="T1741">16.3.8.1</text:span><text:span text:style-name="T1742">.</text:span><text:span text:style-name="T1743"><text:tab/>asmens ir jo šeimos duomenys: šeimos dydis; amžiaus grupė; lytis; darbinio užimtumo būklės žyma; būsto nuomos žyma; šeimos tipas; neįgaliojo šeimos žyma; bedarbių šeimos žyma; a</text:span><text:span text:style-name="T1744">uginamų vaikų amžiaus grupė;</text:span></text:p>
      <text:p text:style-name="P1745"><text:span text:style-name="T1746">16.3.8.2</text:span><text:span text:style-name="T1747">.</text:span><text:span text:style-name="T1748"><text:tab/>asmens darbingumo lygio duomenys: darbingumo lygio pažymos numeris, asmens vardas, pavardė, asmens kodas, darbingumo lygis (proc.), darbingumo lygio nustatymo pradžios ir pabaigos datos, darbingumo lygio priežasti</text:span><text:span text:style-name="T1749">s, diagnozių, įtakojančių darbingumo lygį, kodai pagal TLK-10AM klasifikatorių;</text:span></text:p>
      <text:p text:style-name="P1750"><text:span text:style-name="T1751">16.3.8.3</text:span><text:span text:style-name="T1752">.</text:span><text:span text:style-name="T1753"><text:tab/>asmens neįgalumo lygio duomenys: neįgalumo lygio pažymos numeris, asmens vardas, pavardė, asmens kodas, neįgalumo lygis, neįgalumo lygio nustatymo pradžios ir pab</text:span><text:span text:style-name="T1754">aigos datos;</text:span></text:p>
      <text:p text:style-name="P1755"><text:span text:style-name="T1756">16.3.8.4</text:span><text:span text:style-name="T1757">.</text:span><text:span text:style-name="T1758"><text:tab/>duomenys apie asmeniui nustatytus specialiuosius poreikius: specialiųjų poreikių rūšis, pažymos numeris, asmens vardas, pavardė, asmens kodas, specialiųjų poreikių nustatymo pradžios ir pabaigos datos, specialiųjų poreikių pažymo</text:span><text:span text:style-name="T1759">s negaliojimo data, diagnozių, darančių įtaką <text:s/>specialiesiems poreikiams, kodai pagal TLK-10AM klasifikatorių;</text:span></text:p>
      <text:p text:style-name="P1760"><text:span text:style-name="T1761">16.3.8.5</text:span><text:span text:style-name="T1762">.</text:span><text:span text:style-name="T1763"><text:tab/>duomenys apie asmeniui nustatytus specialiųjų poreikių lygius: specialiųjų poreikių lygis, asmens vardas, pavardė, asmens kodas, sp</text:span><text:span text:style-name="T1764">ecialiųjų poreikių lygio nustatymo pradžios ir pabaigos datos;<text:s/></text:span></text:p>
      <text:p text:style-name="P1765"><text:span text:style-name="T1766">16.3.8.6</text:span><text:span text:style-name="T1767">. techninės pagalbos<text:s/></text:span>priemonės ir asmens, kuriam nustatytas poreikis įsigyti techninės pagalbos priemonę,<text:span text:style-name="T1768"><text:s/>duomenys:</text:span></text:p>
      <text:p text:style-name="P1769"><text:span text:style-name="T1770">16.3.8.6.1</text:span><text:span text:style-name="T1771">.<text:s/></text:span>prašymo dėl techninės pagalbos priemonės skyrimo,<text:s/>aprūpinimo bei techninės pagalbos priemonės grąžinimo duomenys: asmens, kuriam prašoma skirti techninės pagalbos priemonę, vardas, pavardė, asmens kodas, nuolatinės gyvenamosios vietos adresas, gyvenamosios vietos adresas (nurodoma,<text:s/><text:span text:style-name="T1772">jei asmuo nėra deklarav</text:span><text:span text:style-name="T1773">ęs gyvenamosios vietos arba nėra įtrauktas į gyvenamosios vietos neturinčių (nedeklaravusių) asmenų apskaitą, arba skiriasi asmens faktinė ir gyvenamoji vieta)</text:span>, telefono ryšio numeris, elektroninio pašto adresas; asmens, kuriam prašoma skirti techninės pagalbos priemonę, atstovo duomenys: vardas, pavardė, asmens kodas, atstovavimo pagrindas; asmens antropometriniai ir fiziniai duomenys (tik tam tikroms priemonėms pagal socialinės apsaugos ir darbo ministro patvirtintas prašymų formas): ūgis, svoris, klubų plotis ir kiti antropometriniai ir fiziniai duomenys; pagrindas gauti techninės pagalbos priemonę: asmeniui<text:span text:style-name="T1774"><text:s/>nustatytas neįgalumo lygis, asmeniui nustatytas darbingumo lygis, asmeniui nustatytas specialusis nuolatinės slaugos poreikis arba visiška negalia, a</text:span><text:span text:style-name="T1775">smuo po ūmios traumos, sužeidimo ar ligos turi akivaizdžių neįgalumo požymių, kurie laikui bėgant nepasikeis (kol jam neįgalumo ar darbingumo lygis dar nenustatytas), asmuo turi judesio raidos sutrikimų (kol jam neįgalumo lygis dar nenustatytas), asmuo yra</text:span><text:span text:style-name="T1776"><text:s/>sukakęs senatvės pensijos amžių, asmeniui nustatytas paliatyviosios pagalbos paslaugų poreikis,<text:s/></text:span>asmeniui nustatytas klausos pablogėjimas (dB), asmuo naudojasi klausos aparatu (aparatais) arba kochleariniu implantu, arba įsriegiamu kauliniu implantu ir yra<text:s/>ugdomas bendrojo ikimokyklinio ugdymo įstaigoje arba namuose, mokosi bendrojo lavinimo, specialiojo ugdymo, profesinėje ar aukštojoje mokykloje;<text:s/></text:p>
      <text:p text:style-name="P1777">Papunkčio pakeitimai:</text:p>
      <text:p text:style-name="P1778"><text:span text:style-name="T1779">Nr.<text:s/></text:span><text:a xlink:href="https://www.e-tar.lt/portal/legalAct.html?documentId=91f85860565a11ec862fdcbc8b3e3e05" office:target-frame-name="_top" xlink:show="replace"><text:span text:style-name="T1780">A1-868</text:span></text:a><text:span text:style-name="T1781">, 2021-12-06, paskelbta TAR 2021-12-06, i. k. 2021-25238</text:span></text:p>
      <text:p text:style-name="Normal"/>
      <text:p text:style-name="P1782"><text:span text:style-name="T1783">16.3.8.6.2</text:span><text:span text:style-name="T1784">.<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1785">papildoma informacija: žyma, kad asmuo kreipiasi pirmą kartą, asmuo kreipiasi pakartotinai nepasikeitus jo sveikatos būklei, asmuo kreipiasi pakartotinai pasikeitus jo sveikatos būklei, pasibaigė bendrąja tvarka gautos techninės pagalbo</text:span><text:span text:style-name="T1786">s priemonės nustatytas naudojimo laikas, pasibaigė gautos techninės pagalbos priemonės kompensacijos skyrimo terminas, asmens nebenaudojamos techninės pagalbos priemonės gražinimo situacija, grąžinamos techninės pagalbos priemonės pavadinimas, žyma, kad as</text:span><text:span text:style-name="T1787">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1788"><text:s/>asm</text:span><text:span text:style-name="T1789">ens sutikimas sumokėti nustatyto dydžio įmoką; socialinės apsaugos ir darbo ministro nustatyti<text:s/></text:span><text:span text:style-name="T1790">pridedami dokumentai; informacijos apie asmeniui skirtą techninės pagalbos priemonę <text:s/>pateikimo būdas;<text:s/></text:span>techninės pagalbos priemonės išdavimo ir grąžinimo data;<text:s/></text:p>
      <text:p text:style-name="P1791">Papunkčio pakeitimai:</text:p>
      <text:p text:style-name="P1792"><text:span text:style-name="T1793">Nr.<text:s/></text:span><text:a xlink:href="https://www.e-tar.lt/portal/legalAct.html?documentId=91f85860565a11ec862fdcbc8b3e3e05" office:target-frame-name="_top" xlink:show="replace"><text:span text:style-name="T1794">A1-868</text:span></text:a><text:span text:style-name="T1795">, 2021-12-06, paskelbta TAR 2021-12-06, i. k. 2021-25238</text:span></text:p>
      <text:p text:style-name="Normal"/>
      <text:p text:style-name="P1796"><text:span text:style-name="T1797">16.3.8.6.3</text:span><text:span text:style-name="T1798">.<text:s/></text:span>prašymo skirti techninės pagalbos priemonės įsigijimo<text:s/>išlaidų kompensaciją duomenys: asmens, kuriam prašoma skirti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asmens, kuriam prašoma skirti techninės pagalbos priemonės įsigijimo išlaidų kompensaciją, atstovo duomenys: vardas, pavardė, asmens kodas, atstovavimo pagrindas; pagrindas techninės pagalbos priemonės įsigijimo išlaidų kompensacijai gauti: asmeniui nustatytas neįgalumo lygis, asmeniui nustatytas darbingumo lygis, požymis, kad asmeniui nustatytas specialusis nuolatinės slaugos poreikis arba visiška negalia, asmuo po ūmios traumos, sužeidimo ar ligos 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 asmeniui nustatytas klausos pablogėjimas (dB), asmuo naudojasi klausos aparatu (aparatais) arba kochleariniu implantu, arba įsriegiamu kauliniu implantu ir yra ugdomas bendrojo ikimokyklinio ugdymo įstaigoje arba namuose, mokosi bendrojo lavinimo, specialiojo ugdymo, profesinėje ar aukštojoje mokykloje; asmens banko sąskaita, mokėjimo įstaiga, kurioje yra sąskaita, mokėjimas kitoje mokėjimo ar kredito įstaigoje,<text:s/><text:span text:style-name="T1799">kai asmuo prašo išmokėti ne banke,</text:span><text:s/>sąskaitos savininko vardas ir pavardė;<text:s/></text:p>
      <text:p text:style-name="P1800">Papunkčio pakeitimai:</text:p>
      <text:p text:style-name="P1801"><text:span text:style-name="T1802">Nr.<text:s/></text:span><text:a xlink:href="https://www.e-tar.lt/portal/legalAct.html?documentId=91f85860565a11ec862fdcbc8b3e3e05" office:target-frame-name="_top" xlink:show="replace"><text:span text:style-name="T1803">A1-868</text:span></text:a><text:span text:style-name="T1804">, 2021-12-06, paskelbta TAR 2021-12-06, i. k. 2021-25238</text:span></text:p>
      <text:p text:style-name="Normal"/>
      <text:p text:style-name="P1805"><text:span text:style-name="T1806">16.3.8.6.4</text:span><text:span text:style-name="T1807">.<text:s/></text:span>duomenys apie techninės pagalbos priemonę, už kurią prašoma skirti kompensaciją: techninės pagalbos priemonės pavadinimas;<text:s/><text:span text:style-name="T1808">papildoma informacija</text:span><text:span text:style-name="T1809">: žyma, kad<text:s/></text:span><text:span text:style-name="T1810">asmuo kreipiasi pirmą kartą, asmuo kreipiasi pakartotinai nepasikeitus jo sveikatos būklei, asmuo kreipiasi pakartotinai pasikeitus jo sveikatos būklei, pasibaigė bendrąja tvarka gautos techninės pagalbos priemonės nustatytas naudojimo laikas ar kompensaci</text:span><text:span text:style-name="T1811">jos skyrimo terminas,<text:s/></text:span>asmens nebenaudojamos techninės pagalbos priemonės gražinimo situacija,<text:span text:style-name="T1812"><text:s/>grąžinamos techninės pagalbos priemonės pavadinimas, techninės pagalbos priemonės pavadinimas ir kompensacijos likutinė vertė, kita informacija,</text:span><text:s/>kuri gali turėti<text:s/>įtakos asmeniui gaunant techninės pagalbos priemonės įsigijimo išlaidų kompensaciją, nurodyta prašyme; socialinės apsaugos ir darbo ministro nustatyti<text:span text:style-name="T1813"><text:s/></text:span><text:span text:style-name="T1814">pridedami dokumentai;<text:s/></text:span>informacijos apie asmeniui skirtą techninės pagalbos priemonę pateikimo būdas; sprendimo skirti techninės pagalbos priemonės įsigijimo išlaidų kompensaciją priėmimo data;<text:s/></text:p>
      <text:p text:style-name="P1815">Papunkčio pakeitimai:</text:p>
      <text:p text:style-name="P1816"><text:span text:style-name="T1817">Nr.<text:s/></text:span><text:a xlink:href="https://www.e-tar.lt/portal/legalAct.html?documentId=91f85860565a11ec862fdcbc8b3e3e05" office:target-frame-name="_top" xlink:show="replace"><text:span text:style-name="T1818">A1-868</text:span></text:a><text:span text:style-name="T1819">, 2021-12-06, paskelbta TAR<text:s/></text:span><text:span text:style-name="T1820">2021-12-06, i. k. 2021-25238</text:span></text:p>
      <text:p text:style-name="Normal"/>
      <text:p text:style-name="P1821">Papunkčio pakeitimai:</text:p>
      <text:p text:style-name="P1822"><text:span text:style-name="T1823">Nr.<text:s/></text:span><text:a xlink:href="https://www.e-tar.lt/portal/legalAct.html?documentId=19653180b15911eba871a26c1fc3fbc1" office:target-frame-name="_top" xlink:show="replace"><text:span text:style-name="T1824">A1-363</text:span></text:a><text:span text:style-name="T1825">, 2021-05-10, paskelbta TAR 2021-05-10, i. k. 2021-10301</text:span></text:p>
      <text:p text:style-name="Normal"/>
      <text:p text:style-name="P1826"><text:span text:style-name="T1827">16.3.8.7</text:span><text:span text:style-name="T1828">.</text:span><text:span text:style-name="T1829"><text:tab/>duomenys apie būsto pr</text:span><text:span text:style-name="T1830">itaikymą neįgaliesiems (užbaigtų pritaikymo darbų priėmimo data, vieta);</text:span></text:p>
      <text:p text:style-name="P1831"><text:span text:style-name="T1832">16.4</text:span><text:span text:style-name="T1833">.</text:span><text:span text:style-name="T1834"><text:tab/>pagal Nuostatų 2.1 ir 2.14 papunkčiuose nurodytus teisės aktus tvarkomi duomenys:</text:span></text:p>
      <text:p text:style-name="P1835"><text:span text:style-name="T1836">16.4.1</text:span><text:span text:style-name="T1837">.</text:span><text:span text:style-name="T1838"><text:tab/>duomenų apsikeitimo atvejo ir struktūrizuoto elektroninio dokumento identifik</text:span><text:span text:style-name="T1839">atorius;</text:span></text:p>
      <text:p text:style-name="P1840"><text:span text:style-name="T1841">16.4.2</text:span><text:span text:style-name="T1842">.</text:span><text:span text:style-name="T1843"><text:tab/>Europos Sąjungos valstybės narės kompetentingos įstaigos duomenys:</text:span></text:p>
      <text:p text:style-name="P1844"><text:span text:style-name="T1845">16.4.2.1</text:span><text:span text:style-name="T1846">.</text:span><text:span text:style-name="T1847"><text:tab/>identifikatorius;</text:span></text:p>
      <text:p text:style-name="P1848"><text:span text:style-name="T1849">16.4.2.2</text:span><text:span text:style-name="T1850">.</text:span><text:span text:style-name="T1851"><text:tab/>pavadinimas;</text:span></text:p>
      <text:p text:style-name="P1852"><text:span text:style-name="T1853">16.4.3</text:span><text:span text:style-name="T1854">.</text:span><text:span text:style-name="T1855"><text:tab/>išmokų, nurodytų Nuostatų 16.4.5.2 ir 16.4.5.3 papunkčiuose, ar analogiškų išmokų kitose Europos<text:s/></text:span><text:span text:style-name="T1856">Sąjungos valstybėse narėse gavėjo ar asmens, pateikusio prašymą gauti minėtas išmokas, ir (ar) šių asmenų šeimos narių asmens duomenys:</text:span></text:p>
      <text:p text:style-name="P1857"><text:span text:style-name="T1858">16.4.3.1</text:span><text:span text:style-name="T1859">.</text:span><text:span text:style-name="T1860"><text:tab/>vardas;</text:span></text:p>
      <text:p text:style-name="P1861"><text:span text:style-name="T1862">16.4.3.2</text:span><text:span text:style-name="T1863">.</text:span><text:span text:style-name="T1864"><text:tab/>pavardė;</text:span></text:p>
      <text:p text:style-name="P1865"><text:span text:style-name="T1866">16.4.3.3</text:span><text:span text:style-name="T1867">.</text:span><text:span text:style-name="T1868"><text:tab/>gimimo data;</text:span></text:p>
      <text:p text:style-name="P1869"><text:span text:style-name="T1870">16.4.3.4</text:span><text:span text:style-name="T1871">.</text:span><text:span text:style-name="T1872"><text:tab/>lytis;</text:span></text:p>
      <text:p text:style-name="P1873"><text:span text:style-name="T1874">16.4.3.5</text:span><text:span text:style-name="T1875">.</text:span><text:span text:style-name="T1876"><text:tab/>asmens kodas;</text:span></text:p>
      <text:p text:style-name="P1877"><text:span text:style-name="T1878">16.4.3.6</text:span><text:span text:style-name="T1879">.</text:span><text:span text:style-name="T1880"><text:tab/>deklaruotos gyvenamosios vietos adresas;</text:span></text:p>
      <text:p text:style-name="P1881"><text:span text:style-name="T1882">16.4.3.7</text:span><text:span text:style-name="T1883">.</text:span><text:span text:style-name="T1884"><text:tab/>mirties data;</text:span></text:p>
      <text:p text:style-name="P1885"><text:span text:style-name="T1886">16.4.3.8</text:span><text:span text:style-name="T1887">.</text:span><text:span text:style-name="T1888"><text:tab/>pilietybė;</text:span></text:p>
      <text:p text:style-name="P1889"><text:span text:style-name="T1890">16.4.4</text:span><text:span text:style-name="T1891">.</text:span><text:span text:style-name="T1892"><text:tab/>išmokos vaikui, išmokos gimus vienu metu daugiau kaip vienam vaikui, išmokos privalomosios pradinės karo tarnybos kario vaikui, išmokos</text:span><text:span text:style-name="T1893"><text:s/>besimokančio ar studijuojančio asmens vaiko priežiūrai, laidojimo pašalpos, tikslinių kompensacijų duomenys:</text:span></text:p>
      <text:p text:style-name="P1894"><text:span text:style-name="T1895">16.4.4.1</text:span><text:span text:style-name="T1896">.</text:span><text:span text:style-name="T1897"><text:tab/>prašymo skirti išmoką gavimo data;</text:span></text:p>
      <text:p text:style-name="P1898"><text:span text:style-name="T1899">16.4.4.2</text:span><text:span text:style-name="T1900">.</text:span><text:span text:style-name="T1901"><text:tab/>paskirtos išmokos dydis;</text:span></text:p>
      <text:p text:style-name="P1902"><text:span text:style-name="T1903">16.4.4.3</text:span><text:span text:style-name="T1904">.</text:span><text:span text:style-name="T1905"><text:tab/>išmokos paskyrimo laikotarpis;</text:span></text:p>
      <text:p text:style-name="P1906"><text:span text:style-name="T1907">16.4.4.4</text:span><text:span text:style-name="T1908">.</text:span><text:span text:style-name="T1909"><text:tab/>p</text:span><text:span text:style-name="T1910">ermokos dydis;</text:span></text:p>
      <text:p text:style-name="P1911">16.4.5. Valstybinio socialinio draudimo fondo valdybos informacinės sistemos duomenys:</text:p>
      <text:p text:style-name="P1912">16.4.5.1. valstybinio socialinio draudimo laikotarpio pradžios ir pabaigos data;</text:p>
      <text:p text:style-name="P1913">16.4.5.2. pagal Lietuvos Respublikos socialinio draudimo pensijų įstatymą paskirtos socialinio draudimo pensijos rūšis, paskyrimo laikotarpis;</text:p>
      <text:p text:style-name="P1914">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1915">Papunkčio pakeitimai:</text:p>
      <text:p text:style-name="P1916"><text:span text:style-name="T1917">Nr.<text:s/></text:span><text:a xlink:href="https://www.e-tar.lt/portal/legalAct.html?documentId=19653180b15911eba871a26c1fc3fbc1" office:target-frame-name="_top" xlink:show="replace"><text:span text:style-name="T1918">A1-363</text:span></text:a><text:span text:style-name="T1919">, 2021-05-10, paskelbta TAR 2021-05-10, i. k. 2021-10301</text:span></text:p>
      <text:p text:style-name="Normal"/>
      <text:p text:style-name="P1920"><text:span text:style-name="T1921">16.4.6</text:span><text:span text:style-name="T1922">.</text:span><text:span text:style-name="T1923"><text:tab/>savivaldybės administracijos duomenys:</text:span></text:p>
      <text:p text:style-name="P1924"><text:span text:style-name="T1925">16.4.6.1</text:span><text:span text:style-name="T1926">.</text:span><text:span text:style-name="T1927"><text:tab/>identifikatorius;</text:span></text:p>
      <text:p text:style-name="P1928"><text:span text:style-name="T1929">16.4.6.2</text:span><text:span text:style-name="T1930">.</text:span><text:span text:style-name="T1931"><text:tab/>pavadinimas.</text:span></text:p>
      <text:p text:style-name="P1932"><text:span text:style-name="T1933">16.5</text:span><text:span text:style-name="T1934">.</text:span><text:span text:style-name="T1935"><text:tab/>kiti sistemos duomenys:</text:span></text:p>
      <text:p text:style-name="P1936"><text:span text:style-name="T1937">16.5.1</text:span><text:span text:style-name="T1938">.</text:span><text:span text:style-name="T1939"><text:tab/>naudotojų, turinčių teises naudotis SPIS,<text:s/></text:span><text:span text:style-name="T1940">duomenys: vardas; pavardė; SPIS naudotojo identifikatorius; įstaigos pavadinimas pagal Juridinių asmenų registro duomenis;</text:span></text:p>
      <text:p text:style-name="P1941">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text:s/>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text:s/>VĮ Registrų centro Teisių registrų duomenų platinimo sistemoje (toliau – TRPS) įregistruotam duomenų gavėjui suteiktas naudotojo kodas, TRPS produkto kodas, TRPS paieškų žurnalo įrašo identifikavimo kodas;<text:s/></text:p>
      <text:p text:style-name="P1942">Papunkčio pakeitimai:</text:p>
      <text:p text:style-name="P1943"><text:span text:style-name="T1944">Nr.<text:s/></text:span><text:a xlink:href="https://www.e-tar.lt/portal/legalAct.html?documentId=19653180b15911eba871a26c1fc3fbc1" office:target-frame-name="_top" xlink:show="replace"><text:span text:style-name="T1945">A1-363</text:span></text:a><text:span text:style-name="T1946">, 2021-05-10, paskelbta TAR 2021-05-10, i. k. 2021-10301</text:span></text:p>
      <text:p text:style-name="P1947"><text:span text:style-name="T1948">Nr.<text:s/></text:span><text:a xlink:href="https://www.e-tar.lt/portal/legalAct.html?documentId=91f85860565a11ec862fdcbc8b3e3e05" office:target-frame-name="_top" xlink:show="replace"><text:span text:style-name="T1949">A1-868</text:span></text:a><text:span text:style-name="T1950">, 2021-12</text:span><text:span text:style-name="T1951">-06, paskelbta TAR 2021-12-06, i. k. 2021-25238</text:span></text:p>
      <text:p text:style-name="Normal"/>
      <text:p text:style-name="P1952"><text:span text:style-name="T1953">16.5.3</text:span><text:span text:style-name="T1954">.</text:span><text:span text:style-name="T1955"><text:tab/>SPIS naudotojams suteiktos duomenų tvarkymo teisės;</text:span></text:p>
      <text:p text:style-name="P1956"><text:span text:style-name="T1957">16.5.4</text:span><text:span text:style-name="T1958">.</text:span><text:span text:style-name="T1959"><text:tab/>asmens duomenų tvarkymo veiksmų apskaitos duomenys: veiksmą atlikusio SPIS naudotojo identifikatorius; data; įstaigos pavadinimas p</text:span><text:span text:style-name="T1960">agal Juridinių asmenų registro duomenis;</text:span></text:p>
      <text:p text:style-name="P1961"><text:span text:style-name="T1962">16.5.5</text:span><text:span text:style-name="T1963">.</text:span><text:span text:style-name="T1964"><text:tab/>paramos gavėjų (ar jų įgaliotų asmenų) sutikimų informuoti socialinės materialinės ir nematerialinės paramos gavėjus apie socialinės paramos teikimo aktualijas ir galimybes gauti socialinę paramą duomeny</text:span><text:span text:style-name="T1965">s: asmens, davusio sutikimą, vardas, pavardė; sutikimo data, sutikimo atšaukimo data;</text:span></text:p>
      <text:p text:style-name="P1966"><text:span text:style-name="T1967">16.5.6</text:span><text:span text:style-name="T1968">.</text:span><text:span text:style-name="T1969"><text:tab/>asmens duomenys apie teises gyventi Lietuvos Respublikoje: žyma, kad asmuo yra Lietuvos Respublikos pilietis, arba žyma, kad užsieniečiui išduotas Lietuvos Re</text:span><text:span text:style-name="T1970">spublikos ilgalaikio gyventojo leidimas gyventi Europos Sąjungoje, arba žyma, kad užsieniečiui išduotas leidimas laikinai gyventi Lietuvos Respublikoje, žyma, kad asmuo turi teisę gauti socialines paslaugas Lietuvos Respublikos tarptautinėse sutartyse numa</text:span><text:span text:style-name="T1971">tytais atvejais.</text:span></text:p>
      <text:p text:style-name="P1972"><text:span text:style-name="T1973">16.5.7</text:span><text:span text:style-name="T1974">.<text:s/></text:span><text:span text:style-name="T1975">duomenys</text:span><text:span text:style-name="T1976"><text:s/>apie bendrai gyvenančių asmenų,<text:s/></text:span><text:span text:style-name="T1977">kaip ši sąvoka apibrėžta Piniginės socialinės paramos nepasiturintiems gyventojams įstatyme,</text:span><text:span text:style-name="T1978"><text:s/>arba globėjo (rūpintojo) ir su juo bendrai gyvenančių asmenų, kurių auginamiems ir (ar) globojamiems vaikams paskirta išmoka vaikui,<text:s/></text:span><text:span text:style-name="T1979">gautas pajamas ir valstybinio socialinio draudimo ir privalomojo sveikatos draudimo įmokas:</text:span></text:p>
      <text:p text:style-name="P1980"><text:span text:style-name="T1981">16.5.7.1</text:span><text:span text:style-name="T1982">.<text:s/></text:span><text:span text:style-name="T1983">asmens, kurio įmok</text:span><text:span text:style-name="T1984">ų duomenys teikiami, kodas</text:span><text:span text:style-name="T1985">,<text:s/></text:span><text:span text:style-name="T1986">bendra asmens valstybinio socialinio draudimo įmokų ir<text:s/></text:span>privalomojo<text:s/><text:span text:style-name="T1987">sveikatos draudimo įmokų suma</text:span><text:span text:style-name="T1988">;<text:s/></text:span><text:span text:style-name="T1989">žyma, kad asmens duomenys nerasti;<text:s/></text:span></text:p>
      <text:p text:style-name="P1990"><text:span text:style-name="T1991">16.5.7.2</text:span><text:span text:style-name="T1992">.<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1993">16.5.8. Gyventojo sutikimo dalyvauti apklausose teikiamos socialinės paramos veiksmingumo bei kokybės gerinimo tikslais duomenys:</text:p>
      <text:p text:style-name="P1994">16.5.8.1. požymis, ar asmuo sutinka, ar nesutinka dalyvauti apklausoje;</text:p>
      <text:p text:style-name="P1995">16.5.8.2. jei asmuo sutinka dalyvauti<text:s/>apklausoje, požymis, kokiu (-iais) būdu (-ais) sutinka dalyvauti apklausose (<text:span text:style-name="T1996">el. pašto adresu, telefono ryšio numeriu skambučiu</text:span>), el. pašto adresas, telefono ryšio numeris, sutikimo atšaukimo data.<text:s/></text:p>
      <text:p text:style-name="P1997">Papildyta papunkčiu:</text:p>
      <text:p text:style-name="P1998"><text:span text:style-name="T1999">Nr.<text:s/></text:span><text:a xlink:href="https://www.e-tar.lt/portal/legalAct.html?documentId=91f85860565a11ec862fdcbc8b3e3e05" office:target-frame-name="_top" xlink:show="replace"><text:span text:style-name="T2000">A1-868</text:span></text:a><text:span text:style-name="T2001">, 2021-12-06, paskelbta TAR 2021-12-06, i. k. 2021-25238</text:span></text:p>
      <text:p text:style-name="Normal"/>
      <text:p text:style-name="P2002">Papildyta papunkčiu:</text:p>
      <text:p text:style-name="P2003"><text:span text:style-name="T2004">Nr.<text:s/></text:span><text:a xlink:href="https://www.e-tar.lt/portal/legalAct.html?documentId=19653180b15911eba871a26c1fc3fbc1" office:target-frame-name="_top" xlink:show="replace"><text:span text:style-name="T2005">A1-363</text:span></text:a><text:span text:style-name="T2006">, 2021-05-10, paskelbta TAR 2021-05-10, i. k. 2021-10301</text:span></text:p>
      <text:p text:style-name="Normal"/>
      <text:p text:style-name="P2007"><text:span text:style-name="T2008">17</text:span><text:span text:style-name="T2009">.</text:span><text:span text:style-name="T2010"><text:tab/>SPIS klasifikatoriai:</text:span></text:p>
      <text:p text:style-name="P2011"><text:span text:style-name="T2012">17.1</text:span><text:span text:style-name="T2013">.</text:span><text:span text:style-name="T2014"><text:tab/>bendrieji: savivaldybių; atributų paramos rodikliams skaičiuoti; ESSPROS klasifikatoriaus kategorijų; ESSPROS sąskaitų; pajamų rūšių; finansavimo šal</text:span><text:span text:style-name="T2015">tinių; <text:s/>dokumentų sąrašo; skaičiavimo parametrų; registrų; valstybių.</text:span></text:p>
      <text:p text:style-name="P2016"><text:span text:style-name="T2017">17.2</text:span><text:span text:style-name="T2018">.</text:span><text:span text:style-name="T2019"><text:tab/>šeimos ir asmenų: šeimos sudėties nustatymo pagrindų; šeimos nario statusų; lyties; šeimų tipų; socialinių grupių kategorijų; socialinių grupių.</text:span></text:p>
      <text:p text:style-name="P2020"><text:span text:style-name="T2021">17.3</text:span><text:span text:style-name="T2022">.</text:span><text:span text:style-name="T2023"><text:tab/></text:span><text:span text:style-name="T2024">paslaugų: socialinių paslaugų tipų; socialinių paslaugų įstaigos pavaldumo; konsultavimo (informavimo) sričių; socialinių įgūdžių ugdymo ir palaikymo; atstovavimo asmeniui tarpininkaujant; pagalbos pinigų paskirties; detalių paslaugų; teikimo vietos; matav</text:span><text:span text:style-name="T2025">imo vienetų; amžiaus grupių; pajamų mažinimo procento.<text:s/></text:span></text:p>
      <text:p text:style-name="P2026"><text:span text:style-name="T2027">17.4</text:span><text:span text:style-name="T2028">.</text:span><text:span text:style-name="T2029"><text:tab/>piniginių išmokų: išmokos gavėjų tipų; išmokų tipų; už kelintą vaiką skiriama išmoka; gavimo trukmės; komunalinių paslaugų; išmokų grupių; lėšų, būsto įsigijimui ar įsikūrimui, paskirties; v</text:span><text:span text:style-name="T2030">ienu metu gimusių vaikų skaičiaus; išmokas mokančių organizacijų tipų; paramos ypatingais atvejais rūšių; šeimoje auginamų vaikų skaičiaus; mirusių asmenų statusų; pareiškėjų tipų.</text:span></text:p>
      <text:p text:style-name="P2031"><text:span text:style-name="T2032">17.5</text:span><text:span text:style-name="T2033">.</text:span><text:span text:style-name="T2034"><text:tab/>vaiko teisių apsaugos: galimai smurtavusių asmenų; smurto rūšių;<text:s/></text:span><text:span text:style-name="T2035">organizuotos pagalbos; organizuotos pagalbos tipų; vaiko globos nustatymo priežasčių; vaikų globos institucijų tipų; vaiko globėjų pakeitimo priežasčių; globos pasibaigimo priežasčių; iki globos nustatymo vaiką auginusių asmenų; iki globos nustatymo vaiką<text:s/></text:span><text:span text:style-name="T2036">auginusio vieno iš tėvų požymių; teismų; apeliacinės instancijos teismo sprendimo; tėvų valdžios apribojimo rūšių; besikreipusių į teismą dėl valdžios apribojimo; globotinių amžiaus grupių; atstovavimo teisme rezultatų (teismui pateiktų); vaiko teisių obje</text:span><text:span text:style-name="T2037">ktų; priežasčių, dėl kurių vaiko iki 3 metų globa vaikų socialinės globos institucijoje trunka ilgiau nei 3 mėn.; pranešusių informaciją apie galimą smurtą; vaiko, dalyvavusio galimo smurto atvejyje, požymio; vietų, kur VVTAĮT įgalioto teritorinio skyriaus</text:span><text:span text:style-name="T2038"><text:s/>atstovas dalyvavo; vaiko paėmimo iš jam nesaugios aplinkos priežasčių; galimų vaiko teisių pažeidimų; vaiko situacijos vertinimo priežasčių; VVTAĮT įgaliotų teritorinių skyrių; vietų, kur vaikas laikinai apgyvendintas; priežasčių, dėl kurių laikinoji glob</text:span><text:span text:style-name="T2039">a (rūpyba) tęsiasi ilgiau nei 12 mėn.; darbo laiko; nesaugios aplinkos; laikinosios priežiūros; pranešimo aplinkos, vaiko situacijos vertinimo; grėsmės vaikui lygio nustatymo; grėsmės lygio kaitos priežasčių; vaiko laikinojo apgyvendinimo vietų.</text:span></text:p>
      <text:p text:style-name="P2040"><text:span text:style-name="T2041">17.6</text:span><text:span text:style-name="T2042">.</text:span><text:span text:style-name="T2043"><text:tab/></text:span><text:span text:style-name="T2044">prašymų: prašymų nepatenkinimo priežasčių; kreipimosi tikslų; paramos teikimo nutraukimo priežasčių; piniginės socialinės paramos skyrimo sąlygų; prašymo atmetimo priežasčių.</text:span></text:p>
      <text:p text:style-name="P2045"><text:span text:style-name="T2046">17.7</text:span><text:span text:style-name="T2047">.</text:span><text:span text:style-name="T2048"><text:tab/>socialinės paramos mokiniams: mokyklų tipų; skyrimo tipų; mokymo progra</text:span><text:span text:style-name="T2049">mų; nemokamo maitinimo rūšių; nemokamo maitinimo laiko; kitų paramos mokiniams skyrimo atvejų</text:span></text:p>
      <text:p text:style-name="P2050"><text:span text:style-name="T2051">17.8</text:span><text:span text:style-name="T2052">.<text:s/></text:span>būsto: išbraukimo iš asmenų ir šeimų, turinčių teisę į socialinio būsto nuomą, sąrašų priežasčių; nuomos sutarčių nutraukimo priežasčių; paramos teikimo<text:s/>neįrašytiems į sąrašus asmenims priežasčių; socialinio būsto pagerinimo priežasčių; turinčių teisę į paramą sąrašų; sąlygų būsto subsidijai gauti; turimo būsto įvertinimo; valstybės remiamų pajamų (toliau – VRP) dydžių teisei į paramą būstui įsigyti; VRP<text:s/>dydžių teisei į paramą būstui išsinuomoti; VRP 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053">Papunkčio pakeitimai:</text:p>
      <text:p text:style-name="P2054"><text:span text:style-name="T2055">Nr.<text:s/></text:span><text:a xlink:href="https://www.e-tar.lt/portal/legalAct.html?documentId=91f85860565a11ec862fdcbc8b3e3e05" office:target-frame-name="_top" xlink:show="replace"><text:span text:style-name="T2056">A1-868</text:span></text:a><text:span text:style-name="T2057">, 2021-12-06, paskelbta TAR 2021-12-06, i. k. 2021</text:span><text:span text:style-name="T2058">-25238</text:span></text:p>
      <text:p text:style-name="Normal"/>
      <text:p text:style-name="P2059"><text:span text:style-name="T2060">17.9</text:span><text:span text:style-name="T2061">.</text:span><text:span text:style-name="T2062"><text:tab/>adresų:<text:s/></text:span><text:span text:style-name="T2063">administracinio vieneto tipas (apskritis)</text:span><text:span text:style-name="T2064">,<text:s/></text:span><text:span text:style-name="T2065">gatvės vardas (kilmininko linksniu)</text:span><text:span text:style-name="T2066">,<text:s/></text:span><text:span text:style-name="T2067">gyvenamosios vietovės vardas (vardininko ir kilmininko kirčiuotos formos)</text:span><text:span text:style-name="T2068">.</text:span></text:p>
      <text:p text:style-name="P2069"><text:span text:style-name="T2070">17.10</text:span><text:span text:style-name="T2071">.</text:span><text:span text:style-name="T2072"><text:tab/>atvejo vadybos: inicijavusių vaiko ir jį auginančių (-io) ar jo<text:s/></text:span><text:span text:style-name="T2073">besilaukiančių (-io) asmenų (-ens) atvejo vadybą; atvejo vadybos užbaigimo priežasčių; pateiktų siūlymų užbaigus atvejo vadybą.</text:span></text:p>
      <text:p text:style-name="P2074"><text:span text:style-name="T2075">17.11</text:span><text:span text:style-name="T2076">.</text:span><text:span text:style-name="T2077"><text:tab/>lokalūs: savivaldybėje mokamų išmokų rūšių; savivaldybėje teikiamų socialinių paslaugų rūšių; išmokančių<text:s/></text:span><text:span text:style-name="T2078">organizacijų; mokyklų; socialines paslaugas teikiančių įstaigų; prašymų numeracijos; e-paslaugų, naudotojų.</text:span></text:p>
      <text:p text:style-name="P2079"><text:span text:style-name="T2080">17.12</text:span><text:span text:style-name="T2081">.</text:span><text:span text:style-name="T2082"><text:tab/>šeimos kortelės: šeimos kortelės galiojimo nutraukimo priežastys.</text:span></text:p>
      <text:p text:style-name="P2083"><text:span text:style-name="T2084">17.13</text:span><text:span text:style-name="T2085">.</text:span><text:span text:style-name="T2086"><text:tab/>visuomenei naudingos veiklos: veiklos formų.</text:span></text:p>
      <text:p text:style-name="P2087"><text:span text:style-name="T2088">18</text:span><text:span text:style-name="T2089">.</text:span><text:span text:style-name="T2090"><text:tab/></text:span><text:span text:style-name="T2091">Socialinės materialinės ir nematerialinės paramos funkcijoms vykdyti naudojami kitų informacinių sistemų ir valstybės registrų duomenys, įskaitant asmens duomenis, gaunami pagal asmens duomenų teikimo sutartis tarp SPIS duomenų valdytojo ir duomenis teikia</text:span><text:span text:style-name="T2092">nčios informacinės sistemos valdytojo ar registro tvarkytojo:</text:span></text:p>
      <text:p text:style-name="P2093"><text:span text:style-name="T2094">18.1</text:span><text:span text:style-name="T2095">. Lietuvos Respublikos gyventojų registro duomenys, nurodyti Nuostatų 16.2.1, 16.2.2,<text:s/></text:span>16.2.13.2.1<text:s/><text:span text:style-name="T2096">papunkčiuose</text:span><text:s/>(tik asmenų, turinčių Gyventojų registre suteiktą asmens kodą)<text:span text:style-name="T2097">;</text:span><text:s/></text:p>
      <text:p text:style-name="P2098">Papunkčio pakeitimai:</text:p>
      <text:p text:style-name="P2099"><text:span text:style-name="T2100">Nr.<text:s/></text:span><text:a xlink:href="https://www.e-tar.lt/portal/legalAct.html?documentId=91f85860565a11ec862fdcbc8b3e3e05" office:target-frame-name="_top" xlink:show="replace"><text:span text:style-name="T2101">A1-868</text:span></text:a><text:span text:style-name="T2102">, 2021-12-06, paskelbta TAR 2021-12-06, i. k. 2021-25238</text:span></text:p>
      <text:p text:style-name="Normal"/>
      <text:p text:style-name="P2103"><text:span text:style-name="T2104">18.2</text:span><text:span text:style-name="T2105">.<text:s/></text:span>Lietuvos Respublikos adresų registro objektų, nurodytų Nuostatų 16.2.5, 16.2.12, 16.2.13.1, 16.2.13.4, 16.2.13.5, 16.3.7.8, 16.3.7.12 - 16.3.7.17 papunkčiuose, duomenys ir klasifikatorių duomenys, nurodyti 17.9 papunktyje;<text:s/></text:p>
      <text:p text:style-name="P2106">Papunkčio pakeitimai:</text:p>
      <text:p text:style-name="P2107"><text:span text:style-name="T2108">Nr.<text:s/></text:span><text:a xlink:href="https://www.e-tar.lt/portal/legalAct.html?documentId=91f85860565a11ec862fdcbc8b3e3e05" office:target-frame-name="_top" xlink:show="replace"><text:span text:style-name="T2109">A1-868</text:span></text:a><text:span text:style-name="T2110">, 2021-12-06, paskelbta TAR 2021-12-06, i. k. 2021-25238</text:span></text:p>
      <text:p text:style-name="Normal"/>
      <text:p text:style-name="P2111"><text:span text:style-name="T2112">18.3</text:span><text:span text:style-name="T2113">.</text:span><text:span text:style-name="T2114"><text:tab/>Įgaliojimų registro duomenys, nurodyti Nuostatų 16.5.2 papunktyje;</text:span></text:p>
      <text:p text:style-name="P2115"><text:span text:style-name="T2116">18.4</text:span><text:span text:style-name="T2117">. Valstybinio socialinio draudimo fondo valdybos informacinės sistemos duomenys, nuro</text:span><text:span text:style-name="T2118">dyti Nuostatų 16.3.6, 16.4.5, 16.5.7.1 papunkčiuose;</text:span><text:s/></text:p>
      <text:p text:style-name="P2119">Papunkčio pakeitimai:</text:p>
      <text:p text:style-name="P2120"><text:span text:style-name="T2121">Nr.<text:s/></text:span><text:a xlink:href="https://www.e-tar.lt/portal/legalAct.html?documentId=19653180b15911eba871a26c1fc3fbc1" office:target-frame-name="_top" xlink:show="replace"><text:span text:style-name="T2122">A1-363</text:span></text:a><text:span text:style-name="T2123">, 2021-05-10, paskelbta TAR 2021-05-10, i. k. 2021-10301</text:span></text:p>
      <text:p text:style-name="Normal"/>
      <text:p text:style-name="P2124"><text:span text:style-name="T2125">18.5</text:span><text:span text:style-name="T2126">.</text:span><text:span text:style-name="T2127"><text:tab/>Užim</text:span><text:span text:style-name="T2128">tumo tarnybos informacinės sistemos duomenys, nurodyti Nuostatų 16.2.3 papunktyje;</text:span></text:p>
      <text:p text:style-name="P2129"><text:span text:style-name="T2130">18.6</text:span><text:span text:style-name="T2131">.<text:s/></text:span>Neįgalumo ir darbingumo nustatymo tarnybos informacinės sistemos duomenys, nurodyti Nuostatų 16.3.1.9, 16.3.8.2 - 16.3.8.5 papunkčiuose;<text:s/></text:p>
      <text:p text:style-name="P2132">Papunkčio pakeitimai:</text:p>
      <text:p text:style-name="P2133"><text:span text:style-name="T2134">Nr.<text:s/></text:span><text:a xlink:href="https://www.e-tar.lt/portal/legalAct.html?documentId=91f85860565a11ec862fdcbc8b3e3e05" office:target-frame-name="_top" xlink:show="replace"><text:span text:style-name="T2135">A1-868</text:span></text:a><text:span text:style-name="T2136">, 2021-12-06, paskelbta TAR 2021-12-06, i. k. 2021-25238</text:span></text:p>
      <text:p text:style-name="Normal"/>
      <text:p text:style-name="P2137"><text:span text:style-name="T2138">18.7</text:span><text:span text:style-name="T2139">.</text:span><text:span text:style-name="T2140"><text:tab/>Ūkinių gyvūnų registro duomenys, nurodyti Nuostatų 16.3.3.1 papunktyje;</text:span></text:p>
      <text:p text:style-name="P2141"><text:span text:style-name="T2142">18.8</text:span><text:span text:style-name="T2143">.</text:span><text:span text:style-name="T2144"><text:tab/>Lietuvos Respublikos traktorių, savaeigių ir žemės ūkio mašinų ir jų priekabų registro duomenys, nurodyti Nuostatų 16.3.3.2 papunktyje;</text:span></text:p>
      <text:p text:style-name="P2145"><text:span text:style-name="T2146">18.9</text:span><text:span text:style-name="T2147">.</text:span><text:span text:style-name="T2148"><text:tab/>Mokinių registro duomenys, nurodyti Nuostatų 16.3.4.2 papunktyje;</text:span></text:p>
      <text:p text:style-name="P2149"><text:span text:style-name="T2150">18.10</text:span><text:span text:style-name="T2151">.</text:span><text:span text:style-name="T2152"><text:tab/>Studentų registro duomenys, nur</text:span><text:span text:style-name="T2153">odyti Nuostatų 16.2.4 papunktyje;</text:span></text:p>
      <text:p text:style-name="P2154"><text:span text:style-name="T2155">18.11</text:span><text:span text:style-name="T2156">.</text:span><text:span text:style-name="T2157"><text:tab/>Lietuvos Respublikos kelių transporto priemonių registro duomenys, nurodyti Nuostatų 16.3.3.3 papunktyje;</text:span></text:p>
      <text:p text:style-name="P2158"><text:span text:style-name="T2159">18.12</text:span><text:span text:style-name="T2160">.</text:span><text:span text:style-name="T2161"><text:tab/>Lietuvos Respublikos kelių transporto priemonių vairuotojų registro duomenys, nurodyti Nuostat</text:span><text:span text:style-name="T2162">ų 16.3.2.5papunktyje;</text:span></text:p>
      <text:p text:style-name="P2163"><text:span text:style-name="T2164">18.13</text:span><text:span text:style-name="T2165">.</text:span><text:span text:style-name="T2166"><text:tab/>Žemės ūkio paramos administravimo informacinės sistemos duomenys, nurodyti Nuostatų 16.3.3.4 papunktyje;</text:span></text:p>
      <text:p text:style-name="P2167"><text:span text:style-name="T2168">18.14</text:span><text:span text:style-name="T2169">. EDS duomenys, nurodyti Nuostatų 16.3.3.6 papunktyje;</text:span><text:s/></text:p>
      <text:p text:style-name="P2170">Papunkčio pakeitimai:</text:p>
      <text:p text:style-name="P2171"><text:span text:style-name="T2172">Nr.<text:s/></text:span><text:a xlink:href="https://www.e-tar.lt/portal/legalAct.html?documentId=19653180b15911eba871a26c1fc3fbc1" office:target-frame-name="_top" xlink:show="replace"><text:span text:style-name="T2173">A1-363</text:span></text:a><text:span text:style-name="T2174">, 2021-05-10, paskelbta TAR 2021-05-10, i. k. 2021-10301</text:span></text:p>
      <text:p text:style-name="Normal"/>
      <text:p text:style-name="P2175"><text:span text:style-name="T2176">18.15</text:span><text:span text:style-name="T2177">.<text:s/></text:span>IMIS duomenys, nurodyti Nuostatų 16.3.3.5 papunktyje;<text:s/></text:p>
      <text:p text:style-name="P2178">Papunkčio pakeitimai:</text:p>
      <text:p text:style-name="P2179"><text:span text:style-name="T2180">Nr.<text:s/></text:span><text:a xlink:href="https://www.e-tar.lt/portal/legalAct.html?documentId=19653180b15911eba871a26c1fc3fbc1" office:target-frame-name="_top" xlink:show="replace"><text:span text:style-name="T2181">A1-363</text:span></text:a><text:span text:style-name="T2182">, 2021-05-10, paskelbta TAR 2021-05-10, i. k. 2021-10301</text:span></text:p>
      <text:p text:style-name="Normal"/>
      <text:p text:style-name="P2183"><text:span text:style-name="T2184">18.16</text:span><text:span text:style-name="T2185">.<text:s/></text:span>nuo 2022 m. birželio 1 d. ‒ Lietuvos teismų informacinės sistemos duomenys, nurodyti<text:s/>Nuostatų 16.3.2.6 papunktyje;<text:s/></text:p>
      <text:p text:style-name="P2186">Papunkčio pakeitimai:</text:p>
      <text:p text:style-name="P2187"><text:span text:style-name="T2188">Nr.<text:s/></text:span><text:a xlink:href="https://www.e-tar.lt/portal/legalAct.html?documentId=91f85860565a11ec862fdcbc8b3e3e05" office:target-frame-name="_top" xlink:show="replace"><text:span text:style-name="T2189">A1-868</text:span></text:a><text:span text:style-name="T2190">, 2021-12-06, paskelbta TAR 2021-12-06, i. k. 2021-25238</text:span></text:p>
      <text:p text:style-name="Normal"/>
      <text:p text:style-name="P2191"><text:span text:style-name="T2192">18.17</text:span><text:span text:style-name="T2193">.<text:s/></text:span>nuo 2022 m. birželio 1 d. ‒ Elektroninės sveikatos paslaugų ir bendradarbiavimo infrastruktūros informacinės sistemos duomenys, nurodyti Nuostatų 16.2.9 papunktyje;<text:s/></text:p>
      <text:p text:style-name="P2194">Papunkčio pakeitimai:</text:p>
      <text:p text:style-name="P2195"><text:span text:style-name="T2196">Nr.<text:s/></text:span><text:a xlink:href="https://www.e-tar.lt/portal/legalAct.html?documentId=91f85860565a11ec862fdcbc8b3e3e05" office:target-frame-name="_top" xlink:show="replace"><text:span text:style-name="T2197">A1-868</text:span></text:a><text:span text:style-name="T2198">, 2021-12-06, paskelbta TAR 2021-12-06, i. k. 2021-25238</text:span></text:p>
      <text:p text:style-name="Normal"/>
      <text:p text:style-name="P2199"><text:span text:style-name="T2200">18.18</text:span><text:span text:style-name="T2201">.</text:span><text:span text:style-name="T2202"><text:tab/>Valstybės informacinių išteklių sąveikumo platformos elektroninės paslaugos gavėjo autentifikavimo duomenys (asmens kodas, asmens vardas, asmens pa</text:span><text:span text:style-name="T2203">vardė), gaunami naudojantis Valstybės informacinių išteklių sąveikumo platformos tapatybės nustatymo paslauga;</text:span></text:p>
      <text:p text:style-name="P2204"><text:span text:style-name="T2205">18.19</text:span><text:span text:style-name="T2206">.</text:span><text:span text:style-name="T2207"><text:tab/>EESSI sistemos duomenys: duomenų apsikeitimo atvejo ir struktūrizuoto elektroninio dokumento identifikatorius, Europos Sąjungos valsty</text:span><text:span text:style-name="T2208">bės narės kompetentingos įstaigos duomenys (identifikatorius, pavadinimas), išmokų šeimai, kaip jos apibrėžtos Reglamento (EB) Nr. 883/2004 1 straipsnio z punkte (toliau – išmoka šeimai), kitose Europos Sąjungos valstybėse narėse gavėjo ar asmens, pateikus</text:span><text:span text:style-name="T2209">io prašymą gauti minėtas išmokas, ir (ar) šių asmenų šeimos narių vardas, pavardė, gimimo data, lytis, asmens kodas, deklaruotos gyvenamosios vietos adresas, mirties data, pilietybė; išmokų šeimai duomenys (prašymo skirti išmoką gavimo data, paskirtos išmo</text:span><text:span text:style-name="T2210">kos dydis, išmokos paskyrimo laikotarpis, permokos dydis), kitoje Europos Sąjungos valstybėje narėje mokamų socialinio draudimo išmokų, išskaitant pensijas, rūšis ir skyrimo laikotarpis, kitoje Europos Sąjungos valstybėje narėje įgytų socialinio draudimo l</text:span><text:span text:style-name="T2211">aikotarpio pradžios ir pabaigos data;</text:span></text:p>
      <text:p text:style-name="P2212"><text:span text:style-name="T2213">18.20</text:span><text:span text:style-name="T2214">.</text:span><text:span text:style-name="T2215"><text:tab/>Nekilnojamojo turto registro duomenys, nurodyti Nuostatų 16.2.11 papunktyje;</text:span></text:p>
      <text:p text:style-name="P2216"><text:span text:style-name="T2217">18.21</text:span><text:span text:style-name="T2218">.</text:span><text:span text:style-name="T2219"><text:tab/>Juridinių asmenų registro duomenys (juridinio asmens kodas, pavadinimas, buveinė (adresas)) apie juridinius asmenis, nu</text:span><text:span text:style-name="T2220">rodytus Nuostatų 16.2.4, 16.2.13.3, 16.3.7.1, 16.3.7.2, 16.3.7.12, 16.3.7.14, 16.3.7.16, 16.5.1, 16.5.4 papunkčiuose;</text:span><text:s/></text:p>
      <text:p text:style-name="P2221">Papunkčio pakeitimai:</text:p>
      <text:p text:style-name="P2222"><text:span text:style-name="T2223">Nr.<text:s/></text:span><text:a xlink:href="https://www.e-tar.lt/portal/legalAct.html?documentId=91f85860565a11ec862fdcbc8b3e3e05" office:target-frame-name="_top" xlink:show="replace"><text:span text:style-name="T2224">A1-868</text:span></text:a><text:span text:style-name="T2225">, 2021-</text:span><text:span text:style-name="T2226">12-06, paskelbta TAR 2021-12-06, i. k. 2021-25238</text:span></text:p>
      <text:p text:style-name="Normal"/>
      <text:p text:style-name="P2227"><text:span text:style-name="T2228">18.22</text:span><text:span text:style-name="T2229">.<text:s/></text:span>GYPAS<text:span text:style-name="T2230"><text:s/>duomenys,</text:span><text:s/>nurodyti Nuostatų 16.5.7.2 papunktyje.<text:s/></text:p>
      <text:p text:style-name="P2231">Papildyta papunkčiu:</text:p>
      <text:p text:style-name="P2232"><text:span text:style-name="T2233">Nr.<text:s/></text:span><text:a xlink:href="https://www.e-tar.lt/portal/legalAct.html?documentId=19653180b15911eba871a26c1fc3fbc1" office:target-frame-name="_top" xlink:show="replace"><text:span text:style-name="T2234">A1-363</text:span></text:a><text:span text:style-name="T2235">,<text:s/></text:span><text:span text:style-name="T2236">2021-05-10, paskelbta TAR 2021-05-10, i. k. 2021-10301</text:span></text:p>
      <text:p text:style-name="Normal"/>
      <text:p text:style-name="P2237">18.23. nestacionarių socialinių paslaugų įstaigos (dienos centro), kurioje teikiama dienos ar trumpalaikė socialinė globa, duomenys, nurodyti Nuostatų 16.3.1.10 papunktyje.<text:s/></text:p>
      <text:p text:style-name="P2238">Papildyta papunkčiu:</text:p>
      <text:p text:style-name="P2239"><text:span text:style-name="T2240">N</text:span><text:span text:style-name="T2241">r.<text:s/></text:span><text:a xlink:href="https://www.e-tar.lt/portal/legalAct.html?documentId=91f85860565a11ec862fdcbc8b3e3e05" office:target-frame-name="_top" xlink:show="replace"><text:span text:style-name="T2242">A1-868</text:span></text:a><text:span text:style-name="T2243">, 2021-12-06, paskelbta TAR 2021-12-06, i. k. 2021-25238</text:span></text:p>
      <text:p text:style-name="Normal"/>
      <text:p text:style-name="P2244"><text:span text:style-name="T2245">19</text:span><text:span text:style-name="T2246">.</text:span><text:span text:style-name="T2247"><text:tab/>SPIS elektroninių paslaugų (socialinės paramos) gavėjai teikia duomenis,<text:s/></text:span><text:span text:style-name="T2248">nurodytus Nuostatų 16.2.1, 16.2.10 papunktyje.</text:span></text:p>
      <text:p text:style-name="P2249"><text:span text:style-name="T2250">20</text:span><text:span text:style-name="T2251">.</text:span><text:span text:style-name="T2252"><text:tab/>Kitus Nuostatų 18 ir 19 punktuose neišvardintus duomenis į SPIS suveda SPIS asmens duomenų tvarkytojai vykdydami tiesiogines teisės aktais ir (ar) asmens duomenų tvarkymo sutartimis apbrėžtas funkcijas</text:span><text:span text:style-name="T2253">.</text:span></text:p>
      <text:p text:style-name="P2254"/>
      <text:p text:style-name="P2255"><text:span text:style-name="T2256">IV</text:span><text:span text:style-name="T2257"><text:s/>SKYRIUS</text:span></text:p>
      <text:p text:style-name="P2258"><text:span text:style-name="T2259">FUNKCINĖ STRUKTŪRA</text:span></text:p>
      <text:p text:style-name="P2260"/>
      <text:p text:style-name="P2261"><text:span text:style-name="T2262">21</text:span><text:span text:style-name="T2263">.</text:span><text:span text:style-name="T2264"><text:tab/>SPIS sudedamosios dalys:</text:span></text:p>
      <text:p text:style-name="P2265"><text:span text:style-name="T2266">21.1</text:span><text:span text:style-name="T2267">.</text:span><text:span text:style-name="T2268"><text:tab/>elektroninių paslaugų portalas, kuriame elektroninių paslaugų gavėjai gali pateikti prašymus socialinei materialinei ir nematerialinei paramai, finansinei paskatai gauti ir st</text:span><text:span text:style-name="T2269">ebėti šių prašymų vykdymo eigą;</text:span></text:p>
      <text:p text:style-name="P2270"><text:span text:style-name="T2271">21.2</text:span><text:span text:style-name="T2272">.</text:span><text:span text:style-name="T2273"><text:tab/>dalykinių funkcijų posistemis, kurį sudaro:</text:span></text:p>
      <text:p text:style-name="P2274"><text:span text:style-name="T2275">21.2.1</text:span><text:span text:style-name="T2276">.</text:span><text:span text:style-name="T2277"><text:tab/>vaiko teisių apsaugos modulis, skirtas registruoti duomenis apie šeimas, kurioms vertinamas pagalbos poreikis, vaiko teisių pažeidimus, nustatytą vaiko apsaugos</text:span><text:span text:style-name="T2278"><text:s/>poreikį, mobiliosios komandos darbą, vaiko globą (rūpybą), pasirengusius globoti asmenis, prašymus (sutikimus) globoti vaikus, veiklą, susijusią su teismais, veiklą esant smurtui prieš vaikus, vaiko situacijos vertinimą (duomenys, nurodyti Nuostatų 16.3.7</text:span><text:span text:style-name="T2279"><text:s/>papunktyje);</text:span></text:p>
      <text:p text:style-name="P2280"><text:span text:style-name="T2281">21.2.2</text:span><text:span text:style-name="T2282">.</text:span><text:span text:style-name="T2283"><text:tab/>piniginių išmokų modulis, skirtas atvaizduoti duomenis apie asmeniui ir/ ar jo šeimai teikiamą piniginę socialinę paramą ir administruoti socialines išmokas (duomenys, nurodyti Nuostatų 16.3.2 papunktyje);</text:span></text:p>
      <text:p text:style-name="P2284"><text:span text:style-name="T2285">21.2.3</text:span><text:span text:style-name="T2286">.</text:span><text:span text:style-name="T2287"><text:tab/>socialinių p</text:span><text:span text:style-name="T2288">aslaugų modulis, skirtas registruoti duomenis apie asmeniui ir/ ar jo šeimai skirtas socialines paslaugas (registruojami prašymų ir sprendimų duomenys) (duomenys, nurodyti Nuostatų 16.3.1 papunktyje);</text:span></text:p>
      <text:p text:style-name="P2289"><text:span text:style-name="T2290">21.2.4</text:span><text:span text:style-name="T2291">.</text:span><text:span text:style-name="T2292"><text:tab/>paramos mokiniams modulis, skirtas registru</text:span><text:span text:style-name="T2293">oti duomenis apie mokinių nemokamą maitinimą ir paramą mokinio reikmenims įsigyti (registruojami prašymų ir sprendimų duomenys) (duomenys, nurodyti Nuostatų 16.3.4 papunktyje);</text:span></text:p>
      <text:p text:style-name="P2294"><text:span text:style-name="T2295">21.2.5</text:span><text:span text:style-name="T2296">.<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297">Papunkčio pakeitimai:</text:p>
      <text:p text:style-name="P2298"><text:span text:style-name="T2299">Nr.<text:s/></text:span><text:a xlink:href="https://www.e-tar.lt/portal/legalAct.html?documentId=19653180b15911eba871a26c1fc3fbc1" office:target-frame-name="_top" xlink:show="replace"><text:span text:style-name="T2300">A1-363</text:span></text:a><text:span text:style-name="T2301">, 2021-05-10, paskelbta TAR 2021-05-10, i. k. 2021-10301</text:span></text:p>
      <text:p text:style-name="Normal"/>
      <text:p text:style-name="P2302"><text:span text:style-name="T2303">21.2.6</text:span><text:span text:style-name="T2304">.<text:s/></text:span>paramos būstui apskaitos modulis, skirtas registruoti<text:s/>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305">Papunkčio pakeitimai:</text:p>
      <text:p text:style-name="P2306"><text:span text:style-name="T2307">Nr.<text:s/></text:span><text:a xlink:href="https://www.e-tar.lt/portal/legalAct.html?documentId=91f85860565a11ec862fdcbc8b3e3e05" office:target-frame-name="_top" xlink:show="replace"><text:span text:style-name="T2308">A1-868</text:span></text:a><text:span text:style-name="T2309">, 2021-12-06, paskelbta TAR 2021-12-06, i. k. 2021-25238</text:span></text:p>
      <text:p text:style-name="Normal"/>
      <text:p text:style-name="P2310"><text:span text:style-name="T2311">21.2.7</text:span><text:span text:style-name="T2312">.</text:span><text:span text:style-name="T2313"><text:tab/>atvejo vadybos modulis, skirtas registruoti duomenis apie šeimoms teikiamą pagalbą, vykdant atvejo vadybą (duomenys, nurodyti Nuostatų 16.3.1.7 papunktyje);</text:span></text:p>
      <text:p text:style-name="P2314"><text:span text:style-name="T2315">21.2.8</text:span><text:span text:style-name="T2316">.</text:span><text:span text:style-name="T2317"><text:tab/>šeimos kortelės modulis, skirtas registruoti duomenis apie asmeniui ir/ ar jo šeima</text:span><text:span text:style-name="T2318">i skirtas šeimos korteles (registruojami prašymų ir sprendimų duomenys) (duomenys, nurodyti Nuostatų 16.3.1.8 papunktyje).</text:span></text:p>
      <text:p text:style-name="P2319"><text:span text:style-name="T2320">21.3</text:span><text:span text:style-name="T2321">.</text:span><text:span text:style-name="T2322"><text:tab/>socialinės paramos gavėjo kortelės posistemis, kurį sudaro:</text:span></text:p>
      <text:p text:style-name="P2323"><text:span text:style-name="T2324">21.3.1</text:span><text:span text:style-name="T2325">.</text:span><text:span text:style-name="T2326"><text:tab/>asmens duomenų modulis, kuriame tvarkomi socialinės</text:span><text:span text:style-name="T2327"><text:s/>paramos gavėjų duomenys – informacija apie asmenį, jo gautą ir gaunamą socialinę paramą, pagal teisės aktus privalomi pateikti dokumentai (duomenys, nurodyti Nuostatų 16.2.1 ir 16.5.6 papunkčiuose);</text:span></text:p>
      <text:p text:style-name="P2328"><text:span text:style-name="T2329">21.3.2</text:span><text:span text:style-name="T2330">.</text:span><text:span text:style-name="T2331"><text:tab/>šeimos duomenų modulis, kuriame tvarkomi soc</text:span><text:span text:style-name="T2332">ialinės paramos gavėjų šeimų duomenys – registruojamos naujos šeimos, keičiami esami duomenys, tvarkomi šeimos narių tarpusavio ryšiai (duomenys, nurodyti Nuostatų 16.2.2 ir 16.2.5 papunkčiuose);</text:span></text:p>
      <text:p text:style-name="P2333"><text:span text:style-name="T2334">21.4</text:span><text:span text:style-name="T2335">.</text:span><text:span text:style-name="T2336"><text:tab/>socialinio darbo posistemis, kurį sudaro:</text:span></text:p>
      <text:p text:style-name="P2337"><text:span text:style-name="T2338">21.4.1</text:span><text:span text:style-name="T2339">.</text:span><text:span text:style-name="T2340"><text:tab/>socialinių paslaugų teikimo ir apskaitos modulis, kuriame socialinių paslaugų teikėjai gali pildyti apskaitos duomenis, rengti poreikio ir teisės į šias paslaugas vertinimo dokumentus, organizuoti socialinių paslaugų teikimą, įvesti ir peržiūrėti kitą<text:s/></text:span><text:span text:style-name="T2341">svarbią su socialinių paslaugų gavėjais susijusią informaciją (duomenys, nurodyti Nuostatų 16.3.1 papunktyje);</text:span></text:p>
      <text:p text:style-name="P2342"><text:span text:style-name="T2343">21.4.2</text:span><text:span text:style-name="T2344">.</text:span><text:span text:style-name="T2345"><text:tab/>mobiliųjų paslaugų modulis, kuriame yra realizuotos funkcijos, skirtos socialinių paslaugų teikėjams ir užtikrinančios galimybę užsak</text:span><text:span text:style-name="T2346">yti socialinės paramos paslaugas socialinių paslaugų teikėjų lankomiems asmenims mobiliuoju įrenginiu;</text:span></text:p>
      <text:p text:style-name="P2347"><text:span text:style-name="T2348">21.5</text:span><text:span text:style-name="T2349">.</text:span><text:span text:style-name="T2350"><text:tab/>dokumentų tvarkymo posistemis, kurį sudaro:</text:span></text:p>
      <text:p text:style-name="P2351"><text:span text:style-name="T2352">21.5.1</text:span><text:span text:style-name="T2353">.</text:span><text:span text:style-name="T2354"><text:tab/>elektroninių dokumentų formavimo modulis, skirtas SPIS naudotojams arba automatiškai su</text:span><text:span text:style-name="T2355">formuoti ir pasirašyti elektroninius dokumentus;</text:span></text:p>
      <text:p text:style-name="P2356"><text:span text:style-name="T2357">21.5.2</text:span><text:span text:style-name="T2358">.</text:span><text:span text:style-name="T2359"><text:tab/>elektroninių bylų tvarkymo modulis, kuriame įgyvendintos elektroninių bylų kūrimo, tvarkymo ir naikinimo funkcijos, sudarytos SPIS naudotojams galimybės vykdyti tvarkomų bylų ir saugomų duomenų b</text:span><text:span text:style-name="T2360">ei dokumentų apskaitą;</text:span></text:p>
      <text:p text:style-name="P2361"><text:span text:style-name="T2362">21.5.3</text:span><text:span text:style-name="T2363">.</text:span><text:span text:style-name="T2364"><text:tab/>dokumentų skaitmenizavimo modulis, kuris turi funkcionalumus, skirtus popierinių dokumentų skaitmenizavimui (skenavimui), skaitmenizuotų dokumentų metaduomenų įvedimui;</text:span></text:p>
      <text:p text:style-name="P2365"><text:span text:style-name="T2366">21.5.4</text:span><text:span text:style-name="T2367">.</text:span><text:span text:style-name="T2368"><text:tab/>dokumentų registravimo modulis, kurio pa</text:span><text:span text:style-name="T2369">galba registruojami dokumentai elektroninėse bylose, pildomi jų metaduomenys, vykdoma jų apskaita ir naikinimas;</text:span></text:p>
      <text:p text:style-name="P2370"><text:span text:style-name="T2371">21.5.5</text:span><text:span text:style-name="T2372">.</text:span><text:span text:style-name="T2373"><text:tab/>dokumentų archyvavimo modulis, kuris užtikrina visų dokumentų saugykloje saugomų dokumentų integralumą ir patikimumą iki saugojimo<text:s/></text:span><text:span text:style-name="T2374">pabaigos naudojant archyvinį sisteminį parašą ir laiko žymas;</text:span></text:p>
      <text:p text:style-name="P2375"><text:span text:style-name="T2376">21.6</text:span><text:span text:style-name="T2377">.</text:span><text:span text:style-name="T2378"><text:tab/>patikimumo užtikrinimo posistemis, kurį sudaro:</text:span></text:p>
      <text:p text:style-name="P2379"><text:span text:style-name="T2380">21.6.1</text:span><text:span text:style-name="T2381">.</text:span><text:span text:style-name="T2382"><text:tab/>prieinamumo valdymo modulis, kuriame realizuotos naudotojų teisių kontrolės funkcijos ir kuris sudaro sąlygas atsekti visų n</text:span><text:span text:style-name="T2383">audotojų veiksmus SPIS;</text:span></text:p>
      <text:p text:style-name="P2384"><text:span text:style-name="T2385">21.6.2</text:span><text:span text:style-name="T2386">.</text:span><text:span text:style-name="T2387"><text:tab/>auditavimo ir veiklos sutrikimų stebėsenos modulis, kurio paskirtis yra užtikrinti SPIS įvykių, naudotojų veiksmų ir duomenų mainų su išorinėmis informacinėmis sistemomis / registrais stebėseną, ataskaitų formavimą bei p</text:span><text:span text:style-name="T2388">eržiūrą ir reaguoti į įvykius realiu laiku;</text:span></text:p>
      <text:p text:style-name="P2389"><text:span text:style-name="T2390">21.7</text:span><text:span text:style-name="T2391">.</text:span><text:span text:style-name="T2392"><text:tab/>elektroninių paslaugų valdymo posistemis, kurį sudaro:</text:span></text:p>
      <text:p text:style-name="P2393"><text:span text:style-name="T2394">21.7.1</text:span><text:span text:style-name="T2395">.</text:span><text:span text:style-name="T2396"><text:tab/>identifikavimo modulis, kuris užtikrina galimybę elektroninių paslaugų gavėjams identifikuotis elektroninių paslaugų portale naudojanti</text:span><text:span text:style-name="T2397">s Valstybės informacinių išteklių sąveikumo platformos tapatybės nustatymo paslauga;</text:span></text:p>
      <text:p text:style-name="P2398"><text:span text:style-name="T2399">21.7.2</text:span><text:span text:style-name="T2400">.</text:span><text:span text:style-name="T2401"><text:tab/>prašymų formavimo modulis, kuriame yra įgyvendinti funkcionalumai, užtikrinantys galimybę elektroninių paslaugų gavėjams parengti bei pateikti prašymus;</text:span></text:p>
      <text:p text:style-name="P2402"><text:span text:style-name="T2403">21.7</text:span><text:span text:style-name="T2404">.3</text:span><text:span text:style-name="T2405">.</text:span><text:span text:style-name="T2406"><text:tab/>prašymų paskirstymo modulis, kuris yra atsakingas už asmens, atsakingo už prašymo vykdymą, paskyrimą (šie asmenys yra priskiriami pagal pareiškėjo gyvenamąją vietą);</text:span></text:p>
      <text:p text:style-name="P2407"><text:span text:style-name="T2408">21.7.4</text:span><text:span text:style-name="T2409">.</text:span><text:span text:style-name="T2410"><text:tab/>prašymų vykdymo eigos stebėsenos modulis, kurio pagalba elektroninių pas</text:span><text:span text:style-name="T2411">laugų gavėjas gali stebėti savo pateiktų prašymų vykdymo eigą;</text:span></text:p>
      <text:p text:style-name="P2412"><text:span text:style-name="T2413">21.8</text:span><text:span text:style-name="T2414">.</text:span><text:span text:style-name="T2415"><text:tab/>elektroninių paslaugų repozitorija, kurioje iš funkcinių komponentų, tokių kaip automatiškai ir rankiniu būdu pildomi duomenų laikai, iš išorinių informacinių sistemų / registrų<text:s/></text:span><text:span text:style-name="T2416">gaunami duomenys, dokumentų įkėlimo laikai, proaktyvumo požymiai, formuojamos elektroninės paslaugos;</text:span></text:p>
      <text:p text:style-name="P2417"><text:span text:style-name="T2418">21.9</text:span><text:span text:style-name="T2419">.</text:span><text:span text:style-name="T2420"><text:tab/>statistinės analitinės informacijos posistemis, kuriame yra kaupiami ir atvaizduojami statistiniai ir analitiniai duomenys iš dalykinių funkcijų</text:span><text:span text:style-name="T2421"><text:s/>posistemio apie elektroniniu ir įprastiniu būdu teikiamų paslaugų santykį, populiariausias paslaugas, paslaugų pasiskirstymą pagal laiką ir teritoriją, paslaugų gavėjų amžių, lytį, šeimos tipą, vaikų skaičių šeimoje ir kitas charakteristikas;</text:span></text:p>
      <text:p text:style-name="P2422"><text:span text:style-name="T2423">21.10</text:span><text:span text:style-name="T2424">.</text:span><text:span text:style-name="T2425"><text:tab/>a</text:span><text:span text:style-name="T2426">dministravimo posistemis, kuriame realizuoti funkcionalumai, skirti SPIS parametrų administravimui, klasifikatorių tvarkymui, naudotojų administravimui ir prieigos teisių valdymui;</text:span></text:p>
      <text:p text:style-name="P2427"><text:span text:style-name="T2428">21.11</text:span><text:span text:style-name="T2429">.</text:span><text:span text:style-name="T2430"><text:tab/>duomenų mainų posistemis, kuris yra atsakingas už duomenų mainus</text:span><text:span text:style-name="T2431"><text:s/>tarp SPIS ir išorinių informacinių sistemų / registrų bei vidinių savivaldybių sistemų;</text:span></text:p>
      <text:p text:style-name="P2432"><text:span text:style-name="T2433">21.12</text:span><text:span text:style-name="T2434">.</text:span><text:span text:style-name="T2435"><text:tab/>duomenų bazė, kurioje centralizuotai saugoma visa SPIS tvarkoma informacija;</text:span></text:p>
      <text:p text:style-name="P2436"><text:span text:style-name="T2437">21.13</text:span><text:span text:style-name="T2438">.</text:span><text:span text:style-name="T2439"><text:tab/>dokumentų saugykla, kurioje saugomi elektroniniai dokumentai ir skai</text:span><text:span text:style-name="T2440">tmeninės dokumentų kopijos iki jų sunaikinimo ar perdavimo valstybės archyvams;</text:span></text:p>
      <text:p text:style-name="P2441"><text:span text:style-name="T2442">21.14</text:span><text:span text:style-name="T2443">.</text:span><text:span text:style-name="T2444"><text:tab/>elektroninių socialinės apsaugos informacijos mainų posistemis, skirtas duomenims gauti ir siųsti per EESSI sistemą.</text:span></text:p>
      <text:p text:style-name="P2445"/>
      <text:p text:style-name="P2446"><text:span text:style-name="T2447">V</text:span><text:span text:style-name="T2448"><text:s/>SKYRIUS</text:span></text:p>
      <text:p text:style-name="P2449"><text:span text:style-name="T2450">DUOMENŲ TEIKIMAS IR NAUDOJIMA</text:span><text:span text:style-name="T2451">S</text:span></text:p>
      <text:p text:style-name="P2452"/>
      <text:p text:style-name="P2453"><text:span text:style-name="T2454">22</text:span><text:span text:style-name="T2455">.</text:span><text:span text:style-name="T2456"><text:tab/>SPIS nuasmeninti duomenys yra vieši.</text:span></text:p>
      <text:p text:style-name="P2457"><text:span text:style-name="T2458">23</text:span><text:span text:style-name="T2459">.</text:span><text:span text:style-name="T2460"><text:tab/>SPIS duomenys, įskaitant ir SPIS tvarkomus asmens duomenis, teikiami ir naudojami, vadovaujantis Nuostatų 3 punkte nurodytais teisės aktais Nuostatų 27 ir 28 punktuose nustatyta tvarka.<text:s/></text:span></text:p>
      <text:p text:style-name="P2461"><text:span text:style-name="T2462">24</text:span><text:span text:style-name="T2463">.</text:span><text:span text:style-name="T2464"><text:tab/>Vadov</text:span><text:span text:style-name="T2465">aujantis Teisės gauti informaciją iš valstybės ir savivaldybių institucijų ir įstaigų įstatymo 19 – 21 straipsnių nuostatomis teikiami pakartotinam panaudojimui ir publikuojami statistiniai ir analitiniai duomenys iš dalykinių funkcijų posistemio apie elek</text:span><text:span text:style-name="T2466">troniniu ir tradiciniu būdu teikiamų paslaugų santykį, populiariausias paslaugas, paslaugų pasiskirstymą pagal laiką ir teritoriją, paslaugų gavėjų amžių ir šeimos tipą. Duomenys skelbiami interneto svetainėje adresu http://vitrinos.spis.lt:8080/.</text:span></text:p>
      <text:p text:style-name="P2467"><text:span text:style-name="T2468">25</text:span><text:span text:style-name="T2469">.</text:span><text:span text:style-name="T2470"><text:tab/></text:span><text:span text:style-name="T2471">SPIS duomenys teikiami:</text:span></text:p>
      <text:p text:style-name="P2472"><text:span text:style-name="T2473">25.1</text:span><text:span text:style-name="T2474">.</text:span><text:span text:style-name="T2475"><text:tab/>elektroninių ryšių priemonėmis, naudojantis informacinėmis ir ryšių technologijomis;</text:span></text:p>
      <text:p text:style-name="P2476"><text:span text:style-name="T2477">25.2</text:span><text:span text:style-name="T2478">.</text:span><text:span text:style-name="T2479"><text:tab/>raštu;</text:span></text:p>
      <text:p text:style-name="P2480"><text:span text:style-name="T2481">25.3</text:span><text:span text:style-name="T2482">.</text:span><text:span text:style-name="T2483"><text:tab/>žodžiu.</text:span></text:p>
      <text:p text:style-name="P2484"><text:span text:style-name="T2485">26</text:span><text:span text:style-name="T2486">.</text:span><text:span text:style-name="T2487"><text:tab/>SPIS duomenys (įskaitant asmens duomenis) prašančioms institucijoms, fiziniams, juridiniams as</text:span><text:span text:style-name="T2488">menims Valstybės informacinių išteklių valdymo įstatymo ir kitų teisės aktų nustatyta tvarka neatlygintinai teikiami tokio turinio ir formos, kurie jau yra naudojami SPIS ir nereikalauja papildomo apdorojimo, jeigu teisės aktais nenustatyta kitaip. Duomenų</text:span><text:span text:style-name="T2489"><text:s/>teikimas, reikalaujantis papildomo SPIS duomenų apdorojimo, vykdomas SPIS valdytojo ir (ar) SPIS tvarkytojo sprendimu.</text:span></text:p>
      <text:p text:style-name="P2490"><text:span text:style-name="T2491">27</text:span><text:span text:style-name="T2492">.</text:span><text:span text:style-name="T2493"><text:tab/>SPIS duomenys (įskaitant asmens duomenis) teisės aktų nustatyta tvarka vienkartinio teikimo atveju teikiami pagal duomenų gavėjo</text:span><text:span text:style-name="T2494"><text:s/>(ar elektroninių paslaugų gavėjo) rašytinį prašymą, kuriame nurodomas prašomų duomenų gavimo pagrindas, jų naudojimo tikslas, teikimo būdas ir duomenų apimtis.</text:span></text:p>
      <text:p text:style-name="P2495"><text:span text:style-name="T2496">28</text:span><text:span text:style-name="T2497">.</text:span><text:span text:style-name="T2498"><text:tab/>SPIS duomenys (įskaitant asmens duomenis) daugkartinio teikimo atveju teikiami pagal Mi</text:span><text:span text:style-name="T2499">nisterijos kaip SPIS tvarkytojo ir duomenų gavėjo sudarytą duomenų teikimo sutartį, kurioje turi būti nurodyta:</text:span></text:p>
      <text:p text:style-name="P2500"><text:span text:style-name="T2501">28.1</text:span><text:span text:style-name="T2502">.</text:span><text:span text:style-name="T2503"><text:tab/>teikiamų duomenų apimtis;</text:span></text:p>
      <text:p text:style-name="P2504"><text:span text:style-name="T2505">28.2</text:span><text:span text:style-name="T2506">.</text:span><text:span text:style-name="T2507"><text:tab/>duomenų subjektų kategorijos;</text:span></text:p>
      <text:p text:style-name="P2508"><text:span text:style-name="T2509">28.3</text:span><text:span text:style-name="T2510">.</text:span><text:span text:style-name="T2511"><text:tab/>duomenų teikimo ir gavimo teisinis pagrindas;</text:span></text:p>
      <text:p text:style-name="P2512"><text:span text:style-name="T2513">28.4</text:span><text:span text:style-name="T2514">.</text:span><text:span text:style-name="T2515"><text:tab/></text:span><text:span text:style-name="T2516">duomenų naudojimo tikslas;</text:span></text:p>
      <text:p text:style-name="P2517"><text:span text:style-name="T2518">28.5</text:span><text:span text:style-name="T2519">.</text:span><text:span text:style-name="T2520"><text:tab/>duomenų teikimo sąlygos ir tvarka;</text:span></text:p>
      <text:p text:style-name="P2521"><text:span text:style-name="T2522">28.6</text:span><text:span text:style-name="T2523">.</text:span><text:span text:style-name="T2524"><text:tab/>šalių teisės ir pareigos;</text:span></text:p>
      <text:p text:style-name="P2525"><text:span text:style-name="T2526">28.7</text:span><text:span text:style-name="T2527">.</text:span><text:span text:style-name="T2528"><text:tab/>duomenų saugumo priemonės;</text:span></text:p>
      <text:p text:style-name="P2529"><text:span text:style-name="T2530">28.8</text:span><text:span text:style-name="T2531">.</text:span><text:span text:style-name="T2532"><text:tab/>pranešimas apie duomenų saugumo pažeidimus;</text:span></text:p>
      <text:p text:style-name="P2533"><text:span text:style-name="T2534">28.9</text:span><text:span text:style-name="T2535">.</text:span><text:span text:style-name="T2536"><text:tab/>duomenų teikimo sutarties keitimo tvarka;</text:span></text:p>
      <text:p text:style-name="P2537"><text:span text:style-name="T2538">28.</text:span><text:span text:style-name="T2539">10</text:span><text:span text:style-name="T2540">.</text:span><text:span text:style-name="T2541"><text:tab/>kitos duomenų teikimo sąlygos pagal teikiamų duomenų pobūdį.</text:span></text:p>
      <text:p text:style-name="P2542"><text:span text:style-name="T2543">29</text:span><text:span text:style-name="T2544">.</text:span><text:span text:style-name="T2545"><text:tab/>SPIS duomenys per valstybės informacinių sistemų ar registrų sąveiką (pagal vienkartinį rašytinį prašymą ar duomenų teikimo sutartį) teikiami susijusiems registrams ir valstybės i</text:span><text:span text:style-name="T2546">nformacinėms sistemoms ir institucijoms.</text:span></text:p>
      <text:p text:style-name="P2547"><text:span text:style-name="T2548">30</text:span><text:span text:style-name="T2549">.</text:span><text:span text:style-name="T2550"><text:tab/>Teisės gauti informaciją iš valstybės ir savivaldybių institucijų ir įstaigų įstatymo 15 straipsnyje numatytais atvejais gali būti atsisakoma teikti SPIS duomenis duomenų gavėjui. Kai Lietuvos Respublikos įs</text:span><text:span text:style-name="T2551">tatymai ar Europos Sąjungos teisės aktai nustato atitinkamų duomenų teikimo apribojimus, atsisakymas teikti tokius duomenis turi būti pagrįstas. Atsisakymas teikti duomenis turi būti pateikiamas raštu ar elektroniniu būdu ne vėliau kaip per 30 kalendorinių</text:span><text:span text:style-name="T2552"><text:s/>dienų nuo prašymo pateikti tokius duomenis gavimo. Atsisakymas pateikti dokumentų rinkinius gali būti skundžiamas Lietuvos Respublikos administracinių bylų teisenos įstatymo nustatyta tvarka.</text:span></text:p>
      <text:p text:style-name="P2553"><text:span text:style-name="T2554">31</text:span><text:span text:style-name="T2555">.</text:span><text:span text:style-name="T2556"><text:tab/>SPIS duomenų gavėjai duomenis, įskaitant asmens duomeni</text:span><text:span text:style-name="T2557">s, gautus iš SPIS, gali naudoti tik tokiam tikslui, tokia apimtimi ir tokiu būdu, kokie buvo nurodyti juos gaunant.</text:span></text:p>
      <text:p text:style-name="P2558"><text:span text:style-name="T2559">32</text:span><text:span text:style-name="T2560">.</text:span><text:span text:style-name="T2561"><text:tab/>Europos Sąjungos valstybių narių ir (arba) Europos ekonominės erdvės valstybių, trečiųjų šalių fiziniams ir juridiniams asmenims, ju</text:span><text:span text:style-name="T2562">ridinio asmens statuso neturintiems subjektams, jų filialams ir atstovybėms duomenys teikiami Valstybės informacinių išteklių valdymo įstatymo nustatyta tvarka.</text:span></text:p>
      <text:p text:style-name="P2563"><text:span text:style-name="T2564">33</text:span><text:span text:style-name="T2565">.</text:span><text:span text:style-name="T2566"><text:tab/>Duomenų gavėjas, registro ar kitos informacinės sistemos tvarkytojas, duomenų subjektas</text:span><text:span text:style-name="T2567">, kiti asmenys turi teisę reikalauti ištaisyti netikslius duomenis. Asmuo, pastebėjęs netikslius duomenis, rašytiniu prašymu turi kreiptis į SPIS valdytoją, kuris privalo duomenis patikrinti ir nustatęs, kad prašymas pagrįstas, raštu ar elektroninių ryšių<text:s/></text:span><text:span text:style-name="T2568">priemonėmis ar kaip nustatyta duomenų teikimo sutartyje kreipiasi į atsakingą SPIS tvarkytoją dėl neteisingų, netikslių duomenų ištaisymo ir (arba) tokių duomenų tvarkymo veiksmų sustabdymo. Netikslūs duomenys ištaisomi ne ilgiau kaip per 10 darbo dienų nu</text:span><text:span text:style-name="T2569">o prašymo ir jame nurodytus faktus patvirtinančių dokumentų gavimo. Apie netikslių duomenų ištaisymą SPIS tvarkytojas ne <text:s/>vėliau kaip per 5 darbo dienas nuo duomenų ištaisymo elektroninių ryšių priemonėmis arba raštu informuoja SPIS valdytoją, kuris ne <text:s/>vė</text:span><text:span text:style-name="T2570">liau kaip per 5 darbo dienas nuo informacijos iš SPIS tvarkytojo gavimo elektroninių ryšių priemonėmis arba raštu informuoja apie netikslius duomenis informavusį asmenį ir SPIS duomenų gavėjus, kuriems buvo perduoti neteisingi, netikslūs ir (ar) neišsamūs<text:s/></text:span><text:span text:style-name="T2571">duomenys.</text:span></text:p>
      <text:p text:style-name="P2572"/>
      <text:p text:style-name="P2573"><text:span text:style-name="T2574">VI</text:span><text:span text:style-name="T2575"><text:s/>SKYRIUS</text:span></text:p>
      <text:p text:style-name="P2576"><text:span text:style-name="T2577">SPIS ASMENS DUOMENŲ TVARKYTOJŲ TVARKOMI DUOMENYS IR SPIS ASMENS DUOMENŲ VALDYTOJO NURODYMAI SPIS ASMENS DUOMENŲ TVARKYTOJAMS</text:span></text:p>
      <text:p text:style-name="P2578"/>
      <text:p text:style-name="P2579"><text:span text:style-name="T2580">34</text:span><text:span text:style-name="T2581">.</text:span><text:span text:style-name="T2582"><text:tab/>SPIS administratorių viešųjų pirkimų būdu atrenka SPIS asmens duomenų valdytojas. SPIS adminis</text:span><text:span text:style-name="T2583">tratorius savo funkcijoms vykdyti turi teisę SPIS asmens duomenų valdytojo vardu tvarkyti visus SPIS esančius asmens duomenis, kiek tai reikalinga SPIS administravimo paslaugoms suteikti. SPIS administratoriaus funkcijos, teisės ir pareigos bei asmens duom</text:span><text:span text:style-name="T2584">enų tvarkymo sąlygos yra apibrėžiamos paslaugų sutartimi bei asmens duomenų tvarkymo sutartimi, sudaromomis tarp SPIS asmens duomenų valdytojo ir SPIS administratoriaus.</text:span></text:p>
      <text:p text:style-name="P2585"><text:span text:style-name="T2586">35</text:span><text:span text:style-name="T2587">.</text:span><text:span text:style-name="T2588"><text:tab/>SPIS asmens duomenų valdytojas kitiems SPIS asmens duomenų tvarkytojams suteik</text:span><text:span text:style-name="T2589">ia asmens duomenų tvarkymo įgaliojimus tik tų asmens duomenų atžvilgiu, kurių tvarkymas numatytas jų veiklą reglamentuojančiuose teisės aktuose ir Nuostatų 9.3 papunktyje nurodytame socialinės apsaugos ir darbo ministro tvirtinamame sąraše.</text:span></text:p>
      <text:p text:style-name="P2590"><text:span text:style-name="T2591">36</text:span><text:span text:style-name="T2592">.<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2593">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2594">Punkto<text:s/>pakeitimai:</text:p>
      <text:p text:style-name="P2595"><text:span text:style-name="T2596">Nr.<text:s/></text:span><text:a xlink:href="https://www.e-tar.lt/portal/legalAct.html?documentId=91f85860565a11ec862fdcbc8b3e3e05" office:target-frame-name="_top" xlink:show="replace"><text:span text:style-name="T2597">A1-868</text:span></text:a><text:span text:style-name="T2598">, 2021-12-06, paskelbta TAR 2021-12-06, i. k. 2021-25238</text:span></text:p>
      <text:p text:style-name="Normal"/>
      <text:p text:style-name="P2599"><text:span text:style-name="T2600">37</text:span><text:span text:style-name="T2601">.</text:span><text:span text:style-name="T2602"><text:tab/>Savivaldybės administracija, prieš pasitelkdama subtvarkytoją, prival</text:span><text:span text:style-name="T2603">o informuoti apie numatomą subtvarkytojo pasitelkimą SPIS asmens duomenų valdytoją (subjekto pavadinimas, kodas, pasitelkimo data, pasitelkimo tikslas, suteikiami įgaliojimai, tvarkomi duomenys), taip suteikdama SPIS asmens duomenų valdytojui galimybę nesu</text:span><text:span text:style-name="T2604">tikti.</text:span></text:p>
      <text:p text:style-name="P2605"><text:span text:style-name="T2606">38</text:span><text:span text:style-name="T2607">.</text:span><text:span text:style-name="T2608"><text:tab/>Visiems SPIS asmens duomenų tvarkytojų pasitelktiems subtvarkytojams galioja visi Nuostatuose ir asmens duomenų tvarkymo sutartyje su atitinkamu SPIS asmens duomenų tvarkytoju nustatyti SPIS asmens duomenų valdytojo nurodymai SPIS asmens duo</text:span><text:span text:style-name="T2609">menų tvarkytojams.<text:s/></text:span></text:p>
      <text:p text:style-name="P2610"><text:span text:style-name="T2611">39</text:span><text:span text:style-name="T2612">.</text:span><text:span text:style-name="T2613"><text:tab/>SPIS asmens duomenų tvarkytojai asmens duomenis tvarkyti turi rūpestingai, tik vadovaudamiesi šių asmens duomenų tvarkymą reglamentuojančių teisės aktų nustatytomis sąlygomis ir tvarka bei pagal atskirus rašytinius SPIS asmens d</text:span><text:span text:style-name="T2614">uomenų valdytojo nurodymus.</text:span></text:p>
      <text:p text:style-name="P2615"><text:span text:style-name="T2616">40</text:span><text:span text:style-name="T2617">.</text:span><text:span text:style-name="T2618"><text:tab/>Prisijungimui prie SPIS duomenų bazės reikalinga informacija (vartotojo vardas ir slaptažodis) gali būti suteikiama tik SPIS asmens duomenų tvarkytojo įgaliotam (-iems) darbuotojui (-ams), kuriuos SPIS asmens duomenų tva</text:span><text:span text:style-name="T2619">rkytojas paskiria raštu, vadovaujantis principu „būtina darbui“.</text:span></text:p>
      <text:p text:style-name="P2620"><text:span text:style-name="T2621">41</text:span><text:span text:style-name="T2622">.</text:span><text:span text:style-name="T2623"><text:tab/>SPIS asmens duomenų tvarkytojas užtikrina, kad jo darbuotojai, kurie tvarko asmens duomenis, yra įpareigoti užtikrinti asmens duomenų konfidencialumą, pasirašytinai supažindinti su as</text:span><text:span text:style-name="T2624">mens duomenų tvarkymo ir apsaugos reikalavimais bei atsakomybe už konfidencialumo įsipareigojimo nesilaikymą.</text:span></text:p>
      <text:p text:style-name="P2625"><text:span text:style-name="T2626">42</text:span><text:span text:style-name="T2627">.</text:span><text:span text:style-name="T2628"><text:tab/>SPIS asmens duomenų tvarkytojo organizacijoje įvykus pagal Nuostatus tvarkomų asmens duomenų saugumo pažeidimui, SPIS asmens duomenų tvark</text:span><text:span text:style-name="T2629">ytojas:</text:span></text:p>
      <text:p text:style-name="P2630"><text:span text:style-name="T2631">42.1</text:span><text:span text:style-name="T2632">.</text:span><text:span text:style-name="T2633"><text:tab/>nedelsdamas, tačiau ne vėliau kaip pažeidimo nustatymo dieną informuoja apie asmens duomenų saugumo pažeidimą SPIS asmens duomenų valdytoją, jeigu pagal asmens duomenų saugumo pažeidimo pobūdį SPIS asmens duomenų valdytojui būtina imtis sku</text:span><text:span text:style-name="T2634">bių priemonių galimoms neigiamoms asmens duomenų saugumo pažeidimo pasekmėms sumažinti ir, jei įmanoma − priemonių pašalinti asmens duomenų saugumo pažeidimą</text:span><text:span text:style-name="T2635">,<text:s/></text:span><text:span text:style-name="T2636">nurodydamas asmens duomenų saugumo pažeidimo aplinkybes ir siūlomas taikyti technines ir (ar) org</text:span><text:span text:style-name="T2637">anizacines priemones;</text:span></text:p>
      <text:p text:style-name="P2638"><text:span text:style-name="T2639">42.2</text:span><text:span text:style-name="T2640">.</text:span><text:span text:style-name="T2641"><text:tab/>nepagrįstai nedelsdamas, tačiau ne ilgiau kaip per 24 val. nuo pažeidimo nustatymo raštu (registruotu laišku arba elektroninėmis ryšio priemonėmis) pateikia išsamią informaciją apie asmens duomenų saugumo pažeidimą SPIS asme</text:span><text:span text:style-name="T2642">ns duomenų valdytojui ir SPIS asmens duomenų valdytojo duomenų apsaugos pareigūnui, kurio kontaktai skelbiami SPIS asmens duomenų valdytojo interneto svetainėje https://socmin.lrv.lt, nurodydamas šiuos duomenis: asmens duomenų saugumo pažeidimo data, laika</text:span><text:span text:style-name="T2643">s ir vieta; asmens duomenų saugumo pažeidimo nustatymo data ir laikas; asmens duomenų saugumo pažeidimo aplinkybės (nurodoma, ar tai konfidencialumo pažeidimas, ar prieinamumo pažeidimas, ar vientisumo pažeidimas ir pateikiamas platesnis pažeidimo aplinkyb</text:span><text:span text:style-name="T2644">ių paaiškinimas); duomenų subjektų, kurių asmens duomenų saugumas pažeistas, skaičius ir kategorijos; apytikslis asmens duomenų, kurių saugumas pažeistas, skaičius ir kategorijos; žinomų duomenų subjektų, kurių asmens duomenų saugumas pažeistas, vardai, pa</text:span><text:span text:style-name="T2645">vardės, elektroninio pašto adresai ar faktinės gyvenamosios vietos adresai, jeigu elektroninio pašto adresai nežinomi; tikėtinos ir (ar) atsiradusios asmens duomenų saugumo pažeidimo pasekmės; priemonės, kurių jau imtasi arba siūloma imtis, kad būtų pašali</text:span><text:span text:style-name="T2646">ntas asmens duomenų saugumo pažeidimas arba kad būtų sumažintos jo sukeltos pasekmės; kita informacija, SPIS asmens duomenų tvarkytojo manymu reikšminga asmens duomenų saugumo pažeidimo mastui ir tikėtinoms pasekmėms nustatyti. Rekomenduojama informacijos<text:s/></text:span><text:span text:style-name="T2647">apie duomenų saugumo pažeidimą pateikimo forma tvirtinama socialinės apsaugos ir darbo ministro;</text:span></text:p>
      <text:p text:style-name="P2648"><text:span text:style-name="T2649">42.3</text:span><text:span text:style-name="T2650">.</text:span><text:span text:style-name="T2651"><text:tab/>nedelsiant imasi priemonių galimoms neigiamoms asmens duomenų saugumo pažeidimo pasekmėms sumažinti ir, jei įmanoma − priemonių pašalinti asmens duom</text:span><text:span text:style-name="T2652">enų saugumo pažeidimą;</text:span></text:p>
      <text:p text:style-name="P2653"><text:span text:style-name="T2654">42.4</text:span><text:span text:style-name="T2655">.</text:span><text:span text:style-name="T2656"><text:tab/>per SPIS asmens duomenų valdytojo nurodytą terminą pateikia SPIS asmens duomenų valdytojui visą jo paprašytą informaciją apie asmens duomenų saugumo pažeidimą.</text:span></text:p>
      <text:p text:style-name="P2657"><text:span text:style-name="T2658">43</text:span><text:span text:style-name="T2659">.</text:span><text:span text:style-name="T2660"><text:tab/>SPIS asmens duomenų tvarkytojas savo kompetencijos ri</text:span><text:span text:style-name="T2661">bose padeda SPIS asmens duomenų valdytojui užtikrinti, kad būtų atliktas poveikio duomenų apsaugai vertinimas ir, prireikus, kreipiamasi į Valstybinę duomenų apsaugos inspekciją dėl išankstinių konsultacijų pagal Bendrojo duomenų apsaugos reglamento 36 str</text:span><text:span text:style-name="T2662">aipsnį: SPIS asmens duomenų valdytojui paprašius, teikia informaciją apie asmens duomenų tvarkymo veiksmus, techninius asmens duomenų tvarkymo procesus, duomenų saugumo priemones, kitaip pagal situaciją ir galimybes padeda SPIS asmens duomenų valdytojui įv</text:span><text:span text:style-name="T2663">ykdyti Bendrojo duomenų apsaugos reglamento 35‒36 straipsniuose nustatytas SPIS asmens duomenų valdytojo pareigas.</text:span></text:p>
      <text:p text:style-name="P2664"><text:span text:style-name="T2665">44</text:span><text:span text:style-name="T2666">.</text:span><text:span text:style-name="T2667"><text:tab/>SPIS asmens duomenų valdytojas turi teisę duoti rašytinius nurodymus SPIS asmens duomenų tvarkytojui dėl asmens duomenų tvarkymo.</text:span></text:p>
      <text:p text:style-name="P2668"><text:span text:style-name="T2669">45</text:span><text:span text:style-name="T2670">.</text:span><text:span text:style-name="T2671"><text:tab/>SPIS asmens duomenų valdytojas turi teisę reikalauti SPIS asmens duomenų tvarkytojo pateikti informaciją ir (ar) dokumentus, kurių reikia norint įsitikinti, kad SPIS asmens duomenų tvarkytojas tinkamai vykdo Nuostatuose ir teisės aktuose nustatytus a</text:span><text:span text:style-name="T2672">smens duomenų apsaugos reikalavimus. SPIS asmens duomenų tvarkytojas privalo raštu ar elektroninio ryšio priemonėmis per SPIS asmens duomenų valdytojo nustatytą terminą SPIS asmens duomenų valdytojui pateikti šią informaciją ir (ar) dokumentus per SPIS asm</text:span><text:span text:style-name="T2673">ens duomenų valdytojo nurodytą terminą. Prireikus SPIS asmens duomenų valdytojas turi teisę atlikti asmens duomenų tvarkymo patikrinimus (įskaitant patikrinimus SPIS asmens duomenų tvarkytojo patalpose ar kitose vietose, kuriose SPIS asmens duomenų tvarkyt</text:span><text:span text:style-name="T2674">ojas tvarko asmens duomenis) ir auditus. SPIS asmens duomenų tvarkytojas privalo sudaryti sąlygas bei padėti SPIS asmens duomenų valdytojui arba kitam SPIS asmens duomenų valdytojo įgaliotam auditoriui atlikti auditą ir patikrinimus.</text:span></text:p>
      <text:p text:style-name="P2675"><text:span text:style-name="T2676">46</text:span><text:span text:style-name="T2677">.</text:span><text:span text:style-name="T2678"><text:tab/>SPIS asmens du</text:span><text:span text:style-name="T2679">omenų valdytojas, sužinojęs ar nustatęs, kad SPIS asmens duomenų tvarkytojas netinkamai vykdo Nuostatuose ir (ar) teisės aktuose nustatytus asmens duomenų apsaugos reikalavimus, apie tai informuoja SPIS asmens duomenų tvarkytoją ir turi teisę apriboti ar p</text:span><text:span text:style-name="T2680">anaikinti SPIS asmens duomenų tvarkytojui suteiktą prieigą prie SPIS. SPIS asmens duomenų tvarkytojas raštu informuoja SPIS asmens duomenų valdytoją apie pasirengimą tinkamai vykdyti Nuostatuose ir (ar) teisės aktuose nustatytus asmens duomenų apsaugos rei</text:span><text:span text:style-name="T2681">kalavimus per 5 darbo dienas nuo šių aplinkybių atsiradimo dienos. SPIS asmens duomenų valdytojas, įvertinęs iš SPIS asmens duomenų tvarkytojo gautą informaciją, gali atnaujinti SPIS asmens duomenų tvarkytojui suteiktą prieigą prie SPIS. Jei SPIS asmens du</text:span><text:span text:style-name="T2682">omenų tvarkytojas neinformuoja SPIS asmens duomenų valdytojo apie pasirengimą tinkamai vykdyti Nuostatuose ir (ar) teisės aktuose nustatytus asmens duomenų apsaugos reikalavimus per 5 darbo dienas nuo šių aplinkybių atsiradimo dienos, SPIS asmens duomenų v</text:span><text:span text:style-name="T2683">aldytojas turi teisę apriboti ar panaikinti šiam SPIS asmens duomenų tvarkytojui prieigą prie SPIS.</text:span></text:p>
      <text:p text:style-name="P2684"><text:span text:style-name="T2685">47</text:span><text:span text:style-name="T2686">.</text:span><text:span text:style-name="T2687"><text:tab/>SPIS asmens duomenų tvarkytojas, SPIS asmens duomenų valdytojui paprašius, privalo raštu ar elektroninio ryšio priemonėmis per SPIS asmens duomenų v</text:span><text:span text:style-name="T2688">aldytojo nustatytą terminą pateikti savo dispozicijoje esančią informaciją ir dokumentus, reikalingus SPIS asmens duomenų valdytojo atskaitomybės principui įgyvendinti (Bendrojo duomenų apsaugos reglamento 5 straipsnio 2 dalis).</text:span></text:p>
      <text:p text:style-name="P2689"><text:span text:style-name="T2690">48</text:span><text:span text:style-name="T2691">.</text:span><text:span text:style-name="T2692"><text:tab/>SPIS asmens duomenų</text:span><text:span text:style-name="T2693"><text:s/>tvarkytojas, atsižvelgdamas į asmens duomenų tvarkymo pobūdį, vadovaudamasis SPIS asmens duomenų valdytojo pagalbos poreikį detalizuojančiu prašymu, turi padėti SPIS asmens duomenų valdytojui taikydamas tinkamas technines ir organizacines priemones, kiek<text:s/></text:span><text:span text:style-name="T2694">tai įmanoma, kad būtų įvykdyta SPIS asmens duomenų valdytojo prievolė atsakyti į prašymus pasinaudoti Reglamento III skyriuje nustatytomis duomenų subjekto teisėmis.</text:span></text:p>
      <text:p text:style-name="P2695"><text:span text:style-name="T2696">49</text:span><text:span text:style-name="T2697">.</text:span><text:span text:style-name="T2698"><text:tab/>SPIS asmens duomenų tvarkytojas privalo nedelsdamas, tačiau ne vėliau kaip per 3 d</text:span><text:span text:style-name="T2699">arbo dienas raštu informuoti SPIS asmens duomenų valdytoją, jei, jo nuomone, SPIS asmens duomenų valdytojo nurodymas pažeidžia Bendrąjį duomenų apsaugos reglamentą ar kitas Europos Sąjungos teisės aktų ar Asmens duomenų apsaugos įstatymo nuostatas, prireik</text:span><text:span text:style-name="T2700">us konsultuotis su SPIS asmens duomenų valdytojo duomenų apsaugos pareigūnu.</text:span></text:p>
      <text:p text:style-name="P2701"><text:span text:style-name="T2702">50</text:span><text:span text:style-name="T2703">.</text:span><text:span text:style-name="T2704"><text:tab/>Tuo atveju, kai SPIS asmens duomenų tvarkytojo veiksmus nustato Europos Sąjungos arba Lietuvos Respublikos teisė, SPIS asmens duomenų tvarkytojas prieš pradėdamas tvarkyti</text:span><text:span text:style-name="T2705"><text:s/>duomenis praneša apie tokį teisinį reikalavimą SPIS asmens duomenų valdytojui, išskyrus atvejus, kai pagal Europos Sąjungos arba Lietuvos Respublikos teisę toks pranešimas yra draudžiamas dėl svarbių viešojo intereso priežasčių.</text:span></text:p>
      <text:p text:style-name="P2706"><text:span text:style-name="T2707">51</text:span><text:span text:style-name="T2708">.</text:span><text:span text:style-name="T2709"><text:tab/>Įgyvendinant<text:s/></text:span><text:span text:style-name="T2710">Bendrojo duomenų apsaugos reglamento 28 straipsnio 3 dalies g punkto reikalavimus, baigus SPIS administravimo paslaugų teikimą, SPIS administratoriui yra panaikinama prieiga prie SPIS, o asmens duomenys ir SPIS administratoriaus turimos asmens duomenų kopi</text:span><text:span text:style-name="T2711">jos asmens duomenų tvarkymo sutartyje nustatyta tvarka turi būti ištrinamos be galimybės atkurti. SPIS asmens duomenų tvarkytojams, turintiems viešojo administravimo įgaliojimus, jų veiklą reglamentuojančių teisės aktų nustatyta tvarka nutrūkus viešojo adm</text:span><text:span text:style-name="T2712">inistravimo įgaliojimams, yra panaikinama prieiga prie SPIS, o turimi asmens duomenys ir asmens duomenų kopijos yra saugomos ir sunaikinamos Lietuvos Respublikos dokumentų ir archyvų įstatymo nustatyta tvarka. SPIS asmens duomenų tvarkytojams, neturintiems</text:span><text:span text:style-name="T2713"><text:s/>viešojo administravimo įgaliojimų, pasibaigus sutarčiai, sukuriančiai teisinį pagrindą atlikti SPIS asmens duomenų tvarkymo veiksmus, yra panaikinama prieiga prie SPIS, o asmens duomenys, jeigu jie pagal SPIS asmens duomenų tvarkytojo veiklą reglamentuoja</text:span><text:span text:style-name="T2714">nčius teisės aktus neturi būti saugomi, ir turimos asmens duomenų kopijos per 10 darbo dienų turi būti ištrinamos be galimybės atkurti.</text:span></text:p>
      <text:p text:style-name="P2715"><text:span text:style-name="T2716">52</text:span><text:span text:style-name="T2717">.</text:span><text:span text:style-name="T2718"><text:tab/>SPIS asmens duomenų valdytojo pareigos:</text:span></text:p>
      <text:p text:style-name="P2719"><text:span text:style-name="T2720">52.1</text:span><text:span text:style-name="T2721">.</text:span><text:span text:style-name="T2722"><text:tab/>bendradarbiauti su SPIS asmens duomenų tvarkytoju sprendžiant su</text:span><text:span text:style-name="T2723"><text:s/>SPIS asmens duomenų tvarkymu susijusius klausimus;</text:span></text:p>
      <text:p text:style-name="P2724"><text:span text:style-name="T2725">52.2</text:span><text:span text:style-name="T2726">.</text:span><text:span text:style-name="T2727"><text:tab/>laiku ir tinkamai teikti informaciją SPIS asmens duomenų tvarkytojui apie socialinės apsaugos ir darbo ministro valdymo srities teisinio reguliavimo pasikeitimus, reikšmingus SPIS asmens duomenų</text:span><text:span text:style-name="T2728"><text:s/>tvarkytojo atliekamiems ir planuojamiems atlikti asmens duomenų tvarkymo veiksmams SPIS;</text:span></text:p>
      <text:p text:style-name="P2729"><text:span text:style-name="T2730">52.3</text:span><text:span text:style-name="T2731">.</text:span><text:span text:style-name="T2732"><text:tab/>stebėti SPIS asmens duomenų tvarkytojo asmens duomenų tvarkymo veiklą ir prireikus teikti SPIS asmens duomenų tvarkytojui rekomendacijas bei nurodymus dėl a</text:span><text:span text:style-name="T2733">smens duomenų tvarkymo.</text:span></text:p>
      <text:p text:style-name="Normal"/>
      <text:p text:style-name="P2734"><text:span text:style-name="T2735">VII</text:span><text:span text:style-name="T2736"><text:s/>SKYRIUS</text:span></text:p>
      <text:p text:style-name="P2737"><text:span text:style-name="T2738">DUOMENŲ SAUGA</text:span></text:p>
      <text:p text:style-name="P2739"/>
      <text:p text:style-name="P2740"><text:span text:style-name="T2741">53</text:span><text:span text:style-name="T2742">.</text:span><text:span text:style-name="T2743"><text:tab/>Už SPIS elektroninės informacijos saugą pagal kompetenciją atsako SPIS valdytojas ir SPIS tvarkytojai.</text:span></text:p>
      <text:p text:style-name="P2744"><text:span text:style-name="T2745">54</text:span><text:span text:style-name="T2746">.</text:span><text:span text:style-name="T2747"><text:tab/>SPIS duomenų saugą reglamentuoja SPIS valdytojo tvirtinami SPIS duomenų saugo</text:span><text:span text:style-name="T2748">s nuostatai ir saugos politiką įgyvendinantys dokumentai – SPIS saugaus elektroninės informacijos tvarkymo taisyklės, SPIS veiklos tęstinumo planas, SPIS naudotojų administravimo taisyklės.</text:span></text:p>
      <text:p text:style-name="P2749"><text:span text:style-name="T2750">55</text:span><text:span text:style-name="T2751">.</text:span><text:span text:style-name="T2752"><text:tab/>SPIS duomenų sauga užtikrinama vadovaujantis:</text:span></text:p>
      <text:p text:style-name="P2753"><text:span text:style-name="T2754">55.1</text:span><text:span text:style-name="T2755">.</text:span><text:span text:style-name="T2756"><text:tab/>Liet</text:span><text:span text:style-name="T2757">uvos Respublikos valstybės informacinių išteklių valdymo įstatymu;</text:span></text:p>
      <text:p text:style-name="P2758"><text:span text:style-name="T2759">55.2</text:span><text:span text:style-name="T2760">.</text:span><text:span text:style-name="T2761"><text:tab/>Lietuvos Respublikos kibernetinio saugumo įstatymu;</text:span></text:p>
      <text:p text:style-name="P2762"><text:span text:style-name="T2763">55.3</text:span><text:span text:style-name="T2764">.</text:span><text:span text:style-name="T2765"><text:tab/>Bendrųjų elektroninės informacijos saugos reikalavimų aprašu, patvirtintu Lietuvos Respublikos Vyriausybės 2013 m.<text:s/></text:span><text:span text:style-name="T2766">liepos 24 d. nutarimu Nr. 716 „Dėl Bendrųjų elektroninės informacijos saugos reikalavimų aprašo, Saugos dokumentų turinio gairių aprašo ir Elektroninės informacijos, sudarančios valstybės informacinius išteklius, svarbos įvertinimo ir valstybės informacini</text:span><text:span text:style-name="T2767">ų sistemų, registrų ir kitų informacinių sistemų klasifikavimo gairių aprašo patvirtinimo“;</text:span></text:p>
      <text:p text:style-name="P2768">55.4. Techninių valstybės registrų (kadastrų), žinybinių registrų, valstybės informacinių sistemų ir kitų informacinių sistemų elektroninės informacijos saugos<text:s/>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2769">Papunkčio pakeitimai:</text:p>
      <text:p text:style-name="P2770"><text:span text:style-name="T2771">Nr.<text:s/></text:span><text:a xlink:href="https://www.e-tar.lt/portal/legalAct.html?documentId=19653180b15911eba871a26c1fc3fbc1" office:target-frame-name="_top" xlink:show="replace"><text:span text:style-name="T2772">A1-363</text:span></text:a><text:span text:style-name="T2773">, 2021-05-10, paskelbta TAR 2021-05-10, i. k. 2021-10301</text:span></text:p>
      <text:p text:style-name="Normal"/>
      <text:p text:style-name="P2774"><text:span text:style-name="T2775">55.5</text:span><text:span text:style-name="T2776">.</text:span><text:span text:style-name="T2777"><text:tab/>Organizacinių ir techninių kibernetinio saugumo reikalavimų, taikomų kibernetinio saugumo subjektams, aprašu, patvirtintu L</text:span><text:span text:style-name="T2778">ietuvos Respublikos Vyriausybės 2018 m. rugpjūčio 13 d. nutarimu Nr. 818 „Dėl Lietuvos Respublikos kibernetinio saugumo įstatymo įgyvendinimo“;</text:span></text:p>
      <text:p text:style-name="P2779"><text:span text:style-name="T2780">55.6.</text:span><text:span text:style-name="T2781"><text:s/>Neteko galios nuo 2021-05-11</text:span></text:p>
      <text:p text:style-name="P2782">Papunkčio naikinimas:</text:p>
      <text:p text:style-name="P2783"><text:span text:style-name="T2784">Nr.<text:s/></text:span><text:a xlink:href="https://www.e-tar.lt/portal/legalAct.html?documentId=19653180b15911eba871a26c1fc3fbc1" office:target-frame-name="_top" xlink:show="replace"><text:span text:style-name="T2785">A1-363</text:span></text:a><text:span text:style-name="T2786">, 2021-05-10, paskelbta TAR 2021-05-10, i. k. 2021-10301</text:span></text:p>
      <text:p text:style-name="Normal"/>
      <text:p text:style-name="P2787"><text:span text:style-name="T2788">55.6</text:span><text:span text:style-name="T2789">.</text:span><text:span text:style-name="T2790"><text:tab/>Lietuvos standartais LST ISO/IEC 27001 „Informacinės technologijos. Saugumo metodai. I</text:span><text:span text:style-name="T2791">nformacijos saugumo valdymo sistemos. Reikalavimai (tapatus ISO/IEC 27001)“, LST ISO/IEC 27002 „Informacinės technologijos. Saugumo metodai. Informacijos saugumo kontrolės priemonių praktikos nuostatai (tapatus ISO/IEC 27002)“;</text:span></text:p>
      <text:p text:style-name="P2792">Papunkčio numeracijos pakeitimas:</text:p>
      <text:p text:style-name="P2793"><text:span text:style-name="T2794">Nr.<text:s/></text:span><text:a xlink:href="https://www.e-tar.lt/portal/legalAct.html?documentId=19653180b15911eba871a26c1fc3fbc1" office:target-frame-name="_top" xlink:show="replace"><text:span text:style-name="T2795">A1-363</text:span></text:a><text:span text:style-name="T2796">, 2021-05-10, paskelbta TAR 2021-05-10, i. k. 2021-10301</text:span></text:p>
      <text:p text:style-name="Normal"/>
      <text:p text:style-name="P2797"><text:span text:style-name="T2798">55.7</text:span><text:span text:style-name="T2799">.</text:span><text:span text:style-name="T2800"><text:tab/>Bendruoju duomenų apsaugos reglamentu.</text:span></text:p>
      <text:p text:style-name="P2801">Papunkčio numeracijos pakeitimas:</text:p>
      <text:p text:style-name="P2802"><text:span text:style-name="T2803">N</text:span><text:span text:style-name="T2804">r.<text:s/></text:span><text:a xlink:href="https://www.e-tar.lt/portal/legalAct.html?documentId=19653180b15911eba871a26c1fc3fbc1" office:target-frame-name="_top" xlink:show="replace"><text:span text:style-name="T2805">A1-363</text:span></text:a><text:span text:style-name="T2806">, 2021-05-10, paskelbta TAR 2021-05-10, i. k. 2021-10301</text:span></text:p>
      <text:p text:style-name="Normal"/>
      <text:p text:style-name="P2807"><text:span text:style-name="T2808">56</text:span><text:span text:style-name="T2809">.</text:span><text:span text:style-name="T2810"><text:tab/>Asmenys, kurie tvarko asmens duomenis, privalo laikytis Bendrojo duomenų apsaugos</text:span><text:span text:style-name="T2811"><text:s/>reglamento, Asmens duomenų teisinės apsaugos įstatymo nuostatų, saugoti asmens duomenų paslaptį, jeigu šie asmens duomenys neskirti skelbti viešai. Ši pareiga galioja pasitraukus iš valstybės tarnybos, perėjus dirbti į kitas pareigas arba pasibaigus darbo</text:span><text:span text:style-name="T2812"><text:s/>ar sutartiniams santykiams. Už šių pareigų nevykdymą ar netinkamą vykdymą SPIS naudotojai atsako valstybės tarnybą, darbo santykius, asmens duomenų apsaugą reglamentuojančių ir kitų teisės aktų nustatyta tvarka.</text:span></text:p>
      <text:p text:style-name="P2813"><text:span text:style-name="T2814">57</text:span><text:span text:style-name="T2815">.</text:span><text:span text:style-name="T2816"><text:tab/>SPIS tvarkomų asmens duomenų saugum</text:span><text:span text:style-name="T2817">as užtikrinamas, vadovaujantis Bendruoju duomenų apsaugos reglamentu.</text:span></text:p>
      <text:p text:style-name="P2818"><text:span text:style-name="T2819">58</text:span><text:span text:style-name="T2820">.</text:span><text:span text:style-name="T2821"><text:tab/>Duomenys (įskaitant asmens duomenis) SPIS saugomi 5 metus nuo paskutinio pakeitimo (papildymo), o suėjus šiam terminui perkeliami į archyvą, kur saugomi:</text:span></text:p>
      <text:p text:style-name="P2822"><text:span text:style-name="T2823">58.1</text:span><text:span text:style-name="T2824">.</text:span><text:span text:style-name="T2825"><text:tab/>Nuostatų 16.3.7<text:s/></text:span><text:span text:style-name="T2826">papunktyje nurodyti duomenys, susiję su vaiko teisių apsauga ir pagalba smurtą artimoje aplinkoje patiriančiais asmenimis, vaikų globa, socialinę riziką patiriančiomis šeimomis – 75 metus nuo paskutinio pakeitimo (papildymo);</text:span></text:p>
      <text:p text:style-name="P2827"><text:span text:style-name="T2828">58.2</text:span><text:span text:style-name="T2829">.</text:span><text:span text:style-name="T2830"><text:tab/>Nuostatų 16.1, 16.3.</text:span><text:span text:style-name="T2831">6, 16.3.8 papunkčiuose nurodyti duomenys, susiję su socialinėmis paslaugomis – 50 metų po paskutinį kartą suteiktos socialinės paslaugos;</text:span></text:p>
      <text:p text:style-name="P2832"><text:span text:style-name="T2833">58.3</text:span><text:span text:style-name="T2834">.</text:span><text:span text:style-name="T2835"><text:tab/>Nuostatų 16.1, 16.2, 16.3.1 - 16.3.4, 16.3.6, 16.5.6 papunkčiuose nurodyti duomenys, susiję su pinigine para</text:span><text:span text:style-name="T2836">ma – 50 metų po paskutinį kartą išmokėtos išmokos;</text:span></text:p>
      <text:p text:style-name="P2837"><text:span text:style-name="T2838">58.4</text:span><text:span text:style-name="T2839">.</text:span><text:span text:style-name="T2840"><text:tab/>Nuostatų 6.1, 16.3.5, 16.3.6, 16.3.8 papunkčiuose nurodyti duomenys, susiję su šalpos išmokomis ir tikslinėmis kompensacijomis – 25 metus po išmokos gavėjo mirties;</text:span></text:p>
      <text:p text:style-name="P2841"><text:span text:style-name="T2842">58.5</text:span><text:span text:style-name="T2843">.</text:span><text:span text:style-name="T2844"><text:tab/>Nuostatų 16.1, 16.2,</text:span><text:span text:style-name="T2845"><text:s/>16.3.1 - 16.3.4, 16.3.6, 16.5.6 papunkčiuose nurodyti duomenys, susiję su parama būstui įsigyti ar išsinuomoti ir finansine paskata – 50 metų nuo nuosavybės teisės į įsigytą būstą įgijimo dienos;</text:span></text:p>
      <text:p text:style-name="P2846"><text:span text:style-name="T2847">58.6</text:span><text:span text:style-name="T2848">.</text:span><text:span text:style-name="T2849"><text:tab/>Nuostatų 16.5.5 papunktyje nurodyti duomenys, sus</text:span><text:span text:style-name="T2850">iję su paramos gavėjų (ar jų įgaliotų asmenų) sutikimais informuoti socialinės materialinės ir nematerialinės paramos gavėjus apie socialinės paramos teikimo aktualijas ir galimybes gauti socialinę paramą ‒ 2 metus nuo paskutinio sutikimo davimo ar atšauki</text:span><text:span text:style-name="T2851">mo;</text:span></text:p>
      <text:p text:style-name="P2852"><text:span text:style-name="T2853">58.7</text:span><text:span text:style-name="T2854">.</text:span><text:span text:style-name="T2855"><text:tab/>naudotojų, turinčių teises naudotis SPIS, duomenys ‒ 5 metus nuo paskutinio atlikto veiksmo;</text:span></text:p>
      <text:p text:style-name="P2856"><text:span text:style-name="T2857">58.8</text:span><text:span text:style-name="T2858">.</text:span><text:span text:style-name="T2859"><text:tab/>duomenys apie įgaliojimus pašalpai (pašalpoms) ir viešosioms bei administracinėms paslaugoms gauti ‒ 50 metų po paskutinį kartą išmokėtos i</text:span><text:span text:style-name="T2860">šmokos arba 5 metus nuo paskutinį kartą suteiktos viešosios ar administracinės paslaugos;</text:span></text:p>
      <text:p text:style-name="P2861"><text:span text:style-name="T2862">58.9</text:span><text:span text:style-name="T2863">.</text:span><text:span text:style-name="T2864"><text:tab/>asmens duomenų tvarkymo veiksmų apskaitos duomenys ‒ 5 metus nuo paskutinio atlikto veiksmo.</text:span></text:p>
      <text:p text:style-name="P2865"><text:span text:style-name="T2866">59</text:span><text:span text:style-name="T2867">.</text:span><text:span text:style-name="T2868"><text:tab/>SPIS elektroninių socialinės apsaugos informacijos ma</text:span><text:span text:style-name="T2869">inų posistemyje duomenys saugomi 1 metus nuo informacijos apsikeitimo atvejo uždarymo, o perkėlus į archyvą saugomi 75 metus.</text:span></text:p>
      <text:p text:style-name="P2870"><text:span text:style-name="T2871">60</text:span><text:span text:style-name="T2872">.</text:span><text:span text:style-name="T2873"><text:tab/>Jeigu socialinės paramos gavėjas gavo kelių rūšių socialinę paramą, duomenys saugomi pagal ilgesnįjį saugojimo terminą.</text:span></text:p>
      <text:p text:style-name="P2874"><text:span text:style-name="T2875">61</text:span><text:span text:style-name="T2876">.</text:span><text:span text:style-name="T2877"><text:tab/>Pasibaigus 5 metų saugojimo terminui, elektroniniai SPIS duomenų bazės įrašai ištrinami.</text:span></text:p>
      <text:p text:style-name="P2878"/>
      <text:p text:style-name="P2879"><text:span text:style-name="T2880">VIII</text:span><text:span text:style-name="T2881"><text:s/>SKYRIUS</text:span></text:p>
      <text:p text:style-name="P2882"><text:span text:style-name="T2883">FINANSAVIMAS</text:span></text:p>
      <text:p text:style-name="P2884"/>
      <text:p text:style-name="P2885"><text:span text:style-name="T2886">62</text:span><text:span text:style-name="T2887">.</text:span><text:span text:style-name="T2888"><text:tab/>SPIS kūrimas, modernizavimas ir plėtra finansuojami Europos Sąjungos ir Lietuvos Respublikos valstybės biudžeto<text:s/></text:span><text:span text:style-name="T2889">lėšomis, skiriamomis SPIS valdytojui.</text:span></text:p>
      <text:p text:style-name="P2890"><text:span text:style-name="T2891">63</text:span><text:span text:style-name="T2892">.</text:span><text:span text:style-name="T2893"><text:tab/>SPIS eksploatacija ir palaikymas finansuojama Lietuvos Respublikos valstybės biudžeto lėšomis, skiriamomis SPIS valdytojui.</text:span></text:p>
      <text:p text:style-name="Normal"/>
      <text:p text:style-name="P2894"><text:span text:style-name="T2895">IX</text:span><text:span text:style-name="T2896"><text:s/>SKYRIUS</text:span></text:p>
      <text:p text:style-name="P2897"><text:span text:style-name="T2898">MODERNIZAVIMAS IR LIKVIDAVIMAS</text:span></text:p>
      <text:p text:style-name="P2899"/>
      <text:p text:style-name="P2900"><text:span text:style-name="T2901">64</text:span><text:span text:style-name="T2902">.</text:span><text:span text:style-name="T2903"><text:tab/>SPIS modernizuojama ir likvi</text:span><text:span text:style-name="T2904">duojama Valstybės informacinių išteklių valdymo įstatymo, Valstybės informacinių sistemų steigimo, kūrimo, modernizavimo ir likvidavimo tvarkos aprašo, patvirtinto Lietuvos Respublikos Vyriausybės 2013 m. vasario 27 d. nutarimu Nr. 180 „Dėl Valstybės infor</text:span><text:span text:style-name="T2905">macinių sistemų steigimo, kūrimo, modernizavimo ir likvidavimo tvarkos aprašo patvirtinimo“, ir kitų teisės aktų nustatyta tvarka.</text:span></text:p>
      <text:p text:style-name="P2906"><text:span text:style-name="T2907">65</text:span><text:span text:style-name="T2908">.</text:span><text:span text:style-name="T2909"><text:tab/>Likviduojant SPIS, jos dokumentai ir duomenys perduodami kitai valstybės informacinei sistemai, valstybės archyvui ar</text:span><text:span text:style-name="T2910">ba sunaikinami Lietuvos Respublikos dokumentų ir archyvų įstatymo, kitų įstatymų ir teisės aktų nustatyta tvarka.</text:span></text:p>
      <text:p text:style-name="P2911"/>
      <text:p text:style-name="P2912"><text:span text:style-name="T2913">X</text:span><text:span text:style-name="T2914"><text:s/>SKYRIUS</text:span></text:p>
      <text:p text:style-name="P2915"><text:span text:style-name="T2916">BAIGIAMOSIOS NUOSTATOS</text:span></text:p>
      <text:p text:style-name="P2917"/>
      <text:p text:style-name="P2918"><text:span text:style-name="T2919">66</text:span><text:span text:style-name="T2920">.</text:span><text:span text:style-name="T2921"><text:tab/>Už Nuostatų nesilaikymą fiziniai ir juridiniai asmenys atsako Lietuvos Respublikos teisės akt</text:span><text:span text:style-name="T2922">ų nustatyta tvarka.</text:span></text:p>
      <text:p text:style-name="P2923"><text:span text:style-name="T2924">67</text:span><text:span text:style-name="T2925">.</text:span><text:span text:style-name="T2926"><text:tab/>Duomenų subjektų teisės įgyvendinamos vadovaujantis Bendruoju duomenų apsaugos reglamentu ir Duomenų subjekto teisių įgyvendinimo Socialinės paramos šeimai informacinės sistemoje tvarkos aprašu, patvirtintu Lietuvos Respublikos<text:s/></text:span><text:span text:style-name="T2927">socialinės apsaugos ir darbo ministro 2015 m. rugsėjo 4 d. įsakymu Nr. A1-508 „Dėl Duomenų subjekto teisių įgyvendinimo Socialinės paramos šeimai informacinėje sistemoje tvarkos aprašo patvirtinimo“.</text:span></text:p>
      <text:p text:style-name="P2928"/>
      <text:p text:style-name="P2929"><text:span text:style-name="T2930">_____________________</text:span></text:p>
      <text:p text:style-name="P2931">Priedo pakeitimai:</text:p>
      <text:p text:style-name="P2932"><text:span text:style-name="T2933">Nr.<text:s/></text:span><text:a xlink:href="https://www.e-tar.lt/portal/legalAct.html?documentId=TAR.F0FCC907DEC7" office:target-frame-name="_top" xlink:show="replace"><text:span text:style-name="T2934">A1-17</text:span></text:a><text:span text:style-name="T2935">, 2011-01-17, Žin., 2011, Nr. 9-423 (2011-01-22), i. k. 1112230ISAK000A1-17</text:span></text:p>
      <text:p text:style-name="P2936"><text:span text:style-name="T2937">Nr.<text:s/></text:span><text:a xlink:href="https://www.e-tar.lt/portal/legalAct.html?documentId=477581f0e79811ea9342c1d4e2ff6ff6" office:target-frame-name="_top" xlink:show="replace"><text:span text:style-name="T2938">A1-780</text:span></text:a><text:span text:style-name="T2939">, 2020-08-26, paskelbta TAR 2020-08-26, i. k. 2020-17876</text:span></text:p>
      <text:p text:style-name="Normal"/>
      <text:p text:style-name="P2940">PATVIRTINTA<text:s/></text:p>
      <text:p text:style-name="P2949">Lietuvos Respublikos<text:s/>socialinės apsaugos</text:p>
      <text:p text:style-name="P2950">ir darbo ministro 2008 m. gegužės 29 d.</text:p>
      <text:p text:style-name="P2951">įsakymu Nr. A1-172</text:p>
      <text:p text:style-name="P2952">(Lietuvos Respublikos socialinės</text:p>
      <text:p text:style-name="P2953">apsaugos ir darbo ministro</text:p>
      <text:p text:style-name="P2954">2021 m. sausio 4 d. įsakymo Nr. A1-1</text:p>
      <text:p text:style-name="P2955"><text:span text:style-name="T2956">redakcija)</text:span></text:p>
      <text:p text:style-name="P2957"/>
      <text:p text:style-name="P2958"/>
      <text:p text:style-name="P2959"/>
      <text:p text:style-name="P2960"><text:span text:style-name="T2961">SOCIALINĖS PARAMOS ŠEIMAI INFORMACINĖS SISTEMOS DUOMENŲ SAUGOS NUO</text:span><text:span text:style-name="T2962">STATAI</text:span></text:p>
      <text:p text:style-name="P2963"/>
      <text:p text:style-name="P2964"><text:span text:style-name="T2965">I</text:span><text:span text:style-name="T2966"><text:s/>SKYRIUS<text:s/></text:span></text:p>
      <text:p text:style-name="P2967"><text:span text:style-name="T2968">BENDROSIOS NUOSTATOS</text:span></text:p>
      <text:p text:style-name="P2969"/>
      <text:p text:style-name="P2970">1. Socialinės paramos šeimai informacinės sistemos duomenų saugos nuostatai (toliau –Duomenų saugos nuostatai) reglamentuoja Socialinės paramos šeimai informacinės sistemos (toliau – SPIS) saugos politiką –<text:s/>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2971">2. SPIS duomenų saugos tikslai:</text:p>
      <text:p text:style-name="P2972">2.1. sudaryti sąlygas automatiniu būdu saugiai tvarkyti elektroninę informaciją;</text:p>
      <text:p text:style-name="P2973">2.2. užtikrinti, kad elektroninė informacija<text:s/>būtų patikima ir apsaugota nuo atsitiktinio ar neteisėto sunaikinimo, pakeitimo, atskleidimo ar neteisėto jos tvarkymo.</text:p>
      <text:p text:style-name="P2974">3. Duomenų saugos nuostatuose naudojamos sąvokos:</text:p>
      <text:p text:style-name="P2975"><text:span text:style-name="T2976">3.1</text:span><text:span text:style-name="T2977">.</text:span><text:span text:style-name="T2978"><text:s/>SPIS administratorius</text:span><text:span text:style-name="T2979"><text:s/>– SPIS valdytojo pasitelktas paslaugų teikėjas, SPI</text:span><text:span text:style-name="T2980">S valdytojo vardu tvarkantis SPIS;</text:span></text:p>
      <text:p text:style-name="P2981"><text:span text:style-name="T2982">3.2</text:span><text:span text:style-name="T2983">.</text:span><text:span text:style-name="T2984"><text:s/>SPIS techninis administratorius</text:span><text:span text:style-name="T2985"><text:s/>– SPIS valdytojo valstybės tarnautojas ar darbuotojas, dirbantis pagal darbo sutartį (toliau kartu ‒ darbuotojas), arba SPIS valdytojo pasitelktas paslaugų teikėjas, SPIS infrastru</text:span><text:span text:style-name="T2986">ktūros, kompiuterinės įrangos saugos ir priežiūros administratorius;</text:span></text:p>
      <text:p text:style-name="P2987"><text:span text:style-name="T2988">3.3</text:span><text:span text:style-name="T2989">.<text:s/></text:span><text:span text:style-name="T2990">SPIS SI administratorius</text:span><text:span text:style-name="T2991"><text:s/>– savivaldybės institucijos (toliau – SI) darbuotojas atliekantis SPIS SI administratoriaus funkcijas;</text:span></text:p>
      <text:p text:style-name="P2992"><text:span text:style-name="T2993">3.4</text:span><text:span text:style-name="T2994">. SPIS administratorius, SPIS techninis adm</text:span><text:span text:style-name="T2995">inistratorius ir SPIS SI administratorius kartu –<text:s/></text:span><text:span text:style-name="T2996">administratoriai</text:span><text:span text:style-name="T2997">;</text:span></text:p>
      <text:p text:style-name="P2998"><text:span text:style-name="T2999">3.5</text:span><text:span text:style-name="T3000">.<text:s/></text:span><text:span text:style-name="T3001">SPIS VI naudotojas</text:span><text:span text:style-name="T3002"><text:s/>–<text:s/></text:span><text:span text:style-name="T3003">SPIS asmens duomenų tvarkytojo SPIS duomenų gavėjo valstybės institucijų (toliau – VI), įskaitant kitų įstaigų, pagal<text:s/></text:span><text:span text:style-name="T3004">asmens duomenų tvarkymo ir duomenų teiki</text:span><text:span text:style-name="T3005">mo sutartis</text:span><text:span text:style-name="T3006"><text:s/>tvarkančių ir gaunančių SPIS duomenis,<text:s/></text:span><text:span text:style-name="T3007">darbuotojas, atliekantis SPIS VI naudotojo funkcijas;</text:span></text:p>
      <text:p text:style-name="P3008"><text:span text:style-name="T3009">3.6</text:span><text:span text:style-name="T3010">.<text:s/></text:span><text:span text:style-name="T3011">SPIS SI naudotojas</text:span><text:span text:style-name="T3012"><text:s/>– SPIS asmens duomenų tvarkytojas, savivaldybės institucijos (toliau – SI) darbuotojas, atliekantis SPIS SI naudotojo funkc</text:span><text:span text:style-name="T3013">ijas;</text:span></text:p>
      <text:p text:style-name="P3014"><text:span text:style-name="T3015">3.7</text:span><text:span text:style-name="T3016">. SPIS SI naudotojas ir SPIS VI naudotojas kartu –<text:s/></text:span><text:span text:style-name="T3017">SPIS naudotojai</text:span><text:span text:style-name="T3018">;</text:span></text:p>
      <text:p text:style-name="P3019"><text:span text:style-name="T3020">3.8</text:span><text:span text:style-name="T3021">.<text:s/></text:span><text:span text:style-name="T3022">Saugos įgaliotinis</text:span><text:s/>– darbuotojas, įgyvendinantis SPIS elektroninės informacijos saugą;</text:p>
      <text:p text:style-name="P3023">3.9.<text:s/><text:span text:style-name="T3024">SPIS valdytojas</text:span><text:s/>– Lietuvos Respublikos socialinės apsaugos ir darbo ministerija (toliau – Ministerija), kurios buveinės adresas A. Vivulskio g. 11, 03610 Vilnius.</text:p>
      <text:p text:style-name="P3025">4. SPIS tvarkytojai ir SPIS asmens duomenų tvarkytojai – SPIS administratorius, savivaldybių administracijos, savivaldybių įstaigos, įstaigos,<text:s/>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 SPIS asmens duomenų tvarkytojų funkcijas,<text:s/>nurodant juridinio asmens ar jo filialo pavadinimą, kodą, jų tvarkomų duomenų (įskaitant asmens duomenis), nurodytų SPIS nuostatuose, ir jiems priskirtų rolių bei jomis suteiktų teisių sąrašą tvirtina socialinės apsaugos ir darbo ministras.</text:p>
      <text:p text:style-name="P3026"><text:span text:style-name="T3027">5</text:span><text:span text:style-name="T3028">.</text:span><text:span text:style-name="T3029"><text:tab/></text:span><text:span text:style-name="T3030">Kitos D</text:span><text:span text:style-name="T3031">uomenų saugos nuostatuose<text:s/></text:span><text:span text:style-name="T3032">vartojamos sąvokos</text:span><text:s/><text:span text:style-name="T3033">atitinka sąvokas, nustatytas <text:s/>Lietuvos Respublikos valstybės informacinių išteklių valdymo įstatyme, Lietuvos Respublikos kibernetinio saugumo įstatyme, Bendrųjų elektroninės informacijos saugos reikalavimų apra</text:span><text:span text:style-name="T3034">še, patvirtintame Lietuvos Respublikos Vyriausybės 2013 m. liepos 24 d. nutarimu Nr. 716 „Dėl Bendrųjų elektroninės informacijos saugos reikalavimų aprašo, Saugos dokumentų turinio gairių aprašo ir Elektroninės informacijos, sudarančios valstybės informaci</text:span><text:span text:style-name="T3035">nius išteklius, svarbos įvertinimo ir valstybės informacinių sistemų, registrų ir kitų informacinių sistemų klasifikavimo gairių aprašo patvirtinimo“ (toliau ‒ Bendrųjų elektroninės informacijos saugos reikalavimų aprašas), Organizacinių ir techninių kiber</text:span><text:span text:style-name="T3036">netinio saugumo reikalavimų, taikomų kibernetinio saugumo subjektams, apraše, patvirtintame Lietuvos Respublikos Vyriausybės 2018 m. rugpjūčio 13 d. nutarimu Nr. 818 „Dėl Lietuvos Respublikos kibernetinio saugumo įstatymo įgyvendinimo“, Techninių valstybės</text:span><text:span text:style-name="T3037"><text:s/>registrų (kadastrų), žinybinių registrų, valstybės informacinių sistemų ir kitų informacinių sistemų elektroninės informacijos saugos reikalavimų apraše, patvirtintame Lietuvos Respublikos krašto apsaugos ministro 2020 m. gruodžio 4 d. įsakymu Nr. <text:s/>V-941<text:s/></text:span><text:span text:style-name="T3038">„Dėl Techninių valstybės registrų (kadastrų), žinybinių registrų, valstybės informacinių sistemų ir kitų informacinių sistemų elektroninės informacijos saugos reikalavimų aprašo ir Informacinių technologijų saugos atitikties vertinimo metodikos patvirtinim</text:span><text:span text:style-name="T3039">o“ (toliau ‒ Techninių valstybės registrų (kadastrų), žinybinių registrų, valstybės informacinių sistemų ir kitų informacinių sistemų elektroninės informacijos saugos reikalavimų aprašas), Socialinės paramos šeimai</text:span><text:span text:style-name="T3040"><text:s/>informacinės sistemos nuostatuose, patvir</text:span><text:span text:style-name="T3041">tintuose Lietuvos Respublikos socialinės apsaugos ir darbo ministro 2008 m. gegužės 29 d. įsakymu Nr. A1-172 „Dėl Socialinės paramos šeimai informacinės sistemos nuostatų ir Socialinės paramos šeimai informacinės sistemos duomenų saugos nuostatų patvirtini</text:span><text:span text:style-name="T3042">mo“<text:s/></text:span><text:span text:style-name="T3043">(toliau – SPIS nuostatai)</text:span><text:span text:style-name="T3044"><text:s/></text:span><text:span text:style-name="T3045">ir kituose teisės aktuose naudojamas sąvokas</text:span><text:span text:style-name="T3046">.</text:span></text:p>
      <text:p text:style-name="P3047"><text:span text:style-name="T3048">6</text:span><text:span text:style-name="T3049">.</text:span><text:span text:style-name="T3050"><text:tab/></text:span><text:span text:style-name="T3051">Duomenų s</text:span>augos nuostatų tikslas – sudaryti tinkamas sąlygas saugiai tvarkyti SPIS elektroninę informaciją automatiniu būdu ir užtikrinti SPIS veiklos tęstinumą.<text:s/></text:p>
      <text:p text:style-name="P3052"><text:span text:style-name="T3053">7</text:span><text:span text:style-name="T3054">.</text:span><text:span text:style-name="T3055"><text:tab/></text:span>SPIS<text:s/>elektroninės informacijos saugos ir kibernetinio saugumo užtikrinimo prioritetinės kryptys yra šios:</text:p>
      <text:p text:style-name="P3056"><text:span text:style-name="T3057">7.1</text:span><text:span text:style-name="T3058">.<text:s/></text:span>elektroninės informacijos konfidencialumo užtikrinimas;</text:p>
      <text:p text:style-name="P3059">7.2. elektroninės informacijos vientisumo užtikrinimas;</text:p>
      <text:p text:style-name="P3060">7.3. elektroninės informacijos prieinamumo užtikrinimas;</text:p>
      <text:p text:style-name="P3061">7.4. asmens duomenų apsauga;</text:p>
      <text:p text:style-name="P3062">7.5. veiklos tęstinumo užtikrinimas;</text:p>
      <text:p text:style-name="P3063">7.6. prieigos prie SPIS kontrolė;</text:p>
      <text:p text:style-name="P3064">7.7. rizikos valdymas;</text:p>
      <text:p text:style-name="P3065">7.8. SPIS naudotojų ir administratorių mokymas elektroninės informacijos saugos ir<text:s/>kibernetinio saugumo klausimais;</text:p>
      <text:p text:style-name="P3066">7.9. organizacinių, techninių, programinių, teisinių, informacijos sklaidos ir kitų priemonių, skirtų elektroninės informacijos saugai ir kibernetiniam saugumui užtikrinti, įgyvendinimas ir kontrolė.</text:p>
      <text:p text:style-name="P3067">8. Duomenų saugos nuostatai reglamentuoja sistemos automatizuotą duomenų apdorojimą ir yra privalomi visiems SPIS naudotojams, administratoriams, Saugos įgaliotiniui ir kibernetinio saugumo vadovui.</text:p>
      <text:p text:style-name="P3068">9.<text:s/><text:span text:style-name="T3069">SPIS valdytojas</text:span><text:s/>atsako už saugos politikos formavimą ir įgyvendinimo organizavimą, priežiūrą ir elektroninės informacijos tvarkymo teisėtumą bei atlieka šias funkcijas:</text:p>
      <text:p text:style-name="P3070">9.1. plėtoja SPIS duomenų apsaugos teisinę bazę ir organizuoja jos įgyvendinimą;</text:p>
      <text:p text:style-name="P3071">9.2. užtikrina<text:s/>SPIS pokyčių valdymą plano įgyvendinimą;</text:p>
      <text:p text:style-name="P3072">9.3. koordinuoja visų SPIS naudotojų, administratorių, Saugos įgaliotinio ir kibernetinio saugumo vadovo<text:span text:style-name="T3073"><text:s/></text:span>darbą, metodiškai jiems vadovauja ir įstatymų nustatyta tvarka vykdo šio darbo priežiūrą;</text:p>
      <text:p text:style-name="P3074">9.4. prižiūri, kaip laikomasi duomenų saugos reikalavimų;</text:p>
      <text:p text:style-name="P3075">9.5. priima sprendimus, susijusius su SPIS saugumo užtikrinimu, tikrina, kaip jie vykdomi;</text:p>
      <text:p text:style-name="P3076">9.6. skiria Saugos įgaliotinį ir kibernetinio saugumo vadovą;</text:p>
      <text:p text:style-name="P3077">9.7. nustato elektroninės informacijos saugos<text:s/>incidentų registracijos ir tyrimo tvarką.</text:p>
      <text:p text:style-name="P3078">9.8. atsako už elektroninės informacijos saugos ir kibernetinio saugumo politikos formavimą.</text:p>
      <text:p text:style-name="P3079">10.<text:s/><text:span text:style-name="T3080">Administratoriai</text:span><text:span text:style-name="T3081"><text:s/></text:span>įgyvendindami SPIS elektroninės informacijos saugą, atlieka šias funkcijas:</text:p>
      <text:p text:style-name="P3082">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083">10.2. užtikrina SPIS valdytojo priimtų teisės aktų ir rekomendacijų tinkamą įgyvendinimą;</text:p>
      <text:p text:style-name="P3084">10.3. teikia pasiūlymus SPIS valdytojui, kaip tobulinti SPIS apsaugą.</text:p>
      <text:p text:style-name="P3085">11.<text:s/><text:span text:style-name="T3086">SPIS SI administratorius</text:span><text:s/>įgyvendindamas SPIS elektroninės informacijos saugą, atlieka šias funkcijas:</text:p>
      <text:p text:style-name="P3087">11.1. registruoja SPIS SI naudotojus ir suteikia jiems prieigos teises;</text:p>
      <text:p text:style-name="P3088">11.2. panaikina SPIS SI naudotųjų prieigos teises;</text:p>
      <text:p text:style-name="P3089">11.3. dalyvauja atliekant SPIS saugos reikalavimų atitikties vertinimą;</text:p>
      <text:p text:style-name="P3090">11.4. dalyvauja nustatant SPIS<text:s/>pažeidžiamas vietas – elektroninės informacijos saugą ir kibernetinį saugumą;</text:p>
      <text:p text:style-name="P3091">11.5. nedelsdami vykdo Saugos įgaliotinio ir kibernetinio saugumo vadovo nurodymus SPIS saugos politikos įgyvendinimo klausimais ir jam atsiskaito už pavestą duomenų saugos<text:s/>organizavimą ir saugos priemonių įgyvendinimą;</text:p>
      <text:p text:style-name="P3092">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093"><text:span text:style-name="T3094">12</text:span><text:span text:style-name="T3095">.<text:s/></text:span><text:span text:style-name="T3096">SPIS techninis administratorius</text:span><text:span text:style-name="T3097"><text:s/></text:span>įgyvendindamas SPIS elektroninės informacijos saugą, atlieka šias funkcijas:</text:p>
      <text:p text:style-name="P3098">12.1. registruoja ir suteikia SPIS administratoriui prieigos teises;</text:p>
      <text:p text:style-name="P3099">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100">12.3. dalyvauja atliekant SPIS saugos reikalavimų atitikties vertinimą;</text:p>
      <text:p text:style-name="P3101">12.4. dalyvauja nustatant SPIS pažeidžiamas vietas – elektroninės informacijos saugą ir kibernetinį saugumą;</text:p>
      <text:p text:style-name="P3102">12.5. teikia pasiūlymus Saugos įgaliotiniui ir kibernetinio saugumo vadovui, kaip tobulinti elektroninės informacijos saugą;</text:p>
      <text:p text:style-name="P3103">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104">12.7. teikia metodinę ir informacinę pagalbą SPIS saugos klausimais Saugos įgaliotiniui ir kibernetinio saugumo vadovui.</text:p>
      <text:p text:style-name="P3105">13.<text:s/><text:span text:style-name="T3106">SPIS administratorius</text:span><text:span text:style-name="T3107"><text:s/></text:span>įgyvendindamas SPIS elektroninės informacijos saugą, atlieka šias funkcijas:</text:p>
      <text:p text:style-name="P3108">13.1. užtikrina<text:s/>SPIS duomenų apsaugą, elektroninės informacijos saugą ir kibernetinį saugumą saugos politikos įgyvendinamųjų dokumentų nustatyta tvarka ir<text:s/><text:span text:style-name="T3109">vykdyti kitas funkcijas, kurios nurodytos SPIS duomenų saugos nuostatuose, Socialinės paramos šeimai informacinės sis</text:span><text:span text:style-name="T3110">temos naudotojų administravimo taisyklėse (toliau – Administravimo taisyklės), Informacijos tvarkymo taisyklėse, kituose duomenų tvarkymą ir saugą reglamentuojančiuose teisės aktuose ir SPIS priežiūros, naudotojų konsultavimo ir vystymo paslaugų sutartyje<text:s/></text:span><text:span text:style-name="T3111">bei asmens duomenų tvarkymo sutartyje</text:span>;</text:p>
      <text:p text:style-name="P3112">13.2. dalyvauja atliekant SPIS saugos reikalavimų atitikties vertinimą;</text:p>
      <text:p text:style-name="P3113">13.3. dalyvauja nustatant SPIS pažeidžiamas vietas – elektroninės informacijos saugą ir kibernetinį saugumą;</text:p>
      <text:p text:style-name="P3114">13.4. teikia pasiūlymus<text:s/>SPIS valdytojui, kaip tobulinti elektroninės informacijos saugą;</text:p>
      <text:p text:style-name="P3115">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116">13.6. konsultuoja, teikia metodinę ir informacinę pagalbą SPIS saugos klausimais.</text:p>
      <text:p text:style-name="P3117">14.<text:s/><text:span text:style-name="T3118">SPIS<text:s/></text:span><text:span text:style-name="T3119">naudotojas</text:span><text:s/>įgyvendindamas SPIS elektroninės informacijos saugą, atlieka šias funkcijas:</text:p>
      <text:p text:style-name="P3120">14.1.<text:s/><text:span text:style-name="T3121">tvarkydamas SPIS elektroninę informaciją laikosi<text:s/></text:span>SPIS duomenų apsaugą, elektroninės informacijos saugą ir kibernetinį saugumą, saugos politikos įgyvendinamųjų dokumentų nustatytos tvarkos;</text:p>
      <text:p text:style-name="P3122">14.2.<text:s/><text:span text:style-name="T3123">tvarkydamas SPIS elektroninę informaciją</text:span><text:s/>naudoja tik<text:s/><text:span text:style-name="T3124">kompiuterinėje įrangoje įdiegtą ir tik darbo funkcijoms atlikti reikalingą programinę įrangą;</text:span></text:p>
      <text:p text:style-name="P3125">14.3. teikia pasiūlymus Saugos įgaliotiniui ir kibernetinio saugumo vadovui, kaip tobulinti elektroninės informacijos saugą;</text:p>
      <text:p text:style-name="P3126">14.4. susipažįsta su Duomenų saugos nuostatais ir kitais saugos politiką reguliuojančiais teisės aktais bei atsakomybe už šių reikalavimų nesilaikymą;</text:p>
      <text:p text:style-name="P3127">14.6. dalyvauja SPIS naudotojų mokymuose elektroninės informacijos saugos ir kibernetinio saugumo klausimais;</text:p>
      <text:p text:style-name="P3128">14.7. SPIS naudotojai, pastebėję<text:s/><text:span text:style-name="T3129">SPIS duomenų saugos pažeidimų, neleistinos arba</text:span><text:span text:style-name="T3130"><text:s/>nusikalstamos veikos požymių, neveikiančias arba netinkamai veikiančias duomenų saugą užtikrinančia</text:span><text:span text:style-name="T3131">s priemones (toliau – saugos pažeidimas) ar asmens duomenų saugumo pažeidimą, privalo apie tai nedelsdami pranešti<text:s/></text:span><text:span text:style-name="T3132">Administravimo taisyklėse nustatyta tvarka.</text:span></text:p>
      <text:p text:style-name="P3133">15.<text:s/><text:span text:style-name="T3134">Saugos įgaliotinis</text:span>, įgyvendindami SPIS elektroninės informacijos saugą, atlieka šias funkcijas:</text:p>
      <text:p text:style-name="P3135">15.1. teikia SPIS valdytojui pasiūlymus dėl saugos dokumentų tobulinimo, keitimo ar panaikinimo;</text:p>
      <text:p text:style-name="P3136">15.2. tiria elektroninės informacijos saugos incidentus;</text:p>
      <text:p text:style-name="P3137">15.3. teikia <text:s/>administratoriams privalomus vykdyti nurodymus ir pavedimus;</text:p>
      <text:p text:style-name="P3138">15.4. supažindina SPIS naudotojus ir administratorius su Duomenų saugos nuostatais ir kitais saugos politiką reguliuojančiais teisės aktais bei atsakomybe už šių reikalavimų nesilaikymą;</text:p>
      <text:p text:style-name="P3139">15.5. periodiškai inicijuoja SPIS naudotojų ir administratorių mokymą<text:s/>elektroninės informacijos saugos ir kibernetinio saugumo klausimais, informuoja juos apie informacijos saugos problematiką (priminimai elektroniniu paštu, teminių seminarų rengimas, atmintinės priimtiems naujiems darbuotojams ir panašiai);</text:p>
      <text:p text:style-name="P3140">15.6. koordinuodamas ir prižiūrėdamas, kaip SPIS įgyvendinama saugos politika, atlieka Bendrųjų elektroninės informacijos saugos reikalavimų apraše ir saugos politikos įgyvendinamuosiuose dokumentuose saugos įgaliotiniui priskirtas funkcijas;</text:p>
      <text:p text:style-name="P3141"><text:span text:style-name="T3142">15.7</text:span><text:span text:style-name="T3143">. gavęs pranešim</text:span><text:span text:style-name="T3144">ą apie vykdomus neteisėtus veiksmus su SPIS tvarkoma elektronine informacija, inicijuoja elektroninės informacijos saugos incidento valdymo procedūras detalizuotas<text:s/></text:span><text:span text:style-name="T3145">Veiklos tęstinumo plane;</text:span></text:p>
      <text:p text:style-name="P3146"><text:span text:style-name="T3147">15.8</text:span><text:span text:style-name="T3148">. užtikrina, kad SPIS naudotojų ir administratorių<text:s/></text:span><text:span text:style-name="T3149">kompiuterinėje įrangoje būtų naudojama tik darbo funkcijoms atlikti reikalinga programinė įranga (SPIS saugos įgaliotinis turi parengti, su SPIS valdytoju suderinti ir ne rečiau kaip kartą per metus peržiūrėti bei prireikus atnaujinti leistinos programinės</text:span><text:span text:style-name="T3150"><text:s/>įrangos sąrašą);</text:span></text:p>
      <text:p text:style-name="P3151"><text:span text:style-name="T3152">15.9</text:span><text:span text:style-name="T3153">.<text:s/></text:span><text:span text:style-name="T3154">organizuoja Tvarkymo taisyklių peržiūrą ne rečiau kaip vieną kartą per metus. Tvarkymo taisyklės turi būti peržiūrimos atlikus rizikos įvertinimą ar informacinių technologijų saugos atitikties vertinimą, įvykus esminiams organiz</text:span><text:span text:style-name="T3155">aciniams, sisteminiams ar kitiems pokyčiams;</text:span></text:p>
      <text:p text:style-name="P3156"><text:span text:style-name="T3157">15.10</text:span><text:span text:style-name="T3158">.<text:s/></text:span>vykdo kitas funkcijas<text:span text:style-name="T3159">, kurios nurodytos SPIS duomenų saugos nuostatuose, Administravimo taisyklėse, Informacijos tvarkymo taisyklėse ir kituose duomenų tvarkymą ir saugą reglamentuojančiuose teisės ak</text:span><text:span text:style-name="T3160">tuose</text:span>.</text:p>
      <text:p text:style-name="P3161">16.<text:s/><text:span text:style-name="T3162">Kibernetinio saugumo</text:span><text:s/>vadovas atlieka šias funkcijas:</text:p>
      <text:p text:style-name="P3163">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164">16.2. kiekvienais metais SPIS valdytojui pateikia per praėjusius kalendorinius metus įvykusių kibernetinių incidentų (jeigu tokių buvo) vertinimą;</text:p>
      <text:p text:style-name="P3165">16.3. vykdo kitas funkcijas<text:span text:style-name="T3166">, kurios nurodytos SPIS duomenų saugos nuostatuose, Administravimo taisyklėse, Informacijos tvarkymo taisyklėse ir kituose duomenų tvarkymą ir saugą reglamentuojančiuose teisės aktuose</text:span>.</text:p>
      <text:p text:style-name="P3167">17. Saugos įgaliotiniu ir kibernetinio saugumo vadovu gali būti paskirtas tas pats asmuo.</text:p>
      <text:p text:style-name="P3168">18. Saugų SPIS duomenų tvarkymą reglamentuoja:</text:p>
      <text:p text:style-name="P3169">18.1. Lietuvos Respublikos asmens duomenų teisinės apsaugos įstatymas;</text:p>
      <text:p text:style-name="P3170">18.2. Kibernetinio saugumo įstatymas;</text:p>
      <text:p text:style-name="P3171">18.3. Valstybės informacinių išteklių valdymo įstatymas;</text:p>
      <text:p text:style-name="P3172">18.4. 2016 m. balandžio 27 d. Europos Parlamento ir Tarybos reglamentas (ES) 2016/679 dėl fizinių asmenų apsaugos tvarkant asmens duomenis ir dėl laisvo tokių duomenų judėjimo ir kuriuo panaikinama Direktyva 95/46/EB (Bendrasis duomenų<text:s/>apsaugos reglamentas);</text:p>
      <text:p text:style-name="P3173">18.5. Bendrųjų elektroninės informacijos saugos reikalavimų aprašas;</text:p>
      <text:p text:style-name="P3174">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175">18.7. Elektroninės informacijos, sudarančios valstybės informacinius išteklius, svarbos įvertinimo ir valstybės informacinių sistemų, registrų ir kitų informacinių sistemų klasifikavimo gairių aprašas, patvirtintas<text:s/>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176">18.8. Techninių valstybės registrų (kadastrų), žinybinių registrų, valstybės informacinių sistemų ir kitų informacinių<text:s/>sistemų elektroninės informacijos saugos reikalavimų aprašas<text:span text:style-name="T3177">, patvirtinta Lietuvos Respublikos krašto apsaugos ministro 2020 m. gruodžio 4 d. įsakymu Nr. <text:s/>V-941 „Dėl Techninių valstybės registrų (kadastrų), žinybinių registrų, valstybės informacinių siste</text:span><text:span text:style-name="T3178">mų ir kitų informacinių sistemų elektroninės informacijos saugos reikalavimų aprašo ir Informacinių technologijų saugos atitikties vertinimo metodikos patvirtinimo“</text:span></text:p>
      <text:p text:style-name="P3179"><text:span text:style-name="T3180">18.9</text:span><text:span text:style-name="T3181">. Informacinių technologijų saugos atitikties vertinimo metodika, patvirtinta Lietu</text:span><text:span text:style-name="T3182">vos Respublikos krašto apsaugos ministro 2020 m. gruodžio 4 d. įsakymu Nr. <text:s/>V-941 „Dėl Techninių valstybės registrų (kadastrų), žinybinių registrų, valstybės informacinių sistemų ir kitų informacinių sistemų elektroninės informacijos saugos reikalavimų apr</text:span><text:span text:style-name="T3183">ašo ir Informacinių technologijų saugos atitikties vertinimo metodikos patvirtinimo“;</text:span></text:p>
      <text:p text:style-name="P3184">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185">18.11. kiti teisės aktai, reglamentuojantys duomenų tvarkymo teisėtumą, sistemos tvarkytojo veiklą<text:s/>bei duomenų saugos valdymą.</text:p>
      <text:p text:style-name="P3186">19. Tvarkant SPIS duomenis vadovaujamasi SPIS nuostatų 2 ir 3 punktuose nurodytais teisės aktais.</text:p>
      <text:p text:style-name="P3187"/>
      <text:p text:style-name="P3188"><text:span text:style-name="T3189">II</text:span><text:span text:style-name="T3190"><text:s/>SKYRIUS</text:span></text:p>
      <text:p text:style-name="P3191"><text:span text:style-name="T3192">ELEKTRONINĖS INFORMACIJOS SAUGOS VALDYMAS</text:span></text:p>
      <text:p text:style-name="P3193"/>
      <text:p text:style-name="P3194">20. Vadovaujantis Saugos dokumentų turinio gairių aprašo 9<text:s/>punktu, SPIS tvarkoma elektroninė informacija priskiriama vidutinės svarbos informacijai. Vadovaujantis Saugos dokumentų turinio gairių aprašo 12 punktu, SPIS priskiriama trečiajai informacinių sistemų klasifikavimo kategorijai, kurioje tvarkoma vidutinės<text:s/>svarbos informacija.</text:p>
      <text:p text:style-name="P3195">21. SPIS rizika vertinama atsižvelgiant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196"><text:s/></text:span>Prireikus Saugos įgaliotinis gali organizuoti neeilinį SPIS rizikos vertinimą.</text:p>
      <text:p text:style-name="P3197">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text:s/>saugos atitikties vertinimu turi būti atliekamas grėsmių ir pažeidžiamumų, galinčių turėti įtakos SPIS kibernetiniam saugumui, vertinimas pagal Duomenų saugos nuostatų 28 punkto reikalavimus.</text:p>
      <text:p text:style-name="P3198">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199">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200">23.2. subjektyvūs tyčiniai (nesankcionuotas naudojimasis SPIS elektroninei informacijai gauti, elektroninės informacijos pakeitimas ar sunaikinimas, informacinių technologijų duomenų perdavimo tinklais sutrikdymai, vagystės ir kita);</text:p>
      <text:p text:style-name="P3201">23.3. veiksniai, nurodyti Atleidimo nuo atsakomybės esant nenugalimos jėgos (<text:span text:style-name="T3202">force majeure</text:span>) aplinkybėms taisyklių, patvirtintų Lietuvos Respublikos Vyriausybės 1996 m. liepos 15 d. nutarimu Nr. 840 „Dėl Atleidimo nuo atsakomybės esant nenugalimos jėgos (<text:span text:style-name="T3203">force majeure</text:span>) aplinkybėms taisyklių patvirtinimo“, 3 punkte.</text:p>
      <text:p text:style-name="P3204">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205">25. Elektroninės informacijos saugos ir<text:s/>kibernetinio saugumo gerinimo priemonės turi atitikti teisės aktų reikalavimus, būti parinktos atsižvelgiant į rizikos vertinimo rezultatus ir vadovaujantis šiais principais:</text:p>
      <text:p text:style-name="P3206">25.1. liekamoji rizika turi būti sumažinta iki priimtino lygio;</text:p>
      <text:p text:style-name="P3207">25.2. priemonės diegimo kaina turi būti adekvati tvarkomos elektroninės informacijos vertei;</text:p>
      <text:p text:style-name="P3208">25.3. atsižvelgiant į priemonių efektyvumą ir taikymo tikslingumą, turi būti įdiegtos prevencinės, detekcinės ir korekcinės elektroninės informacijos saugos ir kibernetinio saugumo priemonės.</text:p>
      <text:p text:style-name="P3209">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210">27. Informacinių technologijų saugos atitikties vertinimo metu turi būti:</text:p>
      <text:p text:style-name="P3211">27.1. vertinama saugos politikos įgyvendinamųjų dokumentų atitiktis realiai informacijos saugos situacijai;</text:p>
      <text:p text:style-name="P3212">27.2. tikrinamas įdiegtos<text:s/>apsaugotos nuo kenksmingos programinės įrangos (virusų, programinės įrangos, skirtos šnipinėti ir pan.) filtravimo sistemų naudojimas, valdymas ir atnaujinimas;</text:p>
      <text:p text:style-name="P3213">27.3. tikrinamas virtualių mašinų ir duomenų perdavimo įrangos programinės įrangos naudojimas ir atnaujinimas;</text:p>
      <text:p text:style-name="P3214">27.4. tikrinama, kaip daromos atsarginės kopijos;</text:p>
      <text:p text:style-name="P3215">27.5. tikrinama naudotojų kompiuterizuotose darbo vietose įdiegta programinė įranga ir jos sąranka;</text:p>
      <text:p text:style-name="P3216">27.6. tikrinama (vertinama) naudotojams suteiktų teisių ir vykdomų funkcijų atitiktis;</text:p>
      <text:p text:style-name="P3217">27.7. vertinamas pasirengimas užtikrinti SPIS veiklos tęstinumą įvykus saugos incidentui;</text:p>
      <text:p text:style-name="P3218">27.8. rengiama informacinių technologijų saugos atitikties vertinimo ataskaita.</text:p>
      <text:p text:style-name="P3219">28. Kibernetinio saugumo atitikties reikalavimams vertinimo<text:s/>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220">28.1. planavimo etapas. Parengiamas pažeidžiamumų nustatymo planas, kuriame apibrėžiami kibernetinių atakų imitavimo tikslai ir darbų apimtis, pateikiamas darbų grafikas, aprašomi planuojamų imituoti kibernetinių atakų<text:s/>tipai (išorinės ir (ar) vidinės), kibernetinių atakų imitavimo būdai (juodosios dėžės (<text:span text:style-name="T3221">angl. Black Box</text:span>), baltosios dėžės (<text:span text:style-name="T3222">angl</text:span>. White Box) ir (ar) pilkosios dėžės (<text:span text:style-name="T3223">angl. Grey Box</text:span>), galima neigiama įtaka veiklai, kibernetinių atakų imitavimo metodologija,<text:s/>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224">28.2. žvalgybos (<text:span text:style-name="T3225">angl. Reconnaissance</text:span>) ir aptikimo (<text:span text:style-name="T3226">angl. Discovery</text:span>) etapas. Surenkama informacija apie perimetrą, tinklo mazgus, tinklo mazguose veikiančių virtualių mašinų ir kitų tinklo įrenginių operacines sistemas ir programinę<text:s/>įrangą, paslaugas (<text:span text:style-name="T3227">angl. Services</text:span>), pažeidžiamumą, konfigūracijas ir kitą sėkmingai kibernetinei atakai įvykdyti reikalingą informaciją;</text:p>
      <text:p text:style-name="P3228">28.3. kibernetinių atakų imitavimo etapas. Atliekami pažeidžiamumų nustatymo plane numatyti testai;</text:p>
      <text:p text:style-name="P3229">28.4.<text:s/>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230">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231">30. SPIS rizikos vertinimo ataskaitos, rizikos vertinimo ir<text:s/>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232">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233"/>
      <text:p text:style-name="P3234"/>
      <text:p text:style-name="P3235"><text:span text:style-name="T3236">III</text:span><text:span text:style-name="T3237"><text:s/>S</text:span><text:span text:style-name="T3238">KYRIUS<text:s/></text:span></text:p>
      <text:p text:style-name="P3239"><text:span text:style-name="T3240">ORGANIZACINIAI IR TECHNINIAI REIKALAVIMAI</text:span></text:p>
      <text:p text:style-name="P3241"/>
      <text:p text:style-name="P3242">32. Prieigos prie SPIS suteikimo, blokavimo ir panaikinimo tvarką nustato SPIS valdytojas Administravimo taisyklėse.</text:p>
      <text:p text:style-name="P3243">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244">34. SPIS naudotojų ir administratorių prieiga prie SPIS valdoma naudojant unikalius identifikatorius ir slaptažodžius.</text:p>
      <text:p text:style-name="P3245">35. SPIS naudotojams jungtis prie SPIS leidžiama darbo laiku, atliekant jiems priskirtas darbo funkcijas.</text:p>
      <text:p text:style-name="P3246">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3247">37. SPIS naudotojų ir administratorių darbo vietose kompiuterinė ir programinė įranga gali būti naudojami ir kitoms SPIS naudotojo ir administratoriaus funkcijoms atlikti, jei nenumatyta kitaip.</text:p>
      <text:p text:style-name="P3248">38. SPIS elektroninės informacijos perdavimas vykdomas naudojant saugias ryšio linijas, aprašytas<text:s/><text:span text:style-name="T3249">Socialinės paramos šeimai informacinės sistemos elektroninės informacijos tvarkymo taisyklėse.</text:span></text:p>
      <text:p text:style-name="P3250">39. SPIS duomenys automatiniu būdu perduodami tik pagal duomenų teikimo sutartyse nustatytas technines specifikacijas ir sąlygas.</text:p>
      <text:p text:style-name="P3251">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3252">41. SPIS techninis administratorius ir SPIS SI administratorius pagal priskirtas funkcijas gali diegti kibernetiniam saugumui užtikrinti reikalingas priemones ir (ar) keisti šių priemonių parametrus tik suderinęs su kibernetinio saugumo vadovu.</text:p>
      <text:p text:style-name="P3253">42. <text:s/>Atsarginių duomenų kopijų darymas turi užtikrinti SPIS duomenų bazės ir 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254">42.1. atsarginės duomenų kopijos daromos automatiniu būdu periodiškai. Visų atsarginių duomenų kopija daroma kartą per 24 valandas;</text:p>
      <text:p text:style-name="P3255">42.2. elektroninė informacija atsarginėse duomenų kopijose turi būti užšifruota;</text:p>
      <text:p text:style-name="P3256">42.3. prarasta, iškraipyta ar sunaikinta SPIS elektroninė informacija atkuriama iš atsarginių duomenų kopijų;</text:p>
      <text:p text:style-name="P3257">42.4. SPIS<text:s/>elektroninė informacija turi būti kopijuojama ir saugoma taip, kad elektroninės informacijos praradimo atveju visišką SPIS funkcionalumą ir veiklą būtų galima atnaujinti per 16 valandų;</text:p>
      <text:p text:style-name="P3258">42.5. atsarginės duomenų kopijos turi būti pažymėtos taip, kad jas<text:s/>būtų galima atpažinti;</text:p>
      <text:p text:style-name="P3259">42.6. padarius atsarginių duomenų kopiją, SPIS techninis administratorius turi patikrinti sistemos sukurtus duomenų kopijavimo protokolus ir pažymėti elektroninės informacijos atsarginio kopijavimo ir atkūrimo apskaitos<text:s/>elektroniniame žurnale;</text:p>
      <text:p text:style-name="P3260">42.7. elektroninės informacijos visiško atkūrimo iš atsarginių duomenų kopijų bandymai privalo būti vykdomi ne rečiau kaip 1 kartą metuose;</text:p>
      <text:p text:style-name="P3261">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3262">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text:s/>atsakingas Saugos įgaliotinis;</text:p>
      <text:p text:style-name="P3263">42.10.<text:s/><text:span text:style-name="T3264">atsarginės duomenų laikmenos su SPIS programinės įrangos kopijomis turi būti laikomos nedegioje spintoje, kitose patalpose arba kitame pastate nei yra SPIS tarnybinės stotys.</text:span></text:p>
      <text:p text:style-name="P3265">43. Kompiuterių tinklo filtravimo įrangos naudojimo nuostatos:</text:p>
      <text:p text:style-name="P3266">43.1. SPIS naudotojų ir administratorių elektroninės informacijos perdavimo tinklas turi būti atskirtas nuo viešųjų telekomunikacijų tinklų, naudojant užkardą;</text:p>
      <text:p text:style-name="P3267">43.2. konfigūruojant tinklo užkardas, turi būti laikomasi principo „draudžiama pagal nutylėjimą“, t. y. turi būti naudojami tik būtini organizacijos veiklai tinklo protokolai ir užkardų prievadai;</text:p>
      <text:p text:style-name="P3268">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269">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270">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271"/>
      <text:p text:style-name="P3272"><text:span text:style-name="T3273">IV</text:span><text:span text:style-name="T3274"><text:s/>SKYRIUS<text:s/></text:span></text:p>
      <text:p text:style-name="P3275"><text:span text:style-name="T3276">REIKALAVIMAI PERSONALUI</text:span></text:p>
      <text:p text:style-name="P3277"/>
      <text:p text:style-name="P3278">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text:s/>ir kitais Lietuvos Respublikos ir Europos Sąjungos teisės aktais, standartais ir kitais dokumentais, reglamentuojančiais informacinių sistemų duomenų tvarkymą, sugebėti prižiūrėti informacinių sistemų saugos politikos įgyvendinimą.</text:p>
      <text:p text:style-name="P3279">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280">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281">48. Saugos įgaliotinis<text:s/>negali atlikti administratorių funkcijų.</text:p>
      <text:p text:style-name="P3282">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283">50.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284"/>
      <text:p text:style-name="P3285"><text:span text:style-name="T3286">V</text:span><text:span text:style-name="T3287"><text:s/>SKYRIUS<text:s/></text:span></text:p>
      <text:p text:style-name="P3288"><text:span text:style-name="T3289">INFORMACINĖS SISTEMOS NAUDOTOJŲ SUPAŽINDINIMO SU SAUGOS DOKUMENTAIS PRINCIPAI</text:span></text:p>
      <text:p text:style-name="P3290"/>
      <text:p text:style-name="P3291">51.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text:s/>turi būti derinami su Nacionaliniu kibernetinio saugumo centru prie Lietuvos Respublikos krašto apsaugos ministerijos.</text:p>
      <text:p text:style-name="P3292">52. Saugos įgaliotinis tvarko SPIS naudotojų supažindinimo su saugos politiką reguliuojančiais teisės aktais žurnalą (SPIS naudotojo vardas ir pavardė, pareigos, supažindinimo data) <text:s/><text:span text:style-name="T3293">SPIS naudotojų administravimo sistemoje.<text:s/></text:span></text:p>
      <text:p text:style-name="P3294">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295">54. Pakartotinai su saugos politiką reguliuojančiais teisės aktais darbuotojai supažindinami iš esmės pasikeitus pačiai SPIS arba informacijos saugą reguliuojantiems teisės aktams.</text:p>
      <text:p text:style-name="P3296">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297"/>
      <text:p text:style-name="Normal"/>
      <text:p text:style-name="P3298"><text:span text:style-name="T3299">_________________</text:span></text:p>
      <text:p text:style-name="P3300">Priedo pakeitimai:</text:p>
      <text:p text:style-name="P3301"><text:span text:style-name="T3302">Nr.<text:s/></text:span><text:a xlink:href="https://www.e-tar.lt/portal/legalAct.html?documentId=TAR.F0FCC907DEC7" office:target-frame-name="_top" xlink:show="replace"><text:span text:style-name="T3303">A1-17</text:span></text:a><text:span text:style-name="T3304">, 2011-01-17, Žin., 2011, Nr. 9-423 (2011-01-22), i. k. 1112230ISAK000A1-17</text:span></text:p>
      <text:p text:style-name="P3305"><text:span text:style-name="T3306">Nr.<text:s/></text:span><text:a xlink:href="https://www.e-tar.lt/portal/legalAct.html?documentId=2069b9504e7211eb9dc7b575f08e8bea" office:target-frame-name="_top" xlink:show="replace"><text:span text:style-name="T3307">A1-1</text:span></text:a><text:span text:style-name="T3308">, 2021-01-04, paskelbta TAR 2021-01-04, i. k.</text:span><text:span text:style-name="T3309"><text:s/>2021-00017</text:span></text:p>
      <text:p text:style-name="Normal"/>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socialinės apsaugos ir darbo ministerija, Įsakymas</text:span></text:p>
      <text:p text:style-name="P3319"><text:span text:style-name="T3320">Nr.<text:s/></text:span><text:a xlink:href="https://www.e-tar.lt/portal/legalAct.html?documentId=TAR.9E6C843F8A5C" office:target-frame-name="_top" xlink:show="replace"><text:span text:style-name="T3321">A1-428</text:span></text:a><text:span text:style-name="T3322">, 2008-12-29, Žin., 2009, Nr. 1-8 (2009-01-06), i. k. 1082230</text:span><text:span text:style-name="T3323">ISAK00A1-428</text:span></text:p>
      <text:p text:style-name="P3324"><text:span text:style-name="T3325">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3326">tvirtinimo" pakeitimo</text:span></text:p>
      <text:p text:style-name="P3327"/>
      <text:p text:style-name="P3328"><text:span text:style-name="T3329">2.</text:span></text:p>
      <text:p text:style-name="P3330"><text:span text:style-name="T3331">Lietuvos Respublikos socialinės apsaugos ir darbo ministerija, Įsakymas</text:span></text:p>
      <text:p text:style-name="P3332"><text:span text:style-name="T3333">Nr.<text:s/></text:span><text:a xlink:href="https://www.e-tar.lt/portal/legalAct.html?documentId=TAR.46DC9BB18401" office:target-frame-name="_top" xlink:show="replace"><text:span text:style-name="T3334">A1-356</text:span></text:a><text:span text:style-name="T3335">, 2009-05-26, Žin., 2009, Nr. 64-2571 (2009-05-30), i. k. 1092230I</text:span><text:span text:style-name="T3336">SAK00A1-356</text:span></text:p>
      <text:p text:style-name="P3337"><text:span text:style-name="T3338">Dėl Lietuvos Respublikos socialinės apsaugos ir darbo ministro 2008 m. gegužės 29 d. įsakymo Nr. A1-172 "Dėl Socialinės paramos šeimai informacinės sistemos nuostatų ir Socialinės paramos šeimai informacinės sistemos duomenų saugos nuostatų pat</text:span><text:span text:style-name="T3339">virtinimo" pakeitimo</text:span></text:p>
      <text:p text:style-name="P3340"/>
      <text:p text:style-name="P3341"><text:span text:style-name="T3342">3.</text:span></text:p>
      <text:p text:style-name="P3343"><text:span text:style-name="T3344">Lietuvos Respublikos socialinės apsaugos ir darbo ministerija, Įsakymas</text:span></text:p>
      <text:p text:style-name="P3345"><text:span text:style-name="T3346">Nr.<text:s/></text:span><text:a xlink:href="https://www.e-tar.lt/portal/legalAct.html?documentId=TAR.E87970D361B8" office:target-frame-name="_top" xlink:show="replace"><text:span text:style-name="T3347">A1-677</text:span></text:a><text:span text:style-name="T3348">, 2009-12-15, Žin., 2010, Nr. 18-845 (2010-02-11), i. k.<text:s/></text:span><text:span text:style-name="T3349">1092230ISAK00A1-677</text:span></text:p>
      <text:p text:style-name="P3350"><text:span text:style-name="T3351">Dėl Lietuvos Respublikos socialinės apsaugos ir darbo ministro 2008 m. gegužės 29 d. įsakymo Nr. A1-172 "Dėl Socialinės paramos šeimai informacinės sistemos nuostatų ir Socialinės paramos šeimai informacinės sistemos duomenų saugos nuos</text:span><text:span text:style-name="T3352">tatų patvirtinimo" pakeitimo</text:span></text:p>
      <text:p text:style-name="P3353"/>
      <text:p text:style-name="P3354"><text:span text:style-name="T3355">4.</text:span></text:p>
      <text:p text:style-name="P3356"><text:span text:style-name="T3357">Lietuvos Respublikos socialinės apsaugos ir darbo ministerija, Įsakymas</text:span></text:p>
      <text:p text:style-name="P3358"><text:span text:style-name="T3359">Nr.<text:s/></text:span><text:a xlink:href="https://www.e-tar.lt/portal/legalAct.html?documentId=TAR.C21DBCC3F40A" office:target-frame-name="_top" xlink:show="replace"><text:span text:style-name="T3360">A1-405</text:span></text:a><text:span text:style-name="T3361">, 2010-09-08, Žin., 2010, Nr. 106-5499 (2010-09-09), i. k.<text:s/></text:span><text:span text:style-name="T3362">1102230ISAK00A1-405</text:span></text:p>
      <text:p text:style-name="P3363"><text:span text:style-name="T3364">Dėl Lietuvos Respublikos socialinės apsaugos ir darbo ministro 2008 m. gegužės 29 d. įsakymo Nr. A1-172 "Dėl Socialinės paramos šeimai informacinės sistemos nuostatų ir Socialinės paramos šeimai informacinės sistemos duomenų saugos nuos</text:span><text:span text:style-name="T3365">tatų patvirtinimo" pakeitimo</text:span></text:p>
      <text:p text:style-name="P3366"/>
      <text:p text:style-name="P3367"><text:span text:style-name="T3368">5.</text:span></text:p>
      <text:p text:style-name="P3369"><text:span text:style-name="T3370">Lietuvos Respublikos socialinės apsaugos ir darbo ministerija, Įsakymas</text:span></text:p>
      <text:p text:style-name="P3371"><text:span text:style-name="T3372">Nr.<text:s/></text:span><text:a xlink:href="https://www.e-tar.lt/portal/legalAct.html?documentId=TAR.48B898B7B2FE" office:target-frame-name="_top" xlink:show="replace"><text:span text:style-name="T3373">A1-511</text:span></text:a><text:span text:style-name="T3374">, 2010-11-02, Žin., 2010, Nr. 130-6667 (2010-11-06), i. k.<text:s/></text:span><text:span text:style-name="T3375">1102230ISAK00A1-511</text:span></text:p>
      <text:p text:style-name="P3376"><text:span text:style-name="T3377">Dėl Lietuvos Respublikos socialinės apsaugos ir darbo ministro 2008 m. gegužės 29 d. įsakymo Nr. A1-172 "Dėl Socialinės paramos šeimai informacinės sistemos nuostatų ir Socialinės paramos šeimai informacinės sistemos duomenų saugos nuos</text:span><text:span text:style-name="T3378">tatų patvirtinimo" pakeitimo</text:span></text:p>
      <text:p text:style-name="P3379"/>
      <text:p text:style-name="P3380"><text:span text:style-name="T3381">6.</text:span></text:p>
      <text:p text:style-name="P3382"><text:span text:style-name="T3383">Lietuvos Respublikos socialinės apsaugos ir darbo ministerija, Įsakymas</text:span></text:p>
      <text:p text:style-name="P3384"><text:span text:style-name="T3385">Nr.<text:s/></text:span><text:a xlink:href="https://www.e-tar.lt/portal/legalAct.html?documentId=TAR.FD886955088C" office:target-frame-name="_top" xlink:show="replace"><text:span text:style-name="T3386">A1-547</text:span></text:a><text:span text:style-name="T3387">, 2011-12-23, Žin., 2011, Nr. 161-7668 (2011-12-29), i. k.<text:s/></text:span><text:span text:style-name="T3388">1112230ISAK00A1-547</text:span></text:p>
      <text:p text:style-name="P3389"><text:span text:style-name="T3390">Dėl Lietuvos Respublikos socialinės apsaugos ir darbo ministro 2008 m. gegužės 29 d. įsakymo Nr. A1-172 "Dėl Socialinės paramos šeimai informacinės sistemos nuostatų ir Socialinės paramos šeimai informacinės sistemos duomenų saugos nuos</text:span><text:span text:style-name="T3391">tatų patvirtinimo" pakeitimo</text:span></text:p>
      <text:p text:style-name="P3392"/>
      <text:p text:style-name="P3393"><text:span text:style-name="T3394">7.</text:span></text:p>
      <text:p text:style-name="P3395"><text:span text:style-name="T3396">Lietuvos Respublikos socialinės apsaugos ir darbo ministerija, Įsakymas</text:span></text:p>
      <text:p text:style-name="P3397"><text:span text:style-name="T3398">Nr.<text:s/></text:span><text:a xlink:href="https://www.e-tar.lt/portal/legalAct.html?documentId=TAR.EB35A5C8275C" office:target-frame-name="_top" xlink:show="replace"><text:span text:style-name="T3399">A1-291</text:span></text:a><text:span text:style-name="T3400">, 2012-06-19, Žin., 2012, Nr. 69-3569 (2012-06-21), i. k. 1</text:span><text:span text:style-name="T3401">122230ISAK00A1-291</text:span></text:p>
      <text:p text:style-name="P3402"><text:span text:style-name="T3403">Dėl Lietuvos Respublikos socialinės apsaugos ir darbo ministro 2008 m. gegužės 29 d. įsakymo Nr. A1-172 "Dėl Socialinės paramos šeimai informacinės sistemos nuostatų ir Socialinės paramos šeimai informacinės sistemos duomenų saugos nuost</text:span><text:span text:style-name="T3404">atų patvirtinimo" pakeitimo</text:span></text:p>
      <text:p text:style-name="P3405"/>
      <text:p text:style-name="P3406"><text:span text:style-name="T3407">8.</text:span></text:p>
      <text:p text:style-name="P3408"><text:span text:style-name="T3409">Lietuvos Respublikos socialinės apsaugos ir darbo ministerija, Įsakymas</text:span></text:p>
      <text:p text:style-name="P3410"><text:span text:style-name="T3411">Nr.<text:s/></text:span><text:a xlink:href="https://www.e-tar.lt/portal/legalAct.html?documentId=TAR.F0FCC907DEC7" office:target-frame-name="_top" xlink:show="replace"><text:span text:style-name="T3412">A1-17</text:span></text:a><text:span text:style-name="T3413">, 2011-01-17, Žin., 2011, Nr. 9-423 (2011-01-22), i. k. 11122</text:span><text:span text:style-name="T3414">30ISAK000A1-17</text:span></text:p>
      <text:p text:style-name="P3415"><text:span text:style-name="T3416">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3417">patvirtinimo" pakeitimo</text:span></text:p>
      <text:p text:style-name="P3418"/>
      <text:p text:style-name="P3419"><text:span text:style-name="T3420">9.</text:span></text:p>
      <text:p text:style-name="P3421"><text:span text:style-name="T3422">Lietuvos Respublikos socialinės apsaugos ir darbo ministerija, Įsakymas</text:span></text:p>
      <text:p text:style-name="P3423"><text:span text:style-name="T3424">Nr.<text:s/></text:span><text:a xlink:href="https://www.e-tar.lt/portal/legalAct.html?documentId=TAR.D8F3C2D4D82E" office:target-frame-name="_top" xlink:show="replace"><text:span text:style-name="T3425">A1-574</text:span></text:a><text:span text:style-name="T3426">, 2013-10-08, Žin., 2013, Nr. 107-5303 (2013-10-12), i. k.<text:s/></text:span><text:span text:style-name="T3427">1132230ISAK00A1-574</text:span></text:p>
      <text:p text:style-name="P3428"><text:span text:style-name="T3429">Dėl Lietuvos Respublikos socialinės apsaugos ir darbo ministro 2008 m. gegužės 29 d. įsakymo Nr. A1-172 "Dėl Socialinės paramos šeimai informacinės sistemos nuostatų ir Socialinės paramos šeimai informacinės sistemos duomenų saugos<text:s/></text:span><text:span text:style-name="T3430">nuostatų patvirtinimo" pakeitimo</text:span></text:p>
      <text:p text:style-name="P3431"/>
      <text:p text:style-name="P3432"><text:span text:style-name="T3433">10.</text:span></text:p>
      <text:p text:style-name="P3434"><text:span text:style-name="T3435">Lietuvos Respublikos socialinės apsaugos ir darbo ministerija, Įsakymas</text:span></text:p>
      <text:p text:style-name="P3436"><text:span text:style-name="T3437">Nr.<text:s/></text:span><text:a xlink:href="https://www.e-tar.lt/portal/legalAct.html?documentId=b217b6001fdd11e586708c6593c243ce" office:target-frame-name="_top" xlink:show="replace"><text:span text:style-name="T3438">A1-362</text:span></text:a><text:span text:style-name="T3439">, 2015-06-23, paskelbta TAR 2015-07-02</text:span><text:span text:style-name="T3440">, i. k. 2015-10645</text:span></text:p>
      <text:p text:style-name="P3441"><text:span text:style-name="T3442">Dėl Lietuvos Respublikos socialinės apsaugos ir darbo ministro 2008 m. gegužės 29 d. įsakymo Nr. A1-172 „Dėl Socialinės paramos šeimai informacinės sistemos nuostatų ir Socialinės paramos šeimai informacinės sistemos duomenų saugos nuost</text:span><text:span text:style-name="T3443">atų patvirtinimo“ pakeitimo</text:span></text:p>
      <text:p text:style-name="P3444"/>
      <text:p text:style-name="P3445"><text:span text:style-name="T3446">11.</text:span></text:p>
      <text:p text:style-name="P3447"><text:span text:style-name="T3448">Lietuvos Respublikos socialinės apsaugos ir darbo ministerija, Įsakymas</text:span></text:p>
      <text:p text:style-name="P3449"><text:span text:style-name="T3450">Nr.<text:s/></text:span><text:a xlink:href="https://www.e-tar.lt/portal/legalAct.html?documentId=c7a3d210d54511e583a295d9366c7ab3" office:target-frame-name="_top" xlink:show="replace"><text:span text:style-name="T3451">A1-88</text:span></text:a><text:span text:style-name="T3452">, 2016-02-15, paskelbta TAR 2016-02-18, i. k</text:span><text:span text:style-name="T3453">. 2016-03073</text:span></text:p>
      <text:p text:style-name="P3454"><text:span text:style-name="T3455">Dėl Lietuvos Respublikos socialinės apsaugos ir darbo ministro 2008 m. gegužės 29 d. įsakymo Nr. A1-172 „Dėl Socialinės paramos šeimai informacinės sistemos nuostatų ir Socialinės paramos šeimai informacinės sistemos duomenų saugos nuostatų pa</text:span><text:span text:style-name="T3456">tvirtinimo“ pakeitimo</text:span></text:p>
      <text:p text:style-name="P3457"/>
      <text:p text:style-name="P3458"><text:span text:style-name="T3459">12.</text:span></text:p>
      <text:p text:style-name="P3460"><text:span text:style-name="T3461">Lietuvos Respublikos socialinės apsaugos ir darbo ministerija, Įsakymas</text:span></text:p>
      <text:p text:style-name="P3462"><text:span text:style-name="T3463">Nr.<text:s/></text:span><text:a xlink:href="https://www.e-tar.lt/portal/legalAct.html?documentId=c3235c709da511e9878fc525390407ce" office:target-frame-name="_top" xlink:show="replace"><text:span text:style-name="T3464">A1-379</text:span></text:a><text:span text:style-name="T3465">, 2019-07-03, paskelbta TAR 2019-07-04, i. k. 201</text:span><text:span text:style-name="T3466">9-11001</text:span></text:p>
      <text:p text:style-name="P3467"><text:span text:style-name="T3468">Dėl Lietuvos Respublikos socialinės apsaugos ir darbo ministro 2008 m. gegužės 29 d. įsakymo Nr. A1-172 „Dėl Socialinės paramos šeimai informacinės sistemos nuostatų ir socialinės paramos šeimai informacinės sistemos duomenų saugos nuostatų patvirt</text:span><text:span text:style-name="T3469">inimo“ pakeitimo</text:span></text:p>
      <text:p text:style-name="P3470"/>
      <text:p text:style-name="P3471"><text:span text:style-name="T3472">13.</text:span></text:p>
      <text:p text:style-name="P3473"><text:span text:style-name="T3474">Lietuvos Respublikos socialinės apsaugos ir darbo ministerija, Įsakymas</text:span></text:p>
      <text:p text:style-name="P3475"><text:span text:style-name="T3476">Nr.<text:s/></text:span><text:a xlink:href="https://www.e-tar.lt/portal/legalAct.html?documentId=04686e50f62011e99681cd81dcdca52c" office:target-frame-name="_top" xlink:show="replace"><text:span text:style-name="T3477">A1-641</text:span></text:a><text:span text:style-name="T3478">, 2019-10-24, paskelbta TAR 2019-10-24, i. k. 2019-168</text:span><text:span text:style-name="T3479">84</text:span></text:p>
      <text:p text:style-name="P3480"><text:span text:style-name="T3481">Dėl Lietuvos Respublikos socialinės apsaugos ir darbo ministro 2008 m. gegužės 29 d. įsakymo Nr. A1-172 „Dėl Socialinės paramos šeimai informacinės sistemos nuostatų ir Socialinės paramos šeimai informacinės sistemos duomenų saugos nuostatų atvirtinimo“</text:span><text:span text:style-name="T3482"><text:s/>pakeitimo</text:span></text:p>
      <text:p text:style-name="P3483"/>
      <text:p text:style-name="P3484"><text:span text:style-name="T3485">14.</text:span></text:p>
      <text:p text:style-name="P3486"><text:span text:style-name="T3487">Lietuvos Respublikos socialinės apsaugos ir darbo ministerija, Įsakymas</text:span></text:p>
      <text:p text:style-name="P3488"><text:span text:style-name="T3489">Nr.<text:s/></text:span><text:a xlink:href="https://www.e-tar.lt/portal/legalAct.html?documentId=f82ac2400f7a11ea9d279ea27696ab7b" office:target-frame-name="_top" xlink:show="replace"><text:span text:style-name="T3490">A1-708</text:span></text:a><text:span text:style-name="T3491">, 2019-11-21, paskelbta TAR 2019-11-25, i. k. 2019-18734</text:span></text:p>
      <text:p text:style-name="P3492"><text:span text:style-name="T3493">Dėl</text:span><text:span text:style-name="T3494"><text:s/>Lietuvos Respublikos socialinės apsaugos ir darbo ministro 2008 m. gegužės 29 d. įsakymo Nr. A1-172 „Dėl Socialinės paramos šeimai informacinės sistemos nuostatų ir Socialinės paramos šeimai informacinės sistemos duomenų saugos nuostatų patvirtinimo“ pake</text:span><text:span text:style-name="T3495">itimo</text:span></text:p>
      <text:p text:style-name="P3496"/>
      <text:p text:style-name="P3497"><text:span text:style-name="T3498">15.</text:span></text:p>
      <text:p text:style-name="P3499"><text:span text:style-name="T3500">Lietuvos Respublikos socialinės apsaugos ir darbo ministerija, Įsakymas</text:span></text:p>
      <text:p text:style-name="P3501"><text:span text:style-name="T3502">Nr.<text:s/></text:span><text:a xlink:href="https://www.e-tar.lt/portal/legalAct.html?documentId=1482b7b0ac9f11eab9d9cd0c85e0b745" office:target-frame-name="_top" xlink:show="replace"><text:span text:style-name="T3503">A1-541</text:span></text:a><text:span text:style-name="T3504">, 2020-06-12, paskelbta TAR 2020-06-12, i. k. 2020-12923</text:span></text:p>
      <text:p text:style-name="P3505"><text:span text:style-name="T3506">Dėl<text:s/></text:span><text:span text:style-name="T3507">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3508">timo</text:span></text:p>
      <text:p text:style-name="P3509"/>
      <text:p text:style-name="P3510"><text:span text:style-name="T3511">16.</text:span></text:p>
      <text:p text:style-name="P3512"><text:span text:style-name="T3513">Lietuvos Respublikos socialinės apsaugos ir darbo ministerija, Įsakymas</text:span></text:p>
      <text:p text:style-name="P3514"><text:span text:style-name="T3515">Nr.<text:s/></text:span><text:a xlink:href="https://www.e-tar.lt/portal/legalAct.html?documentId=477581f0e79811ea9342c1d4e2ff6ff6" office:target-frame-name="_top" xlink:show="replace"><text:span text:style-name="T3516">A1-780</text:span></text:a><text:span text:style-name="T3517">, 2020-08-26, paskelbta TAR 2020-08-26, i. k. 2020-17876</text:span></text:p>
      <text:p text:style-name="P3518"><text:span text:style-name="T3519">Dėl Lietu</text:span><text:span text:style-name="T3520">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21"/>
      <text:p text:style-name="P3522"><text:span text:style-name="T3523">17.</text:span></text:p>
      <text:p text:style-name="P3524"><text:span text:style-name="T3525">Lietuvos Respublikos socialinės apsaugos ir darbo ministerija, Įsakymas</text:span></text:p>
      <text:p text:style-name="P3526"><text:span text:style-name="T3527">Nr.<text:s/></text:span><text:a xlink:href="https://www.e-tar.lt/portal/legalAct.html?documentId=2069b9504e7211eb9dc7b575f08e8bea" office:target-frame-name="_top" xlink:show="replace"><text:span text:style-name="T3528">A1-1</text:span></text:a><text:span text:style-name="T3529">, 2021-01-04, paskelbta TAR 2021-01-04, i. k. 2021-00017</text:span></text:p>
      <text:p text:style-name="P3530"><text:span text:style-name="T3531">Dėl Lietuvos Res</text:span><text:span text:style-name="T3532">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33"/>
      <text:p text:style-name="P3534"><text:span text:style-name="T3535">18.</text:span></text:p>
      <text:p text:style-name="P3536"><text:span text:style-name="T3537">Li</text:span><text:span text:style-name="T3538">etuvos Respublikos socialinės apsaugos ir darbo ministerija, Įsakymas</text:span></text:p>
      <text:p text:style-name="P3539"><text:span text:style-name="T3540">Nr.<text:s/></text:span><text:a xlink:href="https://www.e-tar.lt/portal/legalAct.html?documentId=cfbdedd0ae3611eba871a26c1fc3fbc1" office:target-frame-name="_top" xlink:show="replace"><text:span text:style-name="T3541">A1-340</text:span></text:a><text:span text:style-name="T3542">, 2021-04-30, paskelbta TAR 2021-05-06, i. k. 2021-10009</text:span></text:p>
      <text:p text:style-name="P3543"><text:span text:style-name="T3544">Dėl Lietuvos Respubli</text:span><text:span text:style-name="T3545">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46"/>
      <text:p text:style-name="P3547"><text:span text:style-name="T3548">19.</text:span></text:p>
      <text:p text:style-name="P3549"><text:span text:style-name="T3550">Lietuvo</text:span><text:span text:style-name="T3551">s Respublikos socialinės apsaugos ir darbo ministerija, Įsakymas</text:span></text:p>
      <text:p text:style-name="P3552"><text:span text:style-name="T3553">Nr.<text:s/></text:span><text:a xlink:href="https://www.e-tar.lt/portal/legalAct.html?documentId=19653180b15911eba871a26c1fc3fbc1" office:target-frame-name="_top" xlink:show="replace"><text:span text:style-name="T3554">A1-363</text:span></text:a><text:span text:style-name="T3555">, 2021-05-10, paskelbta TAR 2021-05-10, i. k. 2021-10301</text:span></text:p>
      <text:p text:style-name="P3556"><text:span text:style-name="T3557">Dėl Lietuvos Respublikos s</text:span><text:span text:style-name="T3558">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59"/>
      <text:p text:style-name="P3560"><text:span text:style-name="T3561">20.</text:span></text:p>
      <text:p text:style-name="P3562"><text:span text:style-name="T3563">Lietuvos Res</text:span><text:span text:style-name="T3564">publikos socialinės apsaugos ir darbo ministerija, Įsakymas</text:span></text:p>
      <text:p text:style-name="P3565"><text:span text:style-name="T3566">Nr.<text:s/></text:span><text:a xlink:href="https://www.e-tar.lt/portal/legalAct.html?documentId=91f85860565a11ec862fdcbc8b3e3e05" office:target-frame-name="_top" xlink:show="replace"><text:span text:style-name="T3567">A1-868</text:span></text:a><text:span text:style-name="T3568">, 2021-12-06, paskelbta TAR 2021-12-06, i. k. 2021-25238</text:span></text:p>
      <text:p text:style-name="P3569"><text:span text:style-name="T3570">Dėl Lietuvos Respublikos<text:s/></text:span><text:span text:style-name="T3571">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572"/>
      <text:p text:style-name="P3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center">
        <style:tab-stops>
          <style:tab-stop style:type="center" style:position="3.3465in"/>
          <style:tab-stop style:type="right" style:position="6.693in"/>
        </style:tab-stops>
      </style:paragraph-properties>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2"><text:span text:style-name="T103"><text:page-number text:fixed="false">31</text:page-number></text:span></text:p>
        <text:p text:style-name="P104"/>
      </style:header>
      <style:header-left>
        <text:p text:style-name="P105"/>
      </style:header-left>
      <style:footer>
        <text:p text:style-name="P106"/>
      </style:footer>
      <style:footer-left>
        <text:p text:style-name="P107"/>
      </style:footer-left>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2941"><text:span text:style-name="T2942"><text:page-number text:fixed="false">31</text:page-number></text:span></text:p>
        <text:p text:style-name="P2943"/>
      </style:header>
      <style:header-left>
        <text:p text:style-name="P2944"/>
      </style:header-left>
      <style:footer>
        <text:p text:style-name="P2945"/>
      </style:footer>
      <style:footer-left>
        <text:p text:style-name="P2946"/>
      </style:footer-left>
    </style:master-page>
    <style:master-page style:next-style-name="MP2" style:name="MPF2" style:page-layout-name="PL2">
      <style:header>
        <text:p text:style-name="P2947"/>
      </style:header>
      <style:footer>
        <text:p text:style-name="P2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6:00Z</meta:creation-date>
    <dc:date>2024-09-10T09:16:00Z</dc:date>
    <meta:template xlink:href="Normal.dotm" xlink:type="simple"/>
    <meta:editing-cycles>2</meta:editing-cycles>
    <meta:editing-duration>PT0S</meta:editing-duration>
    <meta:document-statistic meta:page-count="5" meta:paragraph-count="1760" meta:word-count="22742" meta:character-count="190186" meta:row-count="5287" meta:non-whitespace-character-count="169204"/>
  </office:meta>
</office:document-meta>
</file>