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4pt"/>
    </style:style>
    <style:style style:name="T138" style:parent-style-name="DefaultParagraphFont" style:family="text">
      <style:text-properties fo:font-weight="bold" style:font-weight-asian="bold" style:font-weight-complex="bold" style:font-size-complex="14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style:font-weight-complex="bold" style:font-size-complex="14pt"/>
    </style:style>
    <style:style style:name="T744" style:parent-style-name="DefaultParagraphFont" style:family="text">
      <style:text-properties fo:font-weight="bold" style:font-weight-asian="bold" style:font-weight-complex="bold" style:font-size-complex="14pt"/>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weight="bold" style:font-weight-asian="bold" style:font-weight-complex="bold" style:font-size-complex="14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widows="0" fo:orphans="0"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Unicode MS" style:font-size-complex="12pt" style:language-asian="lt" style:country-asian="LT" style:language-complex="lt" style:country-complex="LT"/>
    </style:style>
    <style:style style:name="T844" style:parent-style-name="DefaultParagraphFont" style:family="text">
      <style:text-properties style:font-name-asian="Arial Unicode MS" style:font-size-complex="12pt" style:language-asian="lt" style:country-asian="LT" style:language-complex="lt" style:country-complex="LT"/>
    </style:style>
    <style:style style:name="P845" style:parent-style-name="Normal" style:family="paragraph">
      <style:paragraph-properties fo:widows="0" fo:orphans="0"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paragraph-properties fo:widows="0" fo:orphans="0"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909in">
        <style:tab-stops>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909in">
        <style:tab-stops>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fo:font-weight="bold" style:font-weight-asian="bold" style:font-weight-complex="bold" style:font-size-complex="14pt"/>
    </style:style>
    <style:style style:name="T1163" style:parent-style-name="DefaultParagraphFont" style:family="text">
      <style:text-properties fo:font-weight="bold" style:font-weight-asian="bold" style:font-weight-complex="bold" style:font-size-complex="14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weight-complex="bold" style:font-size-complex="14pt"/>
    </style:style>
    <style:style style:name="P1166" style:parent-style-name="Normal" style:family="paragraph">
      <style:paragraph-properties fo:text-align="justify" fo:margin-left="0.4923in" fo:text-indent="-0.4923in">
        <style:tab-stops/>
      </style:paragraph-properties>
      <style:text-properties style:font-size-complex="12pt"/>
    </style:style>
    <style:style style:name="P1167" style:parent-style-name="Normal" style:family="paragraph">
      <style:paragraph-properties fo:widows="0" fo:orphans="0" fo:text-align="justify" fo:text-indent="0.5909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196" style:parent-style-name="DefaultParagraphFont" style:family="text">
      <style:text-properties fo:font-weight="bold" style:font-weight-asian="bold"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909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909in">
        <style:tab-stops>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909in">
        <style:tab-stops>
          <style:tab-stop style:type="left" style:position="1.477in"/>
        </style:tab-stops>
      </style:paragraph-properties>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margin-left="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909in">
        <style:tab-stops>
          <style:tab-stop style:type="left" style:position="1.575in"/>
        </style:tab-stops>
      </style:paragraph-properties>
    </style:style>
    <style:style style:name="P1365" style:parent-style-name="Normal" style:family="paragraph">
      <style:paragraph-properties fo:widows="0" fo:orphans="0" fo:text-align="justify" fo:text-indent="0.5909in">
        <style:tab-stops>
          <style:tab-stop style:type="left" style:position="1.477in"/>
        </style:tab-stops>
      </style:paragraph-properties>
    </style:style>
    <style:style style:name="P1366" style:parent-style-name="Normal" style:family="paragraph">
      <style:paragraph-properties fo:widows="0" fo:orphans="0" fo:text-align="justify" fo:text-indent="0.6131in">
        <style:tab-stops>
          <style:tab-stop style:type="left" style:position="1.477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909in">
        <style:tab-stops>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09in">
        <style:tab-stops>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909in">
        <style:tab-stops>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909in">
        <style:tab-stops>
          <style:tab-stop style:type="left" style:position="1.27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tab-stops>
          <style:tab-stop style:type="left" style:position="1.27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909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27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1.27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909in">
        <style:tab-stops>
          <style:tab-stop style:type="left" style:position="1.4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style:tab-stops>
          <style:tab-stop style:type="left" style:position="1.4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tab-stops>
          <style:tab-stop style:type="left" style:position="1.4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tab-stops>
          <style:tab-stop style:type="left" style:position="1.181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909in">
        <style:tab-stops>
          <style:tab-stop style:type="left" style:position="1.27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ab-stops>
          <style:tab-stop style:type="left" style:position="1.27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181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2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tab-stops>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1.27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tab-stops>
          <style:tab-stop style:type="left" style:position="1.279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909in">
        <style:tab-stops>
          <style:tab-stop style:type="left" style:position="1.27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1.27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1.27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909in">
        <style:tab-stops>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909in">
        <style:tab-stops>
          <style:tab-stop style:type="left" style:position="1.378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1.37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378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1.378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1.378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3784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1.37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378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909in">
        <style:tab-stops>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5909in">
        <style:tab-stops>
          <style:tab-stop style:type="left" style:position="1.279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1.2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1.279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Arial Unicode MS" fo:color="#000000" style:language-asian="lt" style:country-asian="LT" style:language-complex="lt" style:country-complex="LT"/>
    </style:style>
    <style:style style:name="T1933" style:parent-style-name="DefaultParagraphFont" style:family="text">
      <style:text-properties style:font-name-asian="Arial Unicode MS" fo:color="#000000" style:language-asian="lt" style:country-asian="LT" style:language-complex="lt" style:country-complex="LT"/>
    </style:style>
    <style:style style:name="T1934" style:parent-style-name="DefaultParagraphFont" style:family="text">
      <style:text-properties style:font-name-asian="Arial Unicode MS" fo:color="#000000" style:language-asian="lt" style:country-asian="LT" style:language-complex="lt" style:country-complex="LT"/>
    </style:style>
    <style:style style:name="T1935" style:parent-style-name="DefaultParagraphFont" style:family="text">
      <style:text-properties style:font-name-asian="Arial Unicode MS" fo:color="#000000" style:language-asian="lt" style:country-asian="LT" style:language-complex="lt" style:country-complex="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Arial Unicode MS" fo:color="#000000" style:language-asian="lt" style:country-asian="LT" style:language-complex="lt" style:country-complex="LT"/>
    </style:style>
    <style:style style:name="T1945" style:parent-style-name="DefaultParagraphFont" style:family="text">
      <style:text-properties style:font-name-asian="Arial Unicode MS" fo:color="#000000" style:language-asian="lt" style:country-asian="LT" style:language-complex="lt" style:country-complex="LT"/>
    </style:style>
    <style:style style:name="T1946" style:parent-style-name="DefaultParagraphFont" style:family="text">
      <style:text-properties style:font-name-asian="Arial Unicode MS" fo:color="#000000" style:language-asian="lt" style:country-asian="LT" style:language-complex="lt" style:country-complex="LT"/>
    </style:style>
    <style:style style:name="T1947" style:parent-style-name="DefaultParagraphFont" style:family="text">
      <style:text-properties style:font-name-asian="Arial Unicode MS" fo:color="#000000" style:language-asian="lt" style:country-asian="LT" style:language-complex="lt" style:country-complex="LT"/>
    </style:style>
    <style:style style:name="T1948" style:parent-style-name="DefaultParagraphFont" style:family="text">
      <style:text-properties style:font-name-asian="Arial Unicode MS" fo:color="#000000" style:language-asian="lt" style:country-asian="LT" style:language-complex="lt" style:country-complex="LT"/>
    </style:style>
    <style:style style:name="T1949" style:parent-style-name="DefaultParagraphFont" style:family="text">
      <style:text-properties style:font-name-asian="Arial Unicode MS" style:language-asian="lt" style:country-asian="LT" style:language-complex="lt" style:country-complex="LT"/>
    </style:style>
    <style:style style:name="T1950" style:parent-style-name="DefaultParagraphFont" style:family="text">
      <style:text-properties style:font-name-asian="Arial Unicode MS" style:language-asian="lt" style:country-asian="LT" style:language-complex="lt" style:country-complex="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5909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909in">
        <style:tab-stops>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1.18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181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2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tab-stops>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1812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909in">
        <style:tab-stops>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1.1812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style>
    <style:style style:name="P2158" style:parent-style-name="Normal" style:family="paragraph">
      <style:paragraph-properties fo:widows="0" fo:orphans="0" fo:text-align="justify" fo:text-indent="0.5909in"/>
    </style:style>
    <style:style style:name="P21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909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5909in">
        <style:tab-stops>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909in">
        <style:tab-stops>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909in">
        <style:tab-stops>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909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909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5909in">
        <style:tab-stops>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tab-stops>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909in">
        <style:tab-stops>
          <style:tab-stop style:type="left" style:position="1.181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5909in">
        <style:tab-stops>
          <style:tab-stop style:type="left" style:position="0.9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5909in">
        <style:tab-stops>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5909in">
        <style:tab-stops>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909in">
        <style:tab-stops>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tab-stops>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909in">
        <style:tab-stops>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909in">
        <style:tab-stops>
          <style:tab-stop style:type="left" style:position="1.08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5909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1.0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5909in">
        <style:tab-stops>
          <style:tab-stop style:type="left" style:position="1.181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909in">
        <style:tab-stops>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style:font-weight-complex="bold" style:font-size-complex="14pt"/>
    </style:style>
    <style:style style:name="T2515" style:parent-style-name="DefaultParagraphFont" style:family="text">
      <style:text-properties fo:font-weight="bold" style:font-weight-asian="bold" style:font-weight-complex="bold" style:font-size-complex="14pt"/>
    </style:style>
    <style:style style:name="P2516" style:parent-style-name="Normal" style:family="paragraph">
      <style:paragraph-properties fo:keep-with-next="always" fo:keep-together="always" fo:text-align="center"/>
    </style:style>
    <style:style style:name="T2517" style:parent-style-name="DefaultParagraphFont" style:family="text">
      <style:text-properties fo:font-weight="bold" style:font-weight-asian="bold" style:font-weight-complex="bold" style:font-size-complex="14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widows="0" fo:orphans="0" fo:text-align="justify" fo:text-indent="0.5909in">
        <style:tab-stops>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08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18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181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5909in">
        <style:tab-stops>
          <style:tab-stop style:type="left" style:position="1.181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083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909in">
        <style:tab-stops>
          <style:tab-stop style:type="left" style:position="1.1812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909in">
        <style:tab-stops>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1.083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909in">
        <style:tab-stops>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tab-stops>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1812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1.181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909in">
        <style:tab-stops>
          <style:tab-stop style:type="left" style:position="1.1812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tab-stops>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1.181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tab-stops>
          <style:tab-stop style:type="left" style:position="1.181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909in">
        <style:tab-stops>
          <style:tab-stop style:type="left" style:position="1.083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tab-stops>
          <style:tab-stop style:type="left" style:position="1.1812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1.1812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tab-stops>
          <style:tab-stop style:type="left" style:position="1.181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keep-with-next="always" fo:keep-together="always" fo:text-align="center"/>
    </style:style>
    <style:style style:name="T2715" style:parent-style-name="DefaultParagraphFont" style:family="text">
      <style:text-properties fo:font-weight="bold" style:font-weight-asian="bold" style:font-weight-complex="bold" style:font-size-complex="14pt"/>
    </style:style>
    <style:style style:name="T2716" style:parent-style-name="DefaultParagraphFont" style:family="text">
      <style:text-properties fo:font-weight="bold" style:font-weight-asian="bold" style:font-weight-complex="bold" style:font-size-complex="14pt"/>
    </style:style>
    <style:style style:name="P2717" style:parent-style-name="Normal" style:family="paragraph">
      <style:paragraph-properties fo:keep-with-next="always" fo:keep-together="always" fo:text-align="center"/>
    </style:style>
    <style:style style:name="T2718" style:parent-style-name="DefaultParagraphFont" style:family="text">
      <style:text-properties fo:font-weight="bold" style:font-weight-asian="bold" style:font-weight-complex="bold" style:font-size-complex="14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widows="0" fo:orphans="0" fo:text-align="justify" fo:text-indent="0.5909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909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909in">
        <style:tab-stops>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5909in">
        <style:tab-stops>
          <style:tab-stop style:type="left" style:position="1.083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5909in">
        <style:tab-stops>
          <style:tab-stop style:type="left" style:position="0.9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909in">
        <style:tab-stops>
          <style:tab-stop style:type="left" style:position="0.9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0.9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5909in">
        <style:tab-stops>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909in">
        <style:tab-stops>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5909in">
        <style:tab-stops>
          <style:tab-stop style:type="left" style:position="1.08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909in">
        <style:tab-stops>
          <style:tab-stop style:type="left" style:position="1.083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909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1.1812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tab-stops>
          <style:tab-stop style:type="left" style:position="0.9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909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tab-stops>
          <style:tab-stop style:type="left" style:position="0.984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style:font-weight-complex="bold" style:font-size-complex="14pt"/>
    </style:style>
    <style:style style:name="T2846" style:parent-style-name="DefaultParagraphFont" style:family="text">
      <style:text-properties fo:font-weight="bold" style:font-weight-asian="bold" style:font-weight-complex="bold" style:font-size-complex="14pt"/>
    </style:style>
    <style:style style:name="P2847" style:parent-style-name="Normal" style:family="paragraph">
      <style:paragraph-properties fo:keep-with-next="always" fo:keep-together="always" fo:text-align="center"/>
    </style:style>
    <style:style style:name="T2848" style:parent-style-name="DefaultParagraphFont" style:family="text">
      <style:text-properties fo:font-weight="bold" style:font-weight-asian="bold" style:font-weight-complex="bold" style:font-size-complex="14pt"/>
    </style:style>
    <style:style style:name="T2849" style:parent-style-name="DefaultParagraphFont" style:family="text">
      <style:text-properties fo:font-weight="bold" style:font-weight-asian="bold" style:font-weight-complex="bold" style:font-size-complex="14pt"/>
    </style:style>
    <style:style style:name="P2850" style:parent-style-name="Normal" style:family="paragraph">
      <style:text-properties fo:font-weight="bold" style:font-weight-asian="bold" style:font-size-complex="12pt"/>
    </style:style>
    <style:style style:name="P2851" style:parent-style-name="Normal" style:family="paragraph">
      <style:paragraph-properties fo:widows="0" fo:orphans="0" fo:text-align="justify" fo:text-indent="0.5909in">
        <style:tab-stops>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909in">
        <style:tab-stops>
          <style:tab-stop style:type="left" style:position="0.9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909in">
        <style:tab-stops>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909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909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9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909in">
        <style:tab-stops>
          <style:tab-stop style:type="left" style:position="0.9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909in">
        <style:tab-stops>
          <style:tab-stop style:type="left" style:position="1.083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ize="8pt" style:font-size-asian="8pt" style:font-size-complex="8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909in">
        <style:tab-stops>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909in">
        <style:tab-stops>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909in">
        <style:tab-stops>
          <style:tab-stop style:type="left" style:position="0.9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909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5909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text-indent="0.5909in">
        <style:tab-stops>
          <style:tab-stop style:type="left" style:position="0.984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5909in">
        <style:tab-stops>
          <style:tab-stop style:type="left" style:position="0.9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text-indent="0.5909in">
        <style:tab-stops>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0.9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083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text-indent="0.5909in">
        <style:tab-stops>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5909in">
        <style:tab-stops>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keep-with-next="always" fo:keep-together="always" fo:text-align="center"/>
    </style:style>
    <style:style style:name="T3008" style:parent-style-name="DefaultParagraphFont" style:family="text">
      <style:text-properties fo:font-weight="bold" style:font-weight-asian="bold" style:font-weight-complex="bold" style:font-size-complex="14pt"/>
    </style:style>
    <style:style style:name="T3009" style:parent-style-name="DefaultParagraphFont" style:family="text">
      <style:text-properties fo:font-weight="bold" style:font-weight-asian="bold" style:font-weight-complex="bold" style:font-size-complex="14pt"/>
    </style:style>
    <style:style style:name="P3010" style:parent-style-name="Normal" style:family="paragraph">
      <style:paragraph-properties fo:keep-with-next="always" fo:keep-together="always" fo:text-align="center"/>
    </style:style>
    <style:style style:name="T3011" style:parent-style-name="DefaultParagraphFont" style:family="text">
      <style:text-properties fo:font-weight="bold" style:font-weight-asian="bold" style:font-weight-complex="bold" style:font-size-complex="14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widows="0" fo:orphans="0" fo:text-align="justify" fo:text-indent="0.5909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909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909in">
        <style:tab-stops>
          <style:tab-stop style:type="left" style:position="1.083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tab-stops>
          <style:tab-stop style:type="left" style:position="1.083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909in">
        <style:tab-stops>
          <style:tab-stop style:type="left" style:position="1.083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909in">
        <style:tab-stops>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5909in">
        <style:tab-stops>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5909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5909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909in">
        <style:tab-stops>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1.083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909in">
        <style:tab-stops>
          <style:tab-stop style:type="left" style:position="1.083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1.083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909in">
        <style:tab-stops>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tab-stops>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5909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909in">
        <style:tab-stops>
          <style:tab-stop style:type="left" style:position="0.9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keep-with-next="always" fo:keep-together="always" fo:text-align="center"/>
    </style:style>
    <style:style style:name="T3171" style:parent-style-name="DefaultParagraphFont" style:family="text">
      <style:text-properties fo:font-weight="bold" style:font-weight-asian="bold" style:font-weight-complex="bold" style:font-size-complex="14pt"/>
    </style:style>
    <style:style style:name="T3172" style:parent-style-name="DefaultParagraphFont" style:family="text">
      <style:text-properties fo:font-weight="bold" style:font-weight-asian="bold" style:font-weight-complex="bold" style:font-size-complex="14pt"/>
    </style:style>
    <style:style style:name="P3173" style:parent-style-name="Normal" style:family="paragraph">
      <style:paragraph-properties fo:keep-with-next="always" fo:keep-together="always" fo:text-align="center"/>
    </style:style>
    <style:style style:name="T3174" style:parent-style-name="DefaultParagraphFont" style:family="text">
      <style:text-properties fo:font-weight="bold" style:font-weight-asian="bold" style:font-weight-complex="bold" style:font-size-complex="14pt"/>
    </style:style>
    <style:style style:name="P3175" style:parent-style-name="Normal" style:family="paragraph">
      <style:text-properties fo:font-weight="bold" style:font-weight-asian="bold" style:font-size-complex="12pt"/>
    </style:style>
    <style:style style:name="P3176" style:parent-style-name="Normal" style:family="paragraph">
      <style:paragraph-properties fo:widows="0" fo:orphans="0" fo:text-align="justify" fo:text-indent="0.5909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keep-with-next="always" fo:keep-together="always" fo:text-align="center"/>
    </style:style>
    <style:style style:name="T3186" style:parent-style-name="DefaultParagraphFont" style:family="text">
      <style:text-properties fo:font-weight="bold" style:font-weight-asian="bold" style:font-weight-complex="bold" style:font-size-complex="14pt"/>
    </style:style>
    <style:style style:name="T3187" style:parent-style-name="DefaultParagraphFont" style:family="text">
      <style:text-properties fo:font-weight="bold" style:font-weight-asian="bold" style:font-weight-complex="bold" style:font-size-complex="14pt"/>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style:font-weight-complex="bold" style:font-size-complex="14pt"/>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widows="0" fo:orphans="0" fo:text-align="justify" fo:text-indent="0.5909in">
        <style:tab-stops>
          <style:tab-stop style:type="left" style:position="0.9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style>
    <style:style style:name="P3202" style:parent-style-name="Normal" style:family="paragraph">
      <style:paragraph-properties fo:keep-with-next="always" fo:keep-together="always" fo:text-align="center"/>
    </style:style>
    <style:style style:name="T3203" style:parent-style-name="DefaultParagraphFont" style:family="text">
      <style:text-properties fo:font-weight="bold" style:font-weight-asian="bold" style:font-weight-complex="bold" style:font-size-complex="14pt"/>
    </style:style>
    <style:style style:name="T3204" style:parent-style-name="DefaultParagraphFont" style:family="text">
      <style:text-properties fo:font-weight="bold" style:font-weight-asian="bold" style:font-weight-complex="bold" style:font-size-complex="14pt"/>
    </style:style>
    <style:style style:name="P3205" style:parent-style-name="Normal" style:family="paragraph">
      <style:paragraph-properties fo:keep-with-next="always" fo:keep-together="always" fo:text-align="center"/>
    </style:style>
    <style:style style:name="T3206" style:parent-style-name="DefaultParagraphFont" style:family="text">
      <style:text-properties fo:font-weight="bold" style:font-weight-asian="bold" style:font-weight-complex="bold" style:font-size-complex="14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widows="0" fo:orphans="0" fo:text-align="justify" fo:text-indent="0.5909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text-indent="0.5909in">
        <style:tab-stops>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text-align="center" fo:margin-left="0.4722in">
        <style:tab-stops/>
      </style:paragraph-properties>
    </style:style>
    <style:style style:name="T3220" style:parent-style-name="DefaultParagraphFont" style:family="text">
      <style:text-properties style:text-scale="102%"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6" style:parent-style-name="Normal" style:family="paragraph">
      <style:paragraph-properties fo:text-align="justify" fo:margin-left="3.6805in">
        <style:tab-stops/>
      </style:paragraph-properties>
    </style:style>
    <style:style style:name="T3247" style:parent-style-name="DefaultParagraphFont" style:family="text">
      <style:text-properties fo:color="#000000" style:font-size-complex="12pt"/>
    </style:style>
    <style:style style:name="P3248" style:parent-style-name="Normal" style:family="paragraph">
      <style:text-properties fo:font-size="7pt" style:font-size-asian="7pt" style:font-size-complex="7pt"/>
    </style:style>
    <style:style style:name="P3249" style:parent-style-name="Normal" style:family="paragraph">
      <style:paragraph-properties fo:text-align="center" fo:line-height="107%"/>
      <style:text-properties fo:font-weight="bold" style:font-weight-asian="bold"/>
    </style:style>
    <style:style style:name="P3250" style:parent-style-name="Normal" style:family="paragraph">
      <style:text-properties fo:font-size="7pt" style:font-size-asian="7pt" style:font-size-complex="7pt"/>
    </style:style>
    <style:style style:name="P3251" style:parent-style-name="Normal" style:family="paragraph">
      <style:paragraph-properties fo:text-align="center" fo:line-height="107%"/>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text-properties fo:font-size="7pt" style:font-size-asian="7pt" style:font-size-complex="7pt"/>
    </style:style>
    <style:style style:name="P3255" style:parent-style-name="Normal" style:family="paragraph">
      <style:paragraph-properties fo:text-align="center" fo:line-height="107%"/>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fo:line-height="107%"/>
    </style:style>
    <style:style style:name="T3259" style:parent-style-name="DefaultParagraphFont" style:family="text">
      <style:text-properties fo:font-weight="bold" style:font-weight-asian="bold"/>
    </style:style>
    <style:style style:name="P3260" style:parent-style-name="Normal" style:family="paragraph">
      <style:paragraph-properties fo:line-height="107%"/>
      <style:text-properties fo:font-size="11pt" style:font-size-asian="11pt" style:font-size-complex="11pt"/>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7" style:parent-style-name="DefaultParagraphFont" style:family="text">
      <style:text-properties style:font-weight-complex="bold" style:font-size-complex="11pt"/>
    </style:style>
    <style:style style:name="T3268" style:parent-style-name="DefaultParagraphFont" style:family="text">
      <style:text-properties style:font-weight-complex="bold" style:font-size-complex="11pt"/>
    </style:style>
    <style:style style:name="T3269" style:parent-style-name="DefaultParagraphFont" style:family="text">
      <style:text-properties fo:font-weight="bold" style:font-weight-asian="bold" style:font-weight-complex="bold" style:font-size-complex="11pt"/>
    </style:style>
    <style:style style:name="T3270" style:parent-style-name="DefaultParagraphFont" style:family="text">
      <style:text-properties fo:font-weight="bold" style:font-weight-asian="bold" style:font-weight-complex="bold" style:font-size-complex="11pt"/>
    </style:style>
    <style:style style:name="T3271" style:parent-style-name="DefaultParagraphFont" style:family="text">
      <style:text-properties style:font-weight-complex="bold" style:font-size-complex="11pt"/>
    </style:style>
    <style:style style:name="P327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3" style:parent-style-name="DefaultParagraphFont" style:family="text">
      <style:text-properties style:font-weight-complex="bold" style:font-size-complex="11pt"/>
    </style:style>
    <style:style style:name="T3274" style:parent-style-name="DefaultParagraphFont" style:family="text">
      <style:text-properties style:font-weight-complex="bold" style:font-size-complex="11pt"/>
    </style:style>
    <style:style style:name="T3275" style:parent-style-name="DefaultParagraphFont" style:family="text">
      <style:text-properties fo:font-weight="bold" style:font-weight-asian="bold" style:font-weight-complex="bold" style:font-size-complex="11pt"/>
    </style:style>
    <style:style style:name="T3276" style:parent-style-name="DefaultParagraphFont" style:family="text">
      <style:text-properties style:font-weight-complex="bold" style:font-size-complex="11pt"/>
    </style:style>
    <style:style style:name="P32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8" style:parent-style-name="DefaultParagraphFont" style:family="text">
      <style:text-properties style:font-weight-complex="bold" style:font-size-complex="11pt"/>
    </style:style>
    <style:style style:name="T3279" style:parent-style-name="DefaultParagraphFont" style:family="text">
      <style:text-properties style:font-weight-complex="bold" style:font-size-complex="11pt"/>
    </style:style>
    <style:style style:name="T3280" style:parent-style-name="DefaultParagraphFont" style:family="text">
      <style:text-properties fo:font-weight="bold" style:font-weight-asian="bold" style:font-weight-complex="bold" style:font-size-complex="11pt"/>
    </style:style>
    <style:style style:name="T3281" style:parent-style-name="DefaultParagraphFont" style:family="text">
      <style:text-properties style:font-weight-complex="bold" style:font-size-complex="11pt"/>
    </style:style>
    <style:style style:name="P32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3" style:parent-style-name="DefaultParagraphFont" style:family="text">
      <style:text-properties style:font-weight-complex="bold" style:font-size-complex="11pt"/>
    </style:style>
    <style:style style:name="T3284" style:parent-style-name="DefaultParagraphFont" style:family="text">
      <style:text-properties style:font-weight-complex="bold" style:font-size-complex="11pt"/>
    </style:style>
    <style:style style:name="T3285" style:parent-style-name="DefaultParagraphFont" style:family="text">
      <style:text-properties fo:font-weight="bold" style:font-weight-asian="bold" style:font-weight-complex="bold" style:font-size-complex="11pt"/>
    </style:style>
    <style:style style:name="T3286" style:parent-style-name="DefaultParagraphFont" style:family="text">
      <style:text-properties style:font-weight-complex="bold" style:font-size-complex="11pt"/>
    </style:style>
    <style:style style:name="P32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8" style:parent-style-name="DefaultParagraphFont" style:family="text">
      <style:text-properties style:font-weight-complex="bold" style:font-size-complex="11pt"/>
    </style:style>
    <style:style style:name="T3289" style:parent-style-name="DefaultParagraphFont" style:family="text">
      <style:text-properties style:font-weight-complex="bold" style:font-size-complex="11pt"/>
    </style:style>
    <style:style style:name="T3290" style:parent-style-name="DefaultParagraphFont" style:family="text">
      <style:text-properties fo:font-weight="bold" style:font-weight-asian="bold" style:font-weight-complex="bold" style:font-size-complex="11pt"/>
    </style:style>
    <style:style style:name="T3291" style:parent-style-name="DefaultParagraphFont" style:family="text">
      <style:text-properties style:font-weight-complex="bold"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style:font-weight-complex="bold" style:font-size-complex="11pt"/>
    </style:style>
    <style:style style:name="T3296" style:parent-style-name="DefaultParagraphFont" style:family="text">
      <style:text-properties style:font-weight-complex="bold" style:font-size-complex="11pt"/>
    </style:style>
    <style:style style:name="P32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style:font-weight-complex="bold" style:font-size-complex="11pt"/>
    </style:style>
    <style:style style:name="P33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3" style:parent-style-name="DefaultParagraphFont" style:family="text">
      <style:text-properties style:font-weight-complex="bold" style:font-size-complex="11pt"/>
    </style:style>
    <style:style style:name="T3304" style:parent-style-name="DefaultParagraphFont" style:family="text">
      <style:text-properties style:font-weight-complex="bold" style:font-size-complex="11pt"/>
    </style:style>
    <style:style style:name="T3305" style:parent-style-name="DefaultParagraphFont" style:family="text">
      <style:text-properties fo:font-weight="bold" style:font-weight-asian="bold" style:font-weight-complex="bold" style:font-size-complex="11pt"/>
    </style:style>
    <style:style style:name="T3306" style:parent-style-name="DefaultParagraphFont" style:family="text">
      <style:text-properties fo:font-weight="bold" style:font-weight-asian="bold" style:font-weight-complex="bold" style:font-size-complex="11pt"/>
    </style:style>
    <style:style style:name="T3307" style:parent-style-name="DefaultParagraphFont" style:family="text">
      <style:text-properties style:font-weight-complex="bold" style:font-size-complex="11pt"/>
    </style:style>
    <style:style style:name="P33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9" style:parent-style-name="DefaultParagraphFont" style:family="text">
      <style:text-properties style:font-weight-complex="bold" style:font-size-complex="11pt"/>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1pt"/>
    </style:style>
    <style:style style:name="T3320" style:parent-style-name="DefaultParagraphFont" style:family="text">
      <style:text-properties style:font-weight-complex="bold"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style:font-size-complex="11pt"/>
    </style:style>
    <style:style style:name="T3330" style:parent-style-name="DefaultParagraphFont" style:family="text">
      <style:text-properties style:font-size-complex="11pt"/>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style:font-size-complex="11pt"/>
    </style:style>
    <style:style style:name="T3333" style:parent-style-name="DefaultParagraphFont" style:family="text">
      <style:text-properties style:font-weight-complex="bold" style:font-size-complex="11pt"/>
    </style:style>
    <style:style style:name="T3334" style:parent-style-name="DefaultParagraphFont" style:family="text">
      <style:text-properties style:font-size-complex="11pt"/>
    </style:style>
    <style:style style:name="P3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style:font-size-complex="11p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45" style:parent-style-name="DefaultParagraphFont" style:family="text">
      <style:text-properties style:font-size-complex="11pt"/>
    </style:style>
    <style:style style:name="T3346" style:parent-style-name="DefaultParagraphFont" style:family="text">
      <style:text-properties style:font-size-complex="11pt"/>
    </style:style>
    <style:style style:name="P334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size="8pt" style:font-size-asian="8pt" style:font-size-complex="8pt"/>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font-weight="bold" style:font-weight-asian="bold" style:font-weight-complex="bold" style:font-size-complex="11pt"/>
    </style:style>
    <style:style style:name="T3369" style:parent-style-name="DefaultParagraphFont" style:family="text">
      <style:text-properties style:font-weight-complex="bold" style:font-size-complex="11pt"/>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ize-complex="11pt"/>
    </style:style>
    <style:style style:name="T3383" style:parent-style-name="DefaultParagraphFont" style:family="text">
      <style:text-properties style:font-weight-complex="bold" style:font-size-complex="11pt"/>
    </style:style>
    <style:style style:name="T3384" style:parent-style-name="DefaultParagraphFont" style:family="text">
      <style:text-properties fo:font-weight="bold" style:font-weight-asian="bold" style:font-weight-complex="bold" style:font-size-complex="11pt"/>
    </style:style>
    <style:style style:name="T3385" style:parent-style-name="DefaultParagraphFont" style:family="text">
      <style:text-properties fo:font-weight="bold" style:font-weight-asian="bold" style:font-weight-complex="bold" style:font-size-complex="11pt"/>
    </style:style>
    <style:style style:name="T3386" style:parent-style-name="DefaultParagraphFont" style:family="text">
      <style:text-properties style:font-weight-complex="bold" style:font-size-complex="11pt"/>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font-weight-complex="bold" style:font-size-complex="11pt"/>
    </style:style>
    <style:style style:name="T3396" style:parent-style-name="DefaultParagraphFont" style:family="text">
      <style:text-properties style:font-weight-complex="bold" style:font-size-complex="11p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font-weight="bold" style:font-weight-asian="bold"/>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size-complex="11pt"/>
    </style:style>
    <style:style style:name="T3409" style:parent-style-name="DefaultParagraphFont" style:family="text">
      <style:text-properties style:font-size-complex="11p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font-size-complex="11pt"/>
    </style:style>
    <style:style style:name="T3412" style:parent-style-name="DefaultParagraphFont" style:family="text">
      <style:text-properties style:font-size-complex="11pt"/>
    </style:style>
    <style:style style:name="T3413" style:parent-style-name="DefaultParagraphFont" style:family="text">
      <style:text-properties style:font-size-complex="11p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1pt"/>
    </style:style>
    <style:style style:name="T3433" style:parent-style-name="DefaultParagraphFont" style:family="text">
      <style:text-properties style:font-size-complex="11pt"/>
    </style:style>
    <style:style style:name="T3434" style:parent-style-name="DefaultParagraphFont" style:family="text">
      <style:text-properties style:font-size-complex="11pt"/>
    </style:style>
    <style:style style:name="T3435" style:parent-style-name="DefaultParagraphFont" style:family="text">
      <style:text-properties style:font-weight-complex="bold" style:font-size-complex="11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T3439" style:parent-style-name="DefaultParagraphFont" style:family="text">
      <style:text-properties style:font-size-complex="11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size-complex="11pt"/>
    </style:style>
    <style:style style:name="T3442" style:parent-style-name="DefaultParagraphFont" style:family="text">
      <style:text-properties style:font-size-complex="11pt"/>
    </style:style>
    <style:style style:name="T3443" style:parent-style-name="DefaultParagraphFont" style:family="text">
      <style:text-properties style:font-weight-complex="bold" style:font-size-complex="11pt"/>
    </style:style>
    <style:style style:name="T3444" style:parent-style-name="DefaultParagraphFont" style:family="text">
      <style:text-properties style:font-weight-complex="bold" style:font-size-complex="11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weight-complex="bold" style:font-size-complex="11pt"/>
    </style:style>
    <style:style style:name="T3447" style:parent-style-name="DefaultParagraphFont" style:family="text">
      <style:text-properties style:font-weight-complex="bold"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justify"/>
    </style:style>
    <style:style style:name="P3478" style:parent-style-name="Normal" style:family="paragraph">
      <style:paragraph-properties fo:text-align="center" fo:line-height="107%"/>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line-height="107%"/>
    </style:style>
    <style:style style:name="T3482" style:parent-style-name="DefaultParagraphFont" style:family="text">
      <style:text-properties fo:font-weight="bold" style:font-weight-asian="bold"/>
    </style:style>
    <style:style style:name="P3483" style:parent-style-name="Normal" style:family="paragraph">
      <style:text-properties style:font-size-complex="12pt"/>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T3514" style:parent-style-name="DefaultParagraphFont" style:family="text">
      <style:text-properties fo:font-style="italic" style:font-style-asian="italic"/>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font-style="italic" style:font-style-asian="italic"/>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text-align="center" fo:line-height="107%"/>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fo:line-height="107%"/>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style:font-weight-complex="bold" style:font-size-complex="11pt"/>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size-complex="11pt"/>
    </style:style>
    <style:style style:name="T3555" style:parent-style-name="DefaultParagraphFont" style:family="text">
      <style:text-properties style:font-size-complex="11p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text-align="center" fo:line-height="107%"/>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line-height="107%"/>
    </style:style>
    <style:style style:name="T3567" style:parent-style-name="DefaultParagraphFont" style:family="text">
      <style:text-properties fo:font-weight="bold" style:font-weight-asian="bold"/>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style:style>
    <style:style style:name="P3576" style:parent-style-name="Normal" style:family="paragraph">
      <style:paragraph-properties fo:text-align="center" fo:line-height="107%"/>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align="center" fo:line-height="107%"/>
    </style:style>
    <style:style style:name="T3581" style:parent-style-name="DefaultParagraphFont" style:family="text">
      <style:text-properties fo:font-weight="bold" style:font-weight-asian="bold"/>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font-size-complex="11pt"/>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line-height="107%"/>
      <style:text-properties fo:font-size="11pt" style:font-size-asian="11pt" style:font-size-complex="11pt"/>
    </style:style>
    <style:style style:name="P3590" style:parent-style-name="Normal" style:family="paragraph">
      <style:paragraph-properties fo:text-align="center" fo:line-height="107%"/>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office:automatic-styles>
  <office:body>
    <office:text text:use-soft-page-breaks="true">
      <text:p text:style-name="P1"><text:span text:style-name="T11">Suvestinė redakcija nuo 2023-03-21 iki 2023-06-02</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 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soft-page-break/>
      <text:p text:style-name="P73"><text:span text:style-name="T74">Nr.<text:s/></text:span><text:a xlink:href="https://www.e-tar.lt/portal/legalAct.html?documentId=afd0a3f0c72f11ed9978886e85107ab2" office:target-frame-name="_top" xlink:show="replace"><text:span text:style-name="T75">A1-185</text:span></text:a><text:span text:style-name="T76">, 2023</text:span><text:span text:style-name="T77">-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 įsigaliojimo parengti ir pateikti Lietuvos Respublikos socialinės apsaugos ir darbo ministrui tvirtinti duomenų<text:s/></text:span><text:span text:style-name="T86">registravimo Socialinės paramos šeimai informacinėje sistemoje tvarkos aprašą, SPIS veiklos tęstinumo valdymo planą, SPIS naudotojų administravi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AK00A1-405</text:span></text:p>
      <text:p text:style-name="Normal"/>
      <text:p text:style-name="P95"/>
      <text:p text:style-name="P96"/>
      <text:p text:style-name="P97"/>
      <text:p text:style-name="P98">SOCIALINĖS APSAUGOS IR DARBO MINISTRĖ<text:tab/>VILIJA BLINKEVIČIŪTĖ</text:p>
      <text:p text:style-name="P99"/>
      <text:p text:style-name="P100"/>
      <text:p text:style-name="P101"/>
      <text:p text:style-name="P102">SUDERINTA<text:tab/>SUDERINTA</text:p>
      <text:p text:style-name="P103">Vidaus<text:s/>reikalų ministerijos<text:tab/>Valstybinės duomenų apsaugos</text:p>
      <text:p text:style-name="P104">2008 m. balandžio 23 d.<text:tab/>inspekcijos 2008 m. gegužės<text:s/><text:soft-page-break/>14 d.</text:p>
      <text:p text:style-name="P105"><text:span text:style-name="T106">raštu Nr. 1D-3143</text:span><text:span text:style-name="T107"><text:tab/>raštu Nr. 2R-1585(3.33)</text:span></text:p>
      <text:soft-page-break/>
      <text:p text:style-name="P108"><text:span text:style-name="T117">PATVIRTINTA</text:span></text:p>
      <text:p text:style-name="P118"><text:span text:style-name="T119">Lietuvos Respublikos socialinės<text:s/></text:span></text:p>
      <text:p text:style-name="P120"><text:span text:style-name="T121">apsaugos ir darbo ministro<text:s/></text:span></text:p>
      <text:p text:style-name="P122"><text:span text:style-name="T123">2008 m. gegužės 29 d.<text:s/></text:span></text:p>
      <text:p text:style-name="P124"><text:span text:style-name="T125">įsakymu Nr. A1-172</text:span></text:p>
      <text:p text:style-name="P126"><text:span text:style-name="T127">(2020 <text:s text:c="2"/>m. <text:s text:c="2"/>rugpjūčio 26 <text:s/>d.<text:s/></text:span></text:p>
      <text:p text:style-name="P128">įsakymo Nr. A1-780</text:p>
      <text:p text:style-name="P129"><text:span text:style-name="T130">redakcija)</text:span></text:p>
      <text:p text:style-name="P131"/>
      <text:p text:style-name="P132"><text:span text:style-name="T133">SOCIALINĖS PARAMOS ŠEIMAI INFORMACINĖS SISTEMOS<text:s/></text:span><text:span text:style-name="T134">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Socialinės paramos šeimai informacinės sistemos nuostatai (toliau – Nuostatai) reglamentuoja Socialinės paramos šeimai informacinės sistemos (toliau – SPIS) steigimo teisinį pagrindą, tikslą, uždavinius</text:span><text:span text:style-name="T146">,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7">mą.</text:span></text:p>
      <text:p text:style-name="P148"><text:span text:style-name="T149">2</text:span><text:span text:style-name="T150">.</text:span><text:span text:style-name="T151"><text:tab/>SPIS steigimo teisinis pagrindas yra:</text:span></text:p>
      <text:p text:style-name="P152"><text:span text:style-name="T153">2.1</text:span><text:span text:style-name="T154">.</text:span><text:span text:style-name="T155"><text:tab/>Lietuvos Respublikos Vyriausybės 2006–2008 metų programos įgyvendinimo priemonių, patvirtintų Lietuvos Respublikos Vyriausybės 2006 m. spalio 17 d. nutarimu Nr. 1020 „Dėl Lietuvos Respublikos Vyriausy</text:span><text:span text:style-name="T156">bės 2006–2008 metų programos įgyvendinimo priemonių patvirtinimo“, 2 lentelės 43 punktas;</text:span></text:p>
      <text:p text:style-name="P157"><text:span text:style-name="T158">2.2</text:span><text:span text:style-name="T159">.</text:span><text:span text:style-name="T160"><text:tab/>Lietuvos Respublikos socialinių paslaugų įstatymas;</text:span></text:p>
      <text:p text:style-name="P161"><text:span text:style-name="T162">2.3</text:span><text:span text:style-name="T163">.</text:span><text:span text:style-name="T164"><text:tab/>Lietuvos Respublikos išmokų vaikams įstatymas;</text:span></text:p>
      <text:p text:style-name="P165"><text:span text:style-name="T166">2.4</text:span><text:span text:style-name="T167">. Lietuvos Respublikos paramos būstui įsig</text:span><text:span text:style-name="T168">yti ar išsinuomoti įstatymas;</text:span><text:s/></text:p>
      <text:p text:style-name="P169">Papunkčio pakeitimai:</text:p>
      <text:p text:style-name="P170"><text:span text:style-name="T171">Nr.<text:s/></text:span><text:a xlink:href="https://www.e-tar.lt/portal/legalAct.html?documentId=91f85860565a11ec862fdcbc8b3e3e05" office:target-frame-name="_top" xlink:show="replace"><text:span text:style-name="T172">A1-868</text:span></text:a><text:span text:style-name="T173">, 2021-12-06, paskelbta TAR 2021-12-06, i. k. 2021-25238</text:span></text:p>
      <text:p text:style-name="Normal"/>
      <text:p text:style-name="P174"><text:span text:style-name="T175">2.5</text:span><text:span text:style-name="T176">.</text:span><text:span text:style-name="T177"><text:tab/>Lietuvos Respublikos<text:s/></text:span><text:span text:style-name="T178">piniginės socialinės paramos nepasiturintiems gyventojams įstatymas;</text:span></text:p>
      <text:p text:style-name="P179"><text:span text:style-name="T180">2.6</text:span><text:span text:style-name="T181">.</text:span><text:span text:style-name="T182"><text:tab/>Lietuvos Respublikos socialinės paramos mokiniams įstatymas;</text:span></text:p>
      <text:p text:style-name="P183"><text:span text:style-name="T184">2.7</text:span><text:span text:style-name="T185">.</text:span><text:span text:style-name="T186"><text:tab/>Lietuvos Respublikos vaiko teisių apsaugos pagrindų įstatymas;</text:span></text:p>
      <text:p text:style-name="P187"><text:span text:style-name="T188">2.8</text:span><text:span text:style-name="T189">.</text:span><text:span text:style-name="T190"><text:tab/>Lietuvos Respublikos paramos mirties</text:span><text:span text:style-name="T191"><text:s/>atveju įstatymas;</text:span></text:p>
      <text:p text:style-name="P192"><text:span text:style-name="T193">2.9</text:span><text:span text:style-name="T194">.</text:span><text:span text:style-name="T195"><text:tab/>Lietuvos Respublikos neįgaliųjų socialinės integracijos įstatymas;</text:span></text:p>
      <text:p text:style-name="P196"><text:span text:style-name="T197">2.10</text:span><text:span text:style-name="T198">.</text:span><text:span text:style-name="T199"><text:tab/>Lietuvos Respublikos transporto lengvatų įstatymas;</text:span></text:p>
      <text:p text:style-name="P200"><text:span text:style-name="T201">2.11</text:span><text:span text:style-name="T202">.</text:span><text:span text:style-name="T203"><text:tab/>Lietuvos Respublikos vaikų išlaikymo išmokų įstatymas;</text:span></text:p>
      <text:p text:style-name="P204"><text:span text:style-name="T205">2.12</text:span><text:span text:style-name="T206">.</text:span><text:span text:style-name="T207"><text:tab/>Lietuvos Respublikos civ</text:span><text:span text:style-name="T208">ilinis kodeksas;</text:span></text:p>
      <text:p text:style-name="P209"><text:span text:style-name="T210">2.13</text:span><text:span text:style-name="T211">. Lietuvos Respublikos Vyriausybės 2018 m. gegužės 2 d. nutarimas Nr. 440 „Dėl įgaliojimų suteikimo įgyvendinant Lietuvos Respublikos civilinio kodekso 3.210 straipsnio 4 dalį, 3.269 straipsnio 8 punktą ir 3.276</text:span><text:span text:style-name="T212">1</text:span><text:span text:style-name="T213"><text:s/>straipsnį“;</text:span><text:s/></text:p>
      <text:p text:style-name="P214">Papunkčio pakeitimai:</text:p>
      <text:p text:style-name="P215"><text:span text:style-name="T216">Nr.<text:s/></text:span><text:a xlink:href="https://www.e-tar.lt/portal/legalAct.html?documentId=b4a3cb60673e11edbc04912defe897d1" office:target-frame-name="_top" xlink:show="replace"><text:span text:style-name="T217">A1-759</text:span></text:a><text:span text:style-name="T218">, 2022-11-18, paskelbta TAR 2022-11-18, i. k. 2022-23320</text:span></text:p>
      <text:p text:style-name="Normal"/>
      <text:p text:style-name="P219"><text:span text:style-name="T220">2.14</text:span><text:span text:style-name="T221">.</text:span><text:span text:style-name="T222"><text:tab/>2004 m. balandžio 29 d. Europos Parlamento ir Tarybos reglament</text:span><text:span text:style-name="T223">as (EB) Nr. 883/2004 dėl socialinės apsaugos sistemų koordinavimo;</text:span></text:p>
      <text:p text:style-name="P224"><text:span text:style-name="T225">2.15</text:span><text:span text:style-name="T226">.</text:span><text:span text:style-name="T227"><text:tab/>2009 m. rugsėjo 16 d. Europos Parlamento ir Tarybos reglamentas (EB) Nr. 987/2009, nustatantis Reglamento (EB) Nr. 883/2004 dėl socialinės apsaugos sistemų koordinavimo<text:s/></text:span><text:span text:style-name="T228">įgyvendinimo tvarką;</text:span></text:p>
      <text:p text:style-name="P229"><text:span text:style-name="T230">2.16</text:span><text:span text:style-name="T231">.</text:span><text:span text:style-name="T232"><text:tab/>Lietuvos Respublikos šeimos kortelės įstatymas;</text:span></text:p>
      <text:p text:style-name="P233"><text:span text:style-name="T234">2.17</text:span><text:span text:style-name="T235">.</text:span><text:span text:style-name="T236"><text:tab/>Lietuvos Respublikos finansinės paskatos pirmąjį būstą įsigyjančioms jaunoms šeimoms įstatymas;</text:span></text:p>
      <text:p text:style-name="P237"><text:span text:style-name="T238">2.18</text:span><text:span text:style-name="T239">.</text:span><text:span text:style-name="T240"><text:tab/>Lietuvos Respublikos apsaugos nuo smurto artimoje aplinkoje į</text:span><text:span text:style-name="T241">statymas;</text:span></text:p>
      <text:p text:style-name="P242"><text:span text:style-name="T243">2.19</text:span><text:span text:style-name="T244">.</text:span><text:span text:style-name="T245"><text:tab/>Lietuvos Respublikos tikslinių kompensacijų įstatymas.</text:span></text:p>
      <text:p text:style-name="P246"><text:span text:style-name="T247">3</text:span><text:span text:style-name="T248">.</text:span><text:span text:style-name="T249"><text:tab/>SPIS kuriama ir tvarkoma vadovaujantis šiais teisės aktais:</text:span></text:p>
      <text:p text:style-name="P250"><text:span text:style-name="T251">3.1</text:span><text:span text:style-name="T252">.</text:span><text:span text:style-name="T253"><text:tab/>Lietuvos Respublikos valstybės informacinių išteklių valdymo įstatymu;</text:span></text:p>
      <text:p text:style-name="P254"><text:span text:style-name="T255">3.2</text:span><text:span text:style-name="T256">.</text:span><text:span text:style-name="T257"><text:tab/>Lietuvos Respublikos<text:s/></text:span><text:span text:style-name="T258">asmens duomenų teisinės apsaugos įstatymu;</text:span></text:p>
      <text:p text:style-name="P259"><text:span text:style-name="T260">3.3</text:span><text:span text:style-name="T261">.</text:span><text:span text:style-name="T262"><text:tab/>Lietuvos Respublikos kibernetinio saugumo įstatymu;</text:span></text:p>
      <text:p text:style-name="P263"><text:span text:style-name="T264">3.4</text:span><text:span text:style-name="T265">. Lietuvos Respublikos teisės gauti informaciją ir duomenų pakartotinio naudojimo įstatymu;</text:span><text:s/></text:p>
      <text:p text:style-name="P266">Papunkčio pakeitimai:</text:p>
      <text:p text:style-name="P267"><text:span text:style-name="T268">Nr.<text:s/></text:span><text:a xlink:href="https://www.e-tar.lt/portal/legalAct.html?documentId=91f85860565a11ec862fdcbc8b3e3e05" office:target-frame-name="_top" xlink:show="replace"><text:span text:style-name="T269">A1-868</text:span></text:a><text:span text:style-name="T270">, 2021-12-06, paskelbta TAR 2021-12-06, i. k. 2021-25238</text:span></text:p>
      <text:p text:style-name="Normal"/>
      <text:p text:style-name="P271"><text:span text:style-name="T272">3.5</text:span><text:span text:style-name="T273">.</text:span><text:span text:style-name="T274"><text:tab/>Lietuvos Respublikos viešojo administravimo įstatymu;</text:span></text:p>
      <text:p text:style-name="P275"><text:span text:style-name="T276">3.6</text:span><text:span text:style-name="T277">.</text:span><text:span text:style-name="T278"><text:tab/>Europos Parlamento ir Tarybos 2016 m. balandžio<text:s/></text:span><text:span text:style-name="T279">27 d. reglamentu (ES) 2016/679 dėl fizinių asmenų apsaugos tvarkant asmens duomenis ir dėl laisvo tokių duomenų judėjimo ir kuriuo panaikinama Europos Parlamento ir Tarybos direktyva 95/46/EB (Bendrasis duomenų apsaugos reglamentas) (toliau – Bendrasis duo</text:span><text:span text:style-name="T280">menų apsaugos reglamentas);</text:span></text:p>
      <text:p text:style-name="P281"><text:span text:style-name="T282">3.7</text:span><text:span text:style-name="T283">.</text:span><text:span text:style-name="T284"><text:tab/>Bendrųjų elektorinės informacijos saugos reikalavimų aprašu, patvirtintu Lietuvos Respublikos Vyriausybės 2013 m. liepos 24 d. nutarimu Nr. 716 „Dėl Bendrųjų elektroninės informacijos saugos reikalavimų aprašo, Saugos d</text:span><text:span text:style-name="T285">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286"><text:span text:style-name="T287">3.8</text:span><text:span text:style-name="T288">.</text:span><text:span text:style-name="T289"><text:tab/></text:span><text:span text:style-name="T290">Valstybės informacinių sistemų steigimo, kūrimo, modernizavimo ir likvidavimo tvarkos aprašu, patvirtintu Lietuvos Respublikos Vyriausybės 2013 m. vasario 27 d. nutarimu Nr.</text:span><text:span text:style-name="T291"> </text:span><text:span text:style-name="T292">180 „Dėl Valstybės informacinių sistemų steigimo, kūrimo, modernizavimo ir likvida</text:span><text:span text:style-name="T293">vimo tvarkos aprašo patvirtinimo“;</text:span></text:p>
      <text:p text:style-name="P294"><text:span text:style-name="T295">3.9</text:span><text:span text:style-name="T296">. Lietuvos Respublikos oficialiosios statistikos ir valstybės duomenų valdysenos įstatymo 5 straipsnio 2 dalies 12 punktu, 3 dalies 7 punktu, 25 straipsniu;</text:span></text:p>
      <text:p text:style-name="P297">Papildyta papunkčiu:</text:p>
      <text:p text:style-name="P298"><text:span text:style-name="T299">Nr.<text:s/></text:span><text:a xlink:href="https://www.e-tar.lt/portal/legalAct.html?documentId=7c5a6db0b39a11ed8df094f359a60216" office:target-frame-name="_top" xlink:show="replace"><text:span text:style-name="T300">A1-116</text:span></text:a><text:span text:style-name="T301">, 2023-02-23, paskelbta TAR 2023-02-23, i. k. 2023-03248</text:span></text:p>
      <text:p text:style-name="Normal"/>
      <text:p text:style-name="P302"><text:span text:style-name="T303">3.10</text:span><text:span text:style-name="T304">. Valstybės duomenų valdysenos 2023 metų programos, patvirtintos Lietuvos Respublikos finansų ministro 2023 m. sausio<text:s/></text:span><text:span text:style-name="T305">27 d. įsakymu Nr. 1K-28 „Dėl Valstybės duomenų valdysenos 2023 metų programos patvirtinimo“, 24.6 papunkčiu.</text:span><text:s/></text:p>
      <text:p text:style-name="P306">Papildyta papunkčiu:</text:p>
      <text:p text:style-name="P307"><text:span text:style-name="T308">Nr.<text:s/></text:span><text:a xlink:href="https://www.e-tar.lt/portal/legalAct.html?documentId=7c5a6db0b39a11ed8df094f359a60216" office:target-frame-name="_top" xlink:show="replace"><text:span text:style-name="T309">A1-116</text:span></text:a><text:span text:style-name="T310">, 2023-02-23, pas</text:span><text:span text:style-name="T311">kelbta TAR 2023-02-23, i. k. 2023-03248</text:span></text:p>
      <text:p text:style-name="Normal"/>
      <text:p text:style-name="P312"><text:span text:style-name="T313">4</text:span><text:span text:style-name="T314">.</text:span><text:span text:style-name="T315"><text:tab/>Nuostatuose naudojamos sąvokos atitinka sąvokas, nurodytas Nuostatų 2 ir 3 punktuose išvardintuose teisės aktuose.</text:span></text:p>
      <text:p text:style-name="P316"><text:span text:style-name="T317">5</text:span><text:span text:style-name="T318">.<text:s/></text:span>SPIS tikslas – rinkti duomenis apie teikiamą socialinę paramą, veiklą, vykdomą vaiko<text:s/>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19">Punkto pakeitimai:</text:p>
      <text:p text:style-name="P320"><text:span text:style-name="T321">Nr.<text:s/></text:span><text:a xlink:href="https://www.e-tar.lt/portal/legalAct.html?documentId=19653180b15911eba871a26c1fc3fbc1" office:target-frame-name="_top" xlink:show="replace"><text:span text:style-name="T322">A1-363</text:span></text:a><text:span text:style-name="T323">, 2021-05-10, paskelbta TAR 2021-05-10, i. k.<text:s/></text:span><text:span text:style-name="T324">2021-10301</text:span></text:p>
      <text:p text:style-name="Normal"/>
      <text:p text:style-name="P325"><text:span text:style-name="T326">6</text:span><text:span text:style-name="T327">.</text:span><text:span text:style-name="T328"><text:tab/>SPIS uždaviniai:</text:span></text:p>
      <text:p text:style-name="P329"><text:span text:style-name="T330">6.1</text:span><text:span text:style-name="T331">.<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32">Papunkčio pakeitimai:</text:p>
      <text:p text:style-name="P333"><text:span text:style-name="T334">Nr.<text:s/></text:span><text:a xlink:href="https://www.e-tar.lt/portal/legalAct.html?documentId=19653180b15911eba871a26c1fc3fbc1" office:target-frame-name="_top" xlink:show="replace"><text:span text:style-name="T335">A1-363</text:span></text:a><text:span text:style-name="T336">, 2021-05-10, paskelbta TAR 2021-05-10, i. k. 2021-10301</text:span></text:p>
      <text:p text:style-name="Normal"/>
      <text:p text:style-name="P337"><text:span text:style-name="T338">6.2</text:span><text:span text:style-name="T339">.</text:span><text:span text:style-name="T340"><text:tab/>sudaryti sąlygas keistis informacija (įskaitant asmens duomenis), reikalinga socialinės</text:span><text:span text:style-name="T341"><text:s/>paramos išmokoms skirti ir mokėti pagal Nuostatų 2.14 ir 2.15 papunkčiuose nurodytus teisės aktus, su Europos Sąjungos valstybių narių kompetentingomis įstaigomis per Elektroninių socialinės apsaugos informacijos mainų (angl.<text:s/></text:span><text:span text:style-name="T342">Electronic Exchange of Social</text:span><text:span text:style-name="T343"><text:s/>Security Information</text:span><text:span text:style-name="T344">) sistemą (toliau – EESSI sistema);</text:span></text:p>
      <text:p text:style-name="P345"><text:span text:style-name="T346">6.3</text:span><text:span text:style-name="T347">.</text:span><text:span text:style-name="T348"><text:tab/>analizuoti Nuostatų 6.1 papunktyje nurodytą informaciją pagal savivaldybes, teikiamos socialinės paramos rūšis bei socialinės paramos gavėjus;</text:span></text:p>
      <text:p text:style-name="P349"><text:span text:style-name="T350">6.4</text:span><text:span text:style-name="T351">.</text:span><text:span text:style-name="T352"><text:tab/>teikti ir administruoti su socialine p</text:span><text:span text:style-name="T353">arama susijusias viešąsias elektronines paslaugas:</text:span></text:p>
      <text:p text:style-name="P354"><text:span text:style-name="T355">6.4.1</text:span><text:span text:style-name="T356">.</text:span><text:span text:style-name="T357"><text:tab/>asmens skyrimas vaiko globėju (rūpintoju);</text:span></text:p>
      <text:p text:style-name="P358"><text:span text:style-name="T359">6.4.2</text:span><text:span text:style-name="T360">.</text:span><text:span text:style-name="T361"><text:tab/>būsto pritaikymo neįgaliesiems paslaugų skyrimas (vaikams ir suaugusiems);</text:span></text:p>
      <text:p text:style-name="P362"><text:span text:style-name="T363">6.4.3</text:span><text:span text:style-name="T364">.</text:span><text:span text:style-name="T365"><text:tab/>būsto šildymo išlaidų, geriamojo vandens išlaidų ir karš</text:span><text:span text:style-name="T366">to vandens išlaidų kompensacijų skyrimas;</text:span></text:p>
      <text:p text:style-name="P367"><text:span text:style-name="T368">6.4.4</text:span><text:span text:style-name="T369">.</text:span><text:span text:style-name="T370"><text:tab/>finansinės paskatos jaunoms šeimoms įsigyjant pirmąjį būstą skyrimas;</text:span></text:p>
      <text:p text:style-name="P371"><text:span text:style-name="T372">6.4.5</text:span><text:span text:style-name="T373">.</text:span><text:span text:style-name="T374"><text:tab/>globos (rūpybos) išmokos skyrimas;</text:span></text:p>
      <text:p text:style-name="P375"><text:span text:style-name="T376">6.4.6</text:span><text:span text:style-name="T377">.</text:span><text:span text:style-name="T378"><text:tab/>globos (rūpybos) išmokos tikslinio priedo skyrimas;</text:span></text:p>
      <text:p text:style-name="P379"><text:span text:style-name="T380">6.4.7</text:span><text:span text:style-name="T381">.</text:span><text:span text:style-name="T382"><text:tab/>išmokos besim</text:span><text:span text:style-name="T383">okančio ar studijuojančio asmens vaiko priežiūrai skyrimas;</text:span></text:p>
      <text:p text:style-name="P384"><text:span text:style-name="T385">6.4.8</text:span><text:span text:style-name="T386">.</text:span><text:span text:style-name="T387"><text:tab/>išmokos gimus vienu metu daugiau kaip vienam vaikui skyrimas;</text:span></text:p>
      <text:p text:style-name="P388"><text:span text:style-name="T389">6.4.9</text:span><text:span text:style-name="T390">.</text:span><text:span text:style-name="T391"><text:tab/>išmokos įvaikinus vaiką skyrimas;</text:span></text:p>
      <text:p text:style-name="P392"><text:span text:style-name="T393">6.4.10</text:span><text:span text:style-name="T394">.</text:span><text:span text:style-name="T395"><text:tab/>išmokos neįgaliesiems (auginantiems vaikus), kurie Neįgalumo ir da</text:span><text:span text:style-name="T396">rbingumo nustatymo tarnybos prie Socialinės apsaugos ir darbo ministerijos (toliau – NDNT) nustatytas 0–25 procentų darbingumo lygis ir kurių šeimose nėra asmenų, turinčių didesnį nei 25</text:span><text:span text:style-name="T397"> </text:span><text:span text:style-name="T398">procentų darbingumo lygį, skyrimas;</text:span></text:p>
      <text:p text:style-name="P399"><text:span text:style-name="T400">6.4.11</text:span><text:span text:style-name="T401">.</text:span><text:span text:style-name="T402"><text:tab/>išmokos privalomosios</text:span><text:span text:style-name="T403"><text:s/>pradinės karo tarnybos kario vaikui skyrimas;</text:span></text:p>
      <text:p text:style-name="P404"><text:span text:style-name="T405">6.4.12</text:span><text:span text:style-name="T406">.</text:span><text:span text:style-name="T407"><text:tab/>išmokos vaikui skyrimas;</text:span></text:p>
      <text:p text:style-name="P408"><text:span text:style-name="T409">6.4.13</text:span><text:span text:style-name="T410">.</text:span><text:span text:style-name="T411"><text:tab/>kredito, paimto daugiabučiam namui atnaujinti (modernizuoti), ir palūkanų apmokėjimas už asmenis, turinčius teisę į būsto šildymo išlaidų kompensaciją;</text:span></text:p>
      <text:p text:style-name="P412"><text:span text:style-name="T413">6.4.14</text:span><text:span text:style-name="T414">.</text:span><text:span text:style-name="T415"><text:tab/>laidojimo pašalpos skyrimas;</text:span></text:p>
      <text:p text:style-name="P416"><text:span text:style-name="T417">6.4.15</text:span><text:span text:style-name="T418">.</text:span><text:span text:style-name="T419"><text:tab/>mokinių nemokamo maitinimo skyrimas;</text:span></text:p>
      <text:p text:style-name="P420"><text:span text:style-name="T421">6.4.16</text:span><text:span text:style-name="T422">.</text:span><text:span text:style-name="T423"><text:tab/>neįgaliųjų aprūpinimas techninės pagalbos priemonėmis ir kompensacijų už įsigytas techninės pagalbos priemones skyrimas;</text:span></text:p>
      <text:p text:style-name="P424"><text:span text:style-name="T425">6.4.17</text:span><text:span text:style-name="T426">.</text:span><text:span text:style-name="T427"><text:tab/>paramos būstui išsinuomoti ar</text:span><text:span text:style-name="T428"><text:s/>įsigyti skyrimas;</text:span></text:p>
      <text:p text:style-name="P429"><text:span text:style-name="T430">6.4.18</text:span><text:span text:style-name="T431">.</text:span><text:span text:style-name="T432"><text:tab/>paramos mokinio reikmenims skyrimas;</text:span></text:p>
      <text:p text:style-name="P433"><text:span text:style-name="T434">6.4.19</text:span><text:span text:style-name="T435">.</text:span><text:span text:style-name="T436"><text:tab/>paramos užsienyje mirusių (žuvusių) Lietuvos Respublikos piliečių palaikams parvežti į Lietuvos Respubliką skyrimas;</text:span></text:p>
      <text:p text:style-name="P437"><text:span text:style-name="T438">6.4.19</text:span><text:span text:style-name="T439">1</text:span><text:span text:style-name="T440">. išmokos privalomosios pradinės karo tarnybos k</text:span><text:span text:style-name="T441">ario vaikui skyrimas;</text:span><text:s/></text:p>
      <text:p text:style-name="P442">Papildyta papunkčiu:</text:p>
      <text:p text:style-name="P443"><text:span text:style-name="T444">Nr.<text:s/></text:span><text:a xlink:href="https://www.e-tar.lt/portal/legalAct.html?documentId=7c5a6db0b39a11ed8df094f359a60216" office:target-frame-name="_top" xlink:show="replace"><text:span text:style-name="T445">A1-116</text:span></text:a><text:span text:style-name="T446">, 2023-02-23, paskelbta TAR 2023-02-23, i. k. 2023-03248</text:span></text:p>
      <text:p text:style-name="Normal"/>
      <text:p text:style-name="P447"><text:span text:style-name="T448">6.4.20</text:span><text:span text:style-name="T449">.</text:span><text:span text:style-name="T450"><text:tab/>pažymos apie asmens gaunamas (ar n</text:span><text:span text:style-name="T451">egaunamas) išmokas ir / ar paslaugas išdavimas;</text:span></text:p>
      <text:p text:style-name="P452"><text:span text:style-name="T453">6.4.21</text:span><text:span text:style-name="T454">.</text:span><text:span text:style-name="T455"><text:tab/>priežiūros (pagalbos) išlaidų tikslinės kompensacijos skyrimas;</text:span></text:p>
      <text:p text:style-name="P456"><text:span text:style-name="T457">6.4.22</text:span><text:span text:style-name="T458">.</text:span><text:span text:style-name="T459"><text:tab/>siuntimo atlikti visuomenei naudingą veiklą išdavimas;</text:span></text:p>
      <text:p text:style-name="P460"><text:span text:style-name="T461">6.4.23</text:span><text:span text:style-name="T462">.</text:span><text:span text:style-name="T463"><text:tab/>slaugos išlaidų tikslinės kompensacijos skyrimas;</text:span></text:p>
      <text:p text:style-name="P464"><text:span text:style-name="T465">6.4.24</text:span><text:span text:style-name="T466">.</text:span><text:span text:style-name="T467"><text:tab/>socialinės pašalpos skyrimas;</text:span></text:p>
      <text:p text:style-name="P468"><text:span text:style-name="T469">6.4.24</text:span><text:span text:style-name="T470">1</text:span><text:span text:style-name="T471">. socialinės pašalpos dalies įsidarbinus skyrimas;</text:span><text:s/></text:p>
      <text:p text:style-name="P472">Papildyta papunkčiu:</text:p>
      <text:p text:style-name="P473"><text:span text:style-name="T474">Nr.<text:s/></text:span><text:a xlink:href="https://www.e-tar.lt/portal/legalAct.html?documentId=7c5a6db0b39a11ed8df094f359a60216" office:target-frame-name="_top" xlink:show="replace"><text:span text:style-name="T475">A1-116</text:span></text:a><text:span text:style-name="T476">, 2023-02-23, paskelbta<text:s/></text:span><text:span text:style-name="T477">TAR 2023-02-23, i. k. 2023-03248</text:span></text:p>
      <text:p text:style-name="Normal"/>
      <text:p text:style-name="P478"><text:span text:style-name="T479">6.4.25</text:span><text:span text:style-name="T480">.</text:span><text:span text:style-name="T481"><text:tab/>socialinių paslaugų skyrimas likusiems be tėvų globos vaikams ir jų šeimoms;</text:span></text:p>
      <text:p text:style-name="P482"><text:span text:style-name="T483">6.4.26</text:span><text:span text:style-name="T484">.</text:span><text:span text:style-name="T485"><text:tab/>socialinių paslaugų skyrimas senyvo amžiaus asmenims ir jų šeimoms;</text:span></text:p>
      <text:p text:style-name="P486"><text:span text:style-name="T487">6.4.27</text:span><text:span text:style-name="T488">.</text:span><text:span text:style-name="T489"><text:tab/>socialinių paslaugų skyrimas socialinę ri</text:span><text:span text:style-name="T490">ziką patiriantiems vaikams ir jų šeimoms;</text:span></text:p>
      <text:p text:style-name="P491"><text:span text:style-name="T492">6.4.28</text:span><text:span text:style-name="T493">.</text:span><text:span text:style-name="T494"><text:tab/>socialinių paslaugų skyrimas socialinę riziką patiriantiems suaugusiems asmenims ir jų šeimoms;</text:span></text:p>
      <text:p text:style-name="P495"><text:span text:style-name="T496">6.4.29</text:span><text:span text:style-name="T497">.</text:span><text:span text:style-name="T498"><text:tab/>socialinių paslaugų skyrimas suaugusiems asmenims su negalia ir jų šeimoms;</text:span></text:p>
      <text:p text:style-name="P499"><text:span text:style-name="T500">6.4.30</text:span><text:span text:style-name="T501">.</text:span><text:span text:style-name="T502"><text:tab/></text:span><text:span text:style-name="T503">socialinių paslaugų skyrimas vaikams su negalia ir jų šeimoms;</text:span></text:p>
      <text:p text:style-name="P504"><text:span text:style-name="T505">6.4.31</text:span><text:span text:style-name="T506">.</text:span><text:span text:style-name="T507"><text:tab/>sudėtinės elektroninės paslaugos „Tapau neįgalus“ skyrimas;</text:span></text:p>
      <text:p text:style-name="P508"><text:span text:style-name="T509">6.4.32</text:span><text:span text:style-name="T510">.</text:span><text:span text:style-name="T511"><text:tab/>Šeimos kortelės išdavimas;</text:span></text:p>
      <text:p text:style-name="P512"><text:span text:style-name="T513">6.4.33</text:span><text:span text:style-name="T514">.</text:span><text:span text:style-name="T515"><text:tab/>tikslinės kompensacijos išmokėjimas mirus ją gavusiam asmeniui;</text:span></text:p>
      <text:p text:style-name="P516"><text:span text:style-name="T517">6.4.34</text:span><text:span text:style-name="T518">.</text:span><text:span text:style-name="T519"><text:tab/>transporto paslaugų skyrimas;</text:span></text:p>
      <text:p text:style-name="P520"><text:span text:style-name="T521">6.4.35</text:span><text:span text:style-name="T522">.</text:span><text:span text:style-name="T523"><text:tab/>vaiko laikinosios priežiūros išmokos skyrimas;</text:span></text:p>
      <text:p text:style-name="P524"><text:span text:style-name="T525">6.4.36</text:span><text:span text:style-name="T526">. vienkartinės išmokos</text:span><text:s/><text:span text:style-name="T527">vaikui (gimusiam ar įvaikintam) skyrimas;</text:span><text:s/></text:p>
      <text:p text:style-name="P528">Papunkčio pakeitimai:</text:p>
      <text:p text:style-name="P529"><text:span text:style-name="T530">Nr.<text:s/></text:span><text:a xlink:href="https://www.e-tar.lt/portal/legalAct.html?documentId=7c5a6db0b39a11ed8df094f359a60216" office:target-frame-name="_top" xlink:show="replace"><text:span text:style-name="T531">A1-116</text:span></text:a><text:span text:style-name="T532">, 2023-02-23, paskelbta TAR 2023-02-23, i. k. 2023-03248</text:span></text:p>
      <text:p text:style-name="Normal"/>
      <text:p text:style-name="P533"><text:span text:style-name="T534">6.4.37</text:span><text:span text:style-name="T535">.</text:span><text:span text:style-name="T536"><text:tab/>vienkartinės išmokos įsikurti skyrimas;</text:span></text:p>
      <text:p text:style-name="P537"><text:span text:style-name="T538">6.4.38</text:span><text:span text:style-name="T539">.</text:span><text:span text:style-name="T540"><text:tab/>vienkartinės išmokos nėščiai moteriai skyrimas;</text:span></text:p>
      <text:p text:style-name="P541"><text:span text:style-name="T542">6.4.39.</text:span><text:span text:style-name="T543"><text:s/>Neteko galios nuo 2021-05-1</text:span><text:span text:style-name="T544">1</text:span></text:p>
      <text:p text:style-name="P545">Papunkčio naikinimas:</text:p>
      <text:p text:style-name="P546"><text:span text:style-name="T547">Nr.<text:s/></text:span><text:a xlink:href="https://www.e-tar.lt/portal/legalAct.html?documentId=19653180b15911eba871a26c1fc3fbc1" office:target-frame-name="_top" xlink:show="replace"><text:span text:style-name="T548">A1-363</text:span></text:a><text:span text:style-name="T549">, 2021-05-10, paskelbta TAR 2021-05-10, i. k. 2021-10301</text:span></text:p>
      <text:p text:style-name="Normal"/>
      <text:p text:style-name="P550"><text:span text:style-name="T551">6.4.39</text:span><text:span text:style-name="T552">.</text:span><text:span text:style-name="T553"><text:tab/>pažymos dėl teisės į kredito, paimto daugiabučiam namu</text:span><text:span text:style-name="T554">i atnaujinti (modernizuoti), ir palūkanų apmokėjimą nustatymo išdavimas;</text:span></text:p>
      <text:p text:style-name="P555">Papunkčio numeracijos pakeitimas:</text:p>
      <text:p text:style-name="P556"><text:span text:style-name="T557">Nr.<text:s/></text:span><text:a xlink:href="https://www.e-tar.lt/portal/legalAct.html?documentId=19653180b15911eba871a26c1fc3fbc1" office:target-frame-name="_top" xlink:show="replace"><text:span text:style-name="T558">A1-363</text:span></text:a><text:span text:style-name="T559">, 2021-05-10, paskelbta TAR 2021-05-10,<text:s/></text:span><text:span text:style-name="T560">i. k. 2021-10301</text:span></text:p>
      <text:p text:style-name="Normal"/>
      <text:p text:style-name="P561"><text:span text:style-name="T562">6.4.40</text:span><text:span text:style-name="T563">.</text:span><text:span text:style-name="T564"><text:tab/>paramos iš Europos pagalbos labiausiai skurstantiems asmenims fondo skyrimas;</text:span></text:p>
      <text:p text:style-name="P565">Papunkčio numeracijos pakeitimas:</text:p>
      <text:p text:style-name="P566"><text:span text:style-name="T567">Nr.<text:s/></text:span><text:a xlink:href="https://www.e-tar.lt/portal/legalAct.html?documentId=19653180b15911eba871a26c1fc3fbc1" office:target-frame-name="_top" xlink:show="replace"><text:span text:style-name="T568">A1-363</text:span></text:a><text:span text:style-name="T569">,<text:s/></text:span><text:span text:style-name="T570">2021-05-10, paskelbta TAR 2021-05-10, i. k. 2021-10301</text:span></text:p>
      <text:p text:style-name="Normal"/>
      <text:p text:style-name="P571"><text:span text:style-name="T572">6.4.41</text:span><text:span text:style-name="T573">.</text:span><text:span text:style-name="T574"><text:tab/>socialinės išmokos (vienkartinė, tikslinė, periodinė parama, skiriama vadovaujantis Piniginės socialinės paramos nepasiturintiems gyventojams įstatymo 4 straipsnio 2 dalimi), finansuojamos</text:span><text:span text:style-name="T575"><text:s/>iš savivaldybių biudžetų lėšų skyrimas.</text:span></text:p>
      <text:p text:style-name="P576">Papunkčio numeracijos pakeitimas:</text:p>
      <text:p text:style-name="P577"><text:span text:style-name="T578">Nr.<text:s/></text:span><text:a xlink:href="https://www.e-tar.lt/portal/legalAct.html?documentId=19653180b15911eba871a26c1fc3fbc1" office:target-frame-name="_top" xlink:show="replace"><text:span text:style-name="T579">A1-363</text:span></text:a><text:span text:style-name="T580">, 2021-05-10, paskelbta TAR 2021-05-10, i. k. 2021-10301</text:span></text:p>
      <text:p text:style-name="Normal"/>
      <text:p text:style-name="P581"><text:span text:style-name="T582">7</text:span><text:span text:style-name="T583">.</text:span><text:span text:style-name="T584"><text:tab/>SPIS</text:span><text:span text:style-name="T585"><text:s/>funkcijos:</text:span></text:p>
      <text:p text:style-name="P586"><text:span text:style-name="T587">7.1</text:span><text:span text:style-name="T588">.</text:span><text:span text:style-name="T589"><text:tab/>identifikuoti SPIS naudotojus, elektroninių paslaugų gavėjus, jų atstovus;</text:span></text:p>
      <text:p text:style-name="P590"><text:span text:style-name="T591">7.2</text:span><text:span text:style-name="T592">.</text:span><text:span text:style-name="T593"><text:tab/>SPIS duomenų bazėje kaupti informaciją apie teikiamą socialinę materialinę ir nematerialinę paramą;</text:span></text:p>
      <text:p text:style-name="P594"><text:span text:style-name="T595">7.3</text:span><text:span text:style-name="T596">.</text:span><text:span text:style-name="T597"><text:tab/>formuoti duomenų teikimo iš valstybės regist</text:span><text:span text:style-name="T598">rų ir kitų informacinių sistemų užklausas;</text:span></text:p>
      <text:p text:style-name="P599"><text:span text:style-name="T600">7.4</text:span><text:span text:style-name="T601">.</text:span><text:span text:style-name="T602"><text:tab/>elektroninių paslaugų prašymų pildymas ir jų administravimas bei tvarkymas;</text:span></text:p>
      <text:p text:style-name="P603"><text:span text:style-name="T604">7.5</text:span><text:span text:style-name="T605">.</text:span><text:span text:style-name="T606"><text:tab/>analizuoti nuasmenintus sukauptus duomenis, formuoti statistines analitines ataskaitas;</text:span></text:p>
      <text:p text:style-name="P607"><text:span text:style-name="T608">7.6</text:span><text:span text:style-name="T609">.</text:span><text:span text:style-name="T610"><text:tab/>informuoti socialinės<text:s/></text:span><text:span text:style-name="T611">paramos gavėjus apie socialinės materialinės ir nematerialinės paramos teikimo aktualijas ir galimybes gauti socialinę paramą;</text:span></text:p>
      <text:p text:style-name="P612"><text:span text:style-name="T613">7.7</text:span><text:span text:style-name="T614">.</text:span><text:span text:style-name="T615"><text:tab/>teikti duomenis (įskaitant asmens duomenis) Europos Sąjungos valstybių narių kompetentingoms įstaigoms per EESSI<text:s/></text:span><text:span text:style-name="T616">sistemą;</text:span></text:p>
      <text:p text:style-name="P617"><text:span text:style-name="T618">7.8</text:span><text:span text:style-name="T619">.</text:span><text:span text:style-name="T620"><text:tab/>teikti duomenis (įskaitant asmens duomenis) į Šeimos kortelės mobiliąją programą;</text:span></text:p>
      <text:p text:style-name="P621"><text:span text:style-name="T622">7.9</text:span><text:span text:style-name="T623">.</text:span><text:span text:style-name="T624"><text:tab/>užtikrinti galimybę SPIS paslaugų gavėjams SPIS priemonėmis gauti, rengti, tvarkyti ir teikti informaciją;</text:span></text:p>
      <text:p text:style-name="P625"><text:span text:style-name="T626">7.9</text:span><text:span text:style-name="T627">1</text:span><text:span text:style-name="T628">.<text:s/></text:span>teikti SPIS duomenis Lietuvos<text:s/>Respublikos institucijoms ir gauti iš jų duomenis pagal duomenų teikimo sutartis, kuriose nurodomi duomenų naudojimo tikslai, teikimo ir gavimo teisinis pagrindas, sąlygos, tvarka ir teikiamų duomenų apimtis;<text:s/></text:p>
      <text:p text:style-name="P629">Papildyta papunkčiu:</text:p>
      <text:p text:style-name="P630"><text:span text:style-name="T631">Nr.<text:s/></text:span><text:a xlink:href="https://www.e-tar.lt/portal/legalAct.html?documentId=7c5a6db0b39a11ed8df094f359a60216" office:target-frame-name="_top" xlink:show="replace"><text:span text:style-name="T632">A1-116</text:span></text:a><text:span text:style-name="T633">, 2023-02-23, paskelbta TAR 2023-02-23, i. k. 2023-03248</text:span></text:p>
      <text:p text:style-name="Normal"/>
      <text:p text:style-name="P634"><text:span text:style-name="T635">7.10</text:span><text:span text:style-name="T636">.</text:span><text:span text:style-name="T637"><text:tab/>generuoti ir siųsti automatinius pranešimus.</text:span></text:p>
      <text:p text:style-name="P638"><text:span text:style-name="T639">8</text:span><text:span text:style-name="T640">.</text:span><text:span text:style-name="T641"><text:tab/>Asmens duomenų tvarkymo SPIS tikslai:</text:span></text:p>
      <text:p text:style-name="P642"><text:span text:style-name="T643">8.1</text:span><text:span text:style-name="T644">.</text:span><text:span text:style-name="T645"><text:tab/></text:span><text:span text:style-name="T646">identifikuoti SPIS naudotojus, elektroninių paslaugų gavėjus, jų atstovus ir audituoti jų veiksmus;</text:span></text:p>
      <text:p text:style-name="P647"><text:span text:style-name="T648">8.2</text:span><text:span text:style-name="T649">.</text:span><text:span text:style-name="T650"><text:tab/>tvarkyti SPIS naudotojų teises bei teisių rinkinius ir įgaliojimus;</text:span></text:p>
      <text:p text:style-name="P651"><text:span text:style-name="T652">8.3</text:span><text:span text:style-name="T653">.</text:span><text:span text:style-name="T654"><text:tab/>skirti, teikti ir administruoti socialinę materialinę ir nematerialinę</text:span><text:span text:style-name="T655"><text:s/>paramą;</text:span></text:p>
      <text:p text:style-name="P656"><text:span text:style-name="T657">8.4.</text:span><text:span text:style-name="T658"><text:s/>Neteko galios nuo 2021-05-11</text:span></text:p>
      <text:p text:style-name="P659">Papunkčio naikinimas:</text:p>
      <text:p text:style-name="P660"><text:span text:style-name="T661">Nr.<text:s/></text:span><text:a xlink:href="https://www.e-tar.lt/portal/legalAct.html?documentId=19653180b15911eba871a26c1fc3fbc1" office:target-frame-name="_top" xlink:show="replace"><text:span text:style-name="T662">A1-363</text:span></text:a><text:span text:style-name="T663">, 2021-05-10, paskelbta TAR 2021-05-10, i. k. 2021-10301</text:span></text:p>
      <text:p text:style-name="Normal"/>
      <text:p text:style-name="P664"><text:span text:style-name="T665">8.4</text:span><text:span text:style-name="T666">.</text:span><text:span text:style-name="T667"><text:tab/>vykdyti veiklą</text:span><text:span text:style-name="T668"><text:s/>vaiko teisių apsaugos srityje pagal Vaiko teisių apsaugos pagrindų įstatymą ir jo įgyvendinamuosius teisės aktus:</text:span></text:p>
      <text:p text:style-name="P669">Papunkčio numeracijos pakeitimas:</text:p>
      <text:p text:style-name="P670"><text:span text:style-name="T671">Nr.<text:s/></text:span><text:a xlink:href="https://www.e-tar.lt/portal/legalAct.html?documentId=19653180b15911eba871a26c1fc3fbc1" office:target-frame-name="_top" xlink:show="replace"><text:span text:style-name="T672">A1-36</text:span><text:span text:style-name="T673">3</text:span></text:a><text:span text:style-name="T674">, 2021-05-10, paskelbta TAR 2021-05-10, i. k. 2021-10301</text:span></text:p>
      <text:p text:style-name="Normal"/>
      <text:p text:style-name="P675"><text:span text:style-name="T676">8.4.1</text:span><text:span text:style-name="T677">.</text:span><text:span text:style-name="T678"><text:tab/>registruoti ir apskaityti smurto prieš vaikus atvejus;</text:span></text:p>
      <text:p text:style-name="P679"><text:span text:style-name="T680">8.4.2</text:span><text:span text:style-name="T681">.</text:span><text:span text:style-name="T682"><text:tab/>registruoti, nagrinėti ir apskaityti galimus vaiko teisių pažeidimus;</text:span></text:p>
      <text:p text:style-name="P683"><text:span text:style-name="T684">8.4.3</text:span><text:span text:style-name="T685">.</text:span><text:span text:style-name="T686"><text:tab/>užtikrinti vaiko situacijos vertinimą;<text:s/></text:span></text:p>
      <text:p text:style-name="P687"><text:span text:style-name="T688">8.4.4</text:span><text:span text:style-name="T689">.</text:span><text:span text:style-name="T690"><text:tab/>užtikrinti vaiko vystymąsi saugioje aplinkoje;</text:span></text:p>
      <text:p text:style-name="P691"><text:span text:style-name="T692">8.4.5</text:span><text:span text:style-name="T693">.</text:span><text:span text:style-name="T694"><text:tab/>vykdyti vaiko laikinąją priežiūrą vaiko tėvų ar kitų jo atstovų pagal įstatymą prašymu;</text:span></text:p>
      <text:p text:style-name="P695"><text:span text:style-name="T696">8.4.6</text:span><text:span text:style-name="T697">.</text:span><text:span text:style-name="T698"><text:tab/>vykdyti mobiliosios komandos (toliau ‒ MK) funkcijas;</text:span></text:p>
      <text:p text:style-name="P699"><text:span text:style-name="T700">8.4.7</text:span><text:span text:style-name="T701">.</text:span><text:span text:style-name="T702"><text:tab/>užtikrinti vaiko globos<text:s/></text:span><text:span text:style-name="T703">(rūpybos) apskaitą;</text:span></text:p>
      <text:p text:style-name="P704"><text:span text:style-name="T705">8.4.8</text:span><text:span text:style-name="T706">.</text:span><text:span text:style-name="T707"><text:tab/>vykdyti šeimynų, vaikų globos institucijų, bendruomeninių vaikų globos namų, globos centrų, budinčių globotojų apskaitą;</text:span></text:p>
      <text:p text:style-name="P708"><text:span text:style-name="T709">8.4.9</text:span><text:span text:style-name="T710">.</text:span><text:span text:style-name="T711"><text:tab/>vykdyti tėvų valdžios apribojimo ir vaiko atskyrimo nuo tėvų apskaitą;</text:span></text:p>
      <text:p text:style-name="P712"><text:span text:style-name="T713">8.4.10</text:span><text:span text:style-name="T714">.</text:span><text:span text:style-name="T715"><text:tab/>vykdyti<text:s/></text:span><text:span text:style-name="T716">šeimų, patiriančių socialinę riziką, apskaitą;</text:span></text:p>
      <text:p text:style-name="P717"><text:span text:style-name="T718">8.4.11</text:span><text:span text:style-name="T719">.</text:span><text:span text:style-name="T720"><text:tab/>vykdyti teismo leidimų ir atstovavimo teismuose apskaitą;</text:span></text:p>
      <text:p text:style-name="P721"><text:span text:style-name="T722">8.5</text:span><text:span text:style-name="T723">.</text:span><text:span text:style-name="T724"><text:tab/>gavus paramos gavėjų (ar jų įgaliotų asmenų) sutikimą – informuoti socialinės paramos gavėjus apie socialinės paramos teikimo ak</text:span><text:span text:style-name="T725">tualijas ir galimybes gauti socialinę materialinę ir nematerialinę paramą;</text:span></text:p>
      <text:p text:style-name="P726">Papunkčio numeracijos pakeitimas:</text:p>
      <text:p text:style-name="P727"><text:span text:style-name="T728">Nr.<text:s/></text:span><text:a xlink:href="https://www.e-tar.lt/portal/legalAct.html?documentId=19653180b15911eba871a26c1fc3fbc1" office:target-frame-name="_top" xlink:show="replace"><text:span text:style-name="T729">A1-363</text:span></text:a><text:span text:style-name="T730">, 2021-05-10, paskelbta TAR 2021-05-10,</text:span><text:span text:style-name="T731"><text:s/>i. k. 2021-10301</text:span></text:p>
      <text:p text:style-name="Normal"/>
      <text:p text:style-name="P732"><text:span text:style-name="T733">8.6</text:span><text:span text:style-name="T734">.</text:span><text:span text:style-name="T735"><text:tab/>nustatyti fizinių asmenų tapatybę, kai to reikia viešosioms paslaugoms, susijusioms su informacijos teikimu, teikti.</text:span></text:p>
      <text:p text:style-name="P736"/>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1-363</text:span></text:a><text:span text:style-name="T741">, 2021-05-10, paskelbta TAR 2021-05-10, i. k. 2021-10301</text:span></text:p>
      <text:p text:style-name="Normal"/>
      <text:p text:style-name="P742"><text:span text:style-name="T743">II</text:span><text:span text:style-name="T744"><text:s/>SKYRIUS</text:span></text:p>
      <text:p text:style-name="P745"><text:span text:style-name="T746">ORGANIZACINĖ STRUKTŪRA</text:span></text:p>
      <text:p text:style-name="P747"/>
      <text:p text:style-name="P748"><text:span text:style-name="T749">9</text:span><text:span text:style-name="T750">.</text:span><text:span text:style-name="T751"><text:tab/>SPIS organizacinė struktūra:</text:span></text:p>
      <text:p text:style-name="P752"><text:span text:style-name="T753">9.1</text:span><text:span text:style-name="T754">.</text:span><text:span text:style-name="T755"><text:tab/>SPIS valdytoja, SPIS tvarkomų asmens duomenų valdytoja ir tam tikrų funkcijų, nu</text:span><text:span text:style-name="T756">rodytų Nuostatų 11 punkte, atžvilgiu, SPIS tvarkytoja – Lietuvos Respublikos socialinės apsaugos ir darbo ministerija (toliau – Ministerija);</text:span></text:p>
      <text:p text:style-name="P757"><text:span text:style-name="T758">9.2</text:span><text:span text:style-name="T759">.</text:span><text:span text:style-name="T760"><text:tab/>SPIS administratorius ‒ SPIS valdytojo pasitelktas paslaugų teikėjas, SPIS valdytojo vardu tvarkantis SPI</text:span><text:span text:style-name="T761">S;</text:span></text:p>
      <text:p text:style-name="P762"><text:span text:style-name="T763">9.3</text:span><text:span text:style-name="T764">. SPIS tvarkytojai ir SPIS asmens duomenų tvarkytojai – SPIS administratorius, savivaldybių administracijos, savivaldybių įstaigos, įstaigos, organizuojančios mokinių nemokamą maitinimą, Techninės pagalbos neįgaliesiems centras prie Socialinės ap</text:span><text:span text:style-name="T765">saugos ir darbo ministerijos (toliau – TPNC), Valstybinio socialinio draudimo fondo valdyba prie Socialinės apsaugos ir darbo ministerijos (toliau – VSDF Valdyba), Valstybės vaiko teisių apsaugos ir įvaikinimo tarnyba prie Socialinės apsaugos ir darbo mini</text:span><text:span text:style-name="T766">sterijos (toliau – VVTAĮT), Socialinių paslaugų priežiūros departamentas prie Socialinės apsaugos ir darbo ministerijos (toliau – SPPD), Lietuvos nevyriausybinės organizacijos, socialinių paslaugų įstaigos, kredito įstaigos, teikiančios būsto kreditus pirm</text:span><text:span text:style-name="T767">ajam būstui pirkti ar (ir) statyti pagal Finansinės paskatos pirmąjį būstą įsigyjančioms jaunoms šeimoms įstatymą ar valstybės iš dalies kompensuojamus būsto kreditus pagal Paramos būstui įsigyti ar išsinuomoti įstatymą, Valstybės duomenų agentūra (toliau<text:s/></text:span><text:span text:style-name="T768">visi kartu ‒ SPIS tvarkytojas arba SPIS asmens duomenų tvarkytojas). Asmenų, vykdančių SPIS tvarkytojų ir SPIS asmens duomenų tvarkytojų funkcijas, nurodant juridinio asmens ar jo filialo pavadinimą, kodą, jų tvarkomų duomenų (įskaitant asmens duomenis), n</text:span><text:span text:style-name="T769">urodytų Nuostatuose, ir SPIS naudotojams priskirtų rolių bei jomis suteiktų teisių sąrašą tvirtina socialinės apsaugos ir darbo ministras;</text:span><text:s/></text:p>
      <text:p text:style-name="P770">Papunkčio pakeitimai:</text:p>
      <text:p text:style-name="P771"><text:span text:style-name="T772">Nr.<text:s/></text:span><text:a xlink:href="https://www.e-tar.lt/portal/legalAct.html?documentId=19653180b15911eba871a26c1fc3fbc1" office:target-frame-name="_top" xlink:show="replace"><text:span text:style-name="T773">A1-363</text:span></text:a><text:span text:style-name="T774">, 2021-05-10, paskelbta TAR 2021-05-10, i. k. 2021-10301</text:span></text:p>
      <text:p text:style-name="P775"><text:span text:style-name="T776">Nr.<text:s/></text:span><text:a xlink:href="https://www.e-tar.lt/portal/legalAct.html?documentId=91f85860565a11ec862fdcbc8b3e3e05" office:target-frame-name="_top" xlink:show="replace"><text:span text:style-name="T777">A1-868</text:span></text:a><text:span text:style-name="T778">, 2021-12-06, paskelbta TAR 2021-12-06, i. k. 2021-25238</text:span></text:p>
      <text:p text:style-name="P779"><text:span text:style-name="T780">Nr.<text:s/></text:span><text:a xlink:href="https://www.e-tar.lt/portal/legalAct.html?documentId=7c5a6db0b39a11ed8df094f359a60216" office:target-frame-name="_top" xlink:show="replace"><text:span text:style-name="T781">A1-116</text:span></text:a><text:span text:style-name="T782">, 2023-02-23, paskelbta TAR 2023-02-23, i. k. 2023-03248</text:span></text:p>
      <text:p text:style-name="Normal"/>
      <text:p text:style-name="P783"><text:span text:style-name="T784">9.4</text:span><text:span text:style-name="T785">. SPIS duomenų teikėjai:</text:span></text:p>
      <text:p text:style-name="P786"><text:span text:style-name="T787">9.4.1</text:span><text:span text:style-name="T788">. Lietuvos Respublikos juridiniai asmenys, Europos Sąjung</text:span><text:span text:style-name="T789">os valstybių narių ir (arba) Europos ekonominės erdvės valstybių juridiniai asmenys, juridinio asmens statuso neturintys subjektai, jų filialai ir atstovybės, teikiantys duomenis iš informacinių sistemų ir (ar) registrų:</text:span></text:p>
      <text:p text:style-name="P790"><text:span text:style-name="T791">9.4.1.1</text:span><text:span text:style-name="T792">. valstybės įmonė „Registr</text:span><text:span text:style-name="T793">ų centras“, teikianti Lietuvos Respublikos gyventojų registro (valdytoja – Lietuvos Respublikos teisingumo ministerija), Lietuvos Respublikos adresų registro (valdytoja – Teisingumo ministerija), Nekilnojamojo turto registro (valdytoja – Teisingumo ministe</text:span><text:span text:style-name="T794">rija), Įgaliojimų registro (valdytoja – Teisingumo ministerija), Juridinių asmenų registro (valdytoja – Teisingumo ministerija), Elektroninės sveikatos paslaugų ir bendradarbiavimo infrastruktūros informacinės sistemos (valdytoja – Lietuvos Respublikos sve</text:span><text:span text:style-name="T795">ikatos apsaugos ministerija) duomenis;</text:span></text:p>
      <text:p text:style-name="P796"><text:span text:style-name="T797">9.4.1.2</text:span><text:span text:style-name="T798">. VSDF Valdyba, teikianti Valstybinio socialinio draudimo fondo valdybos prie Socialinės apsaugos ir darbo ministerijos informacinės sistemos (toliau – Valstybinio socialinio draudimo fondo valdybos informa</text:span><text:span text:style-name="T799">cinė sistema) duomenis;</text:span></text:p>
      <text:p text:style-name="P800"><text:span text:style-name="T801">9.4.1.3</text:span><text:span text:style-name="T802">. Užimtumo tarnyba prie Lietuvos Respublikos socialinės apsaugos ir darbo ministerijos (toliau – Užimtumo tarnyba), teikianti Užimtumo tarnybos informacinės sistemos duomenis;</text:span></text:p>
      <text:p text:style-name="P803"><text:span text:style-name="T804">9.4.1.4</text:span><text:span text:style-name="T805">. NDNT, teikianti Neįgalumo ir dar</text:span><text:span text:style-name="T806">bingumo nustatymo tarnybos informacinės sistemos duomenis;</text:span></text:p>
      <text:p text:style-name="P807"><text:span text:style-name="T808">9.4.1.5</text:span><text:span text:style-name="T809">. Lietuvos Respublikos žemės ūkio ministerija, teikianti Ūkinių gyvūnų registro ir Lietuvos Respublikos traktorių, savaeigių ir žemės ūkio mašinų ir jų priekabų registro duomenis;</text:span></text:p>
      <text:p text:style-name="P810"><text:span text:style-name="T811">9.4.</text:span><text:span text:style-name="T812">1.6</text:span><text:span text:style-name="T813">. Lietuvos Respublikos švietimo ir mokslo ministerija, teikianti Mokinių registro ir Studentų registro duomenis;</text:span></text:p>
      <text:p text:style-name="P814"><text:span text:style-name="T815">9.4.1.7</text:span><text:span text:style-name="T816">. valstybės įmonė „Regitra“, teikianti Lietuvos Respublikos kelių transporto priemonių registro (valdytoja – Lietuvos Respublik</text:span><text:span text:style-name="T817">os vidaus reikalų ministerija) ir Lietuvos Respublikos kelių transporto priemonių vairuotojų registro (valdytoja – Vidaus reikalų ministerija) duomenis;</text:span></text:p>
      <text:p text:style-name="P818"><text:span text:style-name="T819">9.4.1.8</text:span><text:span text:style-name="T820">. Nacionalinė mokėjimo agentūra prie Žemės ūkio ministerijos, teikianti Žemės ūkio paramos a</text:span><text:span text:style-name="T821">dministravimo informacinės sistemos duomenis;</text:span></text:p>
      <text:p text:style-name="P822"><text:span text:style-name="T823">9.4.1.9</text:span><text:span text:style-name="T824">. Valstybinė mokesčių inspekcija prie Lietuvos Respublikos finansų ministerijos (toliau – Valstybinė mokesčių inspekcija), teikianti Valstybinės mokesčių inspekcijos Elektroninio deklaravimo informac</text:span><text:span text:style-name="T825">inės sistemos (toliau – EDS), Valstybinės mokesčių inspekcijos Integruotos mokesčių informacinės sistemos (toliau – IMIS) <text:s/>ir Valstybinės mokesčių inspekcijos Gyventojų pajamų mokesčio informacinės sistemos (toliau – GYPAS) duomenis;</text:span></text:p>
      <text:p text:style-name="P826"><text:span text:style-name="T827">9.4.1.10</text:span><text:span text:style-name="T828">. Nacional</text:span><text:span text:style-name="T829">inė teismų administracija, teikianti Lietuvos teismų informacinės sistemos duomenis;</text:span></text:p>
      <text:p text:style-name="P830"><text:span text:style-name="T831">9.4.1.11</text:span><text:span text:style-name="T832">.<text:s/></text:span>Informacinės visuomenės plėtros komitetas, teikiantis Valstybės informacinių išteklių sąveikumo platformos (valdytojas – Ekonomikos ir inovacijų ministerija)<text:s/>duomenis<text:span text:style-name="T833">;</text:span></text:p>
      <text:p text:style-name="P834"><text:span text:style-name="T835">9.4.1.12</text:span><text:span text:style-name="T836">. Europos Sąjungos valstybių narių kompetentingos institucijos, teikiančios duomenis per EESSI sistemą;</text:span></text:p>
      <text:p text:style-name="P837"><text:span text:style-name="T838">9.4.2</text:span><text:span text:style-name="T839">.<text:s/></text:span>Lietuvos Respublikos ir Europos Sąjungos valstybių narių ir (arba) Europos ekonominės erdvės valstybių fiziniai ir juridiniai asmenys (asmenų grupės), teikiantys duomenis, nekaupiamus informacinėse sistemose ir (ar) registruose:</text:p>
      <text:p text:style-name="P840"><text:span text:style-name="T841">9.4.2.1</text:span><text:span text:style-name="T842">. SPPD, teikiantis duomenis apie</text:span><text:span text:style-name="T843"><text:s/>vaikų globos (rūpybos) institucijas, šeimynas, kurioms išduotos socialinės globos licencijos, finansi</text:span><text:span text:style-name="T844">nę paskatą jaunoms šeimoms, įsigyjančioms pirmąjį būstą, šeimos / asmens teisę gauti Šeimos kortelę (įskaitant asmens duomenis);</text:span></text:p>
      <text:p text:style-name="P845"><text:span text:style-name="T846">9.4.2.2</text:span><text:span text:style-name="T847">. globos centrai, teikiantys duomenis apie fizinius asmenis, pasirengusius tapti vaiko globėjais (rūpintojais), šeim</text:span><text:span text:style-name="T848">ynos steigėju, dalyviu ar budinčiu globotoju, pasirengimo vaiko globai (rūpybai), šeimynos veiklai ar prižiūrėti globos centro globojamus (rūpinamus) vaikus, esamus globėjus (rūpintojus), budinčius globotojus, globos centro paslaugas gaunančius globojamus<text:s/></text:span><text:span text:style-name="T849">(rūpinamus) vaikus;</text:span></text:p>
      <text:p text:style-name="P850"><text:span text:style-name="T851">9.4.2.3</text:span><text:span text:style-name="T852">. VVTAĮT, teikianti duomenis apie globojamus (rūpinamus) vaikus, globėjus (rūpintojus), kurie Lietuvos Respublikoje paskirti vaiko globėjais (rūpintojais), vaiko globėjus (rūpintojus), Civilinio kodekso nustatyta tvarka nušal</text:span><text:span text:style-name="T853">intus nuo vaiko globėjo (rūpintojo) pareigų, vaiko laikinąją priežiūrą ir ją vykdyti paskirtus asmenis, vaiko laikiną apgyvendinimą ir jį vykdyti paskirtus asmenis;</text:span></text:p>
      <text:p text:style-name="P854"><text:span text:style-name="T855">9.4.2.4</text:span><text:span text:style-name="T856">.<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57"><text:span text:style-name="T858">9.4.2.5</text:span><text:span text:style-name="T859">. SPIS elektroninių paslaugų gavėjai, teikiantys elektroninius<text:s/></text:span><text:span text:style-name="T860">prašymus dėl socialinės paramos skyrimo;</text:span></text:p>
      <text:p text:style-name="P861"><text:span text:style-name="T862">9.4.2.6</text:span><text:span text:style-name="T863">.<text:s/></text:span>nestacionarių socialinių paslaugų įstaigos (dienos centrai), kuriose teikiama dienos ar trumpalaikė socialinė globa, teikiančios duomenis apie nestacionarių socialinių paslaugų įstaigų (dienos centrų) veiklą;</text:p>
      <text:p text:style-name="P864"><text:span text:style-name="T865">9.4.2.7</text:span><text:span text:style-name="T866">.<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67"><text:span text:style-name="T868">9.4.2.8</text:span><text:span text:style-name="T869">. socialinės globos įs</text:span><text:span text:style-name="T870">taigos, nurodytos Socialinių paslaugų kataloge, teikiančios duomenis apie įstaigoje teikiamas, suteiktas ir nesuteiktas (laukiančių apsigyventi joje eiles) socialines paslaugas socialinės globos gavėjams (tame tarpe patirtas išlaidas socialinei globai teik</text:span><text:span text:style-name="T871">ti), laisvas vietas įstaigoje;</text:span></text:p>
      <text:p text:style-name="P872"><text:span text:style-name="T873">9.4.2.9</text:span><text:span text:style-name="T874">.<text:s/></text:span>savivaldybės administracijos ar jų įgaliotos įstaigos, kurios teikia duomenis apie jų teritorijoje veikiančius globos centrus,<text:s/><text:span text:style-name="T875">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76"><text:span text:style-name="T877">9.4.2.10</text:span><text:span text:style-name="T878">. savivaldybės įstaiga, kuriai priskirta asme</text:span><text:span text:style-name="T879">nų aprūpinimo techninės pagalbos priemonėmis funkcija (asmenų aprūpinimas tik tam tikromis judėjimo techninės pagalbos priemonėmis), teikianti asmenų prašymų dėl techninės pagalbos priemonės gavimo duomenis, aprūpinimo techninės pagalbos priemonėmis skyrim</text:span><text:span text:style-name="T880">o duomenis bei techninės pagalbos priemonių grąžinimo duomenis;</text:span></text:p>
      <text:p text:style-name="P881"><text:span text:style-name="T882">9.4.2.11</text:span><text:span text:style-name="T883">. kredito įstaigos, teikiančios būsto kreditus pirmajam būstui pirkti ar (ir) statyti pagal Finansinės paskatos pirmąjį būstą įsigyjančioms jaunoms šeimoms įstatymą ar valstybės iš</text:span><text:span text:style-name="T884"><text:s/>dalies kompensuojamus būsto kreditus pagal Paramos būstui įsigyti ar išsinuomoti įstatymą.</text:span><text:s/></text:p>
      <text:p text:style-name="P885">Papunkčio pakeitimai:</text:p>
      <text:p text:style-name="P886"><text:span text:style-name="T887">Nr.<text:s/></text:span><text:a xlink:href="https://www.e-tar.lt/portal/legalAct.html?documentId=b4a3cb60673e11edbc04912defe897d1" office:target-frame-name="_top" xlink:show="replace"><text:span text:style-name="T888">A1-759</text:span></text:a><text:span text:style-name="T889">, 2022-11-18, paskelbta TAR<text:s/></text:span><text:span text:style-name="T890">2022-11-18, i. k. 2022-23320</text:span></text:p>
      <text:p text:style-name="Normal"/>
      <text:p text:style-name="P891"><text:span text:style-name="T892">10</text:span><text:span text:style-name="T893">.</text:span><text:span text:style-name="T894"><text:tab/>Ministerija, vykdydama SPIS valdytojo funkcijas:</text:span></text:p>
      <text:p text:style-name="P895"><text:span text:style-name="T896">10.1</text:span><text:span text:style-name="T897">.</text:span><text:span text:style-name="T898"><text:tab/>atlieka Valstybės informacinių išteklių valdymo įstatymo nustatytas funkcijas, turi šiame įstatyme nurodytas teises ir pareigas;</text:span></text:p>
      <text:p text:style-name="P899"><text:span text:style-name="T900">10.2</text:span><text:span text:style-name="T901">.<text:s/></text:span>sudaro duomenų gavimo ir duomenų tvarkymo sutartis;<text:s/></text:p>
      <text:p text:style-name="P902">Papunkčio pakeitimai:</text:p>
      <text:p text:style-name="P903"><text:span text:style-name="T904">Nr.<text:s/></text:span><text:a xlink:href="https://www.e-tar.lt/portal/legalAct.html?documentId=91f85860565a11ec862fdcbc8b3e3e05" office:target-frame-name="_top" xlink:show="replace"><text:span text:style-name="T905">A1-868</text:span></text:a><text:span text:style-name="T906">, 2021-12-06, paskelbta TAR 2021-12-06, i. k. 2021-25238</text:span></text:p>
      <text:p text:style-name="Normal"/>
      <text:p text:style-name="P907"><text:span text:style-name="T908">10.3</text:span><text:span text:style-name="T909">. teikia savivaldybėms ir s</text:span><text:span text:style-name="T910">avivaldybių įstaigoms, įstaigoms, organizuojančioms mokinių nemokamą maitinimą, nevyriausybinėms organizacijoms metodinę pagalbą SPIS naudojimo, tvarkymo ir duomenų saugos klausimais;</text:span><text:s/></text:p>
      <text:p text:style-name="P911">Papunkčio pakeitimai:</text:p>
      <text:p text:style-name="P912"><text:span text:style-name="T913">Nr.<text:s/></text:span><text:a xlink:href="https://www.e-tar.lt/portal/legalAct.html?documentId=19653180b15911eba871a26c1fc3fbc1" office:target-frame-name="_top" xlink:show="replace"><text:span text:style-name="T914">A1-363</text:span></text:a><text:span text:style-name="T915">, 2021-05-10, paskelbta TAR 2021-05-10, i. k. 2021-10301</text:span></text:p>
      <text:p text:style-name="Normal"/>
      <text:p text:style-name="P916"><text:span text:style-name="T917">10.4</text:span><text:span text:style-name="T918">.</text:span><text:span text:style-name="T919"><text:tab/>rengia ir priima teisės aktus, susijusius su SPIS duomenų tvarkymu, sauga;</text:span></text:p>
      <text:p text:style-name="P920"><text:span text:style-name="T921">10.5</text:span><text:span text:style-name="T922">.</text:span><text:span text:style-name="T923"><text:tab/>inicijuoja SPIS programinės įrangos<text:s/></text:span><text:span text:style-name="T924">tobulinimą, plėtrą, nagrinėja ir sprendžia aktualias SPIS veiklos problemas.</text:span></text:p>
      <text:p text:style-name="P925"><text:span text:style-name="T926">11</text:span><text:span text:style-name="T927">.</text:span><text:span text:style-name="T928"><text:tab/>Ministerija vykdo šias SPIS tvarkytojo funkcijas:</text:span></text:p>
      <text:p text:style-name="P929"><text:span text:style-name="T930">11.1</text:span><text:span text:style-name="T931">.</text:span><text:span text:style-name="T932"><text:tab/>organizuoja SPIS programinės įrangos kūrimą, diegimą ir palaikymą;</text:span></text:p>
      <text:p text:style-name="P933"><text:span text:style-name="T934">11.2</text:span><text:span text:style-name="T935">.</text:span><text:span text:style-name="T936"><text:tab/>užtikrina nepertraukiamą SPIS veik</text:span><text:span text:style-name="T937">lą;</text:span></text:p>
      <text:p text:style-name="P938"><text:span text:style-name="T939">11.3</text:span><text:span text:style-name="T940">.</text:span><text:span text:style-name="T941"><text:tab/>atlieka asmenų, turinčių teisę naudotis SPIS duomenimis, peržiūros kontrolę;</text:span></text:p>
      <text:p text:style-name="P942"><text:span text:style-name="T943">11.4</text:span><text:span text:style-name="T944">.</text:span><text:span text:style-name="T945"><text:tab/>sudaro duomenų teikimo sutartis.</text:span></text:p>
      <text:p text:style-name="P946"><text:span text:style-name="T947">12</text:span><text:span text:style-name="T948">.</text:span><text:span text:style-name="T949"><text:tab/>SPIS administratoriaus funkcijos:</text:span></text:p>
      <text:p text:style-name="P950"><text:span text:style-name="T951">12.1</text:span><text:span text:style-name="T952">.</text:span><text:span text:style-name="T953"><text:tab/>prižiūri, administruoja ir vysto SPIS;</text:span></text:p>
      <text:p text:style-name="P954"><text:span text:style-name="T955">12.2</text:span><text:span text:style-name="T956">.</text:span><text:span text:style-name="T957"><text:tab/>užtikrina SPIS<text:s/></text:span><text:span text:style-name="T958">duomenų bazės klasifikatorių tvarkymą;</text:span></text:p>
      <text:p text:style-name="P959"><text:span text:style-name="T960">12.3</text:span><text:span text:style-name="T961">.</text:span><text:span text:style-name="T962"><text:tab/>užtikrina SPIS duomenų bazės duomenų saugą ir saugų duomenų perdavimą kompiuteriniais tinklais;</text:span></text:p>
      <text:p text:style-name="P963"><text:span text:style-name="T964">12.4</text:span><text:span text:style-name="T965">.</text:span><text:span text:style-name="T966"><text:tab/>tvarko SPIS kaupiamus duomenis (įskaitant asmens duomenis);</text:span></text:p>
      <text:p text:style-name="P967"><text:span text:style-name="T968">12.5</text:span><text:span text:style-name="T969">.</text:span><text:span text:style-name="T970"><text:tab/>konsultuoja SPIS naudotojus SPI</text:span><text:span text:style-name="T971">S naudojimo, tvarkymo ir duomenų saugos klausimais;</text:span></text:p>
      <text:p text:style-name="P972"><text:span text:style-name="T973">12.6</text:span><text:span text:style-name="T974">.</text:span><text:span text:style-name="T975"><text:tab/>kitos SPIS administratoriaus funkcijos detaliai apibrėžiamos paslaugų sutartyje ir asmens duomenų tvarkymo sutartyje.</text:span></text:p>
      <text:p text:style-name="P976"><text:span text:style-name="T977">13</text:span><text:span text:style-name="T978">. Savivaldybių administracijos, savivaldybių įstaigos, įstaigos, org</text:span><text:span text:style-name="T979">anizuojančios mokinių nemokamą maitinimą, VSDF Valdyba, VVTAĮT, SPPD, TPNC, Lietuvos nevyriausybinės organizacijos, socialinių paslaugų įstaigos, kredito įstaigos, teikiančios būsto kreditus pirmajam būstui pirkti ar (ir) statyti pagal Finansinės paskatos<text:s/></text:span><text:span text:style-name="T980">pirmąjį būstą įsigyjančioms jaunoms šeimoms įstatymą ar valstybės iš dalies kompensuojamus būsto kreditus pagal Paramos būstui įsigyti ar išsinuomoti įstatymą, Valstybės duomenų agentūra, vykdydami SPIS tvarkytojo funkcijas:</text:span><text:s text:c="2"/></text:p>
      <text:p text:style-name="P981">Punkto pakeitimai:</text:p>
      <text:p text:style-name="P982"><text:span text:style-name="T983">Nr.<text:s/></text:span><text:a xlink:href="https://www.e-tar.lt/portal/legalAct.html?documentId=19653180b15911eba871a26c1fc3fbc1" office:target-frame-name="_top" xlink:show="replace"><text:span text:style-name="T984">A1-363</text:span></text:a><text:span text:style-name="T985">, 2021-05-10, paskelbta TAR 2021-05-10, i. k. 2021-10301</text:span></text:p>
      <text:p text:style-name="P986"><text:span text:style-name="T987">Nr.<text:s/></text:span><text:a xlink:href="https://www.e-tar.lt/portal/legalAct.html?documentId=91f85860565a11ec862fdcbc8b3e3e05" office:target-frame-name="_top" xlink:show="replace"><text:span text:style-name="T988">A1-868</text:span></text:a><text:span text:style-name="T989">, 2021-12-06, paskelbta TAR 2021-12-06, i. k. 2021-25238</text:span></text:p>
      <text:p text:style-name="P990"><text:span text:style-name="T991">Nr.<text:s/></text:span><text:a xlink:href="https://www.e-tar.lt/portal/legalAct.html?documentId=7c5a6db0b39a11ed8df094f359a60216" office:target-frame-name="_top" xlink:show="replace"><text:span text:style-name="T992">A1-116</text:span></text:a><text:span text:style-name="T993">, 2023-02-23, paskelbta TAR 2023-02-23, i. k. 2023-03248</text:span></text:p>
      <text:p text:style-name="P994"><text:span text:style-name="T995">13.1</text:span><text:span text:style-name="T996">.</text:span><text:span text:style-name="T997"><text:tab/>turi teises ir<text:s/></text:span><text:span text:style-name="T998">pareigas, nustatytas Valstybės informacinių išteklių valdymo įstatymo 34 straipsnio 4 dalyje, 6 dalies 1–3, 5, 7–8, 12 punktuose;</text:span></text:p>
      <text:p text:style-name="P999"><text:span text:style-name="T1000">13.2</text:span><text:span text:style-name="T1001">.</text:span><text:span text:style-name="T1002"><text:tab/>skiria darbuotoją, atsakingą už SPIS naudotojų administravimą įstaigoje, ir sprendimo kopiją pateikia SPIS valdytoju</text:span><text:span text:style-name="T1003">i, išskyrus atvejus, nurodytus Nuostatų 36 punkte;</text:span></text:p>
      <text:p text:style-name="P1004"><text:span text:style-name="T1005">13.3</text:span><text:span text:style-name="T1006">.</text:span><text:span text:style-name="T1007"><text:tab/>teikia SPIS valdytojui pasiūlymus dėl SPIS veiklos tobulinimo.</text:span></text:p>
      <text:p text:style-name="P1008"><text:span text:style-name="T1009">14</text:span><text:span text:style-name="T1010">.</text:span><text:span text:style-name="T1011"><text:tab/>SPIS asmens duomenų valdytojas ir SPIS asmens duomenų tvarkytojai atlieka Nuostatais jiems priskirtas funkcijas, turi Nuos</text:span><text:span text:style-name="T1012">tatuose ir Bendrajame duomenų apsaugos reglamente nurodytas bei šias teises ir pareigas:</text:span></text:p>
      <text:p text:style-name="P1013"><text:span text:style-name="T1014">14.1</text:span><text:span text:style-name="T1015">.</text:span><text:span text:style-name="T1016"><text:tab/>SPIS asmens duomenų valdytojo teisės:</text:span></text:p>
      <text:p text:style-name="P1017"><text:span text:style-name="T1018">14.1.1</text:span><text:span text:style-name="T1019">.</text:span><text:span text:style-name="T1020"><text:tab/>nustatyti asmens duomenų tvarkymo tikslus ir priemones;</text:span></text:p>
      <text:p text:style-name="P1021"><text:span text:style-name="T1022">14.1.2</text:span><text:span text:style-name="T1023">.</text:span><text:span text:style-name="T1024"><text:tab/>spręsti dėl SPIS esančių asmens duomenų<text:s/></text:span><text:span text:style-name="T1025">teikimo;</text:span></text:p>
      <text:p text:style-name="P1026"><text:span text:style-name="T1027">14.1.3</text:span><text:span text:style-name="T1028">.</text:span><text:span text:style-name="T1029"><text:tab/>įgyvendinti kitas Bendrajame duomenų apsaugos reglamente nustatytas teises.</text:span></text:p>
      <text:p text:style-name="P1030"><text:span text:style-name="T1031">14.2</text:span><text:span text:style-name="T1032">.</text:span><text:span text:style-name="T1033"><text:tab/>SPIS asmens duomenų valdytojo pareigos:</text:span></text:p>
      <text:p text:style-name="P1034"><text:span text:style-name="T1035">14.2.1</text:span><text:span text:style-name="T1036">.</text:span><text:span text:style-name="T1037"><text:tab/>užtikrinti, kad, įgyvendinant techninius ir organizacinius sprendimus SPIS, būtų laikomasi Bendro</text:span><text:span text:style-name="T1038">jo duomenų apsaugos reglamento, Asmens duomenų teisinės apsaugos įstatymo ir kitų teisės aktų, reglamentuojančių asmens duomenų apsaugą;</text:span></text:p>
      <text:p text:style-name="P1039"><text:span text:style-name="T1040">14.2.2</text:span><text:span text:style-name="T1041">.</text:span><text:span text:style-name="T1042"><text:tab/>užtikrinti asmens duomenų saugumą, įgyvendinant technines, organizacines ir fizines asmens duomenų saugumo<text:s/></text:span><text:span text:style-name="T1043">priemones;</text:span></text:p>
      <text:p text:style-name="P1044"><text:span text:style-name="T1045">14.2.3</text:span><text:span text:style-name="T1046">.</text:span><text:span text:style-name="T1047"><text:tab/>pranešti apie Bendrojo duomenų apsaugos reglamento 33 straipsnyje nustatytus kriterijus atitinkantį asmens duomenų saugumo pažeidimą Valstybinei duomenų apsaugos inspekcijai.</text:span></text:p>
      <text:p text:style-name="P1048"><text:span text:style-name="T1049">14.3</text:span><text:span text:style-name="T1050">.</text:span><text:span text:style-name="T1051"><text:tab/>SPIS asmens duomenų valdytojas atlieka šias fu</text:span><text:span text:style-name="T1052">nkcijas:</text:span></text:p>
      <text:p text:style-name="P1053"><text:span text:style-name="T1054">14.3.1</text:span><text:span text:style-name="T1055">.</text:span><text:span text:style-name="T1056"><text:tab/>analizuoja technologines, metodologines ir organizacines asmens duomenų tvarkymo problemas ir priima sprendimus, reikalingus tinkamam asmens duomenų saugumui užtikrinti;</text:span></text:p>
      <text:p text:style-name="P1057"><text:span text:style-name="T1058">14.3.2</text:span><text:span text:style-name="T1059">.</text:span><text:span text:style-name="T1060"><text:tab/>teikia metodinę pagalbą SPIS asmens duomenų tvarkytojam</text:span><text:span text:style-name="T1061">s SPIS asmens duomenų tvarkymo klausimais;</text:span></text:p>
      <text:p text:style-name="P1062"><text:span text:style-name="T1063">14.3.3</text:span><text:span text:style-name="T1064">.</text:span><text:span text:style-name="T1065"><text:tab/>organizuoja SPIS asmens duomenų tvarkymą;</text:span></text:p>
      <text:p text:style-name="P1066"><text:span text:style-name="T1067">14.3.4</text:span><text:span text:style-name="T1068">. inventorizuoja SPIS duomenis ir sudaro SPIS duomenų rinkinius, kaip tai apibrėžta Teisės gauti informaciją ir duomenų pakartotinio naudojimo įstaty</text:span><text:span text:style-name="T1069">me, bei užtikrina, kad sudaryti SPIS duomenų rinkiniai būtų pateikti skelbti Lietuvos atvirų duomenų portale naudojantis Valstybės duomenų valdysenos informacinės sistemos funkcionalumu Lietuvos statistikos departamento nustatyta tvarka;</text:span><text:s/></text:p>
      <text:p text:style-name="P1070">Papildyta papunkčiu:</text:p>
      <text:p text:style-name="P1071"><text:span text:style-name="T1072">Nr.<text:s/></text:span><text:a xlink:href="https://www.e-tar.lt/portal/legalAct.html?documentId=b4a3cb60673e11edbc04912defe897d1" office:target-frame-name="_top" xlink:show="replace"><text:span text:style-name="T1073">A1-759</text:span></text:a><text:span text:style-name="T1074">, 2022-11-18, paskelbta TAR 2022-11-18, i. k. 2022-23320</text:span></text:p>
      <text:p text:style-name="Normal"/>
      <text:p text:style-name="P1075"><text:span text:style-name="T1076">14.3.5</text:span><text:span text:style-name="T1077">.</text:span><text:span text:style-name="T1078"><text:tab/>vykdo kitas funkcijas, reikalingas SPIS asmens duomenų valdytojo teisėms<text:s/></text:span><text:span text:style-name="T1079">įgyvendinti ir pareigoms įvykdyti;</text:span></text:p>
      <text:p text:style-name="P1080">Papunkčio numeracijos pakeitimas:</text:p>
      <text:p text:style-name="P1081"><text:span text:style-name="T1082">Nr.<text:s/></text:span><text:a xlink:href="https://www.e-tar.lt/portal/legalAct.html?documentId=b4a3cb60673e11edbc04912defe897d1" office:target-frame-name="_top" xlink:show="replace"><text:span text:style-name="T1083">A1-759</text:span></text:a><text:span text:style-name="T1084">, 2022-11-18, paskelbta TAR 2022-11-18, i. k. 2022-23320</text:span></text:p>
      <text:p text:style-name="Normal"/>
      <text:p text:style-name="P1085"><text:span text:style-name="T1086">14.4</text:span><text:span text:style-name="T1087">.</text:span><text:span text:style-name="T1088"><text:tab/>SPIS asme</text:span><text:span text:style-name="T1089">ns duomenų tvarkytojo teisės:</text:span></text:p>
      <text:p text:style-name="P1090"><text:span text:style-name="T1091">14.4.1</text:span><text:span text:style-name="T1092">.</text:span><text:span text:style-name="T1093"><text:tab/>teikti SPIS asmens duomenų valdytojui pasiūlymus dėl duomenų tvarkymo techninių ir organizacinių bei programinių priemonių gerinimo;</text:span></text:p>
      <text:p text:style-name="P1094"><text:span text:style-name="T1095">14.4.2</text:span><text:span text:style-name="T1096">.</text:span><text:span text:style-name="T1097"><text:tab/>teikti SPIS asmens duomenų valdytojui pasiūlymus dėl jo tvarkomų asmens</text:span><text:span text:style-name="T1098"><text:s/>duomenų apimties ir jam suteiktų įgaliojimų.</text:span></text:p>
      <text:p text:style-name="P1099"><text:span text:style-name="T1100">14.5</text:span><text:span text:style-name="T1101">.</text:span><text:span text:style-name="T1102"><text:tab/>SPIS asmens duomenų tvarkytojo pareigos:</text:span></text:p>
      <text:p text:style-name="P1103"><text:span text:style-name="T1104">14.5.1</text:span><text:span text:style-name="T1105">.</text:span><text:span text:style-name="T1106"><text:tab/>tvarkyti asmens duomenis pagal jam suteiktus įgaliojimus;</text:span></text:p>
      <text:p text:style-name="P1107"><text:span text:style-name="T1108">14.5.2</text:span><text:span text:style-name="T1109">.</text:span><text:span text:style-name="T1110"><text:tab/>savo lėšomis įgyvendinti tinkamas organizacines, technines ir fizines duomenų</text:span><text:span text:style-name="T1111"><text:s/>saugumo priemones, skirtas asmens duomenims nuo atsitiktinio ar neteisėto sunaikinimo, pakeitimo, atskleidimo, nuo bet kokio kito neteisėto tvarkymo apsaugoti, fiksuotas rašytinės formos dokumente. Šios priemonės turi užtikrinti tokį saugumo lygį, kuris a</text:span><text:span text:style-name="T1112">titiktų saugotinų asmens duomenų pobūdį ir jų tvarkymo keliamą riziką;</text:span></text:p>
      <text:p text:style-name="P1113"><text:span text:style-name="T1114">14.5.3</text:span><text:span text:style-name="T1115">.</text:span><text:span text:style-name="T1116"><text:tab/>užtikrinti, kad asmens duomenys būtų tvarkomi ir saugomi, vadovaujantis Nuostatais, Bendruoju duomenų apsaugos reglamentu, Asmens duomenų teisinės apsaugos įstatymu ir<text:s/></text:span><text:span text:style-name="T1117">kitais asmens duomenų apsaugą reglamentuojančiais teisės aktais;</text:span></text:p>
      <text:p text:style-name="P1118"><text:span text:style-name="T1119">14.5.4</text:span><text:span text:style-name="T1120">.</text:span><text:span text:style-name="T1121"><text:tab/>užtikrinti asmens duomenų konfidencialumą, neatskleisti, neperduoti tvarkomų asmens duomenų teisės jų gauti neturintiems asmenims ir nesudaryti sąlygų jokiomis priemonėmis su asme</text:span><text:span text:style-name="T1122">ns duomenimis susipažinti nė vienam asmeniui, kuris nėra įgaliotas naudotis šiais duomenimis, tiek savo organizacijoje, tiek už jos ribų, išskyrus Lietuvos Respublikos teisės aktų nustatytus atvejus, SPIS asmens duomenų, prie kurių jiems suteikta prieiga,<text:s/></text:span><text:span text:style-name="T1123">neperduoti trečiosioms valstybėms ar tarptautinėms organizacijoms, savo organizacijos įgaliotiems darbuotojams prieigos prie SPIS teises suteikti vadovaujantis principu „būtina darbui“;</text:span></text:p>
      <text:p text:style-name="P1124"><text:span text:style-name="T1125">14.5.5</text:span><text:span text:style-name="T1126">.</text:span><text:span text:style-name="T1127"><text:tab/>pranešti SPIS asmens duomenų valdytojui apie asmens duomen</text:span><text:span text:style-name="T1128">ų saugumo pažeidimą Nuostatų nustatyta tvarka;</text:span></text:p>
      <text:p text:style-name="P1129">14.5.6. vykdyti kitas Nuostatų VI skyriuje nurodytas pareigas.<text:s/></text:p>
      <text:p text:style-name="P1130">Papunkčio pakeitimai:</text:p>
      <text:p text:style-name="P1131"><text:span text:style-name="T1132">Nr.<text:s/></text:span><text:a xlink:href="https://www.e-tar.lt/portal/legalAct.html?documentId=19653180b15911eba871a26c1fc3fbc1" office:target-frame-name="_top" xlink:show="replace"><text:span text:style-name="T1133">A1-363</text:span></text:a><text:span text:style-name="T1134">,<text:s/></text:span><text:span text:style-name="T1135">2021-05-10, paskelbta TAR 2021-05-10, i. k. 2021-10301</text:span></text:p>
      <text:p text:style-name="Normal"/>
      <text:p text:style-name="P1136"><text:span text:style-name="T1137">14.6</text:span><text:span text:style-name="T1138">.</text:span><text:span text:style-name="T1139"><text:tab/>SPIS asmens duomenų tvarkytojas atlieka šias funkcijas:</text:span></text:p>
      <text:p text:style-name="P1140"><text:span text:style-name="T1141">14.6.1</text:span><text:span text:style-name="T1142">.</text:span><text:span text:style-name="T1143"><text:tab/>įgyvendina asmens duomenų saugumo priemones;</text:span></text:p>
      <text:p text:style-name="P1144"><text:span text:style-name="T1145">14.6.2</text:span><text:span text:style-name="T1146">.</text:span><text:span text:style-name="T1147"><text:tab/>tvarko asmens duomenis pagal jam suteiktus įgaliojimus ir SPIS as</text:span><text:span text:style-name="T1148">mens duomenų valdytojo (Nuostatų 36 punkte nurodytais atvejais ‒ ir subjekto, suteikusio įgaliojimus) nurodymus;</text:span></text:p>
      <text:p text:style-name="P1149"><text:span text:style-name="T1150">14.6.3</text:span><text:span text:style-name="T1151">.</text:span><text:span text:style-name="T1152"><text:tab/>vykdo kitas teisės aktais paskirtas užduotis ir pareigas.</text:span></text:p>
      <text:p text:style-name="P1153"><text:span text:style-name="T1154">15</text:span><text:span text:style-name="T1155">.<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56">Punkto pakeitimai:</text:p>
      <text:p text:style-name="P1157"><text:span text:style-name="T1158">Nr.<text:s/></text:span><text:a xlink:href="https://www.e-tar.lt/portal/legalAct.html?documentId=91f85860565a11ec862fdcbc8b3e3e05" office:target-frame-name="_top" xlink:show="replace"><text:span text:style-name="T1159">A1-868</text:span></text:a><text:span text:style-name="T1160">, 2021-12-06, paskelbta TAR 2021-12-06, i. k. 2021-25238</text:span></text:p>
      <text:p text:style-name="Normal"/>
      <text:p text:style-name="P1161"><text:span text:style-name="T1162">III</text:span><text:span text:style-name="T1163"><text:s/>SKYRIUS</text:span></text:p>
      <text:p text:style-name="P1164"><text:span text:style-name="T1165">INFORMACINĖ STRUKTŪRA</text:span></text:p>
      <text:p text:style-name="P1166"/>
      <text:p text:style-name="P1167"><text:span text:style-name="T1168">16</text:span><text:span text:style-name="T1169">.</text:span><text:span text:style-name="T1170"><text:tab/>SPIS duomenų bazėje kaupiami šie duomenys (įskaitant asmens duomenis):</text:span></text:p>
      <text:p text:style-name="P1171"><text:span text:style-name="T1172">16.1</text:span><text:span text:style-name="T1173">.</text:span><text:span text:style-name="T1174"><text:tab/>asmens prašymų<text:s/></text:span><text:span text:style-name="T1175">registravimo ir tenkinimo duomenys: prašymo numeris; prašymo data; kreipimosi tikslas; prašymo nepatenkinimo data; prašymo nepatenkinimo priežastys; skyrimo tvarka (paslaugos aprašymas); skyrimo pagrindas; nepatenkinamo sprendimo numeris; pastabos (jeigu t</text:span><text:span text:style-name="T1176">okia skiltis yra patvirtinta prašymo formoje ir detalizuoti joje nurodomi duomenys);</text:span></text:p>
      <text:p text:style-name="P1177"><text:span text:style-name="T1178">16.2</text:span><text:span text:style-name="T1179">. socialinės paramos, finansinės paskatos gavėjo, jo šeimos narių (bendrai gyvenančių asmenų) duomenys:</text:span><text:s/></text:p>
      <text:p text:style-name="P1180">Papunkčio pakeitimai:</text:p>
      <text:p text:style-name="P1181"><text:span text:style-name="T1182">Nr.<text:s/></text:span><text:a xlink:href="https://www.e-tar.lt/portal/legalAct.html?documentId=7c5a6db0b39a11ed8df094f359a60216" office:target-frame-name="_top" xlink:show="replace"><text:span text:style-name="T1183">A1-116</text:span></text:a><text:span text:style-name="T1184">, 2023-02-23, paskelbta TAR 2023-02-23, i. k. 2023-03248</text:span></text:p>
      <text:p text:style-name="P1185">16.2.1. bendrieji asmens duomenys: asmens kodas, pavardė, vardas, gimimo data, lytis, šeiminė padėtis, santuokos data, ištuokos data,<text:span text:style-name="T118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187">Papunkčio pakeitimai:</text:p>
      <text:p text:style-name="P1188"><text:span text:style-name="T1189">Nr.<text:s/></text:span><text:a xlink:href="https://www.e-tar.lt/portal/legalAct.html?documentId=b4a3cb60673e11edbc04912defe897d1" office:target-frame-name="_top" xlink:show="replace"><text:span text:style-name="T1190">A1-759</text:span></text:a><text:span text:style-name="T1191">, 2022-11-18, paskelbta TAR 2022-11-18, i. k. 2022-23320</text:span></text:p>
      <text:p text:style-name="Normal"/>
      <text:p text:style-name="P1192">16.2.2.<text:s/><text:span text:style-name="T1193">asmens šeimos narių duomenys: sutuoktinio</text:span>, asmens ir (ar) sutuoktinio nepilnamečių vaikų<text:span text:style-name="T1194"><text:s/>vardas, pavardė, asmens kodas,<text:s/></text:span>pilietybė (pilietybės), jos (jų) įgijimo ir netekimo data (datos), gyvenamosios vietos adresas, gyvenamosios vietos deklaravimo data, mirties data, šeiminė padėtis, ištuokos data,<text:span text:style-name="T1195"><text:s/></text:span>santuokos data, nepilnamečio vaiko tėvų asmens kodai, dokumento rūšis; asmens gyvenamosios vietos adresu kitų gyvenančių asmenų šeimos narių duomenys:<text:span text:style-name="T1196"><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197">Papunkčio pakeitimai:</text:p>
      <text:p text:style-name="P1198"><text:span text:style-name="T1199">Nr.<text:s/></text:span><text:a xlink:href="https://www.e-tar.lt/portal/legalAct.html?documentId=b4a3cb60673e11edbc04912defe897d1" office:target-frame-name="_top" xlink:show="replace"><text:span text:style-name="T1200">A1-759</text:span></text:a><text:span text:style-name="T1201">, 2022-11-18, paskelbta TAR 2022-11-18, i. k. 2022-23320</text:span></text:p>
      <text:p text:style-name="Normal"/>
      <text:p text:style-name="P1202"><text:span text:style-name="T1203">16.2.3</text:span><text:span text:style-name="T1204">. bedarbio asmens duomenys</text:span><text:span text:style-name="T1205"><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206">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207">s); bedarbio asmens paskyrimai (paskyrimo tipas; paskyrimo pradžios data; paskyrimo pabaigos data, paskirtos išmokos dydis, paskiros išmokos nutraukimo data);</text:span><text:s/></text:p>
      <text:p text:style-name="P1208">Papunkčio pakeitimai:</text:p>
      <text:p text:style-name="P1209"><text:span text:style-name="T1210">Nr.<text:s/></text:span><text:a xlink:href="https://www.e-tar.lt/portal/legalAct.html?documentId=19653180b15911eba871a26c1fc3fbc1" office:target-frame-name="_top" xlink:show="replace"><text:span text:style-name="T1211">A1-363</text:span></text:a><text:span text:style-name="T1212">, 2021-05-10, paskelbta TAR 2021-05-10, i. k. 2021-10301</text:span></text:p>
      <text:p text:style-name="Normal"/>
      <text:p text:style-name="P1213"><text:span text:style-name="T1214">16.2.4</text:span><text:span text:style-name="T1215">.</text:span><text:span text:style-name="T1216"><text:tab/>studijuojančio asmens duomenys: asmens kodas, vardas, pavardė, studijų pradžios data Lietuvos aukštosios mokyklos ar Lietuvoje veikiančios užsienio<text:s/></text:span><text:span text:style-name="T1217">aukštosios mokyklos filialo kodas Juridinių asmenų registre, pavadinimas; studijų formos pavadinimas, studijų formos galiojimo pradžios ir pabaigos data, kursas; studijų nutraukimo ar pertraukos data ir priežastis; grįžimo studijuoti data, studijų baigimo<text:s/></text:span><text:span text:style-name="T1218">data, stipendijos tipo pavadinimas, stipendijos gavimo metai ir mėnesiai;</text:span></text:p>
      <text:p text:style-name="P1219"><text:span text:style-name="T1220">16.2.5</text:span><text:span text:style-name="T1221">.</text:span><text:span text:style-name="T1222"><text:tab/>šeimos klasifikavimo duomenys: šeimos tipas; šeimos dydis; šeimos nario statusas, neįgalaus asmens šeimos tipas; amžiaus grupė; darbinio užimtumo būklės žyma; sutuoktinio</text:span><text:span text:style-name="T1223"><text:s/>darbinio užimtumo būklės žyma; auginamų vaikų amžiaus grupės; bedarbių šeimos žyma; socialinę riziką patiriančios šeimos žyma; sutuoktinio arba neįregistravusio santuokos ir bendrą ūkį vedančio asmens vardas, pavardė, asmens kodas, sutuoktinio arba neįreg</text:span><text:span text:style-name="T1224">istravusio santuokos ir bendrą ūkį vedančio, ar vaiko (-ų) motinos arba tėvo mirties data; nepilnamečių vaikų (įskaitant vaikus, kuriems nustatyta nuolatinė globa (rūpyba) bei vaikų iki 24 m. (įskaitant vaikus, kuriems iki pilnametystės buvo nustatyta nuol</text:span><text:span text:style-name="T1225">atinė globa (rūpyba), besimokančių teisėtai veikiančiose švietimo įstaigose pagal nuolatinę arba ištęstinę studijų formą, duomenys (vardas, pavardė, asmens kodas) deklaruotos ir faktinės gyvenamosios vietos adresas;</text:span></text:p>
      <text:p text:style-name="P1226"><text:span text:style-name="T1227">16.2.6</text:span><text:span text:style-name="T1228">.</text:span><text:span text:style-name="T1229"><text:tab/>šeimos sudėties duomenys: še</text:span><text:span text:style-name="T1230">imos nariai (vardas, pavardė, asmens kodas); šeimos dydis; šeimos sudėties nustatymo pagrindas;</text:span></text:p>
      <text:p text:style-name="P1231"><text:span text:style-name="T1232">16.2.7</text:span><text:span text:style-name="T1233">.</text:span><text:span text:style-name="T1234"><text:tab/>šeimos narių pajamos: pajamų rūšys; šeimos narių pajamų dydis; šeimos pajamų dydis (suma);</text:span></text:p>
      <text:p text:style-name="P1235"><text:span text:style-name="T1236">16.2.8</text:span><text:span text:style-name="T1237">.</text:span><text:span text:style-name="T1238"><text:tab/>šeimos narių turto rūšis, vertė, šeimos turto</text:span><text:span text:style-name="T1239"><text:s/>vertė (suma);</text:span></text:p>
      <text:p text:style-name="P1240"><text:span text:style-name="T1241">16.2.9</text:span><text:span text:style-name="T1242">.<text:s/></text:span>nuo 2022 m. birželio 1 d. asmens sveikatos duomenys:</text:p>
      <text:p text:style-name="P1243">16.2.9.1. bendrieji duomenys: sveikatos priežiūros įstaigos duomenys: įstaigos kodas, pavadinimas; paciento duomenys: vardas, pavardė, gimimo data;</text:p>
      <text:p text:style-name="P1244"><text:span text:style-name="T1245">16.2.9.2</text:span><text:span text:style-name="T1246">. E027 Siuntim</text:span><text:span text:style-name="T1247">o konsultacijai, tyrimams, gydymui duomenys:</text:span></text:p>
      <text:p text:style-name="P1248"><text:span text:style-name="T1249">16.2.9.2.1</text:span><text:span text:style-name="T1250">. Medicininiai duomenys: anamnezė; būklės įvertinimas (objektyviai); atliktų laboratorinių ir instrumentinių tyrimų aprašymas; taikytas gydymas; susijusios diagnozės: TLK-10-AM kodas; pavadinimas; ap</text:span><text:span text:style-name="T1251">rašymas;</text:span></text:p>
      <text:p text:style-name="P1252"><text:span text:style-name="T1253">16.2.9.2.2</text:span><text:span text:style-name="T1254">. Siuntimo tirti/konsultuoti ar gydyti duomenys: užkrečiamosios ligos, nuo kurių skiepijama; siuntimo data; specialisto, kuriam siunčiama, prof. kvalifikacija arba skyriaus specializacija; siuntimo diagnozė; siuntimo diagnozės kodas<text:s/></text:span><text:span text:style-name="T1255">TLK-10-AM;</text:span></text:p>
      <text:p text:style-name="P1256"><text:span text:style-name="T1257">16.2.9.3</text:span><text:span text:style-name="T1258">. E027-a Atsakymo į siuntimą konsultacijai, tyrimams, gydymui duomenys:</text:span></text:p>
      <text:p text:style-name="P1259"><text:span text:style-name="T1260">16.2.9.3.1</text:span><text:span text:style-name="T1261">. Medicininiai duomenys: anamnezė; būklės įvertinimas (objektyviai); atliktų laboratorinių ir instrumentinių tyrimų aprašymas; taikytas gydymas; su</text:span><text:span text:style-name="T1262">sijusios diagnozės: TLK-10-AM kodas; pavadinimas; aprašymas;</text:span></text:p>
      <text:p text:style-name="P1263"><text:span text:style-name="T1264">16.2.9.3.2</text:span><text:span text:style-name="T1265">. Siuntimo tirti/konsultuoti ar gydyti duomenys: užkrečiamosios ligos, nuo kurių skiepijama; siuntimo data; specialisto, kuriam siunčiama, prof. kvalifikacija arba skyriaus speciali</text:span><text:span text:style-name="T1266">zacija; siuntimo diagnozė; siuntimo diagnozės kodas TLK-10-AM;</text:span></text:p>
      <text:p text:style-name="P1267"><text:span text:style-name="T1268">16.2.9.4</text:span><text:span text:style-name="T1269">. E027-va Diagnostinio tyrimo aprašymo duomenys:</text:span></text:p>
      <text:p text:style-name="P1270"><text:span text:style-name="T1271">16.2.9.4.1</text:span><text:span text:style-name="T1272">. Medicininiai duomenys: anamnezė; būklės įvertinimas (objektyviai); atliktų laboratorinių ir instrumentinių tyrimų ap</text:span><text:span text:style-name="T1273">rašymas; taikytas gydymas; susijusios diagnozės (TLK-10-AM kodas; pavadinimas; aprašymas);</text:span></text:p>
      <text:p text:style-name="P1274"><text:span text:style-name="T1275">16.2.9.4.2</text:span><text:span text:style-name="T1276">. Siuntimo tirti/konsultuoti ar gydyti duomenys: užkrečiamosios ligos, nuo kurių skiepijama; siuntimo data; specialisto, kuriam siunčiama, prof. kvalif</text:span><text:span text:style-name="T1277">ikacija arba skyriaus specializacija; siuntimo diagnozė; siuntimo diagnozės kodas TLK-10-AM.</text:span><text:s/></text:p>
      <text:p text:style-name="P1278">Papunkčio pakeitimai:</text:p>
      <text:p text:style-name="P1279"><text:span text:style-name="T1280">Nr.<text:s/></text:span><text:a xlink:href="https://www.e-tar.lt/portal/legalAct.html?documentId=91f85860565a11ec862fdcbc8b3e3e05" office:target-frame-name="_top" xlink:show="replace"><text:span text:style-name="T1281">A1-868</text:span></text:a><text:span text:style-name="T1282">, 2021-12-06, paskelbta TAR<text:s/></text:span><text:span text:style-name="T1283">2021-12-06, i. k. 2021-25238</text:span></text:p>
      <text:p text:style-name="Normal"/>
      <text:p text:style-name="P1284"><text:span text:style-name="T1285">16.2.10</text:span><text:span text:style-name="T1286">.</text:span><text:span text:style-name="T1287"><text:tab/>asmens banko sąskaitos duomenys: mokėjimo įstaiga; sąskaitos numeris, sąskaitos savininko vardas ir pavardė;</text:span></text:p>
      <text:p text:style-name="P1288">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89">Papunkčio pakeitimai:</text:p>
      <text:p text:style-name="P1290"><text:span text:style-name="T1291">Nr.<text:s/></text:span><text:a xlink:href="https://www.e-tar.lt/portal/legalAct.html?documentId=91f85860565a11ec862fdcbc8b3e3e05" office:target-frame-name="_top" xlink:show="replace"><text:span text:style-name="T1292">A1-868</text:span></text:a><text:span text:style-name="T1293">, 2021-12-06, paskelbta TAR 2021-12-06, i. k. 2021-25238</text:span></text:p>
      <text:p text:style-name="Normal"/>
      <text:p text:style-name="P1294"><text:span text:style-name="T1295">16.2.12.</text:span><text:span text:style-name="T1296"><text:s/>Neteko galios nuo 20</text:span><text:span text:style-name="T1297">21-05-11</text:span></text:p>
      <text:p text:style-name="P1298">Papunkčio naikinimas:</text:p>
      <text:p text:style-name="P1299"><text:span text:style-name="T1300">Nr.<text:s/></text:span><text:a xlink:href="https://www.e-tar.lt/portal/legalAct.html?documentId=19653180b15911eba871a26c1fc3fbc1" office:target-frame-name="_top" xlink:show="replace"><text:span text:style-name="T1301">A1-363</text:span></text:a><text:span text:style-name="T1302">, 2021-05-10, paskelbta TAR 2021-05-10, i. k. 2021-10301</text:span></text:p>
      <text:p text:style-name="Normal"/>
      <text:p text:style-name="P1303"><text:span text:style-name="T1304">16.2.13.</text:span><text:span text:style-name="T1305"><text:s/>Neteko galios nuo 2021-05-11</text:span></text:p>
      <text:p text:style-name="P1306">Papunkčio naikinimas:</text:p>
      <text:p text:style-name="P1307"><text:span text:style-name="T1308">Nr.<text:s/></text:span><text:a xlink:href="https://www.e-tar.lt/portal/legalAct.html?documentId=19653180b15911eba871a26c1fc3fbc1" office:target-frame-name="_top" xlink:show="replace"><text:span text:style-name="T1309">A1-363</text:span></text:a><text:span text:style-name="T1310">, 2021-05-10, paskelbta TAR 2021-05-10, i. k. 2021-10301</text:span></text:p>
      <text:p text:style-name="Normal"/>
      <text:p text:style-name="P1311"><text:span text:style-name="T1312">16.2.12</text:span><text:span text:style-name="T1313">.<text:s/></text:span>finansinės paskatos gavėjų prašymų ir pažymų, patvirtinančių jaunos šeimos<text:s/>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text:s/>(eurais), kredito išmokėjimo data, išmokėto kredito suma (eurais), išmokėtos subsidijos dydis (eurais), subsidijos įtraukimo į paraišką data, būsto statybos užbaigimo data, kreditą išmokėjusios įstaigos pavadinimas, būsto vertė (eurais), kredito grąžinimo<text:s/>data, finansinės paramos suma, grąžintos subsidijos suma, subsidijos grąžinimo data, pakeitus kredito įstaigą – naujos kredito įstaigos pavadinimas ir sudarytos kreditavimo sutarties data;<text:s/></text:p>
      <text:p text:style-name="P1314">Papunkčio pakeitimai:</text:p>
      <text:p text:style-name="P1315"><text:span text:style-name="T1316">Nr.<text:s/></text:span><text:a xlink:href="https://www.e-tar.lt/portal/legalAct.html?documentId=91f85860565a11ec862fdcbc8b3e3e05" office:target-frame-name="_top" xlink:show="replace"><text:span text:style-name="T1317">A1-868</text:span></text:a><text:span text:style-name="T1318">, 2021-12-06, paskelbta TAR 2021-12-06, i. k. 2021-25238</text:span></text:p>
      <text:p text:style-name="P1319">Papunkčio numeracijos pakeitimas:</text:p>
      <text:p text:style-name="P1320"><text:span text:style-name="T1321">Nr.<text:s/></text:span><text:a xlink:href="https://www.e-tar.lt/portal/legalAct.html?documentId=19653180b15911eba871a26c1fc3fbc1" office:target-frame-name="_top" xlink:show="replace"><text:span text:style-name="T1322">A1-363</text:span></text:a><text:span text:style-name="T1323">, 2021-05-10, paskelbta TAR 2021-05-10, i. k. 2021-10301</text:span></text:p>
      <text:p text:style-name="Normal"/>
      <text:p text:style-name="P1324"><text:span text:style-name="T1325">16.2.13</text:span><text:span text:style-name="T1326">.<text:s/></text:span>paramos būstui įsigyti arba išsinuomoti duomenys:<text:s/></text:p>
      <text:p text:style-name="P1327">Papunkčio numeracijos pakeitimas:</text:p>
      <text:p text:style-name="P1328"><text:span text:style-name="T1329">Nr.<text:s/></text:span><text:a xlink:href="https://www.e-tar.lt/portal/legalAct.html?documentId=19653180b15911eba871a26c1fc3fbc1" office:target-frame-name="_top" xlink:show="replace"><text:span text:style-name="T1330">A1-363</text:span></text:a><text:span text:style-name="T1331">, 2021-05-10, paskelbta TAR 2021-05-10, i. k. 2021-10301</text:span></text:p>
      <text:p text:style-name="Normal"/>
      <text:p text:style-name="P1332"><text:span text:style-name="T1333">16.2.13.1</text:span><text:span text:style-name="T1334">. paramos būstui įsigyti arba išsinuomoti prašymų ir pažymų, patvirtinančių teisę į paramą būstui įsigyti (toliau šiame papunktyje – pažyma) ir kiti bendrieji duomenys:<text:s/></text:span><text:span text:style-name="T1335">prašymo gavimo data, prašymo numeris, sprendimo numeris, sprendimo data, asmens bylos numeris, paramos būstui prašymo tipas, procentinis subsidijos dydis, pažymos išdavimo data, pažymos numeris, rezervuojamas subsidijos dydis, pažymos grąžinimo data, pažym</text:span><text:span text:style-name="T1336">os grąžinimo priežastis, pažymos aktyvavimo kredito įstaigoje data, pažymos galiojimo data, kredito paskirtis, kreditavimo sutarties pasirašymo data, kreditavimo sutartyje nurodyta kredito suma (eurais), kredito išmokėjimo data, išmokėto kredito suma (eura</text:span><text:span text:style-name="T1337">is), išmokėtos subsidijos dydis (eurais), subsidijos suteikimo data, pranešimo apie kredito grąžinimo tvarkos pažeidimą data, būsto statybos ar rekonstrukcijos užbaigimo data, kreditą išmokėjusios įstaigos pavadinimas, būsto vertė (eurais), kredito grąžini</text:span><text:span text:style-name="T1338">mo data, finansinės paramos suma, grąžintos subsidijos suma, subsidijos grąžinimo data, nuomos sutarties data, nuomos mokestis, kompensacijos skyrimo data nuo, kompensacijos skyrimo data iki, kompensacijos suma mėnesiui, kompensacijos nutraukimo data nuo,<text:s/></text:span><text:span text:style-name="T1339">kompensacijos nutraukimo priežastys, būsto adresas, unikalus būsto numeris, bendras plotas, kambarių skaičius, nuomos mokestis, būsto naudojimo ypatybė (požymis ar būstas perduotas panaudai, požymis ar būstas tarnybinis, požymis ar būstas išnuomotas tremti</text:span><text:span text:style-name="T1340">niams, požymis ar būstas naudojamas kaip valstybės garantija), požymis ar nuomos mokestis sumažintas, požymis ar asmuo atleistas nuo nuomos mokesčio, būste esančių įrenginių sąrašas;</text:span><text:s/></text:p>
      <text:p text:style-name="P1341">Papunkčio pakeitimai:</text:p>
      <text:p text:style-name="P1342"><text:span text:style-name="T1343">Nr.<text:s/></text:span><text:a xlink:href="https://www.e-tar.lt/portal/legalAct.html?documentId=b4a3cb60673e11edbc04912defe897d1" office:target-frame-name="_top" xlink:show="replace"><text:span text:style-name="T1344">A1-759</text:span></text:a><text:span text:style-name="T1345">, 2022-11-18, paskelbta TAR 2022-11-18, i. k. 2022-23320</text:span></text:p>
      <text:p text:style-name="Normal"/>
      <text:p text:style-name="P1346">16.2.13.2.<text:tab/>nuomotojo (savininko) fizinio asmens duomenys (kai savivaldybė nuomoja būstą rinkoje):</text:p>
      <text:p text:style-name="P1347"><text:span text:style-name="T1348">16.2.13.2.1</text:span><text:span text:style-name="T1349">. vardas, pavardė, asmens</text:span><text:span text:style-name="T1350"><text:s/>kodas (jeigu jo neturi – gimimo data), gyvenamosios vietos adresas arba savivaldybė, kurioje gyvena, jei asmuo įtrauktas į gyvenamosios vietos neturinčių asmenų apskaitą;</text:span><text:s/></text:p>
      <text:p text:style-name="P1351">Papunkčio pakeitimai:</text:p>
      <text:p text:style-name="P1352"><text:span text:style-name="T1353">Nr.<text:s/></text:span><text:a xlink:href="https://www.e-tar.lt/portal/legalAct.html?documentId=b4a3cb60673e11edbc04912defe897d1" office:target-frame-name="_top" xlink:show="replace"><text:span text:style-name="T1354">A1-759</text:span></text:a><text:span text:style-name="T1355">, 2022-11-18, paskelbta TAR 2022-11-18, i. k. 2022-23320</text:span></text:p>
      <text:p text:style-name="Normal"/>
      <text:p text:style-name="P1356"><text:span text:style-name="T1357">16.2.13.2.2</text:span><text:span text:style-name="T1358">. nuolatinės gyvenamosios vietos adresas;</text:span><text:s/></text:p>
      <text:p text:style-name="P1359">Papunkčio pakeitimai:</text:p>
      <text:p text:style-name="P1360"><text:span text:style-name="T1361">Nr.<text:s/></text:span><text:a xlink:href="https://www.e-tar.lt/portal/legalAct.html?documentId=b4a3cb60673e11edbc04912defe897d1" office:target-frame-name="_top" xlink:show="replace"><text:span text:style-name="T1362">A1-759</text:span></text:a><text:span text:style-name="T1363">, 2022-11-18, paskelbta TAR 2022-11-18, i. k. 2022-23320</text:span></text:p>
      <text:p text:style-name="Normal"/>
      <text:p text:style-name="P1364">16.2.13.3.<text:tab/>nuomotojo (savininko) juridinio asmens duomenys (kai savivaldybė nuomoja būstą rinkoje): pavadinimas, juridinio asmens kodas, pridėtinės vertės<text:s/>mokesčio mokėtojo kodas, buveinė (adresas);</text:p>
      <text:p text:style-name="P1365">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text:s/>susijusios savivaldybės patirtos išlaidos;</text:p>
      <text:p text:style-name="P1366">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67">Papunkčio pakeitimai:</text:p>
      <text:p text:style-name="P1368"><text:span text:style-name="T1369">Nr.<text:s/></text:span><text:a xlink:href="https://www.e-tar.lt/portal/legalAct.html?documentId=91f85860565a11ec862fdcbc8b3e3e05" office:target-frame-name="_top" xlink:show="replace"><text:span text:style-name="T1370">A1-868</text:span></text:a><text:span text:style-name="T1371">, 2021-12-06</text:span><text:span text:style-name="T1372">, paskelbta TAR 2021-12-06, i. k. 2021-25238</text:span></text:p>
      <text:p text:style-name="Normal"/>
      <text:p text:style-name="P1373"><text:span text:style-name="T1374">16.3</text:span><text:span text:style-name="T1375">.</text:span><text:span text:style-name="T1376"><text:tab/>teikiamos socialinės materialinės ir nematerialinės paramos duomenys:</text:span></text:p>
      <text:p text:style-name="P1377"><text:span text:style-name="T1378">16.3.1</text:span><text:span text:style-name="T1379">.</text:span><text:span text:style-name="T1380"><text:tab/>socialinių paslaugų duomenys:</text:span></text:p>
      <text:p text:style-name="P1381"><text:span text:style-name="T1382">16.3.1.1</text:span><text:span text:style-name="T1383">.<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84">Papunkčio pakeitimai:</text:p>
      <text:p text:style-name="P1385"><text:span text:style-name="T1386">Nr.<text:s/></text:span><text:a xlink:href="https://www.e-tar.lt/portal/legalAct.html?documentId=91f85860565a11ec862fdcbc8b3e3e05" office:target-frame-name="_top" xlink:show="replace"><text:span text:style-name="T1387">A1-868</text:span></text:a><text:span text:style-name="T1388">, 2021-12-06, paskelbta TAR 2021-12-06, i. k. 2021-25238</text:span></text:p>
      <text:p text:style-name="Normal"/>
      <text:p text:style-name="P1389"><text:span text:style-name="T1390">16.3.1.2</text:span><text:span text:style-name="T1391">.<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92">Papunkčio pakeitimai:</text:p>
      <text:p text:style-name="P1393"><text:span text:style-name="T1394">Nr.<text:s/></text:span><text:a xlink:href="https://www.e-tar.lt/portal/legalAct.html?documentId=91f85860565a11ec862fdcbc8b3e3e05" office:target-frame-name="_top" xlink:show="replace"><text:span text:style-name="T1395">A1-868</text:span></text:a><text:span text:style-name="T1396">, 2021-12-06, paskelbta TAR 2021</text:span><text:span text:style-name="T1397">-12-06, i. k. 2021-25238</text:span></text:p>
      <text:p text:style-name="Normal"/>
      <text:p text:style-name="P1398"><text:span text:style-name="T1399">16.3.1.3</text:span><text:span text:style-name="T1400">.<text:s/></text:span>suteiktos paslaugos apskaitos duomenys: paslaugos kodas; suteikimo ir skyrimo data; paslaugos suteikimo dažnumas; paslaugos teikėjo išlaidų suma paslaugai suteikti;<text:s/></text:p>
      <text:p text:style-name="P1401">Papunkčio pakeitimai:</text:p>
      <text:p text:style-name="P1402"><text:span text:style-name="T1403">Nr.<text:s/></text:span><text:a xlink:href="https://www.e-tar.lt/portal/legalAct.html?documentId=91f85860565a11ec862fdcbc8b3e3e05" office:target-frame-name="_top" xlink:show="replace"><text:span text:style-name="T1404">A1-868</text:span></text:a><text:span text:style-name="T1405">, 2021-12-06, paskelbta TAR 2021-12-06, i. k. 2021-25238</text:span></text:p>
      <text:p text:style-name="Normal"/>
      <text:p text:style-name="P1406"><text:span text:style-name="T1407">16.3.1.4</text:span><text:span text:style-name="T1408">.<text:s/></text:span>laukimo eilėje dėl paslaugos gavimo duomenys: paslaugos pavadinimas, įstaigos pavadinimas, joje gauti socialines paslaugas laukiančiųjų eilėje asmenų skaičius, asmens laukiančio eilėje eilės numeris;<text:s/></text:p>
      <text:p text:style-name="P1409">Papunkčio pakeitimai:</text:p>
      <text:p text:style-name="P1410"><text:span text:style-name="T1411">Nr.<text:s/></text:span><text:a xlink:href="https://www.e-tar.lt/portal/legalAct.html?documentId=91f85860565a11ec862fdcbc8b3e3e05" office:target-frame-name="_top" xlink:show="replace"><text:span text:style-name="T1412">A1-868</text:span></text:a><text:span text:style-name="T1413">, 2021-</text:span><text:span text:style-name="T1414">12-06, paskelbta TAR 2021-12-06, i. k. 2021-25238</text:span></text:p>
      <text:p text:style-name="Normal"/>
      <text:p text:style-name="P1415"><text:span text:style-name="T1416">16.3.1.5</text:span><text:span text:style-name="T141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18">Papunkčio pakeitimai:</text:p>
      <text:p text:style-name="P1419"><text:span text:style-name="T1420">Nr.<text:s/></text:span><text:a xlink:href="https://www.e-tar.lt/portal/legalAct.html?documentId=91f85860565a11ec862fdcbc8b3e3e05" office:target-frame-name="_top" xlink:show="replace"><text:span text:style-name="T1421">A1-868</text:span></text:a><text:span text:style-name="T1422">, 2021-12-06, paskelbta TAR 2021-12-0</text:span><text:span text:style-name="T1423">6, i. k. 2021-25238</text:span></text:p>
      <text:p text:style-name="Normal"/>
      <text:p text:style-name="P1424"><text:span text:style-name="T1425">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426">Papunkčio pakeitimai:</text:p>
      <text:p text:style-name="P1427"><text:span text:style-name="T1428">N</text:span><text:span text:style-name="T1429">r.<text:s/></text:span><text:a xlink:href="https://www.e-tar.lt/portal/legalAct.html?documentId=19653180b15911eba871a26c1fc3fbc1" office:target-frame-name="_top" xlink:show="replace"><text:span text:style-name="T1430">A1-363</text:span></text:a><text:span text:style-name="T1431">, 2021-05-10, paskelbta TAR 2021-05-10, i. k. 2021-10301</text:span></text:p>
      <text:p text:style-name="P1432"><text:span text:style-name="T1433">Nr.<text:s/></text:span><text:a xlink:href="https://www.e-tar.lt/portal/legalAct.html?documentId=91f85860565a11ec862fdcbc8b3e3e05" office:target-frame-name="_top" xlink:show="replace"><text:span text:style-name="T1434">A1-868</text:span></text:a><text:span text:style-name="T1435">, 2021-12-06, paskelbta TAR 2021-12-06, i. k. 2021-25238</text:span></text:p>
      <text:p text:style-name="Normal"/>
      <text:p text:style-name="P1436"><text:span text:style-name="T1437">16.3.1.7</text:span><text:span text:style-name="T1438">. atvejo vadybos proceso duomenys: atvejo vadybos inicijavimo data, inicijavusios institucijos pavadinimas/inicijavusio asmens duomenys (vardas, pavardė, gimimo data), sa</text:span><text:span text:style-name="T1439">vivaldybės, kurioje vykdoma atvejo vadyba, sprendimo taikyti atvejo vadybą ir skirti atvejo vadybininką data, įstaigos priėmusios sprendimą pavadinimas, sprendimas (nustatytas atvejo vadybos turinys), paskirtas atvejo vadybininkas (vardas, pavardė, paskyri</text:span><text:span text:style-name="T1440">mo terminas), šeimos nariai, kuriems inicijuota arba taikoma atvejo vadyba (asmens kodas, vardas, pavardė, atvejo vadybos nustatymo terminas), šeimos poreikio pagalbai vertinimo data, atvejo vadybos nagrinėjimo posėdžių datos, posėdžių metu suformuluoti si</text:span><text:span text:style-name="T1441">ūlymai, posėdžių dokumentai, atvejo vadybos sustabdymo data, atvejo vadybos sustabdymo priežastis, atvejo vadybos atnaujinimo data, atvejo vadybos atnaujinimo priežastis, atvejo vadybos užbaigimo data, atvejo vadybos užbaigimo priežastis;</text:span><text:s/></text:p>
      <text:p text:style-name="P1442">Papunkčio pakeitimai:</text:p>
      <text:p text:style-name="P1443"><text:span text:style-name="T1444">Nr.<text:s/></text:span><text:a xlink:href="https://www.e-tar.lt/portal/legalAct.html?documentId=b4a3cb60673e11edbc04912defe897d1" office:target-frame-name="_top" xlink:show="replace"><text:span text:style-name="T1445">A1-759</text:span></text:a><text:span text:style-name="T1446">, 2022-11-18, paskelbta TAR 2022-11-18, i. k. 2022-23320</text:span></text:p>
      <text:p text:style-name="Normal"/>
      <text:p text:style-name="P1447"><text:span text:style-name="T1448">16.3.1.8</text:span><text:span text:style-name="T1449">.</text:span><text:span text:style-name="T1450"><text:tab/></text:span><text:span text:style-name="T1451">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52">telės žyma; besimokančių teisėtai veikiančiose švietimo įstaigose<text:s/></text:span><text:span text:style-name="T1453">pagal bendrojo ugdymo programą ar pagal formaliojo profesinio mokymo programą arba studijuojančių aukštojoje mokykloje pagal nuolatinės formos</text:span><text:span text:style-name="T1454"><text:s/></text:span><text:span text:style-name="T1455">studijų programą, žyma</text:span><text:span text:style-name="T1456">; šeimos nariai, kuriems<text:s/></text:span><text:span text:style-name="T1457">skirta kortelė; šeimos kortelės numeris (barkodas) ir QR kodas.</text:span></text:p>
      <text:p text:style-name="P1458"><text:span text:style-name="T1459">16.3.1.9</text:span><text:span text:style-name="T1460">.<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61">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462"><text:span text:style-name="T1463">16.3.1.9.2</text:span><text:span text:style-name="T1464">.</text:span><text:span text:style-name="T1465"><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66"><text:span text:style-name="T1467">16.3.1.9.3</text:span><text:span text:style-name="T1468">.</text:span><text:span text:style-name="T1469"><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text:s/>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text:s/>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text:s/>socialinės reabilitacijos paslaugos palengvintų kasdienę veiklą; bendra Klausimyno 2.1. – 2.5 papunkčių balų suma;<text:s/></text:p>
      <text:p text:style-name="P1470">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71">Papildyta papunkčiu:</text:p>
      <text:p text:style-name="P1472"><text:span text:style-name="T1473">Nr.<text:s/></text:span><text:a xlink:href="https://www.e-tar.lt/portal/legalAct.html?documentId=91f85860565a11ec862fdcbc8b3e3e05" office:target-frame-name="_top" xlink:show="replace"><text:span text:style-name="T1474">A1-868</text:span></text:a><text:span text:style-name="T1475">, 2021-12-06, paskelbta TAR 2021-12-06, i. k. 2021-25238</text:span></text:p>
      <text:p text:style-name="Normal"/>
      <text:p text:style-name="P1476"><text:span text:style-name="T1477">16.3.1.11</text:span><text:span text:style-name="T1478">.</text:span><text:s/><text:span text:style-name="T1479">nestacionarių socialinių paslaugų įstaigų tvarkomi duomenys: įstaigos duomenys (pavadinimas, tipas, pavaldumas, teikiamos socialinės paslaugos, vietų skaičius); įstaigoje paslaugas gaunančio asmens (šeimos) duomenys: vardas, pavardė, asmens kodas, pagrindo</text:span><text:span text:style-name="T1480"><text:s/>jam teikti socialines paslaugas duomenys (sprendimas skirti socialines paslaugas, asmens prašymas ar kt.) ir duomenys apie jas (kokia paslaugos rūšis, paslaugų teikimo pradžia, dažnumas, sustabdymo laikotarpis, nutraukimo data, socialinių paslaugų kaina i</text:span><text:span text:style-name="T1481">r jos finansavimo šaltiniai (asmens mokėjimas, savivaldybės, valstybės biudžetas <text:s/>ar kt.), paslaugų suteikimo išlaidų suma; bendri socialines paslaugas gavusių asmenų skaičiai pagal Socialinių paslaugų kataloge nurodytas socialines paslaugas ir atitinkamas</text:span><text:span text:style-name="T1482"><text:s/>asmenų grupes;</text:span><text:s/></text:p>
      <text:p text:style-name="P1483">Papildyta papunkčiu:</text:p>
      <text:p text:style-name="P1484"><text:span text:style-name="T1485">Nr.<text:s/></text:span><text:a xlink:href="https://www.e-tar.lt/portal/legalAct.html?documentId=91f85860565a11ec862fdcbc8b3e3e05" office:target-frame-name="_top" xlink:show="replace"><text:span text:style-name="T1486">A1-868</text:span></text:a><text:span text:style-name="T1487">, 2021-12-06, paskelbta TAR 2021-12-06, i. k. 2021-25238</text:span></text:p>
      <text:p text:style-name="Normal"/>
      <text:p text:style-name="P1488"><text:span text:style-name="T1489">16.3.1.12</text:span><text:span text:style-name="T1490">. socialinių paslaugų įstaigų, kurioms<text:s/></text:span><text:span text:style-name="T1491">suteikta teisė teikti akredituotą socialinę priežiūrą, duomenys:</text:span></text:p>
      <text:p text:style-name="P1492"><text:span text:style-name="T1493">16.3.1.12.1</text:span><text:span text:style-name="T1494">. juridinio asmens prašymo leisti teikti akredituotą socialinę priežiūrą duomenys: prašymo pateikimo data, savivaldybė, įstaigos kodas, įstaigos pavadinimas, buveinės adresas, ko</text:span><text:span text:style-name="T1495">ntaktiniai duomenys (el. pašto adresas, tel. ryšio Nr., interneto svetainės adresas); socialinė paslauga, kurią prašoma leisti teikti: asmenų grupės, kurioms prašoma teikti akredituotą socialinę priežiūrą (vaikai iš socialinę riziką patiriančių šeimų ir jų</text:span><text:span text:style-name="T1496"><text:s/>šeimos, neįgalūs vaikai ir jų šeimos, kiti vaikai ir jų šeimos), socialinės priežiūros teikimo vietos adresas, teikimo vietos kontaktiniai duomenys (el. pašto adresas, tel. ryšio Nr.), vietų skaičius, požymis, ar gali priimti vaikus, turinčius: fizinę neg</text:span><text:span text:style-name="T1497">alią; psichinę negalią; elgesio, emocijų sutrikimus, požymis, ar patekimas į patalpas pritaikytas asmenims, turintiems fizinę negalią;</text:span></text:p>
      <text:p text:style-name="P1498"><text:span text:style-name="T1499">16.3.1.12.2</text:span><text:span text:style-name="T1500">. sprendimo dėl leidimo teikti akredituotą socialinę priežiūrą duomenys: sprendimo leisti teikti akredituo</text:span><text:span text:style-name="T1501">tą socialinę priežiūrą data; sprendimo leisti sustabdyti akredituotos socialinės priežiūros teikimą data; sprendimo nutraukti akredituotos socialinės priežiūros teikimą priėmimo data;</text:span></text:p>
      <text:p text:style-name="P1502"><text:span text:style-name="T1503">16.3.1.12.3</text:span><text:span text:style-name="T1504">. akredituotų socialinių paslaugų duomenys: etatų skaičiu</text:span><text:span text:style-name="T1505">s paslaugai teikti, darbuotojų skaičius paslaugai teikti, iš jų: socialiniai darbuotojai, įgiję įstatyme nurodytą išsilavinimą, socialinio darbuotojo padėjėjai, lankomosios priežiūros darbuotojai, įgiję reikalavimuose nustatytą išsilavinimą ar kvalifikacij</text:span><text:span text:style-name="T1506">ą, socialinio darbuotojo padėjėjai, lankomosios priežiūros darbuotojai, išklausę 40 akademinių val. įžanginius mokymus, globos koordinatoriai – globos centro specialistai, atestuoti asmenys, įgiję reikalavimuose nustatytą išsilavinimą, kiti darbuotojai;</text:span><text:s/></text:p>
      <text:p text:style-name="P1507">Papildyta papunkčiu:</text:p>
      <text:p text:style-name="P1508"><text:span text:style-name="T1509">Nr.<text:s/></text:span><text:a xlink:href="https://www.e-tar.lt/portal/legalAct.html?documentId=b4a3cb60673e11edbc04912defe897d1" office:target-frame-name="_top" xlink:show="replace"><text:span text:style-name="T1510">A1-759</text:span></text:a><text:span text:style-name="T1511">, 2022-11-18, paskelbta TAR 2022-11-18, i. k. 2022-23320</text:span></text:p>
      <text:p text:style-name="Normal"/>
      <text:p text:style-name="P1512">Papildyta papunkčiu:</text:p>
      <text:p text:style-name="P1513"><text:span text:style-name="T1514">Nr.<text:s/></text:span><text:a xlink:href="https://www.e-tar.lt/portal/legalAct.html?documentId=91f85860565a11ec862fdcbc8b3e3e05" office:target-frame-name="_top" xlink:show="replace"><text:span text:style-name="T1515">A1-868</text:span></text:a><text:span text:style-name="T1516">, 2021-12-06, paskelbta TAR 2021-12-06, i. k. 2021-25238</text:span></text:p>
      <text:p text:style-name="Normal"/>
      <text:p text:style-name="P1517"><text:span text:style-name="T1518">16.3.2</text:span><text:span text:style-name="T1519">.</text:span><text:span text:style-name="T1520"><text:tab/>piniginės socialinės paramos duomenys:</text:span></text:p>
      <text:p text:style-name="P1521"><text:span text:style-name="T1522">16.3.2.1</text:span><text:span text:style-name="T1523">. socialinės pašalpos, kompensacijų, išmokų vaikams duomenys: pašalpos,<text:s/></text:span><text:span text:style-name="T1524">kompensacijos, išmokos rūšis, gavėjas (vardas, pavardė, asmens kodas), gavėjo šeimos tipas, gavėjo ir jo šeimos veiklos pobūdis, prašymo numeris, ESSPROS sąskaitos numeris, paskyrimo data, sprendimo skirti (neskirti) pašalpą, kompensacijas, išmokas numeris</text:span><text:span text:style-name="T1525">, sprendimo neskirti socialinės pašalpos, kompensacijų, išmokų priežastis, pašalpos, kompensacijų, išmokų skyrimo laikotarpis, kompensacijas mokanti organizacija, ESSPROS klasifikatoriaus kategorija, vaiko teisių apsaugos požymis pagal ESSPROS klasifikator</text:span><text:span text:style-name="T1526">ių, materialinės padėties tikrinimo žyma pagal ESSPROS klasifikatorių, vienkartinės arba tęstinės pašalpos, kompensacijų, išmokų žyma pagal ESSPROS klasifikatorių, pašalpą, kompensacijas, išmokas mokančios organizacijos pavadinimas, pašalpos, kompensacijų,</text:span><text:span text:style-name="T1527"><text:s/>išmokų aktyvumo žyma, pašalpos, kompensacijų, išmokų mokėjimo nutraukimo data, sprendimo nutraukti socialinės pašalpos, kompensacijų, išmokų mokėjimą data, pašalpos, kompensacijų išmokų mokėjimo nutraukimo priežastis;</text:span><text:s/></text:p>
      <text:p text:style-name="P1528">Papunkčio pakeitimai:</text:p>
      <text:p text:style-name="P1529"><text:span text:style-name="T1530">Nr.<text:s/></text:span><text:a xlink:href="https://www.e-tar.lt/portal/legalAct.html?documentId=b4a3cb60673e11edbc04912defe897d1" office:target-frame-name="_top" xlink:show="replace"><text:span text:style-name="T1531">A1-759</text:span></text:a><text:span text:style-name="T1532">, 2022-11-18, paskelbta TAR 2022-11-18, i. k. 2022-23320</text:span></text:p>
      <text:p text:style-name="Normal"/>
      <text:p text:style-name="P1533"><text:span text:style-name="T1534">16.3.2.2</text:span><text:span text:style-name="T1535">.</text:span><text:span text:style-name="T1536"><text:tab/>paskirtų išmokėtinų pašalpų duomenys: išmokos kodas, paskyrimo laikotarpis, apskaičiuotos<text:s/></text:span><text:span text:style-name="T1537">išmokos dydis, sąlyga (sąlygos), kuriai (kurioms) esant paskirta piniginė socialinė parama; turimas gavėjo turtas ir pajamos, pagal kuriuos nustatomas pašalpų dydis; mokėjimo įstaigų, per kurias atliekamas mokėjimas gavėjui, pavadinimai;</text:span></text:p>
      <text:p text:style-name="P1538"><text:span text:style-name="T1539">16.3.2.3</text:span><text:span text:style-name="T1540">. išmo</text:span><text:span text:style-name="T1541">kėtų pašalpų duomenys: išmokos kodas; paskyrimo laikotarpis; apskaičiuota suma; išmokėta suma; mokėjimo įstaigų, per kurias atliekamas mokėjimas gavėjui, pavadinimai;</text:span><text:s/></text:p>
      <text:p text:style-name="P1542">Papunkčio pakeitimai:</text:p>
      <text:p text:style-name="P1543"><text:span text:style-name="T1544">Nr.<text:s/></text:span><text:a xlink:href="https://www.e-tar.lt/portal/legalAct.html?documentId=b4a3cb60673e11edbc04912defe897d1" office:target-frame-name="_top" xlink:show="replace"><text:span text:style-name="T1545">A1-759</text:span></text:a><text:span text:style-name="T1546">, 2022-11-18, paskelbta TAR 2022-11-18, i. k. 2022-23320</text:span></text:p>
      <text:p text:style-name="Normal"/>
      <text:p text:style-name="P1547"><text:span text:style-name="T1548">16.3.2.4</text:span><text:span text:style-name="T1549">.</text:span><text:span text:style-name="T1550"><text:tab/>pašalpos gavėjo šeimos duomenys: šeimos tipas; šeimos dydis; neįgaliojo šeimos žym</text:span><text:span text:style-name="T1551">a; žyma, kad šeima (asmuo) patiria socialinę riziką; priežastys, dėl kurių šeima patiria socialinę riziką; lytis; amžiaus grupė; darbinio užimtumo būklės žyma; bedarbių šeimos žyma; būsto nuomos žyma; auginamų vaikų amžiaus grupė;</text:span></text:p>
      <text:p text:style-name="P1552"><text:span text:style-name="T1553">16.3.2.5</text:span><text:span text:style-name="T1554">.</text:span><text:span text:style-name="T1555"><text:tab/>vairuotojų<text:s/></text:span><text:span text:style-name="T1556">pažymėjimų duomenys: vairuotojo vardas, pavardė, asmens kodas; vairuotojo pažymėjimo numeris, išdavimo data, galiojimo pabaigos data, būklė (galioja / negalioja), transporto priemonių kategorijos, jų pirmo suteikimo data bei galiojimo pabaigos data (jei nu</text:span><text:span text:style-name="T1557">statyta);</text:span></text:p>
      <text:p text:style-name="P1558"><text:span text:style-name="T1559">16.3.2.6</text:span><text:span text:style-name="T1560">. teismo bylos metaduomenys: bylos (įskaitant ir elektronine forma tvarkomos) gavimo teisme data, bylos numeris, teisminio proceso numeris, bylos tipas, bylos potipis, bylos kategorijos;</text:span><text:s/></text:p>
      <text:p text:style-name="P1561">Papunkčio pakeitimai:</text:p>
      <text:p text:style-name="P1562"><text:span text:style-name="T1563">Nr.<text:s/></text:span><text:a xlink:href="https://www.e-tar.lt/portal/legalAct.html?documentId=19653180b15911eba871a26c1fc3fbc1" office:target-frame-name="_top" xlink:show="replace"><text:span text:style-name="T1564">A1-363</text:span></text:a><text:span text:style-name="T1565">, 2021-05-10, paskelbta TAR 2021-05-10, i. k. 2021-10301</text:span></text:p>
      <text:p text:style-name="P1566"><text:span text:style-name="T1567">Nr.<text:s/></text:span><text:a xlink:href="https://www.e-tar.lt/portal/legalAct.html?documentId=b4a3cb60673e11edbc04912defe897d1" office:target-frame-name="_top" xlink:show="replace"><text:span text:style-name="T1568">A1-759</text:span></text:a><text:span text:style-name="T1569">, 2022-</text:span><text:span text:style-name="T1570">11-18, paskelbta TAR 2022-11-18, i. k. 2022-23320</text:span></text:p>
      <text:p text:style-name="Normal"/>
      <text:p text:style-name="P1571"><text:span text:style-name="T1572">16.3.3</text:span><text:span text:style-name="T1573">.</text:span><text:span text:style-name="T1574"><text:tab/>asmens (šeimos) turto ir pajamų duomenys:</text:span></text:p>
      <text:p text:style-name="P1575"><text:span text:style-name="T1576">16.3.3.1</text:span><text:span text:style-name="T1577">.</text:span><text:span text:style-name="T157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579">;</text:span></text:p>
      <text:p text:style-name="P1580"><text:span text:style-name="T1581">16.3.3.2</text:span><text:span text:style-name="T1582">.</text:span><text:span text:style-name="T1583"><text:tab/>duomenys apie asmens ar (ir) jo šeimos narių vardu registruotus traktorius, savaeiges ar žemės ūkio mašinas<text:s/></text:span><text:span text:style-name="T1584">ir priekabas (rinkos vertei nustatyti): asmens kodas, vardas, pavardė; traktoriaus, savaeigės ar žemės ūkio mašinos ir priekabos pavadinimas; modelis; pagaminimo data;</text:span></text:p>
      <text:p text:style-name="P1585"><text:span text:style-name="T1586">16.3.3.3</text:span><text:span text:style-name="T1587">.</text:span><text:span text:style-name="T1588"><text:tab/>duomenys apie asmens ar (ir) jo šeimos narių vardu įregistruotas kelių tra</text:span><text:span text:style-name="T1589">nsporto priemones (rinkos vertei nustatyti): transporto priemonės valdytojos ar savininko asmens kodas, vardas, pavardė; valstybinis registracijos numeris, gamybinė markė (gamintojo prekės pavadinimas), komercinis pavadinimas, variklio darbinis tūris, didž</text:span><text:span text:style-name="T1590">iausia naudingoji galia ir (arba) didžiausia nuolatinė elektrinio variklio vardinė galia, degalai arba galios šaltinis, gamintojo nustatyti modelio metai arba kalendoriniai metai, kuriais transporto priemonė buvo pagaminta, pirmosios registracijos dalyvaut</text:span><text:span text:style-name="T1591">i viešajame eisme data, paskutinės operacijos data, registracijos statusas (būklė), apribojimo tipas, susijusio registro, teikiančio informaciją apie apribojimus, suteiktas objekto identifikavimo kodas, apribojimų įsigaliojimo pradžios data;</text:span></text:p>
      <text:p text:style-name="P1592"><text:span text:style-name="T1593">16.3.3.4</text:span><text:span text:style-name="T1594">.<text:s/></text:span>duomenys apie asmens gautas išmokas žemės ūkio veiklai: duomenų šaltinis, asmens, gavusio išmoką, kodas, vardas, pavardė, paramos programos kodas, paramos programos aprašas, mokėjimo suma, mokėjimo data;<text:s/></text:p>
      <text:p text:style-name="P1595">Papunkčio pakeitimai:</text:p>
      <text:p text:style-name="P1596"><text:span text:style-name="T1597">Nr.<text:s/></text:span><text:a xlink:href="https://www.e-tar.lt/portal/legalAct.html?documentId=19653180b15911eba871a26c1fc3fbc1" office:target-frame-name="_top" xlink:show="replace"><text:span text:style-name="T1598">A1-363</text:span></text:a><text:span text:style-name="T1599">, 2021-05-10, paskelbta TAR 2021-05-10, i. k. 2021-10301</text:span></text:p>
      <text:p text:style-name="P1600"><text:span text:style-name="T1601">Nr.<text:s/></text:span><text:a xlink:href="https://www.e-tar.lt/portal/legalAct.html?documentId=91f85860565a11ec862fdcbc8b3e3e05" office:target-frame-name="_top" xlink:show="replace"><text:span text:style-name="T1602">A1-868</text:span></text:a><text:span text:style-name="T1603">,<text:s/></text:span><text:span text:style-name="T1604">2021-12-06, paskelbta TAR 2021-12-06, i. k. 2021-25238</text:span></text:p>
      <text:p text:style-name="Normal"/>
      <text:p text:style-name="P1605"><text:span text:style-name="T1606">16.3.3.5</text:span><text:span text:style-name="T1607">.</text:span><text:span text:style-name="T1608"><text:tab/>duomenys apie iki 2015 m. birželio 30 d. nustatytus gyventojus, vykdančius neregistruotą ūkinę komercinę veiklą, pažeidžiant komercinės ar ūkinės veiklos tvarką, t. y. neįsigijus verslo<text:s/></text:span><text:span text:style-name="T1609">liudijimų, neįregistravus individualios veiklos arba dirbančius nelegaliai, fizinius ir / ar juridinius asmenis ir jų įgaliotus asmenis, kurie nelegaliai įdarbino minėtus gyventojus, domenys, taip pat duomenys apie nuo 2015 m. liepos 1 d. nustatytus gyvent</text:span><text:span text:style-name="T1610">ojus, dirbančius nelegaliai, taip pat fizinius ir / ar juridinius asmenis ir jų įgaliotus asmenis, kurie nelegaliai įdarbino minėtus gyventojus: užklausos identifikatorius (numeris); pažeidimo tipas, administracinių teisės pažeidimų registro objekto identi</text:span><text:span text:style-name="T1611">fikacinis kodas; pažeidėjo asmens kodas, vardas, pavardė; nelegalaus darbuotojo asmens kodas, vardas, pavardė; pažeidimo nustatymo data, pažeidimo nustatymo vieta, data nuo kada dirba nelegaliai ar vykdo individualią veiklą jos neįregistravus; įmonės, kuri</text:span><text:span text:style-name="T1612">oje nustatytas nelegaliai dirbęs darbuotojas, kodas, pavadinimas; sprendimo data, numeris; įvykdyto administracinio nurodymo data; administracinės bylos nutarimo data; administracinės bylos numeris; teismo, kuriam perduota byla, pavadinimas.</text:span></text:p>
      <text:p text:style-name="P1613"><text:span text:style-name="T1614">16.3.3.6</text:span><text:span text:style-name="T1615">.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616">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617">s ir pavardė; dokumento formos duomenys: formos numeris, pavadinimas, versija; dokumento turinys;</text:span><text:s/></text:p>
      <text:p text:style-name="P1618">Papunkčio pakeitimai:</text:p>
      <text:p text:style-name="P1619"><text:span text:style-name="T1620">Nr.<text:s/></text:span><text:a xlink:href="https://www.e-tar.lt/portal/legalAct.html?documentId=19653180b15911eba871a26c1fc3fbc1" office:target-frame-name="_top" xlink:show="replace"><text:span text:style-name="T1621">A1-363</text:span></text:a><text:span text:style-name="T1622">, 2021-05-10, paskelbta TAR</text:span><text:span text:style-name="T1623"><text:s/>2021-05-10, i. k. 2021-10301</text:span></text:p>
      <text:p text:style-name="Normal"/>
      <text:p text:style-name="P1624"><text:span text:style-name="T1625">16.3.4</text:span><text:span text:style-name="T1626">.</text:span><text:span text:style-name="T1627"><text:tab/>mokiniams suteiktos socialinės paramos duomenys:</text:span></text:p>
      <text:p text:style-name="P1628"><text:span text:style-name="T1629">16.3.4.1</text:span><text:span text:style-name="T1630">.</text:span><text:span text:style-name="T1631"><text:tab/>maitinimo prašymų duomenys: mokinio ir jo šeimos narių asmens duomenys (pagal Nuostatų 16.2.1 papunktį); šeimos pajamos (pagal Nuostatų 16.2.7 papunkt</text:span><text:span text:style-name="T1632">į); prašymo registracijos numeris; mokinių maitinimo rūšis; skyrimo (neskyrimo) data; sprendimo numeris; paskirto mokinių maitinimo laikotarpis;</text:span></text:p>
      <text:p text:style-name="P1633"><text:span text:style-name="T1634">16.3.4.2</text:span><text:span text:style-name="T1635">.</text:span><text:span text:style-name="T1636"><text:tab/>mokinio asmens kodas, vardas, pavardė; mokyklos, vykdančios ikimokyklinio, priešmokyklinio, pradi</text:span><text:span text:style-name="T1637">nio, pagrindinio, vidurinio ugdymo, ugdymo ar mokymo programos kodas (jeigu toks yra); pavadinimas; grupė, klasė;</text:span></text:p>
      <text:p text:style-name="P1638"><text:span text:style-name="T1639">16.3.4.3</text:span><text:span text:style-name="T1640">.</text:span><text:span text:style-name="T1641"><text:tab/>mokinio maitinimo duomenys: maitinimo rūšis; suteikiamos paslaugos mėnuo;</text:span></text:p>
      <text:p text:style-name="P1642"><text:span text:style-name="T1643">16.3.4.4</text:span><text:span text:style-name="T1644">.</text:span><text:span text:style-name="T1645"><text:tab/>mokinių maitinimo išlaidų duomenys: mait</text:span><text:span text:style-name="T1646">inimo rūšis; suteikiamos paslaugos mėnuo; maitinimo kaina per mėnesį;</text:span></text:p>
      <text:p text:style-name="P1647"><text:span text:style-name="T1648">16.3.4.5</text:span><text:span text:style-name="T1649">.</text:span><text:span text:style-name="T1650"><text:tab/>nemokamo mokinių maitinimo įstaigų duomenys: įstaigos pavadinimas; mokinių maitinimo rūšys; suteikiamos paslaugos mėnuo; įstaigos faktinių nemokamo mokinių maitinimo išlaid</text:span><text:span text:style-name="T1651">ų dydis;</text:span></text:p>
      <text:p text:style-name="P1652"><text:span text:style-name="T1653">16.3.4.6</text:span><text:span text:style-name="T1654">.</text:span><text:span text:style-name="T1655"><text:tab/>mokinių maitinimo apskaitos duomenys: savivaldybė; maitinimo rūšys; suteikiamos paslaugos mėnuo; faktinių nemokamo mokinių maitinimo išlaidų dydis;</text:span></text:p>
      <text:p text:style-name="P1656"><text:span text:style-name="T1657">16.3.4.7</text:span><text:span text:style-name="T1658">.</text:span><text:span text:style-name="T1659"><text:tab/>mokinių, kuriems suteikta parama mokinio reikmenimis įsigyti, duomenys:</text:span></text:p>
      <text:p text:style-name="P1660"><text:span text:style-name="T1661">16.3.4.7.1</text:span><text:span text:style-name="T1662">.</text:span><text:span text:style-name="T1663"><text:tab/>prašymų duomenys: mokinio ir jo šeimos narių asmens duomenys (pagal Nuostatų 16.2.1 papunktį); šeimos pajamos (pagal Nuostatų 16.2.7 papunktį); prašymo registracijos numeris; skyrimo (neskyrimo) data; sprendimo numeris;</text:span></text:p>
      <text:p text:style-name="P1664"><text:span text:style-name="T1665">16.3.4.7.2</text:span><text:span text:style-name="T1666">.</text:span><text:span text:style-name="T1667"><text:tab/></text:span><text:span text:style-name="T1668">mokiniui suteiktos paramos mokinio reikmenims įsigyti apskaitos duomenys: suteikta parama; kiekis; kaina; suteiktos paramos kainų suma;</text:span></text:p>
      <text:p text:style-name="P1669"><text:span text:style-name="T1670">16.3.4.7.3</text:span><text:span text:style-name="T1671">.</text:span><text:span text:style-name="T1672"><text:tab/>mokiniams suteiktoms paramos mokinio reikmenims įsigyti savivaldybėje apskaitos duomenys: bendra suteikt</text:span><text:span text:style-name="T1673">os paramos kainų suma;</text:span></text:p>
      <text:p text:style-name="P1674"><text:span text:style-name="T1675">16.3.5</text:span><text:span text:style-name="T1676">.</text:span><text:span text:style-name="T1677"><text:tab/>valstybinių šalpos išmokų ir tikslinių kompensacijų duomenys:</text:span></text:p>
      <text:p text:style-name="P1678"><text:span text:style-name="T1679">16.3.5.1</text:span><text:span text:style-name="T1680">.</text:span><text:span text:style-name="T1681"><text:tab/>šalpos išmokos ir tikslinių kompensacijų duomenys: asmens kodas, vardas pavardė; šalpos išmokos ar tikslinės kompensacijos rūšis; šeimos, gauna</text:span><text:span text:style-name="T1682">nčios pašalpą, tipas; prašymo numeris; ESSPROS sąskaitos numeris; paskyrimo data; sprendimo skirti (neskirti) šalpos išmoką ar tikslinę kompensaciją numeris; šalpos išmokos ar tikslinės kompensacijos suteikimo laikotarpis; ESSPROS klasifikatoriaus kategori</text:span><text:span text:style-name="T1683">ja; vaiko teisių apsaugos žyma pagal ESSPROS klasifikatorių; materialinės padėties tikrinimo žyma pagal ESSPROS klasifikatorių; vienkartinės arba tęstinės šalpos išmokos žyma pagal ESSPROS klasifikatorių; šalpos išmoką ar tikslinę kompensaciją mokančios or</text:span><text:span text:style-name="T1684">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685"><text:span text:style-name="T1686">16.3.5.</text:span><text:span text:style-name="T1687">2</text:span><text:span text:style-name="T1688">.</text:span><text:span text:style-name="T1689"><text:tab/>valstybinių šalpos išmokų ir tikslinių kompensacijų duomenys: išmokos kodas; paskyrimo laikotarpis; apskaičiuota suma; išmokėta suma; grąžintos permokos dydis; išmokų gavimo pagrindas; turimas gavėjo turtas ir pajamos, pagal kuriuos nustatomas išmokų<text:s/></text:span><text:span text:style-name="T1690">dydis; mokėjimo įstaigų, per kurias atliekamas mokėjimas gavėjui, pavadinimai;</text:span></text:p>
      <text:p text:style-name="P1691"><text:span text:style-name="T1692">16.3.5.3</text:span><text:span text:style-name="T1693">.</text:span><text:span text:style-name="T1694"><text:tab/>valstybinių šalpos išmokų ir tikslinių kompensacijų gavėjo šeimos duomenys: šeimos tipas; šeimos dydis; neįgalaus asmens šeimos žyma; socialinę riziką patiriančios</text:span><text:span text:style-name="T1695"><text:s/>šeimos žyma; priežastys, dėl kurių šeima patiria socialinę riziką; lytis; amžiaus grupė; darbinio užimtumo būklės žyma; bedarbių šeimos žyma; būsto nuomos žyma; auginamų vaikų amžiaus grupė.</text:span></text:p>
      <text:p text:style-name="P1696"><text:span text:style-name="T1697">16.3.6</text:span><text:span text:style-name="T1698">.</text:span><text:span text:style-name="T1699"><text:tab/>duomenys apie asmeniui ar (ir) jo šeimos nariams i</text:span><text:span text:style-name="T1700">šmokėtas socialinio draudimo ir valstybines išmokas:</text:span></text:p>
      <text:p text:style-name="P1701"><text:span text:style-name="T1702">16.3.6.1</text:span><text:span text:style-name="T1703">.</text:span><text:span text:style-name="T1704"><text:tab/>išmokų duomenys: išmokos gavėjo asmens kodas, vardas, pavardė; išmokos rūšis, dydis, mokėjimo laikotarpis; laikinojo nedarbingumo laikotarpis (nuo, iki); asmeniui išduoto elektroninio nedarbi</text:span><text:span text:style-name="T1705">ngumo pažymėjimo numeris;</text:span></text:p>
      <text:p text:style-name="P1706"><text:span text:style-name="T1707">16.3.6.2</text:span><text:span text:style-name="T1708">.</text:span><text:span text:style-name="T1709"><text:tab/>duomenys apie mirusį (pripažintą nežinia kur esančiu) asmenį, už kurį našlaičiui yra paskirta socialinio draudimo ar (ir) valstybinė našlaičių pensija (vardas, pavardė, asmens kodas);</text:span></text:p>
      <text:p text:style-name="P1710"><text:span text:style-name="T1711">16.3.6.3</text:span><text:span text:style-name="T1712">.</text:span><text:span text:style-name="T1713"><text:tab/>duomenys apie<text:s/></text:span><text:span text:style-name="T1714">vaiką, už kurį gaunama išmoka (asmens kodas (jeigu turi), vardas, pavardė, gimimo data);</text:span></text:p>
      <text:p text:style-name="P1715"><text:span text:style-name="T1716">16.3.6.4</text:span><text:span text:style-name="T1717">.</text:span><text:span text:style-name="T1718"><text:tab/>duomenys apie asmens gaunamas draudžiamąsias pajamas (asmens tipas, laikotarpio pradžia, laikotarpio pabaiga, pajamų suma);</text:span></text:p>
      <text:p text:style-name="P1719"><text:span text:style-name="T1720">16.3.6.5</text:span><text:span text:style-name="T1721">.</text:span><text:span text:style-name="T1722"><text:tab/>duomenys apie a</text:span><text:span text:style-name="T1723">smens draudėją (draudėjo pavadinimas, draudėjo kodas, draudėjo tipas, draudimo data nuo, data iki);</text:span></text:p>
      <text:p text:style-name="P1724"><text:span text:style-name="T1725">16.3.6.6</text:span><text:span text:style-name="T1726">.</text:span><text:span text:style-name="T1727"><text:tab/>duomenys apie asmens dalyvavimą pensijos kaupime (požymis, kuris nurodo, kad asmuo dalyvauja pensijų kaupime);</text:span></text:p>
      <text:p text:style-name="P1728"><text:span text:style-name="T1729">16.3.6.7</text:span><text:span text:style-name="T1730">.</text:span><text:span text:style-name="T1731"><text:tab/>duomenys apie lai</text:span><text:span text:style-name="T1732">kotarpius, per kuriuos asmuo pripažintas laikinai nedarbingu.</text:span></text:p>
      <text:p text:style-name="P1733"><text:span text:style-name="T1734">16.3.7</text:span><text:span text:style-name="T1735">.</text:span><text:span text:style-name="T1736"><text:tab/>veiklos, vykdomos vaiko teisių apsaugos srityje, duomenys:</text:span></text:p>
      <text:p text:style-name="P1737"><text:span text:style-name="T1738">16.3.7.1</text:span><text:span text:style-name="T1739">. smurto prieš vaikus atvejų registravimo duomenys: pranešimo registravimo numeris ir data; atvejo data; apskri</text:span><text:span text:style-name="T1740">tis, savivaldybė; vaiko vardas, pavardė, asmens kodas (jeigu neturi asmens kodo – gimimo data); informacijos apie galimus vaiko teisių pažeidimus pranešėjas (anoniminis pranešimas; artimais ryšiais su vaiku / šeima susiję asmenys; giminystės ryšiais su vai</text:span><text:span text:style-name="T1741">ku/ šeima susiję asmenys; atvejo vadybininkas; globos centras; kaimynai; kitas; krizių centras; policija; policija (specialiuoju telefonu) ne darbo laiku darbo dienomis, taip pat šeštadieniais, sekmadieniais, Lietuvos Respublikos darbo kodekse nustatytų šv</text:span><text:span text:style-name="T1742">enčių dienomis darbo metu; policija (specialiuoju telefonu) darbo dienos darbo valandomis; probacijos tarnyba; seniūnija; socialinių paslaugų centras; specializuotos pagalbos centras; sveikatos priežiūros/gydymo įstaiga; tarpinstitucinio bendradarbiavimo k</text:span><text:span text:style-name="T1743">oordinatorius (TBK); ugdymo įstaiga; vaikas; vaiko atstovas(-ai) pagal įstatymą gyvenantys kartu; vienas iš vaiko atstovų pagal įstatymą gyvenantis skyrium; vaiko dienos centras; visuomenės informavimo priemonės (išskyrus anoniminį pranešimą – pranešėjo ju</text:span><text:span text:style-name="T1744">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45"><text:s/>darbo metu, darbo dienos darbo valandomis, nustatytas galimo vaiko teisių pažeidimo laikas); gyvenamosios vietovės, kurioje įvyko vaiko teisių pažeidimas, tipas<text:s/></text:span><text:span text:style-name="T1746">(miestas, kaimas); požymis, ar pradinio nustatymo metu vaikas buvo neįgalus; vaiko globos forma (šeima, šeimyna, globos institucija, globos centras); vaiko, dalyvavusio galimo smurto atvejyje, požymis (auga aplinkoje, kurioje galimai smurtaujama (smurtauta</text:span><text:span text:style-name="T1747">), galimai smurtavo, galimo smurto liudininkas, prieš kurį galimai panaudotas smurtas); atvejai, kai prieš vaiką galimai panaudotas smurtas; smurtas galimai patiriamas artimoje aplinkoje (taip / ne); prieš vaiką galimai smurtavęs(-ę) asmuo(-nys): (susijęs<text:s/></text:span><text:span text:style-name="T1748">(-ę) giminystės ryšiais asmuo (-enys) (tėvai/vienas iš tėvų, seneliai/vienas iš jų, brolis(-iai)/sesuo(-erys), dėdė(-ės)/teta(-os), kitas(-i) giminaitis(-čiai)), nesusijęs (-ę) giminystės ryšiais asmuo (-ys) (nepažįstamas(-i) asmuo(-enys), pažįstamas(-i) a</text:span><text:span text:style-name="T1749">smuo(-enys), artimais ryšiais susijęs(-ę) asmuo(-enys) (pvz., kartu gyvenantis mamos sugyventinis), kitas asmuo(-enys) (nenustatytas)), vaiko globėjas(-ai) (rūpintojas(-ai)), nepilnametis(-čiai) (vardas, pavardė)), smurto rūšis (fizinis smurtas, psichologi</text:span><text:span text:style-name="T1750">nis smurtas, seksualinis smurtas, vaiko nepriežiūra, fizinis smurtas (išskyrus fizines bausmes), fizinė bausmė), vaiko laikinas apgyvendinimas saugioje aplinkoje iki vaiko situacijos vertinimo: duomenys apie asmenį / instituciją, kurioje vaikas laikinai ap</text:span><text:span text:style-name="T1751">gyvendintas iki vaiko situacijos vertinimo (asmens vardas, pavardė, asmens kodas / institucijos kodas pagal Juridinių asmenų registro duomenis), laikotarpis nuo kada iki kada vaikas laikinai apgyvendintas; vaiko laikino apgyvendinimo saugioje aplinkoje pri</text:span><text:span text:style-name="T1752">ežastis(-ys) (vaiko situacijos vertinimo metu kilo realus pavojus vaiko fiziniam ar psichiniam saugumui, sveikatai ar gyvybei arba pavojus galintis sukelti reikšmingą žalą vaiko sveikatai, vaikas paliktas be priežiūros arba paliktas prižiūrėti asmenims, ku</text:span><text:span text:style-name="T1753">rie netinkamai juo rūpinasi ir taip kelia realų pavojų vaiko fiziniam ar psichiniam saugumui, sveikatai ar gyvybei arba pavojų, galintį sukelti reikšmingą žalą vaiko sveikatai ar normaliai raidai, vaiko atstovai pagal įstatymą apsvaigę nuo alkoholio ir (ar</text:span><text:span text:style-name="T1754">) narkotinių, psichotropinių ar kitų psichiką veikiančių medžiagų ir negali tinkamai pasirūpinti vaiku, todėl kyla realus pavojus jo fiziniam ar psichiniam saugumui, sveikatai ar gyvybei arba pavojus, galintis sukelti reikšmingą žalą vaiko sveikatai, vaiko</text:span><text:span text:style-name="T1755"><text:s/>atstovo pagal įstatymą buvimo vieta nežinoma, jie yra dingę ir jų yra ieškoma (kol teismas tėvus pripažins nežinia kur esančiais arba paskelbs mirusiais, vaiko atstovai pagal įstatymą laikinai negali rūpintis vaiku dėl abiejų atstovų ar vieno iš jų ligos,</text:span><text:span text:style-name="T1756"><text:s/>suėmimo, bausmės atlikimo ar kitų svarbių priežasčių);</text:span><text:s/></text:p>
      <text:p text:style-name="P1757">Papunkčio pakeitimai:</text:p>
      <text:p text:style-name="P1758"><text:span text:style-name="T1759">Nr.<text:s/></text:span><text:a xlink:href="https://www.e-tar.lt/portal/legalAct.html?documentId=b4a3cb60673e11edbc04912defe897d1" office:target-frame-name="_top" xlink:show="replace"><text:span text:style-name="T1760">A1-759</text:span></text:a><text:span text:style-name="T1761">, 2022-11-18, paskelbta TAR 2022-11-18, i. k. 2022-23320</text:span></text:p>
      <text:p text:style-name="Normal"/>
      <text:p text:style-name="P1762"><text:span text:style-name="T1763">16.3.7.2</text:span><text:span text:style-name="T1764">.</text:span><text:span text:style-name="T1765"><text:tab/></text:span><text:span text:style-name="T1766">v</text:span><text:span text:style-name="T1767">aiko situacijos vertinimo duomenys: vaiko situacijos vertinimo data; vaiko situacijos vertinimo laikas; vaiko situacijos vertinimas (galimi vaiko teisių pažeidimai nenustatyti; nustatyta būtinybė vertinti pagalbos vaikui ir (ar) šeimai poreikį; vaiko a</text:span><text:span text:style-name="T1768">psaugos poreikis (nustatyta laikina priežiūra; vaiko paėmimas iš jo atstovų pagal įstatymą); duomenys apie laikinai vaiką prižiūrintį fizinį/juridinį asmenį, pas kurį vaikas laikinai apgyvendintas (asmens vardas, pavardė, asmens kodas/ institucijos kodas p</text:span><text:span text:style-name="T1769">agal Juridinių asmenų registro duomenis), laikotarpis nuo kada iki kada vaikui nustatyta laikina priežiūra arba laikinas apgyvendinimas;</text:span></text:p>
      <text:p text:style-name="P1770"><text:span text:style-name="T1771">16.3.7.3</text:span><text:span text:style-name="T1772">.</text:span><text:span text:style-name="T1773"><text:tab/>teismo leidimo ir atstovavimo teismuose duomenys – kreipimasis į teismą dėl leidimo paimti vaiką iš jo at</text:span><text:span text:style-name="T1774">stovų pagal įstatymą (kreipimosi data, teismas, bylos numeris); išduoti / neišduoti teismo leidimai paimti vaiką iš jo atstovų pagal įstatymą (data, numeris); atstovavimo data; atstovavimo vaiko interesams tipas (atstovavimas civilinėse, baudžiamosiose ir<text:s/></text:span><text:span text:style-name="T1775">administracinėse bylose, taip pat ikiteisminio tyrimo metu); pateikto ikiteisminio tyrimo įstaigai ar teismui dokumento tipas;</text:span></text:p>
      <text:p text:style-name="P1776"><text:span text:style-name="T1777">16.3.7.4</text:span><text:span text:style-name="T1778">.</text:span><text:span text:style-name="T1779"><text:tab/>duomenys apie vaiko laikinąją priežiūrą vaiko tėvų ar kitų jo atstovų pagal įstatymą prašymu: tėvų ar kitų vaiko at</text:span><text:span text:style-name="T1780">stovų pagal įstatymą prašymo registravimo numeris ir data; jų asmens duomenys (vardas, pavardė ir asmens kodas) vaiko asmens duomenys</text:span><text:span text:style-name="T1781"><text:s/></text:span><text:span text:style-name="T1782">(vardas, pavardė ir asmens kodas); vaiko laikinosios priežiūros nustatymo data (savivaldybės administracijos direktoriaus<text:s/></text:span><text:span text:style-name="T1783">įsakymo numeris ir data); vaiko laikinosios priežiūros pabaigos data; asmens, pas kurį nustatyta vaiko laikinoji priežiūra duomenys (vardas, pavardė ir asmens kodas);</text:span></text:p>
      <text:p text:style-name="P1784"><text:span text:style-name="T1785">16.3.7.5</text:span><text:span text:style-name="T1786">.</text:span><text:span text:style-name="T1787"><text:tab/>MK veiklos duomenys: kreipimosi dėl MK data; MK sudarymo data; žyma, ar šei</text:span><text:span text:style-name="T1788">ma sutinka/atsisako priimti MK pagalbą; intensyvios MK pagalbos šeimai ir (ar) vaikui plano sudarymo data; MK šeimai teikiamos pagalbos tipai; MK bendradarbiavimas su atvejo vadybininku (susitikimo data, susitikimo tikslas); intensyvaus MK darbo su šeima p</text:span><text:span text:style-name="T1789">abaigos data;</text:span></text:p>
      <text:p text:style-name="P1790"><text:span text:style-name="T1791">16.3.7.6</text:span><text:span text:style-name="T1792">.<text:s/></text:span>globojamo (rūpinamo) vaiko registravimo duomenys: prašymo globoti (rūpinti) vaiką registravimo data ir numeris, globos (rūpybos) nustatymo data, priežastys,<text:s/><text:span text:style-name="T1793">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794">Papunkčio pakeitimai:</text:p>
      <text:p text:style-name="P1795"><text:span text:style-name="T1796">Nr.<text:s/></text:span><text:a xlink:href="https://www.e-tar.lt/portal/legalAct.html?documentId=b4a3cb60673e11edbc04912defe897d1" office:target-frame-name="_top" xlink:show="replace"><text:span text:style-name="T1797">A1-759</text:span></text:a><text:span text:style-name="T1798">, 2022-</text:span><text:span text:style-name="T1799">11-18, paskelbta TAR 2022-11-18, i. k. 2022-23320</text:span></text:p>
      <text:p text:style-name="Normal"/>
      <text:p text:style-name="P1800"><text:span text:style-name="T1801">16.3.7.7</text:span><text:span text:style-name="T1802">. globėjo (rūpintojo) paskyrimo duomenys: prašymo globoti (rūpinti) vaiką registravimo numeris; globėjo (rūpintojo) tipas; globos (rūpybos) rūšis; globos (rūpybos) forma: globa (rūpyba) šeimoje</text:span><text:span text:style-name="T1803">, globa (rūpyba) šeimynoje, globa (rūpyba) globos centre, globa (rūpyba) vaikų globos institucijoje; laikinosios globos (rūpybos) pabaigos data; naujo globėjo (rūpintojo) asmens duomenys (pagal Nuostatų 16.2.1 papunktį); globėjo (rūpintojo) paskyrimo pradž</text:span><text:span text:style-name="T1804">ios data, globėjo (rūpintojo) paskyrimo pabaigos data;</text:span><text:s/></text:p>
      <text:p text:style-name="P1805">Papunkčio pakeitimai:</text:p>
      <text:p text:style-name="P1806"><text:span text:style-name="T1807">Nr.<text:s/></text:span><text:a xlink:href="https://www.e-tar.lt/portal/legalAct.html?documentId=19653180b15911eba871a26c1fc3fbc1" office:target-frame-name="_top" xlink:show="replace"><text:span text:style-name="T1808">A1-363</text:span></text:a><text:span text:style-name="T1809">, 2021-05-10, paskelbta TAR 2021-05-10, i. k. 2021-10301</text:span></text:p>
      <text:p text:style-name="P1810"><text:span text:style-name="T1811">Nr.<text:s/></text:span><text:a xlink:href="https://www.e-tar.lt/portal/legalAct.html?documentId=b4a3cb60673e11edbc04912defe897d1" office:target-frame-name="_top" xlink:show="replace"><text:span text:style-name="T1812">A1-759</text:span></text:a><text:span text:style-name="T1813">, 2022-11-18, paskelbta TAR 2022-11-18, i. k. 2022-23320</text:span></text:p>
      <text:p text:style-name="Normal"/>
      <text:p text:style-name="P1814"><text:span text:style-name="T1815">16.3.7.8</text:span><text:span text:style-name="T1816">.</text:span><text:span text:style-name="T1817"><text:tab/>Šeimos (asmenų), pasirengusios (pasirengusių) globoti (rūpinti) vaikus duomenys:<text:s/></text:span><text:span text:style-name="T1818">pasirengę globoti nuo (teigiamos išvados data, numeris); asmens vardas, pavardė, asmens kodas, deklaruotos gyvenamosios vietos adresas; telefono ryšio numeris; elektroninio pašto adresas; galimų globoti vaikų skaičius, lytis, amžius, išbraukimo iš pasireng</text:span><text:span text:style-name="T1819">usių globoti (rūpinti) vaikus sąrašo data;</text:span></text:p>
      <text:p text:style-name="P1820"><text:span text:style-name="T1821">16.3.7.9</text:span><text:span text:style-name="T1822">.<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23">Papunkčio pakeitimai:</text:p>
      <text:p text:style-name="P1824"><text:span text:style-name="T1825">Nr.<text:s/></text:span><text:a xlink:href="https://www.e-tar.lt/portal/legalAct.html?documentId=91f85860565a11ec862fdcbc8b3e3e05" office:target-frame-name="_top" xlink:show="replace"><text:span text:style-name="T1826">A1-868</text:span></text:a><text:span text:style-name="T1827">, 2021-12-06, paskelbta TAR 2021-12-06, i. k. 2021-25238</text:span></text:p>
      <text:p text:style-name="Normal"/>
      <text:p text:style-name="P1828"><text:span text:style-name="T1829">16.3.7.10</text:span><text:span text:style-name="T1830">.</text:span><text:span text:style-name="T1831"><text:tab/>vaiko, kurio atžvilgiu buvo apribota tėvų valdžia ar kuris buvo atskirtas nuo tėvų, duomenys: var</text:span><text:span text:style-name="T1832">das; pavardė; asmens kodas (jeigu turi) arba gimimo data;</text:span></text:p>
      <text:p text:style-name="P1833"><text:span text:style-name="T1834">16.3.7.11</text:span><text:span text:style-name="T1835">.<text:s/></text:span>asmens, kuriam panaikintas tėvų valdžios apribojimas ar vaiko atskyrimas nuo jo, duomenys: vardas, pavardė, asmens kodas, sprendimą priėmusio teismo pavadinimas, sprendimo priėmimo data, civilinės bylos numeris;<text:s/></text:p>
      <text:p text:style-name="P1836">Papunkčio pakeitimai:</text:p>
      <text:p text:style-name="P1837"><text:span text:style-name="T1838">Nr.<text:s/></text:span><text:a xlink:href="https://www.e-tar.lt/portal/legalAct.html?documentId=91f85860565a11ec862fdcbc8b3e3e05" office:target-frame-name="_top" xlink:show="replace"><text:span text:style-name="T1839">A1-868</text:span></text:a><text:span text:style-name="T1840">, 2021-12-06, paskelbta TAR 2021-12-06, i. k. 2021-25238</text:span></text:p>
      <text:p text:style-name="Normal"/>
      <text:p text:style-name="P1841"><text:span text:style-name="T1842">16.3.7.12</text:span><text:span text:style-name="T1843">.</text:span><text:span text:style-name="T1844"><text:tab/>vaikų globos institucij</text:span><text:span text:style-name="T1845">os duomenys: institucijos kodas pagal Juridinių asmenų registro duomenis; tipas; globos rūšis; licencijos pavadinimas, licencijos būsena (galioja, negalioja); adresas; telefono ryšio numeris; elektroninio pašto adresas, globojamų vaikų skaičius; maksimalus</text:span><text:span text:style-name="T1846"><text:s/>galimų globoti vaikų skaičius;</text:span></text:p>
      <text:p text:style-name="P1847"><text:span text:style-name="T1848">16.3.7.13</text:span><text:span text:style-name="T1849">.</text:span><text:span text:style-name="T1850"><text:tab/>bendruomeninių vaikų globos namų <text:s/>duomenys: veiklos adresas; telefono ryšio numeris; elektroninio pašto adresas; maksimalus galimų globoti vaikų skaičius;</text:span></text:p>
      <text:p text:style-name="P1851"><text:span text:style-name="T1852">16.3.7.14</text:span><text:span text:style-name="T1853">.</text:span><text:span text:style-name="T1854"><text:tab/>globos centrų duomenys: globos centro k</text:span><text:span text:style-name="T1855">odas pagal Juridinių asmenų registro duomenis; pavadinimas; veiklos adresas; telefono ryšio numeris; elektroninio pašto adresas;</text:span></text:p>
      <text:p text:style-name="P1856"><text:span text:style-name="T1857">16.3.7.15</text:span><text:span text:style-name="T1858">.</text:span><text:span text:style-name="T1859"><text:tab/>budinčių globotojų duomenys: vardas, pavardė, asmens kodas, deklaruota gyvenamoji vieta; sutarties su globos cen</text:span><text:span text:style-name="T1860">tru pradžia; sutarties pabaiga (pasibaigimo pagrindas ir data); telefono ryšio numeris; elektroninio pašto adresas; informacija apie galimus prižiūrėti vaikus (vaikų skaičius, lytis); informacija, ar gali vaiką priimti bet kuriuo paros metu;</text:span></text:p>
      <text:p text:style-name="P1861"><text:span text:style-name="T1862">16.3.7.16</text:span><text:span text:style-name="T1863">.</text:span><text:span text:style-name="T1864"><text:tab/>šeimynos duomenys: šeimynos pavadinimas, kodas pagal Juridinių asmenų registro duomenis, įsteigimo data, likvidavimo data, veiklos adresas, gyvenamosios vietovės tipas, globos rūšis, globotinių skaičius, globotinių amžiaus grupės;</text:span></text:p>
      <text:p text:style-name="P1865"><text:span text:style-name="T1866">16.3.7.17</text:span><text:span text:style-name="T1867">.</text:span><text:span text:style-name="T1868"><text:tab/></text:span><text:span text:style-name="T1869">šeimų, pa</text:span><text:span text:style-name="T1870">tiriančių socialinę riziką, apskaitos duomenys: šeimoje augančių vaikų amžiaus grupės; šeimos gyvenamosios vietos adresas; gyvenamosios vietovės tipas;</text:span></text:p>
      <text:p text:style-name="P1871"><text:span text:style-name="T1872">16.3.7.18</text:span><text:span text:style-name="T1873">.</text:span><text:span text:style-name="T1874"><text:tab/></text:span><text:span text:style-name="T1875">g</text:span><text:span text:style-name="T1876">rėsmės vaikui lygių nustatymo duomenys: grėsmės vaikui lygio nustatymo data, nustatytas<text:s/></text:span><text:span text:style-name="T1877">grėsmės vaikui lygis, sprendimo registracijos numeris, grėsmės vaikui lygio nustatymo laikas, vaiko paėmimo iš nesaugios aplinkos laikas, paėmimo priežastis, laikino apgyvendinimo vieta, laikotarpis nuo kada iki kada vaikas laikinai apgyvendintas, įstatymi</text:span><text:span text:style-name="T1878">niai vaiko atstovai, dalyvaujantys vertinant grėsmės vaikui lygį (vardas, pavardė, asmens kodas);</text:span></text:p>
      <text:p text:style-name="P1879"><text:span text:style-name="T1880">16.3.7.19</text:span><text:span text:style-name="T1881">. asmens, pateikusio prašymą tapti vaiko globėju (rūpintoju), šeimynos steigėju, dalyviu ar budinčiu globotoju, duomenys: duomenys apie tai, ar n</text:span><text:span text:style-name="T1882">uo šio asmens yra ar nėra atskirtas vaikas; duomenys apie tai, ar šiam asmeniui yra ar nėra, buvo ar nebuvo apribota tėvų valdžia; duomenys apie tai, ar buvo nutraukti šio asmens, kaip vaiko globėjo (rūpintojo), įgaliojimai Civilinio kodekso 3.246 straipsn</text:span><text:span text:style-name="T1883">io 3 dalyje nustatytais pagrindais, ar nebuvo; duomenys apie tai, ar su šiuo asmeniu dėl netinkamo sutarties vykdymo buvo nutraukta tarpusavio bendradarbiavimo ir paslaugų teikimo sutartis, sudaryta su globos centru, ar nebuvo.</text:span><text:s/></text:p>
      <text:p text:style-name="P1884">Papildyta papunkčiu:</text:p>
      <text:p text:style-name="P1885"><text:span text:style-name="T1886">Nr.<text:s/></text:span><text:a xlink:href="https://www.e-tar.lt/portal/legalAct.html?documentId=b4a3cb60673e11edbc04912defe897d1" office:target-frame-name="_top" xlink:show="replace"><text:span text:style-name="T1887">A1-759</text:span></text:a><text:span text:style-name="T1888">, 2022-11-18, paskelbta TAR 2022-11-18, i. k. 2022-23320</text:span></text:p>
      <text:p text:style-name="Normal"/>
      <text:p text:style-name="P1889"><text:span text:style-name="T1890">16.3.8</text:span><text:span text:style-name="T1891">.</text:span><text:span text:style-name="T1892"><text:tab/>asmens specialiųjų poreikių nustatymo ir tenkinimo duomenys:</text:span></text:p>
      <text:p text:style-name="P1893"><text:span text:style-name="T1894">16.3.8.1</text:span><text:span text:style-name="T1895">. asmens ir</text:span><text:span text:style-name="T1896"><text:s/>jo šeimos duomenys: asmens kodas, vardas, pavardė, gimimo data, lytis, šeimyninė padėtis, mirties data, asmens dokumento rūšis, nuolatinės gyvenamosios vietos adresas, atvykimo į gyvenamąją vietą data, elektroninio pašto adresas, telefono ryšio numeris, p</text:span><text:span text:style-name="T1897">ilietybė (pilietybės), jos (jų) įgijimo ir netekimo data (datos), amžiaus grupė, šeimos tipas, sutuoktinio vardas, pavardė, asmens kodas, sutuoktinio ar vaiko (-ų) motinos arba tėvo mirties data; vaiko (-ų) vardas, pavardė, asmens kodas, nuolatinės gyvenam</text:span><text:span text:style-name="T1898">osios vietos adresas, auginamų vaikų amžiaus grupė;</text:span><text:s/></text:p>
      <text:p text:style-name="P1899">Papunkčio pakeitimai:</text:p>
      <text:p text:style-name="P1900"><text:span text:style-name="T1901">Nr.<text:s/></text:span><text:a xlink:href="https://www.e-tar.lt/portal/legalAct.html?documentId=b4a3cb60673e11edbc04912defe897d1" office:target-frame-name="_top" xlink:show="replace"><text:span text:style-name="T1902">A1-759</text:span></text:a><text:span text:style-name="T1903">, 2022-11-18, paskelbta TAR 2022-11-18, i. k. 2022-23320</text:span></text:p>
      <text:p text:style-name="Normal"/>
      <text:p text:style-name="P1904"><text:span text:style-name="T1905">16.3.8.2</text:span><text:span text:style-name="T1906">.</text:span><text:span text:style-name="T1907"><text:tab/>a</text:span><text:span text:style-name="T1908">smens darbingumo lygio duomenys: darbingumo lygio pažymos numeris, asmens vardas, pavardė, asmens kodas, darbingumo lygis (proc.), darbingumo lygio nustatymo pradžios ir pabaigos datos, darbingumo lygio priežastis, diagnozių, įtakojančių darbingumo lygį, k</text:span><text:span text:style-name="T1909">odai pagal TLK-10AM klasifikatorių;</text:span></text:p>
      <text:p text:style-name="P1910"><text:span text:style-name="T1911">16.3.8.3</text:span><text:span text:style-name="T1912">.</text:span><text:span text:style-name="T1913"><text:tab/>asmens neįgalumo lygio duomenys: neįgalumo lygio pažymos numeris, asmens vardas, pavardė, asmens kodas, neįgalumo lygis, neįgalumo lygio nustatymo pradžios ir pabaigos datos;</text:span></text:p>
      <text:p text:style-name="P1914"><text:span text:style-name="T1915">16.3.8.4</text:span><text:span text:style-name="T1916">.</text:span><text:span text:style-name="T1917"><text:tab/>duomenys apie asm</text:span><text:span text:style-name="T1918">eniui nustatytus specialiuosius poreikius: specialiųjų poreikių rūšis, pažymos numeris, asmens vardas, pavardė, asmens kodas, specialiųjų poreikių nustatymo pradžios ir pabaigos datos, specialiųjų poreikių pažymos negaliojimo data, diagnozių, darančių įtak</text:span><text:span text:style-name="T1919">ą <text:s/>specialiesiems poreikiams, kodai pagal TLK-10AM klasifikatorių;</text:span></text:p>
      <text:p text:style-name="P1920"><text:span text:style-name="T1921">16.3.8.5</text:span><text:span text:style-name="T1922">.</text:span><text:span text:style-name="T1923"><text:tab/>duomenys apie asmeniui nustatytus specialiųjų poreikių lygius: specialiųjų poreikių lygis, asmens vardas, pavardė, asmens kodas, specialiųjų poreikių lygio nustatymo pradžios<text:s/></text:span><text:span text:style-name="T1924">ir pabaigos datos;<text:s/></text:span></text:p>
      <text:p text:style-name="P1925"><text:span text:style-name="T1926">16.3.8.6</text:span><text:span text:style-name="T1927">. techninės pagalbos<text:s/></text:span>priemonės ir asmens, kuriam nustatytas poreikis įsigyti techninės pagalbos priemonę,<text:span text:style-name="T1928"><text:s/>duomenys:</text:span></text:p>
      <text:p text:style-name="P1929"><text:span text:style-name="T1930">16.3.8.6.1</text:span><text:span text:style-name="T1931">.<text:s/></text:span>prašymo dėl techninės pagalbos priemonės skyrimo, aprūpinimo bei techninės pagalbos priemonės grąžinimo duomenys: asmens, kuriam prašoma skirti techninės pagalbos priemonę, vardas, pavardė, asmens kodas, nuolatinės gyvenamosios vietos adresas, gyvenamosios<text:s/>vietos adresas (nurodoma,<text:s/><text:span text:style-name="T1932">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33"><text:s/>nustatytas neįgalumo lygis, asmeniui nustatytas darbingumo lygis, asmeniui nustatytas specialusis n</text:span><text:span text:style-name="T1934">uolatinės slaugos poreikis arba visiška negalia, asmuo po ūmios traumos, sužeidimo ar ligos turi akivaizdžių neįgalumo požymių, kurie laikui bėgant nepasikeis (kol jam neįgalumo ar darbingumo lygis dar nenustatytas), asmuo turi judesio raidos sutrikimų (ko</text:span><text:span text:style-name="T1935">l jam neįgalumo lygis dar nenustatytas), asmuo yra sukakęs senatvės pensijos amžių, asmeniui nustatytas paliatyviosios pagalbos paslaugų poreikis,<text:s/></text:span>asmeniui nustatytas klausos pablogėjimas (dB), asmuo naudojasi klausos aparatu (aparatais) arba kochleariniu<text:s/>implantu, arba įsriegiamu kauliniu implantu ir yra ugdomas bendrojo ikimokyklinio ugdymo įstaigoje arba namuose, mokosi bendrojo lavinimo, specialiojo ugdymo, profesinėje ar aukštojoje mokykloje;<text:s/></text:p>
      <text:p text:style-name="P1936">Papunkčio pakeitimai:</text:p>
      <text:p text:style-name="P1937"><text:span text:style-name="T1938">Nr.<text:s/></text:span><text:a xlink:href="https://www.e-tar.lt/portal/legalAct.html?documentId=91f85860565a11ec862fdcbc8b3e3e05" office:target-frame-name="_top" xlink:show="replace"><text:span text:style-name="T1939">A1-868</text:span></text:a><text:span text:style-name="T1940">, 2021-12-06, paskelbta TAR 2021-12-06, i. k. 2021-25238</text:span></text:p>
      <text:p text:style-name="Normal"/>
      <text:p text:style-name="P1941"><text:span text:style-name="T1942">16.3.8.6.2</text:span><text:span text:style-name="T1943">.<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44">papildoma informacija: žyma, kad asmuo kreipiasi pirmą kartą, asmuo kreipiasi pakartotinai<text:s/></text:span><text:span text:style-name="T1945">nepasikeitus jo sveikatos būklei, asmuo kreipiasi pakartotinai pasikeitus jo sveikatos būklei, pasibaigė bendrąja tvarka gautos techninės pagalbos priemonės nustatytas naudojimo laikas, pasibaigė gautos techninės pagalbos priemonės kompensacijos skyrimo te</text:span><text:span text:style-name="T1946">rminas, asmens nebenaudojamos techninės pagalbos priemonės gražinimo situacija, grąžinamos techninės pagalbos priemonės pavadinimas, žyma, kad asmuo grąžins techninės pagalbos priemonės įsigijimo išlaidų kompensacijos likutinę vertę, tiesiogiai proporcingą</text:span><text:span text:style-name="T1947"><text:s/>priemonės naudojimo laikui; kita informacija,<text:s/></text:span>kuri gali turėti įtakos asmeniui gaunant techninės pagalbos priemonę, nurodyta asmens prašyme;<text:span text:style-name="T1948"><text:s/>asmens sutikimas sumokėti nustatyto dydžio įmoką; socialinės apsaugos ir darbo ministro nustatyti<text:s/></text:span><text:span text:style-name="T1949">pridedami dokume</text:span><text:span text:style-name="T1950">ntai; informacijos apie asmeniui skirtą techninės pagalbos priemonę <text:s/>pateikimo būdas;<text:s/></text:span>techninės pagalbos priemonės išdavimo ir grąžinimo data;<text:s/></text:p>
      <text:p text:style-name="P1951">Papunkčio pakeitimai:</text:p>
      <text:p text:style-name="P1952"><text:span text:style-name="T1953">Nr.<text:s/></text:span><text:a xlink:href="https://www.e-tar.lt/portal/legalAct.html?documentId=91f85860565a11ec862fdcbc8b3e3e05" office:target-frame-name="_top" xlink:show="replace"><text:span text:style-name="T1954">A1-868</text:span></text:a><text:span text:style-name="T1955">, 2021-12-06, paskelbta TAR 2021-12-06, i. k. 2021-25238</text:span></text:p>
      <text:p text:style-name="Normal"/>
      <text:p text:style-name="P1956"><text:span text:style-name="T1957">16.3.8.6.3</text:span><text:span text:style-name="T1958">.<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text:s/>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1959">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60">kai asmuo prašo išmokėti ne banke,</text:span><text:s/>sąskaitos savininko vardas ir pavardė;<text:s/></text:p>
      <text:p text:style-name="P1961">Papunkčio pakeitimai:</text:p>
      <text:p text:style-name="P1962"><text:span text:style-name="T1963">Nr.<text:s/></text:span><text:a xlink:href="https://www.e-tar.lt/portal/legalAct.html?documentId=91f85860565a11ec862fdcbc8b3e3e05" office:target-frame-name="_top" xlink:show="replace"><text:span text:style-name="T1964">A1-868</text:span></text:a><text:span text:style-name="T1965">,<text:s/></text:span><text:span text:style-name="T1966">2021-12-06, paskelbta TAR 2021-12-06, i. k. 2021-25238</text:span></text:p>
      <text:p text:style-name="P1967"><text:span text:style-name="T1968">Nr.<text:s/></text:span><text:a xlink:href="https://www.e-tar.lt/portal/legalAct.html?documentId=b4a3cb60673e11edbc04912defe897d1" office:target-frame-name="_top" xlink:show="replace"><text:span text:style-name="T1969">A1-759</text:span></text:a><text:span text:style-name="T1970">, 2022-11-18, paskelbta TAR 2022-11-18, i. k. 2022-23320</text:span></text:p>
      <text:p text:style-name="Normal"/>
      <text:p text:style-name="P1971">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72">Papunkčio pakeitimai:</text:p>
      <text:p text:style-name="P1973"><text:span text:style-name="T1974">Nr.<text:s/></text:span><text:a xlink:href="https://www.e-tar.lt/portal/legalAct.html?documentId=91f85860565a11ec862fdcbc8b3e3e05" office:target-frame-name="_top" xlink:show="replace"><text:span text:style-name="T1975">A1-868</text:span></text:a><text:span text:style-name="T1976">, 2021-12-06</text:span><text:span text:style-name="T1977">, paskelbta TAR 2021-12-06, i. k. 2021-25238</text:span></text:p>
      <text:p text:style-name="P1978"><text:span text:style-name="T1979">Nr.<text:s/></text:span><text:a xlink:href="https://www.e-tar.lt/portal/legalAct.html?documentId=b4a3cb60673e11edbc04912defe897d1" office:target-frame-name="_top" xlink:show="replace"><text:span text:style-name="T1980">A1-759</text:span></text:a><text:span text:style-name="T1981">, 2022-11-18, paskelbta TAR 2022-11-18, i. k. 2022-23320</text:span></text:p>
      <text:p text:style-name="Normal"/>
      <text:p text:style-name="P1982">Papunkčio pakeitimai:</text:p>
      <text:p text:style-name="P1983"><text:span text:style-name="T1984">Nr.<text:s/></text:span><text:a xlink:href="https://www.e-tar.lt/portal/legalAct.html?documentId=19653180b15911eba871a26c1fc3fbc1" office:target-frame-name="_top" xlink:show="replace"><text:span text:style-name="T1985">A1-363</text:span></text:a><text:span text:style-name="T1986">, 2021-05-10, paskelbta TAR 2021-05-10, i. k. 2021-10301</text:span></text:p>
      <text:p text:style-name="Normal"/>
      <text:p text:style-name="P1987"><text:span text:style-name="T1988">16.3.8.7</text:span><text:span text:style-name="T1989">.</text:span><text:span text:style-name="T1990"><text:tab/>duomenys apie būsto pritaikymą neįgaliesiems (užbaigtų pritaikymo darbų priėmimo data, vieta);</text:span></text:p>
      <text:p text:style-name="P1991"><text:span text:style-name="T1992">16.4</text:span><text:span text:style-name="T1993">.</text:span><text:span text:style-name="T1994"><text:tab/>pagal Nuostatų 2.1 ir 2.14 papunkčiuose nurodytus teisės aktus tvarkomi duomenys:</text:span></text:p>
      <text:p text:style-name="P1995"><text:span text:style-name="T1996">16.4.1</text:span><text:span text:style-name="T1997">.</text:span><text:span text:style-name="T1998"><text:tab/>duomenų apsikeitimo atvejo ir struktūrizuoto elektroninio dokumento identifikatorius;</text:span></text:p>
      <text:p text:style-name="P1999"><text:span text:style-name="T2000">16.4.2</text:span><text:span text:style-name="T2001">.</text:span><text:span text:style-name="T2002"><text:tab/>Europos Sąjungos valstybės narės kompetentingos įstaig</text:span><text:span text:style-name="T2003">os duomenys:</text:span></text:p>
      <text:p text:style-name="P2004"><text:span text:style-name="T2005">16.4.2.1</text:span><text:span text:style-name="T2006">.</text:span><text:span text:style-name="T2007"><text:tab/>identifikatorius;</text:span></text:p>
      <text:p text:style-name="P2008"><text:span text:style-name="T2009">16.4.2.2</text:span><text:span text:style-name="T2010">.</text:span><text:span text:style-name="T2011"><text:tab/>pavadinimas;</text:span></text:p>
      <text:p text:style-name="P2012"><text:span text:style-name="T2013">16.4.3</text:span><text:span text:style-name="T2014">.</text:span><text:span text:style-name="T2015"><text:tab/>išmokų, nurodytų Nuostatų 16.4.5.2 ir 16.4.5.3 papunkčiuose, ar analogiškų išmokų kitose Europos Sąjungos valstybėse narėse gavėjo ar asmens, pateikusio prašymą gauti minėt</text:span><text:span text:style-name="T2016">as išmokas, ir (ar) šių asmenų šeimos narių asmens duomenys:</text:span></text:p>
      <text:p text:style-name="P2017"><text:span text:style-name="T2018">16.4.3.1</text:span><text:span text:style-name="T2019">.</text:span><text:span text:style-name="T2020"><text:tab/>vardas;</text:span></text:p>
      <text:p text:style-name="P2021"><text:span text:style-name="T2022">16.4.3.2</text:span><text:span text:style-name="T2023">.</text:span><text:span text:style-name="T2024"><text:tab/>pavardė;</text:span></text:p>
      <text:p text:style-name="P2025"><text:span text:style-name="T2026">16.4.3.3</text:span><text:span text:style-name="T2027">.</text:span><text:span text:style-name="T2028"><text:tab/>gimimo data;</text:span></text:p>
      <text:p text:style-name="P2029"><text:span text:style-name="T2030">16.4.3.4</text:span><text:span text:style-name="T2031">.</text:span><text:span text:style-name="T2032"><text:tab/>lytis;</text:span></text:p>
      <text:p text:style-name="P2033"><text:span text:style-name="T2034">16.4.3.5</text:span><text:span text:style-name="T2035">.</text:span><text:span text:style-name="T2036"><text:tab/>asmens kodas;</text:span></text:p>
      <text:p text:style-name="P2037"><text:span text:style-name="T2038">16.4.3.6</text:span><text:span text:style-name="T2039">.</text:span><text:span text:style-name="T2040"><text:tab/>deklaruotos gyvenamosios vietos adresas;</text:span></text:p>
      <text:p text:style-name="P2041"><text:span text:style-name="T2042">16.4.3.7</text:span><text:span text:style-name="T2043">.</text:span><text:span text:style-name="T2044"><text:tab/>mirties</text:span><text:span text:style-name="T2045"><text:s/>data;</text:span></text:p>
      <text:p text:style-name="P2046"><text:span text:style-name="T2047">16.4.3.8</text:span><text:span text:style-name="T2048">.</text:span><text:span text:style-name="T2049"><text:tab/>pilietybė;</text:span></text:p>
      <text:p text:style-name="P2050"><text:span text:style-name="T2051">16.4.4</text:span><text:span text:style-name="T2052">.</text:span><text:span text:style-name="T2053"><text:tab/>išmokos vaikui, išmokos gimus vienu metu daugiau kaip vienam vaikui, išmokos privalomosios pradinės karo tarnybos kario vaikui, išmokos besimokančio ar studijuojančio asmens vaiko priežiūrai, laidojimo pašalpos</text:span><text:span text:style-name="T2054">, tikslinių kompensacijų duomenys:</text:span></text:p>
      <text:p text:style-name="P2055"><text:span text:style-name="T2056">16.4.4.1</text:span><text:span text:style-name="T2057">.</text:span><text:span text:style-name="T2058"><text:tab/>prašymo skirti išmoką gavimo data;</text:span></text:p>
      <text:p text:style-name="P2059"><text:span text:style-name="T2060">16.4.4.2</text:span><text:span text:style-name="T2061">.</text:span><text:span text:style-name="T2062"><text:tab/>paskirtos išmokos dydis;</text:span></text:p>
      <text:p text:style-name="P2063"><text:span text:style-name="T2064">16.4.4.3</text:span><text:span text:style-name="T2065">.</text:span><text:span text:style-name="T2066"><text:tab/>išmokos paskyrimo laikotarpis;</text:span></text:p>
      <text:p text:style-name="P2067"><text:span text:style-name="T2068">16.4.4.4.</text:span><text:span text:style-name="T2069"><text:s/>Neteko galios nuo 2022-11-19</text:span></text:p>
      <text:p text:style-name="P2070">Papunkčio naikinimas:</text:p>
      <text:p text:style-name="P2071"><text:span text:style-name="T2072">Nr.<text:s/></text:span><text:a xlink:href="https://www.e-tar.lt/portal/legalAct.html?documentId=b4a3cb60673e11edbc04912defe897d1" office:target-frame-name="_top" xlink:show="replace"><text:span text:style-name="T2073">A1-759</text:span></text:a><text:span text:style-name="T2074">, 2022-11-18, paskelbta TAR 2022-11-18, i. k. 2022-23320</text:span></text:p>
      <text:p text:style-name="Normal"/>
      <text:p text:style-name="P2075">16.4.5. Valstybinio socialinio draudimo fondo valdybos informacinės sistemos duomenys:</text:p>
      <text:p text:style-name="P2076">16.4.5.1. valstybinio<text:s/>socialinio draudimo laikotarpio pradžios ir pabaigos data;</text:p>
      <text:p text:style-name="P2077">16.4.5.2. pagal Lietuvos Respublikos socialinio draudimo pensijų įstatymą paskirtos socialinio draudimo pensijos rūšis, paskyrimo laikotarpis;</text:p>
      <text:p text:style-name="P2078">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79">Papunkčio pakeitimai:</text:p>
      <text:p text:style-name="P2080"><text:span text:style-name="T2081">Nr.<text:s/></text:span><text:a xlink:href="https://www.e-tar.lt/portal/legalAct.html?documentId=19653180b15911eba871a26c1fc3fbc1" office:target-frame-name="_top" xlink:show="replace"><text:span text:style-name="T2082">A1-363</text:span></text:a><text:span text:style-name="T2083">, 2021-05-10, paskelbta TAR 2021-05-10, i. k. 2021-10301</text:span></text:p>
      <text:p text:style-name="Normal"/>
      <text:p text:style-name="P2084"><text:span text:style-name="T2085">16.4.6</text:span><text:span text:style-name="T2086">.</text:span><text:span text:style-name="T2087"><text:tab/>savivaldybės administracijos duomenys:</text:span></text:p>
      <text:p text:style-name="P2088"><text:span text:style-name="T2089">16.4.6.1</text:span><text:span text:style-name="T2090">.</text:span><text:span text:style-name="T2091"><text:tab/>identifikat</text:span><text:span text:style-name="T2092">orius;</text:span></text:p>
      <text:p text:style-name="P2093"><text:span text:style-name="T2094">16.4.6.2</text:span><text:span text:style-name="T2095">.</text:span><text:span text:style-name="T2096"><text:tab/>pavadinimas.</text:span></text:p>
      <text:p text:style-name="P2097"><text:span text:style-name="T2098">16.5</text:span><text:span text:style-name="T2099">.</text:span><text:span text:style-name="T2100"><text:tab/>kiti sistemos duomenys:</text:span></text:p>
      <text:p text:style-name="P2101"><text:span text:style-name="T2102">16.5.1</text:span><text:span text:style-name="T2103">.</text:span><text:span text:style-name="T2104"><text:tab/>naudotojų, turinčių teises naudotis SPIS, duomenys: vardas; pavardė; SPIS naudotojo identifikatorius; įstaigos pavadinimas pagal Juridinių asmenų registro duomenis;</text:span></text:p>
      <text:p text:style-name="P210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106">Papunkčio pakeitimai:</text:p>
      <text:p text:style-name="P2107"><text:span text:style-name="T2108">Nr.<text:s/></text:span><text:a xlink:href="https://www.e-tar.lt/portal/legalAct.html?documentId=19653180b15911eba871a26c1fc3fbc1" office:target-frame-name="_top" xlink:show="replace"><text:span text:style-name="T2109">A1-363</text:span></text:a><text:span text:style-name="T2110">, 2021-05-10, paskelbta TAR 2021-05-10, i. k. 2021</text:span><text:span text:style-name="T2111">-10301</text:span></text:p>
      <text:p text:style-name="P2112"><text:span text:style-name="T2113">Nr.<text:s/></text:span><text:a xlink:href="https://www.e-tar.lt/portal/legalAct.html?documentId=91f85860565a11ec862fdcbc8b3e3e05" office:target-frame-name="_top" xlink:show="replace"><text:span text:style-name="T2114">A1-868</text:span></text:a><text:span text:style-name="T2115">, 2021-12-06, paskelbta TAR 2021-12-06, i. k. 2021-25238</text:span></text:p>
      <text:p text:style-name="Normal"/>
      <text:p text:style-name="P2116"><text:span text:style-name="T2117">16.5.3</text:span><text:span text:style-name="T2118">.</text:span><text:span text:style-name="T2119"><text:tab/>SPIS naudotojams suteiktos duomenų tvarkymo teisės;</text:span></text:p>
      <text:p text:style-name="P2120"><text:span text:style-name="T2121">16.5.4</text:span><text:span text:style-name="T2122">.</text:span><text:span text:style-name="T2123"><text:tab/>asmens<text:s/></text:span><text:span text:style-name="T2124">duomenų tvarkymo veiksmų apskaitos duomenys: veiksmą atlikusio SPIS naudotojo identifikatorius; data; įstaigos pavadinimas pagal Juridinių asmenų registro duomenis;</text:span></text:p>
      <text:p text:style-name="P2125"><text:span text:style-name="T2126">16.5.5</text:span><text:span text:style-name="T2127">.</text:span><text:span text:style-name="T2128"><text:tab/>paramos gavėjų (ar jų įgaliotų asmenų) sutikimų informuoti socialinės materiali</text:span><text:span text:style-name="T2129">nės ir nematerialinės paramos gavėjus apie socialinės paramos teikimo aktualijas ir galimybes gauti socialinę paramą duomenys: asmens, davusio sutikimą, vardas, pavardė; sutikimo data, sutikimo atšaukimo data;</text:span></text:p>
      <text:p text:style-name="P2130"><text:span text:style-name="T2131">16.5.6</text:span><text:span text:style-name="T2132">.</text:span><text:span text:style-name="T2133"><text:tab/>asmens duomenys apie teises gyvent</text:span><text:span text:style-name="T2134">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35">etuvos Respublikoje, žyma, kad asmuo turi teisę gauti socialines paslaugas Lietuvos Respublikos tarptautinėse sutartyse numatytais atvejais.</text:span></text:p>
      <text:p text:style-name="P2136"><text:span text:style-name="T2137">16.5.7</text:span><text:span text:style-name="T2138">.<text:s/></text:span><text:span text:style-name="T2139">duomenys</text:span><text:span text:style-name="T2140"><text:s/>apie bendrai gyvenančių asmenų,<text:s/></text:span><text:span text:style-name="T2141">kaip ši sąvoka apibrėžta Piniginės socialinės paramos nepasitu</text:span><text:span text:style-name="T2142">rintiems gyventojams įstatyme,</text:span><text:span text:style-name="T2143"><text:s/>arba globėjo (rūpintojo) ir su juo bendrai gyvenančių asmenų, kurių auginamiems ir (ar) globojamiems vaikams paskirta išmoka vaikui,<text:s/></text:span><text:span text:style-name="T2144">gautas pajamas ir valstybinio socialinio draudimo ir privalomojo sveikatos draudimo įmokas:</text:span></text:p>
      <text:p text:style-name="P2145"><text:span text:style-name="T2146">16.5.7.1</text:span><text:span text:style-name="T2147">.<text:s/></text:span><text:span text:style-name="T2148">asmens, kurio įmokų duomenys teikiami, kodas</text:span><text:span text:style-name="T2149">,<text:s/></text:span><text:span text:style-name="T2150">bendra asmens valstybinio socialinio draudimo įmokų ir<text:s/></text:span>privalomojo<text:s/><text:span text:style-name="T2151">sveikatos draudimo įmokų suma</text:span><text:span text:style-name="T2152">;<text:s/></text:span><text:span text:style-name="T2153">žyma, kad asmens duomenys nerasti;<text:s/></text:span></text:p>
      <text:p text:style-name="P2154"><text:span text:style-name="T2155">16.5.7.2</text:span><text:span text:style-name="T2156">.<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57">16.5.8. Gyventojo sutikimo dalyvauti apklausose teikiamos socialinės paramos veiksmingumo bei kokybės gerinimo tikslais duomenys:</text:p>
      <text:p text:style-name="P2158">16.5.8.1. požymis, ar asmuo sutinka, ar nesutinka dalyvauti apklausoje;</text:p>
      <text:p text:style-name="P2159">16.5.8.2. jei<text:s/>asmuo sutinka dalyvauti apklausoje, požymis, kokiu (-iais) būdu (-ais) sutinka dalyvauti apklausose (<text:span text:style-name="T2160">el. pašto adresu, telefono ryšio numeriu skambučiu</text:span>), el. pašto adresas, telefono ryšio numeris, sutikimo atšaukimo data.<text:s/></text:p>
      <text:p text:style-name="P2161">Papildyta papunkčiu:</text:p>
      <text:p text:style-name="P2162"><text:span text:style-name="T2163">Nr.<text:s/></text:span><text:a xlink:href="https://www.e-tar.lt/portal/legalAct.html?documentId=91f85860565a11ec862fdcbc8b3e3e05" office:target-frame-name="_top" xlink:show="replace"><text:span text:style-name="T2164">A1-868</text:span></text:a><text:span text:style-name="T2165">, 2021-12-06, paskelbta TAR 2021-12-06, i. k. 2021-25238</text:span></text:p>
      <text:p text:style-name="Normal"/>
      <text:p text:style-name="P2166">Papildyta papunkčiu:</text:p>
      <text:p text:style-name="P2167"><text:span text:style-name="T2168">Nr.<text:s/></text:span><text:a xlink:href="https://www.e-tar.lt/portal/legalAct.html?documentId=19653180b15911eba871a26c1fc3fbc1" office:target-frame-name="_top" xlink:show="replace"><text:span text:style-name="T2169">A1-363</text:span></text:a><text:span text:style-name="T2170">, 2021-05-10, paskelbta TAR 2021-05-10, i. k. 2021-10301</text:span></text:p>
      <text:p text:style-name="Normal"/>
      <text:p text:style-name="P2171"><text:span text:style-name="T2172">17</text:span><text:span text:style-name="T2173">.</text:span><text:span text:style-name="T2174"><text:tab/>SPIS klasifikatoriai:</text:span></text:p>
      <text:p text:style-name="P2175"><text:span text:style-name="T2176">17.1</text:span><text:span text:style-name="T2177">.<text:s/></text:span><text:span text:style-name="T2178">bendrieji: savivaldybių; atributų paramos rodikliams skaičiuoti; ESSPROS klasifikatoriaus kategorijų; ESSPROS sąskaitų; p</text:span><text:span text:style-name="T2179">ajamų rūšių; finansavimo šaltinių; dokumentų sąrašo; skaičiavimo parametrų; euro įvedimo parametrų; registrų; valstybių, juridinių asmenų;</text:span><text:s/></text:p>
      <text:p text:style-name="P2180">Papunkčio pakeitimai:</text:p>
      <text:p text:style-name="P2181"><text:span text:style-name="T2182">Nr.<text:s/></text:span><text:a xlink:href="https://www.e-tar.lt/portal/legalAct.html?documentId=b4a3cb60673e11edbc04912defe897d1" office:target-frame-name="_top" xlink:show="replace"><text:span text:style-name="T2183">A1-759</text:span></text:a><text:span text:style-name="T2184">, 2022-11-18, paskelbta TAR 2022-11-18, i. k. 2022-23320</text:span></text:p>
      <text:p text:style-name="Normal"/>
      <text:p text:style-name="P2185"><text:span text:style-name="T2186">17.2</text:span><text:span text:style-name="T2187">.</text:span><text:span text:style-name="T2188"><text:tab/>šeimos ir asmenų: šeimos sudėties nustatymo pagrindų; šeimos nario statusų; lyties; šeimų tipų; socialinių grupių kategorijų; socialinių grupių.</text:span></text:p>
      <text:p text:style-name="P2189"><text:span text:style-name="T2190">17.3</text:span><text:span text:style-name="T2191">. paslaugų: socialini</text:span><text:span text:style-name="T2192">ų paslaugų tipų; socialinių paslaugų įstaigos pavaldumo; konsultavimo (informavimo) sričių; pervežimo paslaugų tipų; socialinių įgūdžių ugdymo ir palaikymo; atstovavimo asmeniui tarpininkaujant; pagalbos pinigų paskirties; detalių paslaugų; teikimo vietos;</text:span><text:span text:style-name="T2193"><text:s/>matavimo vienetų; amžiaus grupių; pajamų mažinimo procento; asmens grupių/paslaugų gavėjų; asmenų aprūpinimo techninės pagalbos priemonėmis;</text:span><text:s/></text:p>
      <text:p text:style-name="P2194">Papunkčio pakeitimai:</text:p>
      <text:p text:style-name="P2195"><text:span text:style-name="T2196">Nr.<text:s/></text:span><text:a xlink:href="https://www.e-tar.lt/portal/legalAct.html?documentId=b4a3cb60673e11edbc04912defe897d1" office:target-frame-name="_top" xlink:show="replace"><text:span text:style-name="T2197">A1-759</text:span></text:a><text:span text:style-name="T2198">, 2022-11-18, paskelbta TAR 2022-11-18, i. k. 2022-23320</text:span></text:p>
      <text:p text:style-name="Normal"/>
      <text:p text:style-name="P2199"><text:span text:style-name="T2200">17.4</text:span><text:span text:style-name="T2201">. piniginių išmokų: išmokos gavėjų tipų; išmokų tipų; už kelintą vaiką skiriama išmoka; gavimo trukmės; komunalinių paslaugų; išmokų grupių; lėšų, būsto įsigijimui ar įsikūr</text:span><text:span text:style-name="T2202">imui, paskirties; vienu metu gimusių vaikų skaičiaus; išmokas mokančių organizacijų tipų; paramos ypatingais atvejais rūšių; pašalpos gavimo trukmės; šeimoje auginamų vaikų skaičiaus; mirusių asmenų statusų; pareiškėjų tipų; išmokos teikimo būdų;</text:span><text:s/></text:p>
      <text:p text:style-name="P2203">Papunkčio pakeitimai:</text:p>
      <text:p text:style-name="P2204"><text:span text:style-name="T2205">Nr.<text:s/></text:span><text:a xlink:href="https://www.e-tar.lt/portal/legalAct.html?documentId=b4a3cb60673e11edbc04912defe897d1" office:target-frame-name="_top" xlink:show="replace"><text:span text:style-name="T2206">A1-759</text:span></text:a><text:span text:style-name="T2207">, 2022-11-18, paskelbta TAR 2022-11-18, i. k. 2022-23320</text:span></text:p>
      <text:p text:style-name="Normal"/>
      <text:p text:style-name="P2208"><text:span text:style-name="T2209">17.5</text:span><text:span text:style-name="T2210">. vaiko teisių apsaugos: asmenų sutikusių/atsisakiusių priim</text:span><text:span text:style-name="T2211">ti MK; suteiktos MK pagalbos formos; MK bendravimo dėl atvejo vadybos formos; MK bendravimo dėl atvejo vadybos tikslo; MK darbo pabaigos dokumentų; atstovavimo teisme rezultatų (teismui pateiktų); vaiko teisių objektų; vietų, kur VVTAĮT įgalioto teritorini</text:span><text:span text:style-name="T2212">o skyriaus atstovas dalyvavo; atstovavimo vaiko interesams; tarnybos procesinės padėties byloje; bylos dalyko; vaiko procesinės padėties; procesinių dokumentų; procesinių veiksmų; pasiekto rezultato; vaiko globos (rūpybos) nustatymo priežasčių; vaikų globo</text:span><text:span text:style-name="T2213">s institucijų tipų; vaiko globėjų (rūpintojų) pakeitimo priežasčių; globos (rūpybos) pasibaigimo priežasčių; iki globos (rūpybos) nustatymo vaiką auginusių asmenų; iki globos (rūpybos) nustatymo vaiką auginusio vieno iš tėvų požymių; globotinių amžiaus gru</text:span><text:span text:style-name="T2214">pių; priežasčių, dėl kurių vaiko iki 3 metų globa vaikų socialinės globos institucijoje trunka ilgiau nei 3 mėn.; priežasčių, dėl kurių laikinoji globa (rūpyba) tęsiasi ilgiau nei</text:span><text:span text:style-name="T2215"><text:s/></text:span><text:span text:style-name="T2216">12 mėn.; neįgalumo lygio; pagalbos globojamam (rūpinamam) vaikui rūšių; gali</text:span><text:span text:style-name="T2217">mai smurtavusių asmenų; smurto rūšių; organizuotos pagalbos; organizuotos pagalbos tipų; teismų; apeliacinės instancijos teismo sprendimo; tėvų valdžios apribojimo rūšių; besikreipusių į teismą dėl valdžios apribojimo; įtraukimo (išbraukimo) į (iš) sociali</text:span><text:span text:style-name="T2218">nės rizikos šeimų įskaitą (-os) priežasčių; pranešusių informaciją apie galimą smurtą; vaiko, dalyvavusio galimo smurto atvejyje, požymio; vaiko paėmimo iš jam nesaugios aplinkos priežasčių; galimų vaiko teisių pažeidimų; vaiko situacijos vertinimo priežas</text:span><text:span text:style-name="T2219">čių; VVTAĮT įgaliotų teritorinių skyrių; vietų, kur vaikas laikinai apgyvendintas; darbo laiko; nesaugios aplinkos; vaiko laikino apgyvendinimo kaitos priežasčių; vaiko laikinos priežiūros kaitos priežasčių; laikinosios priežiūros; pranešimo aplinkos, vaik</text:span><text:span text:style-name="T2220">o situacijos vertinimo; grėsmės vaikui lygio nustatymo; grėsmės lygio kaitos priežasčių; vaiko laikinojo apgyvendinimo vietų; vaiko teisių pažeidimo nagrinėjimo sprendimo; vaiko laikinosios priežiūros pasibaigimo priežasčių; vaiko laikino apgyvendinimo pas</text:span><text:span text:style-name="T2221">ibaigimo priežasčių; skundą pateikusio subjekto; informavimo dėl galimybės gauti paslaugas/pagalbą; kreipimosi į teismą rezultato; nutraukimo priežasčių (dėl netinkamo sutarties vykdymo); licencijos pavadinimo;</text:span><text:s/></text:p>
      <text:p text:style-name="P2222">Papunkčio pakeitimai:</text:p>
      <text:p text:style-name="P2223"><text:span text:style-name="T2224">Nr.<text:s/></text:span><text:a xlink:href="https://www.e-tar.lt/portal/legalAct.html?documentId=b4a3cb60673e11edbc04912defe897d1" office:target-frame-name="_top" xlink:show="replace"><text:span text:style-name="T2225">A1-759</text:span></text:a><text:span text:style-name="T2226">, 2022-11-18, paskelbta TAR 2022-11-18, i. k. 2022-23320</text:span></text:p>
      <text:p text:style-name="Normal"/>
      <text:p text:style-name="P2227"><text:span text:style-name="T2228">17.6</text:span><text:span text:style-name="T2229">. laikinos priežiūros tėvų prašymu: prašymo pareiškėjo; priežiūros nustatymo priežasties</text:span><text:span text:style-name="T2230">; priežiūros nutraukimo priežasties;</text:span><text:s/></text:p>
      <text:p text:style-name="P2231">Papildyta papunkčiu:</text:p>
      <text:p text:style-name="P2232"><text:span text:style-name="T2233">Nr.<text:s/></text:span><text:a xlink:href="https://www.e-tar.lt/portal/legalAct.html?documentId=b4a3cb60673e11edbc04912defe897d1" office:target-frame-name="_top" xlink:show="replace"><text:span text:style-name="T2234">A1-759</text:span></text:a><text:span text:style-name="T2235">, 2022-11-18, paskelbta TAR 2022-11-18, i. k. 2022-23320</text:span></text:p>
      <text:p text:style-name="Normal"/>
      <text:p text:style-name="P2236"><text:span text:style-name="T2237">17.7</text:span><text:span text:style-name="T2238">.</text:span><text:span text:style-name="T2239"><text:tab/>prašymų: prašymų nepa</text:span><text:span text:style-name="T2240">tenkinimo priežasčių; kreipimosi tikslų; paramos teikimo nutraukimo priežasčių; piniginės socialinės paramos skyrimo sąlygų; prašymo atmetimo priežasčių.</text:span></text:p>
      <text:p text:style-name="P2241">Papunkčio numeracijos pakeitimas:</text:p>
      <text:p text:style-name="P2242"><text:span text:style-name="T2243">Nr.<text:s/></text:span><text:a xlink:href="https://www.e-tar.lt/portal/legalAct.html?documentId=b4a3cb60673e11edbc04912defe897d1" office:target-frame-name="_top" xlink:show="replace"><text:span text:style-name="T2244">A1-759</text:span></text:a><text:span text:style-name="T2245">, 2022-11-18, paskelbta TAR 2022-11-18, i. k. 2022-23320</text:span></text:p>
      <text:p text:style-name="Normal"/>
      <text:p text:style-name="P2246"><text:span text:style-name="T2247">17.8</text:span><text:span text:style-name="T2248">.</text:span><text:span text:style-name="T2249"><text:tab/>socialinės paramos mokiniams: mokyklų tipų; skyrimo tipų; mokymo programų; nemokamo maitinimo rūšių; nemokamo maitinimo laiko; kitų paramos mokiniam</text:span><text:span text:style-name="T2250">s skyrimo atvejų</text:span></text:p>
      <text:p text:style-name="P2251">Papunkčio numeracijos pakeitimas:</text:p>
      <text:p text:style-name="P2252"><text:span text:style-name="T2253">Nr.<text:s/></text:span><text:a xlink:href="https://www.e-tar.lt/portal/legalAct.html?documentId=b4a3cb60673e11edbc04912defe897d1" office:target-frame-name="_top" xlink:show="replace"><text:span text:style-name="T2254">A1-759</text:span></text:a><text:span text:style-name="T2255">, 2022-11-18, paskelbta TAR 2022-11-18, i. k. 2022-23320</text:span></text:p>
      <text:p text:style-name="Normal"/>
      <text:p text:style-name="P2256"><text:span text:style-name="T2257">17.9</text:span><text:span text:style-name="T225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59">Papunkčio pakeitimai:</text:p>
      <text:p text:style-name="P2260"><text:span text:style-name="T2261">Nr.<text:s/></text:span><text:a xlink:href="https://www.e-tar.lt/portal/legalAct.html?documentId=91f85860565a11ec862fdcbc8b3e3e05" office:target-frame-name="_top" xlink:show="replace"><text:span text:style-name="T2262">A1-868</text:span></text:a><text:span text:style-name="T2263">, 2021-12-06, paskelbta TAR 2021-12-06, i. k. 2021-25238</text:span></text:p>
      <text:p text:style-name="P2264">Papunkčio numeracijos pakeitimas:</text:p>
      <text:p text:style-name="P2265"><text:span text:style-name="T2266">Nr.<text:s/></text:span><text:a xlink:href="https://www.e-tar.lt/portal/legalAct.html?documentId=b4a3cb60673e11edbc04912defe897d1" office:target-frame-name="_top" xlink:show="replace"><text:span text:style-name="T2267">A1-759</text:span></text:a><text:span text:style-name="T2268">, 2022-11-18, paskelbta TAR 2022-11-18, i. k. 2022-23320</text:span></text:p>
      <text:p text:style-name="Normal"/>
      <text:p text:style-name="P2269"><text:span text:style-name="T2270">17.10</text:span><text:span text:style-name="T2271">.</text:span><text:span text:style-name="T2272"><text:tab/>adresų:<text:s/></text:span><text:span text:style-name="T2273">administracinio vieneto tipas (apskritis)</text:span><text:span text:style-name="T2274">,<text:s/></text:span><text:span text:style-name="T2275">gatvės vardas (kilmininko linksniu)</text:span><text:span text:style-name="T2276">,<text:s/></text:span><text:span text:style-name="T2277">gyvenamosios vietovės vardas (vardininko ir kilmininko</text:span><text:span text:style-name="T2278"><text:s/>kirčiuotos formos)</text:span><text:span text:style-name="T2279">.</text:span></text:p>
      <text:p text:style-name="P2280">Papunkčio numeracijos pakeitimas:</text:p>
      <text:p text:style-name="P2281"><text:span text:style-name="T2282">Nr.<text:s/></text:span><text:a xlink:href="https://www.e-tar.lt/portal/legalAct.html?documentId=b4a3cb60673e11edbc04912defe897d1" office:target-frame-name="_top" xlink:show="replace"><text:span text:style-name="T2283">A1-759</text:span></text:a><text:span text:style-name="T2284">, 2022-11-18, paskelbta TAR 2022-11-18, i. k. 2022-23320</text:span></text:p>
      <text:p text:style-name="Normal"/>
      <text:p text:style-name="P2285"><text:span text:style-name="T2286">17.11</text:span><text:span text:style-name="T2287">.</text:span><text:span text:style-name="T2288"><text:tab/>atvejo vadybos:<text:s/></text:span><text:span text:style-name="T2289">inicijavusių vaiko ir jį auginančių (-io) ar jo besilaukiančių (-io) asmenų (-ens) atvejo vadybą; atvejo vadybos užbaigimo priežasčių; pateiktų siūlymų užbaigus atvejo vadybą.</text:span></text:p>
      <text:p text:style-name="P2290">Papunkčio numeracijos pakeitimas:</text:p>
      <text:p text:style-name="P2291"><text:span text:style-name="T2292">Nr.<text:s/></text:span><text:a xlink:href="https://www.e-tar.lt/portal/legalAct.html?documentId=b4a3cb60673e11edbc04912defe897d1" office:target-frame-name="_top" xlink:show="replace"><text:span text:style-name="T2293">A1-759</text:span></text:a><text:span text:style-name="T2294">, 2022-11-18, paskelbta TAR 2022-11-18, i. k. 2022-23320</text:span></text:p>
      <text:p text:style-name="Normal"/>
      <text:p text:style-name="P2295"><text:span text:style-name="T2296">17.12</text:span><text:span text:style-name="T2297">.</text:span><text:span text:style-name="T2298"><text:tab/>lokalūs: savivaldybėje mokamų išmokų rūšių; savivaldybėje teikiamų socialinių paslaugų rūšių; išmokančių organizacijų; mokykl</text:span><text:span text:style-name="T2299">ų; socialines paslaugas teikiančių įstaigų; prašymų numeracijos; e-paslaugų, naudotojų.</text:span></text:p>
      <text:p text:style-name="P2300">Papunkčio numeracijos pakeitimas:</text:p>
      <text:p text:style-name="P2301"><text:span text:style-name="T2302">Nr.<text:s/></text:span><text:a xlink:href="https://www.e-tar.lt/portal/legalAct.html?documentId=b4a3cb60673e11edbc04912defe897d1" office:target-frame-name="_top" xlink:show="replace"><text:span text:style-name="T2303">A1-759</text:span></text:a><text:span text:style-name="T2304">, 2022-11-18, paskelbta<text:s/></text:span><text:span text:style-name="T2305">TAR 2022-11-18, i. k. 2022-23320</text:span></text:p>
      <text:p text:style-name="Normal"/>
      <text:p text:style-name="P2306"><text:span text:style-name="T2307">17.13</text:span><text:span text:style-name="T2308">.</text:span><text:span text:style-name="T2309"><text:tab/>šeimos kortelės: šeimos kortelės galiojimo nutraukimo priežastys.</text:span></text:p>
      <text:p text:style-name="P2310">Papunkčio numeracijos pakeitimas:</text:p>
      <text:p text:style-name="P2311"><text:span text:style-name="T2312">Nr.<text:s/></text:span><text:a xlink:href="https://www.e-tar.lt/portal/legalAct.html?documentId=b4a3cb60673e11edbc04912defe897d1" office:target-frame-name="_top" xlink:show="replace"><text:span text:style-name="T2313">A1-759</text:span></text:a><text:span text:style-name="T2314">, 2</text:span><text:span text:style-name="T2315">022-11-18, paskelbta TAR 2022-11-18, i. k. 2022-23320</text:span></text:p>
      <text:p text:style-name="Normal"/>
      <text:p text:style-name="P2316"><text:span text:style-name="T2317">17.14</text:span><text:span text:style-name="T2318">.</text:span><text:span text:style-name="T2319"><text:tab/>visuomenei naudingos veiklos: veiklos formų.</text:span></text:p>
      <text:p text:style-name="P2320">Papunkčio numeracijos pakeitimas:</text:p>
      <text:p text:style-name="P2321"><text:span text:style-name="T2322">Nr.<text:s/></text:span><text:a xlink:href="https://www.e-tar.lt/portal/legalAct.html?documentId=b4a3cb60673e11edbc04912defe897d1" office:target-frame-name="_top" xlink:show="replace"><text:span text:style-name="T2323">A1-759</text:span></text:a><text:span text:style-name="T2324">, 2</text:span><text:span text:style-name="T2325">022-11-18, paskelbta TAR 2022-11-18, i. k. 2022-23320</text:span></text:p>
      <text:p text:style-name="Normal"/>
      <text:p text:style-name="P2326"><text:span text:style-name="T2327">18</text:span><text:span text:style-name="T2328">.</text:span><text:span text:style-name="T2329"><text:tab/>Socialinės materialinės ir nematerialinės paramos funkcijoms vykdyti naudojami kitų informacinių sistemų ir valstybės registrų duomenys, įskaitant asmens duomenis, gaunami pagal asmens duomen</text:span><text:span text:style-name="T2330">ų teikimo sutartis tarp SPIS duomenų valdytojo ir duomenis teikiančios informacinės sistemos valdytojo ar registro tvarkytojo:</text:span></text:p>
      <text:p text:style-name="P2331"><text:span text:style-name="T2332">18.1</text:span><text:span text:style-name="T2333">. Lietuvos Respublikos gyventojų registro duomenys, nurodyti Nuostatų 16.2.1<text:s/></text:span><text:span text:style-name="T2334">(išskyrus elektroninio pašto adresą ir telefon</text:span><text:span text:style-name="T2335">o ryšio numerį)</text:span><text:span text:style-name="T2336">, 16.2.2, 16.2.13.2.1 (</text:span><text:span text:style-name="T2337">išskyrus savivaldybę, kurioje gyvena, jei asmuo įtrauktas į gyvenamosios vietos neturinčių asmenų apskaitą</text:span><text:span text:style-name="T2338">) papunkčiuose (tik asmenų, turinčių Gyventojų registre suteiktą asmens kodą);</text:span><text:s/></text:p>
      <text:p text:style-name="P2339">Papunkčio pakeitimai:</text:p>
      <text:p text:style-name="P2340"><text:span text:style-name="T2341">Nr.<text:s/></text:span><text:a xlink:href="https://www.e-tar.lt/portal/legalAct.html?documentId=91f85860565a11ec862fdcbc8b3e3e05" office:target-frame-name="_top" xlink:show="replace"><text:span text:style-name="T2342">A1-868</text:span></text:a><text:span text:style-name="T2343">, 2021-12-06, paskelbta TAR 2021-12-06, i. k. 2021-25238</text:span></text:p>
      <text:p text:style-name="P2344"><text:span text:style-name="T2345">Nr.<text:s/></text:span><text:a xlink:href="https://www.e-tar.lt/portal/legalAct.html?documentId=b4a3cb60673e11edbc04912defe897d1" office:target-frame-name="_top" xlink:show="replace"><text:span text:style-name="T2346">A1-759</text:span></text:a><text:span text:style-name="T2347">, 2022-11-18, paskelbta TAR 2022-11-18, i. k. 2022-23320</text:span></text:p>
      <text:p text:style-name="Normal"/>
      <text:p text:style-name="P2348"><text:span text:style-name="T2349">18.2</text:span><text:span text:style-name="T2350">.<text:s/></text:span>Lietuvos Respublikos adresų registro objektų, nurodytų Nuostatų 16.2.5, 16.2.12, 16.2.13.1, 16.2.13.4, 16.2.13.5, 16.3.7.8, 16.3.7.12 - 16.3.7.17 papunkčiuose, duomenys ir klasifikatorių duomenys, nurodyti 17.9 papunktyje;<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Normal"/>
      <text:p text:style-name="P2356"><text:span text:style-name="T2357">18.3</text:span><text:span text:style-name="T2358">.</text:span><text:span text:style-name="T2359"><text:tab/>Įgaliojimų registro duomenys, nurodyti Nuostatų 16.5.2 papunktyje;</text:span></text:p>
      <text:p text:style-name="P2360"><text:span text:style-name="T2361">18.4</text:span><text:span text:style-name="T2362">. Valstybinio s</text:span><text:span text:style-name="T2363">ocialinio draudimo fondo valdybos informacinės sistemos duomenys, nurodyti Nuostatų 16.3.6, 16.4.5, 16.5.7.1 papunkčiuose;</text:span><text:s/></text:p>
      <text:p text:style-name="P2364">Papunkčio pakeitimai:</text:p>
      <text:p text:style-name="P2365"><text:span text:style-name="T2366">Nr.<text:s/></text:span><text:a xlink:href="https://www.e-tar.lt/portal/legalAct.html?documentId=19653180b15911eba871a26c1fc3fbc1" office:target-frame-name="_top" xlink:show="replace"><text:span text:style-name="T2367">A1-363</text:span></text:a><text:span text:style-name="T2368">,<text:s/></text:span><text:span text:style-name="T2369">2021-05-10, paskelbta TAR 2021-05-10, i. k. 2021-10301</text:span></text:p>
      <text:p text:style-name="Normal"/>
      <text:p text:style-name="P2370"><text:span text:style-name="T2371">18.5</text:span><text:span text:style-name="T2372">.</text:span><text:span text:style-name="T2373"><text:tab/>Užimtumo tarnybos informacinės sistemos duomenys, nurodyti Nuostatų 16.2.3 papunktyje;</text:span></text:p>
      <text:p text:style-name="P2374"><text:span text:style-name="T2375">18.6</text:span><text:span text:style-name="T2376">.<text:s/></text:span>Neįgalumo ir darbingumo nustatymo tarnybos informacinės sistemos duomenys, nurodyti Nuostatų<text:s/>16.3.1.9, 16.3.8.2 - 16.3.8.5 papunkčiuose;<text:s/></text:p>
      <text:p text:style-name="P2377">Papunkčio pakeitimai:</text:p>
      <text:p text:style-name="P2378"><text:span text:style-name="T2379">Nr.<text:s/></text:span><text:a xlink:href="https://www.e-tar.lt/portal/legalAct.html?documentId=91f85860565a11ec862fdcbc8b3e3e05" office:target-frame-name="_top" xlink:show="replace"><text:span text:style-name="T2380">A1-868</text:span></text:a><text:span text:style-name="T2381">, 2021-12-06, paskelbta TAR 2021-12-06, i. k. 2021-25238</text:span></text:p>
      <text:p text:style-name="Normal"/>
      <text:p text:style-name="P2382"><text:span text:style-name="T2383">18.7</text:span><text:span text:style-name="T2384">.</text:span><text:span text:style-name="T2385"><text:tab/>Ūkinių gyvūnų</text:span><text:span text:style-name="T2386"><text:s/>registro duomenys, nurodyti Nuostatų 16.3.3.1 papunktyje;</text:span></text:p>
      <text:p text:style-name="P2387"><text:span text:style-name="T2388">18.8</text:span><text:span text:style-name="T2389">.</text:span><text:span text:style-name="T2390"><text:tab/>Lietuvos Respublikos traktorių, savaeigių ir žemės ūkio mašinų ir jų priekabų registro duomenys, nurodyti Nuostatų 16.3.3.2 papunktyje;</text:span></text:p>
      <text:p text:style-name="P2391"><text:span text:style-name="T2392">18.9</text:span><text:span text:style-name="T2393">.</text:span><text:span text:style-name="T2394"><text:tab/>Mokinių registro duomenys, nurodyti<text:s/></text:span><text:span text:style-name="T2395">Nuostatų 16.3.4.2 papunktyje;</text:span></text:p>
      <text:p text:style-name="P2396"><text:span text:style-name="T2397">18.10</text:span><text:span text:style-name="T2398">.</text:span><text:span text:style-name="T2399"><text:tab/>Studentų registro duomenys, nurodyti Nuostatų 16.2.4 papunktyje;</text:span></text:p>
      <text:p text:style-name="P2400"><text:span text:style-name="T2401">18.11</text:span><text:span text:style-name="T2402">.</text:span><text:span text:style-name="T2403"><text:tab/>Lietuvos Respublikos kelių transporto priemonių registro duomenys, nurodyti Nuostatų 16.3.3.3 papunktyje;</text:span></text:p>
      <text:p text:style-name="P2404"><text:span text:style-name="T2405">18.12</text:span><text:span text:style-name="T2406">.</text:span><text:span text:style-name="T2407"><text:tab/>Lietuvos Respublikos k</text:span><text:span text:style-name="T2408">elių transporto priemonių vairuotojų registro duomenys, nurodyti Nuostatų 16.3.2.5papunktyje;</text:span></text:p>
      <text:p text:style-name="P2409"><text:span text:style-name="T2410">18.13</text:span><text:span text:style-name="T2411">.</text:span><text:span text:style-name="T2412"><text:tab/>Žemės ūkio paramos administravimo informacinės sistemos duomenys, nurodyti Nuostatų 16.3.3.4 papunktyje;</text:span></text:p>
      <text:p text:style-name="P2413"><text:span text:style-name="T2414">18.14</text:span><text:span text:style-name="T2415">. EDS duomenys, nurodyti Nuostatų<text:s/></text:span><text:span text:style-name="T2416">16.3.3.6 papunktyje;</text:span><text:s/></text:p>
      <text:p text:style-name="P2417">Papunkčio pakeitimai:</text:p>
      <text:p text:style-name="P2418"><text:span text:style-name="T2419">Nr.<text:s/></text:span><text:a xlink:href="https://www.e-tar.lt/portal/legalAct.html?documentId=19653180b15911eba871a26c1fc3fbc1" office:target-frame-name="_top" xlink:show="replace"><text:span text:style-name="T2420">A1-363</text:span></text:a><text:span text:style-name="T2421">, 2021-05-10, paskelbta TAR 2021-05-10, i. k. 2021-10301</text:span></text:p>
      <text:p text:style-name="Normal"/>
      <text:p text:style-name="P2422"><text:span text:style-name="T2423">18.15</text:span><text:span text:style-name="T2424">.<text:s/></text:span>IMIS duomenys, nurodyti Nuostatų 16.3.3.5 papunktyje;<text:s/></text:p>
      <text:p text:style-name="P2425">Papunkčio pakeitimai:</text:p>
      <text:p text:style-name="P2426"><text:span text:style-name="T2427">Nr.<text:s/></text:span><text:a xlink:href="https://www.e-tar.lt/portal/legalAct.html?documentId=19653180b15911eba871a26c1fc3fbc1" office:target-frame-name="_top" xlink:show="replace"><text:span text:style-name="T2428">A1-363</text:span></text:a><text:span text:style-name="T2429">, 2021-05-10, paskelbta TAR 2021-05-10, i. k. 2021-10301</text:span></text:p>
      <text:p text:style-name="Normal"/>
      <text:p text:style-name="P2430"><text:span text:style-name="T2431">18.16</text:span><text:span text:style-name="T2432">.<text:s/></text:span>Lietuvos teismų informacinės sistemos<text:s/>duomenys, nurodyti Nuostatų 16.3.2.6 papunktyje;<text:s/></text:p>
      <text:p text:style-name="P2433">Papunkčio pakeitimai:</text:p>
      <text:p text:style-name="P2434"><text:span text:style-name="T2435">Nr.<text:s/></text:span><text:a xlink:href="https://www.e-tar.lt/portal/legalAct.html?documentId=91f85860565a11ec862fdcbc8b3e3e05" office:target-frame-name="_top" xlink:show="replace"><text:span text:style-name="T2436">A1-868</text:span></text:a><text:span text:style-name="T2437">, 2021-12-06, paskelbta TAR 2021-12-06, i. k. 2021-25238</text:span></text:p>
      <text:p text:style-name="P2438"><text:span text:style-name="T2439">Nr.<text:s/></text:span><text:a xlink:href="https://www.e-tar.lt/portal/legalAct.html?documentId=b4a3cb60673e11edbc04912defe897d1" office:target-frame-name="_top" xlink:show="replace"><text:span text:style-name="T2440">A1-759</text:span></text:a><text:span text:style-name="T2441">, 2022-11-18, paskelbta TAR 2022-11-18, i. k. 2022-23320</text:span></text:p>
      <text:p text:style-name="Normal"/>
      <text:p text:style-name="P2442"><text:span text:style-name="T2443">18.17</text:span><text:span text:style-name="T2444">.<text:s/></text:span>nuo 2022 m. birželio 1 d. ‒ Elektroninės sveikatos paslaugų ir bendradarbiavimo infrastruktūros informacinės sistemos duomenys, nurodyti Nuostatų 16.2.9 papunktyje;<text:s/></text:p>
      <text:p text:style-name="P2445">Papunkčio pakeitimai:</text:p>
      <text:p text:style-name="P2446"><text:span text:style-name="T2447">Nr.<text:s/></text:span><text:a xlink:href="https://www.e-tar.lt/portal/legalAct.html?documentId=91f85860565a11ec862fdcbc8b3e3e05" office:target-frame-name="_top" xlink:show="replace"><text:span text:style-name="T2448">A1-868</text:span></text:a><text:span text:style-name="T2449">, 2021-12-06, paskelbta TAR 2021-12-06, i. k.</text:span><text:span text:style-name="T2450"><text:s/>2021-25238</text:span></text:p>
      <text:p text:style-name="Normal"/>
      <text:p text:style-name="P2451"><text:span text:style-name="T2452">18.18</text:span><text:span text:style-name="T2453">.</text:span><text:span text:style-name="T2454"><text:tab/>Valstybės informacinių išteklių sąveikumo platformos elektroninės paslaugos gavėjo autentifikavimo duomenys (asmens kodas, asmens vardas, asmens pavardė), gaunami naudojantis Valstybės informacinių išteklių sąveikumo platformos tapa</text:span><text:span text:style-name="T2455">tybės nustatymo paslauga;</text:span></text:p>
      <text:p text:style-name="P2456"><text:span text:style-name="T2457">18.19</text:span><text:span text:style-name="T2458">.</text:span><text:span text:style-name="T2459"><text:tab/>EESSI sistemos duomenys: duomenų apsikeitimo atvejo ir struktūrizuoto elektroninio dokumento identifikatorius, Europos Sąjungos valstybės narės kompetentingos įstaigos duomenys (identifikatorius, pavadinimas), išmokų še</text:span><text:span text:style-name="T2460">imai, kaip jos apibrėžtos Reglamento (EB) Nr. 883/2004 1 straipsnio z punkte (toliau – išmoka šeimai), kitose Europos Sąjungos valstybėse narėse gavėjo ar asmens, pateikusio prašymą gauti minėtas išmokas, ir (ar) šių asmenų šeimos narių vardas, pavardė, gi</text:span><text:span text:style-name="T2461">mimo data, lytis, asmens kodas, deklaruotos gyvenamosios vietos adresas, mirties data, pilietybė; išmokų šeimai duomenys (prašymo skirti išmoką gavimo data, paskirtos išmokos dydis, išmokos paskyrimo laikotarpis, permokos dydis), kitoje Europos Sąjungos va</text:span><text:span text:style-name="T2462">lstybėje narėje mokamų socialinio draudimo išmokų, išskaitant pensijas, rūšis ir skyrimo laikotarpis, kitoje Europos Sąjungos valstybėje narėje įgytų socialinio draudimo laikotarpio pradžios ir pabaigos data;</text:span></text:p>
      <text:p text:style-name="P2463"><text:span text:style-name="T2464">18.20</text:span><text:span text:style-name="T2465">.</text:span><text:span text:style-name="T2466"><text:tab/>Nekilnojamojo turto registro<text:s/></text:span><text:span text:style-name="T2467">duomenys, nurodyti Nuostatų 16.2.11 papunktyje;</text:span></text:p>
      <text:p text:style-name="P2468"><text:span text:style-name="T2469">18.21</text:span><text:span text:style-name="T2470">.</text:span><text:span text:style-name="T2471"><text:tab/>Juridinių asmenų registro duomenys (juridinio asmens kodas, pavadinimas, buveinė (adresas)) apie juridinius asmenis, nurodytus Nuostatų 16.2.4, 16.2.13.3, 16.3.7.1, 16.3.7.2, 16.3.7.12, 16.3.7.14,<text:s/></text:span><text:span text:style-name="T2472">16.3.7.16, 16.5.1, 16.5.4 papunkčiuose;</text:span><text:s/></text:p>
      <text:p text:style-name="P2473">Papunkčio pakeitimai:</text:p>
      <text:p text:style-name="P2474"><text:span text:style-name="T2475">Nr.<text:s/></text:span><text:a xlink:href="https://www.e-tar.lt/portal/legalAct.html?documentId=91f85860565a11ec862fdcbc8b3e3e05" office:target-frame-name="_top" xlink:show="replace"><text:span text:style-name="T2476">A1-868</text:span></text:a><text:span text:style-name="T2477">, 2021-12-06, paskelbta TAR 2021-12-06, i. k. 2021-25238</text:span></text:p>
      <text:p text:style-name="Normal"/>
      <text:p text:style-name="P2478"><text:span text:style-name="T2479">18.22</text:span><text:span text:style-name="T2480">.<text:s/></text:span>GYPAS<text:span text:style-name="T2481"><text:s/>duomenys,</text:span><text:s/>nurodyti Nuostatų 16.5.7.2 papunktyje.<text:s/></text:p>
      <text:p text:style-name="P2482">Papildyta papunkčiu:</text:p>
      <text:p text:style-name="P2483"><text:span text:style-name="T2484">Nr.<text:s/></text:span><text:a xlink:href="https://www.e-tar.lt/portal/legalAct.html?documentId=19653180b15911eba871a26c1fc3fbc1" office:target-frame-name="_top" xlink:show="replace"><text:span text:style-name="T2485">A1-363</text:span></text:a><text:span text:style-name="T2486">, 2021-05-10, paskelbta TAR 2021-05-10, i. k. 2021-10301</text:span></text:p>
      <text:p text:style-name="Normal"/>
      <text:p text:style-name="P2487"><text:span text:style-name="T2488">18.23.</text:span><text:span text:style-name="T2489"><text:s/>Neteko galios nuo 2022-11-19</text:span></text:p>
      <text:p text:style-name="P2490">Papunkčio naikinimas:</text:p>
      <text:p text:style-name="P2491"><text:span text:style-name="T2492">Nr.<text:s/></text:span><text:a xlink:href="https://www.e-tar.lt/portal/legalAct.html?documentId=b4a3cb60673e11edbc04912defe897d1" office:target-frame-name="_top" xlink:show="replace"><text:span text:style-name="T2493">A1-759</text:span></text:a><text:span text:style-name="T2494">, 2022-11-18, paskelbta TAR 2022-11-18, i. k. 2022-23320</text:span></text:p>
      <text:p text:style-name="P2495">Papildyta papunkčiu:</text:p>
      <text:p text:style-name="P2496"><text:span text:style-name="T2497">Nr.<text:s/></text:span><text:a xlink:href="https://www.e-tar.lt/portal/legalAct.html?documentId=91f85860565a11ec862fdcbc8b3e3e05" office:target-frame-name="_top" xlink:show="replace"><text:span text:style-name="T2498">A1-868</text:span></text:a><text:span text:style-name="T2499">, 2021-12-06, paskelbta TAR 2021-12-06, i. k. 2021-25238</text:span></text:p>
      <text:p text:style-name="Normal"/>
      <text:p text:style-name="P2500"><text:span text:style-name="T2501">19</text:span><text:span text:style-name="T2502">.</text:span><text:span text:style-name="T2503"><text:tab/>SPIS elektroninių paslaugų (socialinės paramos) gavėjai teikia duomenis, nurodytus Nuostatų 16.2.1</text:span><text:span text:style-name="T2504">, 16.2.10 papunktyje.</text:span></text:p>
      <text:p text:style-name="P2505"><text:span text:style-name="T2506">20</text:span><text:span text:style-name="T2507">.<text:s/></text:span>Kitus Nuostatų 18 ir 19 punktuose neišvardintus duomenis į SPIS suveda SPIS asmens duomenų tvarkytojai vykdydami tiesiogines teisės aktais ir (ar) asmens duomenų tvarkymo sutartimis apibrėžtas funkcijas.<text:s/></text:p>
      <text:p text:style-name="P2508">Punkto pakeitimai:</text:p>
      <text:p text:style-name="P2509"><text:span text:style-name="T2510">Nr.<text:s/></text:span><text:a xlink:href="https://www.e-tar.lt/portal/legalAct.html?documentId=b4a3cb60673e11edbc04912defe897d1" office:target-frame-name="_top" xlink:show="replace"><text:span text:style-name="T2511">A1-759</text:span></text:a><text:span text:style-name="T2512">, 2022-11-18, paskelbta TAR 2022-11-18, i. k. 2022-23320</text:span></text:p>
      <text:p text:style-name="Normal"/>
      <text:p text:style-name="P2513"><text:span text:style-name="T2514">IV</text:span><text:span text:style-name="T2515"><text:s/>SKYRIUS</text:span></text:p>
      <text:p text:style-name="P2516"><text:span text:style-name="T2517">FUNKCINĖ STRUKTŪRA</text:span></text:p>
      <text:p text:style-name="P2518"/>
      <text:p text:style-name="P2519"><text:span text:style-name="T2520">21</text:span><text:span text:style-name="T2521">.</text:span><text:span text:style-name="T2522"><text:tab/>SPIS sudedamosios dalys:</text:span></text:p>
      <text:p text:style-name="P2523"><text:span text:style-name="T2524">21.1</text:span><text:span text:style-name="T2525">.</text:span><text:span text:style-name="T2526"><text:tab/>elektroninių</text:span><text:span text:style-name="T2527"><text:s/>paslaugų portalas, kuriame elektroninių paslaugų gavėjai gali pateikti prašymus socialinei materialinei ir nematerialinei paramai, finansinei paskatai gauti ir stebėti šių prašymų vykdymo eigą;</text:span></text:p>
      <text:p text:style-name="P2528"><text:span text:style-name="T2529">21.2</text:span><text:span text:style-name="T2530">.</text:span><text:span text:style-name="T2531"><text:tab/>dalykinių funkcijų posistemis, kurį sudaro:</text:span></text:p>
      <text:p text:style-name="P2532"><text:span text:style-name="T2533">21.2.1</text:span><text:span text:style-name="T2534">.</text:span><text:span text:style-name="T2535"><text:tab/>vaiko teisių apsaugos modulis, skirtas registruoti duomenis apie šeimas, kurioms vertinamas pagalbos poreikis, vaiko teisių pažeidimus, nustatytą vaiko apsaugos poreikį, mobiliosios komandos darbą, vaiko globą (rūpybą), pasirengusius globoti asmenis, pr</text:span><text:span text:style-name="T2536">ašymus (sutikimus) globoti vaikus, veiklą, susijusią su teismais, veiklą esant smurtui prieš vaikus, vaiko situacijos vertinimą (duomenys, nurodyti Nuostatų 16.3.7 papunktyje);</text:span></text:p>
      <text:p text:style-name="P2537"><text:span text:style-name="T2538">21.2.2</text:span><text:span text:style-name="T2539">.</text:span><text:span text:style-name="T2540"><text:tab/>piniginių išmokų modulis, skirtas atvaizduoti duomenis apie asmeniu</text:span><text:span text:style-name="T2541">i ir/ ar jo šeimai teikiamą piniginę socialinę paramą ir administruoti socialines išmokas (duomenys, nurodyti Nuostatų 16.3.2 papunktyje);</text:span></text:p>
      <text:p text:style-name="P2542"><text:span text:style-name="T2543">21.2.3</text:span><text:span text:style-name="T2544">.</text:span><text:span text:style-name="T2545"><text:tab/>socialinių paslaugų modulis, skirtas registruoti duomenis apie asmeniui ir/ ar jo šeimai skirtas socialin</text:span><text:span text:style-name="T2546">es paslaugas (registruojami prašymų ir sprendimų duomenys) (duomenys, nurodyti Nuostatų 16.3.1 papunktyje);</text:span></text:p>
      <text:p text:style-name="P2547"><text:span text:style-name="T2548">21.2.4</text:span><text:span text:style-name="T2549">.</text:span><text:span text:style-name="T2550"><text:tab/>paramos mokiniams modulis, skirtas registruoti duomenis apie mokinių nemokamą maitinimą ir paramą mokinio reikmenims įsigyti (registruoj</text:span><text:span text:style-name="T2551">ami prašymų ir sprendimų duomenys) (duomenys, nurodyti Nuostatų 16.3.4 papunktyje);</text:span></text:p>
      <text:p text:style-name="P2552"><text:span text:style-name="T2553">21.2.5</text:span><text:span text:style-name="T2554">.<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55">Papunkčio pakeitimai:</text:p>
      <text:p text:style-name="P2556"><text:span text:style-name="T2557">Nr.<text:s/></text:span><text:a xlink:href="https://www.e-tar.lt/portal/legalAct.html?documentId=19653180b15911eba871a26c1fc3fbc1" office:target-frame-name="_top" xlink:show="replace"><text:span text:style-name="T2558">A1-363</text:span></text:a><text:span text:style-name="T2559">, 2021-05-10, paskelbta TAR 2021-05-10, i. k. 2021-10301</text:span></text:p>
      <text:p text:style-name="Normal"/>
      <text:p text:style-name="P2560"><text:span text:style-name="T2561">21.2.6</text:span><text:span text:style-name="T2562">.<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63">Papunkčio pakeitimai:</text:p>
      <text:p text:style-name="P2564"><text:span text:style-name="T2565">Nr.<text:s/></text:span><text:a xlink:href="https://www.e-tar.lt/portal/legalAct.html?documentId=91f85860565a11ec862fdcbc8b3e3e05" office:target-frame-name="_top" xlink:show="replace"><text:span text:style-name="T2566">A1-868</text:span></text:a><text:span text:style-name="T2567">, 2021-12-06, paskelbta TAR 2021-12-06, i. k. 2021-25238</text:span></text:p>
      <text:p text:style-name="Normal"/>
      <text:p text:style-name="P2568"><text:span text:style-name="T2569">21.2.7</text:span><text:span text:style-name="T2570">.</text:span><text:span text:style-name="T2571"><text:tab/>atvejo vadybos modulis, skirtas registruoti duomenis apie šeimoms teikiamą pagalbą,<text:s/></text:span><text:span text:style-name="T2572">vykdant atvejo vadybą (duomenys, nurodyti Nuostatų 16.3.1.7 papunktyje);</text:span></text:p>
      <text:p text:style-name="P2573"><text:span text:style-name="T2574">21.2.8</text:span><text:span text:style-name="T2575">.</text:span><text:span text:style-name="T2576"><text:tab/>šeimos kortelės modulis, skirtas registruoti duomenis apie asmeniui ir/ ar jo šeimai skirtas šeimos korteles (registruojami prašymų ir sprendimų duomenys) (duomenys, nurod</text:span><text:span text:style-name="T2577">yti Nuostatų 16.3.1.8 papunktyje).</text:span></text:p>
      <text:p text:style-name="P2578"><text:span text:style-name="T2579">21.3</text:span><text:span text:style-name="T2580">.</text:span><text:span text:style-name="T2581"><text:tab/>socialinės paramos gavėjo kortelės posistemis, kurį sudaro:</text:span></text:p>
      <text:p text:style-name="P2582"><text:span text:style-name="T2583">21.3.1</text:span><text:span text:style-name="T2584">.</text:span><text:span text:style-name="T2585"><text:tab/>asmens duomenų modulis, kuriame tvarkomi socialinės paramos gavėjų duomenys – informacija apie asmenį, jo gautą ir gaunamą socialinę paramą</text:span><text:span text:style-name="T2586">, pagal teisės aktus privalomi pateikti dokumentai (duomenys, nurodyti Nuostatų 16.2.1 ir 16.5.6 papunkčiuose);</text:span></text:p>
      <text:p text:style-name="P2587"><text:span text:style-name="T2588">21.3.2</text:span><text:span text:style-name="T2589">.</text:span><text:span text:style-name="T2590"><text:tab/>šeimos duomenų modulis, kuriame tvarkomi socialinės paramos gavėjų šeimų duomenys – registruojamos naujos šeimos, keičiami esami<text:s/></text:span><text:span text:style-name="T2591">duomenys, tvarkomi šeimos narių tarpusavio ryšiai (duomenys, nurodyti Nuostatų 16.2.2 ir 16.2.5 papunkčiuose);</text:span></text:p>
      <text:p text:style-name="P2592"><text:span text:style-name="T2593">21.4</text:span><text:span text:style-name="T2594">.</text:span><text:span text:style-name="T2595"><text:tab/>socialinio darbo posistemis, kurį sudaro:</text:span></text:p>
      <text:p text:style-name="P2596"><text:span text:style-name="T2597">21.4.1</text:span><text:span text:style-name="T2598">.</text:span><text:span text:style-name="T2599"><text:tab/>socialinių paslaugų teikimo ir apskaitos modulis, kuriame socialinių paslaugų tei</text:span><text:span text:style-name="T2600">kėjai gali pildyti apskaitos duomenis, rengti poreikio ir teisės į šias paslaugas vertinimo dokumentus, organizuoti socialinių paslaugų teikimą, įvesti ir peržiūrėti kitą svarbią su socialinių paslaugų gavėjais susijusią informaciją (duomenys, nurodyti Nuo</text:span><text:span text:style-name="T2601">statų 16.3.1 papunktyje);</text:span></text:p>
      <text:p text:style-name="P2602"><text:span text:style-name="T2603">21.4.2</text:span><text:span text:style-name="T2604">.</text:span><text:span text:style-name="T2605"><text:tab/>mobiliųjų paslaugų modulis, kuriame yra realizuotos funkcijos, skirtos socialinių paslaugų teikėjams ir užtikrinančios galimybę užsakyti socialinės paramos paslaugas socialinių paslaugų teikėjų lankomiems asmenims mobi</text:span><text:span text:style-name="T2606">liuoju įrenginiu;</text:span></text:p>
      <text:p text:style-name="P2607"><text:span text:style-name="T2608">21.5</text:span><text:span text:style-name="T2609">.</text:span><text:span text:style-name="T2610"><text:tab/>dokumentų tvarkymo posistemis, kurį sudaro:</text:span></text:p>
      <text:p text:style-name="P2611"><text:span text:style-name="T2612">21.5.1</text:span><text:span text:style-name="T2613">.</text:span><text:span text:style-name="T2614"><text:tab/>elektroninių dokumentų formavimo modulis, skirtas SPIS naudotojams arba automatiškai suformuoti ir pasirašyti elektroninius dokumentus;</text:span></text:p>
      <text:p text:style-name="P2615"><text:span text:style-name="T2616">21.5.2</text:span><text:span text:style-name="T2617">.</text:span><text:span text:style-name="T2618"><text:tab/>elektroninių bylų tvarky</text:span><text:span text:style-name="T2619">mo modulis, kuriame įgyvendintos elektroninių bylų kūrimo, tvarkymo ir naikinimo funkcijos, sudarytos SPIS naudotojams galimybės vykdyti tvarkomų bylų ir saugomų duomenų bei dokumentų apskaitą;</text:span></text:p>
      <text:p text:style-name="P2620"><text:span text:style-name="T2621">21.5.3</text:span><text:span text:style-name="T2622">.</text:span><text:span text:style-name="T2623"><text:tab/>dokumentų skaitmenizavimo modulis, kuris turi funk</text:span><text:span text:style-name="T2624">cionalumus, skirtus popierinių dokumentų skaitmenizavimui (skenavimui), skaitmenizuotų dokumentų metaduomenų įvedimui;</text:span></text:p>
      <text:p text:style-name="P2625"><text:span text:style-name="T2626">21.5.4</text:span><text:span text:style-name="T2627">.</text:span><text:span text:style-name="T2628"><text:tab/>dokumentų registravimo modulis, kurio pagalba registruojami dokumentai elektroninėse bylose, pildomi jų metaduomenys, vykdoma</text:span><text:span text:style-name="T2629"><text:s/>jų apskaita ir naikinimas;</text:span></text:p>
      <text:p text:style-name="P2630"><text:span text:style-name="T2631">21.5.5</text:span><text:span text:style-name="T2632">.</text:span><text:span text:style-name="T2633"><text:tab/>dokumentų archyvavimo modulis, kuris užtikrina visų dokumentų saugykloje saugomų dokumentų integralumą ir patikimumą iki saugojimo pabaigos naudojant archyvinį sisteminį parašą ir laiko žymas;</text:span></text:p>
      <text:p text:style-name="P2634"><text:span text:style-name="T2635">21.6</text:span><text:span text:style-name="T2636">.</text:span><text:span text:style-name="T2637"><text:tab/>patikimumo<text:s/></text:span><text:span text:style-name="T2638">užtikrinimo posistemis, kurį sudaro:</text:span></text:p>
      <text:p text:style-name="P2639"><text:span text:style-name="T2640">21.6.1</text:span><text:span text:style-name="T2641">.</text:span><text:span text:style-name="T2642"><text:tab/>prieinamumo valdymo modulis, kuriame realizuotos naudotojų teisių kontrolės funkcijos ir kuris sudaro sąlygas atsekti visų naudotojų veiksmus SPIS;</text:span></text:p>
      <text:p text:style-name="P2643"><text:span text:style-name="T2644">21.6.2</text:span><text:span text:style-name="T2645">.</text:span><text:span text:style-name="T2646"><text:tab/>auditavimo ir veiklos sutrikimų stebėsenos moduli</text:span><text:span text:style-name="T2647">s, kurio paskirtis yra užtikrinti SPIS įvykių, naudotojų veiksmų ir duomenų mainų su išorinėmis informacinėmis sistemomis / registrais stebėseną, ataskaitų formavimą bei peržiūrą ir reaguoti į įvykius realiu laiku;</text:span></text:p>
      <text:p text:style-name="P2648"><text:span text:style-name="T2649">21.7</text:span><text:span text:style-name="T2650">.</text:span><text:span text:style-name="T2651"><text:tab/>elektroninių paslaugų valdymo</text:span><text:span text:style-name="T2652"><text:s/>posistemis, kurį sudaro:</text:span></text:p>
      <text:p text:style-name="P2653"><text:span text:style-name="T2654">21.7.1</text:span><text:span text:style-name="T2655">.</text:span><text:span text:style-name="T2656"><text:tab/>identifikavimo modulis, kuris užtikrina galimybę elektroninių paslaugų gavėjams identifikuotis elektroninių paslaugų portale naudojantis Valstybės informacinių išteklių sąveikumo platformos tapatybės nustatymo paslauga;</text:span></text:p>
      <text:p text:style-name="P2657"><text:span text:style-name="T2658">21.7.2</text:span><text:span text:style-name="T2659">.</text:span><text:span text:style-name="T2660"><text:tab/>prašymų formavimo modulis, kuriame yra įgyvendinti funkcionalumai, užtikrinantys galimybę elektroninių paslaugų gavėjams parengti bei pateikti prašymus;</text:span></text:p>
      <text:p text:style-name="P2661"><text:span text:style-name="T2662">21.7.3</text:span><text:span text:style-name="T2663">.</text:span><text:span text:style-name="T2664"><text:tab/>prašymų paskirstymo modulis, kuris yra atsakingas už asmens, atsakingo už prašy</text:span><text:span text:style-name="T2665">mo vykdymą, paskyrimą (šie asmenys yra priskiriami pagal pareiškėjo gyvenamąją vietą);</text:span></text:p>
      <text:p text:style-name="P2666"><text:span text:style-name="T2667">21.7.4</text:span><text:span text:style-name="T2668">.</text:span><text:span text:style-name="T2669"><text:tab/>prašymų vykdymo eigos stebėsenos modulis, kurio pagalba elektroninių paslaugų gavėjas gali stebėti savo pateiktų prašymų vykdymo eigą;</text:span></text:p>
      <text:p text:style-name="P2670"><text:span text:style-name="T2671">21.8</text:span><text:span text:style-name="T2672">.</text:span><text:span text:style-name="T2673"><text:tab/>elektronin</text:span><text:span text:style-name="T2674">ių paslaugų repozitorija, kurioje iš funkcinių komponentų, tokių kaip automatiškai ir rankiniu būdu pildomi duomenų laikai, iš išorinių informacinių sistemų / registrų gaunami duomenys, dokumentų įkėlimo laikai, proaktyvumo požymiai, formuojamos elektronin</text:span><text:span text:style-name="T2675">ės paslaugos;</text:span></text:p>
      <text:p text:style-name="P2676"><text:span text:style-name="T2677">21.9</text:span><text:span text:style-name="T2678">.</text:span><text:span text:style-name="T2679"><text:tab/>statistinės analitinės informacijos posistemis, kuriame yra kaupiami ir atvaizduojami statistiniai ir analitiniai duomenys iš dalykinių funkcijų posistemio apie elektroniniu ir įprastiniu būdu teikiamų paslaugų santykį,<text:s/></text:span><text:span text:style-name="T2680">populiariausias paslaugas, paslaugų pasiskirstymą pagal laiką ir teritoriją, paslaugų gavėjų amžių, lytį, šeimos tipą, vaikų skaičių šeimoje ir kitas charakteristikas;</text:span></text:p>
      <text:p text:style-name="P2681"><text:span text:style-name="T2682">21.10</text:span><text:span text:style-name="T2683">.</text:span><text:span text:style-name="T2684"><text:tab/>administravimo posistemis, kuriame realizuoti funkcionalumai, skirti SPIS<text:s/></text:span><text:span text:style-name="T2685">parametrų administravimui, klasifikatorių tvarkymui, naudotojų administravimui ir prieigos teisių valdymui;</text:span></text:p>
      <text:p text:style-name="P2686"><text:span text:style-name="T2687">21.11</text:span><text:span text:style-name="T2688">.</text:span><text:span text:style-name="T2689"><text:tab/>duomenų mainų posistemis, kuris yra atsakingas už duomenų mainus tarp SPIS ir išorinių informacinių sistemų / registrų bei vidinių saviva</text:span><text:span text:style-name="T2690">ldybių sistemų;</text:span></text:p>
      <text:p text:style-name="P2691"><text:span text:style-name="T2692">21.12</text:span><text:span text:style-name="T2693">.</text:span><text:span text:style-name="T2694"><text:tab/>duomenų bazė, kurioje centralizuotai saugoma visa SPIS tvarkoma informacija;</text:span></text:p>
      <text:p text:style-name="P2695"><text:span text:style-name="T2696">21.13</text:span><text:span text:style-name="T2697">.</text:span><text:span text:style-name="T2698"><text:tab/>dokumentų saugykla, kurioje saugomi elektroniniai dokumentai ir skaitmeninės dokumentų kopijos iki jų sunaikinimo ar perdavimo valstybės arch</text:span><text:span text:style-name="T2699">yvams;</text:span></text:p>
      <text:p text:style-name="P2700"><text:span text:style-name="T2701">21.14</text:span><text:span text:style-name="T2702">.</text:span><text:span text:style-name="T2703"><text:tab/>elektroninių socialinės apsaugos informacijos mainų posistemis, skirtas duomenims gauti ir siųsti per EESSI sistemą;</text:span></text:p>
      <text:p text:style-name="P2704"><text:span text:style-name="T2705">21.15</text:span><text:span text:style-name="T2706">. duomenų apibendrinimo posistemis, kuris skirtas bendrai gyvenančių asmenų arba vieno gyvenančio asmens pajamų<text:s/></text:span><text:span text:style-name="T2707">vertinimui, sujungiant duomenis iš išorinių informacinių sistemų / registrų bei vidinių savivaldybių sistemų, duomenis perduoti savivaldybėms, įgalinant jas efektyviau naudoti valstybės informacinių sistemų ir registrų informaciją, kurios pagrindu savivald</text:span><text:span text:style-name="T2708">ybės gyventojams skiria piniginę socialinę paramą.</text:span><text:s/></text:p>
      <text:p text:style-name="P2709">Papildyta papunkčiu:</text:p>
      <text:p text:style-name="P2710"><text:span text:style-name="T2711">Nr.<text:s/></text:span><text:a xlink:href="https://www.e-tar.lt/portal/legalAct.html?documentId=7c5a6db0b39a11ed8df094f359a60216" office:target-frame-name="_top" xlink:show="replace"><text:span text:style-name="T2712">A1-116</text:span></text:a><text:span text:style-name="T2713">, 2023-02-23, paskelbta TAR 2023-02-23, i. k. 2023-03248</text:span></text:p>
      <text:p text:style-name="Normal"/>
      <text:p text:style-name="P2714"><text:span text:style-name="T2715">V</text:span><text:span text:style-name="T2716"><text:s/>SKYRIUS</text:span></text:p>
      <text:p text:style-name="P2717"><text:span text:style-name="T2718">DUOMENŲ TEIKIMAS IR NAUDOJIMAS</text:span></text:p>
      <text:p text:style-name="P2719"/>
      <text:p text:style-name="P2720"><text:span text:style-name="T2721">22</text:span><text:span text:style-name="T2722">.</text:span><text:span text:style-name="T2723"><text:tab/>SPIS nuasmeninti duomenys yra vieši.</text:span></text:p>
      <text:p text:style-name="P2724"><text:span text:style-name="T2725">23</text:span><text:span text:style-name="T2726">.</text:span><text:span text:style-name="T2727"><text:tab/>SPIS duomenys, įskaitant ir SPIS tvarkomus asmens duomenis, teikiami ir naudojami, vadovaujantis Nuostatų 3 punkte nurodytais teisės aktais Nuostatų 27 ir 28 punktuose nu</text:span><text:span text:style-name="T2728">statyta tvarka.<text:s/></text:span></text:p>
      <text:p text:style-name="P2729"><text:span text:style-name="T2730">24</text:span><text:span text:style-name="T2731">. Vadovaujantis Teisės gauti informaciją ir duomenų pakartotinio naudojimo įstatymo nuostatomis teikiami pakartotinam panaudojimui ir publikuojami statistiniai ir analitiniai duomenys iš dalykinių funkcijų posistemio apie elektronini</text:span><text:span text:style-name="T2732">u ir tradiciniu būdu teikiamų paslaugų santykį, populiariausias paslaugas, paslaugų pasiskirstymą pagal laiką ir teritoriją, paslaugų gavėjų amžių ir šeimos tipą.</text:span><text:s/></text:p>
      <text:p text:style-name="P2733">Punkto pakeitimai:</text:p>
      <text:p text:style-name="P2734"><text:span text:style-name="T2735">Nr.<text:s/></text:span><text:a xlink:href="https://www.e-tar.lt/portal/legalAct.html?documentId=b4a3cb60673e11edbc04912defe897d1" office:target-frame-name="_top" xlink:show="replace"><text:span text:style-name="T2736">A1-759</text:span></text:a><text:span text:style-name="T2737">, 2022-11-18, paskelbta TAR 2022-11-18, i. k. 2022-23320</text:span></text:p>
      <text:p text:style-name="Normal"/>
      <text:p text:style-name="P2738"><text:span text:style-name="T2739">25</text:span><text:span text:style-name="T2740">.</text:span><text:span text:style-name="T2741"><text:tab/>SPIS duomenys teikiami:</text:span></text:p>
      <text:p text:style-name="P2742"><text:span text:style-name="T2743">25.1</text:span><text:span text:style-name="T2744">.</text:span><text:span text:style-name="T2745"><text:tab/>elektroninių ryšių priemonėmis, naudojantis<text:s/></text:span><text:span text:style-name="T2746">informacinėmis ir ryšių technologijomis;</text:span></text:p>
      <text:p text:style-name="P2747"><text:span text:style-name="T2748">25.2</text:span><text:span text:style-name="T2749">.</text:span><text:span text:style-name="T2750"><text:tab/>raštu;</text:span></text:p>
      <text:p text:style-name="P2751"><text:span text:style-name="T2752">25.3</text:span><text:span text:style-name="T2753">.</text:span><text:span text:style-name="T2754"><text:tab/>žodžiu.</text:span></text:p>
      <text:p text:style-name="P2755"><text:span text:style-name="T2756">26</text:span><text:span text:style-name="T2757">.</text:span><text:span text:style-name="T2758"><text:tab/>SPIS duomenys (įskaitant asmens duomenis) prašančioms institucijoms, fiziniams, juridiniams asmenims Valstybės informacinių išteklių valdymo įstatymo ir kitų teisės aktų<text:s/></text:span><text:span text:style-name="T2759">nustatyta tvarka neatlygintinai teikiami tokio turinio ir formos, kurie jau yra naudojami SPIS ir nereikalauja papildomo apdorojimo, jeigu teisės aktais nenustatyta kitaip. Duomenų teikimas, reikalaujantis papildomo SPIS duomenų apdorojimo, vykdomas SPIS v</text:span><text:span text:style-name="T2760">aldytojo ir (ar) SPIS tvarkytojo sprendimu.</text:span></text:p>
      <text:p text:style-name="P2761"><text:span text:style-name="T2762">27</text:span><text:span text:style-name="T2763">.</text:span><text:span text:style-name="T2764"><text:tab/>SPIS duomenys (įskaitant asmens duomenis) teisės aktų nustatyta tvarka vienkartinio teikimo atveju teikiami pagal duomenų gavėjo (ar elektroninių paslaugų gavėjo) rašytinį prašymą, kuriame nurodomas prašo</text:span><text:span text:style-name="T2765">mų duomenų gavimo pagrindas, jų naudojimo tikslas, teikimo būdas ir duomenų apimtis.</text:span></text:p>
      <text:p text:style-name="P2766"><text:span text:style-name="T2767">28</text:span><text:span text:style-name="T2768">.</text:span><text:span text:style-name="T2769"><text:tab/>SPIS duomenys (įskaitant asmens duomenis) daugkartinio teikimo atveju teikiami pagal Ministerijos kaip SPIS tvarkytojo ir duomenų gavėjo sudarytą duomenų teikimo s</text:span><text:span text:style-name="T2770">utartį, kurioje turi būti nurodyta:</text:span></text:p>
      <text:p text:style-name="P2771"><text:span text:style-name="T2772">28.1</text:span><text:span text:style-name="T2773">.</text:span><text:span text:style-name="T2774"><text:tab/>teikiamų duomenų apimtis;</text:span></text:p>
      <text:p text:style-name="P2775"><text:span text:style-name="T2776">28.2</text:span><text:span text:style-name="T2777">.</text:span><text:span text:style-name="T2778"><text:tab/>duomenų subjektų kategorijos;</text:span></text:p>
      <text:p text:style-name="P2779"><text:span text:style-name="T2780">28.3</text:span><text:span text:style-name="T2781">.</text:span><text:span text:style-name="T2782"><text:tab/>duomenų teikimo ir gavimo teisinis pagrindas;</text:span></text:p>
      <text:p text:style-name="P2783"><text:span text:style-name="T2784">28.4</text:span><text:span text:style-name="T2785">.</text:span><text:span text:style-name="T2786"><text:tab/>duomenų naudojimo tikslas;</text:span></text:p>
      <text:p text:style-name="P2787"><text:span text:style-name="T2788">28.5</text:span><text:span text:style-name="T2789">.</text:span><text:span text:style-name="T2790"><text:tab/>duomenų teikimo sąlygos ir tvarka;</text:span></text:p>
      <text:p text:style-name="P2791"><text:span text:style-name="T2792">28.6</text:span><text:span text:style-name="T2793">.</text:span><text:span text:style-name="T2794"><text:tab/>šalių teisės ir pareigos;</text:span></text:p>
      <text:p text:style-name="P2795"><text:span text:style-name="T2796">28.7</text:span><text:span text:style-name="T2797">.</text:span><text:span text:style-name="T2798"><text:tab/>duomenų saugumo priemonės;</text:span></text:p>
      <text:p text:style-name="P2799"><text:span text:style-name="T2800">28.8</text:span><text:span text:style-name="T2801">.</text:span><text:span text:style-name="T2802"><text:tab/>pranešimas apie duomenų saugumo pažeidimus;</text:span></text:p>
      <text:p text:style-name="P2803"><text:span text:style-name="T2804">28.9</text:span><text:span text:style-name="T2805">.</text:span><text:span text:style-name="T2806"><text:tab/>duomenų teikimo sutarties keitimo tvarka;</text:span></text:p>
      <text:p text:style-name="P2807"><text:span text:style-name="T2808">28.10</text:span><text:span text:style-name="T2809">.</text:span><text:span text:style-name="T2810"><text:tab/>kitos duomenų teikimo sąlygos pagal teikiamų duomenų pobūdį.</text:span></text:p>
      <text:p text:style-name="P2811"><text:span text:style-name="T2812">29</text:span><text:span text:style-name="T2813">.</text:span><text:span text:style-name="T2814"><text:tab/></text:span><text:span text:style-name="T2815">SPIS duomenys per valstybės informacinių sistemų ar registrų sąveiką (pagal vienkartinį rašytinį prašymą ar duomenų teikimo sutartį) teikiami susijusiems registrams ir valstybės informacinėms sistemoms ir institucijoms.</text:span></text:p>
      <text:p text:style-name="P2816"><text:span text:style-name="T2817">30</text:span><text:span text:style-name="T2818">. Kai atsisakoma teikti SPIS d</text:span><text:span text:style-name="T2819">uomenis, asmeniui, pateikusiam prašymą juos gauti, raštu arba elektroninių ryšių priemonėmis pranešama apie priimtą motyvuotą sprendimą atsisakyti tenkinti jo prašymą ir suteikiama informacija apie tokio sprendimo apskundimo tvarką.</text:span></text:p>
      <text:p text:style-name="P2820">Punkto pakeitimai:</text:p>
      <text:p text:style-name="P2821"><text:span text:style-name="T2822">Nr.<text:s/></text:span><text:a xlink:href="https://www.e-tar.lt/portal/legalAct.html?documentId=b4a3cb60673e11edbc04912defe897d1" office:target-frame-name="_top" xlink:show="replace"><text:span text:style-name="T2823">A1-759</text:span></text:a><text:span text:style-name="T2824">, 2022-11-18, paskelbta TAR 2022-11-18, i. k. 2022-23320</text:span></text:p>
      <text:p text:style-name="Normal"/>
      <text:p text:style-name="P2825"><text:span text:style-name="T2826">31</text:span><text:span text:style-name="T2827">.</text:span><text:span text:style-name="T2828"><text:tab/>SPIS duomenų gavėjai duomenis, įskaitant asmens duomenis, gautus iš SPIS, gali naudoti</text:span><text:span text:style-name="T2829"><text:s/>tik tokiam tikslui, tokia apimtimi ir tokiu būdu, kokie buvo nurodyti juos gaunant.</text:span></text:p>
      <text:p text:style-name="P2830"><text:span text:style-name="T2831">32</text:span><text:span text:style-name="T2832">.</text:span><text:span text:style-name="T2833"><text:tab/>Europos Sąjungos valstybių narių ir (arba) Europos ekonominės erdvės valstybių, trečiųjų šalių fiziniams ir juridiniams asmenims, juridinio asmens statuso neturint</text:span><text:span text:style-name="T2834">iems subjektams, jų filialams ir atstovybėms duomenys teikiami Valstybės informacinių išteklių valdymo įstatymo nustatyta tvarka.</text:span></text:p>
      <text:p text:style-name="P2835"><text:span text:style-name="T2836">33</text:span><text:span text:style-name="T2837">.</text:span><text:span text:style-name="T2838"><text:tab/>Duomenų gavėjas, registro ar kitos informacinės sistemos tvarkytojas, duomenų subjektas, kiti asmenys turi teisę reika</text:span><text:span text:style-name="T2839">lauti ištaisyti netikslius duomenis. Asmuo, pastebėjęs netikslius duomenis, rašytiniu prašymu turi kreiptis į SPIS valdytoją, kuris privalo duomenis patikrinti ir nustatęs, kad prašymas pagrįstas, raštu ar elektroninių ryšių priemonėmis ar kaip nustatyta d</text:span><text:span text:style-name="T2840">uomenų teikimo sutartyje kreipiasi į atsakingą SPIS tvarkytoją dėl neteisingų, netikslių duomenų ištaisymo ir (arba) tokių duomenų tvarkymo veiksmų sustabdymo. Netikslūs duomenys ištaisomi ne ilgiau kaip per 10 darbo dienų nuo prašymo ir jame nurodytus fak</text:span><text:span text:style-name="T2841">tus patvirtinančių dokumentų gavimo. Apie netikslių duomenų ištaisymą SPIS tvarkytojas ne <text:s/>vėliau kaip per 5 darbo dienas nuo duomenų ištaisymo elektroninių ryšių priemonėmis arba raštu informuoja SPIS valdytoją, kuris ne <text:s/>vėliau kaip per 5 darbo dienas nu</text:span><text:span text:style-name="T2842">o informacijos iš SPIS tvarkytojo gavimo elektroninių ryšių priemonėmis arba raštu informuoja apie netikslius duomenis informavusį asmenį ir SPIS duomenų gavėjus, kuriems buvo perduoti neteisingi, netikslūs ir (ar) neišsamūs duomenys.</text:span></text:p>
      <text:p text:style-name="P2843"/>
      <text:p text:style-name="P2844"><text:span text:style-name="T2845">VI</text:span><text:span text:style-name="T2846"><text:s/>SKYRIUS</text:span></text:p>
      <text:p text:style-name="P2847"><text:span text:style-name="T2848">SPI</text:span><text:span text:style-name="T2849">S ASMENS DUOMENŲ TVARKYTOJŲ TVARKOMI DUOMENYS IR SPIS ASMENS DUOMENŲ VALDYTOJO NURODYMAI SPIS ASMENS DUOMENŲ TVARKYTOJAMS</text:span></text:p>
      <text:p text:style-name="P2850"/>
      <text:p text:style-name="P2851"><text:span text:style-name="T2852">34</text:span><text:span text:style-name="T2853">.</text:span><text:span text:style-name="T2854"><text:tab/>SPIS administratorių viešųjų pirkimų būdu atrenka SPIS asmens duomenų valdytojas. SPIS administratorius savo funkcijoms vykdy</text:span><text:span text:style-name="T2855">ti turi teisę SPIS asmens duomenų valdytojo vardu tvarkyti visus SPIS esančius asmens duomenis, kiek tai reikalinga SPIS administravimo paslaugoms suteikti. SPIS administratoriaus funkcijos, teisės ir pareigos bei asmens duomenų tvarkymo sąlygos yra apibrė</text:span><text:span text:style-name="T2856">žiamos paslaugų sutartimi bei asmens duomenų tvarkymo sutartimi, sudaromomis tarp SPIS asmens duomenų valdytojo ir SPIS administratoriaus.</text:span></text:p>
      <text:p text:style-name="P2857"><text:span text:style-name="T2858">35</text:span><text:span text:style-name="T2859">.</text:span><text:span text:style-name="T2860"><text:tab/>SPIS asmens duomenų valdytojas kitiems SPIS asmens duomenų tvarkytojams suteikia asmens duomenų tvarkymo įgal</text:span><text:span text:style-name="T2861">iojimus tik tų asmens duomenų atžvilgiu, kurių tvarkymas numatytas jų veiklą reglamentuojančiuose teisės aktuose ir Nuostatų 9.3 papunktyje nurodytame socialinės apsaugos ir darbo ministro tvirtinamame sąraše.</text:span></text:p>
      <text:p text:style-name="P2862"><text:span text:style-name="T2863">36</text:span><text:span text:style-name="T2864">.<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65">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66">Punkto pakeitimai:</text:p>
      <text:p text:style-name="P2867"><text:span text:style-name="T2868">Nr.<text:s/></text:span><text:a xlink:href="https://www.e-tar.lt/portal/legalAct.html?documentId=91f85860565a11ec862fdcbc8b3e3e05" office:target-frame-name="_top" xlink:show="replace"><text:span text:style-name="T2869">A1-868</text:span></text:a><text:span text:style-name="T2870">, 2021-12-06, paskelbta TAR 2021-12-06, i. k. 2021-25238</text:span></text:p>
      <text:p text:style-name="Normal"/>
      <text:p text:style-name="P2871"><text:span text:style-name="T2872">37</text:span><text:span text:style-name="T2873">.</text:span><text:span text:style-name="T2874"><text:tab/>Savivaldybės administra</text:span><text:span text:style-name="T2875">cija, prieš pasitelkdama subtvarkytoją, privalo informuoti apie numatomą subtvarkytojo pasitelkimą SPIS asmens duomenų valdytoją (subjekto pavadinimas, kodas, pasitelkimo data, pasitelkimo tikslas, suteikiami įgaliojimai, tvarkomi duomenys), taip suteikdam</text:span><text:span text:style-name="T2876">a SPIS asmens duomenų valdytojui galimybę nesutikti.</text:span></text:p>
      <text:p text:style-name="P2877"><text:span text:style-name="T2878">38</text:span><text:span text:style-name="T2879">.</text:span><text:span text:style-name="T2880"><text:tab/>Visiems SPIS asmens duomenų tvarkytojų pasitelktiems subtvarkytojams galioja visi Nuostatuose ir asmens duomenų tvarkymo sutartyje su atitinkamu SPIS asmens duomenų tvarkytoju nustatyti SPIS asme</text:span><text:span text:style-name="T2881">ns duomenų valdytojo nurodymai SPIS asmens duomenų tvarkytojams.<text:s/></text:span></text:p>
      <text:p text:style-name="P2882"><text:span text:style-name="T2883">39</text:span><text:span text:style-name="T2884">.</text:span><text:span text:style-name="T2885"><text:tab/>SPIS asmens duomenų tvarkytojai asmens duomenis tvarkyti turi rūpestingai, tik vadovaudamiesi šių asmens duomenų tvarkymą reglamentuojančių teisės aktų nustatytomis sąlygomis ir tvar</text:span><text:span text:style-name="T2886">ka bei pagal atskirus rašytinius SPIS asmens duomenų valdytojo nurodymus.</text:span></text:p>
      <text:p text:style-name="P2887"><text:span text:style-name="T2888">40</text:span><text:span text:style-name="T2889">.</text:span><text:span text:style-name="T2890"><text:tab/>Prisijungimui prie SPIS duomenų bazės reikalinga informacija (vartotojo vardas ir slaptažodis) gali būti suteikiama tik SPIS asmens duomenų tvarkytojo įgaliotam (-iems) darbu</text:span><text:span text:style-name="T2891">otojui (-ams), kuriuos SPIS asmens duomenų tvarkytojas paskiria raštu, vadovaujantis principu „būtina darbui“.</text:span></text:p>
      <text:p text:style-name="P2892"><text:span text:style-name="T2893">41</text:span><text:span text:style-name="T2894">.</text:span><text:span text:style-name="T2895"><text:tab/>SPIS asmens duomenų tvarkytojas užtikrina, kad jo darbuotojai, kurie tvarko asmens duomenis, yra įpareigoti užtikrinti asmens duomenų kon</text:span><text:span text:style-name="T2896">fidencialumą, pasirašytinai supažindinti su asmens duomenų tvarkymo ir apsaugos reikalavimais bei atsakomybe už konfidencialumo įsipareigojimo nesilaikymą.</text:span></text:p>
      <text:p text:style-name="P2897"><text:span text:style-name="T2898">42</text:span><text:span text:style-name="T2899">.</text:span><text:span text:style-name="T2900"><text:tab/>SPIS asmens duomenų tvarkytojo organizacijoje įvykus pagal Nuostatus tvarkomų asmens duomenų</text:span><text:span text:style-name="T2901"><text:s/>saugumo pažeidimui, SPIS asmens duomenų tvarkytojas:</text:span></text:p>
      <text:p text:style-name="P2902"><text:span text:style-name="T2903">42.1</text:span><text:span text:style-name="T2904">.</text:span><text:span text:style-name="T2905"><text:tab/>nedelsdamas, tačiau ne vėliau kaip pažeidimo nustatymo dieną informuoja apie asmens duomenų saugumo pažeidimą SPIS asmens duomenų valdytoją, jeigu pagal asmens duomenų saugumo pažeidimo pobūdį<text:s/></text:span><text:span text:style-name="T2906">SPIS asmens duomenų valdytojui būtina imtis skubių priemonių galimoms neigiamoms asmens duomenų saugumo pažeidimo pasekmėms sumažinti ir, jei įmanoma − priemonių pašalinti asmens duomenų saugumo pažeidimą</text:span><text:span text:style-name="T2907">,<text:s/></text:span><text:span text:style-name="T2908">nurodydamas asmens duomenų saugumo pažeidimo aplin</text:span><text:span text:style-name="T2909">kybes ir siūlomas taikyti technines ir (ar) organizacines priemones;</text:span></text:p>
      <text:p text:style-name="P2910"><text:span text:style-name="T2911">42.2</text:span><text:span text:style-name="T2912">.</text:span><text:span text:style-name="T2913"><text:tab/>nepagrįstai nedelsdamas, tačiau ne ilgiau kaip per 24 val. nuo pažeidimo nustatymo raštu (registruotu laišku arba elektroninėmis ryšio priemonėmis) pateikia išsamią informaciją<text:s/></text:span><text:span text:style-name="T2914">apie asmens duomenų saugumo pažeidimą SPIS asmens duomenų valdytojui ir SPIS asmens duomenų valdytojo duomenų apsaugos pareigūnui, kurio kontaktai skelbiami SPIS asmens duomenų valdytojo interneto svetainėje https://socmin.lrv.lt, nurodydamas šiuos duomeni</text:span><text:span text:style-name="T2915">s: asmens duomenų saugumo pažeidimo data, laikas ir vieta; asmens duomenų saugumo pažeidimo nustatymo data ir laikas; asmens duomenų saugumo pažeidimo aplinkybės (nurodoma, ar tai konfidencialumo pažeidimas, ar prieinamumo pažeidimas, ar vientisumo pažeidi</text:span><text:span text:style-name="T2916">mas ir pateikiamas platesnis pažeidimo aplinkybių paaiškinimas); duomenų subjektų, kurių asmens duomenų saugumas pažeistas, skaičius ir kategorijos; apytikslis asmens duomenų, kurių saugumas pažeistas, skaičius ir kategorijos; žinomų duomenų subjektų, kuri</text:span><text:span text:style-name="T2917">ų asmens duomenų saugumas pažeistas, vardai, pavardės, elektroninio pašto adresai ar faktinės gyvenamosios vietos adresai, jeigu elektroninio pašto adresai nežinomi; tikėtinos ir (ar) atsiradusios asmens duomenų saugumo pažeidimo pasekmės; priemonės, kurių</text:span><text:span text:style-name="T2918"><text:s/>jau imtasi arba siūloma imtis, kad būtų pašalintas asmens duomenų saugumo pažeidimas arba kad būtų sumažintos jo sukeltos pasekmės; kita informacija, SPIS asmens duomenų tvarkytojo manymu reikšminga asmens duomenų saugumo pažeidimo mastui ir tikėtinoms pa</text:span><text:span text:style-name="T2919">sekmėms nustatyti. Rekomenduojama informacijos apie duomenų saugumo pažeidimą pateikimo forma tvirtinama socialinės apsaugos ir darbo ministro;</text:span></text:p>
      <text:p text:style-name="P2920"><text:span text:style-name="T2921">42.3</text:span><text:span text:style-name="T2922">.</text:span><text:span text:style-name="T2923"><text:tab/>nedelsiant imasi priemonių galimoms neigiamoms asmens duomenų saugumo pažeidimo pasekmėms sumažinti ir</text:span><text:span text:style-name="T2924">, jei įmanoma − priemonių pašalinti asmens duomenų saugumo pažeidimą;</text:span></text:p>
      <text:p text:style-name="P2925"><text:span text:style-name="T2926">42.4</text:span><text:span text:style-name="T2927">.</text:span><text:span text:style-name="T2928"><text:tab/>per SPIS asmens duomenų valdytojo nurodytą terminą pateikia SPIS asmens duomenų valdytojui visą jo paprašytą informaciją apie asmens duomenų saugumo pažeidimą.</text:span></text:p>
      <text:p text:style-name="P2929"><text:span text:style-name="T2930">43</text:span><text:span text:style-name="T2931">.</text:span><text:span text:style-name="T2932"><text:tab/>SPIS<text:s/></text:span><text:span text:style-name="T2933">asmens duomenų tvarkytojas savo kompetencijos ribose padeda SPIS asmens duomenų valdytojui užtikrinti, kad būtų atliktas poveikio duomenų apsaugai vertinimas ir, prireikus, kreipiamasi į Valstybinę duomenų apsaugos inspekciją dėl išankstinių konsultacijų p</text:span><text:span text:style-name="T2934">agal Bendrojo duomenų apsaugos reglamento 36 straipsnį: SPIS asmens duomenų valdytojui paprašius, teikia informaciją apie asmens duomenų tvarkymo veiksmus, techninius asmens duomenų tvarkymo procesus, duomenų saugumo priemones, kitaip pagal situaciją ir ga</text:span><text:span text:style-name="T2935">limybes padeda SPIS asmens duomenų valdytojui įvykdyti Bendrojo duomenų apsaugos reglamento 35‒36 straipsniuose nustatytas SPIS asmens duomenų valdytojo pareigas.</text:span></text:p>
      <text:p text:style-name="P2936"><text:span text:style-name="T2937">44</text:span><text:span text:style-name="T2938">.</text:span><text:span text:style-name="T2939"><text:tab/>SPIS asmens duomenų valdytojas turi teisę duoti rašytinius nurodymus SPIS asmens duom</text:span><text:span text:style-name="T2940">enų tvarkytojui dėl asmens duomenų tvarkymo.</text:span></text:p>
      <text:p text:style-name="P2941"><text:span text:style-name="T2942">45</text:span><text:span text:style-name="T2943">.</text:span><text:span text:style-name="T2944"><text:tab/>SPIS asmens duomenų valdytojas turi teisę reikalauti SPIS asmens duomenų tvarkytojo pateikti informaciją ir (ar) dokumentus, kurių reikia norint įsitikinti, kad SPIS asmens duomenų tvarkytojas tinkamai v</text:span><text:span text:style-name="T2945">ykdo Nuostatuose ir teisės aktuose nustatytus asmens duomenų apsaugos reikalavimus. SPIS asmens duomenų tvarkytojas privalo raštu ar elektroninio ryšio priemonėmis per SPIS asmens duomenų valdytojo nustatytą terminą SPIS asmens duomenų valdytojui pateikti<text:s/></text:span><text:span text:style-name="T2946">šią informaciją ir (ar) dokumentus per SPIS asmens duomenų valdytojo nurodytą terminą. Prireikus SPIS asmens duomenų valdytojas turi teisę atlikti asmens duomenų tvarkymo patikrinimus (įskaitant patikrinimus SPIS asmens duomenų tvarkytojo patalpose ar kito</text:span><text:span text:style-name="T2947">se vietose, kuriose SPIS asmens duomenų tvarkytojas tvarko asmens duomenis) ir auditus. SPIS asmens duomenų tvarkytojas privalo sudaryti sąlygas bei padėti SPIS asmens duomenų valdytojui arba kitam SPIS asmens duomenų valdytojo įgaliotam auditoriui atlikti</text:span><text:span text:style-name="T2948"><text:s/>auditą ir patikrinimus.</text:span></text:p>
      <text:p text:style-name="P2949"><text:span text:style-name="T2950">46</text:span><text:span text:style-name="T2951">.</text:span><text:span text:style-name="T2952"><text:tab/>SPIS asmens duomenų valdytojas, sužinojęs ar nustatęs, kad SPIS asmens duomenų tvarkytojas netinkamai vykdo Nuostatuose ir (ar) teisės aktuose nustatytus asmens duomenų apsaugos reikalavimus, apie tai informuoja SPIS asmens</text:span><text:span text:style-name="T2953"><text:s/>duomenų tvarkytoją ir turi teisę apriboti ar panaikinti SPIS asmens duomenų tvarkytojui suteiktą prieigą prie SPIS. SPIS asmens duomenų tvarkytojas raštu informuoja SPIS asmens duomenų valdytoją apie pasirengimą tinkamai vykdyti Nuostatuose ir (ar) teisės</text:span><text:span text:style-name="T2954"><text:s/>aktuose nustatytus asmens duomenų apsaugos reikalavimus per 5 darbo dienas nuo šių aplinkybių atsiradimo dienos. SPIS asmens duomenų valdytojas, įvertinęs iš SPIS asmens duomenų tvarkytojo gautą informaciją, gali atnaujinti SPIS asmens duomenų tvarkytojui</text:span><text:span text:style-name="T2955"><text:s/>suteiktą prieigą prie SPIS. Jei SPIS asmens duomenų tvarkytojas neinformuoja SPIS asmens duomenų valdytojo apie pasirengimą tinkamai vykdyti Nuostatuose ir (ar) teisės aktuose nustatytus asmens duomenų apsaugos reikalavimus per 5 darbo dienas nuo šių apli</text:span><text:span text:style-name="T2956">nkybių atsiradimo dienos, SPIS asmens duomenų valdytojas turi teisę apriboti ar panaikinti šiam SPIS asmens duomenų tvarkytojui prieigą prie SPIS.</text:span></text:p>
      <text:p text:style-name="P2957"><text:span text:style-name="T2958">47</text:span><text:span text:style-name="T2959">.</text:span><text:span text:style-name="T2960"><text:tab/>SPIS asmens duomenų tvarkytojas, SPIS asmens duomenų valdytojui paprašius, privalo raštu ar elektroni</text:span><text:span text:style-name="T2961">nio ryšio priemonėmis per SPIS asmens duomenų valdytojo nustatytą terminą pateikti savo dispozicijoje esančią informaciją ir dokumentus, reikalingus SPIS asmens duomenų valdytojo atskaitomybės principui įgyvendinti (Bendrojo duomenų apsaugos reglamento 5 s</text:span><text:span text:style-name="T2962">traipsnio 2 dalis).</text:span></text:p>
      <text:p text:style-name="P2963"><text:span text:style-name="T2964">48</text:span><text:span text:style-name="T2965">.</text:span><text:span text:style-name="T2966"><text:tab/>SPIS asmens duomenų tvarkytojas, atsižvelgdamas į asmens duomenų tvarkymo pobūdį, vadovaudamasis SPIS asmens duomenų valdytojo pagalbos poreikį detalizuojančiu prašymu, turi padėti SPIS asmens duomenų valdytojui taikydamas tinka</text:span><text:span text:style-name="T2967">mas technines ir organizacines priemones, kiek tai įmanoma, kad būtų įvykdyta SPIS asmens duomenų valdytojo prievolė atsakyti į prašymus pasinaudoti Reglamento III skyriuje nustatytomis duomenų subjekto teisėmis.</text:span></text:p>
      <text:p text:style-name="P2968"><text:span text:style-name="T2969">49</text:span><text:span text:style-name="T2970">.</text:span><text:span text:style-name="T2971"><text:tab/>SPIS asmens duomenų tvarkytojas pri</text:span><text:span text:style-name="T2972">valo nedelsdamas, tačiau ne vėliau kaip per 3 darbo dienas raštu informuoti SPIS asmens duomenų valdytoją, jei, jo nuomone, SPIS asmens duomenų valdytojo nurodymas pažeidžia Bendrąjį duomenų apsaugos reglamentą ar kitas Europos Sąjungos teisės aktų ar Asme</text:span><text:span text:style-name="T2973">ns duomenų apsaugos įstatymo nuostatas, prireikus konsultuotis su SPIS asmens duomenų valdytojo duomenų apsaugos pareigūnu.</text:span></text:p>
      <text:p text:style-name="P2974"><text:span text:style-name="T2975">50</text:span><text:span text:style-name="T2976">.</text:span><text:span text:style-name="T2977"><text:tab/>Tuo atveju, kai SPIS asmens duomenų tvarkytojo veiksmus nustato Europos Sąjungos arba Lietuvos Respublikos teisė, SPIS asmen</text:span><text:span text:style-name="T2978">s duomenų tvarkytojas prieš pradėdamas tvarkyti duomenis praneša apie tokį teisinį reikalavimą SPIS asmens duomenų valdytojui, išskyrus atvejus, kai pagal Europos Sąjungos arba Lietuvos Respublikos teisę toks pranešimas yra draudžiamas dėl svarbių viešojo<text:s/></text:span><text:span text:style-name="T2979">intereso priežasčių.</text:span></text:p>
      <text:p text:style-name="P2980"><text:span text:style-name="T2981">51</text:span><text:span text:style-name="T2982">.</text:span><text:span text:style-name="T2983"><text:tab/>Įgyvendinant Bendrojo duomenų apsaugos reglamento 28 straipsnio 3 dalies g punkto reikalavimus, baigus SPIS administravimo paslaugų teikimą, SPIS administratoriui yra panaikinama prieiga prie SPIS, o asmens duomenys ir SPIS adm</text:span><text:span text:style-name="T2984">inistratoriaus turimos asmens duomenų kopijos asmens duomenų tvarkymo sutartyje nustatyta tvarka turi būti ištrinamos be galimybės atkurti. SPIS asmens duomenų tvarkytojams, turintiems viešojo administravimo įgaliojimus, jų veiklą reglamentuojančių teisės<text:s/></text:span><text:span text:style-name="T2985">aktų nustatyta tvarka nutrūkus viešojo administravimo įgaliojimams, yra panaikinama prieiga prie SPIS, o turimi asmens duomenys ir asmens duomenų kopijos yra saugomos ir sunaikinamos Lietuvos Respublikos dokumentų ir archyvų įstatymo nustatyta tvarka. SPIS</text:span><text:span text:style-name="T2986"><text:s/>asmens duomenų tvarkytojams, neturintiems viešojo administravimo įgaliojimų, pasibaigus sutarčiai, sukuriančiai teisinį pagrindą atlikti SPIS asmens duomenų tvarkymo veiksmus, yra panaikinama prieiga prie SPIS, o asmens duomenys, jeigu jie pagal SPIS asme</text:span><text:span text:style-name="T2987">ns duomenų tvarkytojo veiklą reglamentuojančius teisės aktus neturi būti saugomi, ir turimos asmens duomenų kopijos per 10 darbo dienų turi būti ištrinamos be galimybės atkurti.</text:span></text:p>
      <text:p text:style-name="P2988"><text:span text:style-name="T2989">52</text:span><text:span text:style-name="T2990">.</text:span><text:span text:style-name="T2991"><text:tab/>SPIS asmens duomenų valdytojo pareigos:</text:span></text:p>
      <text:p text:style-name="P2992"><text:span text:style-name="T2993">52.1</text:span><text:span text:style-name="T2994">.</text:span><text:span text:style-name="T2995"><text:tab/>bendradarbiauti su SPI</text:span><text:span text:style-name="T2996">S asmens duomenų tvarkytoju sprendžiant su SPIS asmens duomenų tvarkymu susijusius klausimus;</text:span></text:p>
      <text:p text:style-name="P2997"><text:span text:style-name="T2998">52.2</text:span><text:span text:style-name="T2999">.</text:span><text:span text:style-name="T3000"><text:tab/>laiku ir tinkamai teikti informaciją SPIS asmens duomenų tvarkytojui apie socialinės apsaugos ir darbo ministro valdymo srities teisinio reguliavimo pas</text:span><text:span text:style-name="T3001">ikeitimus, reikšmingus SPIS asmens duomenų tvarkytojo atliekamiems ir planuojamiems atlikti asmens duomenų tvarkymo veiksmams SPIS;</text:span></text:p>
      <text:p text:style-name="P3002"><text:span text:style-name="T3003">52.3</text:span><text:span text:style-name="T3004">.</text:span><text:span text:style-name="T3005"><text:tab/>stebėti SPIS asmens duomenų tvarkytojo asmens duomenų tvarkymo veiklą ir prireikus teikti SPIS asmens duomenų tvar</text:span><text:span text:style-name="T3006">kytojui rekomendacijas bei nurodymus dėl asmens duomenų tvarkymo.</text:span></text:p>
      <text:p text:style-name="Normal"/>
      <text:p text:style-name="P3007"><text:span text:style-name="T3008">VII</text:span><text:span text:style-name="T3009"><text:s/>SKYRIUS</text:span></text:p>
      <text:p text:style-name="P3010"><text:span text:style-name="T3011">DUOMENŲ SAUGA</text:span></text:p>
      <text:p text:style-name="P3012"/>
      <text:p text:style-name="P3013"><text:span text:style-name="T3014">53</text:span><text:span text:style-name="T3015">.</text:span><text:span text:style-name="T3016"><text:tab/>Už SPIS elektroninės informacijos saugą pagal kompetenciją atsako SPIS valdytojas ir SPIS tvarkytojai.</text:span></text:p>
      <text:p text:style-name="P3017"><text:span text:style-name="T3018">54</text:span><text:span text:style-name="T3019">.</text:span><text:span text:style-name="T3020"><text:tab/>SPIS duomenų saugą reglamentuoja SP</text:span><text:span text:style-name="T3021">IS valdytojo tvirtinami SPIS duomenų saugos nuostatai ir saugos politiką įgyvendinantys dokumentai – SPIS saugaus elektroninės informacijos tvarkymo taisyklės, SPIS veiklos tęstinumo planas, SPIS naudotojų administravimo taisyklės.</text:span></text:p>
      <text:p text:style-name="P3022"><text:span text:style-name="T3023">55</text:span><text:span text:style-name="T3024">.</text:span><text:span text:style-name="T3025"><text:tab/>SPIS duomenų sau</text:span><text:span text:style-name="T3026">ga užtikrinama vadovaujantis:</text:span></text:p>
      <text:p text:style-name="P3027"><text:span text:style-name="T3028">55.1</text:span><text:span text:style-name="T3029">.</text:span><text:span text:style-name="T3030"><text:tab/>Lietuvos Respublikos valstybės informacinių išteklių valdymo įstatymu;</text:span></text:p>
      <text:p text:style-name="P3031"><text:span text:style-name="T3032">55.2</text:span><text:span text:style-name="T3033">.</text:span><text:span text:style-name="T3034"><text:tab/>Lietuvos Respublikos kibernetinio saugumo įstatymu;</text:span></text:p>
      <text:p text:style-name="P3035"><text:span text:style-name="T3036">55.3</text:span><text:span text:style-name="T3037">.</text:span><text:span text:style-name="T3038"><text:tab/>Bendrųjų elektroninės informacijos saugos reikalavimų aprašu, patvirtintu<text:s/></text:span><text:span text:style-name="T303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3040">arbos įvertinimo ir valstybės informacinių sistemų, registrų ir kitų informacinių sistemų klasifikavimo gairių aprašo patvirtinimo“;</text:span></text:p>
      <text:p text:style-name="P3041">55.4. Techninių valstybės registrų (kadastrų), žinybinių registrų, valstybės informacinių sistemų ir kitų informacinių<text:s/>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42">Papunkčio pakeitimai:</text:p>
      <text:p text:style-name="P3043"><text:span text:style-name="T3044">Nr</text:span><text:span text:style-name="T3045">.<text:s/></text:span><text:a xlink:href="https://www.e-tar.lt/portal/legalAct.html?documentId=19653180b15911eba871a26c1fc3fbc1" office:target-frame-name="_top" xlink:show="replace"><text:span text:style-name="T3046">A1-363</text:span></text:a><text:span text:style-name="T3047">, 2021-05-10, paskelbta TAR 2021-05-10, i. k. 2021-10301</text:span></text:p>
      <text:p text:style-name="Normal"/>
      <text:p text:style-name="P3048"><text:span text:style-name="T3049">55.5</text:span><text:span text:style-name="T3050">.</text:span><text:span text:style-name="T3051"><text:tab/>Organizacinių ir techninių kibernetinio saugumo reikalavimų, taikomų kibernetinio<text:s/></text:span><text:span text:style-name="T3052">saugumo subjektams, aprašu, patvirtintu Lietuvos Respublikos Vyriausybės 2018 m. rugpjūčio 13 d. nutarimu Nr. 818 „Dėl Lietuvos Respublikos kibernetinio saugumo įstatymo įgyvendinimo“;</text:span></text:p>
      <text:p text:style-name="P3053"><text:span text:style-name="T3054">55.6.</text:span><text:span text:style-name="T3055"><text:s/>Neteko galios nuo 2021-05-11</text:span></text:p>
      <text:p text:style-name="P3056">Papunkčio naikinimas:</text:p>
      <text:p text:style-name="P3057"><text:span text:style-name="T3058">Nr.<text:s/></text:span><text:a xlink:href="https://www.e-tar.lt/portal/legalAct.html?documentId=19653180b15911eba871a26c1fc3fbc1" office:target-frame-name="_top" xlink:show="replace"><text:span text:style-name="T3059">A1-363</text:span></text:a><text:span text:style-name="T3060">, 2021-05-10, paskelbta TAR 2021-05-10, i. k. 2021-10301</text:span></text:p>
      <text:p text:style-name="Normal"/>
      <text:p text:style-name="P3061"><text:span text:style-name="T3062">55.6</text:span><text:span text:style-name="T3063">.</text:span><text:span text:style-name="T3064"><text:tab/>Lietuvos standartais LST ISO/IEC 27001 „Informacinės technologijos. Saugumo metodai. Informa</text:span><text:span text:style-name="T3065">cijos saugumo valdymo sistemos. Reikalavimai (tapatus ISO/IEC 27001)“, LST ISO/IEC 27002 „Informacinės technologijos. Saugumo metodai. Informacijos saugumo kontrolės priemonių praktikos nuostatai (tapatus ISO/IEC 27002)“;</text:span></text:p>
      <text:p text:style-name="P3066">Papunkčio numeracijos pakeitimas:</text:p>
      <text:p text:style-name="P3067"><text:span text:style-name="T3068">Nr.<text:s/></text:span><text:a xlink:href="https://www.e-tar.lt/portal/legalAct.html?documentId=19653180b15911eba871a26c1fc3fbc1" office:target-frame-name="_top" xlink:show="replace"><text:span text:style-name="T3069">A1-363</text:span></text:a><text:span text:style-name="T3070">, 2021-05-10, paskelbta TAR 2021-05-10, i. k. 2021-10301</text:span></text:p>
      <text:p text:style-name="Normal"/>
      <text:p text:style-name="P3071"><text:span text:style-name="T3072">55.7</text:span><text:span text:style-name="T3073">.</text:span><text:span text:style-name="T3074"><text:tab/>Bendruoju duomenų apsaugos reglamentu;</text:span></text:p>
      <text:p text:style-name="P3075">Papunkčio numeracijos pakeitimas:</text:p>
      <text:p text:style-name="P3076"><text:span text:style-name="T3077">Nr.<text:s/></text:span><text:a xlink:href="https://www.e-tar.lt/portal/legalAct.html?documentId=19653180b15911eba871a26c1fc3fbc1" office:target-frame-name="_top" xlink:show="replace"><text:span text:style-name="T3078">A1-363</text:span></text:a><text:span text:style-name="T3079">, 2021-05-10, paskelbta TAR 2021-05-10, i. k. 2021-10301</text:span></text:p>
      <text:p text:style-name="Normal"/>
      <text:p text:style-name="P3080"><text:span text:style-name="T3081">55.8</text:span><text:span text:style-name="T3082">. Lietuvos Respublikos oficialiosios statistikos ir valstybės duomenų valdysenos įstatym</text:span><text:span text:style-name="T3083">o 25 straipsnio 1 dalimi.</text:span><text:s/></text:p>
      <text:p text:style-name="P3084">Papildyta papunkčiu:</text:p>
      <text:p text:style-name="P3085"><text:span text:style-name="T3086">Nr.<text:s/></text:span><text:a xlink:href="https://www.e-tar.lt/portal/legalAct.html?documentId=7c5a6db0b39a11ed8df094f359a60216" office:target-frame-name="_top" xlink:show="replace"><text:span text:style-name="T3087">A1-116</text:span></text:a><text:span text:style-name="T3088">, 2023-02-23, paskelbta TAR 2023-02-23, i. k. 2023-03248</text:span></text:p>
      <text:p text:style-name="Normal"/>
      <text:p text:style-name="P3089"><text:span text:style-name="T3090">56</text:span><text:span text:style-name="T3091">.</text:span><text:span text:style-name="T3092"><text:tab/>Asmenys, kurie tvarko asmens<text:s/></text:span><text:span text:style-name="T3093">duomenis, privalo laikytis Bendrojo duomenų apsaugos reglamento, Asmens duomenų teisinės apsaugos įstatymo nuostatų, saugoti asmens duomenų paslaptį, jeigu šie asmens duomenys neskirti skelbti viešai. Ši pareiga galioja pasitraukus iš valstybės tarnybos, p</text:span><text:span text:style-name="T3094">erėjus dirbti į kitas pareigas arba pasibaigus darbo ar sutartiniams santykiams. Už šių pareigų nevykdymą ar netinkamą vykdymą SPIS naudotojai atsako valstybės tarnybą, darbo santykius, asmens duomenų apsaugą reglamentuojančių ir kitų teisės aktų nustatyta</text:span><text:span text:style-name="T3095"><text:s/>tvarka.</text:span></text:p>
      <text:p text:style-name="P3096"><text:span text:style-name="T3097">57</text:span><text:span text:style-name="T3098">.</text:span><text:span text:style-name="T3099"><text:tab/>SPIS tvarkomų asmens duomenų saugumas užtikrinamas, vadovaujantis Bendruoju duomenų apsaugos reglamentu.</text:span></text:p>
      <text:p text:style-name="P3100"><text:span text:style-name="T3101">58</text:span><text:span text:style-name="T3102">.</text:span><text:span text:style-name="T3103"><text:tab/>Duomenys (įskaitant asmens duomenis) SPIS saugomi 5 metus nuo paskutinio pakeitimo (papildymo), o suėjus šiam terminui perkeli</text:span><text:span text:style-name="T3104">ami į archyvą, kur saugomi:</text:span></text:p>
      <text:p text:style-name="P3105"><text:span text:style-name="T3106">58.1</text:span><text:span text:style-name="T3107">.</text:span><text:span text:style-name="T3108"><text:tab/>Nuostatų 16.3.7 papunktyje nurodyti duomenys, susiję su vaiko teisių apsauga ir pagalba smurtą artimoje aplinkoje patiriančiais asmenimis, vaikų globa, socialinę riziką patiriančiomis šeimomis – 75 metus nuo paskutinio p</text:span><text:span text:style-name="T3109">akeitimo (papildymo);</text:span></text:p>
      <text:p text:style-name="P3110"><text:span text:style-name="T3111">58.2</text:span><text:span text:style-name="T3112">.</text:span><text:span text:style-name="T3113"><text:tab/>Nuostatų 16.1, 16.3.6, 16.3.8 papunkčiuose nurodyti duomenys, susiję su socialinėmis paslaugomis – 50 metų po paskutinį kartą suteiktos socialinės paslaugos;</text:span></text:p>
      <text:p text:style-name="P3114"><text:span text:style-name="T3115">58.3</text:span><text:span text:style-name="T3116">.</text:span><text:span text:style-name="T3117"><text:tab/>Nuostatų 16.1, 16.2, 16.3.1 - 16.3.4, 16.3.6, 16.5.6 pap</text:span><text:span text:style-name="T3118">unkčiuose nurodyti duomenys, susiję su pinigine parama – 50 metų po paskutinį kartą išmokėtos išmokos;</text:span></text:p>
      <text:p text:style-name="P3119"><text:span text:style-name="T3120">58.4</text:span><text:span text:style-name="T3121">.</text:span><text:span text:style-name="T3122"><text:tab/>Nuostatų 6.1, 16.3.5, 16.3.6, 16.3.8 papunkčiuose nurodyti duomenys, susiję su šalpos išmokomis ir tikslinėmis kompensacijomis – 25 metus po iš</text:span><text:span text:style-name="T3123">mokos gavėjo mirties;</text:span></text:p>
      <text:p text:style-name="P3124"><text:span text:style-name="T3125">58.5</text:span><text:span text:style-name="T3126">.</text:span><text:span text:style-name="T3127"><text:tab/>Nuostatų 16.1, 16.2, 16.3.1 - 16.3.4, 16.3.6, 16.5.6 papunkčiuose nurodyti duomenys, susiję su parama būstui įsigyti ar išsinuomoti ir finansine paskata – 50 metų nuo nuosavybės teisės į įsigytą būstą įgijimo dienos;</text:span></text:p>
      <text:p text:style-name="P3128"><text:span text:style-name="T3129">58.6</text:span><text:span text:style-name="T3130">.</text:span><text:span text:style-name="T3131"><text:tab/>Nuostatų 16.5.5 papunktyje nurodyti duomenys, susiję su paramos gavėjų (ar jų įgaliotų asmenų) sutikimais informuoti socialinės materialinės ir nematerialinės paramos gavėjus apie socialinės paramos teikimo aktualijas ir galimybes gauti socialinę paramą</text:span><text:span text:style-name="T3132"><text:s/>‒ 2 metus nuo paskutinio sutikimo davimo ar atšaukimo;</text:span></text:p>
      <text:p text:style-name="P3133"><text:span text:style-name="T3134">58.7</text:span><text:span text:style-name="T3135">.</text:span><text:span text:style-name="T3136"><text:tab/>naudotojų, turinčių teises naudotis SPIS, duomenys ‒ 5 metus nuo paskutinio atlikto veiksmo;</text:span></text:p>
      <text:p text:style-name="P3137"><text:span text:style-name="T3138">58.8</text:span><text:span text:style-name="T3139">.</text:span><text:span text:style-name="T3140"><text:tab/>duomenys apie įgaliojimus pašalpai (pašalpoms) ir viešosioms bei administracinėms<text:s/></text:span><text:span text:style-name="T3141">paslaugoms gauti ‒ 50 metų po paskutinį kartą išmokėtos išmokos arba 5 metus nuo paskutinį kartą suteiktos viešosios ar administracinės paslaugos;</text:span></text:p>
      <text:p text:style-name="P3142"><text:span text:style-name="T3143">58.9</text:span><text:span text:style-name="T3144">.</text:span><text:span text:style-name="T3145"><text:tab/>asmens duomenų tvarkymo veiksmų apskaitos duomenys ‒ 5 metus nuo paskutinio atlikto veiksmo.</text:span></text:p>
      <text:p text:style-name="P3146"><text:span text:style-name="T3147">59</text:span><text:span text:style-name="T3148">.</text:span><text:span text:style-name="T3149"><text:tab/>SPIS elektroninių socialinės apsaugos informacijos mainų posistemyje duomenys saugomi 1 metus nuo informacijos apsikeitimo atvejo uždarymo, o perkėlus į archyvą saugomi 75 metus.</text:span></text:p>
      <text:p text:style-name="P3150"><text:span text:style-name="T3151">59</text:span><text:span text:style-name="T3152">1</text:span><text:span text:style-name="T3153">. SPIS duomenų apibendrinimo posistemyje duomenys saugomi iki 2024</text:span><text:span text:style-name="T3154"><text:s/>m. sausio 1 d., duomenų tvarkymo žurnaliniai įrašai – iki 2026 m. sausio 1 d.</text:span><text:s/></text:p>
      <text:p text:style-name="P3155">Papildyta punktu:</text:p>
      <text:p text:style-name="P3156"><text:span text:style-name="T3157">Nr.<text:s/></text:span><text:a xlink:href="https://www.e-tar.lt/portal/legalAct.html?documentId=7c5a6db0b39a11ed8df094f359a60216" office:target-frame-name="_top" xlink:show="replace"><text:span text:style-name="T3158">A1-116</text:span></text:a><text:span text:style-name="T3159">, 2023-02-23, paskelbta TAR 2023-02-23, i. k. 2023</text:span><text:span text:style-name="T3160">-03248</text:span></text:p>
      <text:p text:style-name="Normal"/>
      <text:p text:style-name="P3161"><text:span text:style-name="T3162">60</text:span><text:span text:style-name="T3163">.</text:span><text:span text:style-name="T3164"><text:tab/>Jeigu socialinės paramos gavėjas gavo kelių rūšių socialinę paramą, duomenys saugomi pagal ilgesnįjį saugojimo terminą.</text:span></text:p>
      <text:p text:style-name="P3165"><text:span text:style-name="T3166">61</text:span><text:span text:style-name="T3167">.</text:span><text:span text:style-name="T3168"><text:tab/>Pasibaigus 5 metų saugojimo terminui, elektroniniai SPIS duomenų bazės įrašai ištrinami.</text:span></text:p>
      <text:p text:style-name="P3169"/>
      <text:p text:style-name="P3170"><text:span text:style-name="T3171">VIII</text:span><text:span text:style-name="T3172"><text:s/>SKYRIUS</text:span></text:p>
      <text:p text:style-name="P3173"><text:span text:style-name="T3174">FINANSAVIMAS</text:span></text:p>
      <text:p text:style-name="P3175"/>
      <text:p text:style-name="P3176"><text:span text:style-name="T3177">62</text:span><text:span text:style-name="T3178">.</text:span><text:span text:style-name="T3179"><text:tab/>SPIS kūrimas, modernizavimas ir plėtra finansuojami Europos Sąjungos ir Lietuvos Respublikos valstybės biudžeto lėšomis, skiriamomis SPIS valdytojui.</text:span></text:p>
      <text:p text:style-name="P3180"><text:span text:style-name="T3181">63</text:span><text:span text:style-name="T3182">.</text:span><text:span text:style-name="T3183"><text:tab/>SPIS eksploatacija ir palaikymas finansuojama Lietuvos Respublikos valstybės</text:span><text:span text:style-name="T3184"><text:s/>biudžeto lėšomis, skiriamomis SPIS valdytojui.</text:span></text:p>
      <text:p text:style-name="Normal"/>
      <text:p text:style-name="P3185"><text:span text:style-name="T3186">IX</text:span><text:span text:style-name="T3187"><text:s/>SKYRIUS</text:span></text:p>
      <text:p text:style-name="P3188"><text:span text:style-name="T3189">MODERNIZAVIMAS IR LIKVIDAVIMAS</text:span></text:p>
      <text:p text:style-name="P3190"/>
      <text:p text:style-name="P3191"><text:span text:style-name="T3192">64</text:span><text:span text:style-name="T3193">.</text:span><text:span text:style-name="T3194"><text:tab/>SPIS modernizuojama ir likviduojama Valstybės informacinių išteklių valdymo įstatymo, Valstybės informacinių sistemų steigimo, kūrimo, modernizavimo<text:s/></text:span><text:span text:style-name="T3195">ir likvidavimo tvarkos aprašo, patvirtinto Lietuvos Respublikos Vyriausybės 2013 m. vasario 27 d. nutarimu Nr. 180 „Dėl Valstybės informacinių sistemų steigimo, kūrimo, modernizavimo ir likvidavimo tvarkos aprašo patvirtinimo“, ir kitų teisės aktų nustatyt</text:span><text:span text:style-name="T3196">a tvarka.</text:span></text:p>
      <text:p text:style-name="P3197"><text:span text:style-name="T3198">65</text:span><text:span text:style-name="T3199">.</text:span><text:span text:style-name="T3200"><text:tab/>Likviduojant SPIS, jos dokumentai ir duomenys perduodami kitai valstybės informacinei sistemai, valstybės archyvui arba sunaikinami Lietuvos Respublikos dokumentų ir archyvų įstatymo, kitų įstatymų ir teisės aktų nustatyta tvarka.</text:span></text:p>
      <text:p text:style-name="P3201"/>
      <text:p text:style-name="P3202"><text:span text:style-name="T3203">X</text:span><text:span text:style-name="T3204"><text:s/>SKYRIUS</text:span></text:p>
      <text:p text:style-name="P3205"><text:span text:style-name="T3206">BAIGIAMOSIOS NUOSTATOS</text:span></text:p>
      <text:p text:style-name="P3207"/>
      <text:p text:style-name="P3208"><text:span text:style-name="T3209">66</text:span><text:span text:style-name="T3210">.</text:span><text:span text:style-name="T3211"><text:tab/>Už Nuostatų nesilaikymą fiziniai ir juridiniai asmenys atsako Lietuvos Respublikos teisės aktų nustatyta tvarka.</text:span></text:p>
      <text:p text:style-name="P3212"><text:span text:style-name="T3213">67</text:span><text:span text:style-name="T3214">.</text:span><text:span text:style-name="T3215"><text:tab/>Duomenų subjektų teisės įgyvendinamos vadovaujantis Bendruoju duomenų apsaugos reglamentu ir<text:s/></text:span><text:span text:style-name="T3216">Duomenų subjekto teisių įgyvendinimo Socialinės paramos šeimai informacinės sistemoje tvarkos aprašu, patvirtintu Lietuvos Respublikos socialinės apsaugos ir darbo ministro 2015 m. rugsėjo 4 d. įsakymu Nr. A1-508 „Dėl Duomenų subjekto teisių įgyvendinimo S</text:span><text:span text:style-name="T3217">ocialinės paramos šeimai informacinėje sistemoje tvarkos aprašo patvirtinimo“.</text:span></text:p>
      <text:p text:style-name="P3218"/>
      <text:p text:style-name="P3219"><text:span text:style-name="T3220">_____________________</text:span></text:p>
      <text:p text:style-name="P3221">Priedo pakeitimai:</text:p>
      <text:p text:style-name="P3222"><text:span text:style-name="T3223">Nr.<text:s/></text:span><text:a xlink:href="https://www.e-tar.lt/portal/legalAct.html?documentId=TAR.F0FCC907DEC7" office:target-frame-name="_top" xlink:show="replace"><text:span text:style-name="T3224">A1-17</text:span></text:a><text:span text:style-name="T3225">, 2011-01-17, Žin., 2011, Nr. 9-423 (2</text:span><text:span text:style-name="T3226">011-01-22), i. k. 1112230ISAK000A1-17</text:span></text:p>
      <text:p text:style-name="P3227"><text:span text:style-name="T3228">Nr.<text:s/></text:span><text:a xlink:href="https://www.e-tar.lt/portal/legalAct.html?documentId=477581f0e79811ea9342c1d4e2ff6ff6" office:target-frame-name="_top" xlink:show="replace"><text:span text:style-name="T3229">A1-780</text:span></text:a><text:span text:style-name="T3230">, 2020-08-26, paskelbta TAR 2020-08-26, i. k. 2020-17876</text:span></text:p>
      <text:p text:style-name="Normal"/>
      <text:p text:style-name="P3231">PATVIRTINTA<text:s/></text:p>
      <text:p text:style-name="P3240">Lietuvos Respublikos socialinės apsaugos</text:p>
      <text:p text:style-name="P3241">ir darbo ministro 2008 m. gegužės 29 d.</text:p>
      <text:p text:style-name="P3242">įsakymu Nr. A1-172</text:p>
      <text:p text:style-name="P3243">(Lietuvos Respublikos socialinės</text:p>
      <text:p text:style-name="P3244">apsaugos ir darbo ministro</text:p>
      <text:p text:style-name="P3245">2021 m. sausio 4 d. įsakymo Nr. A1-1</text:p>
      <text:p text:style-name="P3246"><text:span text:style-name="T3247">redakcija)</text:span></text:p>
      <text:p text:style-name="P3248"/>
      <text:p text:style-name="P3249"/>
      <text:p text:style-name="P3250"/>
      <text:p text:style-name="P3251"><text:span text:style-name="T3252">SOCIALINĖS<text:s/></text:span><text:span text:style-name="T3253">PARAMOS ŠEIMAI INFORMACINĖS SISTEMOS DUOMENŲ SAUGOS NUOSTATAI</text:span></text:p>
      <text:p text:style-name="P3254"/>
      <text:p text:style-name="P3255"><text:span text:style-name="T3256">I</text:span><text:span text:style-name="T3257"><text:s/>SKYRIUS<text:s/></text:span></text:p>
      <text:p text:style-name="P3258"><text:span text:style-name="T3259">BENDROSIOS NUOSTATOS</text:span></text:p>
      <text:p text:style-name="P3260"/>
      <text:p text:style-name="P3261">1. Socialinės paramos šeimai informacinės sistemos duomenų saugos nuostatai (toliau –Duomenų saugos nuostatai) reglamentuoja Socialinės paramos šeimai<text:s/>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62">2. SPIS duomenų saugos tikslai:</text:p>
      <text:p text:style-name="P3263">2.1. sudaryti sąlygas automatiniu būdu saugiai tvarkyti elektroninę informaciją;</text:p>
      <text:p text:style-name="P3264">2.2. užtikrinti, kad elektroninė informacija būtų patikima ir apsaugota nuo atsitiktinio ar neteisėto sunaikinimo, pakeitimo, atskleidimo ar neteisėto jos tvarkymo.</text:p>
      <text:p text:style-name="P3265">3. Duomenų saugos nuostatuose naudojamos sąvokos:</text:p>
      <text:p text:style-name="P3266"><text:span text:style-name="T3267">3.1</text:span><text:span text:style-name="T3268">.</text:span><text:span text:style-name="T3269"><text:s/>SPIS administratoriu</text:span><text:span text:style-name="T3270">s</text:span><text:span text:style-name="T3271"><text:s/>– SPIS valdytojo pasitelktas paslaugų teikėjas, SPIS valdytojo vardu tvarkantis SPIS;</text:span></text:p>
      <text:p text:style-name="P3272"><text:span text:style-name="T3273">3.2</text:span><text:span text:style-name="T3274">.</text:span><text:span text:style-name="T3275"><text:s/>SPIS techninis administratorius</text:span><text:span text:style-name="T3276"><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277"><text:span text:style-name="T3278">3.3</text:span><text:span text:style-name="T3279">.<text:s/></text:span><text:span text:style-name="T3280">SPIS SI administratorius</text:span><text:span text:style-name="T3281"><text:s/>– savivaldybės institucijos (toliau – SI) darbuotojas atliekantis SPIS SI administratoriaus funkcijas;</text:span></text:p>
      <text:p text:style-name="P3282"><text:span text:style-name="T3283">3.4</text:span><text:span text:style-name="T3284">. SPIS administratorius, SPIS techninis administratorius ir SPIS SI administratorius kartu –<text:s/></text:span><text:span text:style-name="T3285">administratoriai</text:span><text:span text:style-name="T3286">;</text:span></text:p>
      <text:p text:style-name="P3287"><text:span text:style-name="T3288">3.5</text:span><text:span text:style-name="T3289">.<text:s/></text:span><text:span text:style-name="T3290">SPIS VI naudotojas</text:span><text:span text:style-name="T3291"><text:s/>–<text:s/></text:span><text:span text:style-name="T3292">SPIS asmens duomenų tvarkytojo SPIS duomenų gavėjo valstybės institucijų (toliau – VI), įskaitant kitų įstaigų, pagal<text:s/></text:span><text:span text:style-name="T3293">asmens duomenų tvarkymo ir duomenų teikimo sutartis</text:span><text:span text:style-name="T3294"><text:s/>tvarkančių ir gaunančių SPIS duomenis,<text:s/></text:span><text:span text:style-name="T3295">darbuotojas, atliekantis</text:span><text:span text:style-name="T3296"><text:s/>SPIS VI naudotojo funkcijas;</text:span></text:p>
      <text:p text:style-name="P3297"><text:span text:style-name="T3298">3.6</text:span><text:span text:style-name="T3299">.<text:s/></text:span><text:span text:style-name="T3300">SPIS SI naudotojas</text:span><text:span text:style-name="T3301"><text:s/>– SPIS asmens duomenų tvarkytojas, savivaldybės institucijos (toliau – SI) darbuotojas, atliekantis SPIS SI naudotojo funkcijas;</text:span></text:p>
      <text:p text:style-name="P3302"><text:span text:style-name="T3303">3.7</text:span><text:span text:style-name="T3304">. SPIS SI naudotojas ir SPIS VI naudotojas kartu –<text:s/></text:span><text:span text:style-name="T3305">SPIS naudot</text:span><text:span text:style-name="T3306">ojai</text:span><text:span text:style-name="T3307">;</text:span></text:p>
      <text:p text:style-name="P3308"><text:span text:style-name="T3309">3.8</text:span><text:span text:style-name="T3310">.<text:s/></text:span><text:span text:style-name="T3311">Saugos įgaliotinis</text:span><text:s/>– darbuotojas, įgyvendinantis SPIS elektroninės informacijos saugą;</text:p>
      <text:p text:style-name="P3312">3.9.<text:s/><text:span text:style-name="T3313">SPIS valdytojas</text:span><text:s/>– Lietuvos Respublikos socialinės apsaugos ir darbo ministerija (toliau – Ministerija), kurios buveinės adresas A. Vivulskio g. 11, 03610 Vilnius.</text:p>
      <text:p text:style-name="P3314">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3315"><text:span text:style-name="T3316">5</text:span><text:span text:style-name="T3317">.</text:span><text:span text:style-name="T3318"><text:tab/></text:span><text:span text:style-name="T3319">Kitos Duomenų saugos nuostatuose<text:s/></text:span><text:span text:style-name="T3320">vartojamos sąvokos</text:span><text:s/><text:span text:style-name="T3321">atitinka sąvokas, nustatytas <text:s/>Lietuvos Respu</text:span><text:span text:style-name="T3322">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3323">„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324">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3325">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3326">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3327">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3328">macinių sistemų ir kitų informacinių sistemų elektroninės informacijos saugos reikalavimų aprašas), Socialinės paramos šeimai</text:span><text:span text:style-name="T3329"><text:s/>informacinės sistemos nuostatuose, patvirtintuose Lietuvos Respublikos socialinės apsaugos ir darbo ministro 2008 m. gegužės 29 d.</text:span><text:span text:style-name="T3330"><text:s/>įsakymu Nr. A1-172 „Dėl Socialinės paramos šeimai informacinės sistemos nuostatų ir Socialinės paramos šeimai informacinės sistemos duomenų saugos nuostatų patvirtinimo“<text:s/></text:span><text:span text:style-name="T3331">(toliau – SPIS nuostatai)</text:span><text:span text:style-name="T3332"><text:s/></text:span><text:span text:style-name="T3333">ir kituose teisės aktuose naudojamas sąvokas</text:span><text:span text:style-name="T3334">.</text:span></text:p>
      <text:p text:style-name="P3335"><text:span text:style-name="T3336">6</text:span><text:span text:style-name="T3337">.</text:span><text:span text:style-name="T3338"><text:tab/></text:span><text:span text:style-name="T3339">Duomenų s</text:span>augos nuostatų tikslas – sudaryti tinkamas sąlygas saugiai tvarkyti SPIS elektroninę informaciją automatiniu būdu ir užtikrinti SPIS veiklos tęstinumą.<text:s/></text:p>
      <text:p text:style-name="P3340"><text:span text:style-name="T3341">7</text:span><text:span text:style-name="T3342">.</text:span><text:span text:style-name="T3343"><text:tab/></text:span>SPIS elektroninės informacijos saugos ir kibernetinio saugumo užtikrinimo prioritetinės<text:s/>kryptys yra šios:</text:p>
      <text:p text:style-name="P3344"><text:span text:style-name="T3345">7.1</text:span><text:span text:style-name="T3346">.<text:s/></text:span>elektroninės informacijos konfidencialumo užtikrinimas;</text:p>
      <text:p text:style-name="P3347">7.2. elektroninės informacijos vientisumo užtikrinimas;</text:p>
      <text:p text:style-name="P3348">7.3. elektroninės informacijos prieinamumo užtikrinimas;</text:p>
      <text:p text:style-name="P3349">7.4. asmens duomenų apsauga;</text:p>
      <text:p text:style-name="P3350">7.5. veiklos<text:s/>tęstinumo užtikrinimas;</text:p>
      <text:p text:style-name="P3351">7.6. prieigos prie SPIS kontrolė;</text:p>
      <text:p text:style-name="P3352">7.7. rizikos valdymas;</text:p>
      <text:p text:style-name="P3353">7.8. SPIS naudotojų ir administratorių mokymas elektroninės informacijos saugos ir kibernetinio saugumo klausimais;</text:p>
      <text:p text:style-name="P3354">7.9. organizacinių, techninių, programinių,<text:s/>teisinių, informacijos sklaidos ir kitų priemonių, skirtų elektroninės informacijos saugai ir kibernetiniam saugumui užtikrinti, įgyvendinimas ir kontrolė.</text:p>
      <text:p text:style-name="P3355">8. Duomenų saugos nuostatai reglamentuoja sistemos automatizuotą duomenų apdorojimą ir yra privalomi visiems SPIS naudotojams, administratoriams, Saugos įgaliotiniui ir kibernetinio saugumo vadovui.</text:p>
      <text:p text:style-name="P3356">9.<text:s/><text:span text:style-name="T3357">SPIS valdytojas</text:span><text:s/>atsako už saugos politikos formavimą ir įgyvendinimo organizavimą, priežiūrą ir elektroninės informacijos tvarkymo teisėtumą bei atlieka šias funkcijas:</text:p>
      <text:p text:style-name="P3358">9.1. plėtoja SPIS duomenų apsaugos teisinę bazę ir organizuoja jos įgyvendinimą;</text:p>
      <text:p text:style-name="P3359">9.2. užtikrina SPIS pokyčių valdymą plano įgyvendinimą;</text:p>
      <text:p text:style-name="P3360">9.3. koordinuoja visų SPIS naudotojų, administratorių, Saugos įgaliotinio ir kibernetinio saugumo vadovo<text:span text:style-name="T3361"><text:s/></text:span>darbą, metodiškai jiems vadovauja ir įstatymų nustatyta tvarka vykdo šio darbo priežiūrą;</text:p>
      <text:p text:style-name="P3362">9.4. prižiūri, kaip laikomasi duomenų saugos reikalavimų;</text:p>
      <text:p text:style-name="P3363">9.5. priima sprendimus, susijusius su SPIS saugumo užtikrinimu, tikrina, kaip<text:s/>jie vykdomi;</text:p>
      <text:p text:style-name="P3364">9.6. skiria Saugos įgaliotinį ir kibernetinio saugumo vadovą;</text:p>
      <text:p text:style-name="P3365">9.7. nustato elektroninės informacijos saugos incidentų registracijos ir tyrimo tvarką.</text:p>
      <text:p text:style-name="P3366">9.8. atsako už elektroninės informacijos saugos ir kibernetinio saugumo politikos<text:s/>formavimą.</text:p>
      <text:p text:style-name="P3367">10.<text:s/><text:span text:style-name="T3368">Administratoriai</text:span><text:span text:style-name="T3369"><text:s/></text:span>įgyvendindami SPIS elektroninės informacijos saugą, atlieka šias funkcijas:</text:p>
      <text:p text:style-name="P3370">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71">10.2. užtikrina SPIS valdytojo priimtų teisės aktų ir rekomendacijų tinkamą įgyvendinimą;</text:p>
      <text:p text:style-name="P3372">10.3. teikia pasiūlymus SPIS valdytojui, kaip tobulinti SPIS apsaugą.</text:p>
      <text:p text:style-name="P3373">11.<text:s/><text:span text:style-name="T3374">SPIS SI administratorius</text:span><text:s/>įgyvendindamas SPIS elektroninės informacijos saugą, atlieka šias funkcijas:</text:p>
      <text:p text:style-name="P3375">11.1. registruoja SPIS SI naudotojus ir suteikia jiems prieigos teises;</text:p>
      <text:p text:style-name="P3376">11.2. panaikina SPIS SI naudotųjų prieigos teises;</text:p>
      <text:p text:style-name="P3377">11.3. dalyvauja atliekant SPIS saugos reikalavimų atitikties vertinimą;</text:p>
      <text:p text:style-name="P3378">11.4. dalyvauja nustatant SPIS pažeidžiamas vietas – elektroninės informacijos saugą ir kibernetinį saugumą;</text:p>
      <text:p text:style-name="P3379">11.5. nedelsdami vykdo Saugos įgaliotinio ir<text:s/>kibernetinio saugumo vadovo nurodymus SPIS saugos politikos įgyvendinimo klausimais ir jam atsiskaito už pavestą duomenų saugos organizavimą ir saugos priemonių įgyvendinimą;</text:p>
      <text:p text:style-name="P3380">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381"><text:span text:style-name="T3382">12</text:span><text:span text:style-name="T3383">.<text:s/></text:span><text:span text:style-name="T3384">SPIS techninis admini</text:span><text:span text:style-name="T3385">stratorius</text:span><text:span text:style-name="T3386"><text:s/></text:span>įgyvendindamas SPIS elektroninės informacijos saugą, atlieka šias funkcijas:</text:p>
      <text:p text:style-name="P3387">12.1. registruoja ir suteikia SPIS administratoriui prieigos teises;</text:p>
      <text:p text:style-name="P3388">12.2. užtikrina SPIS duomenų apsaugą, elektroninės informacijos saugą ir kibernetinį saugumą<text:s/>saugos politikos įgyvendinamųjų dokumentų nustatyta tvarka ir atsako už reikiamų administracinių, techninių ir organizacinių saugos priemonių įgyvendinimą;</text:p>
      <text:p text:style-name="P3389">12.3. dalyvauja atliekant SPIS saugos reikalavimų atitikties vertinimą;</text:p>
      <text:p text:style-name="P3390">12.4. dalyvauja nustatant SPIS pažeidžiamas vietas – elektroninės informacijos saugą ir kibernetinį saugumą;</text:p>
      <text:p text:style-name="P3391">12.5. teikia pasiūlymus Saugos įgaliotiniui ir kibernetinio saugumo vadovui, kaip tobulinti elektroninės informacijos saugą;</text:p>
      <text:p text:style-name="P339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393">12.7. teikia metodinę ir informacinę pagalbą SPIS saugos klausimais Saugos įgaliotiniui ir kibernetinio saugumo vadovui.</text:p>
      <text:p text:style-name="P3394">13.<text:s/><text:span text:style-name="T3395">SPIS administratorius</text:span><text:span text:style-name="T3396"><text:s/></text:span>įgyvendindamas SPIS elektroninės informacijos saugą, atlieka šias funkcijas:</text:p>
      <text:p text:style-name="P3397">13.1. užtikrina SPIS duomenų apsaugą, elektroninės informacijos saugą ir kibernetinį saugumą saugos politikos įgyvendinamųjų dokumentų nustatyta<text:s/>tvarka ir<text:s/><text:span text:style-name="T3398">vykdyti kitas funkcijas, kurios nurodytos SPIS duomenų saugos nuostatuose, Socialinės paramos šeimai informacinės sistemos naudotojų administravimo taisyklėse (toliau – Administravimo taisyklės), Informacijos tvarkymo taisyklėse, kituose duomenų</text:span><text:span text:style-name="T3399"><text:s/>tvarkymą ir saugą reglamentuojančiuose teisės aktuose ir SPIS priežiūros, naudotojų konsultavimo ir vystymo paslaugų sutartyje bei asmens duomenų tvarkymo sutartyje</text:span>;</text:p>
      <text:p text:style-name="P3400">13.2. dalyvauja atliekant SPIS saugos reikalavimų atitikties vertinimą;</text:p>
      <text:p text:style-name="P3401">13.3. dalyvauja nustatant SPIS pažeidžiamas vietas – elektroninės informacijos saugą ir kibernetinį saugumą;</text:p>
      <text:p text:style-name="P3402">13.4. teikia pasiūlymus SPIS valdytojui, kaip tobulinti elektroninės informacijos saugą;</text:p>
      <text:p text:style-name="P3403">13.5. nedelsiant raštu ar elektroninėmis ryšio priemonėmis<text:s/>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404">13.6. konsultuoja, teikia metodinę ir informacinę pagalbą SPIS saugos klausimais.</text:p>
      <text:p text:style-name="P3405">14.<text:s/><text:span text:style-name="T3406">SPIS naudotojas</text:span><text:s/>įgyvendindamas SPIS elektroninės informacijos saugą, atlieka šias funkcijas:</text:p>
      <text:p text:style-name="P3407">14.1.<text:s/><text:span text:style-name="T3408">tvarkydamas SPIS elektroninę inf</text:span><text:span text:style-name="T3409">ormaciją laikosi<text:s/></text:span>SPIS duomenų apsaugą, elektroninės informacijos saugą ir kibernetinį saugumą, saugos politikos įgyvendinamųjų dokumentų nustatytos tvarkos;</text:p>
      <text:p text:style-name="P3410">14.2.<text:s/><text:span text:style-name="T3411">tvarkydamas SPIS elektroninę informaciją</text:span><text:s/>naudoja tik<text:s/><text:span text:style-name="T3412">kompiuterinėje įrangoje įdiegtą ir t</text:span><text:span text:style-name="T3413">ik darbo funkcijoms atlikti reikalingą programinę įrangą;</text:span></text:p>
      <text:p text:style-name="P3414">14.3. teikia pasiūlymus Saugos įgaliotiniui ir kibernetinio saugumo vadovui, kaip tobulinti elektroninės informacijos saugą;</text:p>
      <text:p text:style-name="P3415">14.4. susipažįsta su Duomenų saugos nuostatais ir kitais saugos<text:s/>politiką reguliuojančiais teisės aktais bei atsakomybe už šių reikalavimų nesilaikymą;</text:p>
      <text:p text:style-name="P3416">14.6. dalyvauja SPIS naudotojų mokymuose elektroninės informacijos saugos ir kibernetinio saugumo klausimais;</text:p>
      <text:p text:style-name="P3417">14.7. SPIS naudotojai, pastebėję<text:s/><text:span text:style-name="T3418">SPIS duomenų saugo</text:span><text:span text:style-name="T3419">s pažeidimų, neleistinos arba</text:span><text:span text:style-name="T3420"><text:s/>nusikalstamos veikos požymių, neveikiančias arba netinkamai veikiančias duomenų saugą užtikrinančias priemones (toliau – saugos pažeidimas) ar asmens duomenų saugumo pažeidimą, privalo apie tai nedelsdami pranešti<text:s/></text:span><text:span text:style-name="T3421">Administravi</text:span><text:span text:style-name="T3422">mo taisyklėse nustatyta tvarka.</text:span></text:p>
      <text:p text:style-name="P3423">15.<text:s/><text:span text:style-name="T3424">Saugos įgaliotinis</text:span>, įgyvendindami SPIS elektroninės informacijos saugą, atlieka šias funkcijas:</text:p>
      <text:p text:style-name="P3425">15.1. teikia SPIS valdytojui pasiūlymus dėl saugos dokumentų tobulinimo, keitimo ar panaikinimo;</text:p>
      <text:p text:style-name="P3426">15.2. tiria elektroninės informacijos saugos incidentus;</text:p>
      <text:p text:style-name="P3427">15.3. teikia <text:s/>administratoriams privalomus vykdyti nurodymus ir pavedimus;</text:p>
      <text:p text:style-name="P3428">15.4. supažindina SPIS naudotojus ir administratorius su Duomenų saugos nuostatais ir kitais saugos politiką reguliuojančiais<text:s/>teisės aktais bei atsakomybe už šių reikalavimų nesilaikymą;</text:p>
      <text:p text:style-name="P3429">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30">15.6. koordinuodamas ir prižiūrėdamas, kaip SPIS įgyvendinama saugos politika, atlieka Bendrųjų elektroninės informacijos saugos reikalavimų apraše ir saugos politikos įgyvendinamuosiuose dokumentuose saugos įgaliotiniui priskirtas funkcijas;</text:p>
      <text:p text:style-name="P3431"><text:span text:style-name="T3432">15.7</text:span><text:span text:style-name="T3433">. gavęs pranešimą apie vykdomus neteisėtus veiksmus su SPIS tvarkoma elektronine informacija, inicijuoja elektroninės informacijos saugos<text:s/></text:span><text:span text:style-name="T3434">incidento valdymo procedūras detalizuotas<text:s/></text:span><text:span text:style-name="T3435">Veiklos tęstinumo plane;</text:span></text:p>
      <text:p text:style-name="P3436"><text:span text:style-name="T3437">15.8</text:span><text:span text:style-name="T3438">. užtikrina, kad SPIS naudotojų ir administratorių kompiuterinėje įrangoje būtų naudojama tik darbo funkcijoms atlikti reikalinga programinė įranga (SPIS saugos įgaliotinis turi par</text:span><text:span text:style-name="T3439">engti, su SPIS valdytoju suderinti ir ne rečiau kaip kartą per metus peržiūrėti bei prireikus atnaujinti leistinos programinės įrangos sąrašą);</text:span></text:p>
      <text:p text:style-name="P3440"><text:span text:style-name="T3441">15.9</text:span><text:span text:style-name="T3442">.<text:s/></text:span><text:span text:style-name="T3443">organizuoja Tvarkymo taisyklių peržiūrą ne rečiau kaip vieną kartą per metus. Tvarkymo taisyklės turi<text:s/></text:span><text:span text:style-name="T3444">būti peržiūrimos atlikus rizikos įvertinimą ar informacinių technologijų saugos atitikties vertinimą, įvykus esminiams organizaciniams, sisteminiams ar kitiems pokyčiams;</text:span></text:p>
      <text:p text:style-name="P3445"><text:span text:style-name="T3446">15.10</text:span><text:span text:style-name="T3447">.<text:s/></text:span>vykdo kitas funkcijas<text:span text:style-name="T3448">, kurios nurodytos SPIS duomenų saugos nuostatuose, A</text:span><text:span text:style-name="T3449">dministravimo taisyklėse, Informacijos tvarkymo taisyklėse ir kituose duomenų tvarkymą ir saugą reglamentuojančiuose teisės aktuose</text:span>.</text:p>
      <text:p text:style-name="P3450">16.<text:s/><text:span text:style-name="T3451">Kibernetinio saugumo</text:span><text:s/>vadovas atlieka šias funkcijas:</text:p>
      <text:p text:style-name="P3452">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3453">16.2. kiekvienais metais SPIS<text:s/>valdytojui pateikia per praėjusius kalendorinius metus įvykusių kibernetinių incidentų (jeigu tokių buvo) vertinimą;</text:p>
      <text:p text:style-name="P3454">16.3. vykdo kitas funkcijas<text:span text:style-name="T3455">, kurios nurodytos SPIS duomenų saugos nuostatuose, Administravimo taisyklėse, Informacijos tvarkymo taisykl</text:span><text:span text:style-name="T3456">ėse ir kituose duomenų tvarkymą ir saugą reglamentuojančiuose teisės aktuose</text:span>.</text:p>
      <text:p text:style-name="P3457">17. Saugos įgaliotiniu ir kibernetinio saugumo vadovu gali būti paskirtas tas pats asmuo.</text:p>
      <text:p text:style-name="P3458">18. Saugų SPIS duomenų tvarkymą reglamentuoja:</text:p>
      <text:p text:style-name="P3459">18.1. Lietuvos Respublikos asmens duomenų teisinės apsaugos įstatymas;</text:p>
      <text:p text:style-name="P3460">18.2. Kibernetinio saugumo įstatymas;</text:p>
      <text:p text:style-name="P3461">18.3. Valstybės informacinių išteklių valdymo įstatymas;</text:p>
      <text:p text:style-name="P3462">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463">18.5. Bendrųjų elektroninės informacijos saugos reikalavimų aprašas;</text:p>
      <text:p text:style-name="P3464">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5">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6">18.8. Techninių valstybės registrų (kadastrų), žinybinių registrų, valstybės informacinių sistemų ir kitų informacinių sistemų elektroninės informacijos saugos reikalavimų aprašas<text:span text:style-name="T3467">, patvirtinta Lietuvos Respublikos krašto apsaugos ministro 2020 m.</text:span><text:span text:style-name="T3468"><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3469">es vertinimo metodikos patvirtinimo“</text:span></text:p>
      <text:p text:style-name="P3470"><text:span text:style-name="T3471">18.9</text:span><text:span text:style-name="T3472">. Informacinių technologijų saugos atitikties vertinimo metodika, patvirtinta Lietuvos Respublikos krašto apsaugos ministro 2020 m. gruodžio 4 d. įsakymu Nr. <text:s/>V-941 „Dėl Techninių valstybės registrų (kadastrų),<text:s/></text:span><text:span text:style-name="T3473">žinybinių registrų, valstybės informacinių sistemų ir kitų informacinių sistemų elektroninės informacijos saugos reikalavimų aprašo ir Informacinių technologijų saugos atitikties vertinimo metodikos patvirtinimo“;</text:span></text:p>
      <text:p text:style-name="P3474">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3475">18.11. kiti teisės aktai, reglamentuojantys duomenų tvarkymo teisėtumą, sistemos tvarkytojo veiklą bei duomenų saugos valdymą.</text:p>
      <text:p text:style-name="P3476">19. Tvarkant SPIS duomenis vadovaujamasi SPIS nuostatų 2 ir 3 punktuose nurodytais teisės<text:s/>aktais.</text:p>
      <text:p text:style-name="P3477"/>
      <text:p text:style-name="P3478"><text:span text:style-name="T3479">II</text:span><text:span text:style-name="T3480"><text:s/>SKYRIUS</text:span></text:p>
      <text:p text:style-name="P3481"><text:span text:style-name="T3482">ELEKTRONINĖS INFORMACIJOS SAUGOS VALDYMAS</text:span></text:p>
      <text:p text:style-name="P3483"/>
      <text:p text:style-name="P3484">20. Vadovaujantis Saugos dokumentų turinio gairių aprašo 9 punktu, SPIS tvarkoma elektroninė informacija priskiriama vidutinės svarbos informacijai. Vadovaujantis Saugos dokumentų<text:s/>turinio gairių aprašo 12 punktu, SPIS priskiriama trečiajai informacinių sistemų klasifikavimo kategorijai, kurioje tvarkoma vidutinės svarbos informacija.</text:p>
      <text:p text:style-name="P3485">21. SPIS rizika vertinama atsižvelgiant į Nacionalinio kibernetinio saugumo centro prie Lietuvos<text:s/>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486"><text:s/></text:span>Prireikus Saugos įgaliotinis gali organizuoti neeilinį SPIS rizikos vertinimą.</text:p>
      <text:p text:style-name="P3487">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48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489">23.1. subjektyvūs netyčiniai (elektroninės informacijos<text:s/>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490">23.2. subjektyvūs tyčiniai (nesankcionuotas naudojimasis SPIS elektroninei informacijai gauti, elektroninės informacijos pakeitimas ar sunaikinimas, informacinių technologijų duomenų perdavimo tinklais sutrikdymai,<text:s/>vagystės ir kita);</text:p>
      <text:p text:style-name="P3491">23.3. veiksniai, nurodyti Atleidimo nuo atsakomybės esant nenugalimos jėgos (<text:span text:style-name="T3492">force majeure</text:span>) aplinkybėms taisyklių, patvirtintų Lietuvos Respublikos Vyriausybės 1996 m. liepos 15 d. nutarimu Nr. 840 „Dėl Atleidimo nuo atsakomybės esant nenugalimos jėgos (<text:span text:style-name="T3493">force majeure</text:span>) aplinkybėms taisyklių patvirtinimo“, 3 punkte.</text:p>
      <text:p text:style-name="P3494">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495">25. Elektroninės informacijos saugos ir kibernetinio saugumo gerinimo priemonės turi atitikti teisės aktų reikalavimus, būti parinktos atsižvelgiant į rizikos vertinimo<text:s/>rezultatus ir vadovaujantis šiais principais:</text:p>
      <text:p text:style-name="P3496">25.1. liekamoji rizika turi būti sumažinta iki priimtino lygio;</text:p>
      <text:p text:style-name="P3497">25.2. priemonės diegimo kaina turi būti adekvati tvarkomos elektroninės informacijos vertei;</text:p>
      <text:p text:style-name="P3498">25.3. atsižvelgiant į priemonių efektyvumą<text:s/>ir taikymo tikslingumą, turi būti įdiegtos prevencinės, detekcinės ir korekcinės elektroninės informacijos saugos ir kibernetinio saugumo priemonės.</text:p>
      <text:p text:style-name="P349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500">27. Informacinių technologijų saugos atitikties vertinimo metu turi būti:</text:p>
      <text:p text:style-name="P3501">27.1.<text:s/>vertinama saugos politikos įgyvendinamųjų dokumentų atitiktis realiai informacijos saugos situacijai;</text:p>
      <text:p text:style-name="P3502">27.2. tikrinamas įdiegtos apsaugotos nuo kenksmingos programinės įrangos (virusų, programinės įrangos, skirtos šnipinėti ir pan.) filtravimo sistemų naudojimas, valdymas ir atnaujinimas;</text:p>
      <text:p text:style-name="P3503">27.3. tikrinamas virtualių mašinų ir duomenų perdavimo įrangos programinės įrangos naudojimas ir atnaujinimas;</text:p>
      <text:p text:style-name="P3504">27.4. tikrinama, kaip daromos atsarginės kopijos;</text:p>
      <text:p text:style-name="P3505">27.5. tikrinama naudotojų kompiuterizuotose darbo vietose įdiegta programinė įranga ir jos sąranka;</text:p>
      <text:p text:style-name="P3506">27.6. tikrinama (vertinama) naudotojams suteiktų teisių ir vykdomų funkcijų atitiktis;</text:p>
      <text:p text:style-name="P3507">27.7. vertinamas pasirengimas užtikrinti SPIS veiklos tęstinumą įvykus saugos incidentui;</text:p>
      <text:p text:style-name="P3508">27.8. rengiama informacinių technologijų saugos atitikties vertinimo ataskaita.</text:p>
      <text:p text:style-name="P3509">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10">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11">angl. Black Box</text:span>), baltosios dėžės (<text:span text:style-name="T3512">a</text:span><text:span text:style-name="T3513">ngl</text:span>. White Box) ir (ar) pilkosios dėžės (<text:span text:style-name="T3514">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15">28.2. žvalgybos (<text:span text:style-name="T3516">angl. Reconnaissance</text:span>) ir aptikimo (<text:span text:style-name="T3517">angl. Discovery</text:span>) etapas. Surenkama informacija apie<text:s/>perimetrą, tinklo mazgus, tinklo mazguose veikiančių virtualių mašinų ir kitų tinklo įrenginių operacines sistemas ir programinę įrangą, paslaugas (<text:span text:style-name="T3518">angl. Services</text:span>), pažeidžiamumą, konfigūracijas ir kitą sėkmingai kibernetinei atakai įvykdyti reikalingą informaciją;</text:p>
      <text:p text:style-name="P3519">28.3. kibernetinių atakų imitavimo etapas. Atliekami pažeidžiamumų nustatymo plane numatyti testai;</text:p>
      <text:p text:style-name="P352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2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522">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52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24"/>
      <text:p text:style-name="P3525"/>
      <text:p text:style-name="P3526"><text:span text:style-name="T3527">III</text:span><text:span text:style-name="T3528"><text:s/>SKYRIUS<text:s/></text:span></text:p>
      <text:p text:style-name="P3529"><text:span text:style-name="T3530">ORGANIZACINIAI IR TECHNINIAI REIKALAVIMAI</text:span></text:p>
      <text:p text:style-name="P3531"/>
      <text:p text:style-name="P3532">32. Prieigos prie SPIS suteikimo, blokavimo ir panaikinimo tvarką nustato<text:s/>SPIS valdytojas Administravimo taisyklėse.</text:p>
      <text:p text:style-name="P353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34">34. SPIS naudotojų ir administratorių prieiga prie SPIS valdoma naudojant unikalius identifikatorius ir slaptažodžius.</text:p>
      <text:p text:style-name="P3535">35. SPIS naudotojams jungtis prie SPIS leidžiama darbo laiku, atliekant jiems priskirtas darbo funkcijas.</text:p>
      <text:p text:style-name="P3536">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3537">37. SPIS naudotojų ir administratorių darbo vietose kompiuterinė ir programinė įranga gali būti naudojami ir kitoms SPIS naudotojo ir administratoriaus funkcijoms atlikti, jei nenumatyta kitaip.</text:p>
      <text:p text:style-name="P3538">38. SPIS elektroninės informacijos perdavimas vykdomas naudojant saugias ryšio linijas, aprašytas<text:s/><text:span text:style-name="T3539">Socialinės paramos šeimai informacinės sistemos elektroninės informacijos tvarkymo taisyklėse.</text:span></text:p>
      <text:p text:style-name="P3540">39. SPIS duomenys automatiniu būdu perduodami tik pagal duomenų teikimo sutartyse nustatytas technines specifikacijas ir sąlygas.</text:p>
      <text:p text:style-name="P3541">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3542">41. SPIS techninis administratorius ir SPIS SI administratorius pagal priskirtas funkcijas gali diegti kibernetiniam saugumui užtikrinti reikalingas priemones ir (ar) keisti šių priemonių parametrus tik suderinęs su kibernetinio saugumo vadovu.</text:p>
      <text:p text:style-name="P3543">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44">42.1. atsarginės duomenų kopijos daromos automatiniu būdu periodiškai. Visų atsarginių duomenų kopija daroma kartą per 24 valandas;</text:p>
      <text:p text:style-name="P3545">42.2. elektroninė informacija atsarginėse duomenų kopijose turi būti užšifruota;</text:p>
      <text:p text:style-name="P3546">42.3. prarasta, iškraipyta ar sunaikinta SPIS elektroninė informacija atkuriama iš atsarginių duomenų kopijų;</text:p>
      <text:p text:style-name="P3547">42.4. SPIS elektroninė informacija turi būti kopijuojama ir saugoma taip, kad elektroninės informacijos praradimo atveju visišką SPIS funkcionalumą ir<text:s/>veiklą būtų galima atnaujinti per 16 valandų;</text:p>
      <text:p text:style-name="P3548">42.5. atsarginės duomenų kopijos turi būti pažymėtos taip, kad jas būtų galima atpažinti;</text:p>
      <text:p text:style-name="P3549">42.6. padarius atsarginių duomenų kopiją, SPIS techninis administratorius turi patikrinti sistemos sukurtus<text:s/>duomenų kopijavimo protokolus ir pažymėti elektroninės informacijos atsarginio kopijavimo ir atkūrimo apskaitos elektroniniame žurnale;</text:p>
      <text:p text:style-name="P3550">42.7. elektroninės informacijos visiško atkūrimo iš atsarginių duomenų kopijų bandymai privalo būti vykdomi ne rečiau kaip 1 kartą metuose;</text:p>
      <text:p text:style-name="P3551">42.8. elektroninės informacijos visiško atkūrimo iš atsarginių duomenų kopijų bandymai vykdomi ne darbo valandomis. SPIS valdytojas apie planuojamą SPIS veikimo sustabdymą atkūrimo bandymams vykdyti iš anksto, bet ne vėliau,<text:s/>kaip prieš 2 darbo dienas informuojami visi SPIS naudotojai ir administratoriai;</text:p>
      <text:p text:style-name="P355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53">42.10.<text:s/><text:span text:style-name="T3554">atsarginės duomenų laikmenos su SPIS programinės įrangos kopijomis turi būti laikomos nedegioje sp</text:span><text:span text:style-name="T3555">intoje, kitose patalpose arba kitame pastate nei yra SPIS tarnybinės stotys.</text:span></text:p>
      <text:p text:style-name="P3556">43. Kompiuterių tinklo filtravimo įrangos naudojimo nuostatos:</text:p>
      <text:p text:style-name="P3557">43.1. SPIS naudotojų ir administratorių elektroninės informacijos perdavimo tinklas turi būti atskirtas nuo<text:s/>viešųjų telekomunikacijų tinklų, naudojant užkardą;</text:p>
      <text:p text:style-name="P3558">43.2. konfigūruojant tinklo užkardas, turi būti laikomasi principo „draudžiama pagal nutylėjimą“, t. y. turi būti naudojami tik būtini organizacijos veiklai tinklo protokolai ir užkardų prievadai;</text:p>
      <text:p text:style-name="P3559">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56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6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62"/>
      <text:p text:style-name="P3563"><text:span text:style-name="T3564">IV</text:span><text:span text:style-name="T3565"><text:s/>SKYRIUS<text:s/></text:span></text:p>
      <text:p text:style-name="P3566"><text:span text:style-name="T3567">REIKALAVIMAI PERSONALUI</text:span></text:p>
      <text:p text:style-name="P3568"/>
      <text:p text:style-name="P356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570">46. Kibernetinio saugumo vadovas privalo išmanyti kibernetinio saugumo užtikrinimo principus, tobulinti kvalifikaciją kibernetinio saugumo srityje ir savo darbe<text:s/>vadovautis saugos politikos įgyvendinamaisiais dokumentais, Lietuvos Respublikos ir Europos Sąjungos teisės aktais, standartais ir kitais dokumentais, reglamentuojančiais kibernetinį saugumą.</text:p>
      <text:p text:style-name="P357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text:s/>prisijungimą arba elektroninių ryšių infrastruktūros įrengimo, žymėjimo, priežiūros ir naudojimo taisyklių pažeidimą, jeigu nuo jos skyrimo praėję mažiau kaip vieni metai.<text:s/></text:p>
      <text:p text:style-name="P3572">48. Saugos įgaliotinis negali atlikti administratorių funkcijų.</text:p>
      <text:p text:style-name="P357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57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575"/>
      <text:p text:style-name="P3576"><text:span text:style-name="T3577">V</text:span><text:span text:style-name="T3578"><text:s/>SKYRI</text:span><text:span text:style-name="T3579">US<text:s/></text:span></text:p>
      <text:p text:style-name="P3580"><text:span text:style-name="T3581">INFORMACINĖS SISTEMOS NAUDOTOJŲ SUPAŽINDINIMO SU SAUGOS DOKUMENTAIS PRINCIPAI</text:span></text:p>
      <text:p text:style-name="P3582"/>
      <text:p text:style-name="P3583">51. Saugos įgaliotinis ne rečiau kaip kartą per metus inicijuoja saugos politikos įgyvendinamųjų dokumentų peržiūrą. Saugos politikos įgyvendinamieji dokumentai<text:s/>peržiūrimi atlikus rizikos analizę, informacinių technologijų saugos atitikties vertinimą arba įvykus esminiams organizaciniams, sisteminiams ar kitiems pokyčiams. Saugos politikos įgyvendinamieji dokumentai turi būti derinami su Nacionaliniu kibernetinio<text:s/>saugumo centru prie Lietuvos Respublikos krašto apsaugos ministerijos.</text:p>
      <text:p text:style-name="P3584">52. Saugos įgaliotinis tvarko SPIS naudotojų supažindinimo su saugos politiką reguliuojančiais teisės aktais žurnalą (SPIS naudotojo vardas ir pavardė, pareigos, supažindinimo data) <text:s/><text:span text:style-name="T3585">SPIS naudotojų administravimo sistemoje.<text:s/></text:span></text:p>
      <text:p text:style-name="P3586">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87">54. Pakartotinai su saugos politiką reguliuojančiais teisės aktais darbuotojai supažindinami iš esmės pasikeitus pačiai SPIS arba informacijos saugą reguliuojantiems teisės aktams.</text:p>
      <text:p text:style-name="P3588">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589"/>
      <text:p text:style-name="Normal"/>
      <text:p text:style-name="P3590"><text:span text:style-name="T3591">_________________</text:span></text:p>
      <text:p text:style-name="P3592">Priedo pakeitimai:</text:p>
      <text:p text:style-name="P3593"><text:span text:style-name="T3594">Nr.<text:s/></text:span><text:a xlink:href="https://www.e-tar.lt/portal/legalAct.html?documentId=TAR.F0FCC907DEC7" office:target-frame-name="_top" xlink:show="replace"><text:span text:style-name="T3595">A1-17</text:span></text:a><text:span text:style-name="T3596">, 2011-01-17, Žin., 2011, Nr. 9-423 (2011-01-22), i. k. 1112230ISAK000A1-17</text:span></text:p>
      <text:p text:style-name="P3597"><text:span text:style-name="T3598">Nr.<text:s/></text:span><text:a xlink:href="https://www.e-tar.lt/portal/legalAct.html?documentId=2069b9504e7211eb9dc7b575f08e8bea" office:target-frame-name="_top" xlink:show="replace"><text:span text:style-name="T3599">A1-1</text:span></text:a><text:span text:style-name="T3600">, 2021-01-04, paskelbta TAR 2021-01-04, i. k.</text:span><text:span text:style-name="T3601"><text:s/>2021-00017</text:span></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socialinės apsaugos ir darbo ministerija, Įsakymas</text:span></text:p>
      <text:p text:style-name="P3611"><text:span text:style-name="T3612">Nr.<text:s/></text:span><text:a xlink:href="https://www.e-tar.lt/portal/legalAct.html?documentId=TAR.9E6C843F8A5C" office:target-frame-name="_top" xlink:show="replace"><text:span text:style-name="T3613">A1-428</text:span></text:a><text:span text:style-name="T3614">, 2008-12-29, Žin., 2009, Nr. 1-8 (2009-01-06), i. k.<text:s/></text:span><text:span text:style-name="T3615">1082230ISAK00A1-428</text:span></text:p>
      <text:p text:style-name="P3616"><text:span text:style-name="T3617">Dėl Lietuvos Respublikos socialinės apsaugos ir darbo ministro 2008 m. gegužės 29 d. įsakymo Nr. A1-172 "Dėl Socialinės paramos šeimai informacinės sistemos nuostatų ir Socialinės paramos šeimai informacinės sistemos duomenų saugos nuos</text:span><text:span text:style-name="T3618">tatų patvirtinimo" pakeitimo</text:span></text:p>
      <text:p text:style-name="P3619"/>
      <text:p text:style-name="P3620"><text:span text:style-name="T3621">2.</text:span></text:p>
      <text:p text:style-name="P3622"><text:span text:style-name="T3623">Lietuvos Respublikos socialinės apsaugos ir darbo ministerija, Įsakymas</text:span></text:p>
      <text:p text:style-name="P3624"><text:span text:style-name="T3625">Nr.<text:s/></text:span><text:a xlink:href="https://www.e-tar.lt/portal/legalAct.html?documentId=TAR.46DC9BB18401" office:target-frame-name="_top" xlink:show="replace"><text:span text:style-name="T3626">A1-356</text:span></text:a><text:span text:style-name="T3627">, 2009-05-26, Žin., 2009, Nr. 64-2571 (2009-05-30), i. k. 1</text:span><text:span text:style-name="T3628">092230ISAK00A1-356</text:span></text:p>
      <text:p text:style-name="P3629"><text:span text:style-name="T3630">Dėl Lietuvos Respublikos socialinės apsaugos ir darbo ministro 2008 m. gegužės 29 d. įsakymo Nr. A1-172 "Dėl Socialinės paramos šeimai informacinės sistemos nuostatų ir Socialinės paramos šeimai informacinės sistemos duomenų saugos nuost</text:span><text:span text:style-name="T3631">atų patvirtinimo" pakeitimo</text:span></text:p>
      <text:p text:style-name="P3632"/>
      <text:p text:style-name="P3633"><text:span text:style-name="T3634">3.</text:span></text:p>
      <text:p text:style-name="P3635"><text:span text:style-name="T3636">Lietuvos Respublikos socialinės apsaugos ir darbo ministerija, Įsakymas</text:span></text:p>
      <text:p text:style-name="P3637"><text:span text:style-name="T3638">Nr.<text:s/></text:span><text:a xlink:href="https://www.e-tar.lt/portal/legalAct.html?documentId=TAR.E87970D361B8" office:target-frame-name="_top" xlink:show="replace"><text:span text:style-name="T3639">A1-677</text:span></text:a><text:span text:style-name="T3640">, 2009-12-15, Žin., 2010, Nr. 18-845 (2010-02-11), i. k.<text:s/></text:span><text:span text:style-name="T3641">1092230ISAK00A1-677</text:span></text:p>
      <text:p text:style-name="P3642"><text:span text:style-name="T3643">Dėl Lietuvos Respublikos socialinės apsaugos ir darbo ministro 2008 m. gegužės 29 d. įsakymo Nr. A1-172 "Dėl Socialinės paramos šeimai informacinės sistemos nuostatų ir Socialinės paramos šeimai informacinės sistemos duomenų saugos nuos</text:span><text:span text:style-name="T3644">tatų patvirtinimo" pakeitimo</text:span></text:p>
      <text:p text:style-name="P3645"/>
      <text:p text:style-name="P3646"><text:span text:style-name="T3647">4.</text:span></text:p>
      <text:p text:style-name="P3648"><text:span text:style-name="T3649">Lietuvos Respublikos socialinės apsaugos ir darbo ministerija, Įsakymas</text:span></text:p>
      <text:p text:style-name="P3650"><text:span text:style-name="T3651">Nr.<text:s/></text:span><text:a xlink:href="https://www.e-tar.lt/portal/legalAct.html?documentId=TAR.C21DBCC3F40A" office:target-frame-name="_top" xlink:show="replace"><text:span text:style-name="T3652">A1-405</text:span></text:a><text:span text:style-name="T3653">, 2010-09-08, Žin., 2010, Nr. 106-5499 (2010-09-09), i. k.<text:s/></text:span><text:span text:style-name="T3654">1102230ISAK00A1-405</text:span></text:p>
      <text:p text:style-name="P3655"><text:span text:style-name="T3656">Dėl Lietuvos Respublikos socialinės apsaugos ir darbo ministro 2008 m. gegužės 29 d. įsakymo Nr. A1-172 "Dėl Socialinės paramos šeimai informacinės sistemos nuostatų ir Socialinės paramos šeimai informacinės sistemos duomenų saugos nuos</text:span><text:span text:style-name="T3657">tatų patvirtinimo" pakeitimo</text:span></text:p>
      <text:p text:style-name="P3658"/>
      <text:p text:style-name="P3659"><text:span text:style-name="T3660">5.</text:span></text:p>
      <text:p text:style-name="P3661"><text:span text:style-name="T3662">Lietuvos Respublikos socialinės apsaugos ir darbo ministerija, Įsakymas</text:span></text:p>
      <text:p text:style-name="P3663"><text:span text:style-name="T3664">Nr.<text:s/></text:span><text:a xlink:href="https://www.e-tar.lt/portal/legalAct.html?documentId=TAR.48B898B7B2FE" office:target-frame-name="_top" xlink:show="replace"><text:span text:style-name="T3665">A1-511</text:span></text:a><text:span text:style-name="T3666">, 2010-11-02, Žin., 2010, Nr. 130-6667 (2010-11-06), i. k.<text:s/></text:span><text:span text:style-name="T3667">1102230ISAK00A1-511</text:span></text:p>
      <text:p text:style-name="P3668"><text:span text:style-name="T3669">Dėl Lietuvos Respublikos socialinės apsaugos ir darbo ministro 2008 m. gegužės 29 d. įsakymo Nr. A1-172 "Dėl Socialinės paramos šeimai informacinės sistemos nuostatų ir Socialinės paramos šeimai informacinės sistemos duomenų saugos nuos</text:span><text:span text:style-name="T3670">tatų patvirtinimo" pakeitimo</text:span></text:p>
      <text:p text:style-name="P3671"/>
      <text:p text:style-name="P3672"><text:span text:style-name="T3673">6.</text:span></text:p>
      <text:p text:style-name="P3674"><text:span text:style-name="T3675">Lietuvos Respublikos socialinės apsaugos ir darbo ministerija, Įsakymas</text:span></text:p>
      <text:p text:style-name="P3676"><text:span text:style-name="T3677">Nr.<text:s/></text:span><text:a xlink:href="https://www.e-tar.lt/portal/legalAct.html?documentId=TAR.FD886955088C" office:target-frame-name="_top" xlink:show="replace"><text:span text:style-name="T3678">A1-547</text:span></text:a><text:span text:style-name="T3679">, 2011-12-23, Žin., 2011, Nr. 161-7668 (2011-12-29), i. k.<text:s/></text:span><text:span text:style-name="T3680">1112230ISAK00A1-547</text:span></text:p>
      <text:p text:style-name="P3681"><text:span text:style-name="T3682">Dėl Lietuvos Respublikos socialinės apsaugos ir darbo ministro 2008 m. gegužės 29 d. įsakymo Nr. A1-172 "Dėl Socialinės paramos šeimai informacinės sistemos nuostatų ir Socialinės paramos šeimai informacinės sistemos duomenų saugos<text:s/></text:span><text:span text:style-name="T3683">nuostatų patvirtinimo" pakeitimo</text:span></text:p>
      <text:p text:style-name="P3684"/>
      <text:p text:style-name="P3685"><text:span text:style-name="T3686">7.</text:span></text:p>
      <text:p text:style-name="P3687"><text:span text:style-name="T3688">Lietuvos Respublikos socialinės apsaugos ir darbo ministerija, Įsakymas</text:span></text:p>
      <text:p text:style-name="P3689"><text:span text:style-name="T3690">Nr.<text:s/></text:span><text:a xlink:href="https://www.e-tar.lt/portal/legalAct.html?documentId=TAR.EB35A5C8275C" office:target-frame-name="_top" xlink:show="replace"><text:span text:style-name="T3691">A1-291</text:span></text:a><text:span text:style-name="T3692">, 2012-06-19, Žin., 2012, Nr. 69-3569 (2012-06-21), i.<text:s/></text:span><text:span text:style-name="T3693">k. 1122230ISAK00A1-291</text:span></text:p>
      <text:p text:style-name="P3694"><text:span text:style-name="T3695">Dėl Lietuvos Respublikos socialinės apsaugos ir darbo ministro 2008 m. gegužės 29 d. įsakymo Nr. A1-172 "Dėl Socialinės paramos šeimai informacinės sistemos nuostatų ir Socialinės paramos šeimai informacinės sistemos duomenų saugos n</text:span><text:span text:style-name="T3696">uostatų patvirtinimo" pakeitimo</text:span></text:p>
      <text:p text:style-name="P3697"/>
      <text:p text:style-name="P3698"><text:span text:style-name="T3699">8.</text:span></text:p>
      <text:p text:style-name="P3700"><text:span text:style-name="T3701">Lietuvos Respublikos socialinės apsaugos ir darbo ministerija, Įsakymas</text:span></text:p>
      <text:p text:style-name="P3702"><text:span text:style-name="T3703">Nr.<text:s/></text:span><text:a xlink:href="https://www.e-tar.lt/portal/legalAct.html?documentId=TAR.F0FCC907DEC7" office:target-frame-name="_top" xlink:show="replace"><text:span text:style-name="T3704">A1-17</text:span></text:a><text:span text:style-name="T3705">, 2011-01-17, Žin., 2011, Nr. 9-423 (2011-01-22), i. k. 1</text:span><text:span text:style-name="T3706">112230ISAK000A1-17</text:span></text:p>
      <text:p text:style-name="P3707"><text:span text:style-name="T3708">Dėl Lietuvos Respublikos socialinės apsaugos ir darbo ministro 2008 m. gegužės 29 d. įsakymo Nr. A1-172 "Dėl Socialinės paramos šeimai informacinės sistemos nuostatų ir Socialinės paramos šeimai informacinės sistemos duomenų saugos nuost</text:span><text:span text:style-name="T3709">atų patvirtinimo" pakeitimo</text:span></text:p>
      <text:p text:style-name="P3710"/>
      <text:p text:style-name="P3711"><text:span text:style-name="T3712">9.</text:span></text:p>
      <text:p text:style-name="P3713"><text:span text:style-name="T3714">Lietuvos Respublikos socialinės apsaugos ir darbo ministerija, Įsakymas</text:span></text:p>
      <text:p text:style-name="P3715"><text:span text:style-name="T3716">Nr.<text:s/></text:span><text:a xlink:href="https://www.e-tar.lt/portal/legalAct.html?documentId=TAR.D8F3C2D4D82E" office:target-frame-name="_top" xlink:show="replace"><text:span text:style-name="T3717">A1-574</text:span></text:a><text:span text:style-name="T3718">, 2013-10-08, Žin., 2013, Nr. 107-5303 (2013-10-12), i. k.<text:s/></text:span><text:span text:style-name="T3719">1132230ISAK00A1-574</text:span></text:p>
      <text:p text:style-name="P3720"><text:span text:style-name="T3721">Dėl Lietuvos Respublikos socialinės apsaugos ir darbo ministro 2008 m. gegužės 29 d. įsakymo Nr. A1-172 "Dėl Socialinės paramos šeimai informacinės sistemos nuostatų ir Socialinės paramos šeimai informacinės sistemos duomenų saugos nuos</text:span><text:span text:style-name="T3722">tatų patvirtinimo" pakeitimo</text:span></text:p>
      <text:p text:style-name="P3723"/>
      <text:p text:style-name="P3724"><text:span text:style-name="T3725">10.</text:span></text:p>
      <text:p text:style-name="P3726"><text:span text:style-name="T3727">Lietuvos Respublikos socialinės apsaugos ir darbo ministerija, Įsakymas</text:span></text:p>
      <text:p text:style-name="P3728"><text:span text:style-name="T3729">Nr.<text:s/></text:span><text:a xlink:href="https://www.e-tar.lt/portal/legalAct.html?documentId=b217b6001fdd11e586708c6593c243ce" office:target-frame-name="_top" xlink:show="replace"><text:span text:style-name="T3730">A1-362</text:span></text:a><text:span text:style-name="T3731">, 2015-06-23, paskelbta TAR 2015-07-02, i.</text:span><text:span text:style-name="T3732"><text:s/>k. 2015-10645</text:span></text:p>
      <text:p text:style-name="P3733"><text:span text:style-name="T3734">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735">patvirtinimo“ pakeitimo</text:span></text:p>
      <text:p text:style-name="P3736"/>
      <text:p text:style-name="P3737"><text:span text:style-name="T3738">11.</text:span></text:p>
      <text:p text:style-name="P3739"><text:span text:style-name="T3740">Lietuvos Respublikos socialinės apsaugos ir darbo ministerija, Įsakymas</text:span></text:p>
      <text:p text:style-name="P3741"><text:span text:style-name="T3742">Nr.<text:s/></text:span><text:a xlink:href="https://www.e-tar.lt/portal/legalAct.html?documentId=c7a3d210d54511e583a295d9366c7ab3" office:target-frame-name="_top" xlink:show="replace"><text:span text:style-name="T3743">A1-88</text:span></text:a><text:span text:style-name="T3744">, 2016-02-15, paskelbta TAR 2016-02-18, i. k. 20</text:span><text:span text:style-name="T3745">16-03073</text:span></text:p>
      <text:p text:style-name="P3746"><text:span text:style-name="T3747">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3748">tinimo“ pakeitimo</text:span></text:p>
      <text:p text:style-name="P3749"/>
      <text:p text:style-name="P3750"><text:span text:style-name="T3751">12.</text:span></text:p>
      <text:p text:style-name="P3752"><text:span text:style-name="T3753">Lietuvos Respublikos socialinės apsaugos ir darbo ministerija, Įsakymas</text:span></text:p>
      <text:p text:style-name="P3754"><text:span text:style-name="T3755">Nr.<text:s/></text:span><text:a xlink:href="https://www.e-tar.lt/portal/legalAct.html?documentId=c3235c709da511e9878fc525390407ce" office:target-frame-name="_top" xlink:show="replace"><text:span text:style-name="T3756">A1-379</text:span></text:a><text:span text:style-name="T3757">, 2019-07-03, paskelbta TAR 2019-07-04, i. k.<text:s/></text:span><text:span text:style-name="T3758">2019-11001</text:span></text:p>
      <text:p text:style-name="P3759"><text:span text:style-name="T37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3761">irtinimo“ pakeitimo</text:span></text:p>
      <text:p text:style-name="P3762"/>
      <text:p text:style-name="P3763"><text:span text:style-name="T3764">13.</text:span></text:p>
      <text:p text:style-name="P3765"><text:span text:style-name="T3766">Lietuvos Respublikos socialinės apsaugos ir darbo ministerija, Įsakymas</text:span></text:p>
      <text:p text:style-name="P3767"><text:span text:style-name="T3768">Nr.<text:s/></text:span><text:a xlink:href="https://www.e-tar.lt/portal/legalAct.html?documentId=04686e50f62011e99681cd81dcdca52c" office:target-frame-name="_top" xlink:show="replace"><text:span text:style-name="T3769">A1-641</text:span></text:a><text:span text:style-name="T3770">, 2019-10-24, paskelbta TAR 2019-10-24, i. k. 2019-</text:span><text:span text:style-name="T3771">16884</text:span></text:p>
      <text:p text:style-name="P3772"><text:span text:style-name="T3773">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3774">mo“ pakeitimo</text:span></text:p>
      <text:p text:style-name="P3775"/>
      <text:p text:style-name="P3776"><text:span text:style-name="T3777">14.</text:span></text:p>
      <text:p text:style-name="P3778"><text:span text:style-name="T3779">Lietuvos Respublikos socialinės apsaugos ir darbo ministerija, Įsakymas</text:span></text:p>
      <text:p text:style-name="P3780"><text:span text:style-name="T3781">Nr.<text:s/></text:span><text:a xlink:href="https://www.e-tar.lt/portal/legalAct.html?documentId=f82ac2400f7a11ea9d279ea27696ab7b" office:target-frame-name="_top" xlink:show="replace"><text:span text:style-name="T3782">A1-708</text:span></text:a><text:span text:style-name="T3783">, 2019-11-21, paskelbta TAR 2019-11-25, i. k. 2019-18734</text:span></text:p>
      <text:p text:style-name="P3784"><text:span text:style-name="T378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3786">akeitimo</text:span></text:p>
      <text:p text:style-name="P3787"/>
      <text:p text:style-name="P3788"><text:span text:style-name="T3789">15.</text:span></text:p>
      <text:p text:style-name="P3790"><text:span text:style-name="T3791">Lietuvos Respublikos socialinės apsaugos ir darbo ministerija, Įsakymas</text:span></text:p>
      <text:p text:style-name="P3792"><text:span text:style-name="T3793">Nr.<text:s/></text:span><text:a xlink:href="https://www.e-tar.lt/portal/legalAct.html?documentId=1482b7b0ac9f11eab9d9cd0c85e0b745" office:target-frame-name="_top" xlink:show="replace"><text:span text:style-name="T3794">A1-541</text:span></text:a><text:span text:style-name="T3795">, 2020-06-12, paskelbta TAR 2020-06-12, i. k. 2020-12923</text:span></text:p>
      <text:p text:style-name="P3796"><text:span text:style-name="T3797">Dėl<text:s/></text:span><text:span text:style-name="T3798">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799">timo</text:span></text:p>
      <text:p text:style-name="P3800"/>
      <text:p text:style-name="P3801"><text:span text:style-name="T3802">16.</text:span></text:p>
      <text:p text:style-name="P3803"><text:span text:style-name="T3804">Lietuvos Respublikos socialinės apsaugos ir darbo ministerija, Įsakymas</text:span></text:p>
      <text:p text:style-name="P3805"><text:span text:style-name="T3806">Nr.<text:s/></text:span><text:a xlink:href="https://www.e-tar.lt/portal/legalAct.html?documentId=477581f0e79811ea9342c1d4e2ff6ff6" office:target-frame-name="_top" xlink:show="replace"><text:span text:style-name="T3807">A1-780</text:span></text:a><text:span text:style-name="T3808">, 2020-08-26, paskelbta TAR 2020-08-26, i. k. 2020-17876</text:span></text:p>
      <text:p text:style-name="P3809"><text:span text:style-name="T3810">Dėl Lietu</text:span><text:span text:style-name="T3811">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12"/>
      <text:p text:style-name="P3813"><text:span text:style-name="T3814">17.</text:span></text:p>
      <text:p text:style-name="P3815"><text:span text:style-name="T3816">Lietuvos Respublikos socialinės apsaugos ir darbo ministerija, Įsakymas</text:span></text:p>
      <text:p text:style-name="P3817"><text:span text:style-name="T3818">Nr.<text:s/></text:span><text:a xlink:href="https://www.e-tar.lt/portal/legalAct.html?documentId=2069b9504e7211eb9dc7b575f08e8bea" office:target-frame-name="_top" xlink:show="replace"><text:span text:style-name="T3819">A1-1</text:span></text:a><text:span text:style-name="T3820">, 2021-01-04, paskelbta TAR 2021-01-04, i. k. 2021-00017</text:span></text:p>
      <text:p text:style-name="P3821"><text:span text:style-name="T3822">Dėl Lietuvos Res</text:span><text:span text:style-name="T3823">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24"/>
      <text:p text:style-name="P3825"><text:span text:style-name="T3826">18.</text:span></text:p>
      <text:p text:style-name="P3827"><text:span text:style-name="T3828">Li</text:span><text:span text:style-name="T3829">etuvos Respublikos socialinės apsaugos ir darbo ministerija, Įsakymas</text:span></text:p>
      <text:p text:style-name="P3830"><text:span text:style-name="T3831">Nr.<text:s/></text:span><text:a xlink:href="https://www.e-tar.lt/portal/legalAct.html?documentId=cfbdedd0ae3611eba871a26c1fc3fbc1" office:target-frame-name="_top" xlink:show="replace"><text:span text:style-name="T3832">A1-340</text:span></text:a><text:span text:style-name="T3833">, 2021-04-30, paskelbta TAR 2021-05-06, i. k. 2021-10009</text:span></text:p>
      <text:p text:style-name="P3834"><text:span text:style-name="T3835">Dėl Lietuvos<text:s/></text:span><text:span text:style-name="T383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37"/>
      <text:p text:style-name="P3838"><text:span text:style-name="T3839">19.</text:span></text:p>
      <text:p text:style-name="P3840"><text:span text:style-name="T3841">Lietuvos Respublikos socialinės apsaugos ir darbo ministerija, Įsakymas</text:span></text:p>
      <text:p text:style-name="P3842"><text:span text:style-name="T3843">Nr.<text:s/></text:span><text:a xlink:href="https://www.e-tar.lt/portal/legalAct.html?documentId=19653180b15911eba871a26c1fc3fbc1" office:target-frame-name="_top" xlink:show="replace"><text:span text:style-name="T3844">A1-363</text:span></text:a><text:span text:style-name="T3845">, 2021-05-10, paskelbta TAR 2021-05-10, i. k. 2021-10301</text:span></text:p>
      <text:p text:style-name="P3846"><text:span text:style-name="T3847">Dėl Lietuvos Respu</text:span><text:span text:style-name="T384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49"/>
      <text:p text:style-name="P3850"><text:span text:style-name="T3851">20.</text:span></text:p>
      <text:p text:style-name="P3852"><text:span text:style-name="T3853">Liet</text:span><text:span text:style-name="T3854">uvos Respublikos socialinės apsaugos ir darbo ministerija, Įsakymas</text:span></text:p>
      <text:p text:style-name="P3855"><text:span text:style-name="T3856">Nr.<text:s/></text:span><text:a xlink:href="https://www.e-tar.lt/portal/legalAct.html?documentId=91f85860565a11ec862fdcbc8b3e3e05" office:target-frame-name="_top" xlink:show="replace"><text:span text:style-name="T3857">A1-868</text:span></text:a><text:span text:style-name="T3858">, 2021-12-06, paskelbta TAR 2021-12-06, i. k. 2021-25238</text:span></text:p>
      <text:p text:style-name="P3859"><text:span text:style-name="T3860">Dėl Lietuvos<text:s/></text:span><text:span text:style-name="T386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62"/>
      <text:p text:style-name="P3863"><text:span text:style-name="T3864">21.</text:span></text:p>
      <text:p text:style-name="P3865"><text:span text:style-name="T3866">Lietuvos Respublikos socialinės apsaugos ir darbo ministerija, Įsakymas</text:span></text:p>
      <text:p text:style-name="P3867"><text:span text:style-name="T3868">Nr.<text:s/></text:span><text:a xlink:href="https://www.e-tar.lt/portal/legalAct.html?documentId=6a657920625511eca9ac839120d251c4" office:target-frame-name="_top" xlink:show="replace"><text:span text:style-name="T3869">A1-933</text:span></text:a><text:span text:style-name="T3870">, 2021-12-21, paskelbta TAR 2021-12-21, i. k. 2021-26371</text:span></text:p>
      <text:p text:style-name="P3871"><text:span text:style-name="T3872">Dėl Lietuvos Respu</text:span><text:span text:style-name="T387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74"/>
      <text:p text:style-name="P3875"><text:span text:style-name="T3876">22.</text:span></text:p>
      <text:p text:style-name="P3877"><text:span text:style-name="T3878">Liet</text:span><text:span text:style-name="T3879">uvos Respublikos socialinės apsaugos ir darbo ministerija, Įsakymas</text:span></text:p>
      <text:p text:style-name="P3880"><text:span text:style-name="T3881">Nr.<text:s/></text:span><text:a xlink:href="https://www.e-tar.lt/portal/legalAct.html?documentId=b4a3cb60673e11edbc04912defe897d1" office:target-frame-name="_top" xlink:show="replace"><text:span text:style-name="T3882">A1-759</text:span></text:a><text:span text:style-name="T3883">, 2022-11-18, paskelbta TAR 2022-11-18, i. k. 2022-23320</text:span></text:p>
      <text:p text:style-name="P3884"><text:span text:style-name="T3885">Dėl Lietuvos Respubliko</text:span><text:span text:style-name="T3886">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87"/>
      <text:p text:style-name="P3888"><text:span text:style-name="T3889">23.</text:span></text:p>
      <text:p text:style-name="P3890"><text:span text:style-name="T3891">Lietuvos<text:s/></text:span><text:span text:style-name="T3892">Respublikos socialinės apsaugos ir darbo ministerija, Įsakymas</text:span></text:p>
      <text:p text:style-name="P3893"><text:span text:style-name="T3894">Nr.<text:s/></text:span><text:a xlink:href="https://www.e-tar.lt/portal/legalAct.html?documentId=7c5a6db0b39a11ed8df094f359a60216" office:target-frame-name="_top" xlink:show="replace"><text:span text:style-name="T3895">A1-116</text:span></text:a><text:span text:style-name="T3896">, 2023-02-23, paskelbta TAR 2023-02-23, i. k. 2023-03248</text:span></text:p>
      <text:p text:style-name="P3897"><text:span text:style-name="T3898">Dėl Lietuvos Respublikos soc</text:span><text:span text:style-name="T3899">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00"/>
      <text:p text:style-name="P3901"><text:span text:style-name="T3902">24.</text:span></text:p>
      <text:p text:style-name="P3903"><text:span text:style-name="T3904">Lietuvos<text:s/></text:span><text:span text:style-name="T3905">Respublikos socialinės apsaugos ir darbo ministerija, Įsakymas</text:span></text:p>
      <text:p text:style-name="P3906"><text:span text:style-name="T3907">Nr.<text:s/></text:span><text:a xlink:href="https://www.e-tar.lt/portal/legalAct.html?documentId=afd0a3f0c72f11ed9978886e85107ab2" office:target-frame-name="_top" xlink:show="replace"><text:span text:style-name="T3908">A1-185</text:span></text:a><text:span text:style-name="T3909">, 2023-03-20, paskelbta TAR 2023-03-20, i. k. 2023-04916</text:span></text:p>
      <text:p text:style-name="P3910"><text:span text:style-name="T3911">Dėl Lietuvos Respublikos soc</text:span><text:span text:style-name="T3912">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9"><text:span text:style-name="T110"><text:page-number text:fixed="false">21</text:page-number></text:span></text:p>
        <text:p text:style-name="P111"/>
      </style:header>
      <style:header-left>
        <text:p text:style-name="P112"/>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232"><text:span text:style-name="T3233"><text:page-number text:fixed="false">21</text:page-number></text:span></text:p>
        <text:p text:style-name="P3234"/>
      </style:header>
      <style:header-left>
        <text:p text:style-name="P3235"/>
      </style:header-left>
      <style:footer>
        <text:p text:style-name="P3236"/>
      </style:footer>
      <style:footer-left>
        <text:p text:style-name="P3237"/>
      </style:footer-left>
    </style:master-page>
    <style:master-page style:next-style-name="MP2" style:name="MPF2" style:page-layout-name="PL2">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0S</meta:editing-duration>
    <meta:document-statistic meta:page-count="5" meta:paragraph-count="1370" meta:word-count="25450" meta:character-count="212417" meta:row-count="4829" meta:non-whitespace-character-count="188337"/>
  </office:meta>
</office:document-meta>
</file>