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text-transform="none" fo:font-size="10pt" style:font-size-asian="10pt"/>
    </style:style>
    <style:style style:name="P14" style:parent-style-name="Įstatymopavad." style:family="paragraph">
      <style:paragraph-properties fo:line-height="100%" fo:text-indent="0in"/>
      <style:text-properties style:font-name="Times New Roman"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style:font-weight-complex="bold" fo:font-size="11pt" style:font-size-asian="11pt" style:font-size-complex="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T19"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P2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3" style:parent-style-name="Normal" style:family="paragraph">
      <style:paragraph-properties fo:text-align="center" fo:margin-bottom="0.4166in"/>
    </style:style>
    <style:style style:name="T24" style:parent-style-name="Data_metai"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mënuo"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diena"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ĮstatymoNr."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2" style:parent-style-name="BodyTextIndent" style:family="paragraph">
      <style:paragraph-properties fo:text-align="center" fo:line-height="100%" fo:text-indent="0in">
        <style:tab-stops/>
      </style:paragraph-properties>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indent="0.5in"/>
      <style:text-properties style:font-name="Times New Roman" style:font-name-asian="Arial Unicode MS" fo:font-size="11pt" style:font-size-asian="11pt" style:font-size-complex="11pt" fo:language="lt" fo:country="LT"/>
    </style:style>
    <style:style style:name="P59" style:parent-style-name="Heading2" style:family="paragraph">
      <style:paragraph-properties fo:margin-top="0in" fo:margin-bottom="0in" fo:line-height="100%" fo:margin-right="0.0062in" fo:text-indent="0.5in">
        <style:tab-stops/>
      </style:paragraph-properties>
      <style:text-properties fo:font-size="11pt" style:font-size-asian="11pt" style:font-size-complex="11pt"/>
    </style:style>
    <style:style style:name="P60" style:parent-style-name="Normal" style:family="paragraph">
      <style:paragraph-properties fo:text-indent="0.5in"/>
      <style:text-properties style:font-name="Times New Roman" fo:font-size="11pt" style:font-size-asian="11pt" style:font-size-complex="11pt" fo:language="lt" fo:country="LT"/>
    </style:style>
    <style:style style:name="P61" style:parent-style-name="BodyText" style:family="paragraph">
      <style:paragraph-properties fo:margin-right="0in" fo:text-indent="0.5in"/>
      <style:text-properties fo:font-size="11pt" style:font-size-asian="11pt" style:font-size-complex="11pt"/>
    </style:style>
    <style:style style:name="P62" style:parent-style-name="Normal" style:family="paragraph">
      <style:paragraph-properties fo:text-indent="0.5in"/>
      <style:text-properties style:font-name="Times New Roman" style:font-name-asian="Arial Unicode MS"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64" style:parent-style-name="Footer" style:family="paragraph">
      <style:paragraph-properties fo:line-height="100%">
        <style:tab-stops/>
      </style:paragraph-properties>
      <style:text-properties style:font-name="Times New Roman" style:font-name-asian="Arial Unicode MS" fo:font-size="11pt" style:font-size-asian="11pt" style:font-size-complex="11pt"/>
    </style:style>
    <style:style style:name="P6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76" style:parent-style-name="BodyTextIndent" style:family="paragraph">
      <style:paragraph-properties fo:line-height="100%" fo:margin-right="0.0062in" fo:text-indent="0.5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5" style:parent-style-name="BodyText" style:family="paragraph">
      <style:paragraph-properties fo:margin-right="0.0062in" fo:text-indent="0.5in">
        <style:tab-stops/>
      </style:paragraph-properties>
      <style:text-properties fo:font-size="11pt" style:font-size-asian="11pt" style:font-size-complex="11pt"/>
    </style:style>
    <style:style style:name="P86" style:parent-style-name="BodyText" style:family="paragraph">
      <style:paragraph-properties fo:margin-right="0.0062in" fo:text-indent="0.5in">
        <style:tab-stops/>
      </style:paragraph-properties>
      <style:text-properties fo:font-size="11pt" style:font-size-asian="11pt" style:font-size-complex="11pt"/>
    </style:style>
    <style:style style:name="P87" style:parent-style-name="Normal" style:family="paragraph">
      <style:paragraph-properties fo:text-align="justify" fo:margin-right="-0.0791in"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BodyTextIndent" style:family="paragraph">
      <style:paragraph-properties fo:line-height="100%" fo:margin-right="0.0062in" fo:text-indent="0.5in">
        <style:tab-stops/>
      </style:paragraph-properties>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BodyTextIndent3" style:family="paragraph">
      <style:paragraph-properties fo:text-indent="0.5in"/>
      <style:text-properties fo:font-style="normal" style:font-style-asian="normal"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BodyTextIndent3" style:family="paragraph">
      <style:paragraph-properties fo:text-indent="0.5in"/>
      <style:text-properties fo:font-style="normal" style:font-style-asian="normal" fo:font-size="11pt" style:font-size-asian="11pt" style:font-size-complex="11pt"/>
    </style:style>
    <style:style style:name="P128"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29"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30"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31"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36"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weight="bold" style:font-weight-asian="bold" fo:font-size="11pt" style:font-size-asian="11pt" style:font-size-complex="11pt"/>
    </style:style>
    <style:style style:name="P137"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38" style:parent-style-name="Normal" style:family="paragraph">
      <style:paragraph-properties fo:text-align="justify" fo:margin-right="0.0062in"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BodyTextIndent" style:family="paragraph">
      <style:paragraph-properties fo:line-height="100%" fo:margin-right="0.0062in" fo:text-indent="0.5in">
        <style:tab-stops>
          <style:tab-stop style:type="left" style:position="0.5in"/>
        </style:tab-stops>
      </style:paragraph-properties>
      <style:text-properties fo:font-size="11pt" style:font-size-asian="11pt" style:font-size-complex="11pt"/>
    </style:style>
    <style:style style:name="P147" style:parent-style-name="BodyTextIndent" style:family="paragraph">
      <style:paragraph-properties fo:line-height="100%" fo:margin-right="-0.0354in" fo:text-indent="0.5in"/>
      <style:text-properties fo:font-size="11pt" style:font-size-asian="11pt" style:font-size-complex="11pt"/>
    </style:style>
    <style:style style:name="P14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49" style:parent-style-name="Tekstas" style:family="paragraph">
      <style:paragraph-properties fo:line-height="100%"/>
      <style:text-properties fo:font-size="11pt" style:font-size-asian="11pt" style:font-size-complex="11pt"/>
    </style:style>
    <style:style style:name="P150" style:parent-style-name="BodyTextIndent" style:family="paragraph">
      <style:paragraph-properties fo:line-height="100%" fo:margin-right="0.0062in" fo:text-indent="0.5in">
        <style:tab-stops>
          <style:tab-stop style:type="left" style:position="0.5in"/>
        </style:tab-stops>
      </style:paragraph-properties>
      <style:text-properties fo:font-size="11pt" style:font-size-asian="11pt" style:font-size-complex="11pt"/>
    </style:style>
    <style:style style:name="P151" style:parent-style-name="Normal" style:family="paragraph">
      <style:paragraph-properties fo:text-align="justify" fo:margin-right="0.0062in"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BodyTextIndent3" style:family="paragraph">
      <style:paragraph-properties fo:text-indent="0.5in"/>
      <style:text-properties fo:font-style="normal" style:font-style-asian="normal" fo:font-size="11pt" style:font-size-asian="11pt" style:font-size-complex="11pt"/>
    </style:style>
    <style:style style:name="P158"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59"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BodyTextIndent" style:family="paragraph">
      <style:paragraph-properties fo:line-height="100%" fo:margin-right="0.0062in" fo:text-indent="0.5in">
        <style:tab-stops>
          <style:tab-stop style:type="left" style:position="0.5in"/>
        </style:tab-stops>
      </style:paragraph-properties>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67"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T1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5" style:parent-style-name="DefaultParagraphFont" style:family="text">
      <style:text-properties style:font-name="Times New Roman" fo:font-size="11pt" style:font-size-asian="11pt" style:font-size-complex="11pt" fo:language="lt" fo:country="LT" style:language-asian="lt" style:country-asian="LT"/>
    </style:style>
    <style:style style:name="T176" style:parent-style-name="DefaultParagraphFont" style:family="text">
      <style:text-properties style:font-name="Times New Roman" fo:font-size="11pt" style:font-size-asian="11pt" style:font-size-complex="11pt" fo:language="lt" fo:country="LT" style:language-asian="lt" style:country-asian="LT"/>
    </style:style>
    <style:style style:name="T177" style:parent-style-name="DefaultParagraphFont" style:family="text">
      <style:text-properties style:font-name="Times New Roman" fo:font-size="11pt" style:font-size-asian="11pt" style:font-size-complex="11pt" fo:language="lt" fo:country="LT" style:language-asian="lt" style:country-asian="LT"/>
    </style:style>
    <style:style style:name="T178" style:parent-style-name="DefaultParagraphFont" style:family="text">
      <style:text-properties style:font-name="Times New Roman" fo:font-size="11pt" style:font-size-asian="11pt" style:font-size-complex="11pt" fo:language="lt" fo:country="LT" style:language-asian="lt" style:country-asian="LT"/>
    </style:style>
    <style:style style:name="T179" style:parent-style-name="DefaultParagraphFont" style:family="text">
      <style:text-properties style:font-name="Times New Roman" fo:font-size="11pt" style:font-size-asian="11pt" style:font-size-complex="11pt" fo:language="lt" fo:country="LT" style:language-asian="lt" style:country-asian="LT"/>
    </style:style>
    <style:style style:name="T180" style:parent-style-name="DefaultParagraphFont" style:family="text">
      <style:text-properties style:font-name="Times New Roman" fo:font-size="11pt" style:font-size-asian="11pt" style:font-size-complex="11pt" fo:language="lt" fo:country="LT" style:language-asian="lt" style:country-asian="LT"/>
    </style:style>
    <style:style style:name="T181" style:parent-style-name="DefaultParagraphFont" style:family="text">
      <style:text-properties style:font-name="Times New Roman" fo:font-size="11pt" style:font-size-asian="11pt" style:font-size-complex="11pt" fo:language="lt" fo:country="LT" style:language-asian="lt" style:country-asian="LT"/>
    </style:style>
    <style:style style:name="T1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3" style:parent-style-name="DefaultParagraphFont" style:family="text">
      <style:text-properties style:font-name="Times New Roman" fo:font-size="11pt" style:font-size-asian="11pt" style:font-size-complex="11pt" fo:language="lt" fo:country="LT" style:language-asian="lt" style:country-asian="LT"/>
    </style:style>
    <style:style style:name="T184" style:parent-style-name="DefaultParagraphFont" style:family="text">
      <style:text-properties style:font-name="Times New Roman" fo:font-size="11pt" style:font-size-asian="11pt" style:font-size-complex="11pt" fo:language="lt" fo:country="LT" style:language-asian="lt" style:country-asian="LT"/>
    </style:style>
    <style:style style:name="T185" style:parent-style-name="DefaultParagraphFont" style:family="text">
      <style:text-properties style:font-name="Times New Roman" fo:font-size="11pt" style:font-size-asian="11pt" style:font-size-complex="11pt" fo:language="lt" fo:country="LT" style:language-asian="lt" style:country-asian="LT"/>
    </style:style>
    <style:style style:name="T186" style:parent-style-name="DefaultParagraphFont" style:family="text">
      <style:text-properties style:font-name="Times New Roman" fo:font-size="11pt" style:font-size-asian="11pt" style:font-size-complex="11pt" fo:language="lt" fo:country="LT" style:language-asian="lt" style:country-asian="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P188" style:parent-style-name="BodyTextIndent" style:family="paragraph">
      <style:paragraph-properties fo:line-height="100%" fo:margin-right="0.0062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 style:parent-style-name="Tekstas" style:family="paragraph">
      <style:paragraph-properties fo:widows="0" fo:orphans="0" style:text-autospace="none" fo:line-height="100%"/>
      <style:text-properties fo:font-size="11pt" style:font-size-asian="11pt" style:font-size-complex="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name-asian="Arial Unicode MS"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style:font-name-asian="Arial Unicode MS"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name-asian="Arial Unicode MS"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style:font-name-asian="Arial Unicode MS"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name-asian="Arial Unicode MS"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margin-right="0.0062in" fo:text-indent="0.5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P23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margin-right="0.0076in" fo:text-indent="0.5in"/>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40" style:parent-style-name="BodyTextIndent" style:family="paragraph">
      <style:paragraph-properties fo:line-height="100%" fo:margin-right="0.0062in" fo:text-indent="0.5in">
        <style:tab-stops/>
      </style:paragraph-properties>
    </style:style>
    <style:style style:name="T241" style:parent-style-name="DefaultParagraphFont" style:family="text">
      <style:text-properties fo:font-size="11pt" style:font-size-asian="11pt" style:font-size-complex="11pt"/>
    </style:style>
    <style:style style:name="T242" style:parent-style-name="Skirsnis" style:family="text">
      <style:text-properties fo:font-size="11pt" style:font-size-asian="11pt" style:font-size-complex="11pt"/>
    </style:style>
    <style:style style:name="T243" style:parent-style-name="htmlspausdinimomainl" style:family="text">
      <style:text-properties fo:font-size="11pt" style:font-size-asian="11pt" style:font-size-complex="11pt"/>
    </style:style>
    <style:style style:name="T244" style:parent-style-name="htmlspausdinimomainl" style:family="text">
      <style:text-properties fo:font-weight="bold" style:font-weight-asian="bold" fo:font-size="11pt" style:font-size-asian="11pt" style:font-size-complex="11pt"/>
    </style:style>
    <style:style style:name="T245" style:parent-style-name="htmlspausdinimomainl" style:family="text">
      <style:text-properties fo:font-size="11pt" style:font-size-asian="11pt" style:font-size-complex="11pt"/>
    </style:style>
    <style:style style:name="T246" style:parent-style-name="htmlspausdinimomainl" style:family="text">
      <style:text-properties fo:font-style="italic" style:font-style-asian="italic" fo:font-size="11pt" style:font-size-asian="11pt" style:font-size-complex="11pt"/>
    </style:style>
    <style:style style:name="T247" style:parent-style-name="htmlspausdinimomainl"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margin-right="0.0076in" fo:text-indent="0.5in"/>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253"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style:font-name-asian="Arial Unicode MS" fo:font-size="11pt" style:font-size-asian="11pt" style:font-size-complex="11pt" fo:language="lt" fo:country="LT"/>
    </style:style>
    <style:style style:name="P25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margin-right="0.0076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61" style:parent-style-name="Normal" style:family="paragraph">
      <style:paragraph-properties fo:text-align="justify" fo:margin-right="0.0076in"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name-asian="Arial Unicode MS"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color="#000000"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BodyTextIndent" style:family="paragraph">
      <style:paragraph-properties fo:line-height="100%" fo:text-indent="0.5in"/>
      <style:text-properties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Tekstas" style:family="paragraph">
      <style:paragraph-properties fo:line-height="100%">
        <style:tab-stops/>
      </style:paragraph-properties>
      <style:text-properties style:font-name-asian="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font-size-complex="11pt" fo:language="lt" fo:country="LT"/>
    </style:style>
    <style:style style:name="T29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98" style:parent-style-name="DefaultParagraphFont" style:family="text">
      <style:text-properties style:font-name="Times New Roman" fo:font-weight="bold" style:font-weight-asian="bold" fo:font-size="11pt" style:font-size-asian="11pt" style:font-size-complex="11pt" fo:language="lt" fo:country="LT"/>
    </style:style>
    <style:style style:name="P299" style:parent-style-name="Footer" style:family="paragraph">
      <style:paragraph-properties fo:line-height="100%"/>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style:text-position="super 68.1%"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tyle="italic" style:font-style-asian="italic"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Footer" style:family="paragraph">
      <style:paragraph-properties fo:line-height="100%"/>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style:text-position="super 68.1%"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margin-right="-0.0784in" fo:text-indent="0.5in"/>
      <style:text-properties style:font-name="Times New Roman" fo:font-size="11pt" style:font-size-asian="11pt" style:font-size-complex="11pt" fo:language="lt" fo:country="LT"/>
    </style:style>
    <style:style style:name="P312" style:parent-style-name="Footer" style:family="paragraph">
      <style:paragraph-properties fo:line-height="100%"/>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style:text-position="super 68.1%"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P316" style:parent-style-name="Footer" style:family="paragraph">
      <style:paragraph-properties fo:line-height="100%"/>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text-position="super 68.1%"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BodyTextIndent" style:family="paragraph">
      <style:paragraph-properties fo:line-height="100%" fo:margin-right="-0.0791in" fo:text-indent="0.5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Footer"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style:text-position="super 68.1%"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text-position="super 68.1%"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margin-right="-0.0784in"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text-position="super 68.1%"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name-asian="Arial Unicode MS"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name-asian="Arial Unicode MS"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name-asian="Arial Unicode MS"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weight="bold" style:font-weight-asian="bold" fo:font-size="11pt" style:font-size-asian="11pt" style:font-size-complex="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weight="bold" style:font-weight-asian="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weight="bold" style:font-weight-asian="bold" fo:font-size="11pt" style:font-size-asian="11pt" style:font-size-complex="11pt" fo:language="lt" fo:country="LT"/>
    </style:style>
    <style:style style:name="P36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68"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3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0" style:parent-style-name="Heading2" style:family="paragraph">
      <style:paragraph-properties fo:margin-top="0in" fo:margin-bottom="0in" fo:line-height="100%" fo:margin-right="0.0062in" fo:text-indent="0.5in">
        <style:tab-stops/>
      </style:paragraph-properties>
      <style:text-properties fo:font-weight="normal" style:font-weight-asian="normal" fo:font-size="11pt" style:font-size-asian="11pt" style:font-size-complex="11pt"/>
    </style:style>
    <style:style style:name="P391" style:parent-style-name="Normal" style:family="paragraph">
      <style:paragraph-properties fo:text-align="justify" fo:margin-right="0.0062in" fo:text-indent="0.5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397" style:parent-style-name="Heading2" style:family="paragraph">
      <style:paragraph-properties fo:margin-top="0in" fo:margin-bottom="0in" fo:line-height="100%" fo:margin-right="0.0062in" fo:text-indent="0.5in">
        <style:tab-stops/>
      </style:paragraph-properties>
      <style:text-properties fo:font-weight="normal" style:font-weight-asian="normal" fo:font-size="11pt" style:font-size-asian="11pt" style:font-size-complex="11pt"/>
    </style:style>
    <style:style style:name="P39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01" style:parent-style-name="Heading2" style:family="paragraph">
      <style:paragraph-properties fo:margin-top="0in" fo:margin-bottom="0in" fo:line-height="100%" fo:margin-right="0.0062in" fo:text-indent="0.5in">
        <style:tab-stops/>
      </style:paragraph-properties>
      <style:text-properties fo:font-weight="normal" style:font-weight-asian="normal" fo:font-size="11pt" style:font-size-asian="11pt" style:font-size-complex="11pt"/>
    </style:style>
    <style:style style:name="P402" style:parent-style-name="BodyTextIndent2" style:family="paragraph">
      <style:paragraph-properties fo:line-height="100%" fo:text-indent="0.5in">
        <style:tab-stops>
          <style:tab-stop style:type="left" style:position="0in"/>
          <style:tab-stop style:type="left" style:position="0.5in"/>
          <style:tab-stop style:type="left" style:position="0.6888in"/>
        </style:tab-stops>
      </style:paragraph-properties>
    </style:style>
    <style:style style:name="T403" style:parent-style-name="DefaultParagraphFont" style:family="text">
      <style:text-properties fo:font-weight="normal" style:font-weight-asian="normal" fo:font-style="normal" style:font-style-asian="normal"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9" style:parent-style-name="Footer" style:family="paragraph">
      <style:paragraph-properties fo:line-height="100%"/>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weight="bold" style:font-weight-asian="bold"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Footer" style:family="paragraph">
      <style:paragraph-properties fo:line-height="100%"/>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Footer" style:family="paragraph">
      <style:paragraph-properties fo:line-height="100%"/>
      <style:text-properties style:font-name="Times New Roman" fo:font-size="11pt" style:font-size-asian="11pt" style:font-size-complex="11pt"/>
    </style:style>
    <style:style style:name="P439" style:parent-style-name="BodyTextIndent3" style:family="paragraph">
      <style:paragraph-properties fo:text-indent="0.5in"/>
      <style:text-properties fo:font-style="normal" style:font-style-asian="normal" fo:font-size="11pt" style:font-size-asian="11pt" style:font-size-complex="11pt"/>
    </style:style>
    <style:style style:name="P440" style:parent-style-name="Footer" style:family="paragraph">
      <style:paragraph-properties fo:line-height="100%"/>
      <style:text-properties style:font-name="Times New Roman" fo:font-size="11pt" style:font-size-asian="11pt" style:font-size-complex="11pt"/>
    </style:style>
    <style:style style:name="P441" style:parent-style-name="BodyTextIndent3" style:family="paragraph">
      <style:paragraph-properties fo:text-indent="0.5in"/>
    </style:style>
    <style:style style:name="T442" style:parent-style-name="DefaultParagraphFont" style:family="text">
      <style:text-properties fo:font-style="normal" style:font-style-asian="normal" fo:font-size="11pt" style:font-size-asian="11pt" style:font-size-complex="11pt"/>
    </style:style>
    <style:style style:name="T443" style:parent-style-name="DefaultParagraphFont" style:family="text">
      <style:text-properties fo:font-weight="bold" style:font-weight-asian="bold" fo:font-style="normal" style:font-style-asian="normal" fo:font-size="11pt" style:font-size-asian="11pt" style:font-size-complex="11pt"/>
    </style:style>
    <style:style style:name="T444" style:parent-style-name="DefaultParagraphFont" style:family="text">
      <style:text-properties fo:font-style="normal" style:font-style-asian="normal" fo:font-size="11pt" style:font-size-asian="11pt" style:font-size-complex="11pt"/>
    </style:style>
    <style:style style:name="T445" style:parent-style-name="DefaultParagraphFont" style:family="text">
      <style:text-properties fo:font-weight="bold" style:font-weight-asian="bold" fo:font-style="normal" style:font-style-asian="normal" fo:font-size="11pt" style:font-size-asian="11pt" style:font-size-complex="11pt"/>
    </style:style>
    <style:style style:name="T446" style:parent-style-name="DefaultParagraphFont" style:family="text">
      <style:text-properties fo:font-style="normal" style:font-style-asian="normal"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font-weight="bold" style:font-weight-asian="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weight="bold" style:font-weight-asian="bold"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61" style:parent-style-name="BodyTextIndent3" style:family="paragraph">
      <style:paragraph-properties fo:text-indent="0.5in"/>
      <style:text-properties fo:font-style="normal" style:font-style-asian="normal" fo:font-size="11pt" style:font-size-asian="11pt" style:font-size-complex="11pt"/>
    </style:style>
    <style:style style:name="P46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63" style:parent-style-name="BodyTextIndent3" style:family="paragraph">
      <style:paragraph-properties fo:text-indent="0.5in"/>
      <style:text-properties fo:font-style="normal" style:font-style-asian="normal" fo:font-size="11pt" style:font-size-asian="11pt" style:font-size-complex="11pt"/>
    </style:style>
    <style:style style:name="P46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468"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469" style:parent-style-name="BodyTextIndent" style:family="paragraph">
      <style:paragraph-properties fo:line-height="100%" fo:margin-right="0.0062in" fo:text-indent="0.5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75"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476"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477" style:parent-style-name="BodyTextIndent" style:family="paragraph">
      <style:paragraph-properties fo:line-height="100%" fo:margin-right="0.0062in" fo:text-indent="0.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BodyTextIndent" style:family="paragraph">
      <style:paragraph-properties fo:line-height="100%" fo:margin-right="0.0062in" fo:text-indent="0.5in">
        <style:tab-stops/>
      </style:paragraph-properties>
      <style:text-properties fo:font-size="11pt" style:font-size-asian="11pt" style:font-size-complex="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BodyText" style:family="paragraph">
      <style:paragraph-properties fo:text-indent="0.5in"/>
      <style:text-properties fo:font-size="11pt" style:font-size-asian="11pt" style:font-size-complex="11pt"/>
    </style:style>
    <style:style style:name="P495" style:parent-style-name="BodyText" style:family="paragraph">
      <style:paragraph-properties fo:text-indent="0.5in"/>
      <style:text-properties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BodyTextIndent" style:family="paragraph">
      <style:paragraph-properties fo:line-height="100%" fo:margin-right="0.0076in" fo:text-indent="0.5in">
        <style:tab-stops/>
      </style:paragraph-properties>
      <style:text-properties fo:font-size="11pt" style:font-size-asian="11pt" style:font-size-complex="11pt"/>
    </style:style>
    <style:style style:name="P498" style:parent-style-name="BodyTextIndent" style:family="paragraph">
      <style:paragraph-properties fo:line-height="100%" fo:margin-right="0.0076in" fo:text-indent="0.5in">
        <style:tab-stops/>
      </style:paragraph-properties>
      <style:text-properties fo:font-size="11pt" style:font-size-asian="11pt" style:font-size-complex="11pt"/>
    </style:style>
    <style:style style:name="P499" style:parent-style-name="BodyTextIndent" style:family="paragraph">
      <style:paragraph-properties fo:line-height="100%" fo:margin-right="0.0076in" fo:text-indent="0.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BodyTextIndent" style:family="paragraph">
      <style:paragraph-properties fo:line-height="100%" fo:margin-left="1in" fo:margin-right="0.0076in" fo:text-indent="0.5in">
        <style:tab-stops>
          <style:tab-stop style:type="left" style:position="-0.5in"/>
          <style:tab-stop style:type="left" style:position="-0.3111in"/>
        </style:tab-stops>
      </style:paragraph-properties>
      <style:text-properties fo:font-size="11pt" style:font-size-asian="11pt" style:font-size-complex="11pt" style:language-asian="lt" style:country-asian="LT"/>
    </style:style>
    <style:style style:name="P509" style:parent-style-name="Heading5" style:family="paragraph">
      <style:paragraph-properties fo:line-height="100%"/>
      <style:text-properties fo:font-size="11pt" style:font-size-asian="11pt" style:font-size-complex="11pt"/>
    </style:style>
    <style:style style:name="P510" style:parent-style-name="Įstatymopavad." style:family="paragraph">
      <style:paragraph-properties fo:line-height="100%"/>
      <style:text-properties style:font-name="Times New Roman" fo:text-transform="none"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fo:language="lt" fo:country="LT" style:language-asian="lt" style:country-asian="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fo:font-size="11pt" style:font-size-asian="11pt" style:font-size-complex="11pt" fo:language="lt" fo:country="LT"/>
    </style:style>
    <style:style style:name="T517" style:parent-style-name="DefaultParagraphFont" style:family="text">
      <style:text-properties style:font-name="Times New Roman" style:font-style-complex="italic"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language-asian="lt" style:country-asian="LT"/>
    </style:style>
    <style:style style:name="P520" style:parent-style-name="BodyText" style:family="paragraph">
      <style:paragraph-properties fo:margin-right="0in" fo:text-indent="0.5in"/>
      <style:text-properties fo:font-weight="bold" style:font-weight-asian="bold" fo:font-size="11pt" style:font-size-asian="11pt" style:font-size-complex="11pt"/>
    </style:style>
    <style:style style:name="P521" style:parent-style-name="BodyText" style:family="paragraph">
      <style:paragraph-properties fo:margin-right="0in" fo:text-indent="0.5in"/>
    </style:style>
    <style:style style:name="T522" style:parent-style-name="DefaultParagraphFont" style:family="text">
      <style:text-properties fo:font-weight="bold" style:font-weight-asian="bold" fo:font-size="11pt" style:font-size-asian="11pt" style:font-size-complex="11pt"/>
    </style:style>
    <style:style style:name="P523" style:parent-style-name="BodyText" style:family="paragraph">
      <style:paragraph-properties fo:margin-right="0in" fo:text-indent="0.5in"/>
      <style:text-properties fo:font-size="11pt" style:font-size-asian="11pt" style:font-size-complex="11pt"/>
    </style:style>
    <style:style style:name="P524" style:parent-style-name="BodyText" style:family="paragraph">
      <style:paragraph-properties fo:margin-right="0in" fo:text-indent="0.5in"/>
      <style:text-properties fo:font-size="11pt" style:font-size-asian="11pt" style:font-size-complex="11pt"/>
    </style:style>
    <style:style style:name="P525" style:parent-style-name="BodyText" style:family="paragraph">
      <style:paragraph-properties fo:margin-right="0in" fo:text-indent="0.5in"/>
      <style:text-properties fo:font-size="11pt" style:font-size-asian="11pt" style:font-size-complex="11pt"/>
    </style:style>
    <style:style style:name="P526" style:parent-style-name="BodyText" style:family="paragraph">
      <style:paragraph-properties fo:margin-right="0in" fo:text-indent="0.5in"/>
      <style:text-properties fo:font-weight="bold" style:font-weight-asian="bold" fo:font-size="11pt" style:font-size-asian="11pt" style:font-size-complex="11pt"/>
    </style:style>
    <style:style style:name="P527" style:parent-style-name="BodyText" style:family="paragraph">
      <style:paragraph-properties fo:margin-right="0in" fo:text-indent="0.5in"/>
      <style:text-properties fo:font-weight="bold" style:font-weight-asian="bold" fo:font-size="11pt" style:font-size-asian="11pt" style:font-size-complex="11pt"/>
    </style:style>
    <style:style style:name="P528" style:parent-style-name="BodyTextIndent" style:family="paragraph">
      <style:paragraph-properties fo:line-height="100%" fo:text-indent="0.5in"/>
      <style:text-properties fo:font-size="11pt" style:font-size-asian="11pt" style:font-size-complex="11pt"/>
    </style:style>
    <style:style style:name="P529"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530" style:parent-style-name="BodyTextIndent" style:family="paragraph">
      <style:paragraph-properties fo:text-align="start" fo:line-height="100%" fo:text-indent="0in">
        <style:tab-stops>
          <style:tab-stop style:type="left" style:position="0.5in"/>
          <style:tab-stop style:type="left" style:position="0.6888in"/>
        </style:tab-stops>
      </style:paragraph-properties>
      <style:text-properties fo:font-weight="bold" style:font-weight-asian="bold" fo:font-size="10pt" style:font-size-asian="10pt"/>
    </style:style>
    <style:style style:name="P531" style:parent-style-name="BodyTextIndent" style:family="paragraph">
      <style:paragraph-properties fo:text-align="start" fo:line-height="100%" fo:text-indent="0in">
        <style:tab-stops>
          <style:tab-stop style:type="left" style:position="0.5in"/>
          <style:tab-stop style:type="left" style:position="0.6888in"/>
        </style:tab-stops>
      </style:paragraph-properties>
      <style:text-properties fo:font-weight="bold" style:font-weight-asian="bold" fo:font-size="10pt" style:font-size-asian="10pt"/>
    </style:style>
    <style:style style:name="P532" style:parent-style-name="BodyTextIndent" style:family="paragraph">
      <style:paragraph-properties fo:line-height="100%" fo:text-indent="0.5in"/>
      <style:text-properties fo:font-size="11pt" style:font-size-asian="11pt" style:font-size-complex="11pt"/>
    </style:style>
    <style:style style:name="P533"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fo:font-size="11pt" style:font-size-asian="11pt" style:font-size-complex="11pt" fo:language="lt" fo:country="LT"/>
    </style:style>
    <style:style style:name="P534" style:parent-style-name="Normal" style:family="paragraph">
      <style:paragraph-properties fo:text-align="justify">
        <style:tab-stops>
          <style:tab-stop style:type="right" style:position="6.0625in"/>
        </style:tab-stops>
      </style:paragraph-properties>
    </style:style>
    <style:style style:name="T535" style:parent-style-name="DefaultParagraphFont" style:family="text">
      <style:text-properties style:font-name="Times New Roman" fo:font-style="italic" style:font-style-asian="italic" fo:font-size="11pt" style:font-size-asian="11pt" style:font-size-complex="11pt" fo:language="lt" fo:country="LT"/>
    </style:style>
    <style:style style:name="T536" style:parent-style-name="Hyperlink" style:family="text">
      <style:text-properties style:font-name="Times New Roman" fo:font-style="italic" style:font-style-asian="italic" fo:font-size="11pt" style:font-size-asian="11pt" style:font-size-complex="11pt" fo:language="lt" fo:country="LT"/>
    </style:style>
    <style:style style:name="T537" style:parent-style-name="DefaultParagraphFont" style:family="text">
      <style:text-properties style:font-name="Times New Roman" fo:font-style="italic" style:font-style-asian="italic" fo:font-size="11pt" style:font-size-asian="11pt" style:font-size-complex="11pt" fo:language="lt" fo:country="LT"/>
    </style:style>
    <style:style style:name="P538" style:parent-style-name="BodyTextIndent" style:family="paragraph">
      <style:paragraph-properties fo:line-height="100%" fo:margin-right="0.0076in" fo:text-indent="0.5in">
        <style:tab-stops>
          <style:tab-stop style:type="left" style:position="0.5in"/>
          <style:tab-stop style:type="left" style:position="0.6888in"/>
        </style:tab-stops>
      </style:paragraph-properties>
      <style:text-properties fo:font-size="11pt" style:font-size-asian="11pt" style:font-size-complex="11pt"/>
    </style:style>
    <style:style style:name="P539" style:parent-style-name="BodyText" style:family="paragraph">
      <style:paragraph-properties fo:text-indent="0.5in"/>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4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544" style:parent-style-name="Normal" style:family="paragraph">
      <style:paragraph-properties>
        <style:tab-stops>
          <style:tab-stop style:type="right" style:position="6.0625in"/>
        </style:tab-stops>
      </style:paragraph-properties>
    </style:style>
    <style:style style:name="T545" style:parent-style-name="Pareigos" style:family="text">
      <style:text-properties style:font-name="Times New Roman" fo:font-size="11pt" style:font-size-asian="11pt" style:font-size-complex="11pt" fo:language="lt" fo:country="LT"/>
    </style:style>
    <style:style style:name="T546" style:parent-style-name="Pareigos"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4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5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5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5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53" style:parent-style-name="Normal" style:family="paragraph">
      <style:paragraph-properties fo:text-align="justify">
        <style:tab-stops>
          <style:tab-stop style:type="right" style:position="6.0625in"/>
        </style:tab-stops>
      </style:paragraph-properties>
    </style:style>
    <style:style style:name="T554" style:parent-style-name="DefaultParagraphFont" style:family="text">
      <style:text-properties style:font-name="Times New Roman" fo:font-size="10pt" style:font-size-asian="10pt" fo:language="lt" fo:country="LT"/>
    </style:style>
    <style:style style:name="T555" style:parent-style-name="Hyperlink" style:family="text">
      <style:text-properties style:font-name="Times New Roman" fo:font-size="10pt" style:font-size-asian="10pt" fo:language="lt" fo:country="LT"/>
    </style:style>
    <style:style style:name="T556" style:parent-style-name="DefaultParagraphFont" style:family="text">
      <style:text-properties style:font-name="Times New Roman" fo:font-size="10pt" style:font-size-asian="10pt" fo:language="lt" fo:country="LT"/>
    </style:style>
    <style:style style:name="P55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58" style:parent-style-name="Normal" style:family="paragraph">
      <style:paragraph-properties fo:text-align="justify" fo:line-height="150%"/>
      <style:text-properties style:font-name="Times New Roman" fo:font-size="10pt" style:font-size-asian="10pt" fo:language="lt" fo:country="LT"/>
    </style:style>
    <style:style style:name="P55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6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text:span><text:span text:style-name="T6">in., 2008,<text:s/></text:span><text:span text:style-name="T7">N</text:span><text:span text:style-name="T8">r.<text:s/></text:span><text:a xlink:href="http://www3.lrs.lt/pls/inter/dokpaieska.showdoc_l?p_id=321396" office:target-frame-name="_top" xlink:show="replace"><text:span text:style-name="T9">65-2456</text:span></text:a></text:p>
      <text:p text:style-name="P10"><text:span text:style-name="T11">Ne</text:span><text:span text:style-name="T12">o</text:span><text:span text:style-name="T13">ficialus įstatymo tekstas</text:span></text:p>
      <text:p text:style-name="P14"/>
      <text:p text:style-name="P15"><text:span text:style-name="T16">LIETUVOS RESPUBLIKOS</text:span></text:p>
      <text:p text:style-name="P17"><text:span text:style-name="T18">ĮMONIŲ BANKROTO ĮSTATYMO 1, 2, 3, 6, 7, 8, 9, 10, 11, 13</text:span><text:span text:style-name="T19">1</text:span><text:span text:style-name="T20">, 18, 20, 21, 22, 23, 29, 30, 31, 32, 33, 35, 36, 37 STRAIPSNIŲ PAKEITIMO IR PAPILDYMO BEI ĮSTATYMO PAPILDYMO PRIEDU<text:s/></text:span></text:p>
      <text:p text:style-name="P21"><text:bookmark-start text:name="dok_tipas"/>ĮSTATYMAS<text:bookmark-end text:name="dok_tipas"/></text:p>
      <text:p text:style-name="P22"/>
      <text:p text:style-name="P23"><text:span text:style-name="T24">2008</text:span><text:span text:style-name="T25"><text:s/>m.<text:s/></text:span><text:span text:style-name="T26">gegužės</text:span><text:span text:style-name="T27"><text:s/></text:span><text:span text:style-name="T28">22</text:span><text:span text:style-name="T29"><text:s/>d. Nr.<text:s/></text:span><text:span text:style-name="T30">X-1557</text:span><text:span text:style-name="T31"><text:line-break/>Vilnius</text:span></text:p>
      <text:section text:name="Sect1" text:style-name="S1">
        <text:p text:style-name="P32"><text:span text:style-name="T33">(Žin., 2001, Nr.<text:s/></text:span><text:a xlink:href="http://www3.lrs.lt/cgi-bin/preps2?a=129687&amp;b=" office:target-frame-name="_top" xlink:show="replace"><text:span text:style-name="T34">31-1010</text:span></text:a><text:span text:style-name="T35">, Nr.<text:s/></text:span><text:a xlink:href="http://www3.lrs.lt/cgi-bin/preps2?a=157060&amp;b=" office:target-frame-name="_top" xlink:show="replace"><text:span text:style-name="T36">110-3991</text:span></text:a><text:span text:style-name="T37">; 2002, Nr.<text:s/></text:span><text:bookmark-start text:name="_Hlt199230988"/><text:bookmark-start text:name="_Hlt199230989"/><text:a xlink:href="http://www3.lrs.lt/cgi-bin/preps2?a=196638&amp;b=" office:target-frame-name="_top" xlink:show="replace"><text:span text:style-name="T38">116-5193</text:span><text:bookmark-end text:name="_Hlt199230988"/><text:bookmark-end text:name="_Hlt199230989"/></text:a><text:span text:style-name="T39">, Nr.<text:s/></text:span><text:a xlink:href="http://www3.lrs.lt/cgi-bin/preps2?a=197728&amp;b=" office:target-frame-name="_top" xlink:show="replace"><text:span text:style-name="T40">124-5627</text:span></text:a><text:span text:style-name="T41">;<text:s/></text:span><text:span text:style-name="T42"><text:line-break/>2003, Nr.<text:s/></text:span><text:a xlink:href="http://www3.lrs.lt/cgi-bin/preps2?a=205342&amp;b=" office:target-frame-name="_top" xlink:show="replace"><text:span text:style-name="T43">17-708</text:span></text:a><text:span text:style-name="T44">, Nr.<text:s/></text:span><text:a xlink:href="http://www3.lrs.lt/cgi-bin/preps2?a=209661&amp;b=" office:target-frame-name="_top" xlink:show="replace"><text:span text:style-name="T45">38-1708</text:span></text:a><text:span text:style-name="T46">, Nr.<text:s/></text:span><text:a xlink:href="http://www3.lrs.lt/cgi-bin/preps2?a=213883&amp;b=" office:target-frame-name="_top" xlink:show="replace"><text:span text:style-name="T47">61-2757</text:span></text:a><text:span text:style-name="T48">, Nr.<text:s/></text:span><text:a xlink:href="http://www3.lrs.lt/cgi-bin/preps2?a=215768&amp;b=" office:target-frame-name="_top" xlink:show="replace"><text:span text:style-name="T49">74-3426</text:span></text:a><text:span text:style-name="T50">; 2004, Nr.<text:s/></text:span><text:a xlink:href="http://www3.lrs.lt/cgi-bin/preps2?a=231826&amp;b=" office:target-frame-name="_top" xlink:show="replace"><text:span text:style-name="T51">61-2185</text:span></text:a><text:span text:style-name="T52">,<text:s/></text:span><text:span text:style-name="T53"><text:line-break/>Nr.<text:s/></text:span><text:a xlink:href="http://www3.lrs.lt/cgi-bin/preps2?a=245860&amp;b=" office:target-frame-name="_top" xlink:show="replace"><text:span text:style-name="T54">171-6298</text:span></text:a><text:span text:style-name="T55">; 2006, Nr.<text:s/></text:span><text:a xlink:href="http://www3.lrs.lt/cgi-bin/preps2?a=275120&amp;b=" office:target-frame-name="_top" xlink:show="replace"><text:span text:style-name="T56">50-1799</text:span></text:a><text:span text:style-name="T57">)</text:span></text:p>
        <text:p text:style-name="P58"/>
        <text:h text:style-name="P59" text:outline-level="2"><text:bookmark-start text:name="straipsnis1"/>1 straipsnis. 1 straipsnio 2 dalies pakeitimas ir straipsnio papildymas 5 dalimi</text:h>
        <text:p text:style-name="P60"><text:bookmark-end text:name="straipsnis1"/>1. Pakeisti 1 straipsnio 2 dalį ir ją išdėstyti taip:</text:p>
        <text:p text:style-name="P61">„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62">2. Papildyti 1 straipsnį 5 dalimi:</text:p>
        <text:p text:style-name="P63">„5. Šis įstatymas skirtas Europos Sąjungos teisės aktų, nurodytų šio įstatymo priede, taikymui užtikrinti.“</text:p>
        <text:p text:style-name="P64"/>
        <text:p text:style-name="P65"><text:bookmark-start text:name="straipsnis2"/>2 straipsnis. 2 straipsnio 8 ir 9 dalių pakeitimas ir 10 dalies pripažinimas netekusia galios</text:p>
        <text:p text:style-name="P66"><text:bookmark-end text:name="straipsnis2"/>1. Pakeisti 2 straipsnio 8 dalį ir ją išdėstyti taip:</text:p>
        <text:p text:style-name="P67"><text:span text:style-name="T68">„8.<text:s/></text:span><text:span text:style-name="T69">Įmonės nemokumas</text:span><text:span text:style-name="T70"><text:s/>– įmonės būsena, kai<text:s/></text:span><text:span text:style-name="T71">įmonė nevykdo įsipareigojimų (nemoka skolų, neatlieka iš anksto apmokėtų</text:span><text:span text:style-name="T72"><text:s/></text:span><text:span text:style-name="T73">darbų ir kt.)</text:span><text:span text:style-name="T74"><text:s/>ir pradelsti įmonės įsipareigojimai (skolos, neatlikti darbai ir kt.) viršija pusę į jos balansą įrašyto turto vertės.“<text:s/></text:span></text:p>
        <text:p text:style-name="P75">2. Pakeisti 2 straipsnio 9 dalį ir ją išdėstyti taip:</text:p>
        <text:p text:style-name="P76"><text:span text:style-name="T77">„9.<text:s/></text:span><text:span text:style-name="T78">Savininkas (savininkai)<text:s/></text:span><text:span text:style-name="T79">–</text:span><text:span text:style-name="T80"><text:s/></text:span><text:span text:style-name="T81">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82">3. 2 straipsnio 10 dalį pripažinti netekusia galios.</text:p>
        <text:p text:style-name="P83"/>
        <text:p text:style-name="P84"><text:bookmark-start text:name="straipsnis3"/>3 straipsnis. 3 straipsnio pakeitimas ir papildymas</text:p>
        <text:p text:style-name="P85"><text:bookmark-end text:name="straipsnis3"/>1. 3 straipsnio 4 punkte vietoj žodžių „valstybės vardu gautų paskolų“ įrašyti žodžius „paskolų, suteiktų iš valstybės vardu pasiskolintų lėšų“ ir šį punktą išdėstyti taip:</text:p>
        <text:p text:style-name="P86">„4) paskolų, suteiktų iš valstybės vardu pasiskolintų lėšų, ir paskolų, gautų su valstybės garantija, negrąžinimo atveju – Finansų ministerija;“.</text:p>
        <text:p text:style-name="P87">2. Papildyti 3 straipsnį nauju 6 punktu:</text:p>
        <text:p text:style-name="P88">„6) iš Europos Sąjungos lėšų suteiktos paramos negrąžinimo atveju – valstybės institucijos, administruojančios Europos Sąjungos lėšas;“.<text:s/></text:p>
        <text:p text:style-name="P89">3. Buvusį 3 straipsnio 6 punktą laikyti 7 punktu.</text:p>
        <text:p text:style-name="P90"/>
        <text:p text:style-name="P91"><text:bookmark-start text:name="straipsnis4"/>4 straipsnis. 6 straipsnio 1 ir 3 dalių pakeitimas</text:p>
        <text:p text:style-name="P92"><text:bookmark-end text:name="straipsnis4"/>1. Pakeisti 6 straipsnio 1 dalį ir ją išdėstyti taip:</text:p>
        <text:p text:style-name="P93">„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94">2. 6 straipsnio 3 dalyje vietoj skaičių ir žodžių „1 ir 2 dalyse“ įrašyti skaičių ir žodį „2 dalyje“ ir šią dalį išdėstyti taip:</text:p>
        <text:p text:style-name="P95"><text:span text:style-name="T96">„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97"><text:s/></text:span><text:span text:style-name="T98">nustatytos sąlygos netaikomos.“</text:span></text:p>
        <text:p text:style-name="P99"/>
        <text:p text:style-name="P100"><text:bookmark-start text:name="straipsnis5"/>5 straipsnis. 7 straipsnio 1 dalies pakeitimas<text:s/></text:p>
        <text:p text:style-name="P101"><text:bookmark-end text:name="straipsnis5"/>7 straipsnio 1 dalyje vietoj žodžių „finansinė atskaitomybė“ įrašyti žodžius „finansinės ataskaitos (balansas ir pelno (nuostolių) ataskaita)“ ir šią dalį išdėstyti taip:</text:p>
        <text:p text:style-name="P102"><text:span text:style-name="T103">„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104"><text:s/></text:span><text:span text:style-name="T105">ir</text:span><text:span text:style-name="T106"><text:s/></text:span><text:span text:style-name="T107">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108"><text:s/></text:span><text:span text:style-name="T109">nuo sprendimo likviduoti įmonę priėmimo dienos iki pareiškimo padavimo dienos, ir įrodymai, kad Civilinio proceso kodekso nustatyta tvarka įvykdyti šio straipsnio 3 dalyje nustatyti reikalavimai.“<text:s/></text:span></text:p>
        <text:p text:style-name="P110"/>
        <text:p text:style-name="P111"><text:bookmark-start text:name="straipsnis6"/>6 straipsnis. 8 straipsnio 2 dalies pakeitimas ir straipsnio papildymas 4 dalimi</text:p>
        <text:p text:style-name="P112"><text:bookmark-end text:name="straipsnis6"/>1. 8 straipsnio 2 dalyje vietoj žodžių „paskutinių metų ir einamųjų metų“ įrašyti žodžius „praėjusių finansinių metų ir ataskaitinių finansinių metų“, vietoj žodžių „finansinė atskaitomybė“ įrašyti žodžius „finansinių ataskaitų rinkinys“ ir šią dalį išdėstyti taip:</text:p>
        <text:p text:style-name="P113"><text:span text:style-name="T114">„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span></text:p>
        <text:p text:style-name="P115">2. Papildyti 8 straipsnį 4 dalimi:</text:p>
        <text:p text:style-name="P116">„4. Įmonės vadovas ar kitas asmuo (asmenys), įmonėje turintis teisę priimti atitinkamą sprendimą, privalo padengti žalą, kurią kreditoriai patyrė dėl to, kad įmonė pavėlavo pateikti teismui pareiškimą dėl bankroto bylos iškėlimo.“</text:p>
        <text:p text:style-name="P117"/>
        <text:p text:style-name="P118"><text:bookmark-start text:name="straipsnis7"/>7 straipsnis. 9 straipsnio pakeitimas<text:s/></text:p>
        <text:p text:style-name="P119"><text:bookmark-end text:name="straipsnis7"/><text:span text:style-name="T120">1. Pakeisti 9 straipsnio 1 dalį ir ją išdėstyti taip:<text:s/></text:span></text:p>
        <text:p text:style-name="P121">„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122"><text:span text:style-name="T123">2. Pakeisti 9 straipsnio 2 dalies 1 punktą ir jį išdėstyti taip:</text:span></text:p>
        <text:p text:style-name="P124">„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125"><text:span text:style-name="T126">3. Pakeisti 9 straipsnio 2 dalies 2 punktą ir jį išdėstyti taip:</text:span></text:p>
        <text:p text:style-name="P127">„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128">4. Pakeisti 9 straipsnio 4 dalį ir ją išdėstyti taip:</text:p>
        <text:p text:style-name="P129">„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130">5. Pakeisti 9 straipsnio 5 dalies 1 punktą ir jį išdėstyti taip:</text:p>
        <text:p text:style-name="P131"><text:span text:style-name="T132">„1)</text:span><text:span text:style-name="T133"><text:s/></text:span><text:span text:style-name="T134">įmonė yra nemoki arba įmonė vėluoja išmokėti darbuotojui (darbuotojams) atlyginimą;“.</text:span></text:p>
        <text:p text:style-name="P135"/>
        <text:p text:style-name="P136"><text:bookmark-start text:name="straipsnis8"/>8 straipsnis. 10 straipsnio pakeitimas ir papildymas<text:s/></text:p>
        <text:p text:style-name="P137"><text:bookmark-end text:name="straipsnis8"/>1. Pakeisti 10 straipsnio 4 dalies 3 punktą ir jį išdėstyti taip:</text:p>
        <text:p text:style-name="P138"><text:span text:style-name="T139">„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Lietuvos Respublikos draudimo priežiūros komisijai, jei bankroto byla iškelta draudimo įmonei</text:span><text:span text:style-name="T140"><text:s/></text:span><text:span text:style-name="T141">ir perdraudimo įmonei, Lietuvos Respublikos vertybinių popierių komisijai, jei bankroto byla iškelta finansų maklerių įmonei,<text:s/></text:span><text:span text:style-name="T142">valdymo įmonei, investicinei bendrovei</text:span><text:span text:style-name="T143"><text:s/>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text:s/></text:span><text:span text:style-name="T144">finansų maklerio įmonėms</text:span><text:span text:style-name="T145"><text:s/>ir draudimo įmonėms, aptarnaujančioms šią įmonę, valstybės, savivaldybės bankrutuojančios įmonės savininko teises ir pareigas įgyvendinančiai institucijai;“.</text:span></text:p>
        <text:p text:style-name="P146">2. 10 straipsnio 4 dalies 6 punkte vietoj žodžių „finansinę atskaitomybę“ įrašyti žodį „balansą“ ir šį punktą išdėstyti taip:</text:p>
        <text:p text:style-name="P147">„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148">3. Pakeisti 10 straipsnio 4 dalies 7 punktą ir jį išdėstyti taip:</text:p>
        <text:p text:style-name="P149">„7) pagal administratoriaus pateiktą sąmatą patvirtinti lėšų sumą, kurią administratorius turi teisę naudoti bankrutuojančios įmonės administravimo išlaidoms apmokėti, kol kreditorių susirinkimas patvirtins administravimo išlaidų sąmatą. Administratorius šiame punkte nurodytą sąmatą turi pateikti ne vėliau kaip per 20 darbo dienų nuo nutarties iškelti bankroto bylą įsiteisėjimo dienos.“</text:p>
        <text:p text:style-name="P150">4. 10 straipsnio 6 dalyje vietoj žodžių ir skaičiaus „ir 4 punktuose“ įrašyti žodį „punkte“ ir šią dalį išdėstyti taip:</text:p>
        <text:p text:style-name="P151"><text:span text:style-name="T152">„6. Teismas arba teisėjas šio straipsnio 4 dalies 3 punkte</text:span><text:span text:style-name="T153"><text:s/></text:span><text:span text:style-name="T154">nustatytus veiksmus</text:span><text:span text:style-name="T155"><text:s/></text:span><text:span text:style-name="T156">gali pavesti atlikti įmonės administratoriui.“</text:span></text:p>
        <text:p text:style-name="P157">5. Pakeisti 10 straipsnio 7 dalies 1 punktą ir jį išdėstyti taip:</text:p>
        <text:p text:style-name="P158">„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159">6. Pakeisti 10 straipsnio 7 dalies 2 punktą ir jį išdėstyti taip:</text:p>
        <text:p text:style-name="P160">„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161">7. 10 straipsnio 7 dalies 8 punkte vietoj žodžio „nedelsdamas“ įrašyti žodžius „ne vėliau kaip kitą darbo dieną“ ir šį punktą išdėstyti taip:</text:p>
        <text:p text:style-name="P162"><text:span text:style-name="T163">„8) teismas arba teisėjas turi raštu ne vėliau kaip kitą darbo dieną</text:span><text:span text:style-name="T164"><text:s/></text:span><text:span text:style-name="T165">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166">8. 10 straipsnio 7 dalį papildyti 9 punktu:</text:p>
        <text:p text:style-name="P167"><text:span text:style-name="T168">„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169"><text:s/></text:span><text:span text:style-name="T170">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171">9. 10 straipsnio 8 dalį papildyti nauju antru sakiniu ir šią dalį išdėstyti taip:</text:p>
        <text:p text:style-name="P172"><text:span text:style-name="T173">„8. Atskirasis skundas dėl nutarties iškelti<text:s/></text:span><text:span text:style-name="T174">bankroto</text:span><text:span text:style-name="T175"><text:s/>bylą, p</text:span><text:span text:style-name="T176">a</text:span><text:span text:style-name="T177">skirti, laikinai pavaduoti arba atstatydinti administratorių Lietuvos ap</text:span><text:span text:style-name="T178">e</text:span><text:span text:style-name="T179">liaciniame teisme turi būti išnagrinėtas ne vėliau kaip per dvi savaites nuo jo padavimo dienos. Atsiliepimai į atskiruosius skundus gali būti p</text:span><text:span text:style-name="T180">a</text:span><text:span text:style-name="T181">duoti per 7 darbo dienas nuo atskirojo skundo kopijos išsiuntimo dalyvaujantiems byloje asmenims dienos. Lietuvos apeliacinis teismas, panaikinęs nutartį, kuria atsisakyta kelti<text:s/></text:span><text:span text:style-name="T182">bankroto</text:span><text:span text:style-name="T183"><text:s/>bylą, negali prii</text:span><text:span text:style-name="T184">m</text:span><text:span text:style-name="T185">ti nutarties ją iškelti. Lietuvos apeliacinio teismo nutartis yra galutinė ir kasacine tvarka ne</text:span><text:span text:style-name="T186">s</text:span><text:span text:style-name="T187">kundžiama.“</text:span></text:p>
        <text:p text:style-name="P188">10. Pakeisti 10 straipsnio 12 dalį ir ją išdėstyti taip:</text:p>
        <text:p text:style-name="P189">„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190">11. Papildyti 10 straipsnį 14 dalimi:</text:p>
        <text:p text:style-name="P191">„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192"/>
        <text:p text:style-name="P193"><text:bookmark-start text:name="straipsnis9"/>9 straipsnis. 11 straipsnio pakeitimas ir papildymas</text:p>
        <text:p text:style-name="P194"><text:bookmark-end text:name="straipsnis9"/>1. Pakeisti 11 straipsnio 1 dalį ir ją išdėstyti taip:</text:p>
        <text:p text:style-name="P195">„1. Įmonės administratorius (toliau – administratorius) – tai teismo paskirtas fizinis ar juridinis asmuo, turintis teisę teikti įmonių bankroto administravimo paslaugas ir šią teisę įgijęs šio įstatymo ir su jo įgyvendinimu susijusių teisės aktų nustatyta tvarka.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p>
        <text:p text:style-name="P196">2. Pakeisti 11 straipsnio 2 dalį ir ją išdėstyti taip:</text:p>
        <text:p text:style-name="P197"><text:span text:style-name="T198">„2. Asmuo, pateikdamas pareiškimą teismui dėl bankroto bylos iškėlimo įmonei, pasiūlo</text:span><text:span text:style-name="T199"><text:s/></text:span><text:span text:style-name="T200">teismui administratoriaus kandidatūrą.</text:span><text:span text:style-name="T201"><text:s/></text:span><text:span text:style-name="T202">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203"><text:s/></text:span><text:span text:style-name="T204">Administratoriaus kandidatūrą gali pasiūlyti ir kiti šio įstatymo 5 straipsnyje</text:span><text:span text:style-name="T205"><text:s/></text:span><text:span text:style-name="T206">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207"><text:span text:style-name="T208">3.<text:s/></text:span><text:span text:style-name="T209">Pakeisti 11 straipsnio 3 dalies 2 punktą ir jį išdėstyti taip:</text:span></text:p>
        <text:p text:style-name="P210">„2) perduoda šio straipsnio 10 dalyje nurodytai Vyriausybės įgaliotai institucijai duomenis apie įmonės bankroto procesą;“.</text:p>
        <text:p text:style-name="P211"><text:span text:style-name="T212">4. 11 straipsnio 3 dalies 8 punkte</text:span><text:span text:style-name="T213"><text:s/>vietoj žodžių „nutarties<text:s/></text:span><text:span text:style-name="T214">iškelti bankroto bylą įsiteisėjimo</text:span><text:span text:style-name="T215">“ įrašyti žodžius „</text:span><text:span text:style-name="T216">dokumentų apie šių sandorių sudarymą gavimo</text:span><text:span text:style-name="T217">“<text:s/></text:span><text:span text:style-name="T218">ir šį punktą išdėstyti taip:</text:span></text:p>
        <text:p text:style-name="P219"><text:span text:style-name="T220">„8) patikrina bankrutuojančios įmonės sandorius, sudarytus per ne mažesnį kaip 36 mėnesių laikotarpį iki bankroto bylos iškėlimo, ir pareiškia ieškinius įmonės bankroto bylą</text:span><text:span text:style-name="T221"><text:s/></text:span><text:span text:style-name="T222">nagrinėjančiame teisme dėl sandorių, priešingų įmonės veiklos 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223"><text:span text:style-name="T224">5. Pakeisti 11 straipsnio 3 dalies 10 punktą</text:span><text:span text:style-name="T225"><text:s/></text:span><text:span text:style-name="T226">ir jį išdėstyti taip:</text:span></text:p>
        <text:p text:style-name="P227">„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228">6. Pakeisti 11 straipsnio 3 dalies 15 punktą ir jį išdėstyti taip:</text:p>
        <text:p text:style-name="P229">„15) teikia informaciją šio straipsnio 10 dalyje nurodytai Vyriausybės įgaliotai institucijai, Statistikos departamentui prie Lietuvos Respublikos Vyriausybės (pagal šio nustatytas ataskaitų formas), teismui, taip pat kreditorių susirinkimo nustatyta tvarka kreditoriams, savininkui (savininkams);“.</text:p>
        <text:p text:style-name="P230">7. Pakeisti 11 straipsnio 3 dalies 16 punktą ir jį išdėstyti taip:</text:p>
        <text:p text:style-name="P231"><text:span text:style-name="T232">„16) organizuoja ir kontroliuoja pajamų, gautų valdant, naudojant ir disponuojant bankrutuojančios įmonės<text:s/></text:span><text:span text:style-name="T233">turtu,</text:span><text:span text:style-name="T234"><text:s/>ir sąnaudų apskaitą,<text:s/></text:span><text:span text:style-name="T235">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span></text:p>
        <text:p text:style-name="P236">8. 11 straipsnio 3 dalies 18 punkte išbraukti žodžius „įgaliotam akcininkų (pajininkų) atstovui, jei jis paskirtas“ ir šį punktą išdėstyti taip:</text:p>
        <text:p text:style-name="P237"><text:span text:style-name="T238">„18) praneša įmonės savininkui (savininkams), kai dėl taikos sutarties sudarymo yra būtini jų nutarimai;“.</text:span></text:p>
        <text:p text:style-name="P239">9. Pakeisti 11 straipsnio 3 dalies 19 punktą ir jį išdėstyti taip:</text:p>
        <text:p text:style-name="P240"><text:span text:style-name="T241">„19)</text:span><text:span text:style-name="T242"><text:s/></text:span><text:span text:style-name="T243">turi teisę gauti iš Valstybinės mokesčių inspekcijos, Valstybinio socialinio draudimo fondo administravimo įstaigų, Statistikos departamento prie Lietuvos Respublikos Vyriausybės, valstybės įmonės Registrų centro</text:span><text:span text:style-name="T244"><text:s/></text:span><text:span text:style-name="T245">bei kitų fizinių ir juridinių asmenų, tarp jų iš bankų ir kitų kredito įstaigų, finansų ir</text:span><text:span text:style-name="T246"><text:s/></text:span><text:span text:style-name="T247">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text:span><text:span text:style-name="T248">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249">10. Papildyti 11 straipsnio 3 dalį 24 punktu:</text:p>
        <text:p text:style-name="P250"><text:span text:style-name="T251">„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span></text:p>
        <text:p text:style-name="P252">11. Pakeisti 11 straipsnio 4 dalį ir ją išdėstyti taip:</text:p>
        <text:p text:style-name="P253">„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254"><text:span text:style-name="T255">12.<text:s/></text:span><text:span text:style-name="T256">Pakeisti 11 straipsnio 8 dalį ir ją išdėstyti taip:</text:span></text:p>
        <text:p text:style-name="P257">„8. Teismas administratorių iš pareigų gali atstatydinti šiais atvejais:</text:p>
        <text:p text:style-name="P258">1) kai administratorius pateikia teismui prašymą dėl atsistatydinimo ar atstatydinimo;</text:p>
        <text:p text:style-name="P259">2) kai bankrutuojančios ar bankrutavusios įmonės kreditorių susirinkimas (komitetas) kreipiasi dėl administratoriaus atstatydinimo;</text:p>
        <text:p text:style-name="P260">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261"><text:span text:style-name="T262">13.</text:span><text:span text:style-name="T263"><text:s/>Pakeisti 11 straipsnio 9 dalį ir ją išdėstyti taip:</text:span></text:p>
        <text:p text:style-name="P264">„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265">14. Pakeisti 11 straipsnio 10 dalį ir ją išdėstyti taip:</text:p>
        <text:p text:style-name="P266">„10. Administratoriaus veiklą kontroliuoja ir duomenis apie įmonės bankroto procesą skelbti leidinio „Valstybės žinios“ priede „Informaciniai pranešimai“ teikia Lietuvos Respublikos Vyriausybės įgaliota institucija.“</text:p>
        <text:p text:style-name="P267">15. Pakeisti 11 straipsnio 11 dalį ir ją išdėstyti taip:</text:p>
        <text:p text:style-name="P268">„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269">16. Papildyti 11 straipsnį 12 dalimi:</text:p>
        <text:p text:style-name="P270">„12. Administratoriaus profesinė civilinė atsakomybė už atliekant bankrutuojančių ir bankrutavusių įmonių bankroto procedūras fiziniams ar juridiniams asmenims padarytą žalą draudžiama privalomuoju draudimu.“</text:p>
        <text:p text:style-name="P271">17. Papildyti 11 straipsnį 13 dalimi:</text:p>
        <text:p text:style-name="P272"><text:span text:style-name="T273">„13. Administratoriaus profesinės civilinės atsakomybės privalomojo draudimo objektas yra administratoriaus civilinė atsakomybė už draudimo sutarties galiojimo metu</text:span><text:span text:style-name="T274"><text:s/></text:span><text:span text:style-name="T275">administratoriaus ir (ar) jo darbuotojų neteisėtais veiksmais, atliekant bankrutuojančių ir bankrutavusių įmonių bankroto procedūras, padarytą žalą.“</text:span></text:p>
        <text:p text:style-name="P276">18. Papildyti 11 straipsnį 14 dalimi:</text:p>
        <text:p text:style-name="P277"><text:span text:style-name="T278">„14. Draudžiamuoju įvykiu laikomi draudimo sutarties galiojimo metu administratoriaus ir (ar) jo darbuotojų atlikti neteisėti</text:span><text:span text:style-name="T279"><text:s/></text:span><text:span text:style-name="T280">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281">19. Papildyti 11 straipsnį 15 dalimi:</text:p>
        <text:p text:style-name="P282"><text:span text:style-name="T283">„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284">Dėl draudžiamojo įvykio išmokėjus draudimo išmoką ir sumažėjus šio straipsnio nustatytai minimaliai draudimo sumai, administratorius privalo per vieną mėnesį apsidrausti civilinę atsakomybę, kad būtų atkurta privalomoji minimali draudimo suma.</text:span><text:span text:style-name="T285">“</text:span></text:p>
        <text:p text:style-name="P286">20. Papildyti 11 straipsnį 16 dalimi:</text:p>
        <text:p text:style-name="P287">„16. Administratorius gali pats papildomai draustis administratoriaus profesinės civilinės atsakomybės draudimu už vykdant bankrutuojančių ir bankrutavusių įmonių bankroto procedūras fiziniams ar juridiniams asmenims padarytą žalą.“</text:p>
        <text:p text:style-name="P288">21. Papildyti 11 straipsnį 17 dalimi:</text:p>
        <text:p text:style-name="P289">„17.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290">22. Papildyti 11 straipsnį 18 dalimi:</text:p>
        <text:p text:style-name="P291">„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292">23. Papildyti 11 straipsnį 19 dalimi:</text:p>
        <text:p text:style-name="P293">„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294"><text:tab/></text:p>
        <text:p text:style-name="P295"><text:bookmark-start text:name="straipsnis10"/><text:span text:style-name="T296">10 straipsnis. 13</text:span><text:span text:style-name="T297">1</text:span><text:span text:style-name="T298"><text:s/>straipsnio pakeitimas ir papildymas<text:s/></text:span></text:p>
        <text:p text:style-name="P299"><text:bookmark-end text:name="straipsnis10"/><text:span text:style-name="T300">1. Pakeisti 13</text:span><text:span text:style-name="T301">1</text:span><text:span text:style-name="T302"><text:s/>straipsnio 2 dalies 1 punktą ir jį išdėstyti taip:</text:span></text:p>
        <text:p text:style-name="P303"><text:span text:style-name="T304">„1) informaciją apie teismo nutartį taikyti įmonei supaprastintą bankroto procesą nedelsdamas pateikti juridinių asmenų registrui</text:span><text:span text:style-name="T305">,<text:s/></text:span><text:span text:style-name="T306">įmonei, kreditoriams ir šio įstatymo 11 straipsnio 10 dalyje nurodytai Vyriausybės įgaliotai institucijai;“.</text:span></text:p>
        <text:p text:style-name="P307"><text:span text:style-name="T308">2. Pakeisti 13</text:span><text:span text:style-name="T309">1</text:span><text:span text:style-name="T310"><text:s/>straipsnio 2 dalies 3 punktą ir jį išdėstyti taip:</text:span></text:p>
        <text:p text:style-name="P311">„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312"><text:span text:style-name="T313">3. 13</text:span><text:span text:style-name="T314">1</text:span><text:span text:style-name="T315"><text:s/>straipsnio 2 dalies 4 punktą pripažinti netekusiu galios.</text:span></text:p>
        <text:p text:style-name="P316"><text:span text:style-name="T317">4. 13</text:span><text:span text:style-name="T318">1</text:span><text:span text:style-name="T319"><text:s/>straipsnio 2 dalies 5 punkte vietoj žodžių „finansinės atskaitomybės“</text:span><text:span text:style-name="T320"><text:s/></text:span><text:span text:style-name="T321">įrašyti žodžius „buhalterinės apskaitos“ ir šį punktą išdėstyti taip:</text:span></text:p>
        <text:p text:style-name="P322"><text:span text:style-name="T323">„5) patvirtinti (jei jie nepatvirtinti) kreditorių reikalavimus pagal administratoriaus pateiktą sąrašą, sudarytą pagal įmonės buhalterinės apskaitos</text:span><text:span text:style-name="T324"><text:s/></text:span><text:span text:style-name="T325">duomenis.“</text:span></text:p>
        <text:p text:style-name="P326"><text:span text:style-name="T327">5. Pakeisti 13</text:span><text:span text:style-name="T328">1</text:span><text:span text:style-name="T329"><text:s/>straipsnio 4 dalį ir ją išdėstyti taip:</text:span></text:p>
        <text:p text:style-name="P330">„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331"><text:span text:style-name="T332">6. Papildyti 13</text:span><text:span text:style-name="T333">1</text:span><text:span text:style-name="T334"><text:s/>straipsnį nauja 6 dalimi:</text:span></text:p>
        <text:p text:style-name="P335">„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336"><text:span text:style-name="T337">7. Buvusias 13</text:span><text:span text:style-name="T338">1</text:span><text:span text:style-name="T339"><text:s/>straipsnio 6, 7, 8, 9 ir 10 dalis laikyti atitinkamai 7, 8, 9, 10 ir 11 dalimis.</text:span></text:p>
        <text:p text:style-name="P340"/>
        <text:p text:style-name="P341"><text:bookmark-start text:name="straipsnis11"/>11 straipsnis. 18 straipsnio 1 dalies pakeitimas</text:p>
        <text:p text:style-name="P342"><text:bookmark-end text:name="straipsnis11"/>18 straipsnio 1 dalyje vietoj žodžių „antstolių kontora“ įrašyti žodį „antstolis“, papildyti dalį nauju sakiniu ir šią dalį išdėstyti taip:</text:p>
        <text:p text:style-name="P343">„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344"/>
        <text:p text:style-name="P345"><text:bookmark-start text:name="straipsnis12"/>12 straipsnis. 20 straipsnio pakeitimas<text:s/></text:p>
        <text:p text:style-name="P346"><text:bookmark-end text:name="straipsnis12"/><text:span text:style-name="T347">20 straipsnyje</text:span><text:span text:style-name="T348"><text:s/>vietoj žodžių „nutarties<text:s/></text:span><text:span text:style-name="T349">iškelti bankroto bylą įsiteisėjimo</text:span><text:span text:style-name="T350">“ įrašyti žodžius „</text:span><text:span text:style-name="T351">dokumentų apie šių sandorių sudarymą gavimo</text:span><text:span text:style-name="T352">“<text:s/></text:span><text:span text:style-name="T353">ir šį straipsnį išdėstyti taip:</text:span></text:p>
        <text:p text:style-name="P354"><text:span text:style-name="T355">„</text:span><text:span text:style-name="T356">20 straipsnis. Tyčinis bankrotas</text:span></text:p>
        <text:p text:style-name="P357"><text:span text:style-name="T358">Jeigu įmonės bankroto bylą nagrinėjantis teismas nustato tyčinį bankrotą, administratorius privalo patikrinti bankrutuojančios įmonės sandorius, sudarytus per 5 metų laikotarpį iki bankroto bylos iškėlimo, ir pareikšti ieškinius įmonės bankroto bylą nagrinėjančiame teisme dėl sandorių, priešingų įmonės veiklos</text:span><text:span text:style-name="T359"><text:s/></text:span><text:span text:style-name="T360">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361"/>
        <text:p text:style-name="P362"><text:bookmark-start text:name="straipsnis13"/>13 straipsnis. 21 straipsnio pakeitimas</text:p>
        <text:p text:style-name="P363"><text:bookmark-end text:name="straipsnis13"/>Pakeisti 21 straipsnį ir jį išdėstyti taip:</text:p>
        <text:p text:style-name="P364"><text:span text:style-name="T365">„</text:span><text:span text:style-name="T366">21 straipsnis. Kreditorių teisės bankroto byloje</text:span></text:p>
        <text:p text:style-name="P367">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368">2. Kreditoriai, kurių reikalavimus patvirtino teismas, turi teisę:<text:s/></text:p>
        <text:p text:style-name="P369">1) dalyvauti kreditorių susirinkimuose ir ginti savo reikalavimus;</text:p>
        <text:p text:style-name="P370">2) kreditorių susirinkimo nustatyta tvarka gauti iš administratoriaus informaciją apie įmonės bankroto bylos eigą;<text:s/></text:p>
        <text:p text:style-name="P371">3) kreiptis į teismą dėl tyčinio bankroto nustatymo ir kreditorių susirinkimo priimtų nutarimų.</text:p>
        <text:p text:style-name="P372">3. Šio įstatymo 3 straipsnio 1, 3, 4 ir 6 punktuose nurodytoms institucijoms bankroto bylose ir kreditorių susirinkimuose atstovauja jų įgalioti asmenys.“</text:p>
        <text:p text:style-name="P373"/>
        <text:p text:style-name="P374"><text:bookmark-start text:name="straipsnis14"/>14 straipsnis. 22 straipsnio 1 ir 6 dalių pakeitimas</text:p>
        <text:p text:style-name="P375"><text:bookmark-end text:name="straipsnis14"/>1. Pakeisti 22 straipsnio 1 dalį ir ją išdėstyti taip:</text:p>
        <text:p text:style-name="P376"><text:span text:style-name="T377">„1. Pirmasis kreditorių susirinkimas<text:s/></text:span><text:span text:style-name="T378">turi įvykti<text:s/></text:span><text:span text:style-name="T379">ne vėliau kaip per 30</text:span><text:span text:style-name="T380"><text:s/>darbo</text:span><text:span text:style-name="T381"><text:s/></text:span><text:span text:style-name="T382">dienų</text:span><text:span text:style-name="T383"><text:s/>nuo teismo nutarties patvirtinti kreditorių reikalavimus įsiteisėjimo dienos.<text:s/></text:span><text:span text:style-name="T384">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385">2. Pakeisti 22 straipsnio 6 dalį ir ją išdėstyti taip:</text:p>
        <text:p text:style-name="P386"><text:span text:style-name="T387">„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span></text:p>
        <text:p text:style-name="P388"/>
        <text:p text:style-name="P389"><text:bookmark-start text:name="straipsnis15"/>15 straipsnis. 23 straipsnio 1, 5, 6, 11, 13 ir 15 punktų pakeitimas</text:p>
        <text:h text:style-name="P390" text:outline-level="2"><text:bookmark-end text:name="straipsnis15"/>1. Pakeisti 23 straipsnio 1 punktą ir jį išdėstyti taip:</text:h>
        <text:p text:style-name="P391"><text:span text:style-name="T392">„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393"><text:s/></text:span><text:span text:style-name="T394">sutuoktiniai ar asmenys, įregistravę savo partnerystę įstatymų nustatyta tvarka;“.</text:span></text:p>
        <text:p text:style-name="P395">2. Pakeisti 23 straipsnio 5 punktą ir jį išdėstyti taip:</text:p>
        <text:p text:style-name="P396">„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h text:style-name="P397" text:outline-level="2">3. Pakeisti 23 straipsnio 6 punktą ir jį išdėstyti taip:</text:h>
        <text:p text:style-name="P398">„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399">4. 23 straipsnio 11 punkte išbraukti žodžius „įgaliotas akcininkų (pajininkų) atstovas“ ir šį punktą išdėstyti taip:</text:p>
        <text:p text:style-name="P400">„11) nustatyti, kokia tvarka kreditoriai, įmonės savininkas (savininkai) gauna iš administratoriaus informaciją apie įmonės bankroto bylos eigą;“.</text:p>
        <text:h text:style-name="P401" text:outline-level="2">5. 23 straipsnio 13 punktą papildyti trimis sakiniais ir šį punktą išdėstyti taip:</text:h>
        <text:p text:style-name="P402"><text:span text:style-name="T403">„13) kreiptis į teismą dėl administratoriaus pakeitimo. Kreditorių susirinkimo pirmininkas, gavęs 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 Siūlomai kito administratoriaus kandidatūrai turi pritarti kreditorių susirinkimas;“.</text:span></text:p>
        <text:p text:style-name="P404">6. 23 straipsnio 15 punktą papildyti sakiniu ir šį punktą išdėstyti taip:</text:p>
        <text:p text:style-name="P405">„15) siūlyti teismui taikyti įmonei likvidavimo procedūrą. Kreditoriai gali priimti sprendimą siūlyti taikyti šią procedūrą jau pirmame kreditorių susirinkime;“.</text:p>
        <text:p text:style-name="P406"/>
        <text:p text:style-name="P407"><text:bookmark-start text:name="straipsnis16"/>16 straipsnis. 29 straipsnio 8 dalies pakeitimas</text:p>
        <text:p text:style-name="P408"><text:bookmark-end text:name="straipsnis16"/>Pakeisti 29 straipsnio 8 dalį ir ją išdėstyti taip:</text:p>
        <text:p text:style-name="P409"><text:span text:style-name="T410">„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Vertybinių popierių komisijai, jeigu taikos sutartis sudaroma su finansų maklerių įmone arba akcine bendrove, kuri laikoma vertybinių popierių</text:span><text:span text:style-name="T411"><text:s/></text:span><text:span text:style-name="T412">emitentu pagal Vertybinių popierių įstatymą, ir šio įstatymo 11 straipsnio 10 dalyje nurodytai Vyriausybės įgaliotai institucijai.“</text:span></text:p>
        <text:p text:style-name="P413"/>
        <text:p text:style-name="P414"><text:bookmark-start text:name="straipsnis17"/>17 straipsnis. 30 straipsnio 2 dalies pakeitimas</text:p>
        <text:p text:style-name="P415"><text:bookmark-end text:name="straipsnis17"/>30 straipsnio 2 dalį papildyti sakiniu ir šią dalį išdėstyti taip:</text:p>
        <text:p text:style-name="P416">„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417"/>
        <text:p text:style-name="P418"><text:bookmark-start text:name="straipsnis18"/>18 straipsnis. 31 straipsnio 5, 6, 8 ir 9 punktų pakeitimas</text:p>
        <text:p text:style-name="P419"><text:bookmark-end text:name="straipsnis18"/>1. Pakeisti 31 straipsnio 5 punktą ir jį išdėstyti taip:</text:p>
        <text:p text:style-name="P420">„5) įstatymų nustatyta tvarka sutvarko atliekas, užterštą dirvožemį ir gruntą;“.<text:s/></text:p>
        <text:p text:style-name="P421">2. 31 straipsnio 6 punkte išbraukti žodžius „valstybės arba savivaldybės įmonės steigėjui arba įmonės valdymo organui, turinčiam teisę priimti nutarimą reorganizuoti įmonę ar ją likviduoti“ ir šį punktą išdėstyti taip:</text:p>
        <text:p text:style-name="P422">„6) grąžina bankrutavusios įmonės savininkui (savininkams) turtą, likusį atsiskaičius su kreditoriais;“.</text:p>
        <text:p text:style-name="P423">3. 31 straipsnio 8 punkte išbraukti žodžius „likvidavimo balansą ir“ ir šį punktą išdėstyti taip:</text:p>
        <text:p text:style-name="P424">„8) pateikia teismui likusio turto grąžinimo, nurašymo arba perdavimo aktus;“.</text:p>
        <text:p text:style-name="P425">4. 31 straipsnio 9 punkte po žodžio „įmonę“ įrašyti žodžius „šio įstatymo 11 straipsnio 10 dalyje nurodytai“ ir šį punktą išdėstyti taip:</text:p>
        <text:p text:style-name="P426">„9) perduoda duomenis apie likviduotą įmonę šio įstatymo 11 straipsnio 10 dalyje nurodytai Vyriausybės įgaliotai institucijai.“</text:p>
        <text:p text:style-name="P427"/>
        <text:p text:style-name="P428"><text:bookmark-start text:name="straipsnis19"/>19 straipsnis. 32 straipsnio 2, 4, 5 ir 6 dalių pakeitimas</text:p>
        <text:p text:style-name="P429"><text:bookmark-end text:name="straipsnis19"/>1. Pakeisti 32 straipsnio 2 dalį ir ją išdėstyti taip:</text:p>
        <text:p text:style-name="P430"><text:span text:style-name="T431">„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Vertybinių popierių komisijai, jeigu likviduojama finansų maklerių įmonė,<text:s/></text:span><text:span text:style-name="T432">valdymo įmonė, investicinė bendrovė<text:s/></text:span><text:span text:style-name="T433">arba akcinė bendrovė, kuri laikoma</text:span><text:span text:style-name="T434"><text:s/></text:span><text:span text:style-name="T435">vertybinių popierių emitentu pagal Vertybinių popierių įstatymą.“</text:span></text:p>
        <text:p text:style-name="P436">2. Pakeisti 32 straipsnio 4 dalį ir ją išdėstyti taip:</text:p>
        <text:p text:style-name="P437">„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438">3. 32 straipsnio 5 dalyje vietoj žodžio „dienas“ įrašyti žodžius „darbo dienas“ ir šią dalį išdėstyti taip:</text:p>
        <text:p text:style-name="P439">„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440">4. 32 straipsnio 6 dalyje vietoj žodžio „dienas“ įrašyti žodžius „darbo dienas“, po žodžio „įmonę“ įrašyti žodžius „ir šio įstatymo 11 straipsnio 10 dalyje nurodytai Vyriausybės įgaliotai institucijai“ ir šią dalį išdėstyti taip:</text:p>
        <text:p text:style-name="P441"><text:span text:style-name="T442">„6. Juridinių asmenų registras</text:span><text:span text:style-name="T443"><text:s/></text:span><text:span text:style-name="T444">ne vėliau kaip per 5</text:span><text:span text:style-name="T445"><text:s/></text:span><text:span text:style-name="T446">darbo dienas 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447"/>
        <text:p text:style-name="P448"><text:bookmark-start text:name="straipsnis20"/>20 straipsnis. 33 straipsnio pakeitimas</text:p>
        <text:p text:style-name="P449"><text:bookmark-end text:name="straipsnis20"/>Pakeisti 33 straipsnį ir jį išdėstyti taip:</text:p>
        <text:p text:style-name="P450"><text:span text:style-name="T451">„</text:span><text:span text:style-name="T452">33 straipsnis. Turto pardavimo ir perdavimo</text:span><text:span text:style-name="T453"><text:s/></text:span><text:span text:style-name="T454">tvarka</text:span></text:p>
        <text:p text:style-name="P455"><text:span text:style-name="T456">1. Bankrutuojančios ir bankrutavusios įmonės turtas, 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span></text:p>
        <text:p text:style-name="P457">1) gyvūnai, produktai, kitas greitai gendantis ar galintis greitai prarasti savo prekinę vertę turtas parduodamas suderinus su teismu arba kreditorių susirinkimu už kiek galima didesnę kainą;</text:p>
        <text:p text:style-name="P458">2) nekilnojamasis ir įkeistas turtas, išskyrus šio straipsnio 1 dalies 1 punkte ir 4 dalyje nurodytus atvejus, parduodamas iš varžytynių Vyriausybės nustatyta tvarka;</text:p>
        <text:p text:style-name="P459">3) kito ir neparduoto dvejose varžytynėse nekilnojamojo turto pardavimo tvarką nustato kreditorių susirinkimas. Kreditorių susirinkimo sprendimu šis turtas gali būti parduodamas šios dalies 2 punkte nurodyta tvarka.</text:p>
        <text:p text:style-name="P460">2. Neparduotas turtas gali būti perduodamas kreditoriams. Turto perdavimo aktą tvirtina administratorius.</text:p>
        <text:p text:style-name="P461">3. Turto pirkimo–pardavimo sutartis arba perdavimo aktas yra prilyginami notaro patvirtintai sutarčiai ir yra nuosavybės teisę patvirtinantys dokumentai.<text:s/></text:p>
        <text:p text:style-name="P462">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463">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464">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465">7.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466"/>
        <text:p text:style-name="P467"><text:bookmark-start text:name="straipsnis21"/>21 straipsnis. 35 straipsnio 3, 5 ir 6 dalių pakeitimas</text:p>
        <text:p text:style-name="P468"><text:bookmark-end text:name="straipsnis21"/>1. Pakeisti 35 straipsnio 3 dalį ir ją išdėstyti taip:<text:s/></text:p>
        <text:p text:style-name="P469"><text:span text:style-name="T470">„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471">ar garantijų institucijos, už kurios įsipareigojimų vykdymą garantuoja valstybė,</text:span><text:span text:style-name="T472"><text:s/></text:span><text:span text:style-name="T473">garantija, dėl paramos, suteiktos iš Europos Sąjungos lėšų.“</text:span></text:p>
        <text:p text:style-name="P474">2. Pakeisti 35 straipsnio 5 dalį ir ją išdėstyti taip:</text:p>
        <text:p text:style-name="P475">„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valstybei atstovaujančio Valstybinio socialinio draudimo fondo valdybos teritorinio skyriaus ir Žemės ūkio ministerijos atgręžtiniai reikalavimai turi būti tenkinami antrąja eile.“</text:p>
        <text:p text:style-name="P476">3. Pakeisti 35 straipsnio 6 dalį ir ją išdėstyti taip:</text:p>
        <text:p text:style-name="P477"><text:span text:style-name="T478">„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479">.</text:span><text:span text:style-name="T480">“<text:s/></text:span></text:p>
        <text:p text:style-name="P481"/>
        <text:p text:style-name="P482"><text:bookmark-start text:name="straipsnis22"/>22 straipsnis. 36 straipsnio 1 ir 3 dalių pakeitimas</text:p>
        <text:p text:style-name="P483"><text:bookmark-end text:name="straipsnis22"/>1. Pakeisti 36 straipsnio 1 dalį ir ją išdėstyti taip:</text:p>
        <text:p text:style-name="P484"><text:span text:style-name="T485">„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486">Kai įmonės neturi lėšų arba jų nepakanka bankroto administravimo išlaidoms apmokėti, jos apmokamos Vyriausybės nustatyta tvarka.</text:span><text:span text:style-name="T487">“</text:span></text:p>
        <text:p text:style-name="P488">2. Pakeisti 36 straipsnio 3 dalį ir ją išdėstyti taip:</text:p>
        <text:p text:style-name="P489">„3. Bankroto administravimo išlaidas sudaro atlyginimas administratoriui įmonės darbuotojų, kuriems būtina dalyvauti bankroto procese, išskyrus dalyvaujančių ūkinėje komercinėje veikloje, su darbo santykiais susijusios išmokos,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p>
        <text:p text:style-name="P490"/>
        <text:p text:style-name="P491"><text:bookmark-start text:name="straipsnis23"/>23 straipsnis. 37 straipsnio 6 dalies 4 punkto pakeitimas<text:s/></text:p>
        <text:p text:style-name="P492"><text:bookmark-end text:name="straipsnis23"/>37 straipsnio 6 dalies 4 punkte išbraukti žodžius „ir atlyginimo bankroto administratoriui tvarką“ ir šį punktą išdėstyti taip:</text:p>
        <text:p text:style-name="P493">„4) teisės teikti bankroto administravimo paslaugas fiziniams ir juridiniams asmenims suteikimo tvarką, bankroto administratorių veiklos kontrolės tvarką.“<text:s/></text:p>
        <text:p text:style-name="P494"/>
        <text:p text:style-name="P495"><text:bookmark-start text:name="straipsnis24"/>24 straipsnis. Įstatymo papildymas priedu</text:p>
        <text:p text:style-name="P496"><text:bookmark-end text:name="straipsnis24"/>Papildyti Įstatymą priedu:</text:p>
        <text:p text:style-name="P497"><text:tab/><text:tab/><text:tab/><text:tab/><text:tab/><text:tab/><text:s/><text:tab/>„Lietuvos Respublikos<text:s/></text:p>
        <text:p text:style-name="P498"><text:s/><text:tab/><text:tab/><text:tab/><text:tab/><text:tab/><text:tab/><text:tab/>įmonių bankroto įstatymo</text:p>
        <text:p text:style-name="P499"><text:bookmark-start text:name="priedas1"/><text:span text:style-name="T500"><text:tab/></text:span><text:span text:style-name="T501"><text:tab/></text:span><text:span text:style-name="T502"><text:tab/></text:span><text:span text:style-name="T503"><text:tab/></text:span><text:span text:style-name="T504"><text:tab/><text:s/></text:span><text:span text:style-name="T505"><text:tab/></text:span><text:span text:style-name="T506"><text:tab/></text:span><text:span text:style-name="T507">priedas</text:span></text:p>
        <text:p text:style-name="P508"><text:bookmark-end text:name="priedas1"/></text:p>
        <text:h text:style-name="P509" text:outline-level="5">ĮGYVENDINAMI EUROPOS SĄJUNGOS TEISĖS AKTAI</text:h>
        <text:p text:style-name="P510"/>
        <text:p text:style-name="P511"><text:span text:style-name="T512">1. 2000 m. gegužės 29 d. Tarybos reglamentas (EB) Nr.<text:s/></text:span><text:span text:style-name="T513">1346/2000</text:span><text:span text:style-name="T514"><text:s/></text:span><text:span text:style-name="T515">dėl bankroto bylų (OL<text:s/></text:span><text:span text:style-name="T516">2004 m. specialusis leidimas</text:span><text:span text:style-name="T517">,</text:span><text:span text:style-name="T518"><text:s/>19 skyrius, 1 tomas, p. 191)<text:s/></text:span><text:span text:style-name="T519">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520"/>
        <text:p text:style-name="P521"><text:bookmark-start text:name="straipsnis25"/><text:span text:style-name="T522">25 straipsnis. Įstatymo įsigaliojimas</text:span></text:p>
        <text:p text:style-name="P523"><text:bookmark-end text:name="straipsnis25"/>1. Šis įstatymas, išskyrus 9 straipsnio 15 dalį, 16–23 dalis ir 22 straipsnio 1 dalį, įsigalioja 2008 m. liepos 1 d.</text:p>
        <text:p text:style-name="P524">2. Šio įstatymo 9 straipsnio 15 dalies nuostatos, kad administratorius privalo laikytis Bankroto administratorių elgesio kodekso reikalavimų, įsigalioja 2009 m. kovo 1 d.</text:p>
        <text:p text:style-name="P525">3. Šio įstatymo 9 straipsnio 16–23 dalys ir 22 straipsnio 1 dalis įsigalioja 2009 m. sausio 1 d.</text:p>
        <text:p text:style-name="P526"/>
        <text:p text:style-name="P527"><text:bookmark-start text:name="straipsnis26"/>26 straipsnis. Pasiūlymai Vyriausybei ir kitoms institucijoms<text:s/></text:p>
        <text:p text:style-name="P528"><text:bookmark-end text:name="straipsnis26"/>1. Vyriausybė ar jos įgaliota institucija iki 2009 m. sausio 1 d. patvirtina Administratoriaus profesinės civilinės atsakomybės privalomojo draudimo taisykles.<text:s/></text:p>
        <text:p text:style-name="P529">2. Vyriausybė iki 2009 m. sausio 1 d. patvirtina Bankroto administravimo išlaidų, kai bankrutuojančios ar bankrutavusios įmonės neturi lėšų arba jų nepakanka šioms išlaidoms apmokėti, apmokėjimo taisykles.</text:p>
        <text:p text:style-name="P530">2 dalis netenka galios nuo 2013-10-01.</text:p>
        <text:p text:style-name="P531"/>
        <text:p text:style-name="P532">3. Vyriausybė ar jos įgaliota institucija iki 2009 m. kovo 1 d. patvirtina Bankroto administratorių elgesio kodeksą, Bankroto administratoriaus kandidatūros siūlymo teismui taisykles ir Teismo skiriamo bankroto administratoriaus kandidatūros derinimo taisykles.<text:s/></text:p>
        <text:p text:style-name="P533">Straipsnio pakeitimai:</text:p>
        <text:p text:style-name="P534"><text:span text:style-name="T535">Nr.<text:s/></text:span><text:a xlink:href="http://www3.lrs.lt/cgi-bin/preps2?a=447185&amp;b=" office:target-frame-name="_top" xlink:show="replace"><text:span text:style-name="T536">XII-238</text:span></text:a><text:span text:style-name="T537">, 2013-04-18, Žin., 2013, Nr. 46-2245 (2013-05-07)</text:span></text:p>
        <text:p text:style-name="P538"/>
        <text:p text:style-name="P539"><text:span text:style-name="T540">Skelbiu šį Lietuvos Respublikos Seimo priimtą įstatymą</text:span><text:span text:style-name="T541">.<text:s/></text:span></text:p>
        <text:p text:style-name="P542"/>
        <text:p text:style-name="P543"/>
      </text:section>
      <text:section text:name="Sect2" text:style-name="S2">
        <text:p text:style-name="P544"><text:span text:style-name="T545">RESPUBLIKOS PREZIDENTAS</text:span><text:span text:style-name="T546"><text:tab/></text:span><text:span text:style-name="T547">VALDAS ADAMKUS</text:span></text:p>
        <text:p text:style-name="P548"/>
        <text:p text:style-name="P549"/>
        <text:p text:style-name="P550">Pakeitimai:</text:p>
        <text:p text:style-name="P551">1.</text:p>
        <text:p text:style-name="P552">Lietuvos Respublikos Seimas, Įstatymas</text:p>
        <text:p text:style-name="P553"><text:span text:style-name="T554">Nr.<text:s/></text:span><text:a xlink:href="http://www3.lrs.lt/cgi-bin/preps2?a=447185&amp;b=" office:target-frame-name="_top" xlink:show="replace"><text:span text:style-name="T555">XII-238</text:span></text:a><text:span text:style-name="T556">, 2013-04-18, Žin., 2013, Nr. 46-2245 (2013-05-07)</text:span></text:p>
        <text:p text:style-name="P557">ĮMONIŲ BANKROTO ĮSTATYMO 1, 2, 3, 6, 7, 8, 9, 10, 11, 13(1), 18, 20, 21, 22, 23, 29, 30, 31, 32, 33, 35, 36, 37 STRAIPSNIŲ PAKEITIMO IR PAPILDYMO BEI ĮSTATYMO PAPILDYMO PRIEDU ĮSTATYMO 26 STRAIPSNIO PAKEITIMO ĮSTATYMAS</text:p>
        <text:p text:style-name="P558">Šis įstatymas įsigalioja 2013 m. spalio 1 d.</text:p>
        <text:p text:style-name="P559"/>
        <text:p text:style-name="P560">*** Pabaiga ***</text:p>
        <text:p text:style-name="P561"/>
        <text:p text:style-name="P562"/>
        <text:p text:style-name="P563">Redagavo Aušrinė Trapinskienė (2013-05-08)</text:p>
        <text:p text:style-name="P564"><text:s text:c="18"/>ausrine.trapinskiene@lrs.lt</text:p>
        <text:p text:style-name="P5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style:font-name-asian="MS Mincho"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style:font-name-asian="MS Mincho"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style:font-name-asian="MS Mincho" fo:language="lt" fo:country="LT"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style:font-name-asian="MS Mincho" fo:language="lt" fo:country="LT" fo:hyphenate="false"/>
    </style:style>
    <style:style style:name="BodyTextIndent3" style:display-name="Body Text Indent 3" style:family="paragraph" style:parent-style-name="Normal">
      <style:paragraph-properties fo:text-align="justify" fo:text-indent="0.4923in">
        <style:tab-stops>
          <style:tab-stop style:type="left" style:position="0.6888in"/>
        </style:tab-stops>
      </style:paragraph-properties>
      <style:text-properties style:font-name="Times New Roman" style:font-name-asian="MS Mincho" fo:font-style="italic" style:font-style-asian="italic"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Tekstas" style:display-name="Tekstas" style:family="paragraph" style:parent-style-name="Normal">
      <style:paragraph-properties fo:text-align="justify" style:line-height-at-least="0.25in" fo:text-indent="0.5in">
        <style:tab-stops>
          <style:tab-stop style:type="left" style:position="0.6888in"/>
        </style:tab-stops>
      </style:paragraph-properties>
      <style:text-properties style:font-name="Times New Roman" style:font-name-asian="MS Mincho" fo:language="lt" fo:country="LT" fo:hyphenate="false"/>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style:font-name-asian="MS Mincho" fo:font-weight="bold" style:font-weight-asian="bold" fo:text-transform="uppercase" fo:language="lt" fo:country="LT" fo:hyphenate="false"/>
    </style:style>
    <style:style style:name="htmlspausdinimomainl" style:display-name="htmlspausdinimomainl" style:family="text" style:parent-style-name="DefaultParagraphFont"/>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style:font-name-asian="MS Mincho" fo:font-weight="bold" style:font-weight-asian="bold" fo:font-style="italic" style:font-style-asian="italic"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9-12-31T22:32:00Z</meta:creation-date>
    <dc:date>2019-12-31T22:32:00Z</dc:date>
    <meta:print-date>2008-05-26T07:02:00Z</meta:print-date>
    <meta:template xlink:href="ISTATYM.DOT" xlink:type="simple"/>
    <meta:editing-cycles>2</meta:editing-cycles>
    <meta:editing-duration>PT0S</meta:editing-duration>
    <meta:document-statistic meta:page-count="1" meta:paragraph-count="500" meta:word-count="8076" meta:character-count="56604" meta:row-count="1634" meta:non-whitespace-character-count="49028"/>
  </office:meta>
</office:document-meta>
</file>