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language="lt" fo:country="LT"/>
    </style:style>
    <style:style style:name="P7" style:parent-style-name="Normal" style:family="paragraph">
      <style:paragraph-properties fo:line-height="150%"/>
      <style:text-properties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font-size="12pt" style:font-size-asian="12pt" fo:language="de" fo:country="DE"/>
    </style:style>
    <style:style style:name="P11" style:parent-style-name="Normal" style:family="paragraph">
      <style:paragraph-properties fo:text-align="center" fo:margin-top="0.0555in" fo:margin-bottom="0.3333in" fo:line-height="150%"/>
    </style:style>
    <style:style style:name="T12" style:parent-style-name="DefaultParagraphFont" style:family="text">
      <style:text-properties fo:font-weight="bold" style:font-weight-asian="bold" fo:font-size="16pt" style:font-size-asian="16pt"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5" style:parent-style-name="Normal" style:family="paragraph">
      <style:paragraph-properties fo:text-align="center" fo:margin-top="0.3333in" fo:line-height="150%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T22" style:parent-style-name="DefaultParagraphFont" style:family="text">
      <style:text-properties fo:font-size="11pt" style:font-size-asian="11pt" fo:language="lt" fo:country="LT"/>
    </style:style>
    <style:style style:name="P23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text-indent="0.4923in"/>
      <style:text-properties fo:font-weight="bold" style:font-weight-asian="bold" fo:font-size="12pt" style:font-size-asian="12pt"/>
    </style:style>
    <style:style style:name="P25" style:parent-style-name="Normal" style:family="paragraph">
      <style:paragraph-properties fo:text-align="justify" fo:text-indent="0.4923in"/>
      <style:text-properties fo:font-size="12pt" style:font-size-asian="12pt"/>
    </style:style>
    <style:style style:name="P26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27" style:parent-style-name="Normal" style:family="paragraph">
      <style:text-properties fo:font-style="italic" style:font-style-asian="italic" style:font-style-complex="italic" style:font-size-complex="12pt" fo:language="lt" fo:country="LT"/>
    </style:style>
    <style:style style:name="P28" style:parent-style-name="PlainText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" style:parent-style-name="Normal" style:family="paragraph">
      <style:text-properties fo:font-size="12pt" style:font-size-asian="12pt" style:font-size-complex="12pt" fo:language="lt" fo:country="LT"/>
    </style:style>
    <style:style style:name="P33" style:parent-style-name="Normal" style:family="paragraph">
      <style:text-properties fo:font-size="12pt" style:font-size-asian="12pt" style:font-size-complex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TableColumn36" style:family="table-column">
      <style:table-column-properties style:column-width="2.7333in" style:use-optimal-column-width="false"/>
    </style:style>
    <style:style style:name="TableColumn37" style:family="table-column">
      <style:table-column-properties style:column-width="1.6729in" style:use-optimal-column-width="false"/>
    </style:style>
    <style:style style:name="TableColumn38" style:family="table-column">
      <style:table-column-properties style:column-width="2.4368in" style:use-optimal-column-width="false"/>
    </style:style>
    <style:style style:name="Table35" style:family="table">
      <style:table-properties style:width="6.84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2pt" style:font-size-asian="12pt" fo:language="lt" fo:country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font-size="12pt" style:font-size-asian="12pt" fo:language="lt" fo:country="LT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P47" style:parent-style-name="PlainText" style:family="paragraph">
      <style:text-properties style:font-name="Times New Roman" style:font-name-asian="MS Mincho"/>
    </style:style>
    <style:style style:name="P48" style:parent-style-name="PlainText" style:family="paragraph">
      <style:paragraph-properties fo:text-align="center"/>
      <style:text-properties style:font-name="Times New Roman" style:font-name-asian="MS Mincho"/>
    </style:style>
    <style:style style:name="P49" style:parent-style-name="PlainText" style:family="paragraph">
      <style:text-properties style:font-name="Times New Roman" style:font-name-asian="MS Mincho"/>
    </style:style>
    <style:style style:name="P50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51" style:parent-style-name="PlainText" style:family="paragraph">
      <style:text-properties style:font-name="Times New Roman" style:font-name-asian="MS Mincho"/>
    </style:style>
    <style:style style:name="P52" style:parent-style-name="PlainText" style:family="paragraph"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text-properties style:font-name="Times New Roman" style:font-name-asian="MS Mincho"/>
    </style:style>
    <style:style style:name="P60" style:parent-style-name="PlainText" style:family="paragraph">
      <style:text-properties style:font-name="Times New Roman" style:font-name-asian="MS Mincho"/>
    </style:style>
    <style:style style:name="P61" style:parent-style-name="PlainText" style:family="paragraph">
      <style:text-properties style:font-name="Times New Roman" style:font-name-asian="MS Mincho"/>
    </style:style>
    <style:style style:name="P62" style:parent-style-name="PlainText" style:family="paragraph">
      <style:text-properties style:font-name="Times New Roman" style:font-name-asian="MS Mincho"/>
    </style:style>
    <style:style style:name="P63" style:parent-style-name="PlainText" style:family="paragraph">
      <style:text-properties style:font-name="Times New Roman" style:font-name-asian="MS Mincho"/>
    </style:style>
    <style:style style:name="P64" style:parent-style-name="PlainText" style:family="paragraph">
      <style:text-properties style:font-name="Times New Roman" style:font-name-asian="MS Mincho"/>
    </style:style>
    <style:style style:name="P65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6">Dekretas skelbtas:<text:s/></text:span>Žin., 2008, Nr.<text:s/><text:a xlink:href="http://www3.lrs.lt/cgi-bin/preps2?a=321376&amp;b=" office:target-frame-name="_top" xlink:show="replace"><text:span text:style-name="Hyperlink">65-2463</text:span></text:a></text:p>
      <text:p text:style-name="P7">Neoficialus dekreto tekstas</text:p>
      <text:p text:style-name="P8"/>
      <text:p text:style-name="P9"><text:bookmark-start text:name="organizacija"/><text:span text:style-name="T10">LIETUVOS RESPUBLIKOS PREZIDENTAS</text:span><text:bookmark-end text:name="organizacija"/></text:p>
      <text:p text:style-name="P11"><text:bookmark-start text:name="DOK_TIPAS"/><text:span text:style-name="T12">DEKRETAS</text:span><text:bookmark-end text:name="DOK_TIPAS"/></text:p>
      <text:p text:style-name="P13"><text:span text:style-name="T14">DĖL ŠENTOSIOS HERBO TVIRTINIMO</text:span></text:p>
      <text:p text:style-name="P15"><text:span text:style-name="T16">2008</text:span><text:span text:style-name="T17"><text:s/>m.<text:s/></text:span><text:span text:style-name="T18">birželio</text:span><text:span text:style-name="T19"><text:s/></text:span><text:span text:style-name="T20">4</text:span><text:span text:style-name="T21"><text:s/>d. Nr.<text:s/></text:span><text:span text:style-name="T22">1K-1367</text:span></text:p>
      <text:p text:style-name="P23">Vilnius</text:p>
      <text:section text:name="Sect1" text:style-name="S1">
        <text:p text:style-name="P24">1 straipsnis.</text:p>
        <text:p text:style-name="P25">Vadovaudamasis Lietuvos Respublikos valstybės herbo, kitų herbų ir herbinių ženklų įstatymu ir atsižvelgdamas į Lietuvos heraldikos komisijos išvadą,</text:p>
        <text:p text:style-name="P26">t v i r t i n u ŠVENTOSIOS herbą.</text:p>
        <text:p text:style-name="P27">Straipsnio pakeitimas:</text:p>
        <text:p text:style-name="P28"><text:span text:style-name="T29">Nr.<text:s/></text:span><text:a xlink:href="http://www3.lrs.lt/cgi-bin/preps2?a=325984&amp;b=" office:target-frame-name="_top" xlink:show="replace"><text:span text:style-name="T30">1K-1482</text:span></text:a><text:span text:style-name="T31">, 2008-08-18, Žin., 2008, Nr. 95-3719 (2008-08-21)</text:span></text:p>
        <text:p text:style-name="P32"/>
        <text:p text:style-name="P33"/>
        <text:p text:style-name="P34"/>
      </text:section>
      <text:section text:name="Sect2" text:style-name="S2"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Normal"><text:bookmark-start text:name="Pareigos"/><text:span text:style-name="T41">RESPUBLIKOS PREZIDENTAS</text:span><text:bookmark-end text:name="Pareigos"/>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Normal"><text:bookmark-start text:name="Pavarde"/><text:span text:style-name="T45"><text:s text:c="17"/></text:span><text:span text:style-name="T46">VALDAS ADAMKUS</text:span><text:bookmark-end text:name="Pavarde"/></text:p>
            </table:table-cell>
          </table:table-row>
        </table:table>
        <text:p text:style-name="P47"/>
        <text:p text:style-name="P48">_______________</text:p>
        <text:p text:style-name="P49"/>
        <text:p text:style-name="P50">Pakeitimai:</text:p>
        <text:p text:style-name="P51"/>
        <text:p text:style-name="P52">1.</text:p>
        <text:p text:style-name="P53">Lietuvos Respublikos Prezidentas, Dekretas</text:p>
        <text:p text:style-name="P54"><text:span text:style-name="T55">Nr.<text:s/></text:span><text:a xlink:href="http://www3.lrs.lt/cgi-bin/preps2?a=325984&amp;b=" office:target-frame-name="_top" xlink:show="replace"><text:span text:style-name="T56">1K-1482</text:span></text:a><text:span text:style-name="T57">, 2008-08-18, Žin., 2008, Nr. 95-3719 (2008-08-21)</text:span></text:p>
        <text:p text:style-name="P58">DĖL RESPUBLIKOS PREZIDENTO 2008 M. RUGPJŪČIO 12 D. DEKRETO NR. 1K-1479, 2008 M. RUGPJŪČIO 12 D. DEKRETO NR. 1K-1478, 2008 M. RUGPJŪČIO 12 D. DEKRETO NR. 1K-1477, 2008 M. LIEPOS 29 D. DEKRETO NR. 1K-1465, 2008 M. LIEPOS 29 D. DEKRETO NR. 1K-1464, 2008 M. BIRŽELIO 28 D. DEKRETO NR. 1K-1420, 2008 M. BIRŽELIO 28 D. DEKRETO NR. 1K-1421, 2008 M. BIRŽELIO 4 D. DEKRETO NR. 1K-1367, 2008 M. GEGUŽĖS 19 D. DEKRETO NR. 1K-1347,<text:s/>2008 M. GEGUŽĖS 19 D. DEKRETO NR. 1K-1346 PAKEITIMO</text:p>
        <text:p text:style-name="P59"/>
        <text:p text:style-name="P60">*** Pabaiga ***</text:p>
        <text:p text:style-name="P61"/>
        <text:p text:style-name="P62"/>
        <text:p text:style-name="P63">Redagavo: Aušrinė Trapinskienė (2008-08-28)</text:p>
        <text:p text:style-name="P64"><text:s text:c="18"/>autrap@lrs.lt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fo:hyphenate="false"/>
    </style:style>
    <style:style style:name="Normal" style:display-name="Normal" style:family="paragraph">
      <style:text-properties style:language-asian="lt" style:country-asian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RP</meta:initial-creator>
    <dc:creator>CLUSadmin</dc:creator>
    <meta:creation-date>2015-06-03T05:48:00Z</meta:creation-date>
    <dc:date>2015-06-03T05:48:00Z</dc:date>
    <meta:print-date>2001-05-09T10:33:00Z</meta:print-date>
    <meta:template xlink:href="dekretas" xlink:type="simple"/>
    <meta:editing-cycles>2</meta:editing-cycles>
    <meta:editing-duration>PT0S</meta:editing-duration>
    <meta:document-statistic meta:page-count="1" meta:paragraph-count="34" meta:word-count="229" meta:character-count="1520" meta:row-count="55" meta:non-whitespace-character-count="1325"/>
  </office:meta>
</office:document-meta>
</file>