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margin-left="0.5in" fo:text-indent="-0.1062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master-page-name="MP1" style:family="paragraph">
      <style:paragraph-properties fo:widows="0" fo:orphans="0" fo:break-before="page"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2">Suvestinė redakcija nuo 2025-09-01</text:span></text:p>
      <text:p text:style-name="P3"/>
      <text:p text:style-name="P4"><text:span text:style-name="T5">Įsakymas paskelbtas: Žin. 2008, Nr.<text:s/></text:span><text:a xlink:href="https://www.e-tar.lt/portal/legalAct.html?documentId=TAR.FBB92B3A7C3B" office:target-frame-name="_top" xlink:show="replace"><text:span text:style-name="T6">62-2361</text:span></text:a><text:span text:style-name="T7">, i. k. 1082250ISAK000V-483</text:span></text:p>
      <text:p text:style-name="P8"/>
      <text:p text:style-name="P9">LIETUVOS RESPUBLIKOS SVEIKATOS APSAUGOS MINISTRO</text:p>
      <text:p text:style-name="P10">ĮSAKYMAS</text:p>
      <text:p text:style-name="P11"/>
      <text:p text:style-name="P12"><text:span text:style-name="T13">DĖL PIRMINĖS ODONTOLOGINĖS PRIEŽIŪROS (PAGALBOS) PASLAUGŲ, KOMPENSUOJAMŲ IŠ PRIVALOMOJO SVEIKATOS DRAUDIMO FONDO BIUDŽETO LĖŠŲ, MASTO (SUDĖTIES) PATVIRTINIMO<text:s/></text:span></text:p>
      <text:p text:style-name="P14"/>
      <text:p text:style-name="P15">2008 m. gegužės 23 d. Nr. V-483</text:p>
      <text:p text:style-name="P16">Vilnius</text:p>
      <text:p text:style-name="P17"/>
      <text:p text:style-name="P18"/>
      <text:p text:style-name="P19">Pakeistas teisės akto pavadinimas:</text:p>
      <text:p text:style-name="P20"><text:span text:style-name="T21">Nr.<text:s/></text:span><text:a xlink:href="https://www.e-tar.lt/portal/legalAct.html?documentId=31358310e6d211e68503b67e3b82e8bd" office:target-frame-name="_top" xlink:show="replace"><text:span text:style-name="T22">V-78</text:span></text:a><text:span text:style-name="T23">, 2017-01-26, paskelbta TAR 2017-01-30, i. k. 2017-01677</text:span></text:p>
      <text:p text:style-name="Normal"/>
      <text:p text:style-name="P24"><text:span text:style-name="T25">Įgyvendindamas<text:s/></text:span><text:span text:style-name="T26">Lietuvos Respublikos Vyriausybės 2006-2008 metų programos, patvirtintos Lietuvos Respublikos Vyriausybės 2006 m. spalio 17 d. nutarimu Nr. 1020 „Dėl Lietuvos Respublikos Vyriausybės 2006-2008 metų programos įgyvendinimo priemonių patvirtinimo“, 267 priemon</text:span><text:span text:style-name="T27">ę ir Nacionalinės burnos sveikatos 2016–2020 metų programos, patvirtintos Lietuvos Respublikos sveikatos apsaugos ministro 2016 m. sausio 8 d. įsakymu Nr. V-14 „Dėl Nacionalinės burnos sveikatos 2016-2020 metų programos patvirtinimo“, priedo 3.1 priemonę:<text:s/></text:span></text:p>
      <text:p text:style-name="P28">Preambulės pakeitimai:</text:p>
      <text:p text:style-name="P29"><text:span text:style-name="T30">Nr.<text:s/></text:span><text:a xlink:href="https://www.e-tar.lt/portal/legalAct.html?documentId=31358310e6d211e68503b67e3b82e8bd" office:target-frame-name="_top" xlink:show="replace"><text:span text:style-name="T31">V-78</text:span></text:a><text:span text:style-name="T32">, 2017-01-26, paskelbta TAR 2017-01-30, i. k. 2017-01677</text:span></text:p>
      <text:p text:style-name="Normal"/>
      <text:p text:style-name="P33"><text:span text:style-name="T34">1</text:span><text:span text:style-name="T35">. Tvirtinu Pirminės odontologinės priežiūros (pagalbos)<text:s/></text:span><text:span text:style-name="T36">paslaugų, kompensuojamų iš Privalomojo sveikatos draudimo fondo biudžeto lėšų, mastą (sudėtį) (pridedama)</text:span><text:s/></text:p>
      <text:p text:style-name="P37">Punkto pakeitimai:</text:p>
      <text:p text:style-name="P38"><text:span text:style-name="T39">Nr.<text:s/></text:span><text:a xlink:href="https://www.e-tar.lt/portal/legalAct.html?documentId=31358310e6d211e68503b67e3b82e8bd" office:target-frame-name="_top" xlink:show="replace"><text:span text:style-name="T40">V-78</text:span></text:a><text:span text:style-name="T41">, 2017-01-26, paskelbta<text:s/></text:span><text:span text:style-name="T42">TAR 2017-01-30, i. k. 2017-01677</text:span></text:p>
      <text:p text:style-name="Normal"/>
      <text:p text:style-name="P43"><text:span text:style-name="T44">2</text:span><text:span text:style-name="T45">. P a v e d u įsakymo vykdymo kontrolę viceministrui pagal veiklos sritį.</text:span><text:s/></text:p>
      <text:p text:style-name="P46">Punkto pakeitimai:</text:p>
      <text:p text:style-name="P47"><text:span text:style-name="T48">Nr.<text:s/></text:span><text:a xlink:href="https://www.e-tar.lt/portal/legalAct.html?documentId=31358310e6d211e68503b67e3b82e8bd" office:target-frame-name="_top" xlink:show="replace"><text:span text:style-name="T49">V-78</text:span></text:a><text:span text:style-name="T50">, 2017-01-26,<text:s/></text:span><text:span text:style-name="T51">paskelbta TAR 2017-01-30, i. k. 2017-01677</text:span></text:p>
      <text:p text:style-name="Normal"/>
      <text:p text:style-name="P52"/>
      <text:p text:style-name="P53"/>
      <text:p text:style-name="P54"/>
      <text:p text:style-name="P55">KRAŠTO APSAUGOS MINISTRAS,</text:p>
      <text:p text:style-name="P56">PAVADUOJANTIS SVEIKATOS APSAUGOS MINISTRĄ<text:tab/>JUOZAS OLEKAS</text:p>
      <text:soft-page-break/>
      <text:p text:style-name="P57">PATVIRTINTA</text:p>
      <text:p text:style-name="P58">Lietuvos Respublikos sveikatos apsaugos ministro 2008 m. gegužės 23 d. įsakymu<text:s/><text:line-break/>Nr. V-483</text:p>
      <text:p text:style-name="Normal"/>
      <text:p text:style-name="P59"><text:span text:style-name="T60">PIRMINĖS ODONTOLOGINĖS PRIEŽIŪROS (PAGALBOS) PASLAUGŲ, KOMPENSUOJAMŲ IŠ PRIVALOMOJO SVEIKATOS DRAUDIMO BIUDŽETO LĖŠŲ, MASTAS (SUDĖTIS)</text:span></text:p>
      <text:p text:style-name="P61"/>
      <text:p text:style-name="P62"><text:span text:style-name="T63">1</text:span><text:span text:style-name="T64">.</text:span><text:span text:style-name="T65"><text:s/></text:span>Būtinosios medicinos pagalbos teikimas.</text:p>
      <text:p text:style-name="P66">2. Vaikų dantų ėduonies profilaktika:</text:p>
      <text:p text:style-name="P67">2.1. higieninio indekso ir<text:s/>asmeninių higieninių įgūdžių įvertinimas (ne mažiau kaip vieną kartą per kalendorinius metus);</text:p>
      <text:p text:style-name="P68">Punkto pakeitimai:</text:p>
      <text:p text:style-name="P69"><text:span text:style-name="T70">Nr.<text:s/></text:span><text:a xlink:href="https://www.e-tar.lt/portal/legalAct.html?documentId=e4758d81792711f0a8bbd1e98310677d" office:target-frame-name="_top" xlink:show="replace"><text:span text:style-name="T71">V-759</text:span></text:a><text:span text:style-name="T72">, 2025-08-14, paskelbta TAR 2025-0</text:span><text:span text:style-name="T73">8-14, i. k. 2025-14074</text:span></text:p>
      <text:p text:style-name="Normal"/>
      <text:p text:style-name="P74">2.2. pacientų teisingos burnos higienos mokymas;</text:p>
      <text:p text:style-name="P75">2.3. individualių profilaktikos priemonių parinkimas;</text:p>
      <text:p text:style-name="P76">2.4. profesionalios burnos higienos atlikimas (ne mažiau kaip vieną kartą per kalendorinius metus 3–17 m. (imtinai)<text:s/>vaikams);</text:p>
      <text:p text:style-name="P77">Punkto pakeitimai:</text:p>
      <text:p text:style-name="P78"><text:span text:style-name="T79">Nr.<text:s/></text:span><text:a xlink:href="https://www.e-tar.lt/portal/legalAct.html?documentId=bb84ce06de4411ef84c3a3cb4f439b27" office:target-frame-name="_top" xlink:show="replace"><text:span text:style-name="T80">V-56</text:span></text:a><text:span text:style-name="T81">, 2025-01-29, paskelbta TAR 2025-01-29, i. k. 2025-01167</text:span></text:p>
      <text:p text:style-name="P82"><text:span text:style-name="T83">Nr.<text:s/></text:span><text:a xlink:href="https://www.e-tar.lt/portal/legalAct.html?documentId=e4758d81792711f0a8bbd1e98310677d" office:target-frame-name="_top" xlink:show="replace"><text:span text:style-name="T84">V-759</text:span></text:a><text:span text:style-name="T85">, 2025-08-14, paskelbta TAR 2025-08-14, i. k. 2025-14074</text:span></text:p>
      <text:p text:style-name="Normal"/>
      <text:p text:style-name="P86">2.5. dantų paviršių dengimas fluoridų preparatais.</text:p>
      <text:p text:style-name="P87"><text:span text:style-name="T88">2.6</text:span><text:span text:style-name="T89">. nuolatinių krūminių dantų dengimas silantinėmis medžiagomis.</text:span><text:s/></text:p>
      <text:p text:style-name="P90">Papildyta papunkčiu:</text:p>
      <text:p text:style-name="P91"><text:span text:style-name="T92">Nr.<text:s/></text:span><text:a xlink:href="https://www.e-tar.lt/portal/legalAct.html?documentId=31358310e6d211e68503b67e3b82e8bd" office:target-frame-name="_top" xlink:show="replace"><text:span text:style-name="T93">V-78</text:span></text:a><text:span text:style-name="T94">, 2017-01-26, paskelbta TAR 2017-01-30, i. k. 2017-01677</text:span></text:p>
      <text:p text:style-name="Normal"/>
      <text:p text:style-name="P95">3. Sąkandžio anomalijų išaiškinimas ir profilaktika.</text:p>
      <text:p text:style-name="P96">4. Dantų ėduonies gydymas.</text:p>
      <text:p text:style-name="P97">5. Pulpito (išskyrus dantų kanalų kalcifikaciją ir vidinę rezorbciją) gydymas.</text:p>
      <text:p text:style-name="P98">6. Apikalinio periodontito (išskyrus dantų kanalų pergydymą) gydymas.</text:p>
      <text:p text:style-name="P99">7. Nesisteminės kilmės nekariozinių dantų ligų gydymas.</text:p>
      <text:p text:style-name="P100">8. Dantų akmenų virš dantenų ir po jomis<text:s/>nuėmimas.</text:p>
      <text:p text:style-name="P101">9. Gingivito gydymas.</text:p>
      <text:p text:style-name="P102">10. Liežuvio bei burnos gleivinės ligų diagnozavimas ir gydymas po specialisto konsultacijos.</text:p>
      <text:p text:style-name="P103">11. Ikivėžinių ir vėžinių ligų įtarimas.<text:s/></text:p>
      <text:p text:style-name="P104">Punkto pakeitimai:</text:p>
      <text:p text:style-name="P105"><text:span text:style-name="T106">Nr.<text:s/></text:span><text:a xlink:href="https://www.e-tar.lt/portal/legalAct.html?documentId=bb84ce06de4411ef84c3a3cb4f439b27" office:target-frame-name="_top" xlink:show="replace"><text:span text:style-name="T107">V-56</text:span></text:a><text:span text:style-name="T108">, 2025-01-29, paskelbta TAR 2025-01-29, i. k. 2025-01167</text:span></text:p>
      <text:p text:style-name="Normal"/>
      <text:p text:style-name="P109">12. Premedikacijos ir vietinės nejautros atlikimas.</text:p>
      <text:p text:style-name="P110">13. Dantų ir dantų šaknų traukimas.</text:p>
      <text:p text:style-name="P111">14. Ūmių odontologinės kilmės žandikaulių uždegimų (periostito, alveolito, perikoronarito) diagnozavimas ir gydymas.</text:p>
      <text:p text:style-name="P112">15. Seilių liaukų ir veido žandikaulių srities limfinės sistemos ligų diagnozavimas ir gydymas po specialisto konsultacijos.</text:p>
      <text:p text:style-name="P113">16.<text:s/>Laikinų įtvarų uždėjimas gydant dantų traumas.</text:p>
      <text:p text:style-name="P114">17. Pirmosios pagalbos suteikimas ištikus žandikaulių traumai ir gydymas po specialisto konsultacijos.</text:p>
      <text:p text:style-name="P115">18. Danties vainiko lūžimo gydymas.</text:p>
      <text:p text:style-name="P116">19. Danties išnirimo (išskyrus visišką danties išnirimą) gydymas.</text:p>
      <text:p text:style-name="P117">20. Kaltinių nenuimamų dantų protezų nuėmimas.</text:p>
      <text:p text:style-name="P118">21. Sąkandžio anomalijų gydymas išimamais intraoraliniais ortodontiniais aparatais OGRI 1 ir OGRI 2 indeksų ribose vaikams (gydymas turi būti pradėtas iki vaikui sukanka 18 metų).<text:s/></text:p>
      <text:p text:style-name="P119"><text:span text:style-name="T120">TAR pastaba.</text:span><text:span text:style-name="T121"><text:s/>21 punktas iki 2030 m. sausio 1 d. taikomas tik toms pirminės odontologinės priežiūros (pagalbos) paslaugas teikiančioms asmens sveikatos priežiūros įstaigoms, kuriose dirba gydytojas odontologas, kuris baigęs vientisąsias universitetines odontologijos st</text:span><text:span text:style-name="T122">udijas Vilniaus universitete ne anksčiau kaip 2025 m. ar Lietuvos sveikatos mokslų universitete ne anksčiau kaip 2026 m., jei pagal studijų programą buvo mokoma atlikti nurodytas ortodontines procedūras, arba gydytojas odontologas, turintis Vilniaus univer</text:span><text:span text:style-name="T123">siteto ar Lietuvos sveikatos mokslų universiteto išduotą pažymėjimą, patvirtinantį, kad yra baigęs bendrai abiejų universitetų nustatytos trukmės ir turinio atitinkamas kompetencijas suteikiantį mokymą Vilniaus universiteto ar Lietuvos sveikatos mokslų uni</text:span><text:span text:style-name="T124">versiteto atitinkamoje klinikoje arba rezidentūros bazėje arba universiteto patvirtintoje asmens sveikatos priežiūros įstaigoje ar užsienio valstybės universitete, rengiančiame ir tobulinančiame gydytojus odontologus, o nuo 2030 <text:s/>m. sausio 1 d. <text:s/>– visoms p</text:span><text:span text:style-name="T125">irminės odontologinės priežiūros (pagalbos) paslaugas teikiančioms asmens sveikatos priežiūros įstaigoms.</text:span></text:p>
      <text:p text:style-name="P126">Papildyta punktu:</text:p>
      <text:p text:style-name="P127"><text:span text:style-name="T128">Nr.<text:s/></text:span><text:a xlink:href="https://www.e-tar.lt/portal/legalAct.html?documentId=e4758d81792711f0a8bbd1e98310677d" office:target-frame-name="_top" xlink:show="replace"><text:span text:style-name="T129">V-759</text:span></text:a><text:span text:style-name="T130">, 2025-08-14, paskelbta T</text:span><text:span text:style-name="T131">AR 2025-08-14, i. k. 2025-14074</text:span></text:p>
      <text:p text:style-name="Normal"/>
      <text:p text:style-name="P132">_________________</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veikatos apsaugos ministerija, Įsakymas</text:span></text:p>
      <text:p text:style-name="P142"><text:span text:style-name="T143">Nr.<text:s/></text:span><text:a xlink:href="https://www.e-tar.lt/portal/legalAct.html?documentId=31358310e6d211e68503b67e3b82e8bd" office:target-frame-name="_top" xlink:show="replace"><text:span text:style-name="T144">V-78</text:span></text:a><text:span text:style-name="T145">, 2017-01-26,<text:s/></text:span><text:span text:style-name="T146">paskelbta TAR 2017-01-30, i. k. 2017-01677</text:span></text:p>
      <text:p text:style-name="P147"><text:span text:style-name="T148">Dėl Lietuvos Respublikos sveikatos apsaugos ministro 2008 m. gegužės 23 d. įsakymo Nr. V-483 „Dėl pirminės odontologinės priežiūros (pagalbos) paslaugų, kompensuojamų iš privalomojo sveikatos draudimo biudžeto lėš</text:span><text:span text:style-name="T149">ų, masto (sudėties) patvirtinimo“ pakeitimo</text:span></text:p>
      <text:p text:style-name="P150"/>
      <text:p text:style-name="P151"><text:span text:style-name="T152">2.</text:span></text:p>
      <text:p text:style-name="P153"><text:span text:style-name="T154">Lietuvos Respublikos sveikatos apsaugos ministerija, Įsakymas</text:span></text:p>
      <text:p text:style-name="P155"><text:span text:style-name="T156">Nr.<text:s/></text:span><text:a xlink:href="https://www.e-tar.lt/portal/legalAct.html?documentId=bb84ce06de4411ef84c3a3cb4f439b27" office:target-frame-name="_top" xlink:show="replace"><text:span text:style-name="T157">V-56</text:span></text:a><text:span text:style-name="T158">, 2025-01-29, paskelbta TAR 2025-01-29,<text:s/></text:span><text:span text:style-name="T159">i. k. 2025-01167</text:span></text:p>
      <text:p text:style-name="P160"><text:span text:style-name="T161">Dėl Lietuvos Respublikos sveikatos apsaugos ministro 2008 m. gegužės 23 d. įsakymo Nr. V-483 „Dėl Pirminės odontologinės priežiūros (pagalbos) paslaugų, kompensuojamų iš Privalomojo sveikatos draudimo fondo biudžeto lėšų, masto (sudėties)<text:s/></text:span><text:span text:style-name="T162">patvirtinimo“ pakeitimo</text:span></text:p>
      <text:p text:style-name="P163"/>
      <text:p text:style-name="P164"><text:span text:style-name="T165">3.</text:span></text:p>
      <text:p text:style-name="P166"><text:span text:style-name="T167">Lietuvos Respublikos sveikatos apsaugos ministerija, Įsakymas</text:span></text:p>
      <text:p text:style-name="P168"><text:span text:style-name="T169">Nr.<text:s/></text:span><text:a xlink:href="https://www.e-tar.lt/portal/legalAct.html?documentId=e4758d81792711f0a8bbd1e98310677d" office:target-frame-name="_top" xlink:show="replace"><text:span text:style-name="T170">V-759</text:span></text:a><text:span text:style-name="T171">, 2025-08-14, paskelbta TAR 2025-08-14, i. k. 2025-14074</text:span></text:p>
      <text:p text:style-name="P172"><text:span text:style-name="T173">Dė</text:span><text:span text:style-name="T174">l Lietuvos Respublikos sveikatos apsaugos ministro 2008 m. gegužės 23 d. įsakymo Nr. V-483 „Dėl Pirminės odontologinės priežiūros (pagalbos) paslaugų, kompensuojamų iš Privalomojo sveikatos draudimo fondo biudžeto lėšų, masto (sudėties) patvirtinimo“ pakei</text:span><text:span text:style-name="T175">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8-18T12:16:00Z</meta:creation-date>
    <dc:date>2025-08-18T12:16:00Z</dc:date>
    <meta:template xlink:href="Normal.dotm" xlink:type="simple"/>
    <meta:editing-cycles>2</meta:editing-cycles>
    <meta:editing-duration>PT0S</meta:editing-duration>
    <meta:document-statistic meta:page-count="3" meta:paragraph-count="60" meta:word-count="1021" meta:character-count="7955" meta:row-count="179" meta:non-whitespace-character-count="6994"/>
  </office:meta>
</office:document-meta>
</file>