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style:vertical-align="middle" fo:margin-left="0.5in" fo:text-indent="-0.1062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31</text:span></text:p>
      <text:p text:style-name="P3"/>
      <text:p text:style-name="P4"><text:span text:style-name="T5">Įsakymas paskelbtas: Žin. 2008, Nr.<text:s/></text:span><text:a xlink:href="https://www.e-tar.lt/portal/legalAct.html?documentId=TAR.FBB92B3A7C3B" office:target-frame-name="_top" xlink:show="replace"><text:span text:style-name="T6">62-2361</text:span></text:a><text:span text:style-name="T7">, i. k. 1082250ISAK000V-483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PIRMINĖS ODONTOLOGINĖS PRIEŽIŪROS (PAGALBOS) PASLAUGŲ, KOMPENSUOJAMŲ IŠ PRIVALOMOJO SVEIKATOS DRAUDIMO FONDO BIUDŽETO LĖŠŲ, MASTO (SUDĖTIES) PATVIRTINIMO<text:s/></text:span></text:p>
      <text:p text:style-name="P14"/>
      <text:p text:style-name="P15">2008 m. gegužės 23 d. Nr. V-483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1358310e6d211e68503b67e3b82e8bd" office:target-frame-name="_top" xlink:show="replace"><text:span text:style-name="T22">V-78</text:span></text:a><text:span text:style-name="T23">, 2017-01-26, paskelbta TAR 2017-01-30, i. k. 2017-01677</text:span></text:p>
      <text:p text:style-name="Normal"/>
      <text:p text:style-name="P24"><text:span text:style-name="T25">Įgyvendindamas<text:s/></text:span><text:span text:style-name="T26">Lietuvos Respublikos Vyriausybės 2006-2008 metų programos, patvirtintos Lietuvos Respublikos Vyriausybės 2006 m. spalio 17 d. nutarimu Nr. 1020 „Dėl Lietuvos Respublikos Vyriausybės 2006-2008 metų programos įgyvendinimo priemonių patvirtinimo“, 267 priemon</text:span><text:span text:style-name="T27">ę ir Nacionalinės burnos sveikatos 2016–2020 metų programos, patvirtintos Lietuvos Respublikos sveikatos apsaugos ministro 2016 m. sausio 8 d. įsakymu Nr. V-14 „Dėl Nacionalinės burnos sveikatos 2016-2020 metų programos patvirtinimo“, priedo 3.1 priemonę:<text:s/></text:span></text:p>
      <text:p text:style-name="P28">Preambulės pakeitimai:</text:p>
      <text:p text:style-name="P29"><text:span text:style-name="T30">Nr.<text:s/></text:span><text:a xlink:href="https://www.e-tar.lt/portal/legalAct.html?documentId=31358310e6d211e68503b67e3b82e8bd" office:target-frame-name="_top" xlink:show="replace"><text:span text:style-name="T31">V-78</text:span></text:a><text:span text:style-name="T32">, 2017-01-26, paskelbta TAR 2017-01-30, i. k. 2017-01677</text:span></text:p>
      <text:p text:style-name="Normal"/>
      <text:p text:style-name="P33"><text:span text:style-name="T34">1</text:span><text:span text:style-name="T35">. Tvirtinu Pirminės odontologinės priežiūros (pagalbos)<text:s/></text:span><text:span text:style-name="T36">paslaugų, kompensuojamų iš Privalomojo sveikatos draudimo fondo biudžeto lėšų, mastą (sudėtį) (pridedama)</text:span><text:s/></text:p>
      <text:p text:style-name="P37">Punkto pakeitimai:</text:p>
      <text:p text:style-name="P38"><text:span text:style-name="T39">Nr.<text:s/></text:span><text:a xlink:href="https://www.e-tar.lt/portal/legalAct.html?documentId=31358310e6d211e68503b67e3b82e8bd" office:target-frame-name="_top" xlink:show="replace"><text:span text:style-name="T40">V-78</text:span></text:a><text:span text:style-name="T41">, 2017-01-26, paskelbta<text:s/></text:span><text:span text:style-name="T42">TAR 2017-01-30, i. k. 2017-01677</text:span></text:p>
      <text:p text:style-name="Normal"/>
      <text:p text:style-name="P43"><text:span text:style-name="T44">2</text:span><text:span text:style-name="T45">. P a v e d u įsakymo 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31358310e6d211e68503b67e3b82e8bd" office:target-frame-name="_top" xlink:show="replace"><text:span text:style-name="T49">V-78</text:span></text:a><text:span text:style-name="T50">, 2017-01-26,<text:s/></text:span><text:span text:style-name="T51">paskelbta TAR 2017-01-30, i. k. 2017-01677</text:span></text:p>
      <text:p text:style-name="Normal"/>
      <text:p text:style-name="P52"/>
      <text:p text:style-name="P53"/>
      <text:p text:style-name="P54"/>
      <text:p text:style-name="P55">KRAŠTO APSAUGOS MINISTRAS,</text:p>
      <text:p text:style-name="P56">PAVADUOJANTIS SVEIKATOS APSAUGOS MINISTRĄ<text:tab/>JUOZAS OLEKAS</text:p>
      <text:p text:style-name="P57"/>
      <text:soft-page-break/>
      <text:p text:style-name="P58">PATVIRTINTA</text:p>
      <text:p text:style-name="P59">Lietuvos Respublikos sveikatos apsaugos ministro 2008 m. gegužės 23 d. įsakymu<text:s/><text:line-break/>Nr. V-483</text:p>
      <text:p text:style-name="Normal"/>
      <text:p text:style-name="P60"><text:span text:style-name="T61">PIRMINĖS ODONTO</text:span><text:span text:style-name="T62">LOGINĖS PRIEŽIŪROS (PAGALBOS) PASLAUGŲ, KOMPENSUOJAMŲ IŠ PRIVALOMOJO SVEIKATOS DRAUDIMO BIUDŽETO LĖŠŲ, MASTAS (SUDĖTIS)</text:span></text:p>
      <text:p text:style-name="P63"/>
      <text:p text:style-name="P64"><text:span text:style-name="T65">1</text:span><text:span text:style-name="T66">.</text:span><text:span text:style-name="T67"><text:s/></text:span>Būtinosios medicinos pagalbos teikimas.</text:p>
      <text:p text:style-name="P68">2. Vaikų dantų ėduonies profilaktika:</text:p>
      <text:p text:style-name="P69">2.1. higieninio indekso ir asmeninių higieninių įgūdžių įvertinimas (vieną kartą per metus);</text:p>
      <text:p text:style-name="P70">2.2. pacientų teisingos burnos higienos mokymas;</text:p>
      <text:p text:style-name="P71">2.3. individualių profilaktikos priemonių parinkimas;</text:p>
      <text:p text:style-name="P72">2.4. profesionalios burnos higienos atlikimas (vieną kartą per metus 13–18 metų amžiaus<text:s/>vaikams);</text:p>
      <text:p text:style-name="P73">2.5. dantų paviršių dengimas fluoridų preparatais.</text:p>
      <text:p text:style-name="P74"><text:span text:style-name="T75">2.6</text:span><text:span text:style-name="T76">. nuolatinių krūminių dantų dengimas silantinėmis medžiagomis.</text:span><text:s/></text:p>
      <text:p text:style-name="P77">Papildyta papunkčiu:</text:p>
      <text:p text:style-name="P78"><text:span text:style-name="T79">Nr.<text:s/></text:span><text:a xlink:href="https://www.e-tar.lt/portal/legalAct.html?documentId=31358310e6d211e68503b67e3b82e8bd" office:target-frame-name="_top" xlink:show="replace"><text:span text:style-name="T80">V-78</text:span></text:a><text:span text:style-name="T81">, 2017-01-26, paskelbta TAR 2017-01-30, i. k. 2017-01677</text:span></text:p>
      <text:p text:style-name="Normal"/>
      <text:p text:style-name="P82">3. Sąkandžio anomalijų išaiškinimas ir profilaktika.</text:p>
      <text:p text:style-name="P83">4. Dantų ėduonies gydymas.</text:p>
      <text:p text:style-name="P84">5. Pulpito (išskyrus dantų kanalų kalcifikaciją ir vidinę rezorbciją) gydymas.</text:p>
      <text:p text:style-name="P85">6. Apikalinio<text:s/>periodontito (išskyrus dantų kanalų pergydymą) gydymas.</text:p>
      <text:p text:style-name="P86">7. Nesisteminės kilmės nekariozinių dantų ligų gydymas.</text:p>
      <text:p text:style-name="P87">8. Dantų akmenų virš dantenų ir po jomis nuėmimas.</text:p>
      <text:p text:style-name="P88">9. Gingivito gydymas.</text:p>
      <text:p text:style-name="P89">10. Liežuvio bei burnos gleivinės ligų diagnozavimas ir<text:s/>gydymas po specialisto konsultacijos.</text:p>
      <text:p text:style-name="P90">11. Ikivėžinių ligų įtarimas.</text:p>
      <text:p text:style-name="P91">12. Premedikacijos ir vietinės nejautros atlikimas.</text:p>
      <text:p text:style-name="P92">13. Dantų ir dantų šaknų traukimas.</text:p>
      <text:p text:style-name="P93">14. Ūmių odontologinės kilmės žandikaulių uždegimų (periostito, alveolito,<text:s/>perikoronarito) diagnozavimas ir gydymas.</text:p>
      <text:p text:style-name="P94">15. Seilių liaukų ir veido žandikaulių srities limfinės sistemos ligų diagnozavimas ir gydymas po specialisto konsultacijos.</text:p>
      <text:p text:style-name="P95">16. Laikinų įtvarų uždėjimas gydant dantų traumas.</text:p>
      <text:p text:style-name="P96">17. Pirmosios pagalbos suteikimas ištikus žandikaulių traumai ir gydymas po specialisto konsultacijos.</text:p>
      <text:p text:style-name="P97">18. Danties vainiko lūžimo gydymas.</text:p>
      <text:p text:style-name="P98">19. Danties išnirimo (išskyrus visišką danties išnirimą) gydymas.</text:p>
      <text:p text:style-name="P99">20. Kaltinių nenuimamų dantų protezų nuėmimas.</text:p>
      <text:p text:style-name="P100"/>
      <text:p text:style-name="P101">_________________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31358310e6d211e68503b67e3b82e8bd" office:target-frame-name="_top" xlink:show="replace"><text:span text:style-name="T113">V-78</text:span></text:a><text:span text:style-name="T114">, 2017-01-26, paskelbta TAR 2017-01-30, i. k. 2017</text:span><text:span text:style-name="T115">-01677</text:span></text:p>
      <text:soft-page-break/>
      <text:p text:style-name="P116"><text:span text:style-name="T117">Dėl Lietuvos Respublikos sveikatos apsaugos ministro 2008 m. gegužės 23 d. įsakymo Nr. V-483 „Dėl pirminės odontologinės priežiūros (pagalbos) paslaugų, kompensuojamų iš privalomojo sveikatos draudimo biudžeto lėšų, masto (sudėties) patvirtinimo“ pa</text:span><text:span text:style-name="T118">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31T09:03:00Z</meta:creation-date>
    <dc:date>2017-01-31T09:03:00Z</dc:date>
    <meta:template xlink:href="Normal.dotm" xlink:type="simple"/>
    <meta:editing-cycles>2</meta:editing-cycles>
    <meta:editing-duration>PT0S</meta:editing-duration>
    <meta:document-statistic meta:page-count="3" meta:paragraph-count="29" meta:word-count="601" meta:character-count="4710" meta:row-count="108" meta:non-whitespace-character-count="4138"/>
  </office:meta>
</office:document-meta>
</file>