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0.043in"/>
      <style:text-properties style:font-size-complex="12pt"/>
    </style:style>
    <style:style style:name="P83" style:parent-style-name="Normal" style:family="paragraph">
      <style:paragraph-properties fo:text-align="center" fo:text-indent="0.4368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4368in"/>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436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798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4798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444444"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Roboto" fo:font-size="10.5pt" style:font-size-asian="10.5pt" style:font-size-complex="10.5pt"/>
    </style:style>
    <style:style style:name="T219" style:parent-style-name="DefaultParagraphFont" style:family="text">
      <style:text-properties style:font-name="Roboto" fo:color="#444444" fo:font-size="10.5pt" style:font-size-asian="10.5pt" style:font-size-complex="10.5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4368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4798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043in"/>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4798in"/>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text-indent="0.3937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text-indent="0.4368in"/>
      <style:text-properties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98in"/>
    </style:style>
    <style:style style:name="P532" style:parent-style-name="Normal" style:family="paragraph">
      <style:paragraph-properties fo:text-align="center"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text-indent="0.3937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798in"/>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text-indent="0.3937in"/>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weight="bold" style:font-weight-asian="bold"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text-properties style:font-name="Arial" style:font-name-asian="MS Mincho"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style:font-name="Arial" fo:font-weight="bold" style:font-weight-asian="bold" fo:font-size="10pt" style:font-size-asian="10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7">Suvestinė redakcija nuo 2024-07-08</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 </text:span><text:span text:style-name="T55">Paved</text:span><text:span text:style-name="T56">u:</text:span></text:p>
      <text:p text:style-name="P57"><text:span text:style-name="T58">2.1</text:span><text:span text:style-name="T59">. įsakymo vykdymą pagal kompetenciją Valstybinės maisto ir veterinarijos tarnybos Paslaugų departamento apygardų paslaugų skyriams ir Pasienio kontrolės departamento apygardų pasienio kontrolės skyriams;</text:span></text:p>
      <text:p text:style-name="P60"><text:span text:style-name="T61">2.2</text:span><text:span text:style-name="T62">. įsakymo vykdymo kontrolę pagal kompetencij</text:span><text:span text:style-name="T63">ą Valstybinės maisto ir veterinarijos tarnybos Paslaugų ir Pasienio kontrolės departamentams.</text:span><text:s/></text:p>
      <text:p text:style-name="P64">Punkto pakeitimai:</text:p>
      <text:p text:style-name="P65"><text:span text:style-name="T66">Nr.<text:s/></text:span><text:a xlink:href="https://www.e-tar.lt/portal/legalAct.html?documentId=c40318a0cb5511eea5a28c81c82193a8" office:target-frame-name="_top" xlink:show="replace"><text:span text:style-name="T67">B1-218</text:span></text:a><text:span text:style-name="T68">, 2024-02-14, paskelbta TAR 2024</text:span><text:span text:style-name="T69">-02-15, i. k. 2024-02816</text:span></text:p>
      <text:p text:style-name="Normal"/>
      <text:p text:style-name="P70"/>
      <text:p text:style-name="P71"/>
      <text:p text:style-name="P72"/>
      <text:p text:style-name="P73">DIREKTORIUS<text:tab/>KAZIMIERAS LUKAUSKAS</text:p>
      <text:p text:style-name="Normal"/>
      <text:section text:name="Sect1" text:style-name="S1">
        <text:p text:style-name="P74">PATVIRTINTA</text:p>
        <text:p text:style-name="P75">Valstybinės maisto ir veterinarijos tarnybos</text:p>
        <text:p text:style-name="P76">direktoriaus 2008 m. gegužės 21 d. įsakymu<text:s/></text:p>
        <text:p text:style-name="P77">Nr. B1-288</text:p>
        <text:p text:style-name="P78">(Valstybinės maisto ir veterinarijos tarnybos</text:p>
        <text:p text:style-name="P79">direktoriaus 2019 m. gruodžio 13 d. įsakymo</text:p>
        <text:p text:style-name="P80">Nr. B1-921<text:s/></text:p>
        <text:p text:style-name="P81">redakcija)</text:p>
        <text:p text:style-name="P82"/>
        <text:p text:style-name="P83"><text:span text:style-name="T84">VETERINARIJOS DOKUMENTŲ IŠD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eterinarijos dokumentų išdavimo tvarkos aprašas (toliau – Tvarkos aprašas) nustato Europos Sąjungos (toliau – ES) teisės aktais, tarptautinėmis sutartimis (susitarimais, memorandumais, protokolais) ar Valstybinės maisto ir veterinarijos tarnybos (to</text:span><text:span text:style-name="T95">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6">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7">okumentai), išdavimo tvarką.<text:s/></text:span></text:p>
        <text:p text:style-name="P98"><text:span text:style-name="T99">2</text:span><text:span text:style-name="T100">. Tvarkos aprašas taikomas ūkio subjektams, kurie Lietuvos Respublikoje parduoda, į ES valstybes nares veža, į trečiąsias šalis eksportuoja gyvūnus, gyvūninius produktus, šalutinius gyvūninius produktus ar jų gaminius, ge</text:span><text:span text:style-name="T101">netinės medžiagos produktus, pašarus (toliau – prekės).</text:span></text:p>
        <text:p text:style-name="P102"><text:span text:style-name="T103">3</text:span><text:span text:style-name="T104">. Tvarkos apraše vartojamos sąvokos atitinka sąvokas, vartojamas 2017 m. kovo 15 d. Europos Parlamento ir Tarybos reglamente (ES) 2017/625 dėl oficialios kontrolės ir kitos oficialios veiklos, ku</text:span><text:span text:style-name="T105">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6"><text:s/>Nr. 396/2005, (EB) Nr. 1069/2009, (EB) Nr. 1107/2009, (ES) Nr. 1151/2012, (ES) Nr. 652/2014, (ES) 2016/429 ir (ES) 2016/2031, Tarybos reglamentai (EB) Nr. 1/2005 ir (EB) Nr. 1099/2009 bei Tarybos direktyvos 98/58/EB, 1999/74/EB, 2007/43/EB, 2008/119/EB ir</text:span><text:span text:style-name="T107"><text:s/>2008/120/EB, ir kuriuo panaikinami Europos Parlamento ir Tarybos reglamentai (EB) Nr. 854/2004 ir (EB) Nr. 882/2004, Tarybos direktyvos 89/608/EEB, 89/662/EEB, 90/425/EEB, 91/496/EEB, 96/23/EB, 96/93/EB ir 97/78/EB bei Tarybos sprendimas 92/438/EEB,<text:s/></text:span><text:span text:style-name="T108">su vi</text:span><text:span text:style-name="T109">sais pakeitimais, Reglamento</text:span><text:span text:style-name="T110"><text:s/>(ES) 2017/625 įgyvendinamuosiuose teisės aktuose, 2016 m. kovo 9 d. Europos Parlamento ir Tarybos reglamente (ES) 2016/429 dėl užkrečiamųjų gyvūnų ligų, kuriuo iš dalies keičiami ir panaikinami tam tikri gyvūnų sveikatos sritie</text:span><text:span text:style-name="T111">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12">s sausumos gyvūnams ir vežamiems periniams kiaušiniams.</text:span><text:s/></text:p>
        <text:p text:style-name="P113">Punkto pakeitimai:</text:p>
        <text:p text:style-name="P114"><text:span text:style-name="T115">Nr.<text:s/></text:span><text:a xlink:href="https://www.e-tar.lt/portal/legalAct.html?documentId=73673b3066e211eca9ac839120d251c4" office:target-frame-name="_top" xlink:show="replace"><text:span text:style-name="T116">B1-1008</text:span></text:a><text:span text:style-name="T117">, 2021-12-23, paskelbta TAR 2021-12-27, i. k. 2021-27098</text:span></text:p>
        <text:p text:style-name="Normal"/>
        <text:p text:style-name="P118"><text:span text:style-name="T119">II</text:span><text:span text:style-name="T120"><text:s/>SKYRIUS</text:span></text:p>
        <text:p text:style-name="P121"><text:span text:style-name="T122">VETERINARIJOS DOKUMENTŲ IŠDAVIMO BENDRIEJI REIKALAVIMAI</text:span></text:p>
        <text:p text:style-name="P123"/>
        <text:p text:style-name="P124"><text:span text:style-name="T125">4</text:span><text:span text:style-name="T126">. Vadovaudamiesi Tvarkos aprašu veterinarijos dokumentus išduoda VMVT<text:s/></text:span><text:span text:style-name="T127">Paslaugų departamento apygardų paslaugų skyrių</text:span><text:span text:style-name="T128"><text:s/>(toliau – VMVT teritoriniai padaliniai),<text:s/></text:span><text:span text:style-name="T129">Pasienio kontrolės departam</text:span><text:span text:style-name="T130">ento apygardų pasienio kontrolės skyrių</text:span><text:span text:style-name="T131"><text:s/>(toliau – PVP) pareigūnai (toliau bendrai vadinami VMVT pareigūnais) ar privatūs veterinarijos gydytojai, turintys atitinkamo VMVT teritorinio padalinio suteiktą įgaliojimą išduoti veterinarijos dokumentus (toliau –<text:s/></text:span><text:span text:style-name="T132">privatūs veterinarijos gydytojai).</text:span><text:s/></text:p>
        <text:p text:style-name="P133">Punkto pakeitimai:</text:p>
        <text:p text:style-name="P134"><text:span text:style-name="T135">Nr.<text:s/></text:span><text:a xlink:href="https://www.e-tar.lt/portal/legalAct.html?documentId=c40318a0cb5511eea5a28c81c82193a8" office:target-frame-name="_top" xlink:show="replace"><text:span text:style-name="T136">B1-218</text:span></text:a><text:span text:style-name="T137">, 2024-02-14, paskelbta TAR 2024-02-15, i. k. 2024-02816</text:span></text:p>
        <text:p text:style-name="Normal"/>
        <text:p text:style-name="P138"><text:span text:style-name="T139">5</text:span><text:span text:style-name="T140">. Valstybinę veterinarinę kont</text:span><text:span text:style-name="T141">rolę reglamentuojančiuose teisės aktuose nustatytais atvejais Lietuvos Respublikoje vežamiems gyvūnams išduodamas Veterinarijos pažymėjimas, kurio forma patvirtinta Valstybinės maisto ir veterinarijos tarnybos direktoriaus 2006 m. birželio 15 d. įsakymu Nr</text:span><text:span text:style-name="T142">. B1-387 „Dėl Veterinarijos pažymėjimo formos patvirtinimo“, o gyvūniniams produktams – Gyvūninio produkto, žaliavos veterinarijos pažymėjimas, kurio forma patvirtinta Valstybinės maisto ir veterinarijos tarnybos direktoriaus 2004 m. gegužės 19 d. įsakymu<text:s/></text:span><text:span text:style-name="T143">Nr. B1-509 „Dėl formų patvirtinimo“.<text:s/></text:span></text:p>
        <text:p text:style-name="P144"><text:span text:style-name="T145">6</text:span><text:span text:style-name="T146">. ES valstybių narių vidaus rinkai skirtoms prekėms išduodamas atitinkamas prekių vežimo (perkėlimo) Sąjungoje arba į kitą valstybę narę sertifikatas, kurio pavyzdinė forma nustatyta 2020 m. gruodžio 16 d. Komisij</text:span><text:span text:style-name="T147">os įgyvendinimo reglamente (ES) 2020/2235, kuriuo nustatomos Europos Parlamento ir Tarybos reglamentų (ES) 2016/429 ir (ES) 2017/625 taikymo taisyklės, susijusios su tam tikrų kategorijų gyvūnų ir prekių siuntų įvežimo į Sąjungą ir vežimo joje veterinarijo</text:span><text:span text:style-name="T148">s sertifikatų pavyzdžiais, oficialių sertifikatų pavyzdžiais ir veterinarijos arba oficialių sertifikatų pavyzdžiais ir su tais sertifikatais susijusiu oficialiu sertifikavimu, ir kuriuo panaikinamas Reglamentas (EB) Nr. 599/2004, įgyvendinimo reglamentai<text:s/></text:span><text:span text:style-name="T149">(ES) Nr. 636/2014 ir (ES) 2019/628, Direktyva 98/68/EB ir sprendimai 2000/572/EB, 2003/779/EB ir 2007/240/EB (toliau – vidaus prekybos sertifikatas). Vidaus prekybos sertifikatų pavyzdinės formos atskirų rūšių prekėms nustatytos atskiruose ES teisės aktuos</text:span><text:span text:style-name="T150">e.</text:span><text:s/></text:p>
        <text:p text:style-name="P151">Punkto pakeitimai:</text:p>
        <text:p text:style-name="P152"><text:span text:style-name="T153">Nr.<text:s/></text:span><text:a xlink:href="https://www.e-tar.lt/portal/legalAct.html?documentId=73673b3066e211eca9ac839120d251c4" office:target-frame-name="_top" xlink:show="replace"><text:span text:style-name="T154">B1-1008</text:span></text:a><text:span text:style-name="T155">, 2021-12-23, paskelbta TAR 2021-12-27, i. k. 2021-27098</text:span></text:p>
        <text:p text:style-name="Normal"/>
        <text:p text:style-name="P156"><text:span text:style-name="T157">7</text:span><text:span text:style-name="T158">. Į trečiąsias šalis eksportuojamoms prekėms išduodami su šio</text:span><text:span text:style-name="T159">mis šalimis suderintų formų veterinarijos sertifikatai prekių eksportui. Tarptautinėse sutartyse (susitarimuose, memorandumuose, protokoluose) nustatytais atvejais gali būti išduodami pirminiai ir antriniai veterinarijos sertifikatai prekių eksportui, prek</text:span><text:span text:style-name="T160">ių perkrovimą patvirtinantys veterinarijos sertifikatai (toliau – veterinarijos sertifikatai). Tuo atveju, kai su trečiąja šalimi nėra suderinto veterinarijos sertifikato prekių eksportui, išduodamas VMVT direktoriaus įsakymu patvirtintos formos veterinari</text:span><text:span text:style-name="T161">jos sertifikatas prekių eksportui. Eksportuojamiems gyvūnams kartu su veterinarijos sertifikatu išduodamas ir Vidaus prekybos sertifikatas.</text:span></text:p>
        <text:p text:style-name="P162"><text:span text:style-name="T163">8</text:span><text:span text:style-name="T164">. Veterinarijos pažymėjimas, Gyvūninio produkto, žaliavos veterinarijos pažymėjimas, Vidaus prekybos sertifikat</text:span><text:span text:style-name="T165">as pildomi lietuvių kalba, pirminis ar antrinis veterinarijos sertifikatas prekių eksportui – importuojančios šalies kalba arba kalba, kurią supranta importuojanti šalis ir VMVT pareigūnas, jei šalys nėra susitarusios kitaip.</text:span><text:s/></text:p>
        <text:p text:style-name="P166">Punkto pakeitimai:</text:p>
        <text:p text:style-name="P167"><text:span text:style-name="T168">Nr.<text:s/></text:span><text:a xlink:href="https://www.e-tar.lt/portal/legalAct.html?documentId=14339710384c11efbdaea558de59136c" office:target-frame-name="_top" xlink:show="replace"><text:span text:style-name="T169">B1-731</text:span></text:a><text:span text:style-name="T170">, 2024-07-02, paskelbta TAR 2024-07-02, i. k. 2024-12348</text:span></text:p>
        <text:p text:style-name="Normal"/>
        <text:p text:style-name="P171"><text:span text:style-name="T172">9</text:span><text:span text:style-name="T173">. Veterinarijos dokumentai turi atitikti šiuos reikalavimus:</text:span></text:p>
        <text:p text:style-name="P174"><text:span text:style-name="T175">9.1</text:span><text:span text:style-name="T176">. turi būti popieriniai a</text:span><text:span text:style-name="T177">rba elektroniniai (elektroniniai gali būti vidaus prekybos sertifikatai, veterinarijos sertifikatai prekių eksportui, kurie<text:s/></text:span><text:span text:style-name="T178">pateikiami per prekybos kontrolės ir kvalifikuotos pagalbos sistemą (toliau – TRACES sistema)</text:span><text:span text:style-name="T179"><text:s/>vadovaujantis 2019 m. rugsėjo 30 d. Ko</text:span><text:span text:style-name="T180">misijos įgyvendinimo reglamentu (ES) 2019/1715, kuriuo nustatomos oficialios kontrolės informacijos valdymo sistemos ir jos sudedamųjų dalių veikimo taisyklės (IMSOC reglamentas);</text:span><text:s/></text:p>
        <text:p text:style-name="P181">Papunkčio pakeitimai:</text:p>
        <text:p text:style-name="P182"><text:span text:style-name="T183">Nr.<text:s/></text:span><text:a xlink:href="https://www.e-tar.lt/portal/legalAct.html?documentId=73673b3066e211eca9ac839120d251c4" office:target-frame-name="_top" xlink:show="replace"><text:span text:style-name="T184">B1-1008</text:span></text:a><text:span text:style-name="T185">, 2021-12-23, paskelbta TAR 2021-12-27, i. k. 2021-27098</text:span></text:p>
        <text:p text:style-name="Normal"/>
        <text:p text:style-name="P186"><text:span text:style-name="T187">9.2</text:span><text:span text:style-name="T188">. turi būti autentiški ir tikslūs;</text:span></text:p>
        <text:p text:style-name="P189"><text:span text:style-name="T190">9.3</text:span><text:span text:style-name="T191">. turi turėti unikalų numerį;</text:span></text:p>
        <text:p text:style-name="P192"><text:span text:style-name="T193">9.4</text:span><text:span text:style-name="T194">. pagal juos turi būti galima nustatyti asmens, kuris<text:s/></text:span><text:span text:style-name="T195">juos pasirašė, tapatybę ir išdavimo datą;</text:span></text:p>
        <text:p text:style-name="P196"><text:span text:style-name="T197">9.5</text:span><text:span text:style-name="T198">. pagal juos turi būti galima lengvai patikrinti veterinarijos dokumento, jį išdavusio asmens ir prekių siuntos, partijos ar atskiros prekės, prie kurios pridedamas veterinarijos dokumentas, sąsajas;</text:span></text:p>
        <text:p text:style-name="P199"><text:span text:style-name="T200">9.6</text:span><text:span text:style-name="T201">. juose rašomi teiginiai turi būti aiškūs, nedviprasmiški, nesutrumpinti.</text:span></text:p>
        <text:p text:style-name="P202"><text:span text:style-name="T203">10</text:span><text:span text:style-name="T204">. Popierinis veterinarijos dokumentas spausdinamas arba pildomas ranka. Visas popierinis veterinarijos dokumentas turi būti užpildytas vieno asmens ir ta pačia rašymo priemon</text:span><text:span text:style-name="T205">e. Įrašai popieriniame veterinarijos dokumente negali būti taisomi ar braukomi.<text:s/></text:span></text:p>
        <text:p text:style-name="P206"><text:span text:style-name="T207">11</text:span><text:span text:style-name="T208">.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209">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210">ijos gydytojo parašu ir asmeniniu spaudu.<text:s/></text:span></text:p>
        <text:p text:style-name="P211"><text:span text:style-name="T212">12</text:span><text:span text:style-name="T213">. Popierinį veterinarijos dokumentą gali sudaryti</text:span><text:span text:style-name="T214"><text:s/></text:span><text:span text:style-name="T215">vienas arba keli popieriaus lapai, kurie turi būti sunumeruoti nurodant lapo numerį ir bendrą dokumento lapų skaičių, pvz., 1-5 (1 – lapo numeris, 5 – bendra</text:span><text:span text:style-name="T216">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217">s veterinarijos gydytojo ir jame turi būti antspaudas, jeigu popierinį veterinarijos dokumentą išduoda VMVT pareigūnas</text:span><text:span text:style-name="T218">.</text:span><text:span text:style-name="T219"><text:s/></text:span></text:p>
        <text:p text:style-name="P220"><text:span text:style-name="T221">13</text:span><text:span text:style-name="T222">. Popieriniame veterinarijos dokumente spaudo, antspaudo, išskyrus iškilųjį antspaudą arba antspaudą su vandens ženklais, ir para</text:span><text:span text:style-name="T223">šo spalva turi skirtis nuo atspausdinto ar užpildyto ranka teksto spalvos.</text:span><text:s/></text:p>
        <text:p text:style-name="P224">Punkto pakeitimai:</text:p>
        <text:p text:style-name="P225"><text:span text:style-name="T226">Nr.<text:s/></text:span><text:a xlink:href="https://www.e-tar.lt/portal/legalAct.html?documentId=73673b3066e211eca9ac839120d251c4" office:target-frame-name="_top" xlink:show="replace"><text:span text:style-name="T227">B1-1008</text:span></text:a><text:span text:style-name="T228">, 2021-12-23, paskelbta TAR 2021-12-27, i. k. 2021-2</text:span><text:span text:style-name="T229">7098</text:span></text:p>
        <text:p text:style-name="Normal"/>
        <text:p text:style-name="P230"><text:span text:style-name="T231">14</text:span><text:span text:style-name="T232">. VMVT pareigūnas ar privatus veterinarijos gydytojas, išduodantis veterinarijos dokumentus:</text:span></text:p>
        <text:p text:style-name="P233"><text:span text:style-name="T234">14.1</text:span><text:span text:style-name="T235">. turi atitikti reglamento (ES) 2017/625 88 straipsnio 2 dalies reikalavimus;<text:s/></text:span></text:p>
        <text:p text:style-name="P236"><text:span text:style-name="T237">14.2</text:span><text:span text:style-name="T238">. turi gerai suprasti kiekvieno išduodamo veterinarijos do</text:span><text:span text:style-name="T239">kumento turinį ir jo svarbą;</text:span></text:p>
        <text:p text:style-name="P240"><text:span text:style-name="T241">14.3</text:span><text:span text:style-name="T242">. turi vadovautis šiuo Tvarkos aprašu, tarptautinėmis sutartimis (susitarimais, memorandumais, protokolais) ir teisės aktais, taikomais prekėms, kurioms išduodamas veterinarijos dokumentas;</text:span></text:p>
        <text:p text:style-name="P243"><text:span text:style-name="T244">14.4</text:span><text:span text:style-name="T245">. atsako už išduodamu</text:span><text:span text:style-name="T246">ose veterinarijos dokumentuose nurodytų duomenų teisingumą;<text:s/></text:span></text:p>
        <text:p text:style-name="P247"><text:span text:style-name="T248">14.5</text:span><text:span text:style-name="T249">. prieš išduodamas vidaus prekybos sertifikatą gyvūnams ar periniams kiaušiniams atlieka dokumentų, tapatumo ir fizinius tikrinimus ir tyrimus<text:s/></text:span><text:span text:style-name="T250">Reglamento (ES) 2020/688</text:span><text:span text:style-name="T251"><text:s/>91 straipsnyje nustatyta tvarka.</text:span><text:s/></text:p>
        <text:p text:style-name="P252">Papildyta papunkčiu:</text:p>
        <text:p text:style-name="P253"><text:span text:style-name="T254">Nr.<text:s/></text:span><text:a xlink:href="https://www.e-tar.lt/portal/legalAct.html?documentId=73673b3066e211eca9ac839120d251c4" office:target-frame-name="_top" xlink:show="replace"><text:span text:style-name="T255">B1-1008</text:span></text:a><text:span text:style-name="T256">, 2021-12-23, paskelbta TAR 2021-12-27, i. k. 2021-27098</text:span></text:p>
        <text:p text:style-name="Normal"/>
        <text:p text:style-name="P257"><text:span text:style-name="T258">15</text:span><text:span text:style-name="T259">. Veterinarijos dokumentu</text:span><text:span text:style-name="T260">s išduodančiam VMVT pareigūnui, privačiam veterinarijos gydytojui draudžiama:</text:span></text:p>
        <text:p text:style-name="P261"><text:span text:style-name="T262">15.1</text:span><text:span text:style-name="T263">. išduoti veterinarijos dokumentą, jei veterinarijos dokumente nurodytiems duomenims patvirtinti jis negauna pakankamai informacijos arba jei negali patvirtinti veterinarij</text:span><text:span text:style-name="T264">os dokumente nurodytų duomenų teisingumo;</text:span></text:p>
        <text:p text:style-name="P265"><text:span text:style-name="T266">15.2</text:span><text:span text:style-name="T267">. išduoti tuščią ar ne iki galo užpildytą, netinkamai užpildytą veterinarijos dokumentą;</text:span></text:p>
        <text:p text:style-name="P268"><text:span text:style-name="T269">15.3</text:span><text:span text:style-name="T270">. išduoti veterinarijos dokumentą prekėms, kurios nebuvo patikrintos;</text:span></text:p>
        <text:p text:style-name="P271"><text:span text:style-name="T272">15.4</text:span><text:span text:style-name="T273">. išduoti daugiau kaip vieną ve</text:span><text:span text:style-name="T274">terinarijos dokumentą tai pačiai prekei (šis draudimas netaikomas Tvarkos aprašo 34 punkte nustatytu atveju);</text:span></text:p>
        <text:p text:style-name="P275"><text:span text:style-name="T276">15.5</text:span><text:span text:style-name="T277">. išduoti veterinarijos dokumentą, jei prekė neatitinka šiame dokumente nurodytų reikalavimų.</text:span></text:p>
        <text:p text:style-name="P278"><text:span text:style-name="T279">16</text:span><text:span text:style-name="T280">. Veterinarijos dokumentai išduodami</text:span><text:span text:style-name="T281"><text:s/>reglamento (ES) 2017/625 88 straipsnio 3 dalyje nustatytais pagrindais.</text:span></text:p>
        <text:p text:style-name="P282"><text:span text:style-name="T283">17</text:span><text:span text:style-name="T284">. Jei naujas veterinarijos dokumentas išduodamas kito veterinarijos dokumento (pvz., pirminio veterinarijos sertifikato prekių eksportui, Gyvūninio produkto, žaliavos veterinari</text:span><text:span text:style-name="T285">jos pažymėjimo) pagrindu, jį išduodantis VMVT pareigūnas ar privatus veterinarijos gydytojas turi turėti dokumento, kurio pagrindu išduodamas naujas veterinarijos dokumentas, originalą, išskyrus elektroninius veterinarijos dokumentus, o originale nurodytų<text:s/></text:span><text:span text:style-name="T286">duomenų turi pakakti naujai išduodamame veterinarijos dokumente nurodytiems duomenims patvirtinti.</text:span></text:p>
        <text:p text:style-name="P287"><text:span text:style-name="T288">18</text:span><text:span text:style-name="T289">. Tos pačios kategorijos prekėms, vežamoms keliomis transporto priemonėmis, išduodama tiek naujų veterinarijos dokumentų, kiek transporto priemonių jas</text:span><text:span text:style-name="T290"><text:s/>veža. Kai vežamos tos pačios kategorijos prekės tam pačiam gavėjui keletu konteinerių, gali būti išduodamas vienas veterinarijos dokumentas.<text:s/></text:span></text:p>
        <text:p text:style-name="P291"><text:span text:style-name="T292">19</text:span><text:span text:style-name="T293">. Jeigu Tvarkos apraše nustatyta, kad veterinarijos dokumentus išduoda tik VMVT pareigūnas, ūkio subjekto a</text:span><text:span text:style-name="T294">tsakingas asmuo VMVT teritoriniam padaliniui, kurio kontroliuojamojoje teritorijoje vykdo veiklą ar perkrauna prekes, arba PVP, kuris kontroliuoja ūkio subjekto veiklą, atsižvelgdamas į šiame punkte nustatytą veterinarijos dokumentų išdavimo terminą ir num</text:span><text:span text:style-name="T295">atomą prekių išvežimo (perkrovimo) datą, iš anksto turi pateikti teisingai užpildytą prašymą išduoti veterinarijos dokumentus (Tvarkos aprašo 24.3 papunktyje nustatytu atveju pateikiamas Tvarkos aprašo 1 priede nustatytos formos prašymas, Tvarkos aprašo 27</text:span><text:span text:style-name="T296"><text:s/>punkte nustatytu atveju – Tvarkos aprašo 2 arba 3 priede nustatytos formos prašymas, kitais atvejais – laisvos formos prašymas), visus sertifikavimui reikalingus dokumentus ir valstybės rinkliavos sumokėjimą patvirtinantį dokumentą. VMVT teritorinis padal</text:span><text:span text:style-name="T297">inys arba PVP ne vėliau kaip per dvi darbo dienas nuo teisingai užpildyto prašymo, visų sertifikavimui reikalingų dokumentų ir valstybės rinkliavos sumokėjimą patvirtinančio dokumento gavimo dienos ūkio subjektui išduoda veterinarijos dokumentus arba raštu</text:span><text:span text:style-name="T298"><text:s/>informuoja apie atsisakymą išduoti veterinarijos dokumentus, nurodydamas tokio sprendimo priėmimo motyvus. Veterinarijos dokumentai turi būti išduoti iki prekių siuntos išvežimo iš VMVT teritorinio padalinio ar PVP kontroliuojamos teritorijos.</text:span><text:s/></text:p>
        <text:p text:style-name="P299">Punkto pakeitimai:</text:p>
        <text:p text:style-name="P300"><text:span text:style-name="T301">Nr.<text:s/></text:span><text:a xlink:href="https://www.e-tar.lt/portal/legalAct.html?documentId=73673b3066e211eca9ac839120d251c4" office:target-frame-name="_top" xlink:show="replace"><text:span text:style-name="T302">B1-1008</text:span></text:a><text:span text:style-name="T303">, 2021-12-23, paskelbta TAR 2021-12-27, i. k. 2021-27098</text:span></text:p>
        <text:p text:style-name="P304"><text:span text:style-name="T305">Nr.<text:s/></text:span><text:a xlink:href="https://www.e-tar.lt/portal/legalAct.html?documentId=270a8a10ba6811ec8d9390588bf2de65" office:target-frame-name="_top" xlink:show="replace"><text:span text:style-name="T306">B1-293</text:span></text:a><text:span text:style-name="T307">, 2022-04-12, paskelbta TAR 2022-04-12, i. k. 2022-07582</text:span></text:p>
        <text:p text:style-name="Normal"/>
        <text:p text:style-name="P308"><text:span text:style-name="T309">20</text:span><text:span text:style-name="T310">. Jeigu Tvarkos apraše nustatyta, kad veterinarijos dokumentus gali išduoti privatus veter</text:span><text:span text:style-name="T311">inarijos gydytojas, ūkio subjektas kreipiasi į privatų veterinarijos gydytoją jo nustatyta tvarka ir jam sumoka už veterinarijos dokumentų išdavimą.</text:span></text:p>
        <text:p text:style-name="P312"/>
        <text:p text:style-name="P313"><text:span text:style-name="T314">III</text:span><text:span text:style-name="T315"><text:s/>SKYRIUS</text:span></text:p>
        <text:p text:style-name="P316"><text:span text:style-name="T317">VETERINARIJOS PAŽYMĖJIMŲ, GYVŪNINIO PRODUKTO, ŽALIAVOS VETERINARIJOS PAŽYMĖJIMŲ IŠDAVIMA</text:span><text:span text:style-name="T318">S</text:span></text:p>
        <text:p text:style-name="P319"/>
        <text:p text:style-name="P320"><text:span text:style-name="T321">21</text:span><text:span text:style-name="T322">. Lietuvos Respublikoje vežamiems gyvūnams Veterinarijos pažymėjimus išduoda VMVT pareigūnas arba privatus veterinarijos gydytojas.<text:s/></text:span></text:p>
        <text:p text:style-name="P323"><text:span text:style-name="T324">22</text:span><text:span text:style-name="T325">. Lietuvos Respublikoje vežamiems gyvūnams išduoti Veterinarijos pažymėjimai galioja 10 dienų arba<text:s/></text:span><text:span text:style-name="T326">juose nur</text:span><text:span text:style-name="T327">odytą laikotarpį</text:span><text:span text:style-name="T328">.</text:span></text:p>
        <text:p text:style-name="P329"><text:span text:style-name="T330">23</text:span><text:span text:style-name="T331">. Veterinarijos pažymėjimai registruojami Veterinarijos pažymėjimų registre, suteikiant kiekvienam atskirą numerį, ir tvirtinami jį išdavusio VMVT pareigūno ar privataus veterinarijos gydytojo asmeniniu spaudu ir parašu.</text:span></text:p>
        <text:p text:style-name="P332"><text:span text:style-name="T333">24</text:span><text:span text:style-name="T334">. Gyv</text:span><text:span text:style-name="T335">ūninio produkto, žaliavos veterinarijos pažymėjimai išduodami:<text:s/></text:span></text:p>
        <text:p text:style-name="P336"><text:span text:style-name="T337">24.1</text:span><text:span text:style-name="T338">. Lietuvos Respublikos ūkio subjektuose pagamintiems eksportuojamiems gyvūniniams produktams ar žaliavoms, vežamiems į turintį teisę saugoti eksportuojamas prekes sandėlį, kai pasibaigus saugojimo laikui iš jų suformuotai siuntai, eksportuojamai į trečiąsi</text:span><text:span text:style-name="T339">as šalis, pagal kurių reikalavimus visos galutinių gyvūninių produktų gyvūninės žaliavos turi būti gaunamos tik iš jų patvirtintų ūkio subjektų (pvz., eksportuojant<text:s/></text:span><text:span text:style-name="T340">į</text:span><text:span text:style-name="T341"><text:s/></text:span><text:span text:style-name="T342">Eurazijos ekonominės sąjungos<text:s/></text:span><text:span text:style-name="T343">šalis (toliau – EES), Jungtines Amerikos Valstijas (toliau<text:s/></text:span><text:span text:style-name="T344">– JAV) ir kt.), išduodamas veterinarijos sertifikatas prekių eksportui Gyvūninio produkto, žaliavos veterinarijos pažymėjimo (-ų) pagrindu;</text:span></text:p>
        <text:p text:style-name="P345"><text:span text:style-name="T346">24.2</text:span><text:span text:style-name="T347">. Lietuvos Respublikos ūkio subjektuose pagamintiems gyvūniniams produktams ar žaliavoms, vežamiems į kitą L</text:span><text:span text:style-name="T348">ietuvos Respublikos ūkio subjektą perdirbti ar kitiems produktams gaminti, kai po perdirbimo iš jų suformuotai siuntai, eksportuojamai į trečiąsias šalis, pagal kurių reikalavimus visos galutinių gyvūninių produktų gyvūninės žaliavos turi būti gaunamos tik</text:span><text:span text:style-name="T349"><text:s/>iš jų patvirtintų ūkio subjektų (pvz., eksportuojant<text:s/></text:span><text:span text:style-name="T350">į EES<text:s/></text:span><text:span text:style-name="T351">šalis, JAV ir kt.), išduodamas veterinarijos sertifikatas prekių eksportui Gyvūninio produkto, žaliavos veterinarijos pažymėjimo (-ų) pagrindu;</text:span></text:p>
        <text:p text:style-name="P352"><text:span text:style-name="T353">24.3</text:span><text:span text:style-name="T354">. Tvarkos aprašo 24.1 ar 24.2 papunktyje nus</text:span><text:span text:style-name="T355">tatytais atvejais, kai ūkio subjektas ar jo įgaliotas asmuo, atsižvelgdamas į Tvarkos aprašo 19 punkte nustatytą veterinarijos dokumentų išdavimo terminą ir numatomą gyvūninių produktų ar žaliavų siuntos išvežimo į sandėlį ar kitą Lietuvos Respublikos ūkio</text:span><text:span text:style-name="T356"><text:s/>subjektą datą, VMVT teritoriniam padaliniui pateikia Prašymą išduoti Gyvūninio produkto, žaliavos veterinarijos pažymėjimą (Tvarkos aprašo 1 priedas), šio dokumento išdavimui reikalingus dokumentus ir valstybės rinkliavos sumokėjimą patvirtinantį dokument</text:span><text:span text:style-name="T357">ą, kai valstybės rinkliava turi būti sumokėta.</text:span></text:p>
        <text:p text:style-name="P358">Punkto pakeitimai:</text:p>
        <text:p text:style-name="P359"><text:span text:style-name="T360">Nr.<text:s/></text:span><text:a xlink:href="https://www.e-tar.lt/portal/legalAct.html?documentId=73673b3066e211eca9ac839120d251c4" office:target-frame-name="_top" xlink:show="replace"><text:span text:style-name="T361">B1-1008</text:span></text:a><text:span text:style-name="T362">, 2021-12-23, paskelbta TAR 2021-12-27, i. k. 2021-27098</text:span></text:p>
        <text:p text:style-name="P363"><text:span text:style-name="T364">Nr.<text:s/></text:span><text:a xlink:href="https://www.e-tar.lt/portal/legalAct.html?documentId=270a8a10ba6811ec8d9390588bf2de65" office:target-frame-name="_top" xlink:show="replace"><text:span text:style-name="T365">B1-293</text:span></text:a><text:span text:style-name="T366">, 2022-04-12, paskelbta TAR 2022-04-12, i. k. 2022-07582</text:span></text:p>
        <text:p text:style-name="Normal"/>
        <text:p text:style-name="P367"><text:span text:style-name="T368">25</text:span><text:span text:style-name="T369">. Gyvūninio produkto, žaliavos veterinarijos pažymėjimai yra griežtos atskaitomybės dokumentai, kuriuos<text:s/></text:span><text:span text:style-name="T370">išduoda VMVT teritorinių padalinių pareigūnai. Išduodami Gyvūninio produkto, žaliavos veterinarijos pažymėjimai yra registruojami žurnale, nurodant kiekvieno Gyvūninio produkto, žaliavos veterinarijos pažymėjimo numerį, išdavimo datą, adresatą (kam jis yra</text:span><text:span text:style-name="T371"><text:s/>išduotas), jį išdavusio VMVT pareigūno vardą, pavardę; registracijos įrašas tvirtinamas Gyvūninio produkto, žaliavos veterinarijos pažymėjimą išdavusio VMVT pareigūno parašu.</text:span></text:p>
        <text:p text:style-name="P372"/>
        <text:p text:style-name="P373"><text:span text:style-name="T374">IV</text:span><text:span text:style-name="T375"><text:s/>SKYRIUS</text:span></text:p>
        <text:p text:style-name="P376"><text:span text:style-name="T377">VETERINARIJOS SERTIFIKATŲ IR VIDAUS PREKYBOS SERTIFIKATŲ IŠDAV</text:span><text:span text:style-name="T378">IMAS<text:s/></text:span></text:p>
        <text:p text:style-name="P379"/>
        <text:p text:style-name="P380"><text:span text:style-name="T381">26</text:span><text:span text:style-name="T382">. Veterinarijos sertifikatus ir Vidaus prekybos sertifikatus (toliau kartu vadinami sertifikatais) išduoda VMVT teritorinio padalinio ar PVP, kurio kontroliuojamoje teritorijoje ūkio subjektas vykdo veiklą arba laiko gyvūnus, įgaliotas<text:s/></text:span><text:span text:style-name="T383">pareigūnas. VMVT teritorinio padalinio ar PVP įgaliotas pareigūnas ūkio subjektams išduoda tik elektroninius (TRACES sistemoje užpildytus ir kvalifikuotu elektroniniu parašu pasirašytus) Vidaus prekybos sertifikatus, išskyrus atvejus, kai dėl techninių kli</text:span><text:span text:style-name="T384">ūčių (pvz., TRACES sistemoje laikinai sutriko Vidaus prekybos sertifikatų pasirašymas kvalifikuotu elektroniniu parašu ar yra kitų TRACES sistemos veiklos sutrikimų) nėra galimybių išduoti elektroninių Vidaus prekybos sertifikatų. Tokiais atvejais išduodam</text:span><text:span text:style-name="T385">i popieriniai Vidaus prekybos sertifikatai, kurie atspausdinami lietuvių kalba ir paskirties ES valstybės narės arba ES valstybės narės, per kurios pasienio kontrolės postą prekių siuntos eksportuojamos į trečiąją šalį, kalba. Išduoti elektroniniai Vidaus<text:s/></text:span><text:span text:style-name="T386">prekybos sertifikatai (PDF formatu lietuvių ir paskirties ES valstybės narės kalbomis) persiunčiami ūkio subjektams jų prašyme išduoti veterinarijos dokumentą nurodytu elektroninio pašto adresu.</text:span><text:s/></text:p>
        <text:p text:style-name="P387">Punkto pakeitimai:</text:p>
        <text:p text:style-name="P388"><text:span text:style-name="T389">Nr.<text:s/></text:span><text:a xlink:href="https://www.e-tar.lt/portal/legalAct.html?documentId=14339710384c11efbdaea558de59136c" office:target-frame-name="_top" xlink:show="replace"><text:span text:style-name="T390">B1-731</text:span></text:a><text:span text:style-name="T391">, 2024-07-02, paskelbta TAR 2024-07-02, i. k. 2024-12348</text:span></text:p>
        <text:p text:style-name="Normal"/>
        <text:p text:style-name="P392"><text:span text:style-name="T393">27</text:span><text:span text:style-name="T394">. Ūkio subjektas Prašymą išduoti veterinarijos sertifikatą gyvūnų siuntai (Tvarkos aprašo 2 priedas) arba Prašymą išduoti vet</text:span><text:span text:style-name="T395">erinarijos sertifikatą prekių siuntai (Tvarkos aprašo 3 priedas) kartu su sertifikavimui reikalingais dokumentais VMVT teritoriniam padaliniui ar PVP pateikia ne vėliau kaip likus trim darbo dienoms iki numatomos gyvūnų ar prekių siuntos išvežimo datos.<text:s/></text:span></text:p>
        <text:p text:style-name="P396">Punkto pakeitimai:</text:p>
        <text:p text:style-name="P397"><text:span text:style-name="T398">Nr.<text:s/></text:span><text:a xlink:href="https://www.e-tar.lt/portal/legalAct.html?documentId=73673b3066e211eca9ac839120d251c4" office:target-frame-name="_top" xlink:show="replace"><text:span text:style-name="T399">B1-1008</text:span></text:a><text:span text:style-name="T400">, 2021-12-23, paskelbta TAR 2021-12-27, i. k. 2021-27098</text:span></text:p>
        <text:p text:style-name="Normal"/>
        <text:p text:style-name="P401"><text:span text:style-name="T402">28</text:span><text:span text:style-name="T403">. Jeigu tam tikrai prekių kategorijai sertifikuoti yra patvirtint</text:span><text:span text:style-name="T404">as tos pačios formos veterinarijos sertifikatas prekių eksportui ir tos prekės yra vežamos viena transporto priemone, vienam gavėjui išduodamas vienas veterinarijos sertifikatas prekių eksportui.</text:span></text:p>
        <text:p text:style-name="P405"><text:span text:style-name="T406">29</text:span><text:span text:style-name="T407">. Jeigu viena transporto priemone yra vežamos kelių ka</text:span><text:span text:style-name="T408">tegorijų prekės, kurioms sertifikuoti yra patvirtinti skirtingų formų veterinarijos sertifikatai prekių eksportui, išduodama tiek veterinarijos sertifikatų prekių eksportui, kiek yra sertifikuojamų prekių kategorijų.</text:span></text:p>
        <text:p text:style-name="P409"><text:span text:style-name="T410">30</text:span><text:span text:style-name="T411">. Jei prekė (-ės), išskyrus gyvūn</text:span><text:span text:style-name="T412">us, yra vežama (-os) transporto priemone, kurioje jau buvo pakrauta (-os) prekė (-ės) su veterinarijos sertifikatu (-ais) prekių eksportui, veterinarijos sertifikatas (-ai) prekių eksportui yra išduodamas (-ami) tik tai (-oms) prekei (-ėms), kuri (-ios) yr</text:span><text:span text:style-name="T413">a papildomai pakraunama (-os) ir vežama (-os) šia transporto priemone. Šios punkto nuostatos nėra taikomos, jeigu ES ar Lietuvos Respublika yra pasirašiusi su šalimi importuotoja tarptautinę sutartį (susitarimą, memorandumą, protokolą), kuria nustatoma kit</text:span><text:span text:style-name="T414">okia prekių vežimo, sertifikavimo ir (ar) plombavimo tvarka, arba jeigu importuojanti šalis yra nustačiusi kitokius reikalavimus.</text:span></text:p>
        <text:p text:style-name="P415"><text:span text:style-name="T416">31</text:span><text:span text:style-name="T417">. Eksportuojamoms į trečiąsias šalis prekėms, vežamoms per kitų trečiųjų šalių teritoriją tranzitu, būtina gauti tų šali</text:span><text:span text:style-name="T418">ų kompetentingų institucijų leidimą vežti per jų šalį prekes tranzitu, jeigu tai nustatyta trečiųjų šalių teisės aktuose; šį leidimą turi gauti prekes eksportuojantis ūkio subjektas, už siuntą atsakingas asmuo ar importuojančios šalies ūkio subjektas.</text:span></text:p>
        <text:p text:style-name="P419"><text:span text:style-name="T420">32</text:span><text:span text:style-name="T421">. Kai į trečiąsias šalis eksportuojamos ar tranzitu vežamos prekės, išskyrus gyvūnus, vežamos perkraunant jas Lietuvos Respublikoje, prekių perkrovime dalyvavęs VMVT teritorinio padalinio ar PVP, kurio veiklos teritorijoje vykdomas prekių perkrovimas, pa</text:span><text:span text:style-name="T422">reigūnas, patikrinęs prekes, išduoda prekių perkrovimą patvirtinantį veterinarijos sertifikatą ir prekių siuntos lydimajame veterinarijos sertifikate prekių eksportui, išduotame kilmės šalies kompetentingos institucijos, arba jo kopijoje, jei prekių siunta</text:span><text:span text:style-name="T423"><text:s/>dalijama, nurodo išduoto prekių perkrovimą patvirtinančio veterinarijos sertifikato numerį, savo vardą ir pavardę (arba deda asmens spaudą), prekių perkrovimo datą, pasirašo ir šį įrašą patvirtina antspaudu (jei pagal tarptautinę sutartį (susitarimą, memo</text:span><text:span text:style-name="T424">randumą, protokolą) nėra nustatyta kitaip).</text:span><text:s/></text:p>
        <text:p text:style-name="P425">Punkto pakeitimai:</text:p>
        <text:p text:style-name="P426"><text:span text:style-name="T427">Nr.<text:s/></text:span><text:a xlink:href="https://www.e-tar.lt/portal/legalAct.html?documentId=654f5480691c11eabee4a336e7e6fdab" office:target-frame-name="_top" xlink:show="replace"><text:span text:style-name="T428">B1-201</text:span></text:a><text:span text:style-name="T429">, 2020-03-18, paskelbta TAR 2020-03-18, i. k. 2020-05663</text:span></text:p>
        <text:p text:style-name="Normal"/>
        <text:p text:style-name="P430"><text:span text:style-name="T431">33</text:span><text:span text:style-name="T432">. Sertifikatus<text:s/></text:span><text:span text:style-name="T433">išduodantis VMVT teritorinio padalinio ar PVP įgaliotas pareigūnas ar jo pavedimu kitas VMVT teritorinio padalinio ar PVP darbuotojas kiekvieną išduodamą elektroninį ar popierinį sertifikatą registruoja tam skirtoje VMVT administruojamoje informacinėje sis</text:span><text:span text:style-name="T434">temoje ir į ją įkelia elektroninius sertifikatus (PDF formatu), išduotų ir pasirašytų popierinių sertifikatų ir jų priedų bei dokumentų, kurių pagrindu buvo išduoti sertifikatai (pirminio veterinarijos sertifikato prekių eksportui, Gyvūninio produkto, žali</text:span><text:span text:style-name="T435">avos veterinarijos pažymėjimo ir (ar) trečiosios šalies veterinarijos sertifikato), kopijas.</text:span><text:s/></text:p>
        <text:p text:style-name="P436">Punkto pakeitimai:</text:p>
        <text:p text:style-name="P437"><text:span text:style-name="T438">Nr.<text:s/></text:span><text:a xlink:href="https://www.e-tar.lt/portal/legalAct.html?documentId=73673b3066e211eca9ac839120d251c4" office:target-frame-name="_top" xlink:show="replace"><text:span text:style-name="T439">B1-1008</text:span></text:a><text:span text:style-name="T440">, 2021-12-23, paskelbta TAR<text:s/></text:span><text:span text:style-name="T441">2021-12-27, i. k. 2021-27098</text:span></text:p>
        <text:p text:style-name="P442"><text:span text:style-name="T443">Nr.<text:s/></text:span><text:a xlink:href="https://www.e-tar.lt/portal/legalAct.html?documentId=14339710384c11efbdaea558de59136c" office:target-frame-name="_top" xlink:show="replace"><text:span text:style-name="T444">B1-731</text:span></text:a><text:span text:style-name="T445">, 2024-07-02, paskelbta TAR 2024-07-02, i. k. 2024-12348</text:span></text:p>
        <text:p text:style-name="Normal"/>
        <text:p text:style-name="P446"><text:span text:style-name="T447">34</text:span><text:span text:style-name="T448">.<text:s/></text:span><text:span text:style-name="T449">VMVT pareigūnas ūkio subjektui vietoj išduoto<text:s/></text:span><text:span text:style-name="T450">sertifi</text:span><text:span text:style-name="T451">kato, kuriame buvo padaryta techninių klaidų arba kuris buvo sugadintas ar pamestas (toliau – </text:span><text:span text:style-name="T452">keičiamas sertifikatas</text:span><text:span text:style-name="T453">), gali išduoti pakaitinį sertifikatą. Pakaitiniame sertifikate negali būti pakeista keičiamame sertifikate nurodyta informacija, susijusi s</text:span><text:span text:style-name="T454">u siuntų identifikavimu, atsekamumu, prekių sveikumo garantijomis. Pakaitinis sertifikatas turi turėti unikalų numerį, jame turi būti nurodytas keičiamo sertifikato numeris ir išdavimo data, padarytas aiškus įrašas, kad jis išduodamas vietoj keičiamo serti</text:span><text:span text:style-name="T455">fikato. Pakaitinis sertifikatas gali būti išduotas ne vėliau kaip po 90 kalendorinių dienų (jei prekės galiojimo terminas nėra trumpesnis kaip 150 dienų) nuo keičiamo sertifikato išdavimo datos. Pakaitinis sertifikatas gali būti išduodamas, jeigu keičiamą<text:s/></text:span><text:span text:style-name="T456">sertifikatą gavęs ūkio subjektas sertifikuojančiam pareigūnui pateikia laisvos formos prašymą, nurodydamas keičiamo sertifikato keitimo priežastis, ir sugadintą ar klaidingai užpildytą keičiamą sertifikatą (kai prašoma pakeisti keičiamą  sertifikatą dėl te</text:span><text:span text:style-name="T457">chninių klaidų arba jo sugadinimo) arba garantuoja, kad pamestas keičiamas sertifikatas</text:span><text:span text:style-name="T458"><text:s/>bus grąžintas sunaikinti, jei bus rastas. Pakaitiniai sertifikatai negali būti išduodami, jeigu sertifikatų negalima keisti pagal importuojančios šalies reikalavimus ar</text:span><text:span text:style-name="T459"><text:s/>tarptautines sutartis (susitarimus, memorandumus, protokolus).</text:span><text:s/></text:p>
        <text:p text:style-name="P460">Punkto pakeitimai:</text:p>
        <text:p text:style-name="P461"><text:span text:style-name="T462">Nr.<text:s/></text:span><text:a xlink:href="https://www.e-tar.lt/portal/legalAct.html?documentId=73673b3066e211eca9ac839120d251c4" office:target-frame-name="_top" xlink:show="replace"><text:span text:style-name="T463">B1-1008</text:span></text:a><text:span text:style-name="T464">, 2021-12-23, paskelbta TAR 2021-12-27, i. k. 2021-27098</text:span></text:p>
        <text:p text:style-name="Normal"/>
        <text:p text:style-name="P465"><text:span text:style-name="T466">35</text:span><text:span text:style-name="T467">. Sertifikatus išduodančiam VMVT pareigūnui leidžiama patvirtinti papildomus duomenis (atskirus dokumentus), kurie nėra nustatyti išduodamame sertifikate, tik suderinus su atsakingu VMVT departamentu ar jo skyriumi.</text:span><text:s/></text:p>
        <text:p text:style-name="P468">Punkto pakeitimai:</text:p>
        <text:p text:style-name="P469"><text:span text:style-name="T470">Nr.<text:s/></text:span><text:a xlink:href="https://www.e-tar.lt/portal/legalAct.html?documentId=c40318a0cb5511eea5a28c81c82193a8" office:target-frame-name="_top" xlink:show="replace"><text:span text:style-name="T471">B1-218</text:span></text:a><text:span text:style-name="T472">, 2024-02-14, paskelbta TAR 2024-02-15, i. k. 2024-02816</text:span></text:p>
        <text:p text:style-name="Normal"/>
        <text:p text:style-name="P473"><text:span text:style-name="T474">36</text:span><text:span text:style-name="T475">. Popierinis sertifikatas tvirtinamas jį išdavusio VMVT pareigūno parašu, asmeniniu spaudu ir VMVT teritorinio padalinio ar PVP, kuriame VMVT pareigūnas dirba, antspaudu. Popierinis veterinarijos sertifikatas prekių eksportui taip pat gali būti tvirtinamas</text:span><text:span text:style-name="T476"><text:s/>ir ūkio subjekto antspaudu, kuriame nurodytas  įmonės veterinarinio patvirtinimo numeris, jeigu toks reikalavimas nustatytas importuojančios šalies kompetentingos institucijos.<text:s/></text:span></text:p>
        <text:p text:style-name="P477"><text:span text:style-name="T478">37</text:span><text:span text:style-name="T479">. VMVT teritoriniai padaliniai ir PVP iki kiekvieno mėnesio 10 dienos r</text:span><text:span text:style-name="T480">aštu turi pateikti VMVT Turto valdymo skyriui informaciją apie praėjusį mėnesį sugadintus veterinarijos sertifikatų blankus, nurodydami sugadintų veterinarijos sertifikatų blankų numerius, sugadinimo priežastis, pakaitinio veterinarijos sertifikato numerį,</text:span><text:span text:style-name="T481"><text:s/>jeigu toks sertifikatas buvo išduotas.</text:span><text:s/></text:p>
        <text:p text:style-name="P482">Punkto pakeitimai:</text:p>
        <text:p text:style-name="P483"><text:span text:style-name="T484">Nr.<text:s/></text:span><text:a xlink:href="https://www.e-tar.lt/portal/legalAct.html?documentId=c40318a0cb5511eea5a28c81c82193a8" office:target-frame-name="_top" xlink:show="replace"><text:span text:style-name="T485">B1-218</text:span></text:a><text:span text:style-name="T486">, 2024-02-14, paskelbta TAR 2024-02-15, i. k. 2024-02816</text:span></text:p>
        <text:p text:style-name="Normal"/>
        <text:p text:style-name="P487"><text:span text:style-name="T488">V</text:span><text:span text:style-name="T489"><text:s/>SKYRIUS</text:span></text:p>
        <text:p text:style-name="P490"><text:span text:style-name="T491">VETERINARIJOS<text:s/></text:span><text:span text:style-name="T492">DOKUMENTŲ IŠDAVIMO TVARKA Į EES ŠALIS NARES VEŽAMOMS PREKIŲ SIUNTOMS<text:s/></text:span></text:p>
        <text:p text:style-name="P493"/>
        <text:p text:style-name="P494">Pakeistas skyriaus pavadinimas:</text:p>
        <text:p text:style-name="P495"><text:span text:style-name="T496">Nr.<text:s/></text:span><text:a xlink:href="https://www.e-tar.lt/portal/legalAct.html?documentId=73673b3066e211eca9ac839120d251c4" office:target-frame-name="_top" xlink:show="replace"><text:span text:style-name="T497">B1-1008</text:span></text:a><text:span text:style-name="T498">, 2021-12-23, paskelbta TAR 2021-12-27, i.</text:span><text:span text:style-name="T499"><text:s/>k. 2021-27098</text:span></text:p>
        <text:p text:style-name="Normal"/>
        <text:p text:style-name="P500"><text:span text:style-name="T501">38</text:span><text:span text:style-name="T502">. Iš trečiųjų šalių į EES šalis nares vežamoms prekėms, išskyrus gyvūnus, kurios perkraunamos Lietuvos Respublikos teritorijoje, yra išduodamas prekių perkrovimą patvirtinantis veterinarijos sertifikatas, kai prekės, išskyrus gyvūnus:“</text:span></text:p>
        <text:p text:style-name="P503">Punkto pakeitimai:</text:p>
        <text:p text:style-name="P504"><text:span text:style-name="T505">Nr.<text:s/></text:span><text:a xlink:href="https://www.e-tar.lt/portal/legalAct.html?documentId=73673b3066e211eca9ac839120d251c4" office:target-frame-name="_top" xlink:show="replace"><text:span text:style-name="T506">B1-1008</text:span></text:a><text:span text:style-name="T507">, 2021-12-23, paskelbta TAR 2021-12-27, i. k. 2021-27098</text:span></text:p>
        <text:p text:style-name="P508"><text:span text:style-name="T509">38.1</text:span><text:span text:style-name="T510">. įvežamos į muitinės sandėlius, kur po sandėliavimo perkraunamos</text:span><text:span text:style-name="T511"><text:s/>į transporto priemones, arba</text:span></text:p>
        <text:p text:style-name="P512"><text:span text:style-name="T513">38.2</text:span><text:span text:style-name="T514">. muitinės sandėliuose nelaikomos, o tik perkraunamos juose iš vienų transporto priemonių į kitas.<text:s/></text:span></text:p>
        <text:p text:style-name="P515"><text:span text:style-name="T516">39</text:span><text:span text:style-name="T517">. Į EES šalis nares vežamos prekės gali būti perkraunamos ir (ar) saugomos tik muitinės sandėliuose, kurie ati</text:span><text:span text:style-name="T518">tinka EES teisės aktų reikalavimus ir yra įrašyti į atitinkamus EES šalių narių kompetentingų institucijų tvarkomus sąrašus, jei tai nustato EES teisės aktų reikalavimai.<text:s/></text:span></text:p>
        <text:p text:style-name="P519"><text:span text:style-name="T520">40</text:span><text:span text:style-name="T521">. Lietuvos Respublikos ūkio subjektų, turinčių teisę eksportuoti prekes į EES<text:s/></text:span><text:span text:style-name="T522">šalis nares, pagamintiems gyvūniniams produktams eksportui į EES šalis nares, vežamiems tolesniam perdirbimui ar galutiniam sertifikavimui į kitą Lietuvos Respublikos ūkio subjektą, kuris turi EES šalies narės kompetentingos institucijos suteiktą patvirtin</text:span><text:span text:style-name="T523">imą eksportui (jeigu taikoma), išduodamas Gyvūninio produkto, žaliavos veterinarijos pažymėjimas (-ai), kurio (-ių) pagrindu vėliau yra išduodamas veterinarijos sertifikatas prekių eksportui, su kuriuo gyvūniniai produktai išvežami į EES šalį narę. Tokiu a</text:span><text:span text:style-name="T524">tveju Gyvūninio produkto, žaliavos veterinarijos pažymėjimo skiltyje „Pastabos“ turi būti nurodyta, kad gyvūninis produktas atitinka eksportui į EES šalį narę keliamus reikalavimus, ir tai patvirtinanti informacija.</text:span></text:p>
        <text:p text:style-name="P525"><text:span text:style-name="T526">41</text:span><text:span text:style-name="T527">. Eksportuojant į EES šalį narę ki</text:span><text:span text:style-name="T528">tų ES valstybių narių kilmės prekes, išskyrus gyvūnus, veterinarijos sertifikatas prekių eksportui tokioms prekėms išduodamas paskutiniame ūkio subjekte, iš kurio prekės tiesiogiai išvežamos į EES šalį narę. Galutinis veterinarijos sertifikatas prekių eksp</text:span><text:span text:style-name="T529">ortui yra išduodamas pirminių veterinarijos sertifikatų prekių eksportui, kurie lydi prekes iš vieno paskirties ūkio subjekto į kitą, pagrindu. Išduodant antrinius veterinarijos sertifikatus prekių eksportui, juose pateikiamos nuorodos į pirminį veterinari</text:span><text:span text:style-name="T530">jos sertifikatą prekių eksportui.</text:span></text:p>
        <text:p text:style-name="P531"/>
        <text:p text:style-name="P532"><text:span text:style-name="T533">VI</text:span><text:span text:style-name="T534"><text:s/>SKYRIUS</text:span></text:p>
        <text:p text:style-name="P535"><text:span text:style-name="T536">BAIGIAMOSIOS NUOSTATOS</text:span></text:p>
        <text:p text:style-name="P537"/>
        <text:p text:style-name="P538"><text:span text:style-name="T539">42</text:span><text:span text:style-name="T540">. VMVT pareigūnai, atlikę eksportuojamų ar perkraunamų prekių, išskyrus gyvūnus, siuntos tikrinimą, užplombuoja veterinarijos plomba (toliau – plomba) transporto priemonę ir<text:s/></text:span><text:span text:style-name="T541">plombos numerį įrašo į sertifikatą (jeigu taikoma). VMVT teritoriniai padaliniai ir PVP atsako už turimų plombų apskaitą, jų panaudojimą ar sugadinimą ir atsekamumą. Plombų apskaitos dokumentai saugomi VMVT teritoriniame padalinyje ar PVP ne mažiau kaip 3<text:s/></text:span><text:span text:style-name="T542">metus.</text:span></text:p>
        <text:p text:style-name="P543"><text:span text:style-name="T544">43</text:span><text:span text:style-name="T545">. Už šio Tvarkos aprašo įgyvendinimo kontrolę atsakingi VMVT teritoriniai padaliniai ir PVP.</text:span></text:p>
        <text:p text:style-name="P546"><text:span text:style-name="T547">44</text:span><text:span text:style-name="T548">. Ūkio subjektai Tvarkos apraše nustatytus prašymus su prie jų pridedamais dokumentais gali pateikti per atstumą (paštu, elektroninėmis priemonė</text:span><text:span text:style-name="T549">mis per kontaktinį centrą, nurodytą Lietuvos Respublikos paslaugų įstatyme) arba kreipdamiesi tiesiogiai į VMVT teritorinį padalinį  ar PVP.</text:span><text:s/></text:p>
        <text:p text:style-name="P550">Punkto pakeitimai:</text:p>
        <text:p text:style-name="P551"><text:span text:style-name="T552">Nr.<text:s/></text:span><text:a xlink:href="https://www.e-tar.lt/portal/legalAct.html?documentId=14339710384c11efbdaea558de59136c" office:target-frame-name="_top" xlink:show="replace"><text:span text:style-name="T553">B1-731</text:span></text:a><text:span text:style-name="T554">, 2024-07-02, paskelbta TAR 2024-07-02, i. k. 2024-12348</text:span></text:p>
        <text:p text:style-name="Normal"/>
        <text:p text:style-name="P555"><text:span text:style-name="T556">45</text:span><text:span text:style-name="T557">. Jeigu patikrinimo metu nustatoma, kad VMVT pareigūnas ar privatus veterinarijos gydytojas sąmoningai patvirtino klaidingą veterinarijos dokumentą, VMVT teritorinis padalinys ar<text:s/></text:span><text:span text:style-name="T558">PVP, kuriame dirba pareigūnas, arba VMVT teritorinis padalinys, kuris privačiam veterinarijos gydytojui suteikė įgaliojimą išduoti veterinarijos dokumentus, privalo nedelsiant imtis visų būtinų neatidėliotinų priemonių, kad pareigūnas ar privatus veterinar</text:span><text:span text:style-name="T559">ijos gydytojas negalėtų padaryti kito tokio nusižengimo, įskaitant įgaliojimo išduoti veterinarijos dokumentus sustabdymą.<text:s/></text:span></text:p>
        <text:p text:style-name="P560"><text:span text:style-name="T561">46</text:span><text:span text:style-name="T562">. Jeigu patikrinimų metu nustatoma, kad ūkio subjektas, kuriam buvo išduotas veterinarijos dokumentas, apgaulingai pasinaudojo</text:span><text:span text:style-name="T563"><text:s/>ar suklastojo veterinarijos <text:s/>dokumentą arba, teikdamas prašymą išduoti veterinarijos dokumentą, pateikė klaidingą informaciją arba suklastotus dokumentus, VMVT teritoriniai padaliniai, PVP privalo nedelsiant imtis visų būtinų neatidėliotinų priemonių, kad</text:span><text:span text:style-name="T564"><text:s/>ūkio subjektas negalėtų padaryti kito tokio nusižengimo, įskaitant ir atsisakymą išduoti jam veterinarijos dokumentą.</text:span></text:p>
        <text:p text:style-name="P565"><text:span text:style-name="T566">47</text:span><text:span text:style-name="T567">. Privačių veterinarijos gydytojų, VMVT pareigūnų veiksmai, išduodant veterinarijos dokumentus, gali būti skundžiami teisės aktų nu</text:span><text:span text:style-name="T568">statyta tvarka.</text:span></text:p>
        <text:p text:style-name="P569"><text:span text:style-name="T570">________________________________</text:span></text:p>
        <text:p text:style-name="Normal"/>
        <text:p text:style-name="Normal"/>
        <text:p text:style-name="Normal"/>
        <text:p text:style-name="P571">Priedų pakeitimai:</text:p>
        <text:p text:style-name="Normal"/>
        <text:p text:style-name="P572">1 priedas (Pagal B1-1008)</text:p>
        <text:p text:style-name="P573">Papildyta priedu:</text:p>
        <text:p text:style-name="P574"><text:span text:style-name="T575">Nr.<text:s/></text:span><text:a xlink:href="https://www.e-tar.lt/portal/legalAct.html?documentId=73673b3066e211eca9ac839120d251c4" office:target-frame-name="_top" xlink:show="replace"><text:span text:style-name="T576">B1-1008</text:span></text:a><text:span text:style-name="T577">, 2021-12-23, paskelbta<text:s/></text:span><text:span text:style-name="T578">TAR 2021-12-27, i. k. 2021-27098</text:span></text:p>
        <text:p text:style-name="Normal"/>
        <text:p text:style-name="P579">2 priedas (Pagal B1-1008)</text:p>
        <text:p text:style-name="P580">Papildyta priedu:</text:p>
        <text:p text:style-name="P581"><text:span text:style-name="T582">Nr.<text:s/></text:span><text:a xlink:href="https://www.e-tar.lt/portal/legalAct.html?documentId=73673b3066e211eca9ac839120d251c4" office:target-frame-name="_top" xlink:show="replace"><text:span text:style-name="T583">B1-1008</text:span></text:a><text:span text:style-name="T584">, 2021-12-23, paskelbta TAR 2021-12-27, i. k. 2021-27098</text:span></text:p>
        <text:p text:style-name="Normal"/>
        <text:p text:style-name="P585">3 priedas (Pagal B1-1008)</text:p>
        <text:p text:style-name="P586">Papildyta priedu:</text:p>
        <text:p text:style-name="P587"><text:span text:style-name="T588">Nr.<text:s/></text:span><text:a xlink:href="https://www.e-tar.lt/portal/legalAct.html?documentId=73673b3066e211eca9ac839120d251c4" office:target-frame-name="_top" xlink:show="replace"><text:span text:style-name="T589">B1-1008</text:span></text:a><text:span text:style-name="T590">, 2021-12-23, paskelbta TAR 2021-12-27, i. k. 2021-27098</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alstybinė maisto</text:span><text:span text:style-name="T600"><text:s/>ir veterinarijos tarnyba, Įsakymas</text:span></text:p>
        <text:p text:style-name="P601"><text:span text:style-name="T602">Nr.<text:s/></text:span><text:a xlink:href="https://www.e-tar.lt/portal/legalAct.html?documentId=TAR.C0A4B1921049" office:target-frame-name="_top" xlink:show="replace"><text:span text:style-name="T603">B1-295</text:span></text:a><text:span text:style-name="T604">, 2011-06-29, Žin., 2011, Nr. 80-3940 (2011-07-02), i. k. 111110MISAK00B1-295</text:span></text:p>
        <text:p text:style-name="P605"><text:span text:style-name="T606">Dėl Valstybinės maisto ir veterinarijos tarnybos d</text:span><text:span text:style-name="T607">irektoriaus 2008 m. gegužės 21 d. įsakymo Nr. B1-288 "Dėl Veterinarijos dokumentų išdavimo tvarkos aprašo patvirtinimo" pakeitimo</text:span></text:p>
        <text:p text:style-name="P608"/>
        <text:p text:style-name="P609"><text:span text:style-name="T610">2.</text:span></text:p>
        <text:p text:style-name="P611"><text:span text:style-name="T612">Lietuvos Respublikos valstybinė maisto ir veterinarijos tarnyba, Įsakymas</text:span></text:p>
        <text:p text:style-name="P613"><text:span text:style-name="T614">Nr.<text:s/></text:span><text:a xlink:href="https://www.e-tar.lt/portal/legalAct.html?documentId=TAR.22E812519B68" office:target-frame-name="_top" xlink:show="replace"><text:span text:style-name="T615">B1-579</text:span></text:a><text:span text:style-name="T616">, 2011-10-05, Žin., 2011, Nr. 122-5789 (2011-10-11), i. k. 111110MISAK00B1-579</text:span></text:p>
        <text:p text:style-name="P617"><text:span text:style-name="T618">Dėl Valstybinės maisto ir veterinarijos tarnybos direktoriaus 2008 m. gegužės 21 d. įsakymo Nr. B1-288 "Dėl Veterinarijos dokumentų i</text:span><text:span text:style-name="T619">šdavimo tvarkos aprašo patvirtinimo" pakeitimo ir kai kurių Valstybinės maisto ir veterinarijos tarnybos direktoriaus įsakymų pripažinimo netekusiais galios</text:span></text:p>
        <text:p text:style-name="P620"/>
        <text:p text:style-name="P621"><text:span text:style-name="T622">3.</text:span></text:p>
        <text:p text:style-name="P623"><text:span text:style-name="T624">Lietuvos Respublikos valstybinė maisto ir veterinarijos tarnyba, Įsakymas</text:span></text:p>
        <text:p text:style-name="P625"><text:span text:style-name="T626">Nr.<text:s/></text:span><text:a xlink:href="https://www.e-tar.lt/portal/legalAct.html?documentId=TAR.377FD22A2D8E" office:target-frame-name="_top" xlink:show="replace"><text:span text:style-name="T627">B1-649</text:span></text:a><text:span text:style-name="T628">, 2013-10-11, Žin., 2013, Nr. 109-5414 (2013-10-17), i. k. 113110MISAK00B1-649</text:span></text:p>
        <text:p text:style-name="P629"><text:span text:style-name="T630">Dėl Valstybinės maisto ir veterinarijos tarnybos direktoriaus 2008 m. gegužės 21 d. įsakymo</text:span><text:span text:style-name="T631"><text:s/>Nr. B1-288 "Dėl Veterinarijos dokumentų išdavimo tvarkos aprašo patvirtinimo" pakeitimo</text:span></text:p>
        <text:p text:style-name="P632"/>
        <text:p text:style-name="P633"><text:span text:style-name="T634">4.</text:span></text:p>
        <text:p text:style-name="P635"><text:span text:style-name="T636">Valstybinė maisto ir veterinarijos tarnyba, Įsakymas</text:span></text:p>
        <text:p text:style-name="P637"><text:span text:style-name="T638">Nr.<text:s/></text:span><text:a xlink:href="https://www.e-tar.lt/portal/legalAct.html?documentId=d5d1f1e0200611eabe008ea93139d588" office:target-frame-name="_top" xlink:show="replace"><text:span text:style-name="T639">B1-921</text:span></text:a><text:span text:style-name="T640">,<text:s/></text:span><text:span text:style-name="T641">2019-12-13, paskelbta TAR 2019-12-16, i. k. 2019-20243</text:span></text:p>
        <text:p text:style-name="P642"><text:span text:style-name="T643">Dėl Valstybinės maisto ir veterinarijos tarnybos direktoriaus 2008 m. gegužės 21 d. įsakymo Nr. B1-288 „Dėl Veterinarijos dokumentų išdavimo tvarkos aprašo patvirtinimo“ pakeitimo</text:span></text:p>
        <text:p text:style-name="P644"/>
        <text:p text:style-name="P645"><text:span text:style-name="T646">5.</text:span></text:p>
        <text:p text:style-name="P647"><text:span text:style-name="T648">Valstybinė maisto</text:span><text:span text:style-name="T649"><text:s/>ir veterinarijos tarnyba, Įsakymas</text:span></text:p>
        <text:p text:style-name="P650"><text:span text:style-name="T651">Nr.<text:s/></text:span><text:a xlink:href="https://www.e-tar.lt/portal/legalAct.html?documentId=654f5480691c11eabee4a336e7e6fdab" office:target-frame-name="_top" xlink:show="replace"><text:span text:style-name="T652">B1-201</text:span></text:a><text:span text:style-name="T653">, 2020-03-18, paskelbta TAR 2020-03-18, i. k. 2020-05663</text:span></text:p>
        <text:p text:style-name="P654"><text:span text:style-name="T655">Dėl Valstybinės maisto ir veterinarijos tarnybos direkt</text:span><text:span text:style-name="T656">oriaus 2008 m. gegužės 21 d. įsakymo Nr. B1-288 „Dėl Veterinarijos dokumentų išdavimo tvarkos aprašo patvirtinimo“ pakeitimo</text:span></text:p>
        <text:p text:style-name="P657"/>
        <text:p text:style-name="P658"><text:span text:style-name="T659">6.</text:span></text:p>
        <text:p text:style-name="P660"><text:span text:style-name="T661">Valstybinė maisto ir veterinarijos tarnyba, Įsakymas</text:span></text:p>
        <text:p text:style-name="P662"><text:span text:style-name="T663">Nr.<text:s/></text:span><text:a xlink:href="https://www.e-tar.lt/portal/legalAct.html?documentId=73673b3066e211eca9ac839120d251c4" office:target-frame-name="_top" xlink:show="replace"><text:span text:style-name="T664">B1-1008</text:span></text:a><text:span text:style-name="T665">, 2021-12-23, paskelbta TAR 2021-12-27, i. k. 2021-27098</text:span></text:p>
        <text:p text:style-name="P666"><text:span text:style-name="T667">Dėl Valstybinės maisto ir veterinarijos tarnybos direktoriaus 2008 m. gegužės 21 d. įsakymo Nr. B1-288 „Dėl Veterinarijos dokumentų išdavimo tvarkos aprašo<text:s/></text:span><text:span text:style-name="T668">patvirtinimo“ pakeitimo</text:span></text:p>
        <text:p text:style-name="P669"/>
        <text:p text:style-name="P670"><text:span text:style-name="T671">7.</text:span></text:p>
        <text:p text:style-name="P672"><text:span text:style-name="T673">Valstybinė maisto ir veterinarijos tarnyba, Įsakymas</text:span></text:p>
        <text:p text:style-name="P674"><text:span text:style-name="T675">Nr.<text:s/></text:span><text:a xlink:href="https://www.e-tar.lt/portal/legalAct.html?documentId=270a8a10ba6811ec8d9390588bf2de65" office:target-frame-name="_top" xlink:show="replace"><text:span text:style-name="T676">B1-293</text:span></text:a><text:span text:style-name="T677">, 2022-04-12, paskelbta TAR 2022-04-12, i. k. 2022-07582</text:span></text:p>
        <text:p text:style-name="P678"><text:span text:style-name="T679">Dėl Valsty</text:span><text:span text:style-name="T680">binės maisto ir veterinarijos tarnybos direktoriaus 2008 m. gegužės 21 d. įsakymo Nr. B1-288 „Dėl Veterinarijos dokumentų išdavimo tvarkos aprašo patvirtinimo“ pakeitimo</text:span></text:p>
        <text:p text:style-name="P681"/>
        <text:p text:style-name="P682"><text:span text:style-name="T683">8.</text:span></text:p>
        <text:p text:style-name="P684"><text:span text:style-name="T685">Valstybinė maisto ir veterinarijos tarnyba, Įsakymas</text:span></text:p>
        <text:p text:style-name="P686"><text:span text:style-name="T687">Nr.<text:s/></text:span><text:a xlink:href="https://www.e-tar.lt/portal/legalAct.html?documentId=c40318a0cb5511eea5a28c81c82193a8" office:target-frame-name="_top" xlink:show="replace"><text:span text:style-name="T688">B1-218</text:span></text:a><text:span text:style-name="T689">, 2024-02-14, paskelbta TAR 2024-02-15, i. k. 2024-02816</text:span></text:p>
        <text:p text:style-name="P690"><text:span text:style-name="T691">Dėl Valstybinės maisto ir veterinarijos tarnybos direktoriaus 2008 m. gegužės 21 d. įsakymo Nr. B1-288 „Dėl Veterinarijo</text:span><text:span text:style-name="T692">s dokumentų išdavimo tvarkos aprašo patvirtinimo“ pakeitimo</text:span></text:p>
        <text:p text:style-name="P693"/>
        <text:p text:style-name="P694"><text:span text:style-name="T695">9.</text:span></text:p>
        <text:p text:style-name="P696"><text:span text:style-name="T697">Valstybinė maisto ir veterinarijos tarnyba, Įsakymas</text:span></text:p>
        <text:p text:style-name="P698"><text:span text:style-name="T699">Nr.<text:s/></text:span><text:a xlink:href="https://www.e-tar.lt/portal/legalAct.html?documentId=14339710384c11efbdaea558de59136c" office:target-frame-name="_top" xlink:show="replace"><text:span text:style-name="T700">B1-731</text:span></text:a><text:span text:style-name="T701">, 2024-07-02, paskelbta TAR<text:s/></text:span><text:span text:style-name="T702">2024-07-02, i. k. 2024-12348</text:span></text:p>
        <text:p text:style-name="P703"><text:span text:style-name="T704">Dėl Valstybinės maisto ir veterinarijos tarnybos direktoriaus 2008 m. gegužės 21 d. įsakymo Nr. B1-288 „Dėl Veterinarijos dokumentų išdavimo tvarkos aprašo patvirtinimo“ pakeitimo</text:span></text:p>
        <text:p text:style-name="P705"/>
        <text:p text:style-name="P7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3T11:46:00Z</meta:creation-date>
    <dc:date>2024-07-03T11:46:00Z</dc:date>
    <meta:template xlink:href="Normal.dotm" xlink:type="simple"/>
    <meta:editing-cycles>2</meta:editing-cycles>
    <meta:editing-duration>PT0S</meta:editing-duration>
    <meta:document-statistic meta:page-count="3" meta:paragraph-count="251" meta:word-count="4689" meta:character-count="38535" meta:row-count="774" meta:non-whitespace-character-count="34097"/>
  </office:meta>
</office:document-meta>
</file>