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font-weight="bold" style:font-weight-asian="bold"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91" style:parent-style-name="Normal" style:family="paragraph">
      <style:paragraph-properties fo:text-align="justify" fo:text-indent="0.4916in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font-style="italic" style:font-style-asian="italic" fo:color="#000000"/>
    </style:style>
    <style:style style:name="P4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7-11 iki 2002-04-25</text:span></text:p>
      <text:p text:style-name="P10"/>
      <text:p text:style-name="P11"><text:span text:style-name="T12">Įstatymas paskelbtas: Žin. 1996, Nr.<text:s/></text:span><text:a xlink:href="https://www.e-tar.lt/portal/legalAct.html?documentId=TAR.C20C623F0101" office:target-frame-name="_top" xlink:show="replace"><text:span text:style-name="T13">104-2367</text:span></text:a><text:span text:style-name="T14">, i. k. 0961010ISTA00I-1579</text:span></text:p>
      <text:p text:style-name="P15"/>
      <text:p text:style-name="P16"/>
      <text:p text:style-name="P17"><text:span text:style-name="T18"/><text:span text:style-name="T19">LIETUVOS RESPUBLIKOS</text:span></text:p>
      <text:p text:style-name="P20">SOCIALINIŲ PASLAUGŲ</text:p>
      <text:p text:style-name="P21">ĮSTATYMAS</text:p>
      <text:p text:style-name="P22"/>
      <text:p text:style-name="P23">1996 m. spalio 9 d. Nr. I-1579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o įstatymo paskirtis – nustatyti Lietuvos Respublikoje teikiamų socialinių paslaugų rūšis,</text:span><text:span text:style-name="T32"><text:s/>šių paslaugų organizavimo, teikimo bei gavimo sąlygas, socialinių paslaugų teikėjų ir gavėjų santykius, socialinių paslaugų finansavimo principus.</text:span></text:p>
      <text:p text:style-name="Normal"/>
      <text:p text:style-name="P33"><text:span text:style-name="T34">2</text:span><text:span text:style-name="T35"><text:s/>straipsnis.<text:s/></text:span><text:span text:style-name="T36">Socialinių paslaugų samprata ir jų teikimo tikslai</text:span></text:p>
      <text:p text:style-name="P37"><text:span text:style-name="T38">1</text:span><text:span text:style-name="T39">. Socialinės paslaugos – pagalb</text:span><text:span text:style-name="T40">os asmenims suteikimas įvairiomis nepiniginėmis formomis bei globos pinigais.</text:span></text:p>
      <text:p text:style-name="P41"><text:span text:style-name="T42">2</text:span><text:span text:style-name="T43">. Pagrindinis socialinių paslaugų tikslas – patenkinti asmens gyvybinius poreikius ir sudaryti žmogaus orumo nežeminančias gyvenimo sąlygas, kai žmogus pats nepajėgia to<text:s/></text:span><text:span text:style-name="T44">padaryti.</text:span></text:p>
      <text:p text:style-name="P45"><text:span text:style-name="T46">3</text:span><text:span text:style-name="T47">. Galutinis socialinių paslaugų tikslas – grąžinti asmenims gebėjimą pasirūpinti savimi ir integruotis visuomenėje.</text:span></text:p>
      <text:p text:style-name="P48"><text:span text:style-name="T49">4</text:span><text:span text:style-name="T50">. Socialinės paslaugos turi būti teikiamos ir prevencijos tikslais, kad nekiltų socialinių problemų.</text:span></text:p>
      <text:p text:style-name="Normal"/>
      <text:p text:style-name="P51"><text:span text:style-name="T52">3</text:span><text:span text:style-name="T53"><text:s/>straipsnis</text:span><text:span text:style-name="T54">.<text:s/></text:span><text:span text:style-name="T55">Teisė į socialines paslaugas</text:span></text:p>
      <text:p text:style-name="P56"><text:span text:style-name="T57">Teisę į socialines paslaugas turi:</text:span></text:p>
      <text:p text:style-name="P58"><text:span text:style-name="T59">1</text:span><text:span text:style-name="T60">) Lietuvos Respublikos piliečiai;</text:span></text:p>
      <text:p text:style-name="P61"><text:span text:style-name="T62">2</text:span><text:span text:style-name="T63">) kitų valstybių piliečiai ir asmenys be pilietybės, turintys leidimą nuolat gyventi Lietuvos Respublikoje.</text:span></text:p>
      <text:p text:style-name="Normal"/>
      <text:p text:style-name="P64"><text:span text:style-name="T65">4</text:span><text:span text:style-name="T66"><text:s/>straipsnis.<text:s/></text:span><text:span text:style-name="T67">Atvejai, kai<text:s/></text:span><text:span text:style-name="T68">teikiamos socialinės paslaugos</text:span></text:p>
      <text:p text:style-name="P69"><text:span text:style-name="T70">Socialinės paslaugos asmenims, išvardytiems šio įstatymo 3 straipsnyje, teikiamos šiais atvejais:</text:span></text:p>
      <text:p text:style-name="P71"><text:span text:style-name="T72">1</text:span><text:span text:style-name="T73">) skurdo, jei pagal kitus įstatymus neužtenka pajamų;</text:span></text:p>
      <text:p text:style-name="P74"><text:span text:style-name="T75">2</text:span><text:span text:style-name="T76">) netekusiems tėvų globos vaikams ir našlaičiams;</text:span></text:p>
      <text:p text:style-name="P77"><text:span text:style-name="T78">3</text:span><text:span text:style-name="T79">) benamy</text:span><text:span text:style-name="T80">stės;</text:span></text:p>
      <text:p text:style-name="P81"><text:span text:style-name="T82">4</text:span><text:span text:style-name="T83">) bedarbystės;</text:span></text:p>
      <text:p text:style-name="P84"><text:span text:style-name="T85">5</text:span><text:span text:style-name="T86">) invalidumo;</text:span></text:p>
      <text:p text:style-name="P87"><text:span text:style-name="T88">6</text:span><text:span text:style-name="T89">) laikinai dėl ligos netekusiems darbingumo;</text:span></text:p>
      <text:p text:style-name="P90"><text:span text:style-name="T91">7</text:span><text:span text:style-name="T92">) esant tik vienam iš tėvų ar daugiavaikėms šeimoms, kuriose yra problemų auginant vaikus;</text:span></text:p>
      <text:p text:style-name="P93"><text:span text:style-name="T94">8</text:span><text:span text:style-name="T95">) alkoholizmo ir narkomanijos;</text:span></text:p>
      <text:p text:style-name="P96"><text:span text:style-name="T97">9</text:span><text:span text:style-name="T98">) grįžusiems iš įkalinim</text:span><text:span text:style-name="T99">o, kardomojo kalinimo (suėmimo), socialinės bei psichologinės reabilitacijos įstaigų;</text:span></text:p>
      <text:p text:style-name="P100"><text:span text:style-name="T101">10</text:span><text:span text:style-name="T102">) įvykus nelaimei;</text:span></text:p>
      <text:p text:style-name="P103"><text:span text:style-name="T104">11</text:span><text:span text:style-name="T105">) kitais įstatymų ar kitų teisės aktų numatytais atvejais, kai būtina valstybės parama.</text:span></text:p>
      <text:p text:style-name="Normal"/>
      <text:p text:style-name="P106"><text:span text:style-name="T107">5</text:span><text:span text:style-name="T108"><text:s/>straipsnis.<text:s/></text:span><text:span text:style-name="T109">Socialinės paslaugos</text:span></text:p>
      <text:p text:style-name="P110"><text:span text:style-name="T111">1</text:span><text:span text:style-name="T112">.<text:s/></text:span><text:span text:style-name="T113">Socialinės paslaugos skirstomos į bendrąsias socialines paslaugas ir specialiąsias socialines paslaugas.</text:span></text:p>
      <text:p text:style-name="P114"><text:span text:style-name="T115">2</text:span><text:span text:style-name="T116">. Bendrosios socialinės paslaugos yra tiesiogiai teikiamos paslaugos, t.y.:</text:span></text:p>
      <text:p text:style-name="P117"><text:span text:style-name="T118">1</text:span><text:span text:style-name="T119">) informacijos teikimas ir konsultavimas;</text:span></text:p>
      <text:p text:style-name="P120"><text:span text:style-name="T121">2</text:span><text:span text:style-name="T122">) pagalba namuose;</text:span></text:p>
      <text:p text:style-name="P123"><text:span text:style-name="T124">3</text:span><text:span text:style-name="T125">) slauga namuose;</text:span></text:p>
      <text:p text:style-name="P126"><text:span text:style-name="T127">4</text:span><text:span text:style-name="T128">) globos pinigai – pinigai, skirti sumokėti už suteiktas socialines paslaugas.</text:span></text:p>
      <text:p text:style-name="P129"><text:span text:style-name="T130">3</text:span><text:span text:style-name="T131">. Globos pinigai gali būti paskirti asmenims, kurie juos gali panaudoti apsirūpindami socialinėmis paslaugomis.</text:span></text:p>
      <text:p text:style-name="P132"><text:span text:style-name="T133">4</text:span><text:span text:style-name="T134">. Specialiosios socialinės</text:span><text:span text:style-name="T135"><text:s/>paslaugos asmenims teikiamos tuomet, kai bendrosios socialinės paslaugos yra neveiksmingos.</text:span></text:p>
      <text:p text:style-name="P136"><text:span text:style-name="T137">5</text:span><text:span text:style-name="T138">. Specialiosios socialinės paslaugos yra tos paslaugos, kurios asmens globos tikslais teikiamos:</text:span></text:p>
      <text:p text:style-name="P139"><text:span text:style-name="T140">1</text:span><text:span text:style-name="T141">) stacionariose globos ir slaugos įstaigose;</text:span></text:p>
      <text:p text:style-name="P142"><text:span text:style-name="T143">2</text:span><text:span text:style-name="T144">) reabil</text:span><text:span text:style-name="T145">itacijos įstaigose;</text:span></text:p>
      <text:p text:style-name="P146"><text:span text:style-name="T147">3</text:span><text:span text:style-name="T148">) dienos globos įstaigose;</text:span></text:p>
      <text:p text:style-name="P149"><text:span text:style-name="T150">4</text:span><text:span text:style-name="T151">) laikino gyvenimo įstaigose;</text:span></text:p>
      <text:p text:style-name="P152"><text:span text:style-name="T153">5</text:span><text:span text:style-name="T154">) kitose socialinės globos įstaigose.</text:span></text:p>
      <text:p text:style-name="P155"><text:span text:style-name="T156">6</text:span><text:span text:style-name="T157">. Bendrųjų ir specialiųjų socialinių paslaugų sąrašą nustato bei jų turinį apibrėžia Socialinių paslaugų katalogas,<text:s/></text:span><text:span text:style-name="T158">kurį rengia, tvirtina ir kasmet viešai skelbia Socialinės apsaugos ir darbo ministerija.</text:span></text:p>
      <text:p text:style-name="Normal"/>
      <text:p text:style-name="P159"><text:span text:style-name="T160">6</text:span><text:span text:style-name="T161"><text:s/>straipsnis.<text:s/></text:span><text:span text:style-name="T162">Socialinių paslaugų teikimo organizatoriai ir teikėjai</text:span></text:p>
      <text:p text:style-name="P163"><text:span text:style-name="T164">1</text:span><text:span text:style-name="T165">. Už socialinių paslaugų teikimo organizavimą atsako:</text:span></text:p>
      <text:p text:style-name="P166"><text:span text:style-name="T167">1</text:span><text:span text:style-name="T168">) Socialinės apsaugos ir darb</text:span><text:span text:style-name="T169">o, Sveikatos apsaugos bei Švietimo ir mokslo ministerijos;</text:span></text:p>
      <text:p text:style-name="P170"><text:span text:style-name="T171">2</text:span><text:span text:style-name="T172">) apskričių viršininkai;</text:span><text:s/></text:p>
      <text:p text:style-name="P173">Straipsnio punkto pakeitimai:</text:p>
      <text:p text:style-name="P174"><text:span text:style-name="T175">Nr.<text:s/></text:span><text:a xlink:href="https://www.e-tar.lt/portal/legalAct.html?documentId=TAR.AC091368A70F" office:target-frame-name="_top" xlink:show="replace"><text:span text:style-name="T176">VIII-333</text:span></text:a><text:span text:style-name="T177">, 1997-06-26, Žin., 1997, Nr. 66-1604 (199</text:span><text:span text:style-name="T178">7-07-11), i. k. 0971010ISTAVIII-333</text:span></text:p>
      <text:p text:style-name="Normal"/>
      <text:p text:style-name="P179"><text:span text:style-name="T180">3</text:span><text:span text:style-name="T181">) savivaldybės.</text:span></text:p>
      <text:p text:style-name="P182"><text:span text:style-name="T183">2</text:span><text:span text:style-name="T184">. Socialinės apsaugos ir darbo ministerija:</text:span></text:p>
      <text:p text:style-name="P185"><text:span text:style-name="T186">1</text:span><text:span text:style-name="T187">) teikia pasiūlymus dėl socialinių paslaugų politikos ir įgyvendina valstybinę socialinių paslaugų politiką;</text:span></text:p>
      <text:p text:style-name="P188"><text:span text:style-name="T189">2</text:span><text:span text:style-name="T190">) rūpinasi socialinių paslaugų</text:span><text:span text:style-name="T191"><text:s/>sistemos funkcionavimu bei plėtojimu;</text:span></text:p>
      <text:p text:style-name="P192"><text:span text:style-name="T193">3</text:span><text:span text:style-name="T194">) rengia socialinių paslaugų teikimo būtinuosius standartus;</text:span></text:p>
      <text:p text:style-name="P195"><text:span text:style-name="T196">4</text:span><text:span text:style-name="T197">) rengia socialinių paslaugų ir kitos socialinės paramos valstybinių programų projektus, koordinuoja ir organizuoja jų įgyvendinimą;</text:span></text:p>
      <text:p text:style-name="P198"><text:span text:style-name="T199">5</text:span><text:span text:style-name="T200">)<text:s/></text:span><text:span text:style-name="T201">dalyvauja organizuojant socialinių darbuotojų kvalifikacijos kėlimą bei atestavimą;</text:span></text:p>
      <text:p text:style-name="P202"><text:span text:style-name="T203">6</text:span><text:span text:style-name="T204">) renka ir analizuoja informaciją apie socialines paslaugas;</text:span></text:p>
      <text:p text:style-name="P205"><text:span text:style-name="T206">7</text:span><text:span text:style-name="T207">) inicijuoja metodinę pagalbą, norminių aktų kūrimą, pažangios patirties skleidimą organizuojant soci</text:span><text:span text:style-name="T208">alines paslaugas;</text:span></text:p>
      <text:p text:style-name="P209"><text:span text:style-name="T210">8</text:span><text:span text:style-name="T211">) steigia, reorganizuoja ir likviduoja respublikines stacionarias globos įstaigas.</text:span></text:p>
      <text:p text:style-name="P212"><text:span text:style-name="T213">3</text:span><text:span text:style-name="T214">. Sveikatos apsaugos bei Švietimo ir mokslo ministerijos pagal savo kompetenciją įstatymų ir kitų teisės aktų nustatyta tvarka organizuoja soci</text:span><text:span text:style-name="T215">alinių paslaugų teikimą.</text:span></text:p>
      <text:p text:style-name="P216"><text:span text:style-name="T217">4</text:span><text:span text:style-name="T218">. Apskrities viršininkas, bendradarbiaudamas su savivaldybėmis, pagal savo kompetenciją apskrityje:</text:span></text:p>
      <text:p text:style-name="P219"><text:span text:style-name="T220">1</text:span><text:span text:style-name="T221">) rengia, koordinuoja ir vykdo apskrities socialines programas ir socialinius projektus;</text:span></text:p>
      <text:p text:style-name="P222"><text:span text:style-name="T223">2</text:span><text:span text:style-name="T224">) steigia, reorganizuoja ir l</text:span><text:span text:style-name="T225">ikviduoja apskrities specialiųjų socialinių paslaugų institucijas;</text:span></text:p>
      <text:p text:style-name="P226"><text:span text:style-name="T227">3</text:span><text:span text:style-name="T228">) kontroliuoja socialinių paslaugų teikimą apskričiai priklausančiose socialinių paslaugų teikimo įstaigose.</text:span><text:s/></text:p>
      <text:p text:style-name="P229">Straipsnio dalies pakeitimai:</text:p>
      <text:p text:style-name="P230"><text:span text:style-name="T231">Nr.<text:s/></text:span><text:a xlink:href="https://www.e-tar.lt/portal/legalAct.html?documentId=TAR.AC091368A70F" office:target-frame-name="_top" xlink:show="replace"><text:span text:style-name="T232">VIII-333</text:span></text:a><text:span text:style-name="T233">, 1997-06-26, Žin., 1997, Nr. 66-1604 (1997-07-11), i. k. 0971010ISTAVIII-333</text:span></text:p>
      <text:p text:style-name="Normal"/>
      <text:p text:style-name="P234"><text:span text:style-name="T235">5</text:span><text:span text:style-name="T236">. Savivaldybės:</text:span></text:p>
      <text:p text:style-name="P237"><text:span text:style-name="T238">1</text:span><text:span text:style-name="T239">) rengia socialinių paslaugų teikimo programas;</text:span></text:p>
      <text:p text:style-name="P240"><text:span text:style-name="T241">2</text:span><text:span text:style-name="T242">) organizuoj</text:span><text:span text:style-name="T243">a socialinių paslaugų teikimą;</text:span></text:p>
      <text:p text:style-name="P244"><text:span text:style-name="T245">3</text:span><text:span text:style-name="T246">) renka ir analizuoja informaciją apie asmenis, kuriems reikia socialinių paslaugų;</text:span></text:p>
      <text:p text:style-name="P247"><text:span text:style-name="T248">4</text:span><text:span text:style-name="T249">) testuoja asmenų, kurie kreipiasi dėl socialinių paslaugų, pajamas bei turtą;</text:span></text:p>
      <text:p text:style-name="P250"><text:span text:style-name="T251">5</text:span><text:span text:style-name="T252">) steigia, reorganizuoja bei likviduoja<text:s/></text:span><text:span text:style-name="T253">savivaldybės socialinių paslaugų institucijas;</text:span></text:p>
      <text:p text:style-name="P254"><text:span text:style-name="T255">6</text:span><text:span text:style-name="T256">) pagal kompetenciją kontroliuoja socialinių paslaugų teikėjų veiklą;</text:span></text:p>
      <text:p text:style-name="P257"><text:span text:style-name="T258">7</text:span><text:span text:style-name="T259">) teikia informaciją apie socialines paslaugas.</text:span></text:p>
      <text:p text:style-name="P260"><text:span text:style-name="T261">6</text:span><text:span text:style-name="T262">. Savivaldybė atsako už socialinių paslaugų tiekimą jos teritorijoje nuola</text:span><text:span text:style-name="T263">t gyvenantiems asmenims.</text:span></text:p>
      <text:p text:style-name="P264"><text:span text:style-name="T265">7</text:span><text:span text:style-name="T266">. Neatidėliotinais atvejais, savivaldybė suteikia socialines paslaugas ir asmenims, nuolat negyvenantiems jos teritorijoje.</text:span></text:p>
      <text:p text:style-name="P267"><text:span text:style-name="T268">8</text:span><text:span text:style-name="T269">. Kiekvienos savivaldybės administracijoje ir apskrities viršininko administracijoje turi būti įs</text:span><text:span text:style-name="T270">teigtas padalinys, atsakingas už socialinių paslaugų ir kitos socialinės paramos organizavimą.</text:span><text:s/></text:p>
      <text:p text:style-name="P271">Straipsnio dalies pakeitimai:</text:p>
      <text:p text:style-name="P272"><text:span text:style-name="T273">Nr.<text:s/></text:span><text:a xlink:href="https://www.e-tar.lt/portal/legalAct.html?documentId=TAR.AC091368A70F" office:target-frame-name="_top" xlink:show="replace"><text:span text:style-name="T274">VIII-333</text:span></text:a><text:span text:style-name="T275">, 1997-06-26, Žin., 1997, Nr. 66-160</text:span><text:span text:style-name="T276">4 (1997-07-11), i. k. 0971010ISTAVIII-333</text:span></text:p>
      <text:p text:style-name="Normal"/>
      <text:p text:style-name="P277"><text:span text:style-name="T278">9</text:span><text:span text:style-name="T279">. Savivaldybės, vadovaudamosi šio įstatymo nuostatomis, kasmet planuoja socialinių paslaugų rūšis ir mastą, savo biudžete numato lėšas socialinėms paslaugoms finansuoti.</text:span></text:p>
      <text:p text:style-name="P280"><text:span text:style-name="T281">10</text:span><text:span text:style-name="T282">. Socialines paslaugas teikia So</text:span><text:span text:style-name="T283">cialinės apsaugos ir darbo, Sveikatos apsaugos, Švietimo ir mokslo ministerijų, apskričių viršininkų, savivaldybių įsteigtos institucijos, nevyriausybinės organizacijos, religinės bendruomenės bei fiziniai ir juridiniai asmenys, turintys teisę teikti socia</text:span><text:span text:style-name="T284">lines paslaugas.</text:span></text:p>
      <text:p text:style-name="P285">Straipsnio dalies pakeitimai:</text:p>
      <text:p text:style-name="P286"><text:span text:style-name="T287">Nr.<text:s/></text:span><text:a xlink:href="https://www.e-tar.lt/portal/legalAct.html?documentId=TAR.AC091368A70F" office:target-frame-name="_top" xlink:show="replace"><text:span text:style-name="T288">VIII-333</text:span></text:a><text:span text:style-name="T289">, 1997-06-26, Žin., 1997, Nr. 66-1604 (1997-07-11), i. k. 0971010ISTAVIII-333</text:span></text:p>
      <text:p text:style-name="Normal"/>
      <text:p text:style-name="P290"><text:span text:style-name="T291">7</text:span><text:span text:style-name="T292"><text:s/>straipsnis.<text:s/></text:span><text:span text:style-name="T293">Bendradarbiavimas teikiant socialines paslaugas</text:span></text:p>
      <text:p text:style-name="P294"><text:span text:style-name="T295">1</text:span><text:span text:style-name="T296">. Savivaldybė, organizuodama socialinių paslaugų teikimą, bendradarbiauja su kitomis savivaldybėmis, nevyriausybinėmis organizacijomis, religinėmis bendruomenėmis bei fiziniais ir juridiniais asmenimis,<text:s/></text:span><text:span text:style-name="T297">teikiančiais socialines paslaugas.</text:span></text:p>
      <text:p text:style-name="P298"><text:span text:style-name="T299">2</text:span><text:span text:style-name="T300">. Su nevyriausybinėmis organizacijomis, religinėmis bendruomenėmis ir fiziniais bei juridiniais asmenimis, teikiančiais socialines paslaugas, savivaldybė konkurso keliu arba be jo gali sudaryti dvišalę sutartį dėl so</text:span><text:span text:style-name="T301">cialinių paslaugų teikimo sąlygų, kontrolės ir finansavimo. Tokia sutartis gali būti sudaryta su socialinių paslaugų gavėjo šeimos nariais ar giminėmis.</text:span></text:p>
      <text:p text:style-name="P302"><text:span text:style-name="T303">3</text:span><text:span text:style-name="T304">. Nevyriausybinės organizacijos, religinės bendruomenės, fiziniai bei juridiniai asmenys, sudarę s</text:span><text:span text:style-name="T305">u savivaldybe dvišalę sutartį dėl socialinių paslaugų teikimo sąlygų, kontrolės ir finansavimo, kasmet atsiskaito savivaldybei už skirtų savivaldybės lėšų panaudojimą.</text:span></text:p>
      <text:p text:style-name="Normal"/>
      <text:p text:style-name="P306"><text:span text:style-name="T307">8</text:span><text:span text:style-name="T308"><text:s/>straipsnis.<text:s/></text:span><text:span text:style-name="T309">Socialinių paslaugų skyrimas</text:span></text:p>
      <text:p text:style-name="P310"><text:span text:style-name="T311">1</text:span><text:span text:style-name="T312">. Socialinės paslaugos skiriamos<text:s/></text:span><text:span text:style-name="T313">asmens, jo šeimos narių arba rūpintojo (globėjo) raštišku prašymu.</text:span></text:p>
      <text:p text:style-name="P314"><text:span text:style-name="T315">2</text:span><text:span text:style-name="T316">. Teisė į socialines paslaugas įgyvendinama, kai savivaldybės administracijos socialinio padalinio vadovas socialinių darbuotojų, įvertinusių socialinių paslaugų poreikį, teikimu paski</text:span><text:span text:style-name="T317">ria socialinių paslaugų rūšį ir mastą.</text:span></text:p>
      <text:p text:style-name="P318"><text:span text:style-name="T319">3</text:span><text:span text:style-name="T320">. Raštiškas sutikimas ar atsisakymas skirti socialinę paslaugą asmeniui įteikiamas ne vėliau kaip per vieną mėnesį nuo prašymo gavimo dienos. Neatidėliotinais atvejais savivaldybės administracijos socialinio pada</text:span><text:span text:style-name="T321">linio vadovas priima sprendimą skubos tvarka ir apie šį sprendimą praneša viešai.</text:span></text:p>
      <text:p text:style-name="Normal"/>
      <text:p text:style-name="P322"><text:span text:style-name="T323">9</text:span><text:span text:style-name="T324"><text:s/>straipsnis.<text:s/></text:span><text:span text:style-name="T325">Asmenų, gaunančių socialines paslaugas, teisės ir pareigos</text:span></text:p>
      <text:p text:style-name="P326"><text:span text:style-name="T327">1</text:span><text:span text:style-name="T328">. Asmeniui, gaunančiam socialines paslaugas, negali būti keliamos jokios papildomos su so</text:span><text:span text:style-name="T329">cialinių paslaugų tikslais nesusijusios sąlygos.</text:span></text:p>
      <text:p text:style-name="P330"><text:span text:style-name="T331">2</text:span><text:span text:style-name="T332">. Asmenys šio įstatymo 4 straipsnyje numatytais atvejais socialines paslaugas gauna savivaldybės teritorijoje, kurioje nuolat gyvena.</text:span></text:p>
      <text:p text:style-name="P333"><text:span text:style-name="T334">3</text:span><text:span text:style-name="T335">. Asmuo, grįžęs iš įkalinimo, kardomojo kalinimo (suėmimo), soc</text:span><text:span text:style-name="T336">ialinės bei psichologinės reabilitacijos įstaigos, socialines paslaugas bei kitokią socialinę paramą gauna savivaldybės teritorijoje, kurioje nuolat gyveno prieš patekdamas į šią įstaigą. Jeigu šio asmens šeima pakeitė gyvenamąją vietą ir asmuo rengiasi ka</text:span><text:span text:style-name="T337">rtu su ja gyventi, socialinę paramą teikia savivaldybė, kurios teritorijoje gyvena jo šeima.</text:span></text:p>
      <text:p text:style-name="P338"><text:span text:style-name="T339">4</text:span><text:span text:style-name="T340">. Asmuo, gaunantis socialines paslaugas, privalo teikti būtiną informaciją, reikalingą gaunant socialines paslaugas, ir atsako už jos teisingumą.</text:span></text:p>
      <text:p text:style-name="P341"><text:span text:style-name="T342">5</text:span><text:span text:style-name="T343">. Socia</text:span><text:span text:style-name="T344">lines paslaugas teikiančios institucijos garantuoja informacijos apie asmenis, gaunančius socialines paslaugas, konfidencialumą.</text:span></text:p>
      <text:p text:style-name="P345"><text:span text:style-name="T346">6</text:span><text:span text:style-name="T347">. Asmens, gaunančio socialines paslaugas, pareiga – bendradarbiauti su socialinių paslaugų teikėjais.</text:span></text:p>
      <text:p text:style-name="P348"><text:span text:style-name="T349">7</text:span><text:span text:style-name="T350">. Asmenims, sąm</text:span><text:span text:style-name="T351">oningai nesilaikantiems nustatytų socialinių paslaugų gavimo sąlygų, socialinės paslaugos gali būti sumažintos arba jų teikimas nutrauktas.</text:span></text:p>
      <text:p text:style-name="P352"/>
      <text:p text:style-name="P353"><text:span text:style-name="T354">10</text:span><text:span text:style-name="T355"><text:s/>straipsnis.<text:s/></text:span><text:span text:style-name="T356">Mokestis už socialines paslaugas</text:span></text:p>
      <text:p text:style-name="P357"><text:span text:style-name="T358">1</text:span><text:span text:style-name="T359">. Mokestis neimamas už informacijos teikimą bei<text:s/></text:span><text:span text:style-name="T360">konsultavimą.</text:span></text:p>
      <text:p text:style-name="P361"><text:span text:style-name="T362">2</text:span><text:span text:style-name="T363">. Kitos socialinės paslaugos yra mokamos.</text:span></text:p>
      <text:p text:style-name="P364"><text:span text:style-name="T365">3</text:span><text:span text:style-name="T366">. Jei socialines paslaugas gaunantis asmuo neturi pajamų arba jų neužtenka, sumokėti už socialines paslaugas privalo jo šeimos nariai arba globėjas.</text:span></text:p>
      <text:p text:style-name="P367"><text:span text:style-name="T368">4</text:span><text:span text:style-name="T369">. Jei asmuo, jo šeimos nariai arba g</text:span><text:span text:style-name="T370">lobėjas negali sumokėti už suteiktas socialines paslaugas, už jas mokama iš valstybės ar savivaldybės biudžeto šiam tikslui numatytų lėšų.</text:span></text:p>
      <text:p text:style-name="P371"><text:span text:style-name="T372">5</text:span><text:span text:style-name="T373">. Apmokėjimo už socialines paslaugas principus bei tvarką nustato Vyriausybė.</text:span></text:p>
      <text:p text:style-name="Normal"/>
      <text:p text:style-name="P374"><text:span text:style-name="T375">11</text:span><text:span text:style-name="T376"><text:s/>straipsnis.<text:s/></text:span><text:span text:style-name="T377">Socialinių p</text:span><text:span text:style-name="T378">aslaugų teikimo kontrolė</text:span></text:p>
      <text:p text:style-name="P379"><text:span text:style-name="T380">1</text:span><text:span text:style-name="T381">. Socialinės apsaugos ir darbo, Sveikatos apsaugos bei Švietimo ir mokslo ministerijos kontroliuoja jų reguliavimo sričiai priklausančių įstaigų teikiamų socialinių paslaugų kokybę.</text:span></text:p>
      <text:p text:style-name="P382"><text:span text:style-name="T383">2</text:span><text:span text:style-name="T384">. Apskrities viršininkas kontroliuoja a</text:span><text:span text:style-name="T385">pskrityje teikiamų socialinių paslaugų kokybę bei prižiūri, ar jam pavaldžiose įstaigose laikomasi nustatytos apmokėjimo už socialines paslaugas tvarkos.</text:span></text:p>
      <text:p text:style-name="P386">Straipsnio dalies pakeitimai:</text:p>
      <text:p text:style-name="P387"><text:span text:style-name="T388">Nr.<text:s/></text:span><text:a xlink:href="https://www.e-tar.lt/portal/legalAct.html?documentId=TAR.AC091368A70F" office:target-frame-name="_top" xlink:show="replace"><text:span text:style-name="T389">VIII-333</text:span></text:a><text:span text:style-name="T390">, 1997-06-26, Žin., 1997, Nr. 66-1604 (1997-07-11), i. k. 0971010ISTAVIII-333</text:span></text:p>
      <text:p text:style-name="Normal"/>
      <text:p text:style-name="P391"><text:span text:style-name="T392">3</text:span><text:span text:style-name="T393">. Savivaldybė kontroliuoja jos teritorijoje teikiamų socialinių paslaugų kokybę, socialinių paslaugų teikėjų veiklą ir savivaldybės lėšų, skirtų<text:s/></text:span><text:span text:style-name="T394">socialinėms paslaugoms teikti, panaudojimą bei prižiūri, ar laikomasi nustatytos apmokėjimo už socialines paslaugas tvarkos.</text:span></text:p>
      <text:p text:style-name="P395"><text:span text:style-name="T396">4</text:span><text:span text:style-name="T397">. Kontroliuojanti institucija turi teisę iš socialinių paslaugų teikėjų ir gavėjų gauti visą informaciją, reikalingą kontrolei</text:span><text:span text:style-name="T398"><text:s/>atlikti.</text:span></text:p>
      <text:p text:style-name="P399"><text:span text:style-name="T400">5</text:span><text:span text:style-name="T401">. Kontroliuojanti institucija, nustačiusi socialinių paslaugų teikimo pažeidimų, turi teisę pareikalauti, kad pažeidėjai pašalintų trūkumus arba nutrauktų socialinių paslaugų teikimą.</text:span></text:p>
      <text:p text:style-name="Normal"/>
      <text:p text:style-name="P402"><text:span text:style-name="T403">12</text:span><text:span text:style-name="T404"><text:s/>straipsnis.<text:s/></text:span><text:span text:style-name="T405">Socialinių paslaugų teikimo<text:s/></text:span><text:span text:style-name="T406">finansavimas</text:span></text:p>
      <text:p text:style-name="P407"><text:span text:style-name="T408">1</text:span><text:span text:style-name="T409">. Socialinių paslaugų teikimas finansuojamas iš valstybės, savivaldybių biudžetų, specialiųjų fondų, įmonių, įstaigų ar organizacijų fondų, mokesčių už socialines paslaugas, labdaros (aukų) ir kitų lėšų.</text:span></text:p>
      <text:p text:style-name="P410"><text:span text:style-name="T411">2</text:span><text:span text:style-name="T412">. Savivaldybių biudžetuose tu</text:span><text:span text:style-name="T413">ri būti planuojamos lėšos, reikalingos socialinėms paslaugoms finansuoti.</text:span></text:p>
      <text:p text:style-name="P414"><text:span text:style-name="T415">3</text:span><text:span text:style-name="T416">. Valstybės biudžete gali būti numatyta lėšų tikslinių socialinių paslaugų teikimo programoms finansuoti.</text:span></text:p>
      <text:p text:style-name="P417"><text:span text:style-name="T418">4</text:span><text:span text:style-name="T419">. Teritorinės socialinių paslaugų plėtojimo programos finansuojamo</text:span><text:span text:style-name="T420">s iš apskričiai skirtų lėšų arba kooperuojant savivaldybių lėšas bendriems projektams įgyvendinti.</text:span></text:p>
      <text:p text:style-name="Normal"/>
      <text:p text:style-name="P421"><text:span text:style-name="T422">13</text:span><text:span text:style-name="T423"><text:s/>straipsnis.<text:s/></text:span><text:span text:style-name="T424">Duomenų apie socialines paslaugas rinkimas</text:span></text:p>
      <text:p text:style-name="P425"><text:span text:style-name="T426">1</text:span><text:span text:style-name="T427">. Duomenų apie socialines paslaugas rinkimo pagrindiniai tikslai:</text:span></text:p>
      <text:p text:style-name="P428"><text:span text:style-name="T429">1</text:span><text:span text:style-name="T430">) nustatyti social</text:span><text:span text:style-name="T431">inių paslaugų mastą ir poreikius;</text:span></text:p>
      <text:p text:style-name="P432"><text:span text:style-name="T433">2</text:span><text:span text:style-name="T434">) numatyti įvairių socialinių paslaugų plėtimą, jų finansavimo šaltinius bei galimybes;</text:span></text:p>
      <text:p text:style-name="P435"><text:span text:style-name="T436">3</text:span><text:span text:style-name="T437">) prisidėti koordinuojant socialinių paslaugų teikimą.</text:span></text:p>
      <text:p text:style-name="P438"><text:span text:style-name="T439">2</text:span><text:span text:style-name="T440">. Socialinių paslaugų teikėjai pagal Socialinės apsaugos ir da</text:span><text:span text:style-name="T441">rbo ministerijos nustatytą formą privalo kontroliuojančioms institucijoms teikti duomenis apie socialinių paslaugų teikimą.</text:span></text:p>
      <text:p text:style-name="P442"><text:span text:style-name="T443">3</text:span><text:span text:style-name="T444">. Socialinės apsaugos ir darbo, Sveikatos apsaugos bei Švietimo ir mokslo ministerijos kartu su Statistikos departamentu prie L</text:span><text:span text:style-name="T445">ietuvos Respublikos Vyriausybės keičia, patikslina bei suderina oficialių duomenų apie socialines paslaugas sąrašą.</text:span></text:p>
      <text:p text:style-name="Normal"/>
      <text:p text:style-name="P446"><text:span text:style-name="T447">14</text:span><text:span text:style-name="T448"><text:s/>straipsnis.<text:s/></text:span><text:span text:style-name="T449">Socialiniai darbuotojai</text:span></text:p>
      <text:p text:style-name="P450"><text:span text:style-name="T451">1</text:span><text:span text:style-name="T452">. Socialinis darbas – tai profesinė veikla, padedanti patenkinti asmens gyvybinius poreik</text:span><text:span text:style-name="T453">ius, atkurti jo ir visuomenės santykius, kai pats asmuo to padaryti nepajėgia.</text:span></text:p>
      <text:p text:style-name="P454"><text:span text:style-name="T455">2</text:span><text:span text:style-name="T456">. Socialinis darbuotojas – asmuo, dirbantis socialinį darbą ir turintis reikiamą kvalifikaciją, t.y. baigęs aukštojo ar aukštesniojo mokslo įstaigos socialinio darbo specia</text:span><text:span text:style-name="T457">lybę.</text:span></text:p>
      <text:p text:style-name="P458"><text:span text:style-name="T459">3</text:span><text:span text:style-name="T460">. Socialinį darbą gali dirbti ir asmuo, turintis kitą specialybę, bet išklausęs specialius socialinio darbo mokymo kursus.</text:span></text:p>
      <text:p text:style-name="P461"><text:span text:style-name="T462">4</text:span><text:span text:style-name="T463">. Socialiniai darbuotojai teikia socialines paslaugas, padeda žmonėms rasti ir panaudoti galimybes sunkumams ir<text:s/></text:span><text:span text:style-name="T464">negaliai įveikti, taip pat telkia vietinės bendruomenės išteklius socialinėms paslaugoms teikti, planuoja paslaugas bei teikia pasiūlymus dėl bendruomenės socialinės politikos formavimo.</text:span></text:p>
      <text:p text:style-name="P465"><text:span text:style-name="T466">5</text:span><text:span text:style-name="T467">. Socialinių darbuotojų darbą reglamentuoja šis ir kiti įstatyma</text:span><text:span text:style-name="T468">i bei teisės aktai.</text:span></text:p>
      <text:p text:style-name="P469"><text:span text:style-name="T470">6</text:span><text:span text:style-name="T471">. Socialinių darbuotojų kvalifikacinius reikalavimus ir atestavimo tvarką tvirtina Socialinės apsaugos ir darbo ministerija.</text:span></text:p>
      <text:p text:style-name="Normal"/>
      <text:p text:style-name="P472"><text:span text:style-name="T473">15</text:span><text:span text:style-name="T474"><text:s/>straipsnis.<text:s/></text:span><text:span text:style-name="T475">Sprendimų dėl socialinių paslaugų teikimo apskundimo tvarka</text:span></text:p>
      <text:p text:style-name="P476"><text:span text:style-name="T477">1</text:span><text:span text:style-name="T478">. Savivaldybės admi</text:span><text:span text:style-name="T479">nistracijos socialinio padalinio vadovo sprendimą dėl socialinių paslaugų skyrimo asmuo gali apskųsti savivaldybės administratoriui arba teismui ne vėliau kaip per tris mėnesius nuo sprendimo priėmimo.</text:span></text:p>
      <text:p text:style-name="P480"><text:span text:style-name="T481">2</text:span><text:span text:style-name="T482">. Savivaldybės administratoriaus sprendimas gali<text:s/></text:span><text:span text:style-name="T483">būti skundžiamas teismui.</text:span></text:p>
      <text:p text:style-name="Normal"/>
      <text:p text:style-name="P484"><text:span text:style-name="T485">16</text:span><text:span text:style-name="T486"><text:s/>straipsnis.<text:s/></text:span><text:span text:style-name="T487">Įstatymo įgyvendinimas</text:span></text:p>
      <text:p text:style-name="P488"><text:span text:style-name="T489">Šis įstatymas įgyvendinamas Lietuvos Respublikos socialinių paslaugų įstatymo įgyvendinimo įstatymo nustatyta tvarka.</text:span></text:p>
      <text:p text:style-name="P490"/>
      <text:p text:style-name="P491"/>
      <text:p text:style-name="P492"><text:span text:style-name="T493">Skelbiu šį Lietuvos Respublikos Seimo priimtą įstatymą.</text:span></text:p>
      <text:p text:style-name="Normal"/>
      <text:p text:style-name="Normal"/>
      <text:p text:style-name="Normal"/>
      <text:p text:style-name="P494">RESPUBLIKOS PREZIDENTAS<text:tab/>ALGIRDAS BRAZAUSKAS</text:p>
      <text:p text:style-name="P495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Respublikos Seimas, Įstatymas</text:span></text:p>
      <text:p text:style-name="P505"><text:span text:style-name="T506">Nr.<text:s/></text:span><text:a xlink:href="https://www.e-tar.lt/portal/legalAct.html?documentId=TAR.AC091368A70F" office:target-frame-name="_top" xlink:show="replace"><text:span text:style-name="T507">VIII-333</text:span></text:a><text:span text:style-name="T508">, 1997-06-26, Žin., 1997, Nr. 66-1604 (1997-07-11), i. k.<text:s/></text:span><text:span text:style-name="T509">0971010ISTAVIII-333</text:span></text:p>
      <text:p text:style-name="P510"><text:span text:style-name="T511">Lietuvos Respublikos socialinių paslaugų įstatymo 6 ir 11 straipsnių pakeitimo įstatymas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07:02:00Z</meta:creation-date>
    <dc:date>2017-01-31T07:02:00Z</dc:date>
    <meta:template xlink:href="Normal.dotm" xlink:type="simple"/>
    <meta:editing-cycles>2</meta:editing-cycles>
    <meta:editing-duration>PT0S</meta:editing-duration>
    <meta:document-statistic meta:page-count="5" meta:paragraph-count="120" meta:word-count="1946" meta:character-count="15429" meta:row-count="469" meta:non-whitespace-character-count="13603"/>
  </office:meta>
</office:document-meta>
</file>