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P628" style:parent-style-name="Normal" style:family="paragraph">
      <style:paragraph-properties fo:text-align="justify" fo:margin-left="1.6736in" fo:text-indent="-1.1812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P989" style:parent-style-name="Normal" style:family="paragraph">
      <style:paragraph-properties fo:text-align="justify" fo:margin-left="1.6736in" fo:text-indent="-1.1812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align="justify" fo:margin-left="1.6736in" fo:text-indent="-1.1812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margin-left="1.6736in" fo:text-indent="-1.1812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margin-left="1.6736in" fo:text-indent="-1.1812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center"/>
      <style:text-properties fo:font-weight="bold" style:font-weight-asian="bold" fo:color="#000000"/>
    </style:style>
    <style:style style:name="P1265" style:parent-style-name="Normal" style:family="paragraph">
      <style:paragraph-properties fo:text-align="justify" fo:margin-left="1.6736in" fo:text-indent="-1.1812in">
        <style:tab-stops/>
      </style:paragraph-propertie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margin-left="1.6736in" fo:text-indent="-1.1812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center"/>
      <style:text-properties fo:font-weight="bold" style:font-weight-asian="bold" fo:color="#000000"/>
    </style:style>
    <style:style style:name="P1315" style:parent-style-name="Normal" style:family="paragraph">
      <style:paragraph-properties fo:text-align="justify" fo:margin-left="1.6736in" fo:text-indent="-1.1812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margin-left="1.6736in" fo:text-indent="-1.1812in">
        <style:tab-stops/>
      </style:paragraph-properties>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P1337" style:parent-style-name="Normal" style:family="paragraph">
      <style:paragraph-properties fo:text-align="justify" fo:margin-left="1.6736in" fo:text-indent="-1.1812in">
        <style:tab-stops/>
      </style:paragraph-propertie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margin-left="1.6736in" fo:text-indent="-1.1812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P1391" style:parent-style-name="Normal" style:family="paragraph">
      <style:paragraph-properties fo:text-align="justify" fo:text-indent="0.4916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margin-left="1.6736in" fo:text-indent="-1.1812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ext-properties fo:font-weight="bold" style:font-weight-asian="bold" fo:color="#000000"/>
    </style:style>
    <style:style style:name="P1417" style:parent-style-name="Normal" style:family="paragraph">
      <style:paragraph-properties fo:text-align="justify" fo:margin-left="1.6736in" fo:text-indent="-1.1812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text-properties fo:color="#000000"/>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style="italic" style:font-style-asian="italic" fo:color="#000000"/>
    </style:style>
    <style:style style:name="P1487" style:parent-style-name="Normal" style:family="paragraph">
      <style:paragraph-properties fo:text-align="justify" fo:text-indent="0.4916in"/>
      <style:text-properties fo:color="#000000"/>
    </style:style>
    <style:style style:name="P1488" style:parent-style-name="Normal" style:family="paragraph">
      <style:paragraph-properties fo:text-align="justify" fo:text-indent="0.4916in"/>
      <style:text-properties fo:color="#000000"/>
    </style:style>
    <style:style style:name="P1489" style:parent-style-name="Normal" style:family="paragraph">
      <style:paragraph-properties>
        <style:tab-stops>
          <style:tab-stop style:type="right" style:position="6.6937in"/>
        </style:tab-stops>
      </style:paragraph-properties>
    </style:style>
    <style:style style:name="P1490" style:parent-style-name="Normal" style:family="paragraph">
      <style:paragraph-properties fo:text-align="center">
        <style:tab-stops>
          <style:tab-stop style:type="right" style:position="6.6937in"/>
        </style:tab-stops>
      </style:paragraph-properties>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office:automatic-styles>
  <office:body>
    <office:text text:use-soft-page-breaks="true">
      <text:p text:style-name="P1"><text:span text:style-name="T4">Suvestinė redakcija nuo 2002-07-01 iki 2007-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 asmuo, turėjęs sąlytį su užkrečiamąja liga sergančiu asmeniu, užkrečiamųjų ligų sukėlėjo nešiotoju ar užkrečiamųjų ligų sukėlėjus perduodančiais veiksniais.</text:span></text:p>
      <text:p text:style-name="P83"><text:span text:style-name="T84">7</text:span><text:span text:style-name="T85">.</text:span><text:span text:style-name="T86"><text:s/>Užkrečiamųjų ligų sukėlėjų perdavimo veiksniai</text:span><text:span text:style-name="T87"><text:s/>– oras, vanduo, maistas, dirva, žmogaus aplinkos objektai, nariuotakojai, kraujas ir jo preparatai, transplantantai, motinos pienas bei kiti žmogaus organizmo biologiniai skysčiai, per kuriuos užkrečiamųjų ligų sukėlėjai patenka ar gali patekti į žmogaus<text:s/></text:span><text:span text:style-name="T88">organizmą.</text:span></text:p>
      <text:p text:style-name="P89"><text:span text:style-name="T90">8</text:span><text:span text:style-name="T91">.<text:s/></text:span><text:span text:style-name="T92">Užkrečiamųjų ligų sukėlėjų nešiotojas</text:span><text:span text:style-name="T93"><text:s/>(toliau –<text:s/></text:span><text:span text:style-name="T94">sukėlėjo (sukėlėjų) nešiotojas</text:span><text:span text:style-name="T95">) – žmogus ar gyvūnas, neturintis užkrečiamosios ligos klinikinių požymių, tačiau savo organizme nešiojantis ir į aplinką išskiriantis užkrečiamųjų ligų sukėlėj</text:span><text:span text:style-name="T96">us.</text:span></text:p>
      <text:p text:style-name="P97"><text:span text:style-name="T98">9</text:span><text:span text:style-name="T99">.<text:s/></text:span><text:span text:style-name="T100">Izoliavimas</text:span><text:span text:style-name="T101"><text:s/>– asmens, sergančio užkrečiamąja liga, įtariamo, kad serga, turėjusio sąlytį, ar sukėlėjo nešiotojo atskyrimas nuo aplinkinių norint išvengti užkrečiamosios ligos plitimo.</text:span></text:p>
      <text:p text:style-name="P102"><text:span text:style-name="T103">10</text:span><text:span text:style-name="T104">.<text:s/></text:span><text:span text:style-name="T105">Užkrečiamosios ligos židinys</text:span><text:span text:style-name="T106"><text:s/>– užkrečiamąja 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107"><text:span text:style-name="T108">11</text:span><text:span text:style-name="T109">.<text:s/></text:span><text:span text:style-name="T110">Užkrečiamųjų ligų profilaktika</text:span><text:span text:style-name="T111"><text:s/>– organizacinės, teisinės, ekonominės, technologinės, higienos, epidemiologijos, imunobiologijos, chemoprofilaktikos, sveikatos ugdymo priemonės, taip pat kiti veiksmai ir metodai, kurie leidžia išvengti apsikrėtimo ir susi</text:span><text:span text:style-name="T112">rgimo užkrečiamosiomis ligomis.</text:span></text:p>
      <text:p text:style-name="P113"><text:span text:style-name="T114">12</text:span><text:span text:style-name="T115">.<text:s/></text:span><text:span text:style-name="T116">Užkrečiamųjų ligų kontrolė</text:span><text:span text:style-name="T117"><text:s/>– organizacinės, techninės, ekonominės, taip pat epidemiologijos bei kitos medicinos priemonės ir tokių priemonių programos, sudarančios galimybę mažinti ar (ir) likviduoti sergamumą užkreč</text:span><text:span text:style-name="T118">iamosiomis ligomis, taip pat išvengti tų ligų išplitimo.</text:span></text:p>
      <text:p text:style-name="P119"><text:span text:style-name="T120">13</text:span><text:span text:style-name="T121">.<text:s/></text:span><text:span text:style-name="T122">Užkrečiamųjų ligų epidemiologinė priežiūra<text:s/></text:span><text:span text:style-name="T123">(toliau –<text:s/></text:span><text:span text:style-name="T124">epidemiologinė priežiūra)<text:s/></text:span><text:span text:style-name="T125">– užkrečiamųjų ligų profilaktikos ir kontrolės priemonių visuma, leidžianti kontroliuoti užkrečiamųjų ligų papli</text:span><text:span text:style-name="T126">timą ir riboti to plitimo sąlygas.</text:span></text:p>
      <text:p text:style-name="P127"><text:span text:style-name="T128">14</text:span><text:span text:style-name="T129">.<text:s/></text:span><text:span text:style-name="T130">Užkrečiamųjų ligų epidemiologinė stebėsena (monitoringas)</text:span><text:span text:style-name="T131"><text:s/>(toliau</text:span><text:span text:style-name="T132"><text:s/></text:span><text:span text:style-name="T133">–<text:s/></text:span><text:span text:style-name="T134">epidemiologinė stebėsena (monitoringas)<text:s/></text:span><text:span text:style-name="T135">– sergamumo užkrečiamosiomis ligomis bei jų paplitimo lygių, mirtingumo, mirštamumo nuo užkrečiamųjų ligų</text:span><text:span text:style-name="T136">, žmogui patogeninių mikroorganizmų cirkuliavimo, užkrečiamųjų ligų atsiradimo ir paplitimo dėsningumų, užkrečiamųjų ligų profilaktikos ir kontrolės priemonių bei programų įgyvendinimo kokybės ir veiksmingumo ištisiniai ir atrankiniai stebėjimai.</text:span></text:p>
      <text:p text:style-name="P137"><text:span text:style-name="T138">15</text:span><text:span text:style-name="T139">.<text:s/></text:span><text:span text:style-name="T140">U</text:span><text:span text:style-name="T141">žkrečiamųjų ligų epidemiologinė analizė</text:span><text:span text:style-name="T142"><text:s/>– epidemiologinės stebėsenos (monitoringo) duomenų apdorojimas, saugojimas, šių duomenų retrospektyvi ir operatyvi analizė, užkrečiamųjų ligų kontrolės ir profilaktikos priemonių pagrindimas, šių priemonių kokybės ir</text:span><text:span text:style-name="T143"><text:s/>veiksmingumo įvertinimas.</text:span></text:p>
      <text:p text:style-name="P144"><text:span text:style-name="T145">16</text:span><text:span text:style-name="T146">.<text:s/></text:span><text:span text:style-name="T147">Užkrečiamųjų ligų epidemiologinė prognozė</text:span><text:span text:style-name="T148"><text:s/>– sergamumo užkrečiamosiomis ligomis tendencijų, rodiklių dinamikos bei užkrečiamųjų ligų sukėlėjų cirkuliavimo proceso ypatumų prognozė konkrečiam laikotarpiui.</text:span></text:p>
      <text:p text:style-name="P149"><text:span text:style-name="T150">17</text:span><text:span text:style-name="T151">.<text:s/></text:span><text:span text:style-name="T152">Užkrečiam</text:span><text:span text:style-name="T153">ųjų ligų epidemiologinė diagnostika</text:span><text:span text:style-name="T154"><text:s/>– ligonių, asmenų, turėjusių su jais sąlytį bei įtariamų, kad serga, gyventojų grupių, kurioms yra rizika susirgti užkrečiamosiomis ligomis, nustatymas, taip pat užkrečiamųjų ligų atsiradimo ir paplitimo požymių bei prie</text:span><text:span text:style-name="T155">žasčių ir sąlygų nustatymas ir įvertinimas.<text:s/></text:span></text:p>
      <text:p text:style-name="P156"><text:span text:style-name="T157">18</text:span><text:span text:style-name="T158">.<text:s/></text:span><text:span text:style-name="T159">Lietuvos valstybės sienos ir teritorijos sanitarinė bei medicininė-karantininė apsauga</text:span><text:span text:style-name="T160"><text:s/>– organizacinių, ekonominių, teisinių, sanitarinių, užkrečiamųjų ligų profilaktikos ir kontrolės priemonių visuma, t</text:span><text:span text:style-name="T161">aikoma Lietuvos valstybės sienos perėjimo punktuose ir visoje Lietuvos Respublikos teritorijoje visoms transporto priemonėms ir keleiviams, atvykstantiems į Lietuvos Respubliką, kroviniams, įvežamiems į Lietuvos Respubliką ir vežamiems per Lietuvos Respubl</text:span><text:span text:style-name="T162">ikos teritoriją tranzitu, norint apsaugoti valstybės gyventojus ir aplinką nuo pavojingų ir ypač pavojingų užkrečiamųjų ligų ar jų sukėlėjų įvežimo ir išplitimo.</text:span></text:p>
      <text:p text:style-name="P163"><text:span text:style-name="T164">19</text:span><text:span text:style-name="T165">.<text:s/></text:span><text:span text:style-name="T166">Ypatingosios epideminės situacijos<text:s/></text:span><text:span text:style-name="T167">– atvejai, kai Lietuvos Respublikoje paskelbiamos u</text:span><text:span text:style-name="T168">žkrėstos teritorijos ir (ar) užregistruojami nežinomos kilmės užkrečiamųjų ligų sukėlėjų paplitimai, pavojingų užkrečiamųjų ligų protrūkiai ar epidemijos arba ypač pavojingų užkrečiamųjų ligų atvejai, protrūkiai ar epidemijos.</text:span></text:p>
      <text:p text:style-name="P169"><text:span text:style-name="T170">20</text:span><text:span text:style-name="T171">.<text:s/></text:span><text:span text:style-name="T172">Užkrėsta teritorija<text:s/></text:span><text:span text:style-name="T173">–</text:span><text:span text:style-name="T174"><text:s/>nustatytų ribų teritorija, kurioje dėl pavojingų ar ypač pavojingų užkrečiamųjų ligų sukėlėjų ar jų plitimo ypatumų nuolat ar ribotą laiką</text:span><text:span text:style-name="T175"><text:s/></text:span><text:span text:style-name="T176">išlieka galimybė užsikrėsti šiomis ligomis.<text:s/></text:span></text:p>
      <text:p text:style-name="P177"><text:span text:style-name="T178">21</text:span><text:span text:style-name="T179">.<text:s/></text:span><text:span text:style-name="T180">Karantinas<text:s/></text:span><text:span text:style-name="T181">– specialus užkrečiamųjų ligų profilaktikos ir kontrolės priemonių taikymo režimas, nustatomas atskiriems objektams (toliau – riboto karantino objektai) ar apkrėstose teritorijose (toliau – teritorijų karantinas), kai registruojami nežinomos kilmės užkreči</text:span><text:span text:style-name="T182">amųjų ligų sukėlėjų paplitimai arba ypač pavojingų užkrečiamųjų ligų atvejai, taip pat pavojingų užkrečiamųjų ligų protrūkiai ar epidemijos.<text:s/></text:span></text:p>
      <text:p text:style-name="P183"><text:span text:style-name="T184">22</text:span><text:span text:style-name="T185">.<text:s/></text:span><text:span text:style-name="T186">Ribotas karantinas<text:s/></text:span><text:span text:style-name="T187">– karantinas, taikomas pavojingų užkrečiamųjų ligų protrūkių ar grupinių susirgimų atve</text:span><text:span text:style-name="T188">jais, kai karantino objektai yra ribota teritorija, konkretus objektas, konkreti žaliava ir (ar) produktas arba konkreti paslauga.</text:span></text:p>
      <text:p text:style-name="P189"><text:span text:style-name="T190">23</text:span><text:span text:style-name="T191">.<text:s/></text:span><text:span text:style-name="T192">Imunoprofilaktika<text:s/></text:span><text:span text:style-name="T193">– biologinių preparatų ir medicinos priemonių naudojimas siekiant padidinti žmonių atsparumą užkreč</text:span><text:span text:style-name="T194">iamosioms ligoms.</text:span></text:p>
      <text:p text:style-name="P195"><text:span text:style-name="T196">24</text:span><text:span text:style-name="T197">.<text:s/></text:span><text:span text:style-name="T198">Chemoprofilaktika</text:span><text:span text:style-name="T199"><text:s/>– vaistų vartojimas siekiant skubiai užkirsti kelią užkrečiamųjų ligų atsiradimui ir plitimui.<text:s/></text:span></text:p>
      <text:p text:style-name="P200"><text:span text:style-name="T201">25</text:span><text:span text:style-name="T202">.<text:s/></text:span><text:span text:style-name="T203">Sergamumo užkrečiamosiomis ligomis lygiai:</text:span><text:span text:style-name="T204"><text:s/></text:span></text:p>
      <text:p text:style-name="P205"><text:span text:style-name="T206">1</text:span><text:span text:style-name="T207">)<text:s/></text:span><text:span text:style-name="T208">įprastinis sergamumas</text:span><text:span text:style-name="T209"><text:s/>– visoje Lietuvos Respublikos teritor</text:span><text:span text:style-name="T210">ijoje ar atskiruose jos administraciniuose teritoriniuose vienetuose per vienodą laikotarpį užregistruotų susirgimų užkrečiamosiomis ligomis skaičius, nesiskiriantis nuo lyginamojo laikotarpio sergamumo rodiklių;</text:span></text:p>
      <text:p text:style-name="P211"><text:span text:style-name="T212">2</text:span><text:span text:style-name="T213">)<text:s/></text:span><text:span text:style-name="T214">padidėjęs sergamumas</text:span><text:span text:style-name="T215"><text:s/>– statistiškai<text:s/></text:span><text:span text:style-name="T216">patikimas įprastinio sergamumo užkrečiamosiomis ligomis lygio viršijimas;</text:span></text:p>
      <text:p text:style-name="P217"><text:span text:style-name="T218">3</text:span><text:span text:style-name="T219">)<text:s/></text:span><text:span text:style-name="T220">protrūkis</text:span><text:span text:style-name="T221"><text:s/>– staigus užkrečiamųjų ligų išplitimas, apėmęs riboto skaičiaus žmonių grupę ir (ar) ribotą teritoriją;</text:span></text:p>
      <text:p text:style-name="P222"><text:span text:style-name="T223">4</text:span><text:span text:style-name="T224">)<text:s/></text:span><text:span text:style-name="T225">epidemija</text:span><text:span text:style-name="T226"><text:s/>– staigus ir neįprastai didelis užkrečiamųjų</text:span><text:span text:style-name="T227"><text:s/>ligų išplitimas viename ar keliuose administraciniuose teritoriniuose vienetuose.</text:span></text:p>
      <text:p text:style-name="P228"><text:span text:style-name="T229">26</text:span><text:span text:style-name="T230">.<text:s/></text:span><text:span text:style-name="T231">Sveikatos priežiūros įstaigos, licencijuotos užkrečiamųjų ligų kontrolės ir profilaktikos veiklai</text:span><text:span text:style-name="T232"><text:s/>(toliau –<text:s/></text:span><text:span text:style-name="T233">sveikatos priežiūros įstaigos</text:span><text:span text:style-name="T234">)</text:span><text:span text:style-name="T235"><text:s/></text:span><text:span text:style-name="T236">– įstaigos ir įmonės, ku</text:span><text:span text:style-name="T237">rioms nustatyta tvarka suteikta teisė teikti sveikatos priežiūros paslaugas ir patarnavimus užkrečiamųjų ligų profilaktikos ir kontrolės srityje.</text:span></text:p>
      <text:p text:style-name="P238"><text:span text:style-name="T239">27</text:span><text:span text:style-name="T240">.</text:span><text:span text:style-name="T241"><text:s/>Valstybinė visuomenės sveikatos priežiūros tarnyba prie Sveikatos apsaugos ministerijos</text:span><text:span text:style-name="T242"><text:s/>(toliau –<text:s/></text:span><text:span text:style-name="T243">Tarn</text:span><text:span text:style-name="T244">yba</text:span><text:span text:style-name="T245">) – Sveikatos apsaugos ministerijos steigiama valstybės įstaiga, įgyvendinanti visuomenės sveikatos priežiūros strategiją, kurios dalis yra užkrečiamųjų ligų profilaktikos ir kontrolės strategija.</text:span></text:p>
      <text:p text:style-name="P246"><text:span text:style-name="T247">28</text:span><text:span text:style-name="T248">.<text:s/></text:span><text:span text:style-name="T249">Užkrečiamųjų ligų profilaktikos ir kontrolės centras<text:s/></text:span><text:span text:style-name="T250">– Sveikatos apsaugos ministerijos steigiama valstybės įstaiga, organizuojanti ir atliekanti šiame bei kituose įstatymuose ir kituose teisės aktuose jai numatytas užkrečiamųjų ligų profilaktikos ir kontro</text:span><text:span text:style-name="T251">lės funkcijas, metodiškai vadovaujanti epidemijų profilaktiniam darbui Lietuvoje, pagal savo kompetenciją koordinuojanti visų Lietuvos Respublikos institucijų veiklą užkrečiamųjų ligų profilaktikos klausimais ir įgaliota bendradarbiauti su Pasaulio Sveikat</text:span><text:span text:style-name="T252">os Organizacijos ir Europos Sąjungos institucijomis, reguliuojančiomis užkrečiamųjų ligų kontrolės klausimus, bei užsienio valstybių institucijomis, vykdančiomis užkrečiamųjų ligų kontrolę, taip pat pagal savo kompetenciją atstovauti Lietuvos Respublikai š</text:span><text:span text:style-name="T253">iose institucijose.</text:span></text:p>
      <text:p text:style-name="P254"><text:span text:style-name="T255">29</text:span><text:span text:style-name="T256">.<text:s/></text:span><text:span text:style-name="T257">Teritorinės visuomenės sveikatos priežiūros įstaigos<text:s/></text:span><text:span text:style-name="T258">– visuomenės sveikatos priežiūros įstaigos apskrityse (regionuose).</text:span></text:p>
      <text:p text:style-name="P259"><text:span text:style-name="T260">30</text:span><text:span text:style-name="T261">.<text:s/></text:span><text:span text:style-name="T262">Užkrečiamųjų ligų kontrolę administruojantys tarnautojai (pareigūnai)<text:s/></text:span><text:span text:style-name="T263">– Tarnybos ir visuomenės svei</text:span><text:span text:style-name="T264">katos priežiūros įstaigų darbuotojai, kurie pagal savo darbo pobūdį nuolat ar laikinai atlieka viešojo administravimo funkcijas ir turi įgaliojimus priimti fiziniams ir juridiniams asmenims privalomus vykdyti sprendimus užkrečiamųjų ligų kontrolės klausima</text:span><text:span text:style-name="T265">is.</text:span></text:p>
      <text:p text:style-name="P266"><text:span text:style-name="T267">31</text:span><text:span text:style-name="T268">.</text:span><text:span text:style-name="T269"><text:s/>Užkrečiamųjų ligų profilaktiką ir kontrolę vykdantys tarnautojai</text:span><text:span text:style-name="T270"><text:s/>– Užkrečiamųjų ligų profilaktikos ir kontrolės centro bei kitų visuomenės sveikatos priežiūros įstaigų darbuotojai, atliekantys šiame Įstatyme ir kituose teisės aktuose numatytus užkrečiamųjų ligų profilaktikos, kontrolės, stebėsenos (monitoringo) bei epi</text:span><text:span text:style-name="T271">demiologinės analizės, prognozės ir diagnostikos darbus, tačiau neturintys įgaliojimų atlikti viešojo administravimo funkcijas bei priimti fiziniams ir juridiniams asmenims privalomus vykdyti sprendimus.</text:span></text:p>
      <text:p text:style-name="P272"><text:span text:style-name="T273">32</text:span><text:span text:style-name="T274">.</text:span><text:span text:style-name="T275"><text:s/>Lietuvos Respublikos vyriausiasis epidemiolo</text:span><text:span text:style-name="T276">gas</text:span><text:span text:style-name="T277"><text:s/>– Tarnybos direktoriaus skiriamas specialistas, atitinkantis sveikatos apsaugos ministro patvirtintų pareiginių nuostatų ir kvalifikacinius reikalavimus, atliekantis viešojo administravimo funkcijas bei priimantis juridiniams ir fiziniams asmenims priv</text:span><text:span text:style-name="T278">alomus vykdyti sprendimus užkrečiamųjų ligų kontrolės klausimais Lietuvoje.</text:span></text:p>
      <text:p text:style-name="P279"><text:span text:style-name="T280">33</text:span><text:span text:style-name="T281">.</text:span><text:span text:style-name="T282"><text:s/>Apskrities (regiono) vyriausiasis epidemiologas</text:span><text:span text:style-name="T283"><text:s/>– teritorinės visuomenės sveikatos priežiūros įstaigos specialistas, atitinkantis kvalifikacinius reikalavimus, kuriam Tarny</text:span><text:span text:style-name="T284">bos direktoriaus įsakymu suteikiama teisė atlikti viešojo administravimo funkcijas ir priimti juridiniams ir fiziniams asmenims privalomus vykdyti sprendimus užkrečiamųjų ligų kontrolės klausimais apskrityje (regione).</text:span></text:p>
      <text:p text:style-name="P285"><text:span text:style-name="T286">34</text:span><text:span text:style-name="T287">.<text:s/></text:span><text:span text:style-name="T288">Tarptautinės teisės aktai<text:s/></text:span><text:span text:style-name="T289">– P</text:span><text:span text:style-name="T290">asaulio Sveikatos Organizacijos Asamblėjos patvirtintos taisyklės užkrečiamųjų ligų profilaktikos ir kontrolės klausimais, kiti Pasaulio Sveikatos Organizacijos Asamblėjos priimti teisės aktai, prie kurių įstatymų nustatyta tvarka yra prisijungusi Lietuvos</text:span><text:span text:style-name="T291"><text:s/>Respublika.</text:span></text:p>
      <text:p text:style-name="P292"/>
      <text:p text:style-name="P293"><text:span text:style-name="T294">II</text:span><text:span text:style-name="T295"><text:s/>SKYRIUS</text:span></text:p>
      <text:p text:style-name="P296"><text:span text:style-name="T297">UŽKREČIAMŲJŲ LIGŲ EPIDEMIOLOGINĖ PRIEŽIŪRA</text:span></text:p>
      <text:p text:style-name="P298"/>
      <text:p text:style-name="P299"><text:span text:style-name="T300">PIRMASIS</text:span><text:span text:style-name="T301"><text:s/>SKIRSNIS</text:span></text:p>
      <text:p text:style-name="P302"><text:span text:style-name="T303">UŽKREČIAMŲJŲ LIGŲ KONTROLĖ</text:span></text:p>
      <text:p text:style-name="P304"/>
      <text:p text:style-name="P305"><text:span text:style-name="T306">3</text:span><text:span text:style-name="T307"><text:s/>straipsnis.<text:s/></text:span><text:span text:style-name="T308">Užkrečiamųjų ligų ir jų sukėlėjų valstybės registrai, jų tvarkytojai bei tvarkytojų kompetencija</text:span></text:p>
      <text:p text:style-name="P309"><text:span text:style-name="T310">1</text:span><text:span text:style-name="T311">. Visos d</text:span><text:span text:style-name="T312">iagnozuotos užkrečiamosios ligos ir išskirti šių ligų sukėlėjai registruojami užkrečiamųjų ligų ir užkrečiamųjų ligų sukėlėjų valstybės registruose. Šiuos registrus steigia ir jų nuostatus tvirtina Vyriausybė.</text:span></text:p>
      <text:p text:style-name="P313"><text:span text:style-name="T314">2</text:span><text:span text:style-name="T315">. Užkrečiamųjų ligų ir jų sukėlėjų valsty</text:span><text:span text:style-name="T316">binių registrų vyriausiasis tvarkytojas yra Užkrečiamųjų ligų profilaktikos ir kontrolės centras. Šių registrų pirminę informaciją pagal savo kompetenciją tvarko ir juridiniai bei fiziniai asmenys, licencijuoti sveikatos priežiūros veiklai, bei Valstybinė<text:s/></text:span><text:span text:style-name="T317">maisto ir veterinarijos tarnyba, registruojanti bendras gyvūnų ir žmonių užkrečiamąsias ligas ir jų sukėlėjus. Registrų tvarkytojų bei registrų pirminę informaciją<text:s/></text:span><text:soft-page-break/><text:span text:style-name="T318">tvarkančių juridinių ir fizinių asmenų kompetenciją registrų tvarkymo klausimais reglamentuo</text:span><text:span text:style-name="T319">ja registrų nuostatai.</text:span></text:p>
      <text:p text:style-name="P320"/>
      <text:p text:style-name="P321"><text:span text:style-name="T322">4</text:span><text:span text:style-name="T323"><text:s/>straipsnis.<text:s/></text:span><text:span text:style-name="T324">Privalomojo epidemiologinio registravimo objektai ir informacijos apie juos teikimas</text:span></text:p>
      <text:p text:style-name="P325"><text:span text:style-name="T326">1</text:span><text:span text:style-name="T327">. Privalomojo epidemiologinio registravimo objektai yra:</text:span></text:p>
      <text:p text:style-name="P328"><text:span text:style-name="T329">1</text:span><text:span text:style-name="T330">) išskirti užkrečiamųjų ligų sukėlėjai, įrašyti į sveikatos<text:s/></text:span><text:span text:style-name="T331">apsaugos ministro patvirtintą sąrašą, ir šių ligų sukėlėjų nešiojimo atvejai;</text:span></text:p>
      <text:p text:style-name="P332"><text:span text:style-name="T333">2</text:span><text:span text:style-name="T334">) įtariami susirgimai užkrečiamosiomis ligomis ir šių ligų, įrašytų į sveikatos apsaugos ministro patvirtintą sąrašą, bei mirčių nuo jų atvejai;</text:span></text:p>
      <text:p text:style-name="P335"><text:span text:style-name="T336">3</text:span><text:span text:style-name="T337">) žmonių apkandžiojimo<text:s/></text:span><text:span text:style-name="T338">(apseilinimo) atvejai, kai apkandžioja (apseilina) gyvūnai, įtariami sergantys pasiutlige;</text:span></text:p>
      <text:p text:style-name="P339"><text:span text:style-name="T340">4</text:span><text:span text:style-name="T341">) komplikacijos po skiepų.</text:span></text:p>
      <text:p text:style-name="P342"><text:span text:style-name="T343">2</text:span><text:span text:style-name="T344">. Juridiniai ir fiziniai asmenys, licencijuoti sveikatos priežiūros veiklai, įtarę ar nustatę privalomo epidemiologinio regist</text:span><text:span text:style-name="T345">ravimo objektus, privalo tvarkyti jų apskaitą ir nustatyta tvarka teikti informaciją apie juos atitinkamoms teritorinėms visuomenės sveikatos priežiūros įstaigoms.</text:span></text:p>
      <text:p text:style-name="P346"><text:span text:style-name="T347">3</text:span><text:span text:style-name="T348">. Privalomo epidemiologinio registravimo tvarką, privalomą informacijos apie epidemiolo</text:span><text:span text:style-name="T349">ginio registravimo objektus turinį ir informacijos privalomo perdavimo šio straipsnio 2 dalyje nurodytoms visuomenės sveikatos priežiūros įstaigoms ir pareigūnams tvarką bei terminus nustato Sveikatos apsaugos ministerija.</text:span></text:p>
      <text:p text:style-name="P350"><text:span text:style-name="T351">4</text:span><text:span text:style-name="T352">. Informacijos apie privalom</text:span><text:span text:style-name="T353">o epidemiologinio registravimo objektus, kurie užregistruoti Krašto apsaugos ministerijos, Teisingumo ministerijos ar Vidaus reikalų ministerijos įstaigose ar kariniuose vienetuose, privalomo perdavimo Užkrečiamųjų ligų profilaktikos ir kontrolės centrui i</text:span><text:span text:style-name="T354">r teritorinėms visuomenės sveikatos priežiūros įstaigoms tvarką nustato Sveikatos apsaugos ministerija, suderinusi su šiomis ministerijomis.</text:span></text:p>
      <text:p text:style-name="P355"><text:span text:style-name="T356">5</text:span><text:span text:style-name="T357">. Asmenys, pateikę ne visą nustatytą privalomą informaciją apie epidemiologinio registravimo objektus arba jos</text:span><text:span text:style-name="T358"><text:s/>nepateikę ar pažeidę nustatytą šios informacijos perdavimo tvarką, atsako pagal įstatymus.</text:span></text:p>
      <text:p text:style-name="P359"/>
      <text:p text:style-name="P360"><text:span text:style-name="T361">5</text:span><text:span text:style-name="T362"><text:s/>straipsnis.<text:s/></text:span><text:span text:style-name="T363">Užkrečiamųjų ligų epidemiologinė stebėsena (monitoringas), analizė ir prognozė</text:span></text:p>
      <text:p text:style-name="P364"><text:span text:style-name="T365">1</text:span><text:span text:style-name="T366">. Užkrečiamųjų ligų epidemiologinės stebėsenos (monitoringo) organizavimo tvarką bei subjektus, kurie privalo ją vykdyti, nustato Sveikatos apsaugos ministerija.<text:s/></text:span></text:p>
      <text:p text:style-name="P367"><text:span text:style-name="T368">2</text:span><text:span text:style-name="T369">. Užkrečiamųjų ligų privalomos epidemiologinės analizės ir prognozės tvarką nustato Svei</text:span><text:span text:style-name="T370">katos apsaugos ministerija.</text:span></text:p>
      <text:p text:style-name="P371"><text:span text:style-name="T372">3</text:span><text:span text:style-name="T373">. Užkrečiamųjų ligų epidemiologinę analizę ir prognozę atlieka teritorinės visuomenės sveikatos priežiūros įstaigos. Šios analizės duomenis bei užkrečiamosiomis ligomis sergančiųjų sveikatos priežiūros vertinimą ne rečiau k</text:span><text:span text:style-name="T374">aip kartą per metus pateikia:</text:span></text:p>
      <text:p text:style-name="P375"><text:span text:style-name="T376">1</text:span><text:span text:style-name="T377">) savivaldybėse savivaldybės gydytojas – savivaldybės valdybai ir atitinkamos apskrities gydytojui;</text:span></text:p>
      <text:p text:style-name="P378"><text:span text:style-name="T379">2</text:span><text:span text:style-name="T380">) apskrityse apskrities gydytojas – atitinkamos apskrities viršininkui ir atitinkamos apskrities vyriausiajam epidemio</text:span><text:span text:style-name="T381">logui;</text:span></text:p>
      <text:p text:style-name="P382"><text:span text:style-name="T383">3</text:span><text:span text:style-name="T384">) apskričių vyriausieji epidemiologai – Lietuvos Respublikos vyriausiajam epidemiologui;</text:span></text:p>
      <text:p text:style-name="P385"><text:span text:style-name="T386">4</text:span><text:span text:style-name="T387">) Krašto apsaugos ministerijos, Vidaus reikalų ministerijos ir Kalėjimų departamento prie Teisingumo ministerijos sveikatos priežiūros tarnybos – atit</text:span><text:span text:style-name="T388">inkamai krašto apsaugos ministrui, Kalėjimų departamento prie Teisingumo ministerijos direktoriui ar vidaus reikalų ministrui ir Lietuvos Respublikos vyriausiajam epidemiologui Sveikatos apsaugos ministerijos nustatyta tvarka, suderinusios su Krašto apsaug</text:span><text:span text:style-name="T389">os, Vidaus reikalų, Teisingumo ministerijomis.</text:span></text:p>
      <text:p text:style-name="P390"/>
      <text:p text:style-name="P391"><text:span text:style-name="T392">6</text:span><text:span text:style-name="T393"><text:s/>straipsnis.<text:s/></text:span><text:span text:style-name="T394">Užkrečiamųjų ligų epidemiologinė diagnostika<text:s/></text:span></text:p>
      <text:p text:style-name="P395"><text:span text:style-name="T396">1</text:span><text:span text:style-name="T397">. Užkrečiamųjų ligų epidemiologinę diagnostiką pagal savo kompetenciją privalo atlikti:</text:span></text:p>
      <text:p text:style-name="P398"><text:span text:style-name="T399">1</text:span><text:span text:style-name="T400">) teisės aktų nustatyta tvarka gavę<text:s/></text:span><text:span text:style-name="T401">licencijas sveikatos priežiūros veiklai juridiniai ir fiziniai asmenys, įtarę ar nustatę privalomojo epidemiologinio registravimo objektus;</text:span></text:p>
      <text:p text:style-name="P402"><text:span text:style-name="T403">2</text:span><text:span text:style-name="T404">) teritorinės visuomenės sveikatos priežiūros įstaigos, gavusios informaciją apie privalomo epidemiologinio reg</text:span><text:span text:style-name="T405">istravimo objektus ar patvirtinusios užkrečiamųjų ligų sukėlėjų išskyrimą.</text:span></text:p>
      <text:p text:style-name="P406"><text:span text:style-name="T407">2</text:span><text:span text:style-name="T408">. Užkrečiamųjų ligų epidemiologinės diagnostikos tvarką nustato Sveikatos apsaugos ministerija.</text:span></text:p>
      <text:p text:style-name="P409"><text:span text:style-name="T410">3</text:span><text:span text:style-name="T411">. Užregistravę bendras žmonių ir gyvulių užkrečiamąsias ligas, veterinari</text:span><text:span text:style-name="T412">jos specialistai Valstybinės maisto ir veterinarijos tarnybos nustatyta tvarka ir metodais atlieka epizootologinį tyrimą ir apie tyrimo duomenis informuoja atitinkamą teritorinę visuomenės sveikatos priežiūros įstaigą.</text:span></text:p>
      <text:p text:style-name="P413"/>
      <text:p text:style-name="P414"><text:span text:style-name="T415">ANTRASIS</text:span><text:span text:style-name="T416"><text:s/>SKIRSNIS</text:span></text:p>
      <text:p text:style-name="P417"><text:span text:style-name="T418">UŽKREČIAMŲ</text:span><text:span text:style-name="T419">JŲ LIGŲ NUSTATYMAS, LIGONIŲ, ASMENŲ, ĮTARIAMŲ, KAD SERGA, TURĖJUSIŲ SĄLYTĮ, BEI SUKĖLĖJŲ NEŠIOTOJŲ HOSPITALIZAVIMO, IZOLIAVIMO, IŠTYRIMO IR GYDYMO YPATUMAI</text:span></text:p>
      <text:p text:style-name="P420"/>
      <text:p text:style-name="P421"><text:span text:style-name="T422">7</text:span><text:span text:style-name="T423"><text:s/>straipsnis.<text:s/></text:span><text:span text:style-name="T424">Užkrečiamųjų ligų nustatymas<text:s/></text:span></text:p>
      <text:p text:style-name="P425"><text:span text:style-name="T426">1</text:span><text:span text:style-name="T427">. Užkrečiamųjų ligų klinikinius požymius nusta</text:span><text:span text:style-name="T428">to ir užkrečiamąsias ligas diagnozuoja asmens sveikatos priežiūros įstaigų specialistai, kuriems teisė tai atlikti yra pripažinta Sveikatos apsaugos ministerijos nustatyta tvarka.</text:span></text:p>
      <text:p text:style-name="P429"><text:span text:style-name="T430">2</text:span><text:span text:style-name="T431">. Priimti tiriamąją medžiagą užkrečiamųjų ligų sukėlėjams nustatyti, iš</text:span><text:span text:style-name="T432">skirti šių ligų sukėlėjus, juos atpažinti ir saugoti turi teisę tik teisės aktų nustatyta tvarka gavusios atitinkamus leidimus (licencijas) šiam darbui laboratorijos.</text:span></text:p>
      <text:p text:style-name="P433"/>
      <text:p text:style-name="P434"><text:span text:style-name="T435">8</text:span><text:span text:style-name="T436"><text:s/>straipsnis.<text:s/></text:span><text:span text:style-name="T437">Ligonių, asmenų, įtariamų, kad serga, turėjusių sąlytį, sukėlėjų neš</text:span><text:span text:style-name="T438">iotojų hospitalizavimo, izoliavimo, ištyrimo ir gydymo ypatumai</text:span></text:p>
      <text:p text:style-name="P439"><text:span text:style-name="T440">1</text:span><text:span text:style-name="T441">. Ligonių, asmenų, įtariamų, kad serga, turėjusių sąlytį, ar sukėlėjų nešiotojų hospitalizavimas, izoliavimas, ištyrimas ir (ar) gydymas gali būti taikomi tik jų sutikimu, išskyrus atveju</text:span><text:span text:style-name="T442">s, nurodytus Įstatymo 9 straipsnio 1 dalyje. Jei šie asmenys yra neveiksnūs, tokį sutikimą turi duoti vienas iš jų atstovų pagal įstatymą.<text:s/></text:span></text:p>
      <text:p text:style-name="P443"><text:span text:style-name="T444">2</text:span><text:span text:style-name="T445">. Ligoniai, asmenys, įtariami, kad serga pavojingomis ar ypač pavojingomis užkrečiamosiomis ligomis, asmenys, t</text:span><text:span text:style-name="T446">urėję sąlytį, ar šių ligų sukėlėjų nešiotojai turi būti hospitalizuojami ir (ar) izoliuojami, tiriami ir (ar) gydomi privalomai. Pavojingų ir ypač pavojingų užkrečiamųjų ligų, dėl kurių šie asmenys turi būti hospitalizuojami, izoliuojami, tiriami ir (ar) g</text:span><text:span text:style-name="T447">ydomi privalomai, sąrašą tvirtina sveikatos apsaugos ministras.<text:s/></text:span></text:p>
      <text:p text:style-name="P448"><text:span text:style-name="T449">3</text:span><text:span text:style-name="T450">. Ligoniai ir asmenys, įtariami, kad serga užkrečiamosiomis ligomis, įrašytomis į šio straipsnio 2 dalyje nurodytą sąrašą, taip pat asmenys, nurodyti šio straipsnio 5 dalyje, jeigu jų<text:s/></text:span><text:span text:style-name="T451">izoliavimo gyvenamosiose patalpose sąlygos neatitinka higienos reikalavimų arba asmens sveikatos būklė neleidžia jo palikti namuose ar kitoje jo gyvenamojoje vietoje, privalo būti hospitalizuojami ir izoliuojami specialiai šiam tikslui įrengtose Lietuvos n</text:span><text:span text:style-name="T452">acionalinės sveikatos sistemos stacionarinių asmens sveikatos priežiūros įstaigų patalpose. Šių įstaigų įrengimo ir eksploatavimo reikalavimus nustato Sveikatos apsaugos ministerija.</text:span></text:p>
      <text:p text:style-name="P453"><text:span text:style-name="T454">4</text:span><text:span text:style-name="T455">. Asmenys, nurodyti šio straipsnio 2 dalyje, turi būti pervežami į a</text:span><text:span text:style-name="T456">smens sveikatos priežiūros įstaigas tam tikslui skirtu sanitariniu transportu pagal gydytojo infektologo ar kito gydytojo specialisto, nustačiusio ar įtarusio šias ligas, siuntimą, išrašomą Sveikatos apsaugos ministerijos nustatyta tvarka. Po kiekvieno tok</text:span><text:span text:style-name="T457">ių asmenų pervežimo privaloma dezinfekuoti ir (ar) dezinsekuoti bei išvalyti transporto priemones. Šiuos darbus pagal sveikatos apsaugos ministro patvirtintas taisykles organizuoja asmens sveikatos priežiūros įstaiga, į kurią asmuo buvo paguldytas.</text:span></text:p>
      <text:p text:style-name="P458"><text:span text:style-name="T459">5</text:span><text:span text:style-name="T460">.<text:s/></text:span><text:span text:style-name="T461">Ligoniai ar asmenys, įtariami, kad serga užkrečiamosiomis ligomis, neįrašytomis į šio straipsnio 2 dalyje nurodytą sąrašą, gali būti izoliuojami ir gydomi jų namuose ar kitoje jų gyvenamojoje vietoje, jeigu gyvenamųjų patalpų higienos sąlygos ar ligonio sv</text:span><text:span text:style-name="T462">eikatos būklė, jo veiksnumas leidžia tai padaryti. Sprendimą leisti izoliuotai gydyti asmenis namuose priima gydytojas infektologas ar kitas gydytojas specialistas, nustatęs užkrečiamąją ligą.<text:s/></text:span></text:p>
      <text:p text:style-name="P463"><text:span text:style-name="T464">6</text:span><text:span text:style-name="T465">. Asmenims, hospitalizuotiems dėl pavojingos ar ypač<text:s/></text:span><text:span text:style-name="T466">pavojingos užkrečiamosios ligos, draudžiama savavališkai palikti asmens sveikatos priežiūros įstaigą.</text:span></text:p>
      <text:p text:style-name="P467"><text:span text:style-name="T468">7</text:span><text:span text:style-name="T469">. Ligoniams, asmenims, įtariamiems, kad serga, ir sukėlėjų nešiotojams taikomi diagnozavimo ir gydymo metodai turi būti aprobuoti Sveikatos apsaugos<text:s/></text:span><text:span text:style-name="T470">ministerijos nustatyta tvarka.<text:s/></text:span></text:p>
      <text:p text:style-name="P471"><text:span text:style-name="T472">8</text:span><text:span text:style-name="T473">. Iš sąlytį turėjusių asmenų būtinai tirtinus dėl užkrečiamųjų ligų nustato asmens ir visuomenės sveikatos priežiūros įstaigų specialistai, atliekantys šių ligų epidemiologinę priežiūrą.</text:span></text:p>
      <text:p text:style-name="P474"><text:span text:style-name="T475">9</text:span><text:span text:style-name="T476">. Asmuo, turėjęs sąlytį su<text:s/></text:span><text:span text:style-name="T477">ligoniu ar asmeniu, įtariamu, kad serga ypač pavojinga liga, įrašyta į šio straipsnio 2 dalyje nurodytą sąrašą, arba šios ligos sukėlėjo nešiotoju, privalo būti izoliuotas savivaldybės vykdomųjų institucijų specialiai šiam tikslui įrengtose patalpose, stac</text:span><text:span text:style-name="T478">ionariose asmens sveikatos priežiūros įstaigose arba šių asmenų namuose, jeigu higienos sąlygos leidžia tai padaryti. Izoliavimą skiria, jo vietą bei terminus nustato apskrities vyriausiasis epidemiologas.</text:span></text:p>
      <text:p text:style-name="P479"/>
      <text:p text:style-name="P480"><text:span text:style-name="T481">9</text:span><text:span text:style-name="T482"><text:s/>straipsnis.<text:s/></text:span><text:span text:style-name="T483">Ligonių, asmenų, įtariamų, ka</text:span><text:span text:style-name="T484">d serga, turėjusių sąlytį, ir sukėlėjų nešiotojų būtinojo hospitalizavimo ir (ar) būtinojo izoliavimo ypatumai</text:span></text:p>
      <text:p text:style-name="P485"><text:span text:style-name="T486">1</text:span><text:span text:style-name="T487">. Ligonių, asmenų, įtariamų, kad serga, turėjusių sąlytį, ar sukėlėjų nešiotojų būtinasis hospitalizavimas ir (ar) būtinasis izoliavimas tai</text:span><text:span text:style-name="T488">komas:</text:span></text:p>
      <text:p text:style-name="P489"><text:span text:style-name="T490">1</text:span><text:span text:style-name="T491">) jei ligoniai ir asmenys, turėję sąlytį ar įtariami, kad serga pavojingomis ar ypač pavojingomis užkrečiamosiomis ligomis, šių ligų, įrašytų į šio Įstatymo 8 straipsnio 2 dalyje nurodytą sąrašą, sukėlėjų nešiotojai (kai šie asmenys neveiksnūs, –</text:span><text:span text:style-name="T492"><text:s/>vienas iš jų atstovų pagal įstatymą) atsisako arba vengia hospitalizavimo ir (ar) izoliavimo, pažeidžia nustatytą asmens sveikatos priežiūros įstaigos vidaus tvarką, užkrečiamųjų ligų profilaktikos taisykles ir tuo sukelia pavojų aplinkinių sveikatai. Ats</text:span><text:span text:style-name="T493">isakymo būtinai gultis į ligoninę arba būtinojo hospitalizavimo ir (ar) būtinojo izoliavimo vengimo faktas, taip pat šiame punkte nurodyti pažeidimai turi būti įrašyti asmens medicininiuose dokumentuose, o bendrosios praktikos gydytojai, gydytojai infektol</text:span><text:span text:style-name="T494">ogai ar kiti gydytojai specialistai, nustatę šiuos asmenis, turi apie juos nedelsdami informuoti teritorinę visuomenės sveikatos priežiūros įstaigą ir atitinkamos savivaldybės gydytoją. Asmenys, vengiantys būtinojo hospitalizavimo, būtinojo izoliavimo, ats</text:span><text:span text:style-name="T495">ako pagal įstatymus ir kitus teisės aktus;<text:s/></text:span></text:p>
      <text:p text:style-name="P496"><text:span text:style-name="T497">2</text:span><text:span text:style-name="T498">) jei ligonis ar asmuo, įtariamas, kad serga pavojinga ar ypač pavojinga liga, yra be sąmonės ar nesugeba teisingai įvertinti savo sveikatos būklės, o jį būtina skubiai gydyti norint išgelbėti gyvybę;</text:span></text:p>
      <text:p text:style-name="P499"><text:span text:style-name="T500">3</text:span><text:span text:style-name="T501">)</text:span><text:span text:style-name="T502"><text:s/>jei nėra pakankamai laiko gauti neveiksnaus asmens, sergančio, įtariamo, kad serga įrašytomis į šio Įstatymo 8 straipsnio 2 dalyje nurodytą sąrašą pavojingomis ar ypač pavojingomis užkrečiamosiomis ligomis, taip pat turėjusio sąlytį su sergančiaisiais šio</text:span><text:span text:style-name="T503">mis ligomis, atstovo pagal įstatymą sutikimo.</text:span></text:p>
      <text:p text:style-name="P504"><text:span text:style-name="T505">2</text:span><text:span text:style-name="T506">. Sprendimą dėl būtinojo hospitalizavimo ir (ar) būtinojo izoliavimo ir jo trukmės priima komisija, sudaryta iš ne mažiau kaip trijų gydytojų specialistų, iš kurių vienas turi būti bendrosios praktikos g</text:span><text:span text:style-name="T507">ydytojas, o antras – gydytojas infektologas (gydytojas dermatovenerologas ar ftiziatras, pulmonologas). Šį sprendimą tvirtina savivaldybės gydytojas. Jis privalo informuoti apie tai asmenį, dėl kurio priimtas toks sprendimas, o jei šis asmuo yra neveiksnus</text:span><text:span text:style-name="T508">, – vieną iš jo atstovų pagal įstatymą. Apie šį sprendimą asmuo, kuriam taikomas būtinasis hospitalizavimas ir (ar) būtinasis izoliavimas, turi būti pasirašytinai supažindintas. Jei asmuo atsisako arba nesugeba pasirašyti, jo informavimą dėl būtinojo hospi</text:span><text:span text:style-name="T509">talizavimo, būtinojo izoliavimo turi patvirtinti du liudytojai. Apie būtinojo hospitalizavimo ir (ar) būtinojo izoliavimo paskyrimą turi būti įrašoma į ligos istoriją. Asmenų būtinasis hospitalizavimas ir (ar) būtinasis izoliavimas taikomas, kol pacientas<text:s/></text:span><text:span text:style-name="T510">tampa nebepavojingas kitiems asmenims, bet ne ilgiau kaip 7 kalendorines dienas, įskaitant būtinojo hospitalizavimo ir (ar) būtinojo izoliavimo dieną.</text:span></text:p>
      <text:p text:style-name="P511"><text:span text:style-name="T512">3</text:span><text:span text:style-name="T513">. Jei pacientas dėl sveikatos būklės tebėra pavojingas kitiems asmenims, būtinojo hospitalizavimo ir</text:span><text:span text:style-name="T514"><text:s/>(ar) būtinojo izoliavimo terminą, nurodytą šio straipsnio 2 dalyje, gali pratęsti tik teismas savivaldybės gydytojo motyvuotu prašymu. Tokie prašymai išnagrinėjami Civilinio proceso kodekso 312</text:span><text:span text:style-name="T515">(30)</text:span><text:span text:style-name="T516">–312</text:span><text:span text:style-name="T517">(33)</text:span><text:span text:style-name="T518"><text:s/>straipsniuose nustatyta tvarka per 3 dienas nuo p</text:span><text:span text:style-name="T519">rašymo gavimo dienos. Būtinojo hospitalizavimo ir (ar) būtinojo izoliavimo terminą pratęsti galima ne ilgiau kaip 6 mėnesiams. Teismo sprendimas būtinai hospitalizuoti ligonį vykdomas skubiai.</text:span></text:p>
      <text:p text:style-name="P520"><text:span text:style-name="T521">4</text:span><text:span text:style-name="T522">. Asmenų būtinąjį hospitalizavimą ir būtinąjį izoliavimą o</text:span><text:span text:style-name="T523">rganizuoja savivaldybės gydytojas. Pristatant asmenį būtinajam hospitalizavimui ir būtinajam izoliavimui, privalo dalyvauti policija. Ji užtikrina viešąją tvarką būtinai hospitalizuojant asmenis.</text:span></text:p>
      <text:p text:style-name="P524"><text:span text:style-name="T525">5</text:span><text:span text:style-name="T526">. Sprendimus dėl privalomosios pradinės karo tarnybos k</text:span><text:span text:style-name="T527">arių, kalinamųjų ir nuteistųjų būtinojo hospitalizavimo ir (ar) būtinojo izoliavimo priima ir jų vykdymą organizuoja atitinkamai Krašto apsaugos ministerijos, Kalėjimų departamento prie Teisingumo ministerijos ar Vidaus reikalų ministerijos sveikatos priež</text:span><text:span text:style-name="T528">iūros tarnybų vadovai ar jų įgalioti asmenys. Minimų asmenų būtinasis hospitalizavimas ir (ar) būtinasis izoliavimas gali būti taikomi ne ilgiau kaip 7 kalendorines dienas, įskaitant būtinojo hospitalizavimo ir (ar) būtinojo izoliavimo dieną. Pratęsti term</text:span><text:span text:style-name="T529">iną per šio straipsnio 3 dalyje nurodytą laikotarpį gali tik teismas, o kariams – tik karinio vieneto vadovas pagal motyvuotą sveikatos priežiūros tarnybų vadovų teikimą.<text:s/></text:span></text:p>
      <text:p text:style-name="P530"><text:span text:style-name="T531">6</text:span><text:span text:style-name="T532">. Būtinai hospitalizuotas ar būtinai izoliuotas asmuo, o kai jis neveiksnus, –<text:s/></text:span><text:span text:style-name="T533">vienas iš jo atstovų pagal įstatymą turi būti pasirašytinai supažindintas su savo teisėmis asmens sveikatos priežiūros įstaigoje (izoliavimui skirtose patalpose) ir jų ribojimais. Jei asmuo atsisako arba nesugeba pasirašyti, jo informavimą turi patvirtinti</text:span><text:span text:style-name="T534"><text:s/>du liudytojai.</text:span></text:p>
      <text:p text:style-name="P535"><text:span text:style-name="T536">7</text:span><text:span text:style-name="T537">. Ligonių, asmenų, įtariamų, kad serga, turėjusių sąlytį, ir sukėlėjų nešiotojų būtinojo hospitalizavimo ir (ar) būtinojo izoliavimo organizavimo tvarką nustato Sveikatos apsaugos ministerija, suderinusi su Krašto apsaugos ministerija,</text:span><text:span text:style-name="T538"><text:s/>Teisingumo ministerija ar Vidaus reikalų ministerija.</text:span></text:p>
      <text:p text:style-name="P539"/>
      <text:p text:style-name="P540"><text:span text:style-name="T541">III</text:span><text:span text:style-name="T542"><text:s/>SKYRIUS</text:span></text:p>
      <text:p text:style-name="P543"><text:span text:style-name="T544">UŽKREČIAMŲJŲ LIGŲ PROFILAKTIKA</text:span></text:p>
      <text:p text:style-name="P545"/>
      <text:p text:style-name="P546"><text:span text:style-name="T547">TREČIASIS</text:span><text:span text:style-name="T548"><text:s/>SKIRSNIS</text:span></text:p>
      <text:p text:style-name="P549"><text:span text:style-name="T550">BENDROSIOS UŽKREČIAMŲJŲ LIGŲ PROFILAKTIKOS PRIEMONĖS</text:span></text:p>
      <text:p text:style-name="P551"/>
      <text:p text:style-name="P552"><text:span text:style-name="T553">10</text:span><text:span text:style-name="T554"><text:s/>straipsnis.<text:s/></text:span><text:span text:style-name="T555">Lietuvos valstybės sienų ir teritorijos sanitarinė</text:span><text:span text:style-name="T556"><text:s/>bei medicininė-karantininė apsauga</text:span></text:p>
      <text:p text:style-name="P557"><text:span text:style-name="T558">Lietuvos valstybės sienų ir teritorijos sanitarinės bei medicininės-karantininės apsaugos tvarką nustato Vyriausybė.<text:s/></text:span></text:p>
      <text:p text:style-name="P559"/>
      <text:p text:style-name="P560"><text:span text:style-name="T561">11</text:span><text:span text:style-name="T562"><text:s/>straipsnis.<text:s/></text:span><text:span text:style-name="T563">Imunoprofilaktika<text:s/></text:span></text:p>
      <text:p text:style-name="P564"><text:span text:style-name="T565">1</text:span><text:span text:style-name="T566">. Imunoprofilaktika gali būti taikoma asmenims tik jų<text:s/></text:span><text:span text:style-name="T567">sutikimu, išskyrus kituose teisės aktuose numatytus atvejus, o kai jie neveiksnūs, – gavus atstovų pagal įstatymą sutikimą.<text:s/></text:span></text:p>
      <text:p text:style-name="P568"><text:span text:style-name="T569">2</text:span><text:span text:style-name="T570">. Teisę atlikti imunoprofilaktiką turi tik sveikatos priežiūros specialistai, įstatymų ir kitų teisės aktų nustatyta tvarka ga</text:span><text:span text:style-name="T571">vę licenciją sveikatos priežiūros veiklai.</text:span></text:p>
      <text:p text:style-name="P572"><text:span text:style-name="T573">3</text:span><text:span text:style-name="T574">. Imunoprofilaktikai Lietuvos Respublikoje gali būti naudojami tik Sveikatos apsaugos ministerijos nustatyta tvarka įregistruoti ir aprobuoti imunobiologiniai preparatai.</text:span></text:p>
      <text:p text:style-name="P575"><text:span text:style-name="T576">4</text:span><text:span text:style-name="T577">. Imunoprofilaktikos tvarką nust</text:span><text:span text:style-name="T578">ato Sveikatos apsaugos ministerija.</text:span></text:p>
      <text:p text:style-name="P579"><text:span text:style-name="T580">5</text:span><text:span text:style-name="T581">. Visuotinė imunoprofilaktika gali būti taikoma tik šio Įstatymo nustatyta tvarka paskelbus teritorijų karantiną, kai kyla reali grėsmė, kad gyventojai gali susirgti pavojingomis ar ypač pavojingomis užkrečiamosiomi</text:span><text:span text:style-name="T582">s ligomis, o kitos užkrečiamųjų ligų profilaktikos priemonės negarantuoja šių ligų plitimo ribojimo.<text:s/></text:span></text:p>
      <text:p text:style-name="P583"><text:span text:style-name="T584">6</text:span><text:span text:style-name="T585">. Visuotinės imunoprofilaktikos taikymo tvarką nustato Vyriausybė teritorijų karantino režimą reglamentuojančiais teisės aktais.<text:s/></text:span></text:p>
      <text:p text:style-name="P586"/>
      <text:p text:style-name="P587"><text:span text:style-name="T588">12</text:span><text:span text:style-name="T589"><text:s/>straipsni</text:span><text:span text:style-name="T590">s.<text:s/></text:span><text:span text:style-name="T591">Chemoprofilaktika</text:span></text:p>
      <text:p text:style-name="P592"><text:span text:style-name="T593">1</text:span><text:span text:style-name="T594">. Chemoprofilaktiką asmenims galima taikyti tik jų sutikimu, išskyrus kituose teisės aktuose numatytus atvejus, o jeigu jie neveiksnūs, – gavus atstovų pagal įstatymą sutikimą.</text:span></text:p>
      <text:p text:style-name="P595"><text:span text:style-name="T596">2</text:span><text:span text:style-name="T597">. Teisę atlikti chemoprofilaktiką turi tik sveik</text:span><text:span text:style-name="T598">atos priežiūros specialistai, įstatymų ir kitų teisės aktų nustatyta tvarka gavę licenciją sveikatos priežiūros veiklai.</text:span></text:p>
      <text:p text:style-name="P599"><text:span text:style-name="T600">3</text:span><text:span text:style-name="T601">. Užkrečiamųjų ligų chemoprofilaktikai Lietuvos Respublikoje turi būti naudojami tik Sveikatos apsaugos ministerijos nustatyta tva</text:span><text:span text:style-name="T602">rka įregistruoti ir aprobuoti vaistai.</text:span></text:p>
      <text:p text:style-name="P603"><text:span text:style-name="T604">4</text:span><text:span text:style-name="T605">. Chemoprofilaktikos tvarką nustato Sveikatos apsaugos ministerija.<text:s/></text:span></text:p>
      <text:p text:style-name="P606"><text:span text:style-name="T607">5</text:span><text:span text:style-name="T608">. Visuotinė chemoprofilaktika atliekama pagal šio Įstatymo 11 straipsnio 5 ir 6 dalies nuostatas.</text:span></text:p>
      <text:p text:style-name="P609"/>
      <text:p text:style-name="P610"><text:span text:style-name="T611">13</text:span><text:span text:style-name="T612"><text:s/>straipsnis.<text:s/></text:span><text:span text:style-name="T613">Privalomas<text:s/></text:span><text:span text:style-name="T614">profilaktinis aplinkos kenksmingumo pašalinimas</text:span></text:p>
      <text:p text:style-name="P615"><text:span text:style-name="T616">1</text:span><text:span text:style-name="T617">. Įmonės, įstaigos ir organizacijos privalo per 24 valandas organizuoti savo aplinkos (patalpų ir teritorijos) privalomą profilaktinį kenksmingumo pašalinimą (dezinfekciją, dezinsekciją, deratizaciją), k</text:span><text:span text:style-name="T618">ai teritorinių visuomenės sveikatos priežiūros įstaigų specialistai nustato, kad įmonėms, įstaigoms ar organizacijoms priklausančiuose statiniuose ar jų teritorijose yra susikaupę užkrečiamųjų ligų sukėlėjų ir juos platinančių vabzdžių ar graužikų. Kenksmi</text:span><text:span text:style-name="T619">ngumo pašalinimą atitinkamose įmonėse, įstaigose, organizacijose, joms priklausančiuose riboto karantino objektuose reglamentuoja higienos normos.</text:span></text:p>
      <text:p text:style-name="P620"><text:span text:style-name="T621">2</text:span><text:span text:style-name="T622">. Privalomą profilaktinį aplinkos kenksmingumo pašalinimą turi teisę atlikti tik nustatyta tvarka licenc</text:span><text:span text:style-name="T623">ijuoti dezinfekcijos, dezinsekcijos ir deratizacijos veiklai juridiniai asmenys.<text:s/></text:span></text:p>
      <text:p text:style-name="P624"><text:span text:style-name="T625">3</text:span><text:span text:style-name="T626">. Privalomo profilaktinio aplinkos kenksmingumo pašalinimo tvarką tvirtina sveikatos apsaugos ministras.</text:span></text:p>
      <text:p text:style-name="P627"/>
      <text:p text:style-name="P628"><text:span text:style-name="T629">14</text:span><text:span text:style-name="T630"><text:s/>straipsnis.<text:s/></text:span><text:span text:style-name="T631">Privalomas aplinkos kenksmingumo pašalinim</text:span><text:span text:style-name="T632">as užkrečiamųjų ligų židiniuose</text:span></text:p>
      <text:p text:style-name="P633"><text:span text:style-name="T634">1</text:span><text:span text:style-name="T635">. Pavojingų ir ypač pavojingų užkrečiamųjų ligų židiniuose turi būti atliktas privalomas aplinkos kenksmingumo pašalinimas (dezinfekcija, dezinsekcija, deratizacija, valymas, plovimas).</text:span></text:p>
      <text:p text:style-name="P636"><text:span text:style-name="T637">2</text:span><text:span text:style-name="T638">. Kai fiziniai ar juridiniai</text:span><text:span text:style-name="T639"><text:s/>asmenys savo noru nevykdo privalomo aplinkos kenksmingumo pašalinimo, sprendimą dėl privalomo aplinkos kenksmingumo pašalinimo (dezinfekcijos, dezinsekcijos, deratizacijos) pavojingų ir ypač pavojingų užkrečiamųjų ligų židiniuose priima apskrities vyriaus</text:span><text:span text:style-name="T640">iasis epidemiologas</text:span><text:span text:style-name="T641">.</text:span><text:span text:style-name="T642"><text:s/>Šį sprendimą priėmęs pareigūnas privalo su juo pasirašytinai supažindinti juridinius ir fizinius asmenis, kurių turtui taikomas privalomas aplinkos kenksmingumo pašalinimas. Jei atsisakoma pasirašyti, asmenų informavimą turi patvirtint</text:span><text:span text:style-name="T643">i du liudytojai.<text:s/></text:span></text:p>
      <text:p text:style-name="P644"><text:span text:style-name="T645">3</text:span><text:span text:style-name="T646">. Jei pavojingų ir ypač pavojingų užkrečiamųjų ligų židiniuose esančio turto savininkai neduoda sutikimo atlikti privalomo aplinkos kenksmingumo pašalinimo (dezinfekcijos, dezinsekcijos, deratizacijos) darbų, šie darbai atliekami<text:s/></text:span><text:span text:style-name="T647">priverstinai, dalyvaujant policijos pareigūnams. Policijos pareigūnų dalyvavimo tvarką nustato Vyriausybės įgaliota institucija.</text:span></text:p>
      <text:p text:style-name="P648"><text:span text:style-name="T649">4</text:span><text:span text:style-name="T650">. Privalomą aplinkos kenksmingumo pašalinimą (dezinfekciją, dezinsekciją, deratizaciją) pavojingų ir ypač pavojingų užkreč</text:span><text:span text:style-name="T651">iamųjų ligų židiniuose organizuoja ir atlieka teritorinės visuomenės sveikatos priežiūros įstaigos arba jų pavedimu kiti šiai veiklai licencijuoti juridiniai asmenys.<text:s/></text:span></text:p>
      <text:p text:style-name="P652"><text:span text:style-name="T653">5</text:span><text:span text:style-name="T654">. Pavojingų ir ypač pavojingų užkrečiamųjų ligų židiniuose privalomo aplinkos kenks</text:span><text:span text:style-name="T655">mingumo pašalinimo (dezinfekcijos, dezinsekcijos, deratizacijos) tvarką tvirtina sveikatos apsaugos ministras.</text:span></text:p>
      <text:p text:style-name="P656"/>
      <text:p text:style-name="P657"><text:span text:style-name="T658">15</text:span><text:span text:style-name="T659"><text:s/>straipsnis.<text:s/></text:span><text:span text:style-name="T660">Genetiškai modifikuotų užkrečiamųjų ligų sukėlėjų naudojimas</text:span></text:p>
      <text:p text:style-name="P661"><text:span text:style-name="T662">1</text:span><text:span text:style-name="T663">. Juridiniams ir fiziniams asmenims verstis veikla, kuria</text:span><text:span text:style-name="T664">i naudojami genetiškai modifikuoti užkrečiamųjų ligų sukėlėjai, Lietuvos Respublikoje leidžiama tik turint Aplinkos ministerijos nustatyta tvarka išduotą leidimą tokiai veiklai.<text:s/></text:span></text:p>
      <text:p text:style-name="P665"><text:span text:style-name="T666">2</text:span><text:span text:style-name="T667">. Leidimo gavėjas turi teisę pradėti šio straipsnio 1 dalyje nurodytą ve</text:span><text:span text:style-name="T668">iklą tik pateikęs šį leidimą teritorinei visuomenės sveikatos priežiūros įstaigai.</text:span></text:p>
      <text:p text:style-name="P669"/>
      <text:p text:style-name="P670"><text:span text:style-name="T671">16</text:span><text:span text:style-name="T672"><text:s/>straipsnis.<text:s/></text:span><text:span text:style-name="T673">Užkrečiamųjų ligų sukėlėjų importas, eksportas, vežimas ir laikymas</text:span></text:p>
      <text:p text:style-name="P674"><text:span text:style-name="T675">1</text:span><text:span text:style-name="T676">.</text:span><text:span text:style-name="T677"><text:s/></text:span><text:span text:style-name="T678">Įvežti į Lietuvos Respubliką ir išvežti iš jos laboratorinius indus su išskirtais ar kolekciniais užkrečiamųjų ligų sukėlėjais juridiniams ir fiziniams asmenims leidžiama tik turint licenciją tokiai veiklai.<text:s/></text:span></text:p>
      <text:p text:style-name="P679"><text:span text:style-name="T680">2</text:span><text:span text:style-name="T681">. Licencijas šio straipsnio 1 dalyje nurod</text:span><text:span text:style-name="T682">ytai veiklai išduoda Vyriausybės įgaliotos institucijos įstatymų ir kitų teisės aktų nustatyta tvarka.</text:span></text:p>
      <text:p text:style-name="P683"><text:span text:style-name="T684">3</text:span><text:span text:style-name="T685">. Užkrečiamųjų ligų sukėlėjai įvežami ir išvežami teisės aktų ar (ir) Lietuvos Respublikos tarptautinių sutarčių pavojingiems kroviniams vežti kelia</text:span><text:span text:style-name="T686">is, vandeniu, oru ir geležinkeliais nustatyta tvarka.</text:span></text:p>
      <text:p text:style-name="P687"><text:span text:style-name="T688">4</text:span><text:span text:style-name="T689">. Licencijos turėtojas turi teisę pradėti šio straipsnio 1 dalyje numatytą veiklą tik pateikęs šią licenciją teritorinei visuomenės sveikatos priežiūros įstaigai.</text:span></text:p>
      <text:p text:style-name="P690"/>
      <text:p text:style-name="P691"><text:span text:style-name="T692">17</text:span><text:span text:style-name="T693"><text:s/>straipsnis.<text:s/></text:span><text:span text:style-name="T694">Asmenų, miru</text:span><text:span text:style-name="T695">sių nuo užkrečiamųjų ligų, palaikų vežimas ir laidojimas</text:span></text:p>
      <text:p text:style-name="P696"><text:span text:style-name="T697">Asmenų, mirusių nuo pavojingų ir ypač pavojingų užkrečiamųjų ligų, palaikų vežimo transporto priemonėmis, taip pat jų įvežimo į Lietuvos Respubliką ir išvežimo iš jos, laidojimo ir perlaidojimo tva</text:span><text:span text:style-name="T698">rką nustato Vyriausybė ar jos įgaliota institucija.</text:span></text:p>
      <text:p text:style-name="P699"/>
      <text:p text:style-name="P700"><text:span text:style-name="T701">18</text:span><text:span text:style-name="T702"><text:s/>straipsnis.<text:s/></text:span><text:span text:style-name="T703">Privalomas sveikatos tikrinimas dėl užkrečiamųjų ligų. Asmenų, įtariamų, kad serga, susirgusių pavojingomis ar ypač pavojingomis užkrečiamosiomis ligomis, nušalinimas nuo darbo</text:span></text:p>
      <text:p text:style-name="P704"><text:span text:style-name="T705">1</text:span><text:span text:style-name="T706">. Darbų ir veiklos sričių, kuriose leidžiama dirbti darbuotojams, tik iš anksto pasitikrinusiems ir vėliau periodiškai besitikrinantiems, ar neserga užkrečiamosiomis ligomis, sąrašą, tikrinimosi tvarką nustato Vyriausybė.<text:s/></text:span></text:p>
      <text:p text:style-name="P707"><text:span text:style-name="T708">2</text:span><text:span text:style-name="T709">. Darbdavys ir darbuotojas p</text:span><text:span text:style-name="T710">rivalo laikytis darbuotojo sveikatos privalomo tikrinimo dėl užkrečiamųjų ligų išvadų nurodymų.</text:span></text:p>
      <text:p text:style-name="P711"><text:span text:style-name="T712">3</text:span><text:span text:style-name="T713">. Darbuotoją, atsisakiusį nustatytu laiku pasitikrinti, ar neserga užkrečiamąja liga, arba nepasitikrinusį be labai svarbių priežasčių (liga, dalyvavimas g</text:span><text:span text:style-name="T714">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715">ti pagal sveikatos būklę. Darbuotojas grąžinamas į ankstesnį darbą nuo tos dienos, kurią pateikia darbdaviui sveikatos patikrinimo išvadas, kad gali tęsti darbą.</text:span></text:p>
      <text:p text:style-name="P716"><text:span text:style-name="T717">4</text:span><text:span text:style-name="T718">. Uždaruose kolektyvuose gyvenantys kariai, asmenys, laikomi Vidaus reikalų ministerijos<text:s/></text:span><text:span text:style-name="T719">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720">ministerija.</text:span></text:p>
      <text:p text:style-name="P721"><text:span text:style-name="T722">5</text:span><text:span text:style-name="T723">. Asmenims, įtariamiems, kad serga, ar susirgusiems pavojingomis ar ypač pavojingomis užkrečiamosiomis ligomis arba tapusiems šių ligų sukėlėjų nešiotojais, iki bendrosios praktikos gydytojo leidimo draudžiama tęsti šio straipsnio 1 dalyj</text:span><text:span text:style-name="T724">e nurodytame sąraše nustatytus darbus. Pavojingų ir ypač pavojingų ligų, dėl kurių asmenims draudžiama tęsti šio straipsnio 1 dalyje nurodytame sąraše nustatytus darbus iki bendrosios praktikos gydytojo leidimo, sąrašą tvirtina sveikatos apsaugos ministras</text:span><text:span text:style-name="T725">. Šiuos asmenis darbdaviai savo iniciatyva, taip pat vykdydami apskričių vyriausiųjų epidemiologų sprendimus, privalo laikinai nušalinti nuo darbo arba perkelti į kitą darbą, kurį jiems leidžiama dirbti pagal sveikatos būklę.<text:s/></text:span></text:p>
      <text:p text:style-name="P726"><text:span text:style-name="T727">6</text:span><text:span text:style-name="T728">. Išlaidas už periodiniu</text:span><text:span text:style-name="T729">s sveikatos patikrinimus ir vidutinį darbo užmokestį darbuotojams už sveikatos patikrinimams sugaištą laiką apmoka darbdavys, o už sveikatos patikrinimą prieš pradedant dirbti – darbuotojas, jei kiti įstatymai nenumato kitaip.</text:span></text:p>
      <text:p text:style-name="P730"/>
      <text:p text:style-name="P731"><text:span text:style-name="T732">KETVIRTASIS</text:span><text:span text:style-name="T733"><text:s/>SKIRSNIS</text:span></text:p>
      <text:p text:style-name="P734"><text:span text:style-name="T735">UŽKREČIAMŲJŲ LIGŲ PROFILAKTIKOS SPECIALIOSIOS PRIEMONĖS</text:span></text:p>
      <text:p text:style-name="P736"/>
      <text:p text:style-name="P737"><text:span text:style-name="T738">19</text:span><text:span text:style-name="T739"><text:s/>straipsnis.<text:s/></text:span><text:span text:style-name="T740">Ypatingų epideminių situacijų nustatymas</text:span></text:p>
      <text:p text:style-name="P741"><text:span text:style-name="T742">Ypatingų epideminių situacijų nustatymo tvarką reglamentuoja šis Įstatymas, Sveikatos sistemos įstatymas, kiti įstatymai bei<text:s/></text:span><text:span text:style-name="T743">tarptautinės teisės aktai.</text:span></text:p>
      <text:p text:style-name="P744"/>
      <text:p text:style-name="P745"><text:span text:style-name="T746">20</text:span><text:span text:style-name="T747"><text:s/>straipsnis.<text:s/></text:span><text:span text:style-name="T748">Užkrečiamųjų ligų sukėlėjais užkrėstų teritorijų nustatymas, skelbimas užkrėstomis ir tokio skelbimo atšaukimas</text:span></text:p>
      <text:p text:style-name="P749"><text:span text:style-name="T750">1</text:span><text:span text:style-name="T751">. Jei tam tikroje Lietuvos Respublikos teritorijoje dėl užkrečiamųjų ligų sukėlėjų ir (ar)</text:span><text:span text:style-name="T752"><text:s/>jų plitimo ypatumų nuolat išlieka galimybė užsikrėsti šiomis ligomis, ši teritorija turi būti paskelbta užkrėsta užkrečiamųjų ligų sukėlėjais.</text:span></text:p>
      <text:p text:style-name="P753"><text:span text:style-name="T754">2</text:span><text:span text:style-name="T755">. Teritorijų užkrėstumą užkrečiamųjų ligų sukėlėjais nustato teritorinės visuomenės sveikatos priežiūros įs</text:span><text:span text:style-name="T756">taigos.</text:span></text:p>
      <text:p text:style-name="P757"><text:span text:style-name="T758">3</text:span><text:span text:style-name="T759">. Teritorijas skelbia užkrėstomis užkrečiamųjų ligų sukėlėjais ir tokius skelbimus atšaukia:</text:span></text:p>
      <text:p text:style-name="P760"><text:span text:style-name="T761">1</text:span><text:span text:style-name="T762">) visoje Lietuvos Respublikos teritorijoje ar keliose apskrityse – Vyriausybė sveikatos apsaugos ministro teikimu;<text:s/></text:span></text:p>
      <text:p text:style-name="P763"><text:span text:style-name="T764">2</text:span><text:span text:style-name="T765">) vienos apskrities terito</text:span><text:span text:style-name="T766">rijoje – Vyriausybė bendru apskrities viršininko ir sveikatos apsaugos ministro teikimu.<text:s/></text:span></text:p>
      <text:p text:style-name="P767"><text:span text:style-name="T768">4</text:span><text:span text:style-name="T769">. Teritorijų skelbimo užkrėstomis, tokio skelbimo atšaukimo, užkrečiamųjų ligų profilaktikos ir kontrolės priemonių šiose teritorijose taikymo tvarką nustato V</text:span><text:span text:style-name="T770">yriausybė.<text:s/></text:span></text:p>
      <text:p text:style-name="P771"><text:span text:style-name="T772">5</text:span><text:span text:style-name="T773">. Informaciją apie teritorijų paskelbimą užkrėstomis ypač pavojingų užkrečiamųjų ligų sukėlėjais, šių teritorijų dydį ir ribas, tokio paskelbimo atšaukimą Sveikatos apsaugos ministerija turi per 3 valandas perduoti Lietuvos nacionaliniam r</text:span><text:span text:style-name="T774">adijui ir televizijai, taip pat visoms užsienio valstybių diplomatinėms atstovybėms ir konsulinėms įstaigoms Lietuvos Respublikoje ir per 24 valandas – Pasaulio Sveikatos Organizacijai bei Europos Sąjungos įgaliotai institucijai.</text:span></text:p>
      <text:p text:style-name="P775"/>
      <text:p text:style-name="P776"><text:span text:style-name="T777">21</text:span><text:span text:style-name="T778"><text:s/>straipsnis.<text:s/></text:span><text:span text:style-name="T779">Kara</text:span><text:span text:style-name="T780">ntinas</text:span></text:p>
      <text:p text:style-name="P781"><text:span text:style-name="T782">1</text:span><text:span text:style-name="T783">. Karantino tikslas – nustatyti specialią asmenų darbo, gyvenimo, poilsio, kelionių tvarką, ūkinės ir kitokios veiklos sąlygas, produktų gamybos, jų realizavimo, geriamojo vandens tiekimo bei paslaugų teikimo tvarką ir tuo riboti užkrečiamųjų l</text:span><text:span text:style-name="T784">igų plitimą.</text:span></text:p>
      <text:p text:style-name="P785"><text:span text:style-name="T786">2</text:span><text:span text:style-name="T787">. Teritorijų, kuriose skelbiamas karantinas, dydį ir ribas nustato teritorinės visuomenės sveikatos priežiūros įstaigos.</text:span></text:p>
      <text:p text:style-name="P788"><text:span text:style-name="T789">3</text:span><text:span text:style-name="T790">. Teritorijų karantiną skelbia ir atšaukia, jo dydį, ribas, trukmę bei režimą tvirtina:</text:span></text:p>
      <text:p text:style-name="P791"><text:span text:style-name="T792">1</text:span><text:span text:style-name="T793">) visoje Lietuvos Res</text:span><text:span text:style-name="T794">publikos teritorijoje ar keliose apskrityse – Vyriausybė sveikatos apsaugos ministro teikimu;</text:span></text:p>
      <text:p text:style-name="P795"><text:span text:style-name="T796">2</text:span><text:span text:style-name="T797">) vienos apskrities teritorijoje – Vyriausybė bendru apskrities viršininko ir sveikatos apsaugos ministro teikimu.<text:s/></text:span></text:p>
      <text:p text:style-name="P798"><text:span text:style-name="T799">4</text:span><text:span text:style-name="T800">. Teritorijų karantino skelbimo ir</text:span><text:span text:style-name="T801"><text:s/>tokio skelbimo atšaukimo tvarką nustato Vyriausybė.<text:s/></text:span></text:p>
      <text:p text:style-name="P802"><text:span text:style-name="T803">5</text:span><text:span text:style-name="T804">. Teritorijų karantino režimo priemonių įgyvendinimą turi organizuoti apskričių, kurioms priskiriamos savivaldybės, kurių teritorijose skelbiamas karantinas, viršininkai bei šių savivaldybių valdyb</text:span><text:span text:style-name="T805">os ir merai.</text:span></text:p>
      <text:p text:style-name="P806"><text:span text:style-name="T807">6</text:span><text:span text:style-name="T808">. Teritorijų, kurioms yra taikomas karantino režimas, ribų apsaugą ir viešosios tvarkos palaikymą pagal savo kompetenciją organizuoja Vidaus reikalų ministerija ir Krašto apsaugos ministerija.</text:span></text:p>
      <text:p text:style-name="P809"><text:span text:style-name="T810">7</text:span><text:span text:style-name="T811">. Informaciją apie teritorijų karantino<text:s/></text:span><text:span text:style-name="T812">skelbimą, teritorijų karantino dydį ir ribas, režimą, tokio skelbimo atšaukimą Sveikatos apsaugos ministerija turi per 3 valandas perduoti Lietuvos nacionaliniam radijui ir televizijai, taip pat visoms užsienio valstybių diplomatinėms atstovybėms ir konsul</text:span><text:span text:style-name="T813">inėms įstaigoms Lietuvos Respublikoje ir per 24 valandas – Pasaulio Sveikatos Organizacijai ir Europos Sąjungos įgaliotai institucijai.</text:span></text:p>
      <text:p text:style-name="P814"><text:span text:style-name="T815">8</text:span><text:span text:style-name="T816">. Riboto karantino objektai gali būti:</text:span><text:span text:style-name="T817"><text:s/></text:span></text:p>
      <text:p text:style-name="P818"><text:span text:style-name="T819">1</text:span><text:span text:style-name="T820">) žaliava, produktai, prekės, pašto siuntos, transporto priemonės, konte</text:span><text:span text:style-name="T821">ineriai, kai jie įvežami į Lietuvos Respubliką ar vežami tranzitu per Lietuvos Respubliką iš ypač pavojingų užkrečiamųjų ligų sukėlėjais užkrėstų teritorijų užsienio šalyse arba iš užkrėstų šių ligų sukėlėjais teritorijų Lietuvos Respublikoje į neužkrėstą<text:s/></text:span><text:span text:style-name="T822">teritoriją Lietuvos Respublikoje;</text:span></text:p>
      <text:p text:style-name="P823"><text:span text:style-name="T824">2</text:span><text:span text:style-name="T825">) asmenys, įvažiuojantys į Lietuvos Respubliką ar pervažiuojantys per Lietuvos Respubliką tranzitu iš ypač pavojingų užkrečiamųjų ligų sukėlėjais užkrėstų teritorijų;</text:span></text:p>
      <text:p text:style-name="P826"><text:span text:style-name="T827">3</text:span><text:span text:style-name="T828">) vietiniai gamintojai ir paslaugų teikėjai,<text:s/></text:span><text:span text:style-name="T829">jų naudojamos žaliavos ir medžiagos bei pagaminama ir realizuojama produkcija.</text:span></text:p>
      <text:p text:style-name="P830"><text:span text:style-name="T831">9</text:span><text:span text:style-name="T832">. Riboto karantino objektus, tokio karantino taikymo trukmę ir režimą nustato bei atšaukia Lietuvos Respublikos arba apskrities vyriausiasis epidemiologas.</text:span></text:p>
      <text:p text:style-name="P833"><text:span text:style-name="T834">10</text:span><text:span text:style-name="T835">. Riboto</text:span><text:span text:style-name="T836"><text:s/>karantino skelbimo ir tokio skelbimo atšaukimo pagrindus ir tvarką nustato Sveikatos apsaugos ministerija.<text:s/></text:span></text:p>
      <text:p text:style-name="P837"><text:span text:style-name="T838">11</text:span><text:span text:style-name="T839">. Riboto karantino režimo priemonių naudojimą šio straipsnio 8 dalies 1 punkte išvardytiems objektams organizuoja Muitinės departamentas prie</text:span><text:span text:style-name="T840"><text:s/>Finansų ministerijos. Riboto karantino režimo priemonių naudojimą šio straipsnio 8 dalies 2 ir 3 punktuose išvardytiems objektams organizuoja atitinkamos savivaldybės gydytojas ir teritorinė visuomenės sveikatos priežiūros įstaiga.</text:span></text:p>
      <text:p text:style-name="P841"><text:span text:style-name="T842">12</text:span><text:span text:style-name="T843">. Riboto karantin</text:span><text:span text:style-name="T844">o objektų apsaugą Lietuvos Respublikos vyriausiojo epidemiologo prašymu organizuoja Vidaus reikalų ministerija.</text:span></text:p>
      <text:p text:style-name="P845"><text:span text:style-name="T846">13</text:span><text:span text:style-name="T847">. Teritorijų ir riboto karantino režimo kontrolę Sveikatos apsaugos ministerijos nustatyta tvarka pagal savo kompetenciją vykdo Užkrečiamų</text:span><text:span text:style-name="T848">jų ligų profilaktikos ir kontrolės centras ar (ir) teritorinės visuomenės sveikatos priežiūros įstaigos bei Valstybinė maisto ir veterinarijos tarnyba ir jos teritorinės įstaigos.</text:span></text:p>
      <text:p text:style-name="P849"/>
      <text:p text:style-name="P850"><text:span text:style-name="T851">IV</text:span><text:span text:style-name="T852"><text:s/>SKYRIUS</text:span></text:p>
      <text:p text:style-name="P853"><text:span text:style-name="T854">UŽKREČIAMŲJŲ LIGŲ PROFILAKTIKOS IR KONTROLĖS FORMAVIMA</text:span><text:span text:style-name="T855">S BEI VALDYMAS</text:span></text:p>
      <text:p text:style-name="P856"/>
      <text:p text:style-name="P857"><text:span text:style-name="T858">PENKTASIS</text:span><text:span text:style-name="T859"><text:s/>SKIRSNIS</text:span></text:p>
      <text:p text:style-name="P860"><text:span text:style-name="T861">UŽKREČIAMŲJŲ LIGŲ PROFILAKTIKOS IR KONTROLĖS FORMAVIMAS IR ĮGYVENDINIMAS</text:span></text:p>
      <text:p text:style-name="P862"/>
      <text:p text:style-name="P863"><text:span text:style-name="T864">22</text:span><text:span text:style-name="T865"><text:s/>straipsnis.<text:s/></text:span><text:span text:style-name="T866">Pavojingų ir ypač pavojingų užkrečiamųjų ligų profilaktikos ir kontrolės strategijos tvirtinimas</text:span></text:p>
      <text:p text:style-name="P867"><text:span text:style-name="T868">Pavojingų ir ypač pavojin</text:span><text:span text:style-name="T869">gų užkrečiamųjų ligų profilaktikos ir kontrolės valstybinę strategiją ir jos įgyvendinimo priemonių planą tvirtina Vyriausybė.</text:span></text:p>
      <text:p text:style-name="P870"/>
      <text:p text:style-name="P871"><text:span text:style-name="T872">23</text:span><text:span text:style-name="T873"><text:s/>straipsnis.<text:s/></text:span><text:span text:style-name="T874">Pavojingų ir ypač pavojingų užkrečiamųjų ligų profilaktikos ir kontrolės strategijos įgyvendinimas</text:span></text:p>
      <text:p text:style-name="P875"><text:span text:style-name="T876">Vyriausybės institucijos, apskričių viršininkai ir savivaldybių merai, vadovaudamiesi Vyriausybės patvirtintu pavojingų ir ypač pavojingų užkrečiamųjų ligų profilaktikos ir kontrolės valstybinės strategijos priemonių planu, privalo pagal savo kompetenciją<text:s/></text:span><text:span text:style-name="T877">planuoti pavojingų ir ypač pavojingų užkrečiamųjų ligų profilaktikos ir kontrolės organizacines, teisines ir ekonomines priemones bei užtikrinti jų įgyvendinimą. Šių priemonių rengimą ir įgyvendinimą koordinuoja Valstybinė sveikatos reikalų komisija prie L</text:span><text:span text:style-name="T878">ietuvos Respublikos Vyriausybės.</text:span></text:p>
      <text:p text:style-name="P879"/>
      <text:p text:style-name="P880"><text:span text:style-name="T881">24</text:span><text:span text:style-name="T882"><text:s/>straipsnis.<text:s/></text:span><text:span text:style-name="T883">Pavojingų ir ypač pavojingų užkrečiamųjų ligų profilaktikos ir kontrolės valstybinės, apskričių ir savivaldybių tikslinės programos</text:span></text:p>
      <text:p text:style-name="P884"><text:span text:style-name="T885">1</text:span><text:span text:style-name="T886">. Užkrečiamųjų ligų profilaktikos ir kontrolės valstybinių priva</text:span><text:span text:style-name="T887">lomųjų programų sąrašas, jų rengimo bei įgyvendinimo terminai, rengėjai nustatomi užkrečiamųjų ligų profilaktikos ir kontrolės valstybinės strategijos priemonių plane.</text:span></text:p>
      <text:p text:style-name="P888"><text:span text:style-name="T889">2</text:span><text:span text:style-name="T890">. Apskričių viršininkai ir savivaldybių merai, vadovaudamiesi Vyriausybės patvirtin</text:span><text:span text:style-name="T891">tu užkrečiamųjų ligų profilaktikos ir kontrolės valstybinės strategijos priemonių planu bei atsižvelgdami į Lietuvos Respublikos administracinių teritorinių vienetų higieninę ir gyventojų sveikatos būklę, privalo pagal savo kompetenciją rengti apskričių ir</text:span><text:span text:style-name="T892"><text:s/>savivaldybių tikslines pavojingų ir ypač pavojingų užkrečiamųjų ligų profilaktikos ir kontrolės programas bei užtikrinti jų įgyvendinimą.</text:span></text:p>
      <text:p text:style-name="P893"/>
      <text:p text:style-name="P894"><text:span text:style-name="T895">ŠEŠTASIS</text:span><text:span text:style-name="T896"><text:s/>SKIRSNIS</text:span></text:p>
      <text:p text:style-name="P897"><text:span text:style-name="T898">UŽKREČIAMŲJŲ LIGŲ PROFILAKTIKOS IR KONTROLĖS VALDYMO INSTITUCIJOS</text:span></text:p>
      <text:p text:style-name="P899"/>
      <text:p text:style-name="P900"><text:span text:style-name="T901">25</text:span><text:span text:style-name="T902"><text:s/>straipsnis.<text:s/></text:span><text:span text:style-name="T903">Užkrečiamųjų ligų profilaktikos ir kontrolės valstybinio valdymo sistema</text:span></text:p>
      <text:p text:style-name="P904"><text:span text:style-name="T905">1</text:span><text:span text:style-name="T906">. Užkrečiamųjų ligų profilaktikos ir kontrolės valstybinį valdymą Lietuvos Respublikoje vykdo Vyriausybė, Sveikatos apsaugos ministerija ir jos įstaigos.</text:span></text:p>
      <text:p text:style-name="P907"><text:span text:style-name="T908">2</text:span><text:span text:style-name="T909">. Užkrečiamųjų ligų</text:span><text:span text:style-name="T910"><text:s/>profilaktikos ir kontrolės valdymą apskrityse šio ir kitų įstatymų bei kitų teisės aktų nustatyta tvarka vykdo apskričių viršininkai ir apskričių gydytojai.</text:span></text:p>
      <text:p text:style-name="P911"><text:span text:style-name="T912">3</text:span><text:span text:style-name="T913">. Užkrečiamųjų ligų profilaktikos ir kontrolės valdymą savivaldybėse šio ir kitų įstatymų bei</text:span><text:span text:style-name="T914"><text:s/>kitų teisės aktų nustatyta tvarka vykdo pagal savo kompetenciją savivaldybių merai ir savivaldybių gydytojai.</text:span></text:p>
      <text:p text:style-name="P915"><text:span text:style-name="T916">4</text:span><text:span text:style-name="T917">. Lietuvos Respublikoje užkrečiamųjų ligų profilaktikos ir kontrolės priemonių įgyvendinimo valstybinę priežiūrą koordinuoja Sveikatos apsau</text:span><text:span text:style-name="T918">gos ministerija, o pagal savo kompetenciją vykdo Sveikatos apsaugos ministerijos įstaigos, Valstybinė maisto ir veterinarijos tarnyba, Lietuvos Respublikos vyriausiasis epidemiologas, apskričių gydytojai ir apskričių vyriausieji epidemiologai, savivaldybių</text:span><text:span text:style-name="T919"><text:s/>gydytojai.</text:span></text:p>
      <text:p text:style-name="P920"><text:span text:style-name="T921">5</text:span><text:span text:style-name="T922">. Valstybinių tarnybų, vyriausiųjų epidemiologų, apskričių ir savivaldybių gydytojų funkcijas užkrečiamųjų ligų profilaktikos ir kontrolės priemonių valdymo bei šių priemonių įgyvendinimo priežiūros srityje reglamentuoja šis Įstatymas ir k</text:span><text:span text:style-name="T923">iti teisės aktai.</text:span></text:p>
      <text:p text:style-name="P924"><text:span text:style-name="T925">6</text:span><text:span text:style-name="T926">. Vyriausybė, vykdydama užkrečiamųjų ligų profilaktikos ir kontrolės valdymą:</text:span></text:p>
      <text:p text:style-name="P927"><text:span text:style-name="T928">1</text:span><text:span text:style-name="T929">) tvirtina užkrečiamųjų ligų profilaktikos ir kontrolės valstybines privalomąsias programas;</text:span></text:p>
      <text:p text:style-name="P930"><text:span text:style-name="T931">2</text:span><text:span text:style-name="T932">) įstatymų nustatyta tvarka steigia valstybės valdymo<text:s/></text:span><text:span text:style-name="T933">institucijas, kurios įgyvendina užkrečiamųjų ligų profilaktikos ir kontrolės strategiją;<text:s/></text:span></text:p>
      <text:p text:style-name="P934"><text:span text:style-name="T935">3</text:span><text:span text:style-name="T936">) atlieka kitas šio ir kitų įstatymų nustatytas užkrečiamųjų ligų profilaktikos ir kontrolės funkcijas.</text:span></text:p>
      <text:p text:style-name="P937"><text:span text:style-name="T938">7</text:span><text:span text:style-name="T939">. Sveikatos apsaugos ministerija, vykdydama<text:s/></text:span><text:span text:style-name="T940">užkrečiamųjų ligų profilaktikos ir kontrolės valdymą:</text:span></text:p>
      <text:p text:style-name="P941"><text:span text:style-name="T942">1</text:span><text:span text:style-name="T943">) pagal savo kompetenciją įgyvendina užkrečiamųjų ligų profilaktikos ir kontrolės valstybinę strategiją, rengia valstybines privalomąsias ir tikslines užkrečiamųjų ligų profilaktikos ir kontrolės pro</text:span><text:span text:style-name="T944">gramas ir kontroliuoja, kaip jos vykdomos;</text:span></text:p>
      <text:p text:style-name="P945"><text:span text:style-name="T946">2</text:span><text:span text:style-name="T947">) rengia užkrečiamųjų ligų profilaktikos ir kontrolės teisės aktų projektus, pagal savo kompetenciją atlieka ministerijų, kitų Vyriausybės įstaigų, apskrities, savivaldybių vykdomųjų, kitų institucijų teisės<text:s/></text:span><text:span text:style-name="T948">aktų, reguliuojančių sveikatos santykius užkrečiamųjų ligų profilaktikos ir kontrolės srityse ar galinčių turėti jiems poveikio, projektų ekspertizę;<text:s/></text:span></text:p>
      <text:p text:style-name="P949"><text:span text:style-name="T950">3</text:span><text:span text:style-name="T951">) rengia ir tvirtina medicinos bei higienos normas, reglamentuojančias asmens sveikatos priežiūrą už</text:span><text:span text:style-name="T952">krečiamųjų ligų profilaktikos ir kontrolės požiūriu;</text:span></text:p>
      <text:p text:style-name="P953"><text:span text:style-name="T954">4</text:span><text:span text:style-name="T955">) priima teisės aktus, nustatančius užkrečiamųjų ligų profilaktikos ir kontrolės tvarką;</text:span></text:p>
      <text:p text:style-name="P956"><text:span text:style-name="T957">5</text:span><text:span text:style-name="T958">) organizuoja gyventojų sveikatos būklės ir sveikatos priežiūros išteklių atrankinius statistikos tyrimu</text:span><text:span text:style-name="T959">s užkrečiamųjų ligų profilaktikos ir kontrolės požiūriu;</text:span></text:p>
      <text:p text:style-name="P960"><text:span text:style-name="T961">6</text:span><text:span text:style-name="T962">) rengia ir tvirtina žmonių sveikatai bei sveikatos priežiūros įstaigoms padarytos žalos ir nuostolių, kurie atsirado dėl užkrečiamųjų ligų nustatymo, jų plitimo ribojimo ir pasekmių likvidavimo</text:span><text:span text:style-name="T963">, apskaičiavimo metodikas;</text:span></text:p>
      <text:p text:style-name="P964"><text:span text:style-name="T965">7</text:span><text:span text:style-name="T966">) informuoja visuomenę apie gyventojų sergamumo užkrečiamosiomis ligomis būklę;</text:span></text:p>
      <text:p text:style-name="P967"><text:span text:style-name="T968">8</text:span><text:span text:style-name="T969">) atlieka kitas šio ir kitų įstatymų nustatytas funkcijas užkrečiamųjų ligų profilaktikos ir kontrolės srityse.</text:span></text:p>
      <text:p text:style-name="P970"><text:span text:style-name="T971">8</text:span><text:span text:style-name="T972">. Apskrities viršini</text:span><text:span text:style-name="T973">nkas, įgyvendindamas savo apskrities teritorijoje užkrečiamųjų ligų profilaktikos ir kontrolės valstybės politikos programą:</text:span></text:p>
      <text:p text:style-name="P974"><text:span text:style-name="T975">1</text:span><text:span text:style-name="T976">) organizuoja užkrečiamųjų ligų profilaktikos ir kontrolės valstybinių privalomųjų ir tikslinių programų įgyvendinimą;</text:span></text:p>
      <text:p text:style-name="P977"><text:span text:style-name="T978">2</text:span><text:span text:style-name="T979">) or</text:span><text:span text:style-name="T980">ganizuoja užkrečiamųjų ligų profilaktikos ir kontrolės apskrities tikslinių programų rengimą ir įgyvendinimą;<text:s/></text:span></text:p>
      <text:p text:style-name="P981"><text:span text:style-name="T982">3</text:span><text:span text:style-name="T983">) analizuoja, kaip savivaldybių merai pagal šio ir kitų įstatymų nustatytą kompetenciją įgyvendina užkrečiamųjų ligų kontrolę ir profilaktik</text:span><text:span text:style-name="T984">ą;</text:span></text:p>
      <text:p text:style-name="P985"><text:span text:style-name="T986">4</text:span><text:span text:style-name="T987">) atlieka kitas šio ir kitų įstatymų nustatytas funkcijas užkrečiamųjų ligų profilaktikos ir kontrolės srityse.</text:span></text:p>
      <text:p text:style-name="P988"/>
      <text:p text:style-name="P989"><text:span text:style-name="T990">26</text:span><text:span text:style-name="T991"><text:s/>straipsnis.<text:s/></text:span><text:span text:style-name="T992">Valstybės nustatyta savivaldybių institucijų kompetencija valdyti užkrečiamųjų ligų profilaktiką ir kontrolę</text:span></text:p>
      <text:p text:style-name="P993"><text:span text:style-name="T994">1</text:span><text:span text:style-name="T995">. Savivaldybės taryba:</text:span></text:p>
      <text:p text:style-name="P996"><text:span text:style-name="T997">1</text:span><text:span text:style-name="T998">) kasmet išklauso savivaldybės mero ataskaitą apie užkrečiamųjų ligų profilaktikos ir kontrolės organizacinių priemonių plano įgyvendinimo eigą ir rezultatus;<text:s/></text:span></text:p>
      <text:p text:style-name="P999"><text:span text:style-name="T1000">2</text:span><text:span text:style-name="T1001">) tvirtina savivaldybių tikslines sveikatos programas dėl užkre</text:span><text:span text:style-name="T1002">čiamųjų ligų profilaktikos ir kontrolės;<text:s/></text:span></text:p>
      <text:p text:style-name="P1003"><text:span text:style-name="T1004">3</text:span><text:span text:style-name="T1005">) suderinusi su teritorinės visuomenės sveikatos priežiūros įstaigos vadovu, tvirtina savivaldybės teritorijos sanitarinės kontrolės taisykles;</text:span></text:p>
      <text:p text:style-name="P1006"><text:span text:style-name="T1007">4</text:span><text:span text:style-name="T1008">) suderinusi su Sveikatos apsaugos ministerija, prireikus</text:span><text:span text:style-name="T1009"><text:s/></text:span><text:span text:style-name="T1010">tvirtina savo teritorijoje griežtesnius negu pagal higienos normas užkrečiamųjų ligų profilaktikos reikalavimus.</text:span></text:p>
      <text:p text:style-name="P1011"><text:span text:style-name="T1012">2</text:span><text:span text:style-name="T1013">. Savivaldybės valdyba:</text:span></text:p>
      <text:p text:style-name="P1014"><text:span text:style-name="T1015">1</text:span><text:span text:style-name="T1016">) savivaldybės tarybos kadencijos laikotarpiui tvirtina užkrečiamųjų ligų profilaktikos ir kontrolės organiza</text:span><text:span text:style-name="T1017">cinių priemonių planą ir kartu su savivaldybės gydytoju kontroliuoja šio plano įgyvendinimą;<text:s/></text:span></text:p>
      <text:p text:style-name="P1018"><text:span text:style-name="T1019">2</text:span><text:span text:style-name="T1020">) organizuoja centralizuotai tiekiamo geriamojo vandens šaltinių apsaugą nuo mikrobinio teršimo ir higienos standartus atitinkančio geriamojo vandens tiekimą</text:span><text:span text:style-name="T1021">;</text:span></text:p>
      <text:p text:style-name="P1022"><text:span text:style-name="T1023">3</text:span><text:span text:style-name="T1024">) koordinuoja organizacinių, ekonominių ir techninių priemonių, kurios riboja žmonių sveikatai kenksmingą mikrobinį poveikį per orą, vandenį, dirvą ir gyvūnus, įgyvendinimą;</text:span></text:p>
      <text:p text:style-name="P1025"><text:span text:style-name="T1026">4</text:span><text:span text:style-name="T1027">) organizuoja savivaldybės teritorijoje esančių įmonių, įstaigų, organ</text:span><text:span text:style-name="T1028">izacijų sanitarinę kontrolę;</text:span></text:p>
      <text:p text:style-name="P1029"><text:span text:style-name="T1030">5</text:span><text:span text:style-name="T1031">) organizuoja savivaldybės teritorijos gyventojams pirčių paslaugas;</text:span></text:p>
      <text:p text:style-name="P1032"><text:span text:style-name="T1033">6</text:span><text:span text:style-name="T1034">) įvertina savivaldybės ūkiui, sveikatos priežiūros įstaigoms dėl užkrečiamųjų ligų atsiradimo ir išplitimo susidariusius ekonominius nuostolius ir<text:s/></text:span><text:span text:style-name="T1035">teikia ieškinius jiems atlyginti;</text:span></text:p>
      <text:p text:style-name="P1036"><text:span text:style-name="T1037">7</text:span><text:span text:style-name="T1038">) organizuoja savivaldybės teritorijos gyventojus darbui epidemijoms ir jų padariniams likviduoti.</text:span></text:p>
      <text:p text:style-name="P1039"><text:span text:style-name="T1040">3</text:span><text:span text:style-name="T1041">. Savivaldybės valdyba teritorinių visuomenės sveikatos priežiūros įstaigų vadovų</text:span><text:span text:style-name="T1042"><text:s/></text:span><text:span text:style-name="T1043">teikimu:</text:span></text:p>
      <text:p text:style-name="P1044"><text:span text:style-name="T1045">1</text:span><text:span text:style-name="T1046">) atsisako įmonei</text:span><text:span text:style-name="T1047"><text:s/>išduoti leidimą ūkinei komercinei veiklai ar išduotąjį atšaukia, kai ši veikla kelia užkrečiamųjų ligų atsiradimo ir (ar) plitimo pavojų ar lemia jų išplitimą, ir informuoja apie tai atitinkamas valstybinę kontrolę vykdančias institucijas;<text:s/></text:span></text:p>
      <text:p text:style-name="P1048"><text:span text:style-name="T1049">2</text:span><text:span text:style-name="T1050">) motyvuo</text:span><text:span text:style-name="T1051">tai reikalauja, kad atitinkamos ministerijos atsisakytų įmonėms išduoti leidimus ūkinei komercinei veiklai ar išduotuosius atšauktų, kai ši veikla kelia užkrečiamųjų ligų atsiradimo ir (ar) plitimo pavojų ar lemia jų išplitimą, ir informuoja apie tai Sveik</text:span><text:span text:style-name="T1052">atos apsaugos ministeriją;<text:s/></text:span></text:p>
      <text:p text:style-name="P1053"><text:span text:style-name="T1054">3</text:span><text:span text:style-name="T1055">) uždraudžia žmonių susibūrimus savivaldybės teritorijoje esančiose įmonėse, įstaigose, organizacijose, viešose vietose, kai iškyla pavojingų ir ypač pavojingų užkrečiamųjų ligų išplitimo pavojus;</text:span></text:p>
      <text:p text:style-name="P1056"><text:span text:style-name="T1057">4</text:span><text:span text:style-name="T1058">) riboja gyventojų ke</text:span><text:span text:style-name="T1059">liones ir transporto priemonių judėjimą apkrėstoje teritorijoje ir išvykimą už jos ribų;</text:span></text:p>
      <text:p text:style-name="P1060"><text:span text:style-name="T1061">5</text:span><text:span text:style-name="T1062">) organizuoja nustatytose teritorijose karantino režimo priemonių įgyvendinimą, kai savivaldybės teritorijai yra paskelbtas teritorijų karantinas;</text:span></text:p>
      <text:p text:style-name="P1063"><text:span text:style-name="T1064">6</text:span><text:span text:style-name="T1065">) organizu</text:span><text:span text:style-name="T1066">oja savivaldybės tikslinių sveikatos programų dėl užkrečiamųjų ligų profilaktikos ir kontrolės rengimą ir jas finansuoja.</text:span></text:p>
      <text:p text:style-name="P1067"/>
      <text:p text:style-name="P1068"><text:span text:style-name="T1069">SEPTINTASIS</text:span><text:span text:style-name="T1070"><text:s/>SKIRSNIS</text:span></text:p>
      <text:p text:style-name="P1071"><text:span text:style-name="T1072">VALSTYBĖS IR SAVIVALDYBIŲ INSTITUCIJŲ TARNAUTOJŲ IR PAREIGŪNŲ KOMPETENCIJA VALDYTI UŽKREČIAMŲJŲ LIGŲ<text:s/></text:span><text:span text:style-name="T1073">PROFILAKTIKĄ IR KONTROLĘ</text:span></text:p>
      <text:p text:style-name="P1074"/>
      <text:p text:style-name="P1075"><text:span text:style-name="T1076">27</text:span><text:span text:style-name="T1077"><text:s/>straipsnis.<text:s/></text:span><text:span text:style-name="T1078">Tarnybai pavaldžių įstaigų valstybės tarnautojų kompetencija užkrečiamųjų ligų profilaktikos ir kontrolės srityje</text:span></text:p>
      <text:p text:style-name="P1079"><text:span text:style-name="T1080">1</text:span><text:span text:style-name="T1081">. Užkrečiamųjų ligų profilaktikos ir kontrolės centro bei teritorinių visuomenės sveikatos<text:s/></text:span><text:span text:style-name="T1082">priežiūros įstaigų tarnautojai</text:span><text:span text:style-name="T1083"><text:s/></text:span><text:span text:style-name="T1084">turi šias teises ir pareigas užkrečiamųjų ligų profilaktikos ir kontrolės srityje:</text:span></text:p>
      <text:p text:style-name="P1085"><text:span text:style-name="T1086">1</text:span><text:span text:style-name="T1087">) vykdydami valstybinę užkrečiamųjų ligų profilaktikos ir kontrolės priežiūrą, organizuodami ir atlikdami imunoprofilaktiką, chemoprofilakt</text:span><text:span text:style-name="T1088">iką ar privalomąjį aplinkos kenksmingumo pašalinimą, imdami medžiagą mikrobiologiniams tyrimams bei aiškindamiesi susirgimų priežastis, pateikę tarnybinį darbų pavedimą ir tarnybinį pažymėjimą bei pranešę įmonių, įstaigų ir organizacijų administracijai ar<text:s/></text:span><text:span text:style-name="T1089">vadovybei ir lydimi jos atstovo, netrukdomai lankytis visose įmonėse, įstaigose, organizacijose, krašto apsaugos sistemos ir vidaus reikalų sistemos objektuose, pasienio ruožo teritorijose, muitinės sandėliuose, Lietuvos Respublikos ir užsienio laivuose, e</text:span><text:span text:style-name="T1090">sančiuose Lietuvos Respublikos uostuose ir teritoriniuose vandenyse, lėktuvuose, esančiuose Lietuvos Respublikos oro uostuose, kituose objektuose;</text:span></text:p>
      <text:p text:style-name="P1091"><text:span text:style-name="T1092">2</text:span><text:span text:style-name="T1093">) lankydamiesi įmonėse, įstaigose, organizacijose ir kituose objektuose, apklausti personalą bei lankyto</text:span><text:span text:style-name="T1094">jus (interesantus, klientus, pacientus) ir, nepažeisdami valstybės, komercinių, karinių ar kitų paslapčių bei asmens sveikatos informacijos konfidencialumo, susipažinti su objekto technologine ir naudojamų žaliavų, gamybos (paslaugų) procesų bei gaminamos<text:s/></text:span><text:span text:style-name="T1095">produkcijos ir jos realizavimo dokumentais, kurių reikia įvertinti gamybos proceso ar produkto (paslaugos) epidemiologinę saugą ir įtaką gyventojų apsikrėtimui užkrečiamosiomis ligomis, arba įtraukti objektą, jo žaliavas ir (ar) produkciją bei paslaugas į<text:s/></text:span><text:span text:style-name="T1096">teritorijos ar ribotą karantiną;</text:span></text:p>
      <text:p text:style-name="P1097"><text:span text:style-name="T1098">3</text:span><text:span text:style-name="T1099">) gauti iš įmonių, įstaigų ir organizacijų, kitų juridinių bei fizinių asmenų dokumentų kopijas ir informaciją apie jų veiklos srityje galimus užkrečiamųjų ligų sukėlėjų plitimo veiksnius, užkrečiamųjų ligų atsiradimo<text:s/></text:span><text:span text:style-name="T1100">ir jų paplitimo priežastis, teritorijų karantino ir riboto karantino objektus;<text:s/></text:span></text:p>
      <text:p text:style-name="P1101"><text:span text:style-name="T1102">4</text:span><text:span text:style-name="T1103">) pagal savo kompetenciją apklausti ligonio ar asmens, įtariamo, kad serga pavojingomis ir ypač pavojingomis užkrečiamosiomis ligomis, ar sukėlėjo nešiotojo šeimos narius.</text:span><text:span text:style-name="T1104"><text:s/>Užkrečiamųjų ligų profilaktikos ir kontrolės centro bei teritorinių visuomenės sveikatos priežiūros įstaigų ir jų padalinių gydytojai epidemiologai ir jų padėjėjai, nepažeisdami informacijos apie asmens sveikatą konfidencialumo reikalavimų, turi informuot</text:span><text:span text:style-name="T1105">i tokių asmenų šeimos narius ir kartu dirbančius asmenis apie galimą pavojų jų sveikatai ir galimybę to pavojaus išvengti naudojant profilaktines bei apsaugos priemones;</text:span></text:p>
      <text:p text:style-name="P1106"><text:span text:style-name="T1107">5</text:span><text:span text:style-name="T1108">) Vyriausybės ar jos įgaliotų institucijų nustatyta tvarka Lietuvos Respublikos v</text:span><text:span text:style-name="T1109">yriausiojo epidemiologo ar apskrities (regiono) vyriausiojo epidemiologo sprendimu, padedami policijos, patekti į pavojinga ar ypač pavojinga užkrečiamąja liga susirgusio, įtariamo, kad serga, asmens būstą be jo sutikimo, kai reikia gelbėti šio asmens ir a</text:span><text:span text:style-name="T1110">plinkinių gyvybę ar sveikatą;</text:span></text:p>
      <text:p text:style-name="P1111"><text:span text:style-name="T1112">6</text:span><text:span text:style-name="T1113">) apžiūrėti pasienio kontrolės postuose, importo ir eksporto terminaluose kiekvieną transporto priemonę, įvažiavusią į Lietuvos Respubliką, ir pagal savo kompetenciją apklausti valstybės sieną kertančius asmenis, jeigu ji</text:span><text:span text:style-name="T1114">e atvyksta (tiesiai ar tranzitu) iš pavojingų ir ypač pavojingų užkrečiamųjų ligų sukėlėjais užkrėstų teritorijų, reikalauti tarptautinės teisės aktų numatytų užkrečiamųjų ligų profilaktikos ir kontrolės dokumentų;</text:span></text:p>
      <text:p text:style-name="P1115"><text:span text:style-name="T1116">7</text:span><text:span text:style-name="T1117">) teikti motyvuotas išvadas Vyriausy</text:span><text:span text:style-name="T1118">bės įgaliotoms institucijoms dėl geriamojo vandens, maisto produktų, kurių vartojimas galėjo lemti ar lėmė užkrečiamųjų ligų atsiradimą ir išplitimą, realizavimo sustabdymo ir jų išėmimo iš apyvartos, geriamojo vandens tiekimo sustabdymo, apkrėstų maisto p</text:span><text:span text:style-name="T1119">roduktų nustatyta tvarka sunaikinimo ar utilizavimo, geriamojo vandens tiekimo sistemų dezinfekcijos;</text:span></text:p>
      <text:p text:style-name="P1120"><text:span text:style-name="T1121">8</text:span><text:span text:style-name="T1122">) į ilgesnius kaip 3 mėnesių reisus neleisti išplaukti iš Lietuvos uostų Lietuvos Respublikoje įregistruotiems laivams be teritorinės visuomenės svei</text:span><text:span text:style-name="T1123">katos priežiūros įstaigos karantino funkcijas atliekančio gydytojo žymos „išplaukti leidžiama“, kai šių reisų metu laivai lankosi šalyse, įrašytose į sveikatos apsaugos ministro patvirtintą sąrašą.</text:span></text:p>
      <text:p text:style-name="P1124"><text:span text:style-name="T1125">2</text:span><text:span text:style-name="T1126">. Užkrečiamųjų ligų profilaktiką ir kontrolę vykdan</text:span><text:span text:style-name="T1127">tys tarnautojai turi teisę nustatyti taisyklių, higienos normų, kitų pagal standartus parengtų normatyvinių dokumentų, skirtų užkirsti kelią užkrečiamosioms ligoms arba kovai su jomis, pažeidimus, dėl kurių galėjo atsirasti ir išplisti užkrečiamosios ligos</text:span><text:span text:style-name="T1128">. Nustatant taisyklių, skirtų užkirsti kelią užkrečiamosioms ligoms arba kovai su jomis, pažeidimus, dėl kurių galėjo atsirasti ir išplisti užkrečiamosios ligos, įrodymų pakankamumą ir įrodinėjimo priemones kiekvienu konkrečiu atveju nustato pagal savo kom</text:span><text:span text:style-name="T1129">petenciją šio straipsnio 1 dalyje nurodyti tarnautojai (pareigūnai). Nustatant šių taisyklių pažeidimus, epidemiologinės diagnostikos ir epidemiologinės analizės duomenys turi vienodą reikšmę.<text:s/></text:span></text:p>
      <text:p text:style-name="P1130"><text:span text:style-name="T1131">3</text:span><text:span text:style-name="T1132">. Užkrečiamųjų ligų profilaktikos ir kontrolės centro bei</text:span><text:span text:style-name="T1133"><text:s/>teritorinių visuomenės sveikatos priežiūros įstaigų tarnautojai gali turėti ir kitų teisių bei pareigų užkrečiamųjų ligų profilaktikos ir kontrolės srityje, numatytų kituose įstatymuose, tarptautiniuose teisės aktuose, Užkrečiamųjų ligų profilaktikos ir k</text:span><text:span text:style-name="T1134">ontrolės centro bei teritorinių visuomenės sveikatos priežiūros įstaigų nuostatuose, kuriuos tvirtina Tarnybos direktorius.</text:span></text:p>
      <text:p text:style-name="P1135"/>
      <text:p text:style-name="P1136"><text:span text:style-name="T1137">28</text:span><text:span text:style-name="T1138"><text:s/>straipsnis.<text:s/></text:span><text:span text:style-name="T1139">Lietuvos Respublikos vyriausiojo epidemiologo ir apskričių vyriausiųjų epidemiologų kompetencija užkrečiamųjų<text:s/></text:span><text:span text:style-name="T1140">ligų profilaktikos ir kontrolės srityje</text:span></text:p>
      <text:p text:style-name="P1141"><text:span text:style-name="T1142">1</text:span><text:span text:style-name="T1143">. Lietuvos Respublikos vyriausiasis epidemiologas ir apskričių vyriausieji epidemiologai turi visas teises, numatytas šio Įstatymo 27 straipsnyje, taip pat šias teises ir pareigas užkrečiamųjų ligų profilaktikos</text:span><text:span text:style-name="T1144"><text:s/>ir kontrolės srityje:</text:span></text:p>
      <text:p text:style-name="P1145"><text:span text:style-name="T1146">1</text:span><text:span text:style-name="T1147">) tarptautinės teisės aktuose nustatytais pagrindais ir tvarka priimti sprendimą dėl keleivių ir transporto priemonių, atvykusių į Lietuvos Respubliką ar esančių jos teritorijoje, sulaikymo, keleivių privalomo sveikatos patikrinim</text:span><text:span text:style-name="T1148">o ir jų privalomo ištyrimo, ar neserga pavojingomis ir ypač pavojingomis užkrečiamosiomis ligomis, taip pat prekių, bagažo, konteinerių, esančių transporto priemonėje, privalomo laboratorinio ištyrimo, ar neturi šių ligų sukėlėjų. Šio sprendimo vykdymą pag</text:span><text:span text:style-name="T1149">al savo kompetenciją turi užtikrinti Valstybės sienos apsaugos tarnyba prie Vidaus reikalų ministerijos, policija ir kitos atsakingos valstybės institucijos;</text:span></text:p>
      <text:p text:style-name="P1150"><text:span text:style-name="T1151">2</text:span><text:span text:style-name="T1152">) priimti sprendimą dėl privalomo profilaktinio aplinkos kenksmingumo pašalinimo ar privalomo</text:span><text:span text:style-name="T1153"><text:s/>aplinkos kenksmingumo pašalinimo (dezinfekcijos, dezinsekcijos, deratizacijos) užkrečiamųjų ligų židiniuose šio Įstatymo ir tarptautinės teisės aktų nustatytais pagrindais;</text:span></text:p>
      <text:p text:style-name="P1154"><text:span text:style-name="T1155">3</text:span><text:span text:style-name="T1156">) remdamiesi epidemiologinės diagnostikos ir (ar) laboratorinių tyrimų duomen</text:span><text:span text:style-name="T1157">imis, sustabdyti ar apriboti įmonių, įstaigų ar organizacijų veiklą, dėl kurios iškyla pavojus atsirasti ir išplisti pavojingoms ir ypač pavojingoms užkrečiamosioms ligoms, kaip tai nustatyta Įstatymo 21 straipsnio 8 ir 9 dalyse;</text:span></text:p>
      <text:p text:style-name="P1158"><text:span text:style-name="T1159">4</text:span><text:span text:style-name="T1160">) jeigu įmonių ūkinė<text:s/></text:span><text:span text:style-name="T1161">komercinė veikla kelia užkrečiamųjų ligų atsiradimo ir (ar) plitimo pavojų ar lemia jų išplitimą, reikalauti, kad atitinkamos ministerijos ar savivaldybės atsisakytų įmonėms išduoti šiai veiklai leidimus (licencijas) ar juos atšauktų (panaikintų). Šį reika</text:span><text:span text:style-name="T1162">lavimą ministerijos ir savivaldybės privalo vykdyti;</text:span></text:p>
      <text:p text:style-name="P1163"><text:span text:style-name="T1164">5</text:span><text:span text:style-name="T1165">) remdamiesi epidemiologinės diagnostikos ir (ar) laboratorinių tyrimų duomenimis, teikti motyvuotas išvadas Vyriausybės įgaliotoms institucijoms drausti ar riboti konkrečių žaliavų, prekių, kurios<text:s/></text:span><text:span text:style-name="T1166">užkrečiamųjų ligų protrūkiuose buvo sukėlėjų perdavimo veiksniai, gamybą, realizavimą ir tiekimą;</text:span></text:p>
      <text:p text:style-name="P1167"><text:span text:style-name="T1168">6</text:span><text:span text:style-name="T1169">) rengti ir teikti įgaliotoms institucijoms priimti teisės aktų, nustatančių užkrečiamųjų ligų profilaktikos ir kontrolės tvarką, projektus;</text:span></text:p>
      <text:p text:style-name="P1170"><text:span text:style-name="T1171">7</text:span><text:span text:style-name="T1172">) teikt</text:span><text:span text:style-name="T1173">i motyvuotas išvadas Vyriausybės įgaliotoms institucijoms, turinčioms teisę įstatymų nustatyta tvarka skirti administracines nuobaudas ir ekonomines sankcijas;</text:span></text:p>
      <text:p text:style-name="P1174"><text:span text:style-name="T1175">8</text:span><text:span text:style-name="T1176">) teikti civilinius ieškinius fiziniams ir juridiniams asmenims, kad šie atlygintų sveikato</text:span><text:span text:style-name="T1177">s priežiūros įstaigų išlaidas, turėtas dėl sveikatai neteisėta veika padarytos žalos, kurią lėmė užkrečiamoji liga.</text:span></text:p>
      <text:p text:style-name="P1178"><text:span text:style-name="T1179">2</text:span><text:span text:style-name="T1180">. Lietuvos Respublikos vyriausiasis epidemiologas ir apskričių vyriausieji epidemiologai gali turėti ir kitų teisių bei pareigų užkre</text:span><text:span text:style-name="T1181">čiamųjų ligų profilaktikos ir kontrolės srityje, numatytų kituose įstatymuose, tarptautiniuose teisės aktuose, sveikatos apsaugos ministro patvirtintuose Lietuvos Respublikos vyriausiojo epidemiologo ir apskričių vyriausiųjų epidemiologų nuostatuose.</text:span></text:p>
      <text:p text:style-name="P1182"/>
      <text:p text:style-name="P1183"><text:span text:style-name="T1184">29</text:span><text:span text:style-name="T1185"><text:s/>straipsnis.<text:s/></text:span><text:span text:style-name="T1186">Savivaldybės gydytojo teisės užkrečiamųjų ligų profilaktikos ir kontrolės srityje</text:span></text:p>
      <text:p text:style-name="P1187"><text:span text:style-name="T1188">1</text:span><text:span text:style-name="T1189">. Savivaldybės gydytojas turi šias teises ir pareigas užkrečiamųjų ligų profilaktikos ir kontrolės srityje:</text:span></text:p>
      <text:p text:style-name="P1190"><text:span text:style-name="T1191">1</text:span><text:span text:style-name="T1192">) vykdydamas valstybinę užkrečiamųjų ligų</text:span><text:span text:style-name="T1193"><text:s/>profilaktikos ir kontrolės priežiūrą, atlikdamas imunoprofilaktiką, chemoprofilaktiką ar privalomąjį aplinkos kenksmingumo pašalinimą, imdamas medžiagą mikrobiologiniams tyrimams bei aiškindamasis susirgimų priežastis, pateikęs tarnybinį darbų pavedimą ir</text:span><text:span text:style-name="T1194"><text:s/>tarnybinį pažymėjimą bei pranešęs įmonių, įstaigų ir organizacijų administracijai ar vadovybei ir lydimas jos atstovo, netrukdomai lankytis visose įmonėse, įstaigose, organizacijose, krašto apsaugos sistemos ir vidaus reikalų sistemos objektuose, pasienio</text:span><text:span text:style-name="T1195"><text:s/>ruožo teritorijose, muitinės sandėliuose, Lietuvos Respublikos ir užsienio laivuose, esančiuose Lietuvos Respublikos uostuose ir teritoriniuose vandenyse, lėktuvuose, esančiuose Lietuvos Respublikos oro uostuose, kituose objektuose;</text:span></text:p>
      <text:p text:style-name="P1196"><text:span text:style-name="T1197">2</text:span><text:span text:style-name="T1198">) lankydamasis<text:s/></text:span><text:span text:style-name="T1199">įmonėse, įstaigose, organizacijose ir kituose objektuose, apklausti personalą bei lankytojus (interesantus, klientus, pacientus) ir, nepažeisdamas valstybės, komercinių, karinių ar kitų paslapčių bei asmens sveikatos informacijos konfidencialumo, susipažin</text:span><text:span text:style-name="T1200">ti su objekto technologine ir naudojamų žaliavų, gamybos (paslaugų) procesų bei gaminamos produkcijos ir jos realizavimo dokumentais, kurių reikia įvertinti gamybos proceso ar produkto (paslaugos) epidemiologinę saugą ir įtaką gyventojų apsikrėtimui užkreč</text:span><text:span text:style-name="T1201">iamosiomis ligomis, arba įtraukti objektą, jo žaliavas ir (ar) produkciją bei paslaugas į teritorijos ar ribotą karantiną;</text:span></text:p>
      <text:p text:style-name="P1202"><text:span text:style-name="T1203">3</text:span><text:span text:style-name="T1204">) gauti iš įmonių, įstaigų ir organizacijų, kitų juridinių bei fizinių asmenų dokumentų kopijas ir informaciją apie jų veiklos s</text:span><text:span text:style-name="T1205">rityje galimus užkrečiamųjų ligų sukėlėjų plitimo veiksnius, užkrečiamųjų ligų atsiradimo ir jų paplitimo priežastis, teritorijų karantino ir riboto karantino objektus;<text:s/></text:span></text:p>
      <text:p text:style-name="P1206"><text:span text:style-name="T1207">4</text:span><text:span text:style-name="T1208">) Lietuvos Respublikos vyriausiojo epidemiologo ar apskrities (regiono) vyriausio</text:span><text:span text:style-name="T1209">jo epidemiologo sprendimu, padedamas policijos, patekti į pavojinga ar ypač pavojinga užkrečiamąja liga susirgusio, įtariamo, kad serga, asmens būstą be jo sutikimo, kai reikia gelbėti šio asmens ir aplinkinių gyvybę ar sveikatą.</text:span></text:p>
      <text:p text:style-name="P1210"><text:span text:style-name="T1211">2</text:span><text:span text:style-name="T1212">. Savivaldybės gydy</text:span><text:span text:style-name="T1213">tojas gali turėti ir kitų teisių bei pareigų užkrečiamųjų ligų profilaktikos ir kontrolės srityje, numatytų kituose teisės aktuose.</text:span></text:p>
      <text:p text:style-name="P1214"/>
      <text:p text:style-name="P1215"><text:span text:style-name="T1216">30</text:span><text:span text:style-name="T1217"><text:s/>straipsnis.<text:s/></text:span><text:span text:style-name="T1218">Apskrities gydytojo teisės užkrečiamųjų ligų profilaktikos ir kontrolės srityje</text:span></text:p>
      <text:p text:style-name="P1219"><text:span text:style-name="T1220">1</text:span><text:span text:style-name="T1221">. Apskrities gydy</text:span><text:span text:style-name="T1222">tojas turi šias teises ir pareigas užkrečiamųjų ligų profilaktikos ir kontrolės srityje:</text:span></text:p>
      <text:p text:style-name="P1223"><text:span text:style-name="T1224">1</text:span><text:span text:style-name="T1225">) vykdydamas valstybinę užkrečiamųjų ligų profilaktikos ir kontrolės priežiūrą, atlikdamas imunoprofilaktiką, chemoprofilaktiką ar privalomąjį aplinkos kenksmingumo</text:span><text:span text:style-name="T1226"><text:s/>pašalinimą, imdamas medžiagą mikrobiologiniams tyrimams bei aiškindamasis susirgimų priežastis, pateikęs tarnybinį darbų pavedimą ir tarnybinį pažymėjimą bei pranešęs įmonių, įstaigų ir organizacijų administracijai ar vadovybei ir lydimas jos atstovo, net</text:span><text:span text:style-name="T1227">rukdomai lankytis visose įmonėse, įstaigose, organizacijose, krašto apsaugos sistemos ir vidaus reikalų sistemos objektuose, pasienio ruožo teritorijose, muitinės sandėliuose, Lietuvos Respublikos ir užsienio laivuose, esančiuose Lietuvos Respublikos uostu</text:span><text:span text:style-name="T1228">ose ir teritoriniuose vandenyse, lėktuvuose, esančiuose Lietuvos Respublikos oro uostuose, kituose objektuose;</text:span></text:p>
      <text:p text:style-name="P1229"><text:span text:style-name="T1230">2</text:span><text:span text:style-name="T1231">) Lietuvos Respublikos vyriausiojo epidemiologo ar apskrities (regiono) vyriausiojo epidemiologo sprendimu, padedamas policijos, patekti į pavojinga ar ypač pavojinga užkrečiamąja liga susirgusio, įtariamo, kad serga, asmens būstą be jo sutikimo, kai reiki</text:span><text:span text:style-name="T1232">a gelbėti šio asmens ir aplinkinių gyvybę ar sveikatą.<text:s/></text:span></text:p>
      <text:p text:style-name="P1233"><text:span text:style-name="T1234">2</text:span><text:span text:style-name="T1235">. Apskrities gydytojas gali turėti ir kitų teisių bei pareigų užkrečiamųjų ligų profilaktikos ir kontrolės srityje, numatytų kituose Lietuvos Respublikos teisės aktuose.</text:span></text:p>
      <text:p text:style-name="P1236"/>
      <text:p text:style-name="P1237"><text:span text:style-name="T1238">31</text:span><text:span text:style-name="T1239"><text:s/>straipsnis.<text:s/></text:span><text:span text:style-name="T1240">K</text:span><text:span text:style-name="T1241">rašto apsaugos ministerijos, Vidaus reikalų ministerijos bei Kalėjimų departamento prie Teisingumo ministerijos sveikatos priežiūros ar (ir) medicinos tarnybų vyriausiųjų vadovų gydytojų, Krašto apsaugos ministerijos, Kalėjimų departamento prie Teisingumo<text:s/></text:span><text:span text:style-name="T1242">ministerijos ir Vidaus reikalų ministerijos valdymo srities įstaigų, karinių vienetų sveikatos ir (ar) medicinos tarnybų vyriausiųjų vadovų gydytojų teisės užkrečiamųjų ligų profilaktikos ir kontrolės srityje</text:span></text:p>
      <text:p text:style-name="P1243"><text:span text:style-name="T1244">1</text:span><text:span text:style-name="T1245">. Krašto apsaugos ministerijos, Vidaus rei</text:span><text:span text:style-name="T1246">kalų ministerijos ir Kalėjimų departamento prie Teisingumo ministerijos valdymo srities įstaigų sveikatos priežiūros ar (ir) medicinos tarnybų vyriausieji vadovai gydytojai turi šio Įstatymo 27 straipsnio 1 dalies 1, 2 ir 5 punktuose ir 28 straipsnio 1 dal</text:span><text:span text:style-name="T1247">ies 1 ir 2 punktuose nurodytas teises, kuriomis naudojasi tik šioms ministerijoms pavaldžiuose objektuose bei šiuose objektuose dirbančių valstybės tarnautojų būstuose.</text:span></text:p>
      <text:p text:style-name="P1248"><text:span text:style-name="T1249">2</text:span><text:span text:style-name="T1250">. Krašto apsaugos ministerijos, Vidaus reikalų ministerijos bei Kalėjimų departame</text:span><text:span text:style-name="T1251">nto prie Teisingumo ministerijos valdymo srities įstaigų, karinių vienetų sveikatos priežiūros ir (ar) medicinos tarnybų vyriausieji vadovai gydytojai ir jų įgalioti gydytojai turi šio Įstatymo 27 straipsnio 1 dalies 1, 3, 4, 8 punktuose ir 28 straipsnio 1</text:span><text:span text:style-name="T1252"><text:s/>dalies 1 punkte nurodytas teises, kuriomis naudojasi tik šioms ministerijoms pavaldžiuose objektuose (įstaigose, kariniuose vienetuose ir pan.).</text:span></text:p>
      <text:p text:style-name="P1253"><text:span text:style-name="T1254">3</text:span><text:span text:style-name="T1255">. Šio straipsnio 1 ir 2 dalyse nurodyti pareigūnai, remdamiesi Sveikatos sistemos įstatymu, taip pat turi</text:span><text:span text:style-name="T1256"><text:s/>teisę reikalauti, kad Krašto apsaugos ministerijos, Kalėjimų departamento prie Teisingumo ministerijos ar Vidaus reikalų ministerijos valdymo srities įstaigos, kariniai vienetai ar kiti fiziniai ir juridiniai asmenys atlygintų išlaidas, atsiradusias dėl s</text:span><text:span text:style-name="T1257">veikatai neteisėta veika padarytos žalos, kurią lėmė užkrečiamoji liga.</text:span></text:p>
      <text:p text:style-name="P1258"/>
      <text:p text:style-name="P1259"><text:span text:style-name="T1260">AŠTUNTASIS</text:span><text:span text:style-name="T1261"><text:s/>SKIRSNIS</text:span></text:p>
      <text:p text:style-name="P1262"><text:span text:style-name="T1263">YPAČ PAVOJINGŲ UŽKREČIAMŲJŲ LIGŲ ŽIDINIUOSE DIRBANČIŲ SVEIKATOS PRIEŽIŪROS DARBUOTOJŲ SOCIALINĖS GARANTIJOS</text:span></text:p>
      <text:p text:style-name="P1264"/>
      <text:p text:style-name="P1265"><text:span text:style-name="T1266">32</text:span><text:span text:style-name="T1267"><text:s/>straipsnis.<text:s/></text:span><text:span text:style-name="T1268">Sveikatos priežiūros įstaig</text:span><text:span text:style-name="T1269">ų darbuotojų, teikiančių sveikatos priežiūros paslaugas pacientams, sergantiems ypač pavojingomis užkrečiamosiomis ligomis, ar vykdančių epidemijų profilaktikos priemones ypač pavojingų ligų židiniuose, draudimas</text:span></text:p>
      <text:p text:style-name="P1270"><text:span text:style-name="T1271">1</text:span><text:span text:style-name="T1272">. Sveikatos priežiūros įstaigų darbuot</text:span><text:span text:style-name="T1273">ojai tam laikui, kai teikia sveikatos priežiūros paslaugas ypač pavojingomis užkrečiamosiomis ligomis sergantiems pacientams ar vykdo epidemijų profilaktikos priemones ypač pavojingų užkrečiamųjų ligų židiniuose, yra draudžiami darbingumo netekimo atvejams</text:span><text:span text:style-name="T1274"><text:s/>valstybės biudžeto lėšomis suma, lygia jų paskutinių 3 mėnesių darbo užmokesčio vidurkiui, padaugintam iš 12, bet ne didesne kaip 48 Vyriausybės nustatytos minimalios mėnesinės algos.</text:span></text:p>
      <text:p text:style-name="P1275"><text:span text:style-name="T1276">2</text:span><text:span text:style-name="T1277">. Pripažinimo draudiminiais įvykiais atvejus, draudimo išmokų dydž</text:span><text:span text:style-name="T1278">ius, atsižvelgiant į sveikatos ir darbingumo netekimo laipsnį, ir išmokėjimo tvarką nustato Vyriausybė arba jos įgaliota institucija.</text:span></text:p>
      <text:p text:style-name="P1279"><text:span text:style-name="T1280">3</text:span><text:span text:style-name="T1281">. Šis draudimas mokamas tik tais atvejais, kai sveikatos priežiūros įstaigų darbuotojų sveikatos ar jos dalies prarad</text:span><text:span text:style-name="T1282">imas yra tiesiogiai susijęs su apsikrėtimu ypač pavojinga užkrečiamąja liga nuo paciento arba aplinkos ypač pavojingos užkrečiamosios ligos židinyje.</text:span></text:p>
      <text:p text:style-name="P1283"/>
      <text:p text:style-name="P1284"><text:span text:style-name="T1285">33</text:span><text:span text:style-name="T1286"><text:s/>straipsnis.<text:s/></text:span><text:span text:style-name="T1287">Kompensacijos sveikatos priežiūros įstaigų darbuotojams mirus ar netekus sveikatos t</text:span><text:span text:style-name="T1288">eikiant medicinos pagalbą ligoniams, sergantiems ypač pavojingomis užkrečiamosiomis ligomis, ar dirbant ypač pavojingų užkrečiamųjų ligų židiniuose</text:span></text:p>
      <text:p text:style-name="P1289"><text:span text:style-name="T1290">1</text:span><text:span text:style-name="T1291">. Sveikatos priežiūros įstaigos darbuotojui mirus nuo ypač pavojingos užkrečiamosios ligos, kai apsikrė</text:span><text:span text:style-name="T1292">timas susijęs su sveikatos priežiūros paslaugų teikimu ypač pavojinga užkrečiamąją liga sergančiam pacientui ar darbu ypač pavojingos užkrečiamosios ligos židinyje, mirusiojo sutuoktiniui, nepilnamečiams vaikams ir įvaikiams, kol jiems sukaks 16 metų, taip</text:span><text:span text:style-name="T1293"><text:s/>pat vaikams (įvaikiams), besimokantiems nustatyta tvarka įregistruotų mokymo įstaigų dieniniuose skyriuose, kol jiems sukaks 24 metai, mirusiojo vaikams, gimusiems po jo mirties, tėvui (motinai) bei nedarbingiems asmenims, kurie buvo mirusiojo išlaikomi a</text:span><text:span text:style-name="T1294">rba jo mirties dieną turėjo teisę gauti jo išlaikymą, mokama Vyriausybės ar jos įgaliotos institucijos nustatyto dydžio kompensacija. Mirusysis laidojamas valstybės lėšomis.</text:span></text:p>
      <text:p text:style-name="P1295"><text:span text:style-name="T1296">2</text:span><text:span text:style-name="T1297">. Sveikatos priežiūros įstaigos darbuotojui dėl apsikrėtimo ypač pavojinga<text:s/></text:span><text:span text:style-name="T1298">užkrečiamąja liga nuo paciento ar dirbant židinyje netekus dalies sveikatos ir darbingumo, neatsižvelgiant į draudimo išmokas, išmokama nuo 1 iki 5 metų (nuo 12 iki 60 mėnesių) darbo užmokesčio dydžio kompensacija. Kompensacijos dydžius, atsižvelgiant į sv</text:span><text:span text:style-name="T1299">eikatos ir darbingumo netekimo laipsnį, ir kompensacijų mokėjimo tvarką nustato Vyriausybė ar jos įgaliota institucija.</text:span></text:p>
      <text:p text:style-name="P1300"><text:span text:style-name="T1301">3</text:span><text:span text:style-name="T1302">. Kompensacijos mokamos tik šio Įstatymo 32 straipsnio 3 dalyje nurodytais atvejais. Kompensacijos mokamos iš valstybės biudžeto.</text:span></text:p>
      <text:p text:style-name="P1303"><text:span text:style-name="T1304">4</text:span><text:span text:style-name="T1305">. Ar sveikatos priežiūros įstaigos tarnautojo (pareigūno) mirtis arba sveikatos ir darbingumo netekimas susiję su jo darbu teikiant sveikatos priežiūros paslaugas ypač pavojinga užkrečiamąja liga sergančiam pacientui ar darbu ypač pavojingos<text:s/></text:span><text:span text:style-name="T1306">užkrečiamosios ligos židinyje, nustatoma sveikatos apsaugos ministro patvirtinta tvarka.</text:span></text:p>
      <text:p text:style-name="P1307"/>
      <text:p text:style-name="P1308"><text:span text:style-name="T1309">V</text:span><text:span text:style-name="T1310"><text:s/>SKYRIUS</text:span></text:p>
      <text:p text:style-name="P1311"><text:span text:style-name="T1312">FIZINIŲ IR JURIDINIŲ ASMENŲ TEISĖS IR PAREIGOS UŽKREČIAMŲJŲ LIGŲ PROFILAKTIKOS BEI KONTROLĖS SRITYJE, GINČŲ SPRENDIMO IR ŽALOS, SUSIJUSIOS SU UŽKR</text:span><text:span text:style-name="T1313">EČIAMŲJŲ LIGŲ KONTROLE BEI PROFILAKTIKA, ATLYGINIMO YPATUMAI</text:span></text:p>
      <text:p text:style-name="P1314"/>
      <text:p text:style-name="P1315"><text:span text:style-name="T1316">34</text:span><text:span text:style-name="T1317"><text:s/>straipsnis.<text:s/></text:span><text:span text:style-name="T1318">Asmenų, sergančių, įtariamų, kad serga užkrečiamosiomis ligomis, teisių garantijos</text:span></text:p>
      <text:p text:style-name="P1319"><text:span text:style-name="T1320">Duomenys apie asmenų, sergančių, įtariamų, kad serga užkrečiamosiomis ligomis, sveikatą te</text:span><text:span text:style-name="T1321">ikiami tik įstatymų ir kitų teisės aktų nustatyta tvarka.</text:span></text:p>
      <text:p text:style-name="P1322"/>
      <text:p text:style-name="P1323"><text:span text:style-name="T1324">35</text:span><text:span text:style-name="T1325"><text:s/>straipsnis.<text:s/></text:span><text:span text:style-name="T1326">Specialios asmenų teisės gauti informaciją apie savo sveikatą dėl užkrečiamųjų ligų</text:span></text:p>
      <text:p text:style-name="P1327"><text:span text:style-name="T1328">1</text:span><text:span text:style-name="T1329">. Asmenys turi teisę gauti visą informaciją apie susirgimą užkrečiamąja liga, taikomus<text:s/></text:span><text:span text:style-name="T1330">diagnostikos, gydymo metodus, užkrečiamosios ligos keliamą pavojų kitiems asmenims bei būdus šio pavojaus išvengti. Šią informaciją pagal savo kompetenciją privalo suteikti tie asmens ir visuomenės sveikatos priežiūros specialistai, kurie diagnozavo užkreč</text:span><text:span text:style-name="T1331">iamąją ligą ar vykdo užkrečiamųjų ligų priežiūrą.</text:span></text:p>
      <text:p text:style-name="P1332"><text:span text:style-name="T1333">2</text:span><text:span text:style-name="T1334">. Asmenys, turėję sąlytį su asmenimis, sergančiais ar įtariamais, kad serga pavojingomis ar ypač pavojingomis užkrečiamosiomis ligomis, taip pat su sukėlėjų nešiotojais, turi teisę gauti informaciją ap</text:span><text:span text:style-name="T1335">ie galimas bendravimo su šiais asmenimis pasekmes.</text:span></text:p>
      <text:p text:style-name="P1336"/>
      <text:p text:style-name="P1337"><text:span text:style-name="T1338">36</text:span><text:span text:style-name="T1339"><text:s/>straipsnis.<text:s/></text:span><text:span text:style-name="T1340">Asmenų, įtariamų, kad serga, turėjusių sąlytį, sukėlėjų nešiotojų pareigos užkrečiamųjų ligų profilaktikos ir kontrolės srityje</text:span></text:p>
      <text:p text:style-name="P1341"><text:span text:style-name="T1342">1</text:span><text:span text:style-name="T1343">. Asmenys, įtariami, kad serga pavojinga ar ypač p</text:span><text:span text:style-name="T1344">avojinga užkrečiamąja liga, turėję sąlytį, sukėlėjų nešiotojai privalo:</text:span></text:p>
      <text:p text:style-name="P1345"><text:span text:style-name="T1346">1</text:span><text:span text:style-name="T1347">) įtarę, jog yra susirgę pavojinga ar ypač pavojinga užkrečiamąja liga ar kad nešioja sukėlėją, savo iniciatyva nedelsdami nutraukti darbą, jeigu jis yra susijęs su maisto produktų<text:s/></text:span><text:span text:style-name="T1348">gamyba, realizavimu, gabenimu, saugojimu, geriamojo vandens tiekimu, vaikų ugdymu švietimo įstaigose, slauga sveikatos priežiūros ir globos įstaigose, pranešti apie tai darbdaviui ir kreiptis į bendrosios praktikos gydytoją ar asmens sveikatos priežiūros s</text:span><text:span text:style-name="T1349">pecialistą;<text:s/></text:span></text:p>
      <text:p text:style-name="P1350"><text:span text:style-name="T1351">2</text:span><text:span text:style-name="T1352">) pateikti teisingą informaciją apie užkrečiamosios ligos šaltinį arba užsikrėtimo aplinkybes, asmenis, su kuriais turėjo sąlytį, kai šios informacijos teisėtai reikalauja asmens ir visuomenės sveikatos priežiūros specialistai, atliekanty</text:span><text:span text:style-name="T1353">s šių ligų epidemiologinę priežiūrą;</text:span></text:p>
      <text:p text:style-name="P1354"><text:span text:style-name="T1355">3</text:span><text:span text:style-name="T1356">) vykdyti gydytojų epidemiologų, gydytojų infektologų, kitų gydytojų specialistų, visuomenės sveikatos priežiūros įstaigų tarnautojų (pareigūnų) teisėtus nurodymus dėl užkrečiamųjų ligų kontrolės ir profilaktikos.<text:s/></text:span></text:p>
      <text:p text:style-name="P1357"><text:span text:style-name="T1358">2</text:span><text:span text:style-name="T1359">. Sukėlėjų nešiotojai, jeigu jie apie sukėlėjų nešiojimą asmens ar visuomenės sveikatos priežiūros specialistų yra pasirašytinai informuoti, privalo iki hospitalizavimo į asmens sveikatos priežiūros įstaigą pranešti apie šią aplinkybę šios įstaigos</text:span><text:span text:style-name="T1360"><text:s/>asmens sveikatos priežiūros specialistams.</text:span></text:p>
      <text:p text:style-name="P1361"/>
      <text:p text:style-name="P1362"><text:span text:style-name="T1363">37</text:span><text:span text:style-name="T1364"><text:s/>straipsnis.<text:s/></text:span><text:span text:style-name="T1365">Juridinių ir fizinių asmenų teisės ir pareigos užkrečiamųjų ligų profilaktikos ir kontrolės srityje</text:span></text:p>
      <text:p text:style-name="P1366"><text:span text:style-name="T1367">1</text:span><text:span text:style-name="T1368">. Juridiniai ir fiziniai asmenys turi teisę:<text:s/></text:span></text:p>
      <text:p text:style-name="P1369"><text:span text:style-name="T1370">1</text:span><text:span text:style-name="T1371">) ginčyti teismo tvarka Užkrečiamųjų</text:span><text:span text:style-name="T1372"><text:s/>ligų profilaktikos ir kontrolės centro ir teritorinių visuomenės sveikatos priežiūros įstaigų tarnautojų (pareigūnų) sprendimų teisėtumą;</text:span></text:p>
      <text:p text:style-name="P1373"><text:span text:style-name="T1374">2</text:span><text:span text:style-name="T1375">) gauti iš visuomenės sveikatos priežiūros ir kitų įstaigų mokamas konsultacijas ir žaliavos, produktų, geriamoj</text:span><text:span text:style-name="T1376">o vandens, darbo bei gamtinės aplinkos mikrobiologinio tyrimo išvadas.<text:s/></text:span></text:p>
      <text:p text:style-name="P1377"><text:span text:style-name="T1378">2</text:span><text:span text:style-name="T1379">. Juridiniai ir fiziniai asmenys privalo:</text:span></text:p>
      <text:p text:style-name="P1380"><text:span text:style-name="T1381">1</text:span><text:span text:style-name="T1382">) pagal savo kompetenciją vykdyti užkrečiamųjų ligų profilaktikos ir kontrolės priemones;<text:s/></text:span></text:p>
      <text:p text:style-name="P1383"><text:span text:style-name="T1384">2</text:span><text:span text:style-name="T1385">) nustatyta tvarka apmokėti privalomojo profilaktinio aplinkos kenksmingumo pašalinimo išlaidas;<text:s/></text:span></text:p>
      <text:p text:style-name="P1386"><text:span text:style-name="T1387">3</text:span><text:span text:style-name="T1388">) sudaryti sąlygas Užkrečiamųjų ligų profilaktikos ir kontrolės centro, teritorinių visuomenės sveikatos priežiūros ir kitų įstaigų tarnautojams (pareigū</text:span><text:span text:style-name="T1389">nams) įgyvendinti šio Įstatymo jiems nustatytas teises.</text:span></text:p>
      <text:p text:style-name="P1390"/>
      <text:p text:style-name="P1391"><text:span text:style-name="T1392">38</text:span><text:span text:style-name="T1393"><text:s/>straipsnis.<text:s/></text:span><text:span text:style-name="T1394">Ginčų dėl užkrečiamųjų ligų profilaktikos ir kontrolės sprendimo tvarka<text:s/></text:span></text:p>
      <text:p text:style-name="P1395"><text:span text:style-name="T1396">1</text:span><text:span text:style-name="T1397">. Ginčai dėl pažeistų asmens teisių, susijusių su užkrečiamųjų ligų profilaktika ir kontrole, spre</text:span><text:span text:style-name="T1398">ndžiami teismo tvarka.</text:span></text:p>
      <text:p text:style-name="P1399"><text:span text:style-name="T1400">2</text:span><text:span text:style-name="T1401">. Ginčai dėl šio Įstatymo nustatytų juridinių ir fizinių asmenų pareigų, susijusių su užkrečiamųjų ligų kontrole ir profilaktika, nevykdymo sprendžiami teismo tvarka.</text:span></text:p>
      <text:p text:style-name="P1402"/>
      <text:p text:style-name="P1403"><text:span text:style-name="T1404">39</text:span><text:span text:style-name="T1405"><text:s/>straipsnis.<text:s/></text:span><text:span text:style-name="T1406">Žmonių sveikatai padarytos žalos ir sve</text:span><text:span text:style-name="T1407">ikatos priežiūros įstaigų išlaidų dėl užkrečiamųjų ligų atlyginimas</text:span></text:p>
      <text:p text:style-name="P1408"><text:span text:style-name="T1409">Juridiniai ir fiziniai asmenys, neteisėta veika padarę žalos žmonių sveikatai ar išlaidų sveikatos priežiūros įstaigoms dėl užkrečiamųjų ligų, jas atlygina įstatymų nustatyta tvarka.</text:span></text:p>
      <text:p text:style-name="P1410"/>
      <text:p text:style-name="P1411"><text:span text:style-name="T1412">VI</text:span><text:span text:style-name="T1413"><text:s/>SKYRIUS</text:span></text:p>
      <text:p text:style-name="P1414"><text:span text:style-name="T1415">UŽKREČIAMŲJŲ LIGŲ PROFILAKTIKOS IR KONTROLĖS FINANSAVIMAS IR IŠLAIDŲ KOMPENSAVIMAS</text:span></text:p>
      <text:p text:style-name="P1416"/>
      <text:p text:style-name="P1417"><text:span text:style-name="T1418">40</text:span><text:span text:style-name="T1419"><text:s/>straipsnis.<text:s/></text:span><text:span text:style-name="T1420">Užkrečiamųjų ligų profilaktikos ir kontrolės priemonių finansavimo iš valstybės biudžeto ypatumai</text:span></text:p>
      <text:p text:style-name="P1421"><text:span text:style-name="T1422">Iš valstybės biudžete sveikatos prie</text:span><text:span text:style-name="T1423">žiūrai numatytų lėšų finansuojama:</text:span></text:p>
      <text:p text:style-name="P1424"><text:span text:style-name="T1425">1</text:span><text:span text:style-name="T1426">) užkrečiamųjų ligų profilaktikos ir kontrolės priemonės, pagal Vyriausybės patvirtintą sąrašą priskirtos būtinosioms visuomenės sveikatos priežiūros priemonėms;</text:span></text:p>
      <text:p text:style-name="P1427"><text:span text:style-name="T1428">2</text:span><text:span text:style-name="T1429">) riboto karantino, kuris nustatomas pagal šį Įstat</text:span><text:span text:style-name="T1430">ymą ir kitus teisės aktus, priemonių taikymas žmonėms, jų sveikatos patikrinimai, mikrobiologiniai tyrimai, ypač pavojingų užkrečiamųjų ligų imunoprofilaktika, izoliavimas, atliekami tarptautinės teisės aktų nustatyta tvarka;</text:span></text:p>
      <text:p text:style-name="P1431"><text:span text:style-name="T1432">3</text:span><text:span text:style-name="T1433">) asmenų, atvykstančių į<text:s/></text:span><text:span text:style-name="T1434">Lietuvos Respubliką, sveikatos patikrinimai ir mikrobiologiniai tyrimai, atliekami pagal tarptautinės teisės aktus.</text:span></text:p>
      <text:p text:style-name="P1435"/>
      <text:p text:style-name="P1436"><text:span text:style-name="T1437">41</text:span><text:span text:style-name="T1438"><text:s/>straipsnis.<text:s/></text:span><text:span text:style-name="T1439">Užkrečiamųjų ligų profilaktikos ir kontrolės priemonės, kurių išlaidos neatlyginamos iš valstybės ar savivaldybių bi</text:span><text:span text:style-name="T1440">udžetų</text:span></text:p>
      <text:p text:style-name="P1441"><text:span text:style-name="T1442">1</text:span><text:span text:style-name="T1443">. Lietuvos Respublikos gyventojų, neįrašytų į sveikatos apsaugos ministro patvirtintą asmenų, kuriems atliekama privaloma imunoprofilaktika, sąrašą, taip pat išvykstančių į užsienio šalis, reikalaujančias privalomos atvykstančiųjų<text:s/></text:span><text:span text:style-name="T1444">imunoprofilaktikos dėl užkrečiamųjų ligų, skiepijimo išlaidos iš valstybės ar savivaldybių biudžetų neatlyginamos. Šios imunoprofilaktikos kainas ir apmokėjimo už ją tvarką nustato Sveikatos apsaugos ministerija.</text:span></text:p>
      <text:p text:style-name="P1445"><text:span text:style-name="T1446">2</text:span><text:span text:style-name="T1447">. Pavojingų ir ypač pavojingų užkrečia</text:span><text:span text:style-name="T1448">mųjų ligų profilaktikos ir kontrolės priemonių, naudojamų įvežamoms iš užkrėstų teritorijų į Lietuvos Respubliką, išvežamoms iš užkrėstų Lietuvos Respublikos teritorijų transporto priemonėms, paštui, prekėms, bagažui, konteineriams bei žmonėms, įvažiuojant</text:span><text:span text:style-name="T1449">iems iš tokių teritorijų į Lietuvos Respubliką ar išvažiuojantiems iš užkrėstų Lietuvos Respublikos teritorijų, jeigu šių priemonių išlaidos nėra atlyginamos iš valstybės biudžeto, sąrašą, priemonių kainas ir mokėjimo už jas tvarką tvirtina sveikatos apsau</text:span><text:span text:style-name="T1450">gos ministras, atsižvelgdamas į tarptautinės teisės aktus. Šių priemonių kainos neturi viršyti nurodytų ligų kontrolės ir profilaktikos priemonių įgyvendinimo faktinių išlaidų.</text:span></text:p>
      <text:p text:style-name="P1451"/>
      <text:p text:style-name="P1452"><text:span text:style-name="T1453">42</text:span><text:span text:style-name="T1454"><text:s/>straipsnis.<text:s/></text:span><text:span text:style-name="T1455">Lėšų rezervas užkrečiamųjų ligų profilaktikai ir jų pasek</text:span><text:span text:style-name="T1456">mėms pašalinti</text:span></text:p>
      <text:p text:style-name="P1457"><text:span text:style-name="T1458">Sveikatos apsaugos ministerija iš valstybės biudžete sveikatos priežiūrai skiriamų asignavimų privalo sudaryti lėšų rezervą padidėjusio sergamumo pavojingomis ar ypač pavojingomis užkrečiamosiomis ligomis, jų protrūkių ar epidemijų profila</text:span><text:span text:style-name="T1459">ktikai ir jų pasekmėms pašalinti bei nustatyti šių lėšų naudojimo tvarką. Pavojingų ir ypač pavojingų užkrečiamųjų ligų židiniams likviduoti Sveikatos apsaugos ministerija privalo sudaryti nuolat atnaujinamas inventoriaus, vaistų, įskaitant imunopreparatus</text:span><text:span text:style-name="T1460">, dezinfekcijos medžiagų, diagnostikumų ir terpių, įrangos ir specialaus transporto atsargas arba sudaryti skubaus tiekimo sutartis su prekių, vaistų ir kitais tiekėjais, jei kitaip nenumato valstybės rezervą (valstybės atsargas) reglamentuojantys teisės a</text:span><text:span text:style-name="T1461">ktai.</text:span></text:p>
      <text:p text:style-name="P1462"><text:span text:style-name="T1463">VII</text:span><text:span text:style-name="T1464"><text:s/></text:span><text:span text:style-name="T1465">skyrius</text:span></text:p>
      <text:p text:style-name="P1466"><text:span text:style-name="T1467">BAIGIAMOSIOS NUOSTATOS</text:span></text:p>
      <text:p text:style-name="P1468"/>
      <text:p text:style-name="P1469"><text:span text:style-name="T1470">43</text:span><text:span text:style-name="T1471"><text:s/>straipsnis.<text:s/></text:span><text:span text:style-name="T1472">Pasiūlymas Vyriausybei</text:span></text:p>
      <text:p text:style-name="P1473"><text:span text:style-name="T1474">Vyriausybė iki 2002 m. liepos 1 d. patvirtina šį Įstatymą įgyvendinančius teisės aktus.</text:span></text:p>
      <text:p text:style-name="P1475"/>
      <text:p text:style-name="P1476"><text:span text:style-name="T1477">44</text:span><text:span text:style-name="T1478"><text:s/>straipsnis.<text:s/></text:span><text:span text:style-name="T1479">Įstatymo įsigaliojimas</text:span></text:p>
      <text:p text:style-name="P1480"><text:span text:style-name="T1481">Įstatymas, išskyrus 43<text:s/></text:span><text:span text:style-name="T1482">straipsnį, įsigalioja 2002 m. liepos 1 d.</text:span></text:p>
      <text:p text:style-name="P1483"/>
      <text:p text:style-name="P1484"/>
      <text:p text:style-name="P1485"><text:span text:style-name="T1486">Skelbiu šį Lietuvos Respublikos Seimo priimtą įstatymą.</text:span></text:p>
      <text:p text:style-name="P1487"/>
      <text:p text:style-name="P1488"/>
      <text:p text:style-name="P1489">RESPUBLIKOS PREZIDENTAS<text:tab/>ALGIRDAS BRAZAUSKAS</text:p>
      <text:p text:style-name="P1490"/>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Seimas, Įstatymas</text:span></text:p>
      <text:p text:style-name="P1500"><text:span text:style-name="T1501">Nr.<text:s/></text:span><text:a xlink:href="https://www.e-tar.lt/portal/legalAct.html?documentId=TAR.58AB198BA221" office:target-frame-name="_top" xlink:show="replace"><text:span text:style-name="T1502">VIII-332</text:span></text:a><text:span text:style-name="T1503">, 1997-06-26, Žin., 1997, Nr. 66-1603 (1997-07-11), i. k. 0971010ISTAVIII-332</text:span></text:p>
      <text:p text:style-name="P1504"><text:span text:style-name="T1505">Lietuvos Respublikos žmonių užkrečiamųjų ligų profilaktikos ir kontrolės įstatymo 5, 20, 2</text:span><text:span text:style-name="T1506">1, 23, 24, 25 straipsnių pakeitimo įstatymas</text:span></text:p>
      <text:p text:style-name="P1507"/>
      <text:p text:style-name="P1508"><text:span text:style-name="T1509">2.</text:span></text:p>
      <text:p text:style-name="P1510"><text:span text:style-name="T1511">Lietuvos Respublikos Seimas, Įstatymas</text:span></text:p>
      <text:p text:style-name="P1512"><text:span text:style-name="T1513">Nr.<text:s/></text:span><text:a xlink:href="https://www.e-tar.lt/portal/legalAct.html?documentId=TAR.D2E0AE0AB4BE" office:target-frame-name="_top" xlink:show="replace"><text:span text:style-name="T1514">VIII-1801</text:span></text:a><text:span text:style-name="T1515">, 2000-07-04, Žin., 2000, Nr. 61-1812 (2000-07-26), i. k.<text:s/></text:span><text:span text:style-name="T1516">1001010ISTAIII-1801</text:span></text:p>
      <text:p text:style-name="P1517"><text:span text:style-name="T1518">Lietuvos Respublikos žmonių užkrečiamųjų ligų profilaktikos ir kontrolės įstatymo 8, 13, 14, 17, 18, 21, 26, 27, 41 straipsnių pakeitimo įstatymas</text:span></text:p>
      <text:p text:style-name="P1519"/>
      <text:p text:style-name="P1520"><text:span text:style-name="T1521">3.</text:span></text:p>
      <text:p text:style-name="P1522"><text:span text:style-name="T1523">Lietuvos Respublikos Seimas, Įstatymas</text:span></text:p>
      <text:p text:style-name="P1524"><text:span text:style-name="T1525">Nr.<text:s/></text:span><text:a xlink:href="https://www.e-tar.lt/portal/legalAct.html?documentId=TAR.7B252B39198E" office:target-frame-name="_top" xlink:show="replace"><text:span text:style-name="T1526">VIII-2012</text:span></text:a><text:span text:style-name="T1527">, 2000-10-10, Žin., 2000, Nr. 92-2864 (2000-10-31), i. k. 1001010ISTAIII-2012</text:span></text:p>
      <text:p text:style-name="P1528"><text:span text:style-name="T1529">Lietuvos Respublikos žmonių užkrečiamųjų ligų profilaktikos ir kontrolės įstatymo 27 straipsnio pakeitimo įstatymas</text:span></text:p>
      <text:p text:style-name="P1530"/>
      <text:p text:style-name="P1531"><text:span text:style-name="T1532">4.</text:span></text:p>
      <text:p text:style-name="P1533"><text:span text:style-name="T1534">Lietuvos<text:s/></text:span><text:span text:style-name="T1535">Respublikos Seimas, Įstatymas</text:span></text:p>
      <text:p text:style-name="P1536"><text:span text:style-name="T1537">Nr.<text:s/></text:span><text:a xlink:href="https://www.e-tar.lt/portal/legalAct.html?documentId=TAR.484C7FF8AA58" office:target-frame-name="_top" xlink:show="replace"><text:span text:style-name="T1538">IX-649</text:span></text:a><text:span text:style-name="T1539">, 2001-12-13, Žin., 2001, Nr. 112-4069 (2001-12-30), i. k. 1011010ISTA00IX-649</text:span></text:p>
      <text:p text:style-name="P1540"><text:span text:style-name="T1541">Lietuvos Respublikos žmonių užkrečiamųjų ligų profilakt</text:span><text:span text:style-name="T1542">ikos ir kontrolės įstatymo pakeitimo įstatymas</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473" meta:word-count="9544" meta:character-count="77127" meta:row-count="1173" meta:non-whitespace-character-count="68056"/>
  </office:meta>
</office:document-meta>
</file>