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font-weight="bold" style:font-weight-asian="bold" fo:color="#000000"/>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margin-left="1.6736in" fo:text-indent="-1.1812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1.6736in" fo:text-indent="-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text-properties fo:font-weight="bold" style:font-weight-asian="bold" fo:color="#000000"/>
    </style:style>
    <style:style style:name="P1066" style:parent-style-name="Normal" style:family="paragraph">
      <style:paragraph-properties fo:text-align="justify" fo:margin-left="1.6736in" fo:text-indent="-1.1812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margin-left="1.6736in" fo:text-indent="-1.1812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text-properties fo:font-weight="bold" style:font-weight-asian="bold" fo:color="#000000"/>
    </style:style>
    <style:style style:name="P1195" style:parent-style-name="Normal" style:family="paragraph">
      <style:paragraph-properties fo:text-align="justify" fo:margin-left="1.6736in" fo:text-indent="-1.1812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margin-left="1.6736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margin-left="1.6736in" fo:text-indent="-1.1812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text-properties fo:color="#000000"/>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style="italic" style:font-style-asian="italic" fo:color="#000000"/>
    </style:style>
    <style:style style:name="P1395" style:parent-style-name="Normal" style:family="paragraph">
      <style:paragraph-properties fo:text-align="justify" fo:text-indent="0.4916in"/>
      <style:text-properties fo:color="#000000"/>
    </style:style>
    <style:style style:name="P1396" style:parent-style-name="Normal" style:family="paragraph">
      <style:paragraph-properties fo:text-align="justify" fo:text-indent="0.4916in"/>
      <style:text-properties fo:color="#000000"/>
    </style:style>
    <style:style style:name="P1397" style:parent-style-name="Normal" style:family="paragraph">
      <style:paragraph-properties>
        <style:tab-stops>
          <style:tab-stop style:type="right" style:position="6.6937in"/>
        </style:tab-stops>
      </style:paragraph-properties>
    </style:style>
    <style:style style:name="P1398" style:parent-style-name="Normal" style:family="paragraph">
      <style:paragraph-properties fo:text-align="center">
        <style:tab-stops>
          <style:tab-stop style:type="right" style:position="6.6937in"/>
        </style:tab-stops>
      </style:paragraph-properties>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4">Suvestinė redakcija nuo 1997-07-11 iki 2000-07-25</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text:span text:style-name="T12"/><text:span text:style-name="T13">LIETUVOS RESPUBLIKOS</text:span><text:span text:style-name="T14"><text:line-break/>ŽMONIŲ UŽKREČIAMŲJŲ LIGŲ PROFILAKTIKOS IR KONTROLĖS</text:span><text:span text:style-name="T15"><text:line-break/>ĮSTATYMAS</text:span></text:p>
      <text:p text:style-name="P16"/>
      <text:p text:style-name="P17">1996 m. rugsėjo 25 d. Nr. I-1553</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Žmonių užkrečiamųjų ligų profilaktikos ir k</text:span><text:span text:style-name="T30">ontrolės įstatymo paskirtis</text:span></text:p>
      <text:p text:style-name="P31"><text:span text:style-name="T32">1</text:span><text:span text:style-name="T33">.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34">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35"><text:span text:style-name="T36">2</text:span><text:span text:style-name="T37">. Jeigu k</text:span><text:span text:style-name="T38">iti Lietuvos Respublikos įstatymai ir tarptautinės teisės aktai nustato papildomus užkrečiamųjų ligų profilaktikos ir kontrolės reikalavimus, taikomos ir šių įstatymų bei tarptautinės teisės aktų nuostatos.</text:span></text:p>
      <text:p text:style-name="P39"><text:span text:style-name="T40">3</text:span><text:span text:style-name="T41">. Jeigu Lietuvos Respublikos Seimo ratifikuo</text:span><text:span text:style-name="T42">ta tarptautinė sutartis nustato kitokius užkrečiamųjų ligų profilaktikos ir kontrolės reikalavimus, taikomos tarptautinės sutarties nuostatos.</text:span></text:p>
      <text:p text:style-name="P43"/>
      <text:p text:style-name="P44"><text:span text:style-name="T45">2</text:span><text:span text:style-name="T46"><text:s/>straipsnis.<text:s/></text:span><text:span text:style-name="T47">Įstatyme vartojamos pagrindinės sąvokos</text:span></text:p>
      <text:p text:style-name="P48"><text:span text:style-name="T49">1</text:span><text:span text:style-name="T50">.</text:span><text:span text:style-name="T51"><text:s/>Žmonių užkrečiamosios (infekcinės ir parazitinės) ligos (toliau – užkrečiamosios ligos)</text:span><text:span text:style-name="T52"><text:s/>– užkrečiamųjų ligų sukėlėjų sukeltos žmogaus ligos, kuriomis apsikrečiama nuo žmonių (ligonio ar užkrečiamųjų ligų sukėlėjo nešiotojo), gyvūnų ar vabzdžių arba per ap</text:span><text:span text:style-name="T53">linkos veiksnius. Ši sąvoka taikoma ir ligoms, kurias sukelia mikroorganizmų gaminami toksinai.</text:span></text:p>
      <text:p text:style-name="P54"><text:span text:style-name="T55">2</text:span><text:span text:style-name="T56">.</text:span><text:span text:style-name="T57"><text:s/>Karantininės užkrečiamosios ligos</text:span><text:span text:style-name="T58"><text:s/>– ypač pavojingos užkrečiamosios ligos, kurių profilaktiką ir kontrolę nustato tarptautinės teisės aktai.</text:span></text:p>
      <text:p text:style-name="P59"><text:span text:style-name="T60">3</text:span><text:span text:style-name="T61">.</text:span><text:span text:style-name="T62"><text:s/>Užkreč</text:span><text:span text:style-name="T63">iamųjų ligų sukėlėjai</text:span><text:span text:style-name="T64"><text:s/>– helmintai, grybeliai, pirmuonys, bakterijos, virusai ir kiti mikroorganizmai, jų dalys, gemalai, galintys sukelti žmonių užkrečiamąsias ligas.</text:span></text:p>
      <text:p text:style-name="P65"><text:span text:style-name="T66">4</text:span><text:span text:style-name="T67">.</text:span><text:span text:style-name="T68"><text:s/>Ligoniai</text:span><text:span text:style-name="T69"><text:s/>– asmenys, kuriems yra diagnozuota ir patvirtinta užkrečiamoji liga.</text:span></text:p>
      <text:p text:style-name="P70"><text:span text:style-name="T71">5</text:span><text:span text:style-name="T72">.</text:span><text:span text:style-name="T73"><text:s/>Asmuo, įtariamas sergantis</text:span><text:span text:style-name="T74"><text:s/>– asmuo, kuris turi požymių, panašių į sergančiųjų užkrečiamosiomis ligomis.</text:span></text:p>
      <text:p text:style-name="P75"><text:span text:style-name="T76">6</text:span><text:span text:style-name="T77">.</text:span><text:span text:style-name="T78"><text:s/>Asmuo, turėjęs kontaktą</text:span><text:span text:style-name="T79"><text:s/>– asmuo, turėjęs sąlytį su užkrečiamąja liga sergančiu asmeniu ar užkrečiamųjų ligų sukėlėjus perduodančiais veiksniai</text:span><text:span text:style-name="T80">s.</text:span></text:p>
      <text:p text:style-name="P81"><text:span text:style-name="T82">7</text:span><text:span text:style-name="T83">.</text:span><text:span text:style-name="T84"><text:s/>Užkrečiamųjų ligų sukėlėjų perdavimo veiksniai</text:span><text:span text:style-name="T85"><text:s/>– oras, vanduo, maistas, dirva, žmogaus aplinkos objektai, kraujas ir jo preparatai, transplantantai, motinos pienas bei kiti žmogaus organizmo biologiniai skysčiai, per kuriuos užkrečiamųjų ligų suk</text:span><text:span text:style-name="T86">ėlėjai patenka ar gali patekti į žmogaus organizmą.</text:span></text:p>
      <text:p text:style-name="P87"><text:span text:style-name="T88">8</text:span><text:span text:style-name="T89">.</text:span><text:span text:style-name="T90"><text:s/>Užkrečiamųjų ligų sukėlėjų nešiotojas (toliau – sukėlėjo nešiotojas) –</text:span><text:span text:style-name="T91"><text:s/>žmogus ar gyvūnas, neturintis užkrečiamosios ligos klinikinių požymių, tačiau savo organizme nešiojantis ir į aplinką išskiriantis užkrečiamųjų ligų sukėlėjus.</text:span></text:p>
      <text:p text:style-name="P92"><text:span text:style-name="T93">9</text:span><text:span text:style-name="T94">.</text:span><text:span text:style-name="T95"><text:s/>Izoliavimas</text:span><text:span text:style-name="T96"><text:s/>– asmens, sergančio užkrečiamąja liga, įtariamo sergančio, turėjusio kontakt</text:span><text:span text:style-name="T97">ą, ar sukėlėjo nešiotojo atskyrimas nuo aplinkinių žmonių norint išvengti užkrečiamosios ligos plitimo.</text:span></text:p>
      <text:p text:style-name="P98"><text:span text:style-name="T99">10</text:span><text:span text:style-name="T100">.</text:span><text:span text:style-name="T101"><text:s/>Užkrečiamosios ligos židinys</text:span><text:span text:style-name="T102"><text:s/>– užkrečiamąja liga sergantis asmuo arba šio asmens ar sukėlėjo nešiotojo buvimo vieta ir jos aplinka, kurioje užkr</text:span><text:span text:style-name="T103">ečiamųjų ligų sukėlėjai gali plisti, taip pat vietovė, kurioje užkrečiamųjų ligų sukėlėjai egzistuoja, nesvarbu, ar joje būna žmogus.</text:span></text:p>
      <text:p text:style-name="P104"><text:span text:style-name="T105">11</text:span><text:span text:style-name="T106">.</text:span><text:span text:style-name="T107"><text:s/>Užkrečiamųjų ligų profilaktika</text:span><text:span text:style-name="T108"><text:s/>– tai organizacinės, teisinės, ekonominės, technologinės, higieninės, epidemiologin</text:span><text:span text:style-name="T109">ės, imunobiologinės, chemoprofilaktikos, sveikatos ugdymo priemonės, taip pat kiti veiksmai ir metodai, kurie skirti išvengti užkrečiamųjų ligų atsiradimo ir jų plitimo.</text:span></text:p>
      <text:p text:style-name="P110"><text:span text:style-name="T111">12</text:span><text:span text:style-name="T112">.</text:span><text:span text:style-name="T113"><text:s/>Užkrečiamųjų ligų kontrolė</text:span><text:span text:style-name="T114"><text:s/>– organizacinių, epidemiologinės priežiūros, medicinos (užkrečiamųjų ligų diagnostikos, gydymo) priemonių, skirtų riboti užkrečiamųjų ligų plitimą, visuma.</text:span></text:p>
      <text:p text:style-name="P115"><text:span text:style-name="T116">13</text:span><text:span text:style-name="T117">.</text:span><text:span text:style-name="T118"><text:s/>Užkrečiamųjų ligų epidemiologinė priežiūra (toliau – epidemiologinė priežiūra)</text:span><text:span text:style-name="T119"><text:s/>– užkrečiamų</text:span><text:span text:style-name="T120">jų ligų ir jų sukėlėjų privalomas epidemiologinis registravimas, užkrečiamųjų ligų epidemiologinis monitoringas, epidemiologinė analizė, epidemiologinė prognozė ir epidemiologinė diagnostika, kad būtų galima šias ligas efektyviai kontroliuoti.</text:span></text:p>
      <text:p text:style-name="P121"><text:span text:style-name="T122">14</text:span><text:span text:style-name="T123">.</text:span><text:span text:style-name="T124"><text:s/>Užkr</text:span><text:span text:style-name="T125">ečiamųjų ligų epidemiologinis monitoringas</text:span><text:span text:style-name="T126"><text:s/>– sergamumo lygių, mirtingumo, mirštamumo nuo užkrečiamųjų ligų, užkrečiamųjų ligų atsiradimo ir paplitimo dėsningumų, užkrečiamųjų ligų profilaktikos ir kontrolės priemonių bei programų įgyvendinimo kokybės ir ef</text:span><text:span text:style-name="T127">ektyvumo ištisiniai ir atrankiniai statistikos stebėjimai.</text:span></text:p>
      <text:p text:style-name="P128"><text:span text:style-name="T129">15</text:span><text:span text:style-name="T130">.</text:span><text:span text:style-name="T131"><text:s/>Užkrečiamųjų ligų epidemiologinė analizė</text:span><text:span text:style-name="T132"><text:s/>– epidemiologinio monitoringo duomenų apdorojimas, saugojimas, šių duomenų retrospektyvi ir operatyvi analizė, užkrečiamųjų ligų kontrolės ir profil</text:span><text:span text:style-name="T133">aktikos priemonių pagrindimas, šių priemonių kokybės ir efektyvumo analizė.</text:span></text:p>
      <text:p text:style-name="P134"><text:span text:style-name="T135">16</text:span><text:span text:style-name="T136">.</text:span><text:span text:style-name="T137"><text:s/>Užkrečiamųjų ligų epidemiologinė prognozė</text:span><text:span text:style-name="T138"><text:s/>– sergamumo užkrečiamosiomis ligomis tendencijų, rodiklių bei epideminio proceso ypatumų prognozė konkrečiam laikotarpiui.</text:span></text:p>
      <text:p text:style-name="P139"><text:span text:style-name="T140">17</text:span><text:span text:style-name="T141">.</text:span><text:span text:style-name="T142"><text:s/>Užkrečiamųjų ligų epidemiologinė diagnostika</text:span><text:span text:style-name="T143"><text:s/>– ligonių, asmenų, turėjusių su jais kontaktą, įtariamų sergančių gyventojų grupių, kurioms yra nuolatinė rizika susirgti<text:s/></text:span><text:soft-page-break/><text:span text:style-name="T144">užkrečiamosiomis ligomis, nustatymas, taip pat užkrečiamųjų ligų atsiradimo ir paplitimo</text:span><text:span text:style-name="T145"><text:s/>požymių bei priežasčių ir sąlygų nustatymas ir įvertinimas.</text:span></text:p>
      <text:p text:style-name="P146"><text:span text:style-name="T147">18</text:span><text:span text:style-name="T148">.</text:span><text:span text:style-name="T149"><text:s/>Lietuvos valstybės sienų ir teritorijos sanitarinė ir medicininė-karantininė apsauga</text:span><text:span text:style-name="T150"><text:s/>– organizacinių, ekonominių, teisinių, sanitarinių, užkrečiamųjų ligų profilaktikos ir kontrolės priem</text:span><text:span text:style-name="T151">onių visuma, taikoma Lietuvos valstybės sienos perėjimo punktuose ir visoje Lietuvos Respublikos teritorijoje visoms transporto priemonėms ir keleiviams, atvykstantiems į Lietuvos Respubliką, kroviniams, įvežamiems į Lietuvos Respubliką ir pervežamiems per</text:span><text:span text:style-name="T152"><text:s/>Lietuvos Respublikos teritoriją tranzitu, norint apsaugoti valstybės gyventojus ir aplinką nuo pavojingų ir ypač pavojingų užkrečiamųjų ligų ar jų sukėlėjų įvežimo ir išplitimo.</text:span></text:p>
      <text:p text:style-name="P153"><text:span text:style-name="T154">19</text:span><text:span text:style-name="T155">.</text:span><text:span text:style-name="T156"><text:s/>Ypatingosios epideminės situacijos</text:span><text:span text:style-name="T157"><text:s/>– tai atvejai, kai Lietuvos Respub</text:span><text:span text:style-name="T158">likoje paskelbiamos užkrėstos teritorijos ir (ar) užregistruojami nežinomos kilmės užkrečiamųjų ligų sukėlėjų paplitimai, pavojingų užkrečiamųjų ligų protrūkiai ar epidemijos ir ypač pavojingų užkrečiamųjų ligų atvejai, protrūkiai ar epidemijos.</text:span></text:p>
      <text:p text:style-name="P159"><text:span text:style-name="T160">20</text:span><text:span text:style-name="T161">.</text:span><text:span text:style-name="T162"><text:s/>Už</text:span><text:span text:style-name="T163">krėsta teritorija</text:span><text:span text:style-name="T164"><text:s/>– nustatytų ribų teritorija, kurioje dėl esančių pavojingų ar ypač pavojingų užkrečiamųjų ligų sukėlėjų ar jų plitimo ypatumų nuolat išlieka galimybė užsikrėsti šiomis ligomis.</text:span></text:p>
      <text:p text:style-name="P165"><text:span text:style-name="T166">21</text:span><text:span text:style-name="T167">.</text:span><text:span text:style-name="T168"><text:s/>Karantinas</text:span><text:span text:style-name="T169"><text:s/>– specialus užkrečiamųjų ligų profilaktiko</text:span><text:span text:style-name="T170">s ir kontrolės priemonių taikymo režimas, įvedamas atskiriems objektams (toliau – riboto karantino objektai) ar apkrėstose teritorijose (toliau – teritorijų karantinas), kai registruojami nežinomos kilmės užkrečiamųjų ligų sukėlėjų paplitimai arba ypač pav</text:span><text:span text:style-name="T171">ojingų užkrečiamųjų ligų atvejai, protrūkiai ar epidemijos. Karantino tikslas – nustatyti specialią asmenų darbo, gyvenimo, poilsio, kelionių tvarką, ūkinės ir kitokios veiklos sąlygas ir tuo riboti užkrečiamųjų ligų plitimą.</text:span></text:p>
      <text:p text:style-name="P172"><text:span text:style-name="T173">22</text:span><text:span text:style-name="T174">.</text:span><text:span text:style-name="T175"><text:s/>Imunoprofilaktika</text:span><text:span text:style-name="T176"><text:s/>– bi</text:span><text:span text:style-name="T177">ologinių preparatų ir medicinos priemonių naudojimas norint padidinti žmonių atsparumą užkrečiamosioms ligoms.</text:span></text:p>
      <text:p text:style-name="P178"><text:span text:style-name="T179">23</text:span><text:span text:style-name="T180">.</text:span><text:span text:style-name="T181"><text:s/>Chemoprofilaktika</text:span><text:span text:style-name="T182"><text:s/>– vaistų vartojimas siekiant skubiai užkirsti kelią užkrečiamųjų ligų atsiradimui ir plitimui.</text:span></text:p>
      <text:p text:style-name="P183"><text:span text:style-name="T184">24</text:span><text:span text:style-name="T185">.</text:span><text:span text:style-name="T186"><text:s/>Sergamumo užkreč</text:span><text:span text:style-name="T187">iamosiomis ligomis lygiai</text:span><text:span text:style-name="T188">:</text:span></text:p>
      <text:p text:style-name="P189"><text:span text:style-name="T190">1</text:span><text:span text:style-name="T191">)<text:s/></text:span><text:span text:style-name="T192">įprastinis sergamumas</text:span><text:span text:style-name="T193"><text:s/>– visoje Lietuvos Respublikos teritorijoje ar paskiruose jos teritorijos administraciniuose vienetuose per vienodą laikotarpį užregistruotų susirgimų užkrečiamosiomis ligomis skaičius, nesiskiriantis nuo lyginamojo laikotarpio sergamumo rodiklių;</text:span></text:p>
      <text:p text:style-name="P194"><text:span text:style-name="T195">2</text:span><text:span text:style-name="T196">)<text:s/></text:span><text:span text:style-name="T197">p</text:span><text:span text:style-name="T198">adidėjęs sergamumas</text:span><text:span text:style-name="T199"><text:s/>– statistiškai patikimas įprastinio sergamumo užkrečiamosiomis ligomis lygio viršijimas;</text:span></text:p>
      <text:p text:style-name="P200"><text:span text:style-name="T201">3</text:span><text:span text:style-name="T202">)<text:s/></text:span><text:span text:style-name="T203">protrūkis</text:span><text:span text:style-name="T204"><text:s/>– staigus užkrečiamųjų ligų išplitimas, apėmęs riboto skaičiaus žmonių grupę ir (ar) ribotą teritoriją;</text:span></text:p>
      <text:p text:style-name="P205"><text:span text:style-name="T206">4</text:span><text:span text:style-name="T207">)<text:s/></text:span><text:span text:style-name="T208">epidemija</text:span><text:span text:style-name="T209"><text:s/>– staigus</text:span><text:span text:style-name="T210"><text:s/>ir neįprastai didelis užkrečiamųjų ligų išplitimas viename ar keliuose teritorijos administraciniuose vienetuose.</text:span></text:p>
      <text:p text:style-name="P211"><text:span text:style-name="T212">25</text:span><text:span text:style-name="T213">.</text:span><text:span text:style-name="T214"><text:s/>Įstaigos, akredituotos asmens sveikatos priežiūrai užkrečiamųjų ligų kontrolės ir profilaktikos srityje (toliau – asmens sveikatos<text:s/></text:span><text:span text:style-name="T215">priežiūros įstaigos)</text:span><text:span text:style-name="T216"><text:s/>– įstaigos ir įmonės, kurioms nustatyta tvarka suteikta teisė teikti asmens sveikatos priežiūros paslaugas ir patarnavimus užkrečiamųjų ligų profilaktikos ir kontrolės srityje.</text:span></text:p>
      <text:p text:style-name="P217"><text:span text:style-name="T218">26</text:span><text:span text:style-name="T219">.</text:span><text:span text:style-name="T220"><text:s/>Valstybinės visuomenės sveikatos priežiūros tarnyb</text:span><text:span text:style-name="T221">os prie Sveikatos apsaugos ministerijos (toliau – Tarnyba) ir jai pavaldžių įstaigų pareigūnai</text:span><text:span text:style-name="T222"><text:s/>– šių įstaigų darbuotojai, kurie nuolat ar laikinai atlieka vykdomosios valdžios atstovų funkcijas, taip pat nuolat ar laikinai eina pareigas, susijusias su orga</text:span><text:span text:style-name="T223">nizaciniu tvarkymo ar administraciniu ūkiniu darbu arba valstybinės higienos kontrolės vykdymu, arba kurie tokias pareigas eina šiose įstaigose pagal įgaliojimą.</text:span></text:p>
      <text:p text:style-name="P224"><text:span text:style-name="T225">27</text:span><text:span text:style-name="T226">.</text:span><text:span text:style-name="T227"><text:s/>Teritoriniai visuomenės sveikatos centrai</text:span><text:span text:style-name="T228"><text:s/>– Tarnybai pavaldžios visuomenės sveikatos p</text:span><text:span text:style-name="T229">riežiūros įstaigos apskrityse.</text:span></text:p>
      <text:p text:style-name="P230"><text:span text:style-name="T231">28</text:span><text:span text:style-name="T232">.</text:span><text:span text:style-name="T233"><text:s/>Tarptautinės teisės aktai</text:span><text:span text:style-name="T234"><text:s/>– Pasaulinės Sveikatos Organizacijos asamblėjos priimti teisės aktai užkrečiamųjų ligų profilaktikos ir kontrolės klausimais, privalomi valstybėms Pasaulinės Sveikatos Organizacijos narėms.</text:span></text:p>
      <text:p text:style-name="P235"><text:span text:style-name="T236">29</text:span><text:span text:style-name="T237">.</text:span><text:span text:style-name="T238"><text:s/>LNSS veiklos organizavimo lygiai</text:span><text:span text:style-name="T239"><text:s/>– Lietuvos nacionalinės sveikatos sistemos veiklos organizavimo lygiai, nustatyti Sveikatos sistemos įstatymo.</text:span></text:p>
      <text:p text:style-name="P240"/>
      <text:p text:style-name="P241"><text:span text:style-name="T242">II</text:span><text:span text:style-name="T243"><text:s/>SKYRIUS</text:span></text:p>
      <text:p text:style-name="P244"><text:span text:style-name="T245">UŽKREČIAMŲJŲ LIGŲ KONTROLĖ</text:span></text:p>
      <text:p text:style-name="P246"/>
      <text:p text:style-name="P247"><text:span text:style-name="T248">PIRMASIS</text:span><text:span text:style-name="T249"><text:s/>SKIRSNIS</text:span></text:p>
      <text:p text:style-name="P250"><text:span text:style-name="T251">UŽKREČIAMŲJŲ LIGŲ EPIDEMIOLOGINĖ<text:s/></text:span><text:span text:style-name="T252">PRIEŽIŪRA</text:span></text:p>
      <text:p text:style-name="P253"/>
      <text:p text:style-name="P254"><text:span text:style-name="T255">3</text:span><text:span text:style-name="T256"><text:s/>straipsnis.<text:s/></text:span><text:span text:style-name="T257">Užkrečiamųjų ligų ir jų sukėlėjų valstybiniai registrai, jų tvarkytojai bei tvarkytojų kompetencija</text:span></text:p>
      <text:p text:style-name="P258"><text:span text:style-name="T259">1</text:span><text:span text:style-name="T260">. Visos diagnozuotos užkrečiamosios ligos ir išskirti šių ligų sukėlėjai registruojami užkrečiamųjų ligų ir užkrečiamųjų<text:s/></text:span><text:span text:style-name="T261">ligų sukėlėjų valstybiniuose registruose. Šių registrų nuostatus tvirtina Lietuvos Respublikos Vyriausybė.</text:span></text:p>
      <text:p text:style-name="P262"><text:span text:style-name="T263">2</text:span><text:span text:style-name="T264">. Užkrečiamųjų ligų ir jų sukėlėjų valstybinių registrų vyriausioji tvarkytoja yra Tarnyba. Šiuos registrus tvarko pagal savo kompetenciją ir ju</text:span><text:span text:style-name="T265">ridiniai bei fiziniai asmenys, akredituoti sveikatos priežiūrai, bei Valstybinė veterinarijos tarnyba, kuri registruoja bendras gyvūnų ir žmonių užkrečiamąsias ligas ir jų sukėlėjus. Registrų tvarkytojų kompetenciją registrų tvarkymo klausimais reglamentuo</text:span><text:span text:style-name="T266">ja registrų nuostatai.</text:span></text:p>
      <text:p text:style-name="P267"/>
      <text:p text:style-name="P268"><text:span text:style-name="T269">4</text:span><text:span text:style-name="T270"><text:s/>straipsnis.<text:s/></text:span><text:span text:style-name="T271">Privalomojo epidemiologinio registravimo objektai ir informacijos apie juos teikimas</text:span></text:p>
      <text:p text:style-name="P272"><text:span text:style-name="T273">1</text:span><text:span text:style-name="T274">. Privalomojo epidemiologinio registravimo objektai yra:</text:span></text:p>
      <text:p text:style-name="P275"><text:span text:style-name="T276">1</text:span><text:span text:style-name="T277">) išskirti užkrečiamųjų ligų sukėlėjai, įrašyti į Sveikatos ap</text:span><text:span text:style-name="T278">saugos ministerijos patvirtintą sąrašą, ir šių ligų sukėlėjų nešiojimo atvejai;</text:span></text:p>
      <text:p text:style-name="P279"><text:span text:style-name="T280">2</text:span><text:span text:style-name="T281">) įtariami susirgimai užkrečiamosiomis ligomis ir šių ligų, įrašytų į Sveikatos apsaugos ministerijos patvirtintą sąrašą, bei mirčių nuo jų atvejai;</text:span></text:p>
      <text:p text:style-name="P282"><text:span text:style-name="T283">3</text:span><text:span text:style-name="T284">) žmonių apkandži</text:span><text:span text:style-name="T285">ojimo (apseilinimo) atvejai, kai apkandžioja (apseilina) gyvūnai, kurie įtariami sergantys pasiutlige;</text:span></text:p>
      <text:p text:style-name="P286"><text:span text:style-name="T287">4</text:span><text:span text:style-name="T288">) povakcininės komplikacijos.</text:span></text:p>
      <text:p text:style-name="P289"><text:span text:style-name="T290">2</text:span><text:span text:style-name="T291">. Privalomojo epidemiologinio registravimo tvarką nustato Sveikatos apsaugos ministerija.</text:span></text:p>
      <text:p text:style-name="P292"><text:span text:style-name="T293">3</text:span><text:span text:style-name="T294">. Juridiniai ir<text:s/></text:span><text:span text:style-name="T295">fiziniai asmenys, akredituoti sveikatos priežiūrai, įtarę ar nustatę privalomojo epidemiologinio registravimo objektus, privalo tvarkyti jų apskaitą ir nustatyta tvarka teikti informaciją apie juos savivaldybių ir apskričių gydytojams bei atitinkamiems ter</text:span><text:span text:style-name="T296">itoriniams visuomenės sveikatos centrams.</text:span></text:p>
      <text:p text:style-name="P297"><text:span text:style-name="T298">4</text:span><text:span text:style-name="T299">. Informacija apie pavojingas užkrečiamąsias ligas šio straipsnio 3 dalyje nurodytoms institucijoms ir pareigūnams privalo būti pateikta ne vėliau kaip per 12 valandų žodžiu ir ne vėliau kaip per 72 valandas r</text:span><text:span text:style-name="T300">aštu. Informacija apie ypač pavojingas užkrečiamąsias ligas privalo būti pateikta ne vėliau kaip per 2 valandas žodžiu ir per 12 valandų raštu.</text:span></text:p>
      <text:p text:style-name="P301"><text:span text:style-name="T302">5</text:span><text:span text:style-name="T303">. Privalomą informacijos apie epidemiologinio registravimo objektus turinį, šios informacijos privalomojo p</text:span><text:span text:style-name="T304">erdavimo šio straipsnio 3 dalyje nurodytoms visuomenės sveikatos priežiūros institucijoms ir pareigūnams tvarką nustato Sveikatos apsaugos ministerija.</text:span></text:p>
      <text:p text:style-name="P305"><text:span text:style-name="T306">6</text:span><text:span text:style-name="T307">. Informacijos apie privalomojo epidemiologinio registravimo objektus, kurie užregistruoti Krašto a</text:span><text:span text:style-name="T308">psaugos ministerijai ar Vidaus reikalų ministerijai pavaldžiose įstaigose ar kariniuose daliniuose, privalomojo perdavimo Tarnybai ir jai pavaldžioms įstaigoms tvarką nustato Sveikatos apsaugos ministerija, suderinusi su šiomis ministerijomis.</text:span></text:p>
      <text:p text:style-name="P309"><text:span text:style-name="T310">7</text:span><text:span text:style-name="T311">. Asmen</text:span><text:span text:style-name="T312">ys, pateikę ne visą nustatytą privalomą informaciją apie epidemiologinio registravimo objektus arba jos nepateikę, ar pažeidę nustatytą šios informacijos perdavimo tvarką, atsako pagal Lietuvos Respublikos įstatymus.</text:span></text:p>
      <text:p text:style-name="P313"><text:span text:style-name="T314">8</text:span><text:span text:style-name="T315">. Privalomojo epidemiologinio regi</text:span><text:span text:style-name="T316">stravimo objektų registracijos duomenys gali būti skelbiami, jei tai nepažeidžia informacijos apie asmens sveikatą konfidencialumo, viešai per visuomenės informavimo priemones.</text:span></text:p>
      <text:p text:style-name="P317"/>
      <text:p text:style-name="P318"><text:span text:style-name="T319">5</text:span><text:span text:style-name="T320"><text:s/>straipsnis.<text:s/></text:span><text:span text:style-name="T321">Užkrečiamųjų ligų epidemiologinis monitoringas, analizė ir</text:span><text:span text:style-name="T322"><text:s/>prognozė</text:span></text:p>
      <text:p text:style-name="P323"><text:span text:style-name="T324">1</text:span><text:span text:style-name="T325">. Užkrečiamųjų ligų epidemiologinio monitoringo organizavimo tvarką bei subjektus, kurie privalo jį vykdyti, nustato Sveikatos apsaugos ministerija.</text:span></text:p>
      <text:p text:style-name="P326"><text:span text:style-name="T327">2</text:span><text:span text:style-name="T328">. Užkrečiamųjų ligų epidemiologinę analizę ir prognozę pagal savo kompetenciją privalo<text:s/></text:span><text:span text:style-name="T329">atlikti ir jų duomenis ne rečiau kaip kartą per metus pateikti:</text:span></text:p>
      <text:p text:style-name="P330"><text:span text:style-name="T331">1</text:span><text:span text:style-name="T332">) savivaldybėse: savivaldybės gydytojas – savivaldybės tarybai ir atitinkamam teritoriniam visuomenės sveikatos centrui;</text:span></text:p>
      <text:p text:style-name="P333"><text:span text:style-name="T334">2</text:span><text:span text:style-name="T335">) apskrityse: teritorinis visuomenės sveikatos centras –<text:s/></text:span><text:span text:style-name="T336">atitinkamos apskrities viršininkui ir Tarnybai;</text:span></text:p>
      <text:p text:style-name="P337">Straipsnio punkto pakeitimai:</text:p>
      <text:p text:style-name="P338"><text:span text:style-name="T339">Nr.<text:s/></text:span><text:a xlink:href="https://www.e-tar.lt/portal/legalAct.html?documentId=TAR.58AB198BA221" office:target-frame-name="_top" xlink:show="replace"><text:span text:style-name="T340">VIII-332</text:span></text:a><text:span text:style-name="T341">, 1997-06-26, Žin., 1997, Nr. 66-1603 (1997-07-11), i. k. 0971010ISTAVIII-332</text:span></text:p>
      <text:p text:style-name="Normal"/>
      <text:p text:style-name="P342"><text:span text:style-name="T343">3</text:span><text:span text:style-name="T344">) Krašto apsaugos ministerijos, Vidaus reikalų ministerijos medicinos tarnybos – Krašto apsaugos ministerijos ir Vidaus reikalų ministerijos vadovybei ir Tarnybai .</text:span></text:p>
      <text:p text:style-name="P345"><text:span text:style-name="T346">3</text:span><text:span text:style-name="T347">. Užkrečiamųjų ligų privalomos epidemiologinės analizės ir prognozės tvarką nustato<text:s/></text:span><text:span text:style-name="T348">Sveikatos apsaugos ministerija.</text:span></text:p>
      <text:p text:style-name="P349"/>
      <text:p text:style-name="P350"><text:span text:style-name="T351">6</text:span><text:span text:style-name="T352"><text:s/>straipsnis.<text:s/></text:span><text:span text:style-name="T353">Užkrečiamųjų ligų epidemiologinė diagnostika</text:span></text:p>
      <text:p text:style-name="P354"><text:span text:style-name="T355">1</text:span><text:span text:style-name="T356">. Užkrečiamųjų ligų epidemiologinę diagnostiką pagal kompetenciją privalo atlikti:</text:span></text:p>
      <text:p text:style-name="P357"><text:span text:style-name="T358">1</text:span><text:span text:style-name="T359">) sveikatos priežiūrai akredituoti juridiniai ir fiziniai asmenys,<text:s/></text:span><text:span text:style-name="T360">įtarę ar nustatę privalomojo epidemiologinio registravimo objektus;</text:span></text:p>
      <text:p text:style-name="P361"><text:span text:style-name="T362">2</text:span><text:span text:style-name="T363">) teritoriniai visuomenės sveikatos centrai, gavę informaciją apie privalomojo epidemiologinio registravimo objektus ar patvirtinę užkrečiamųjų ligų sukėlėjų išskyrimą.</text:span></text:p>
      <text:p text:style-name="P364"><text:span text:style-name="T365">2</text:span><text:span text:style-name="T366">. Užkre</text:span><text:span text:style-name="T367">čiamųjų ligų epidemiologinės diagnostikos tvarką nustato Sveikatos apsaugos ministerija.</text:span></text:p>
      <text:p text:style-name="P368"><text:span text:style-name="T369">3</text:span><text:span text:style-name="T370">. Užregistravus bendras žmonių ir gyvulių užkrečiamąsias ligas, veterinarijos specialistai atlieka gyvulių epizootologinį tyrimą Valstybinės veterinarijos tarnybo</text:span><text:span text:style-name="T371">s nustatyta tvarka ir metodais.</text:span></text:p>
      <text:p text:style-name="P372"><text:span text:style-name="T373">4</text:span><text:span text:style-name="T374">. Asmenys, pažeidę nustatytą užkrečiamųjų ligų epidemiologinės diagnostikos turinį ir tvarką, atsako pagal Lietuvos Respublikos įstatymus.</text:span></text:p>
      <text:p text:style-name="P375"/>
      <text:p text:style-name="P376"><text:span text:style-name="T377">ANTRASIS</text:span><text:span text:style-name="T378"><text:s/>SKIRSNIS</text:span></text:p>
      <text:p text:style-name="P379"><text:span text:style-name="T380">UŽKREČIAMŲJŲ LIGŲ NUSTATYMAS, LIGONIŲ, ASMENŲ,<text:s/></text:span><text:span text:style-name="T381">ĮTARIAMŲ SERGANČIŲ, TURĖJUSIŲ KONTAKTĄ, BEI SUKĖLĖJŲ NEŠIOTOJŲ HOSPITALIZAVIMO, IZOLIAVIMO IR GYDYMO YPATUMAI</text:span></text:p>
      <text:p text:style-name="P382"/>
      <text:p text:style-name="P383"><text:span text:style-name="T384">7</text:span><text:span text:style-name="T385"><text:s/>straipsnis.<text:s/></text:span><text:span text:style-name="T386">Užkrečiamųjų ligų nustatymas</text:span></text:p>
      <text:p text:style-name="P387"><text:span text:style-name="T388">1</text:span><text:span text:style-name="T389">. Užkrečiamųjų ligų klinikinius požymius nustato ir užkrečiamąsias ligas diagnozuoja asmens s</text:span><text:span text:style-name="T390">veikatos priežiūros darbuotojai, kuriems teisė tai atlikti yra pripažinta Sveikatos apsaugos ministerijos nustatyta tvarka.</text:span></text:p>
      <text:p text:style-name="P391"><text:span text:style-name="T392">2</text:span><text:span text:style-name="T393">. Priimti tiriamąją medžiagą užkrečiamųjų ligų sukėlėjams nustatyti, išskirti šių ligų sukėlėjus, juos atpažinti ir saugoti tur</text:span><text:span text:style-name="T394">i teisę tik teisės aktų nustatyta tvarka akredituotos šiam darbui laboratorijos.</text:span></text:p>
      <text:p text:style-name="P395"/>
      <text:p text:style-name="P396"><text:span text:style-name="T397">8</text:span><text:span text:style-name="T398"><text:s/>straipsnis.<text:s/></text:span><text:span text:style-name="T399">Ligonių, asmenų, įtariamų sergančių, turėjusių kontaktą, sukėlėjų nešiotojų hospitalizavimo, izoliavimo, ištyrimo ir gydymo ypatumai</text:span></text:p>
      <text:p text:style-name="P400"><text:span text:style-name="T401">1</text:span><text:span text:style-name="T402">. Ligonių, asmen</text:span><text:span text:style-name="T403">ų, įtariamų sergančių, turėjusių kontaktą, ar sukėlėjų nešiotojų hospitalizavimas, izoliavimas, ištyrimas ir (ar) gydymas gali būti taikomi tik jiems sutikus, išskyrus atvejus, nurodytus šio įstatymo 9 straipsnio 1 dalyje. Jei šie asmenys yra neveiksnūs, t</text:span><text:span text:style-name="T404">okį sutikimą turi duoti vienas iš jų įstatyminių atstovų.</text:span></text:p>
      <text:p text:style-name="P405"><text:span text:style-name="T406">2</text:span><text:span text:style-name="T407">. Ligoniai ir asmenys, turėję kontaktą ar įtariami sergantys pavojingomis ar ypač pavojingomis užkrečiamosiomis ligomis, šių ligų sukėlėjų nešiotojai turi būti hospitalizuojami ir (ar)<text:s/></text:span><text:span text:style-name="T408">izoliuojami, tiriami ir (ar) gydomi privalomai. Pavojingų ir ypač pavojingų užkrečiamųjų ligų, dėl kurių šie asmenys turi būti hospitalizuojami, izoliuojami, tiriami ir (ar) gydomi privalomai, sąrašą tvirtina Sveikatos apsaugos ministerija. Jei tokie asmen</text:span><text:span text:style-name="T409">ys vengia privalomo hospitalizavimo, izoliavimo, tyrimo ir (ar) gydymo, jie atsako pagal Lietuvos Respublikos įstatymus.</text:span></text:p>
      <text:p text:style-name="P410"><text:span text:style-name="T411">3</text:span><text:span text:style-name="T412">. Ligoniai ir asmenys, įtariami sergantys užkrečiamosiomis ligomis, įrašytomis į šio straipsnio 2 dalyje nurodytą sąrašą, taip pat</text:span><text:span text:style-name="T413"><text:s/>asmenys, nurodyti šio straipsnio 5 dalyje, jei jų izoliavimo gyvenamosiose patalpose sąlygos neatitinka higienos reikalavimų, o asmens sveikatos būklė neleidžia jo palikti namuose, privalo būti hospitalizuojami ir izoliuojami specialiai šiam tikslui įreng</text:span><text:span text:style-name="T414">tose antrinio ir tretinio LNSS veiklos organizavimo lygio stacionarių asmens sveikatos priežiūros įstaigų patalpose. Šių įstaigų įrengimo ir eksploatavimo reikalavimus nustato Sveikatos apsaugos ministerija.</text:span></text:p>
      <text:p text:style-name="P415"><text:span text:style-name="T416">4</text:span><text:span text:style-name="T417">. Asmenys, nurodyti šio straipsnio 2 dalyje</text:span><text:span text:style-name="T418">, turi būti pervežami į asmens sveikatos priežiūros įstaigas tam tikslui skirtu sanitariniu transportu pagal gydytojo infektologo ar kito gydytojo specialisto, nustačiusio ar įtarusio šias ligas, siuntimą, išrašomą Sveikatos apsaugos ministerijos nustatyta</text:span><text:span text:style-name="T419"><text:s/>tvarka. Po kiekvieno tokių asmenų pervežimo privaloma transporto priemones nukenksminti. Nukenksminimą organizuoja asmens sveikatos priežiūros įstaiga, į kurią buvo paguldytas asmuo.</text:span></text:p>
      <text:p text:style-name="P420"><text:span text:style-name="T421">5</text:span><text:span text:style-name="T422">. Ligoniai ar asmenys, įtariami sergantys užkrečiamosiomis ligomis,</text:span><text:span text:style-name="T423"><text:s/>neįrašytomis į šio straipsnio 2 dalyje nurodytą sąrašą, gali būti izoliuojami ir gydomi jų namuose, jeigu gyvenamųjų patalpų higieninės sąlygos ar ligonio sveikatos būklė, jo veiksnumas leidžia tai padaryti. Sprendimą leisti izoliuotai gydyti asmenis namu</text:span><text:span text:style-name="T424">ose priima gydytojas infektologas ar kitas gydytojas specialistas, nustatęs tokį asmenį ir suderinęs šį sprendimą su Tarnybos teritorinio visuomenės sveikatos centro gydytoju epidemiologu.</text:span></text:p>
      <text:p text:style-name="P425"><text:span text:style-name="T426">6</text:span><text:span text:style-name="T427">. Asmenims, hospitalizuotiems dėl pavojingos ar ypač pavojingo</text:span><text:span text:style-name="T428">s užkrečiamosios ligos, draudžiama savavališkai palikti asmens sveikatos priežiūros įstaigą.</text:span></text:p>
      <text:p text:style-name="P429"><text:span text:style-name="T430">7</text:span><text:span text:style-name="T431">. Ligoniams, asmenims, įtariamiems sergantiems, ar sukėlėjų nešiotojams taikomi diagnozavimo ir gydymo metodai turi būti nustatyta tvarka aprobuoti Sveikatos<text:s/></text:span><text:span text:style-name="T432">apsaugos ministerijos.</text:span></text:p>
      <text:p text:style-name="P433"><text:span text:style-name="T434">8</text:span><text:span text:style-name="T435">. Iš kontaktą turėjusių asmenų būtinai tirtinus dėl užkrečiamųjų ligų nustato asmens ir visuomenės sveikatos priežiūros įstaigų specialistai, atliekantys šių ligų epidemiologinę priežiūrą.</text:span></text:p>
      <text:p text:style-name="P436"><text:span text:style-name="T437">9</text:span><text:span text:style-name="T438">. Asmuo, turėjęs kontaktą su ligon</text:span><text:span text:style-name="T439">iu ar asmeniu, įtariamu sergančiu ypač pavojinga liga, įrašyta į šio straipsnio 2 dalyje nurodytą sąrašą, arba šios ligos sukėlėjo nešiotoju, privalo būti izoliuotas savivaldos vykdomųjų institucijų specialiai šiam tikslui įrengtose patalpose, stacionarios</text:span><text:span text:style-name="T440">e asmens sveikatos priežiūros įstaigose arba šių asmenų namuose, jeigu higieninės sąlygos leidžia tai padaryti. Izoliavimą skiria, jo vietą bei terminus nustato teritorijos vyriausiasis valstybinis gydytojas higienistas.</text:span></text:p>
      <text:p text:style-name="P441"/>
      <text:p text:style-name="P442"><text:span text:style-name="T443">9</text:span><text:span text:style-name="T444"><text:s/>straipsnis.<text:s/></text:span><text:span text:style-name="T445">Ligonių, asmen</text:span><text:span text:style-name="T446">ų, įtariamų sergančių, turėjusių kontaktą, ir sukėlėjų nešiotojų priverstinio hospitalizavimo, priverstinio izoliavimo, priverstinio ištyrimo ir (ar) priverstinio gydymo ypatumai</text:span></text:p>
      <text:p text:style-name="P447"><text:span text:style-name="T448">1</text:span><text:span text:style-name="T449">. Ligonių, asmenų, įtariamų sergančių, turėjusių kontaktą ar sukėlėjų<text:s/></text:span><text:span text:style-name="T450">nešiotojų priverstinis hospitalizavimas, priverstinis izoliavimas, priverstinis ištyrimas ir (ar) priverstinis gydymas taikomas:</text:span></text:p>
      <text:p text:style-name="P451"><text:span text:style-name="T452">1</text:span><text:span text:style-name="T453">) jei ligoniai ir asmenys, turėję kontaktą ar įtariami sergantys pavojingomis ar ypač pavojingomis užkrečiamosiomis ligomis,</text:span><text:span text:style-name="T454"><text:s/>šių ligų, įrašytų į šio įstatymo 8 straipsnio 2 dalyje nurodytą sąrašą, sukėlėjo nešiotojai (jeigu šie asmenys neveiksnūs, – vienas iš jų įstatyminių atstovų) atsisako arba vengia privalomo hospitalizavimo ir (ar) privalomo izoliavimo, privalomų tyrimų ir</text:span><text:span text:style-name="T455"><text:s/>(ar) privalomo gydymo, pažeidžia nustatytą asmens sveikatos priežiūros įstaigos vidaus tvarką, užkrečiamųjų ligų profilaktikos taisykles ir tuo sukelia pavojų aplinkinių sveikatai. Atsisakymo arba privalomo hospitalizavimo ir (ar) izoliavimo, tyrimo ir (a</text:span><text:span text:style-name="T456">r) gydymo vengimo faktas, taip pat šiame punkte nurodyti pažeidimai turi būti įregistruoti asmens medicininiuose dokumentuose, o bendrosios praktikos gydytojai, gydytojai infektologai ar kiti gydytojai specialistai, nustatę šiuos asmenis, turi apie juos ne</text:span><text:span text:style-name="T457">delsdami informuoti Tarnybos teritorinį visuomenės sveikatos centrą ir atitinkamos savivaldybės gydytoją. Jei asmenys vengia priverstinio hospitalizavimo, izoliavimo, tyrimo ir (ar) gydymo, jie atsako pagal Lietuvos Respublikos įstatymus;</text:span></text:p>
      <text:p text:style-name="P458"><text:span text:style-name="T459">2</text:span><text:span text:style-name="T460">) jei ligoni</text:span><text:span text:style-name="T461">s ar asmuo, įtariamas sergantis pavojinga ar ypač pavojinga liga, yra be sąmonės ar nesugeba teisingai įvertinti savo sveikatos būklės, o jam yra būtinas skubus gydymas norint išgelbėti gyvybę;</text:span></text:p>
      <text:p text:style-name="P462"><text:span text:style-name="T463">3</text:span><text:span text:style-name="T464">) jei neveiksnaus asmens, sergančio, įtariamo sergančio į</text:span><text:span text:style-name="T465">rašytomis į šio įstatymo 8 straipsnio 2 dalyje nurodytą sąrašą pavojingomis ar ypač pavojingomis užkrečiamosiomis ligomis, turėjusio kontaktą su sergančiaisiais šiomis ligomis, vieno iš tėvų ar globėjo neįmanoma skubiai rasti.</text:span></text:p>
      <text:p text:style-name="P466"><text:span text:style-name="T467">2</text:span><text:span text:style-name="T468">. Sprendimą dėl priver</text:span><text:span text:style-name="T469">stinio hospitalizavimo ir (ar) izoliavimo, priverstinio ištyrimo ir (ar) priverstinio gydymo taikymo priima ne mažiau kaip trijų gydytojų specialistų, iš kurių vienas turi būti bendrosios praktikos gydytojas, o antras – gydytojas infektologas (gydytojas de</text:span><text:span text:style-name="T470">rmatovenerologas ar ftiziatras), komisija. Šį sprendimą tvirtina savivaldybės gydytojas. Jis privalo informuoti apie tai asmenį, dėl kurio priimtas toks sprendimas, o jei šis asmuo yra neveiksnus, – vieną iš jo įstatyminių atstovų. Apie šį sprendimą asmuo,</text:span><text:span text:style-name="T471"><text:s/>kuriam taikomas priverstinis hospitalizavimas ir (ar) priverstinis izoliavimas, priverstinis ištyrimas ir (ar) priverstinis gydymas, turi būti pasirašytinai supažindintas. Jeigu asmuo atsisako arba nesugeba pasirašyti, jo informavimą dėl priverstinio hosp</text:span><text:span text:style-name="T472">italizavimo, priverstinio izoliavimo, priverstinio ištyrimo ir (ar) priverstinio gydymo turi patvirtinti du liudytojai. Apie priverstinio hospitalizavimo ir (ar) priverstinio izoliavimo, priverstinio ištyrimo ir (ar) priverstinio gydymo paskyrimą turi būti</text:span><text:span text:style-name="T473"><text:s/>įrašoma į ligos istoriją. Asmenų priverstinis hospitalizavimas ir (ar) priverstinis izoliavimas, priverstinis ištyrimas ir (ar) priverstinis gydymas gali būti taikomas ne ilgiau kaip 7 kalendorines dienas, įskaitant priverstinio hospitalizavimo ir (ar) iz</text:span><text:span text:style-name="T474">oliavimo dieną.</text:span></text:p>
      <text:p text:style-name="P475"><text:span text:style-name="T476">3</text:span><text:span text:style-name="T477">. Priverstinio hospitalizavimo ir (ar) priverstinio izoliavimo, priverstinio ištyrimo ir (ar) gydymo terminą, nurodytą šio straipsnio 2 dalyje, gali pratęsti tik apylinkės teismo teisėjas savivaldybės gydytojo motyvuotu teikimu priimda</text:span><text:span text:style-name="T478">mas sprendimą skubos tvarka. Pratęsti galima ne ilgiau kaip 6 mėnesiams.</text:span></text:p>
      <text:p text:style-name="P479"><text:span text:style-name="T480">4</text:span><text:span text:style-name="T481">. Asmenų priverstinį hospitalizavimą ir priverstinį izoliavimą organizuoja savivaldybės gydytojas. Pristatant asmenį priverstiniam hospitalizavimui ir priverstiniam izoliavimui,<text:s/></text:span><text:span text:style-name="T482">privalo dalyvauti policija. Ji užtikrina viešąją tvarką priverstinai hospitalizuojant asmenis.</text:span></text:p>
      <text:p text:style-name="P483"><text:span text:style-name="T484">5</text:span><text:span text:style-name="T485">. Sprendimus dėl būtinosios tarnybos karių, asmenų, esančių kardomojo kalinimo vietose, kalinių priverstinio hospitalizavimo ir (ar) priverstinio izoliavimo</text:span><text:span text:style-name="T486">, priverstinio ištyrimo ir (ar) gydymo priima ir organizuoja jų vykdymą atitinkamai Krašto apsaugos ministerijos ar Vidaus reikalų ministerijos medicinos tarnybų vadovai. Minimų asmenų priverstinis hospitalizavimas ir (ar) priverstinis izoliavimas, privers</text:span><text:span text:style-name="T487">tinis ištyrimas ir (ar) priverstinis gydymas gali būti taikomi ne ilgiau kaip 7 kalendorines dienas, įskaitant priverstinio hospitalizavimo ir (ar) izoliavimo dieną. Terminą pratęsti šio straipsnio 3 dalyje nurodytais terminais gali tik apylinkės teismo te</text:span><text:span text:style-name="T488">isėjas pagal motyvuotą medicinos tarnybų vadovų teikimą.</text:span></text:p>
      <text:p text:style-name="P489"><text:span text:style-name="T490">6</text:span><text:span text:style-name="T491">. Priverstinai hospitalizuotas ar priverstinai izoliuotas asmuo, o jeigu jis neveiksnus, – vienas iš jo įstatyminių atstovų, turi būti pasirašytinai supažindintas su savo teisėmis asmens sveikat</text:span><text:span text:style-name="T492">os priežiūros įstaigoje (izoliavimui skirtose patalpose) ir jų ribojimais. Jei asmuo atsisako arba nesugeba pasirašyti, jo informavimą turi patvirtinti du liudytojai.</text:span></text:p>
      <text:p text:style-name="P493"><text:span text:style-name="T494">7</text:span><text:span text:style-name="T495">. Priverstinio hospitalizavimo, priverstinio izoliavimo terminus nustato ne mažiau k</text:span><text:span text:style-name="T496">aip trijų gydytojų specialistų, iš kurių ne mažiau kaip vienas turi būti gydytojas infektologas (gydytojas dermatovenerologas ar ftiziatras), komisija, atsižvelgdama į asmens sveikatos būklę, jo nepavojingumą aplinkiniams bei ištyrimo ir gydymo kursų trukm</text:span><text:span text:style-name="T497">ę.</text:span></text:p>
      <text:p text:style-name="P498"><text:span text:style-name="T499">8</text:span><text:span text:style-name="T500">. Priverstinio hospitalizavimo ir (ar) izoliavimo, priverstinio ištyrimo ir (ar) gydymo nuo užkrečiamųjų ligų organizavimo tvarką nustato Sveikatos apsaugos ministerija, suderinusi su Vidaus reikalų ministerija.</text:span></text:p>
      <text:p text:style-name="P501"><text:span text:style-name="T502">9</text:span><text:span text:style-name="T503">. Jeigu asmenys, nurodyti šio s</text:span><text:span text:style-name="T504">traipsnio 1 dalyje, vengia priverstinio hospitalizavimo ir (ar) priverstinio izoliavimo, priverstinio ištyrimo ir (ar) priverstinio gydymo, jie atsako pagal Lietuvos Respublikos įstatymus.</text:span></text:p>
      <text:p text:style-name="P505"/>
      <text:p text:style-name="P506"><text:span text:style-name="T507">III</text:span><text:span text:style-name="T508"><text:s/>SKYRIUS</text:span></text:p>
      <text:p text:style-name="P509"><text:span text:style-name="T510">UŽKREČIAMŲJŲ LIGŲ PROFILAKTIKA</text:span></text:p>
      <text:p text:style-name="P511"/>
      <text:p text:style-name="P512"><text:span text:style-name="T513">PIRMASIS</text:span><text:span text:style-name="T514"><text:s/>SKIRSNIS</text:span></text:p>
      <text:p text:style-name="P515"><text:span text:style-name="T516">UŽKREČIAMŲJŲ LIGŲ PROFILAKTIKOS BENDROSIOS PRIEMONĖS</text:span></text:p>
      <text:p text:style-name="P517"/>
      <text:p text:style-name="P518"><text:span text:style-name="T519">10</text:span><text:span text:style-name="T520"><text:s/>straipsnis.<text:s/></text:span><text:span text:style-name="T521">Lietuvos valstybės sienų ir teritorijos sanitarinė ir medicininė-karantininė apsauga</text:span></text:p>
      <text:p text:style-name="P522"><text:span text:style-name="T523">Lietuvos valstybės sienų ir teritorijos sanitarinės ir medicininės-karantininės apsaug</text:span><text:span text:style-name="T524">os tvarką nustato Vyriausybė.</text:span></text:p>
      <text:p text:style-name="P525"/>
      <text:p text:style-name="P526"><text:span text:style-name="T527">11</text:span><text:span text:style-name="T528"><text:s/>straipsnis.<text:s/></text:span><text:span text:style-name="T529">Imunoprofilaktika</text:span></text:p>
      <text:p text:style-name="P530"><text:span text:style-name="T531">1</text:span><text:span text:style-name="T532">. Imunoprofilaktika gali būti taikoma asmenims tik jiems sutikus, o jei jie neveiksnūs, – gavus vieno iš tėvų ar globėjo sutikimą, išskyrus atvejus, numatytus šio straipsnio 5<text:s/></text:span><text:span text:style-name="T533">dalyje.</text:span></text:p>
      <text:p text:style-name="P534"><text:span text:style-name="T535">2</text:span><text:span text:style-name="T536">. Teisę verstis imunoprofilaktika turi tik asmens ir visuomenės sveikatos priežiūros specialistai, Sveikatos apsaugos ministerijos nustatyta tvarka gavę sertifikatą šiai veiklai.</text:span></text:p>
      <text:p text:style-name="P537"><text:span text:style-name="T538">3</text:span><text:span text:style-name="T539">. Imunoprofilaktikai Lietuvos Respublikoje gali būti naudoj</text:span><text:span text:style-name="T540">ami tik Sveikatos apsaugos ministerijos nustatyta tvarka įregistruoti ir aprobuoti imunobiologiniai preparatai.</text:span></text:p>
      <text:p text:style-name="P541"><text:span text:style-name="T542">4</text:span><text:span text:style-name="T543">. Imunoprofilaktikos tvarką nustato Sveikatos apsaugos ministerija.</text:span></text:p>
      <text:p text:style-name="P544"><text:span text:style-name="T545">5</text:span><text:span text:style-name="T546">. Priverstinė imunoprofilaktika gali būti taikoma tik šio įstatymo</text:span><text:span text:style-name="T547"><text:s/>nustatyta tvarka paskelbus teritorijų karantiną, jeigu kyla reali grėsmė, kad gyventojai gali susirgti pavojingomis ar ypač pavojingomis užkrečiamosiomis ligomis, o kitos užkrečiamųjų ligų profilaktikos priemonės negarantuoja šių ligų plitimo ribojimo.</text:span></text:p>
      <text:p text:style-name="P548"><text:span text:style-name="T549">6</text:span><text:span text:style-name="T550">. Priverstinės imunoprofilaktikos taikymo tvarką reglamentuoja teritorijų karantino režimą nustatantys teisės aktai, kuriuos priima Vyriausybė.</text:span></text:p>
      <text:p text:style-name="P551"/>
      <text:p text:style-name="P552"><text:span text:style-name="T553">12</text:span><text:span text:style-name="T554"><text:s/>straipsnis.<text:s/></text:span><text:span text:style-name="T555">Chemoprofilaktika</text:span></text:p>
      <text:p text:style-name="P556"><text:span text:style-name="T557">1</text:span><text:span text:style-name="T558">. Chemoprofilaktiką asmenims galima taikyti tik jiems sutikus, i</text:span><text:span text:style-name="T559">šskyrus šio straipsnio 5 dalyje numatytus atvejus.</text:span></text:p>
      <text:p text:style-name="P560"><text:span text:style-name="T561">2</text:span><text:span text:style-name="T562">. Teisę skirti chemoprofilaktiką turi asmens sveikatos priežiūros specialistai, Sveikatos apsaugos ministerijos nustatyta tvarka gavę licencijas medicinos praktikai, taip pat visuomenės sveikatos prie</text:span><text:span text:style-name="T563">žiūros specialistai, Sveikatos apsaugos ministerijos nustatyta tvarka gavę sertifikatus šiai veiklai.</text:span></text:p>
      <text:p text:style-name="P564"><text:span text:style-name="T565">3</text:span><text:span text:style-name="T566">. Užkrečiamųjų ligų chemoprofilaktikai Lietuvos Respublikoje turi būti naudojami tik Sveikatos apsaugos ministerijos nustatyta tvarka įregistruoti ir</text:span><text:span text:style-name="T567"><text:s/>aprobuoti vaistai.</text:span></text:p>
      <text:p text:style-name="P568"><text:span text:style-name="T569">4</text:span><text:span text:style-name="T570">. Chemoprofilaktikos tvarką nustato Sveikatos apsaugos ministerija.</text:span></text:p>
      <text:p text:style-name="P571"><text:span text:style-name="T572">5</text:span><text:span text:style-name="T573">. Priverstinė chemoprofilaktika atliekama pagal šio įstatymo 11 straipsnio 5 ir 6 dalies nuostatas.</text:span></text:p>
      <text:p text:style-name="P574"/>
      <text:p text:style-name="P575"><text:span text:style-name="T576">13</text:span><text:span text:style-name="T577"><text:s/>straipsnis.<text:s/></text:span><text:span text:style-name="T578">Privalomasis profilaktinis aplinkos<text:s/></text:span><text:span text:style-name="T579">nukenksminimas</text:span></text:p>
      <text:p text:style-name="P580"><text:span text:style-name="T581">1</text:span><text:span text:style-name="T582">. Įmonės, įstaigos ir organizacijos privalo per 24 valandas organizuoti savo aplinkos (patalpų ir teritorijos) privalomąjį profilaktinį nukenksminimą (dezinfekciją, dezinsekciją, deratizaciją), jei:</text:span></text:p>
      <text:p text:style-name="P583"><text:span text:style-name="T584">1</text:span><text:span text:style-name="T585">) Tarnybai pavaldžių visuomenės sv</text:span><text:span text:style-name="T586">eikatos centrų specialistai nustato, kad įmonėms, įstaigoms ar organizacijoms priklausančiuose statiniuose ar jų teritorijose yra susikaupę užkrečiamųjų ligų sukėlėjus platinančių vabzdžių ar graužikų ir yra pateiktas šio centro vadovo priimtas sprendimas<text:s/></text:span><text:span text:style-name="T587">profilaktiškai nukenksminti aplinką;</text:span></text:p>
      <text:p text:style-name="P588"><text:span text:style-name="T589">2</text:span><text:span text:style-name="T590">) šį nukenksminimą atitinkamose įmonėse, įstaigose, organizacijose, joms priklausančiuose riboto karantino objektuose reglamentuoja higienos normos ar apskričių vyriausiųjų valstybinių gydytojų higienistų ir jų pav</text:span><text:span text:style-name="T591">aduotojų sprendimai.</text:span></text:p>
      <text:p text:style-name="P592"><text:span text:style-name="T593">2</text:span><text:span text:style-name="T594">. Privalomąjį profilaktinį aplinkos nukenksminimą turi teisę atlikti tik nustatyta tvarka akredituoti šiai veiklai juridiniai asmenys ir juridinio asmens teisių neturinčios įmonės.</text:span></text:p>
      <text:p text:style-name="P595"><text:span text:style-name="T596">3</text:span><text:span text:style-name="T597">. Privalomojo profilaktinio aplinkos<text:s/></text:span><text:span text:style-name="T598">nukenksminimo tvarką tvirtina Sveikatos apsaugos ministerija.</text:span></text:p>
      <text:p text:style-name="P599"><text:span text:style-name="T600">4</text:span><text:span text:style-name="T601">. Įmonės, įstaigos ir organizacijos, kurios privalo organizuoti savo aplinkos (patalpų ir teritorijos) privalomąjį profilaktinį nukenksminimą, tačiau jo neorganizuoja, atsako pagal Lietuvos</text:span><text:span text:style-name="T602"><text:s/>Respublikos įstatymus.</text:span></text:p>
      <text:p text:style-name="P603"/>
      <text:p text:style-name="P604"><text:span text:style-name="T605">14</text:span><text:span text:style-name="T606"><text:s/>straipsnis.<text:s/></text:span><text:span text:style-name="T607">Privalomasis aplinkos nukenksminimas (dezinfekcija) užkrečiamųjų ligų židiniuose</text:span></text:p>
      <text:p text:style-name="P608"><text:span text:style-name="T609">1</text:span><text:span text:style-name="T610">. Pavojingų ir ypač pavojingų užkrečiamųjų ligų židiniuose turi būti atliktas privalomasis aplinkos nukenksminimas (dezinfek</text:span><text:span text:style-name="T611">cija).</text:span></text:p>
      <text:p text:style-name="P612"><text:span text:style-name="T613">2</text:span><text:span text:style-name="T614">. Sprendimą dėl privalomojo aplinkos nukenksminimo (dezinfekcijos) pavojingų ir ypač pavojingų užkrečiamųjų ligų židiniuose priima teritorijos vyriausiasis valstybinis gydytojas higienistas. Šį sprendimą priėmęs pareigūnas privalo su juo pasira</text:span><text:span text:style-name="T615">šytinai supažindinti juridinius ir fizinius asmenis, kurių turtui taikomas privalomasis aplinkos nukenksminimas. Jei atsisakoma pasirašyti, asmenų informavimą turi patvirtinti du liudytojai.</text:span></text:p>
      <text:p text:style-name="P616"><text:span text:style-name="T617">3</text:span><text:span text:style-name="T618">. Jei pavojingų ir ypač pavojingų užkrečiamųjų ligų židiniuo</text:span><text:span text:style-name="T619">se esančio turto savininkai neduoda sutikimo atlikti privalomojo aplinkos nukenksminimo (dezinfekcijos) darbus, šie darbai atliekami priverstinai, dalyvaujant policijos pareigūnams.</text:span></text:p>
      <text:p text:style-name="P620"><text:span text:style-name="T621">4</text:span><text:span text:style-name="T622">. Privalomąjį aplinkos nukenksminimą (dezinfekciją) pavojingų ir ypač</text:span><text:span text:style-name="T623"><text:s/>pavojingų užkrečiamųjų ligų židiniuose organizuoja ir atlieka teritoriniai visuomenės sveikatos centrai.</text:span></text:p>
      <text:p text:style-name="P624"><text:span text:style-name="T625">5</text:span><text:span text:style-name="T626">. Pavojingų ir ypač pavojingų užkrečiamųjų ligų židiniuose privalomojo aplinkos nukenksminimo (dezinfekcijos) tvarką tvirtina Sveikatos apsaugos<text:s/></text:span><text:span text:style-name="T627">ministerija.</text:span></text:p>
      <text:p text:style-name="P628"/>
      <text:p text:style-name="P629"><text:span text:style-name="T630">15</text:span><text:span text:style-name="T631"><text:s/>straipsnis.<text:s/></text:span><text:span text:style-name="T632">Užkrečiamųjų ligų sukėlėjų išskyrimas, saugojimas, dauginimas ir jų genų inžinerija</text:span></text:p>
      <text:p text:style-name="P633"><text:span text:style-name="T634">1</text:span><text:span text:style-name="T635">. Be Tarnybos išduoto leidimo juridiniams ir fiziniams asmenims verstis užkrečiamųjų ligų sukėlėjų išskyrimu, saugojimu ir dauginimu</text:span><text:span text:style-name="T636"><text:s/>Lietuvos Respublikoje draudžiama.</text:span></text:p>
      <text:p text:style-name="P637"><text:span text:style-name="T638">2</text:span><text:span text:style-name="T639">. Lietuvos Respublikoje juridiniams ir fiziniams asmenims leidžiama verstis užkrečiamųjų ligų sukėlėjų genų inžinerija tik mokslo ir imunoprofilaktikos preparatų gamybos tikslu ir tik turint Tarnybos išduotą leidimą.</text:span></text:p>
      <text:p text:style-name="P640"><text:span text:style-name="T641">3</text:span><text:span text:style-name="T642">. Leidimų išdavimo, jų galiojimo sustabdymo ir atšaukimo tvarką šio straipsnio 1 ir 2 dalyse nurodytais atvejais nustato Vyriausybė.</text:span></text:p>
      <text:p text:style-name="P643"/>
      <text:p text:style-name="P644"><text:span text:style-name="T645">16</text:span><text:span text:style-name="T646"><text:s/>straipsnis.<text:s/></text:span><text:span text:style-name="T647">Užkrečiamųjų ligų sukėlėjų importas, eksportas, pervežimas ir laikymas</text:span></text:p>
      <text:p text:style-name="P648"><text:span text:style-name="T649">Įvežti į Lietuvos Resp</text:span><text:span text:style-name="T650">ubliką ir išvežti iš jos laboratorinius indus su išskirtais ar kolekciniais užkrečiamųjų ligų sukėlėjais juridiniams ir fiziniams asmenims galima tik mokslinio tyrimo, laboratorinio tyrimo arba vakcinų gamybos tikslu ir tik turint Tarnybos išduotą leidimą.</text:span><text:span text:style-name="T651"><text:s/>Leidimų išdavimo, jų galiojimo sustabdymo ir atšaukimo tvarką nustato Vyriausybė.</text:span></text:p>
      <text:p text:style-name="P652"/>
      <text:p text:style-name="P653"><text:span text:style-name="T654">17</text:span><text:span text:style-name="T655"><text:s/>straipsnis.<text:s/></text:span><text:span text:style-name="T656">Asmenų, mirusių nuo užkrečiamųjų ligų, palaikų pervežimas ir laidojimas</text:span></text:p>
      <text:p text:style-name="P657"><text:span text:style-name="T658">Asmenų, mirusių nuo pavojingų ir ypač pavojingų užkrečiamųjų ligų, palaikų pe</text:span><text:span text:style-name="T659">rvežimo transporto priemonėmis, taip pat jų įvežimo į Lietuvos Respubliką ir išvežimo iš Lietuvos Respublikos, laidojimo ir perlaidojimo tvarką tvirtina Lietuvos Respublikos vyriausiasis valstybinis gydytojas higienistas, suderinęs su Susisiekimo ministeri</text:span><text:span text:style-name="T660">ja ir Muitinės departamentu prie Finansų ministerijos.</text:span></text:p>
      <text:p text:style-name="P661"/>
      <text:p text:style-name="P662"><text:span text:style-name="T663">18</text:span><text:span text:style-name="T664"><text:s/>straipsnis.<text:s/></text:span><text:span text:style-name="T665">Privalomas sveikatos tikrinimas dėl užkrečiamųjų ligų ir asmenų, įtariamų sergančių, susirgusių pavojingomis ar ypač pavojingomis ligomis, nušalinimas nuo darbo</text:span></text:p>
      <text:p text:style-name="P666"><text:span text:style-name="T667">1</text:span><text:span text:style-name="T668">. Darbų ir<text:s/></text:span><text:span text:style-name="T669">veiklos sričių, kuriose leidžiama dirbti darbuotojams tik iš anksto pasitikrinusiems ir vėliau periodiškai besitikrinantiems sveikatą dėl užkrečiamųjų ligų, sąrašą, tikrinimosi tvarką nustato Vyriausybė.</text:span></text:p>
      <text:p text:style-name="P670"><text:span text:style-name="T671">2</text:span><text:span text:style-name="T672">. Darbuotojo sveikatos privalomo tikrinimo dėl<text:s/></text:span><text:span text:style-name="T673">užkrečiamųjų ligų išvados yra privalomos darbdaviui ir darbuotojui.</text:span></text:p>
      <text:p text:style-name="P674"><text:span text:style-name="T675">3</text:span><text:span text:style-name="T676">. Darbuotoją, atsisakiusį nustatytu laiku pasitikrinti sveikatą dėl užkrečiamųjų ligų arba jos nepasitikrinusį be labai svarbių priežasčių (liga, dalyvavimas giminaičių laidotuvėse, k</text:span><text:span text:style-name="T677">omandiruotė), darbdavys privalo nušalinti nuo darbo ir nemokėti jam darbo užmokesčio iki tos dienos, kol jis pasitikrins sveikatą dėl užkrečiamųjų ligų, arba perkelti jį į kitą darbą toje pačioje darbovietėje. Tokiam darbuotojui darbo užmokestis pradedamas</text:span><text:span text:style-name="T678"><text:s/>mokėti arba jis perkeliamas į ankstesnį darbą nuo tos dienos, kurią pateikia darbdaviui medicinines išvadas, kad gali tęsti darbą.</text:span></text:p>
      <text:p text:style-name="P679"><text:span text:style-name="T680">4</text:span><text:span text:style-name="T681">. Asmenys, laikomi Vidaus reikalų ministerijos neviešose (uždarose) įstaigose, kariai privalo būti tikrinami, ar neserg</text:span><text:span text:style-name="T682">a užkrečiamosiomis ligomis. Šių asmenų sveikatos tikrinimo dėl užkrečiamųjų ligų tvarką nustato atitinkamai Vidaus reikalų ministerija ar Krašto apsaugos ministerija, suderinusios su Sveikatos apsaugos ministerija.</text:span></text:p>
      <text:p text:style-name="P683"><text:span text:style-name="T684">5</text:span><text:span text:style-name="T685">. Asmenims, įtariamiems sergantiems<text:s/></text:span><text:span text:style-name="T686">ar susirgusiems pavojingomis ar ypač pavojingomis užkrečiamosiomis ligomis arba tapusiems šių ligų sukėlėjų nešiotojais, iki bendrosios praktikos gydytojo leidimo draudžiama tęsti šio straipsnio 1 dalyje nurodytame sąraše nustatytus darbus. Pavojingų ir yp</text:span><text:span text:style-name="T687">ač pavojingų ligų, dėl kurių asmenims draudžiama tęsti šio straipsnio 1 dalyje minėtame sąraše nustatytus darbus iki bendrosios praktikos gydytojo leidimo, sąrašą tvirtina Sveikatos apsaugos ministerija. Šiuos asmenis darbdaviai savo iniciatyva, taip pat v</text:span><text:span text:style-name="T688">ykdydami apskričių vyriausiųjų valstybinių gydytojų higienistų ar jų pavaduotojų sprendimus, privalo laikinai nušalinti nuo darbo arba perkelti į kitą darbą, kurį jiems leidžiama dirbti pagal sveikatos būklę. Asmenys, kurie žino, kad serga Sveikatos apsaug</text:span><text:span text:style-name="T689">os ministerijos nustatyto sąrašo užkrečiamosiomis ligomis ar yra šių ligų sukėlėjų nešiotojai, ir sirgdami arba nešiodami šių ligų sukėlėjus tęsia nustatytus darbus be bendrosios praktikos gydytojo leidimo, taip pat ir darbdaviai, kurie žino apie įtariamus</text:span><text:span text:style-name="T690"><text:s/>sergančius ar susirgusius tokiomis ligomis asmenis, bet verčia juos dirbti šio straipsnio 1 dalyje minėtame sąraše nustatytus darbus, atsako pagal Lietuvos Respublikos įstatymus.</text:span></text:p>
      <text:p text:style-name="P691"><text:span text:style-name="T692">6</text:span><text:span text:style-name="T693">. Išlaidas už periodines medicinos apžiūras ir vidutinį darbo užmokestį</text:span><text:span text:style-name="T694"><text:s/>darbuotojams už sugaištą medicinos apžiūroms laiką apmoka darbdavys, o už medicininį patikrinimą prieš įstojant į darbą – darbuotojas, jei kiti įstatymai nenumato kitaip.</text:span></text:p>
      <text:p text:style-name="P695"/>
      <text:p text:style-name="P696"><text:span text:style-name="T697">ANTRASIS</text:span><text:span text:style-name="T698"><text:s/>SKIRSNIS</text:span></text:p>
      <text:p text:style-name="P699"><text:span text:style-name="T700">UŽKREČIAMŲJŲ LIGŲ PROFILAKTIKOS SPECIALIOSIOS PRIEMONĖS</text:span></text:p>
      <text:p text:style-name="P701"/>
      <text:p text:style-name="P702"><text:span text:style-name="T703">19</text:span><text:span text:style-name="T704"><text:s/>straipsnis.<text:s/></text:span><text:span text:style-name="T705">Ypatingųjų epideminių situacijų nustatymas</text:span></text:p>
      <text:p text:style-name="P706"><text:span text:style-name="T707">Ypatingųjų epideminių situacijų nustatymo pagrindus reglamentuoja šis įstatymas, Sveikatos sistemos įstatymo 58 straipsnis, kiti įstatymai bei tarptautinės teisės aktai.</text:span></text:p>
      <text:p text:style-name="P708"/>
      <text:p text:style-name="P709"><text:span text:style-name="T710">20</text:span><text:span text:style-name="T711"><text:s/>straipsnis.<text:s/></text:span><text:span text:style-name="T712">Užkrečiamųjų ligų sukėlėjais užkrėstų teritorijų nustatymas, skelbimas ir šio skelbimo atšaukimas</text:span></text:p>
      <text:p text:style-name="P713"><text:span text:style-name="T714">1</text:span><text:span text:style-name="T715">. Jeigu Lietuvos Respublikos tam tikroje teritorijoje dėl esančių užkrečiamųjų ligų sukėlėjų ir (ar) jų plitimo ypatumų nuolat išlieka galimybė užsikrėst</text:span><text:span text:style-name="T716">i šiomis ligomis, ši teritorija turi būti paskelbta užkrėsta užkrečiamųjų ligų sukėlėjais.</text:span></text:p>
      <text:p text:style-name="P717"><text:span text:style-name="T718">2</text:span><text:span text:style-name="T719">. Ar teritorijos užkrėstos užkrečiamųjų ligų sukėlėjais, ar ne, nustato teritoriniai visuomenės sveikatos centrai.</text:span></text:p>
      <text:p text:style-name="P720"><text:span text:style-name="T721">3</text:span><text:span text:style-name="T722">. Užkrečiamųjų ligų sukėlėjais užkrėstas</text:span><text:span text:style-name="T723"><text:s/>teritorijas skelbia ir atšaukia:</text:span></text:p>
      <text:p text:style-name="P724"><text:span text:style-name="T725">1</text:span><text:span text:style-name="T726">) visoje Lietuvos teritorijoje ar keliose apskrityse – Vyriausybė sveikatos apsaugos ministro teikimu;</text:span></text:p>
      <text:p text:style-name="P727"><text:span text:style-name="T728">2</text:span><text:span text:style-name="T729">) vienos apskrities teritorijoje – Vyriausybė bendru apskrities viršininko ir sveikatos apsaugos ministro teiki</text:span><text:span text:style-name="T730">mu.</text:span></text:p>
      <text:p text:style-name="P731">Straipsnio punkto pakeitimai:</text:p>
      <text:p text:style-name="P732"><text:span text:style-name="T733">Nr.<text:s/></text:span><text:a xlink:href="https://www.e-tar.lt/portal/legalAct.html?documentId=TAR.58AB198BA221" office:target-frame-name="_top" xlink:show="replace"><text:span text:style-name="T734">VIII-332</text:span></text:a><text:span text:style-name="T735">, 1997-06-26, Žin., 1997, Nr. 66-1603 (1997-07-11), i. k. 0971010ISTAVIII-332</text:span></text:p>
      <text:p text:style-name="Normal"/>
      <text:p text:style-name="P736"><text:span text:style-name="T737">4</text:span><text:span text:style-name="T738">. Teritorijų skelbimo užkrėstomis, jo<text:s/></text:span><text:span text:style-name="T739">atšaukimo, užkrečiamųjų ligų profilaktikos ir kontrolės priemonių šiose teritorijose taikymo tvarką nustato Vyriausybė.</text:span></text:p>
      <text:p text:style-name="P740"><text:span text:style-name="T741">5</text:span><text:span text:style-name="T742">. Informaciją apie užkrėstų ypač pavojingų užkrečiamųjų ligų sukėlėjais teritorijų paskelbimą, šių teritorijų dydį ir ribas, šio pa</text:span><text:span text:style-name="T743">skelbimo atšaukimą Sveikatos apsaugos ministerija turi per 3 valandas perduoti per visuomenės informavimo priemones, taip pat visoms užsienio valstybių diplomatinėms atstovybėms ir konsulinėms įstaigoms Lietuvos Respublikoje ir per 24 valandas – Pasaulinei</text:span><text:span text:style-name="T744"><text:s/>Sveikatos Organizacijai.</text:span></text:p>
      <text:p text:style-name="P745"/>
      <text:p text:style-name="P746"><text:span text:style-name="T747">21</text:span><text:span text:style-name="T748"><text:s/>straipsnis.<text:s/></text:span><text:span text:style-name="T749">Karantinas</text:span></text:p>
      <text:p text:style-name="P750"><text:span text:style-name="T751">1</text:span><text:span text:style-name="T752">. Teritorijų, kuriose skelbiamas karantinas, dydį ir ribas nustato Valstybinės visuomenės sveikatos priežiūros tarnybai pavaldūs visuomenės sveikatos centrai.</text:span></text:p>
      <text:p text:style-name="P753"><text:span text:style-name="T754">2</text:span><text:span text:style-name="T755">. Teritorijų karantiną skelb</text:span><text:span text:style-name="T756">ia ir atšaukia, jo dydį, ribas, trukmę bei režimą tvirtina:</text:span></text:p>
      <text:p text:style-name="P757"><text:span text:style-name="T758">1</text:span><text:span text:style-name="T759">) visoje Lietuvos teritorijoje ar keliose apskrityse – Vyriausybė sveikatos apsaugos ministro teikimu;</text:span></text:p>
      <text:p text:style-name="P760"><text:span text:style-name="T761">2</text:span><text:span text:style-name="T762">) vienos apskrities teritorijoje – Vyriausybė bendru apskrities viršininko ir sveikat</text:span><text:span text:style-name="T763">os apsaugos ministro teikimu.</text:span><text:s/></text:p>
      <text:p text:style-name="P764">Straipsnio punkto pakeitimai:</text:p>
      <text:p text:style-name="P765"><text:span text:style-name="T766">Nr.<text:s/></text:span><text:a xlink:href="https://www.e-tar.lt/portal/legalAct.html?documentId=TAR.58AB198BA221" office:target-frame-name="_top" xlink:show="replace"><text:span text:style-name="T767">VIII-332</text:span></text:a><text:span text:style-name="T768">, 1997-06-26, Žin., 1997, Nr. 66-1603 (1997-07-11), i. k. 0971010ISTAVIII-332</text:span></text:p>
      <text:p text:style-name="Normal"/>
      <text:p text:style-name="P769"><text:span text:style-name="T770">3</text:span><text:span text:style-name="T771">. Teritorijų<text:s/></text:span><text:span text:style-name="T772">karantino skelbimo ir šio skelbimo atšaukimo tvarką nustato Vyriausybė.</text:span></text:p>
      <text:p text:style-name="P773"><text:span text:style-name="T774">4</text:span><text:span text:style-name="T775">. Teritorijų karantino režimo priemonių įgyvendinimą turi organizuoti atitinkamų savivaldybių, kurių teritorijose skelbiamas karantinas, tarybos ir merai, apskričių, kurioms<text:s/></text:span><text:span text:style-name="T776">priskiriamos šios savivaldybės, viršininkai.</text:span></text:p>
      <text:p text:style-name="P777">Straipsnio dalies pakeitimai:</text:p>
      <text:p text:style-name="P778"><text:span text:style-name="T779">Nr.<text:s/></text:span><text:a xlink:href="https://www.e-tar.lt/portal/legalAct.html?documentId=TAR.58AB198BA221" office:target-frame-name="_top" xlink:show="replace"><text:span text:style-name="T780">VIII-332</text:span></text:a><text:span text:style-name="T781">, 1997-06-26, Žin., 1997, Nr. 66-1603 (1997-07-11), i. k. 0971010ISTAVIII-332</text:span></text:p>
      <text:p text:style-name="Normal"/>
      <text:p text:style-name="P782"><text:span text:style-name="T783">5</text:span><text:span text:style-name="T784">. T</text:span><text:span text:style-name="T785">eritorijų, kurioms yra taikomas karantino režimas, ribų apsaugą ir viešosios tvarkos palaikymą šiose teritorijose pagal kompetenciją organizuoja Vidaus reikalų ministerija ir Krašto apsaugos ministerija.</text:span></text:p>
      <text:p text:style-name="P786"><text:span text:style-name="T787">6</text:span><text:span text:style-name="T788">. Informaciją apie teritorijų karantino skelbim</text:span><text:span text:style-name="T789">ą, teritorijų karantino dydį ir ribas, režimą, šio skelbimo atšaukimą Sveikatos apsaugos ministerija turi per 3 valandas perduoti per visuomenės informavimo priemones, taip pat visoms užsienio valstybių diplomatinėms atstovybėms ir konsulinėms įstaigoms Li</text:span><text:span text:style-name="T790">etuvos Respublikoje ir per 24 valandas – Pasaulinei Sveikatos Organizacijai.</text:span></text:p>
      <text:p text:style-name="P791"><text:span text:style-name="T792">7</text:span><text:span text:style-name="T793">. Riboto karantino objektai gali būti:</text:span></text:p>
      <text:p text:style-name="P794"><text:span text:style-name="T795">1</text:span><text:span text:style-name="T796">) žaliava, produktai, prekės, pašto siuntos, transporto priemonės, konteineriai, jei jie įvežami į Lietuvos Respubliką ar pervežami<text:s/></text:span><text:span text:style-name="T797">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798"><text:span text:style-name="T799">2</text:span><text:span text:style-name="T800">) asmenys, įvažiuo</text:span><text:span text:style-name="T801">jantys į Lietuvos Respubliką ar pervažiuojantys per Lietuvos Respubliką tranzitu iš ypač pavojingų užkrečiamųjų ligų sukėlėjais užkrėstų teritorijų.</text:span></text:p>
      <text:p text:style-name="P802"><text:span text:style-name="T803">8</text:span><text:span text:style-name="T804">. Riboto karantino objektus, šio karantino taikymo trukmę ir režimą nustatyti bei atšaukti turi teis</text:span><text:span text:style-name="T805">ę apskričių vyriausieji valstybiniai gydytojai higienistai ir jų pavaduotojai.</text:span></text:p>
      <text:p text:style-name="P806"><text:span text:style-name="T807">9</text:span><text:span text:style-name="T808">. Riboto karantino skelbimo ir šio skelbimo atšaukimo pagrindus ir tvarką nustato Sveikatos apsaugos ministerija.</text:span></text:p>
      <text:p text:style-name="P809"><text:span text:style-name="T810">10</text:span><text:span text:style-name="T811">. Riboto karantino režimo priemonių naudojimą šio st</text:span><text:span text:style-name="T812">raipsnio 7 dalies 1 punkte išvardytiems objektams organizuoja Muitinės departamentas prie Finansų ministerijos. Riboto karantino režimo priemonių naudojimą šio straipsnio 7 dalies 2 punkte išvardytiems objektams organizuoja atitinkamos savivaldybės gydytoj</text:span><text:span text:style-name="T813">as.</text:span></text:p>
      <text:p text:style-name="P814"><text:span text:style-name="T815">11</text:span><text:span text:style-name="T816">. Riboto karantino objektų apsaugą organizuoja Vidaus reikalų ministerija.</text:span></text:p>
      <text:p text:style-name="P817"><text:span text:style-name="T818">12</text:span><text:span text:style-name="T819">. Teritorijų ir riboto karantino režimo kontrolę Sveikatos apsaugos ministerijos nustatyta tvarka pagal savo kompetenciją atlieka Tarnybai pavaldūs teritoriniai visu</text:span><text:span text:style-name="T820">omenės sveikatos centrai.</text:span></text:p>
      <text:p text:style-name="P821"/>
      <text:p text:style-name="P822"><text:span text:style-name="T823">IV</text:span><text:span text:style-name="T824"><text:s/>SKYRIUS</text:span></text:p>
      <text:p text:style-name="P825"><text:span text:style-name="T826">UŽKREČIAMŲJŲ LIGŲ PROFILAKTIKOS IR KONTROLĖS POLITIKOS FORMAVIMAS BEI VALDYMAS</text:span></text:p>
      <text:p text:style-name="P827"/>
      <text:p text:style-name="P828"><text:span text:style-name="T829">PIRMASIS</text:span><text:span text:style-name="T830"><text:s/>SKIRSNIS</text:span></text:p>
      <text:p text:style-name="P831"><text:span text:style-name="T832">UŽKREČIAMŲJŲ LIGŲ PROFILAKTIKOS IR KONTROLĖS POLITIKOS FORMAVIMAS IR ĮGYVENDINIMAS</text:span></text:p>
      <text:p text:style-name="P833"/>
      <text:p text:style-name="P834"><text:span text:style-name="T835">22</text:span><text:span text:style-name="T836"><text:s/>straipsnis.<text:s/></text:span><text:span text:style-name="T837">Pavojingų ir ypač pavojingų užkrečiamųjų ligų profilaktikos ir kontrolės strategijos nustatymas</text:span></text:p>
      <text:p text:style-name="P838"><text:span text:style-name="T839">Pavojingų ir ypač pavojingų užkrečiamųjų ligų profilaktikos ir kontrolės valstybinės strategijos priemonių planą tvirtina Vyriausybė.</text:span></text:p>
      <text:p text:style-name="P840"/>
      <text:p text:style-name="P841"><text:span text:style-name="T842">23</text:span><text:span text:style-name="T843"><text:s/>straipsnis.<text:s/></text:span><text:span text:style-name="T844">Pa</text:span><text:span text:style-name="T845">vojingų ir ypač pavojingų užkrečiamųjų ligų profilaktikos ir kontrolės strategijos įgyvendinimas</text:span></text:p>
      <text:p text:style-name="P846"><text:span text:style-name="T847">Vyriausybės institucijos, apskričių viršininkai ir savivaldybių merai, vadovaudamiesi Vyriausybės patvirtintu pavojingų ir ypač pavojingų užkrečiamųjų ligų p</text:span><text:span text:style-name="T848">rofilaktikos ir kontrolės valstybinės strategijos priemonių planu, privalo pagal kompetenciją planuoti pavojingų ir ypač pavojingų užkrečiamųjų ligų profilaktikos ir kontrolės organizacines, teisines ir ekonomines priemones bei užtikrinti jų įgyvendinimą.<text:s/></text:span><text:span text:style-name="T849">Šių priemonių rengimą ir įgyvendinimą koordinuoja Valstybinė sveikatos reikalų komisija prie Lietuvos Respublikos Vyriausybės.</text:span></text:p>
      <text:p text:style-name="P850">Straipsnio pakeitimai:</text:p>
      <text:p text:style-name="P851"><text:span text:style-name="T852">Nr.<text:s/></text:span><text:a xlink:href="https://www.e-tar.lt/portal/legalAct.html?documentId=TAR.58AB198BA221" office:target-frame-name="_top" xlink:show="replace"><text:span text:style-name="T853">VIII-332</text:span></text:a><text:span text:style-name="T854">, 1997-06-</text:span><text:span text:style-name="T855">26, Žin., 1997, Nr. 66-1603 (1997-07-11), i. k. 0971010ISTAVIII-332</text:span></text:p>
      <text:p text:style-name="Normal"/>
      <text:p text:style-name="P856"><text:span text:style-name="T857">24</text:span><text:span text:style-name="T858"><text:s/>straipsnis.<text:s/></text:span><text:span text:style-name="T859">Pavojingų ir ypač pavojingų užkrečiamųjų ligų profilaktikos ir kontrolės valstybinės, apskričių ir savivaldybių tikslinės programos</text:span></text:p>
      <text:p text:style-name="P860"><text:span text:style-name="T861">1</text:span><text:span text:style-name="T862">. Užkrečiamųjų ligų profilaktik</text:span><text:span text:style-name="T863">os ir kontrolės valstybinių privalomųjų programų, kurias rengti ir įgyvendinti yra būtina norint apsaugoti Lietuvos Respublikos teritoriją ir gyventojus nuo pavojingų ir ypač pavojingų užkrečiamųjų ligų įvežimo ir išplitimo, sąrašas, jų rengimo bei įgyvend</text:span><text:span text:style-name="T864">inimo terminai, rengėjai nustatomi užkrečiamųjų ligų profilaktikos ir kontrolės valstybinės strategijos priemonių plane.</text:span></text:p>
      <text:p text:style-name="P865"><text:span text:style-name="T866">2</text:span><text:span text:style-name="T867">. Apskričių viršininkai ir savivaldybių merai, vadovaudamiesi Vyriausybės patvirtintu užkrečiamųjų ligų profilaktikos ir kontrolės</text:span><text:span text:style-name="T868"><text:s/>valstybinės strategijos priemonių planu bei atsižvelgdami į Lietuvos Respublikos teritorijos administracinių vienetų higieninę ir gyventojų sveikatos būklę, privalo pagal kompetenciją rengti apskričių ir savivaldybių tikslines pavojingų ir ypač pavojingų<text:s/></text:span><text:span text:style-name="T869">užkrečiamųjų ligų profilaktikos ir kontrolės programas bei užtikrinti jų įgyvendinimą.</text:span></text:p>
      <text:p text:style-name="P870">Straipsnio dalies pakeitimai:</text:p>
      <text:p text:style-name="P871"><text:span text:style-name="T872">Nr.<text:s/></text:span><text:a xlink:href="https://www.e-tar.lt/portal/legalAct.html?documentId=TAR.58AB198BA221" office:target-frame-name="_top" xlink:show="replace"><text:span text:style-name="T873">VIII-332</text:span></text:a><text:span text:style-name="T874">, 1997-06-26, Žin., 1997, Nr. 66-1603<text:s/></text:span><text:span text:style-name="T875">(1997-07-11), i. k. 0971010ISTAVIII-332</text:span></text:p>
      <text:p text:style-name="Normal"/>
      <text:p text:style-name="P876"><text:span text:style-name="T877">ANTRASIS</text:span><text:span text:style-name="T878"><text:s/>SKIRSNIS</text:span></text:p>
      <text:p text:style-name="P879"><text:span text:style-name="T880">UŽKREČIAMŲJŲ LIGŲ PROFILAKTIKOS IR KONTROLĖS VALDYMO INSTITUCIJOS</text:span></text:p>
      <text:p text:style-name="P881"/>
      <text:p text:style-name="P882"><text:span text:style-name="T883">25</text:span><text:span text:style-name="T884"><text:s/>straipsnis.<text:s/></text:span><text:span text:style-name="T885">Užkrečiamųjų ligų profilaktikos ir kontrolės valstybinio valdymo sistema</text:span></text:p>
      <text:p text:style-name="P886"><text:span text:style-name="T887">1</text:span><text:span text:style-name="T888">. Užkrečiamųjų ligų profi</text:span><text:span text:style-name="T889">laktikos ir kontrolės valstybinį valdymą Lietuvos Respublikoje vykdo Vyriausybė, Sveikatos apsaugos ministerija, Tarnyba, Valstybinė veterinarijos tarnyba, kitos įstatymų įgaliotos valstybės institucijos.</text:span></text:p>
      <text:p text:style-name="P890"><text:span text:style-name="T891">2</text:span><text:span text:style-name="T892">. Užkrečiamųjų ligų profilaktikos ir kontrolės</text:span><text:span text:style-name="T893"><text:s/>valdymą apskrityse šio ir kitų įstatymų bei teisės aktų nustatyta tvarka vykdo apskričių viršininkai.</text:span><text:s/></text:p>
      <text:p text:style-name="P894">Straipsnio dalies pakeitimai:</text:p>
      <text:p text:style-name="P895"><text:span text:style-name="T896">Nr.<text:s/></text:span><text:a xlink:href="https://www.e-tar.lt/portal/legalAct.html?documentId=TAR.58AB198BA221" office:target-frame-name="_top" xlink:show="replace"><text:span text:style-name="T897">VIII-332</text:span></text:a><text:span text:style-name="T898">, 1997-06-26, Žin., 1997, Nr</text:span><text:span text:style-name="T899">. 66-1603 (1997-07-11), i. k. 0971010ISTAVIII-332</text:span></text:p>
      <text:p text:style-name="Normal"/>
      <text:p text:style-name="P900"><text:span text:style-name="T901">3</text:span><text:span text:style-name="T902">. Užkrečiamųjų ligų profilaktikos ir kontrolės valdymą savivaldybėse šio ir kitų įstatymų bei teisės aktų nustatyta tvarka vykdo pagal kompetenciją savivaldybių merai ir savivaldybių gydytojai.</text:span></text:p>
      <text:p text:style-name="P903"><text:span text:style-name="T904">4</text:span><text:span text:style-name="T905">.</text:span><text:span text:style-name="T906"><text:s/>Lietuvos Respublikoje užkrečiamųjų ligų profilaktikos ir kontrolės priemonių įgyvendinimo valstybinę priežiūrą pagal kompetenciją vykdo Tarnyba ir jos įstaigos, Valstybinė veterinarijos tarnyba, apskričių gydytojai, savivaldybių gydytojai.</text:span></text:p>
      <text:p text:style-name="P907"><text:span text:style-name="T908">5</text:span><text:span text:style-name="T909">.<text:s/></text:span><text:span text:style-name="T910">Valstybinių tarnybų ir inspekcijų, apskričių ir savivaldybių gydytojų funkcijas užkrečiamųjų ligų profilaktikos ir kontrolės priemonių valdymo bei šių priemonių įgyvendinimo priežiūros srityje reglamentuoja įstatymai bei šių institucijų ir pareigūnų nuosta</text:span><text:span text:style-name="T911">tai.</text:span></text:p>
      <text:p text:style-name="P912"><text:span text:style-name="T913">6</text:span><text:span text:style-name="T914">. Vyriausybė, vykdydama užkrečiamųjų ligų profilaktikos ir kontrolės valdymą:</text:span></text:p>
      <text:p text:style-name="P915"><text:span text:style-name="T916">1</text:span><text:span text:style-name="T917">) tvirtina užkrečiamųjų ligų profilaktikos ir kontrolės valstybines privalomąsias programas;</text:span></text:p>
      <text:p text:style-name="P918"><text:span text:style-name="T919">2</text:span><text:span text:style-name="T920">) įstatymų nustatyta tvarka steigia valstybės valdymo institucijas,</text:span><text:span text:style-name="T921"><text:s/>kurios įgyvendina užkrečiamųjų ligų profilaktikos ir kontrolės strategiją;</text:span></text:p>
      <text:p text:style-name="P922"><text:span text:style-name="T923">3</text:span><text:span text:style-name="T924">) koordinuoja Vyriausybės institucijų veiklą užkrečiamųjų ligų profilaktikos srityje;</text:span></text:p>
      <text:p text:style-name="P925"><text:span text:style-name="T926">4</text:span><text:span text:style-name="T927">) vykdo kitas šio ir kitų įstatymų numatytas užkrečiamųjų ligų profilaktikos ir<text:s/></text:span><text:span text:style-name="T928">kontrolės funkcijas.</text:span></text:p>
      <text:p text:style-name="P929"><text:span text:style-name="T930">7</text:span><text:span text:style-name="T931">. Sveikatos apsaugos ministerija, vykdydama užkrečiamųjų ligų profilaktikos ir kontrolės valdymą:</text:span></text:p>
      <text:p text:style-name="P932"><text:span text:style-name="T933">1</text:span><text:span text:style-name="T934">) pagal savo kompetenciją įgyvendina užkrečiamųjų ligų profilaktikos ir kontrolės valstybinę strategiją, rengia valstybines pri</text:span><text:span text:style-name="T935">valomąsias ir tikslines užkrečiamųjų ligų profilaktikos ir kontrolės programas ir kontroliuoja, kaip jos vykdomos;</text:span></text:p>
      <text:p text:style-name="P936"><text:span text:style-name="T937">2</text:span><text:span text:style-name="T938">) rengia įstatymų, Vyriausybės nutarimų ir kitų teisės aktų dėl užkrečiamųjų ligų profilaktikos ir kontrolės projektus, pagal savo kompe</text:span><text:span text:style-name="T939">tenciją atlieka ministerijų, kitų Vyriausybės įstaigų, apskrities, savivaldos vykdomųjų, kitų institucijų teisės aktų, reguliuojančių sveikatos santykius užkrečiamųjų ligų profilaktikos ir kontrolės srityse ar galinčių turėti jiems poveikio, projektų ekspe</text:span><text:span text:style-name="T940">rtizę;</text:span></text:p>
      <text:p text:style-name="P941"><text:span text:style-name="T942">3</text:span><text:span text:style-name="T943">) rengia ir tvirtina medicinos normas, reglamentuojančias asmens sveikatos priežiūrą užkrečiamųjų ligų profilaktikos ir kontrolės požiūriu;</text:span></text:p>
      <text:p text:style-name="P944"><text:span text:style-name="T945">4</text:span><text:span text:style-name="T946">) priima teisės aktus, reglamentuojančius užkrečiamųjų ligų profilaktikos ir kontrolės tvarką asmen</text:span><text:span text:style-name="T947">s sveikatos priežiūros įstaigose;</text:span></text:p>
      <text:p text:style-name="P948"><text:span text:style-name="T949">5</text:span><text:span text:style-name="T950">) organizuoja gyventojų sveikatos būklės ir sveikatos priežiūros išteklių atrankinius statistikos tyrimus užkrečiamųjų ligų profilaktikos ir kontrolės požiūriu;</text:span></text:p>
      <text:p text:style-name="P951"><text:span text:style-name="T952">6</text:span><text:span text:style-name="T953">) rengia ir tvirtina žmonių sveikatai bei sveikatos</text:span><text:span text:style-name="T954"><text:s/>priežiūros įstaigoms padarytos žalos ir nuostolių, kurie atsirado dėl užkrečiamųjų ligų nustatymo, jų plitimo ribojimo ir pasekmių likvidavimo, apskaičiavimo metodikas;</text:span></text:p>
      <text:p text:style-name="P955"><text:span text:style-name="T956">7</text:span><text:span text:style-name="T957">) informuoja visuomenę apie gyventojų sergamumo užkrečiamosiomis ligomis būklę;</text:span></text:p>
      <text:p text:style-name="P958"><text:span text:style-name="T959">8</text:span><text:span text:style-name="T960">) vykdo kitas šio ir kitų įstatymų nustatytas funkcijas užkrečiamųjų ligų profilaktikos ir kontrolės srityse.</text:span></text:p>
      <text:p text:style-name="P961"><text:span text:style-name="T962">8</text:span><text:span text:style-name="T963">. Apskrities viršininkas, įgyvendindamas savo teritorijoje užkrečiamųjų ligų profilaktikos ir kontrolės valstybės politikos programą:</text:span></text:p>
      <text:p text:style-name="P964"><text:span text:style-name="T965">1</text:span><text:span text:style-name="T966">) organizuoja užkrečiamųjų ligų profilaktikos ir kontrolės valstybinių privalomųjų ir tikslinių programų įgyvendinimą;</text:span></text:p>
      <text:p text:style-name="P967"><text:span text:style-name="T968">2</text:span><text:span text:style-name="T969">) organizuoja užkrečiamųjų ligų profilaktikos ir kontrolės apskrities tikslinių programų rengimą ir įgyvendinimą;</text:span></text:p>
      <text:p text:style-name="P970"><text:span text:style-name="T971">3</text:span><text:span text:style-name="T972">) organizuo</text:span><text:span text:style-name="T973">ja kontrolę, kaip apskrities savivaldybių merai pagal šio ir kitų įstatymų nustatytą kompetenciją įgyvendina užkrečiamųjų ligų kontrolę ir profilaktiką;</text:span></text:p>
      <text:p text:style-name="P974"><text:span text:style-name="T975">4</text:span><text:span text:style-name="T976">) vykdo kitas šio ir kitų įstatymų nustatytas funkcijas užkrečiamųjų ligų profilaktikos ir kontrol</text:span><text:span text:style-name="T977">ės srityse.</text:span></text:p>
      <text:p text:style-name="P978">Straipsnio dalies pakeitimai:</text:p>
      <text:p text:style-name="P979"><text:span text:style-name="T980">Nr.<text:s/></text:span><text:a xlink:href="https://www.e-tar.lt/portal/legalAct.html?documentId=TAR.58AB198BA221" office:target-frame-name="_top" xlink:show="replace"><text:span text:style-name="T981">VIII-332</text:span></text:a><text:span text:style-name="T982">, 1997-06-26, Žin., 1997, Nr. 66-1603 (1997-07-11), i. k. 0971010ISTAVIII-332</text:span></text:p>
      <text:p text:style-name="Normal"/>
      <text:p text:style-name="P983"><text:span text:style-name="T984">26</text:span><text:span text:style-name="T985"><text:s/>straipsnis.<text:s/></text:span><text:span text:style-name="T986">Valstybės<text:s/></text:span><text:span text:style-name="T987">nustatyta savivaldos institucijų kompetencija valdyti užkrečiamųjų ligų profilaktiką ir kontrolę</text:span></text:p>
      <text:p text:style-name="P988"><text:span text:style-name="T989">1</text:span><text:span text:style-name="T990">. Savivaldybės taryba:</text:span></text:p>
      <text:p text:style-name="P991"><text:span text:style-name="T992">1</text:span><text:span text:style-name="T993">) kasmet išklauso savivaldybės mero ataskaitą apie užkrečiamųjų ligų profilaktikos ir kontrolės organizacinių priemonių plano įg</text:span><text:span text:style-name="T994">yvendinimo eigą ir rezultatus;</text:span></text:p>
      <text:p text:style-name="P995"><text:span text:style-name="T996">2</text:span><text:span text:style-name="T997">) tvirtina savivaldybių tikslines sveikatos programas dėl užkrečiamųjų ligų profilaktikos ir kontrolės;</text:span></text:p>
      <text:p text:style-name="P998"><text:span text:style-name="T999">3</text:span><text:span text:style-name="T1000">) suderinusi su apskrities vyriausiuoju valstybiniu gydytoju higienistu, tvirtina savivaldybės teritorijos<text:s/></text:span><text:span text:style-name="T1001">sanitarinės kontrolės taisykles;</text:span></text:p>
      <text:p text:style-name="P1002"><text:span text:style-name="T1003">4</text:span><text:span text:style-name="T1004">) suderinusi su apskrities vyriausiuoju valstybiniu gydytoju higienistu, tvirtina savo teritorijoje griežtesnius negu pagal higienos normas užkrečiamųjų ligų profilaktikos reikalavimus.</text:span></text:p>
      <text:p text:style-name="P1005"><text:span text:style-name="T1006">2</text:span><text:span text:style-name="T1007">. Savivaldybės meras:</text:span></text:p>
      <text:p text:style-name="P1008"><text:span text:style-name="T1009">1</text:span><text:span text:style-name="T1010">) savivaldybės tarybos kadencijos laikotarpiui tvirtina užkrečiamųjų ligų profilaktikos ir kontrolės organizacinių priemonių planą ir kartu su savivaldybės gydytoju kontroliuoja jo įgyvendinimą;</text:span></text:p>
      <text:p text:style-name="P1011"><text:span text:style-name="T1012">2</text:span><text:span text:style-name="T1013">) organizuoja centralizuotai tiekiamo geriamojo vandens<text:s/></text:span><text:span text:style-name="T1014">šaltinių apsaugą nuo mikrobinio teršimo ir higienos standartą atitinkančio geriamojo vandens tiekimą;</text:span></text:p>
      <text:p text:style-name="P1015"><text:span text:style-name="T1016">3</text:span><text:span text:style-name="T1017">) koordinuoja organizacinių, ekonominių ir techninių priemonių, kurios riboja žmonių sveikatai kenksmingą mikrobinį poveikį per orą, vandenį, dirvą i</text:span><text:span text:style-name="T1018">r gyvūnus, įgyvendinimą;</text:span></text:p>
      <text:p text:style-name="P1019"><text:span text:style-name="T1020">4</text:span><text:span text:style-name="T1021">) organizuoja įmonių, įstaigų, organizacijų, esančių savivaldybės teritorijoje, sanitarinę kontrolę;</text:span></text:p>
      <text:p text:style-name="P1022"><text:span text:style-name="T1023">5</text:span><text:span text:style-name="T1024">) organizuoja savivaldybės teritorijos gyventojams pirčių paslaugas;</text:span></text:p>
      <text:p text:style-name="P1025"><text:span text:style-name="T1026">6</text:span><text:span text:style-name="T1027">) įvertina savivaldybės ūkiui, sveikatos priež</text:span><text:span text:style-name="T1028">iūros įstaigoms dėl užkrečiamųjų ligų atsiradimo ir išplitimo susidariusius ekonominius nuostolius ir teikia civilinius ieškinius jiems atlyginti;</text:span></text:p>
      <text:p text:style-name="P1029"><text:span text:style-name="T1030">7</text:span><text:span text:style-name="T1031">) organizuoja savivaldybės teritorijos gyventojus darbui epidemijoms ir jų padariniams likviduoti.</text:span></text:p>
      <text:p text:style-name="P1032"><text:span text:style-name="T1033">3</text:span><text:span text:style-name="T1034">. Savivaldybės meras Lietuvos Respublikos vyriausiojo valstybinio gydytojo higienisto, jo pavaduotojų, apskričių vyriausiųjų valstybinių gydytojų higienistų ir jų pavaduotojų teikimu privalo:</text:span></text:p>
      <text:p text:style-name="P1035"><text:span text:style-name="T1036">1</text:span><text:span text:style-name="T1037">) atsisakyti įmonei išduoti leidimą ūkinei-komercinei veikl</text:span><text:span text:style-name="T1038">ai ar išduotąjį atšaukti, jei ši veikla kelia užkrečiamųjų ligų atsiradimo ir (ar) plitimo pavojų ar lemia jų išplitimą, ir informuoti apie tai reikiamas valstybės institucijas;</text:span></text:p>
      <text:p text:style-name="P1039"><text:span text:style-name="T1040">2</text:span><text:span text:style-name="T1041">) motyvuotai reikalauti, kad atitinkamos ministerijos atsisakytų įmonėms<text:s/></text:span><text:span text:style-name="T1042">išduoti leidimus ūkinei-komercinei veiklai ar išduotuosius atšauktų, jei ši veikla kelia užkrečiamųjų ligų atsiradimo ir (ar) plitimo pavojų ar lemia jų išplitimą, ir informuoti apie tai Sveikatos apsaugos ministeriją, kuri, gavusi šią informaciją, analogi</text:span><text:span text:style-name="T1043">šką motyvuotą reikalavimą taip pat turi pateikti atitinkamai ministerijai;</text:span></text:p>
      <text:p text:style-name="P1044"><text:span text:style-name="T1045">3</text:span><text:span text:style-name="T1046">) uždrausti žmonių susibūrimus savivaldybės teritorijoje esančiose įmonėse, įstaigose, organizacijose, viešosiose vietose, kai iškyla pavojingų ir ypač pavojingų užkrečiamųjų l</text:span><text:span text:style-name="T1047">igų išplitimo pavojus;</text:span></text:p>
      <text:p text:style-name="P1048"><text:span text:style-name="T1049">4</text:span><text:span text:style-name="T1050">) riboti gyventojų keliones ir transporto priemonių judėjimą apkrėstoje teritorijoje ir išvykimą už jos ribų;</text:span></text:p>
      <text:p text:style-name="P1051"><text:span text:style-name="T1052">5</text:span><text:span text:style-name="T1053">) organizuoti nustatytose teritorijose karantino režimo priemonių įgyvendinimą, jei savivaldybės teritorijai yra<text:s/></text:span><text:span text:style-name="T1054">paskelbtas teritorijų karantinas;</text:span></text:p>
      <text:p text:style-name="P1055"><text:span text:style-name="T1056">6</text:span><text:span text:style-name="T1057">) organizuoti savivaldybės tikslinių sveikatos programų dėl užkrečiamųjų ligų profilaktikos ir kontrolės rengimą ir jas finansuoti.</text:span></text:p>
      <text:p text:style-name="P1058"/>
      <text:p text:style-name="P1059"><text:span text:style-name="T1060">TREČIASIS</text:span><text:span text:style-name="T1061"><text:s/>SKIRSNIS</text:span></text:p>
      <text:p text:style-name="P1062"><text:span text:style-name="T1063">VALSTYBĖS IR SAVIVALDOS INSTITUCIJŲ PAREIGŪNŲ KOMPETENC</text:span><text:span text:style-name="T1064">IJA VALDANT UŽKREČIAMŲJŲ LIGŲ PROFILAKTIKĄ IR KONTROLĘ</text:span></text:p>
      <text:p text:style-name="P1065"/>
      <text:p text:style-name="P1066"><text:span text:style-name="T1067">27</text:span><text:span text:style-name="T1068"><text:s/>straipsnis.<text:s/></text:span><text:span text:style-name="T1069">Tarnybos ir jai pavaldžių įstaigų pareigūnų kompetencija užkrečiamųjų ligų profilaktikos ir kontrolės srityje</text:span></text:p>
      <text:p text:style-name="P1070"><text:span text:style-name="T1071">1</text:span><text:span text:style-name="T1072">. Tarnybos ir jai pavaldžių įstaigų pareigūnai turi šias teises ir</text:span><text:span text:style-name="T1073"><text:s/>pareigas:</text:span></text:p>
      <text:p text:style-name="P1074"><text:span text:style-name="T1075">1</text:span><text:span text:style-name="T1076">) vykdydami valstybinę užkrečiamųjų ligų profilaktikos ir kontrolės priežiūrą, atlikdami imunoprofilaktiką, chemoprofilaktiką ar privalomąjį aplinkos nukenksminimą (dezinfekciją), imdami medžiagą mikrobiologiniams tyrimams, pateikti tarnybinį</text:span><text:span text:style-name="T1077"><text:s/>pažymėjimą ir, pranešę įmonių, įstaigų ir organizacijų administracijai ar vadovybei bei lydimi jos atstovo, netrukdomai lankytis visose įmonėse, įstaigose, organizacijose, krašto apsaugos sistemos ir vidaus reikalų sistemos objektuose, pasienio ruožo teri</text:span><text:span text:style-name="T1078">torijose, muitinės sandėliuose, Lietuvos Respublikos ir užsienio laivuose, esančiuose Lietuvos Respublikos uostuose ir teritoriniuose vandenyse, lėktuvuose, esančiuose Lietuvos Respublikos oro uostuose, kituose objektuose;</text:span></text:p>
      <text:p text:style-name="P1079"><text:span text:style-name="T1080">2</text:span><text:span text:style-name="T1081">) apylinkės teismo teisėjo s</text:span><text:span text:style-name="T1082">prendimu, padedami policijos, patekti į pavojinga ar ypač pavojinga užkrečiamąja liga susirgusio, įtariamojo sergančio butą be jo sutikimo, kai reikia gelbėti šio asmens ir aplinkinių gyvybę, sveikatą;</text:span></text:p>
      <text:p text:style-name="P1083"><text:span text:style-name="T1084">3</text:span><text:span text:style-name="T1085">) pagal savo kompetenciją apklausti ligonio ar<text:s/></text:span><text:span text:style-name="T1086">asmens, įtariamo sergančio pavojingomis ir ypač pavojingomis ligomis, ar sukėlėjo nešiotojo šeimos narius. Tarnybos įstaigų ir jų padalinių gydytojai epidemiologai ir jų padėjėjai, nepažeisdami asmens sveikatos informacijos konfidencialumo reikalavimų, tur</text:span><text:span text:style-name="T1087">i informuoti tokių asmenų šeimos narius ir kartu dirbančius asmenis apie pavojingumą ir užkrečiamųjų ligų profilaktikos metodus;</text:span></text:p>
      <text:p text:style-name="P1088"><text:span text:style-name="T1089">4</text:span><text:span text:style-name="T1090">) gauti iš įmonių, įstaigų ir organizacijų, kitų juridinių bei fizinių asmenų dokumentus ir informaciją apie užkrečiamųjų<text:s/></text:span><text:span text:style-name="T1091">ligų sukėlėjų plitimo veiksnius, užkrečiamųjų ligų atsiradimo ir jų paplitimo priežastis, teritorijų karantino ir riboto karantino objektus. Šioje dalyje nurodyti pareigūnai neturi pažeisti valstybinės, asmens sveikatos informacijos konfidencialumo, komerc</text:span><text:span text:style-name="T1092">inės paslapties užtikrinimo reikalavimų;</text:span></text:p>
      <text:p text:style-name="P1093"><text:span text:style-name="T1094">5</text:span><text:span text:style-name="T1095">) apžiūrėti pasienio kontrolės postuose, importo ir eksporto terminaluose kiekvieną transporto priemonę, įvažiavusią į Lietuvos Respubliką, bei pagal savo kompetenciją apklausti valstybės sieną kertančius asmen</text:span><text:span text:style-name="T1096">is, jeigu jie atvyksta (tiesiai ar tranzitu) iš pavojingų ir ypač pavojingų užkrečiamųjų ligų sukėlėjais užkrėstų teritorijų, reikalauti tarptautinės teisės aktų numatytų užkrečiamųjų ligų profilaktikos ir kontrolės dokumentų;</text:span></text:p>
      <text:p text:style-name="P1097"><text:span text:style-name="T1098">6</text:span><text:span text:style-name="T1099">) tarptautinės teisės ak</text:span><text:span text:style-name="T1100">tuose nustatytais pagrindais ir tvarka priimti sprendimą dėl keleivių ir transporto priemonių, atvykusių į Lietuvos Respubliką ar esančių jos teritorijoje, sulaikymo, keleivių privalomo sveikatos patikrinimo ir jų privalomo ištyrimo, ar neserga pavojingomi</text:span><text:span text:style-name="T1101">s ir ypač pavojingomis užkrečiamosiomis ligomis, taip pat prekių, bagažo, konteinerių, esančių transporto priemonėje, privalomo laboratorinio ištyrimo, ar neturi šių ligų sukėlėjų. Šio sprendimo vykdymą turi pagal savo kompetenciją užtikrinti Pasienio poli</text:span><text:span text:style-name="T1102">cijos departamentas prie Vidaus reikalų ministerijos, policija ir kitos atsakingos valstybės institucijos;</text:span></text:p>
      <text:p text:style-name="P1103"><text:span text:style-name="T1104">7</text:span><text:span text:style-name="T1105">) priimti sprendimą dėl geriamojo vandens, maisto produktų, kurių vartojimas galėjo lemti ar lėmė užkrečiamųjų ligų atsiradimą ir išplitimą,<text:s/></text:span><text:span text:style-name="T1106">realizavimo sustabdymo ir jų išėmimo iš apyvartos, geriamojo vandens tiekimo sustabdymo, apkrėstų maisto produktų nustatyta tvarka sunaikinimo ar utilizavimo, geriamojo vandens tiekimo sistemų dezinfekcijos;</text:span></text:p>
      <text:p text:style-name="P1107"><text:span text:style-name="T1108">8</text:span><text:span text:style-name="T1109">) priimti sprendimą dėl profilaktinio aplin</text:span><text:span text:style-name="T1110">kos nukenksminimo, privalomojo nukenksminimo (dezinfekcijos) užkrečiamųjų ligų židiniuose šio įstatymo ir tarptautinės teisės aktų nustatytais pagrindais;</text:span></text:p>
      <text:p text:style-name="P1111"><text:span text:style-name="T1112">9</text:span><text:span text:style-name="T1113">) remdamiesi epidemiologinės diagnostikos ir (ar) laboratorinių tyrimų duomenimis, sustabdyti ar</text:span><text:span text:style-name="T1114"><text:s/>apriboti įmonių, įstaigų ar organizacijų veiklą, dėl kurios iškyla pavojus atsirasti ir išplisti pavojingoms ir ypač pavojingoms užkrečiamosioms ligoms, ir siūlyti rejestro tvarkytojams atšaukti šių įmonių registravimą;</text:span></text:p>
      <text:p text:style-name="P1115"><text:span text:style-name="T1116">10</text:span><text:span text:style-name="T1117">) jei įmonių ūkinė-komercinė<text:s/></text:span><text:span text:style-name="T1118">veikla kelia užkrečiamųjų ligų atsiradimo ir (ar) plitimo pavojų ar lemia jų išplitimą, reikalauti, kad atitinkamos ministerijos atsisakytų įmonėms išduoti šiai veiklai leidimus ar juos atšauktų. Šį reikalavimą ministerijos privalo vykdyti;</text:span></text:p>
      <text:p text:style-name="P1119"><text:span text:style-name="T1120">11</text:span><text:span text:style-name="T1121">) į ilges</text:span><text:span text:style-name="T1122">nius kaip 3 mėnesių reisus neleisti išplaukti iš Lietuvos uostų Lietuvos Respublikos laivams be laivo gydytojo, jeigu pagal šiuos reisus laivai lankosi Afrikos, Azijos, Pietų Amerikos šalių uostuose, įrašytuose į Sveikatos apsaugos ministerijos patvirtintą</text:span><text:span text:style-name="T1123"><text:s/>sąrašą;</text:span></text:p>
      <text:p text:style-name="P1124"><text:span text:style-name="T1125">12</text:span><text:span text:style-name="T1126">) remdamiesi epidemiologinės diagnostikos ir (ar) laboratorinių tyrimų duomenimis, uždrausti žaliavų, prekių, kurios galėjo būti ar yra užkrečiamųjų ligų sukėlėjų perdavimo veiksniai, gamybą, realizavimą ir tiekimą;</text:span></text:p>
      <text:p text:style-name="P1127"><text:span text:style-name="T1128">13</text:span><text:span text:style-name="T1129">) priimti teisės ak</text:span><text:span text:style-name="T1130">tus, nustatančius užkrečiamųjų ligų profilaktikos ir kontrolės tvarką;</text:span></text:p>
      <text:p text:style-name="P1131"><text:span text:style-name="T1132">14</text:span><text:span text:style-name="T1133">) įstatymų nustatyta tvarka skirti administracines nuobaudas ir ekonomines sankcijas;</text:span></text:p>
      <text:p text:style-name="P1134"><text:span text:style-name="T1135">15</text:span><text:span text:style-name="T1136">) reikalauti atlyginti sveikatos priežiūros įstaigų išlaidas, turėtas dėl sveikatai net</text:span><text:span text:style-name="T1137">eisėta veika padarytos žalos, kurią lėmė užkrečiamoji liga.</text:span></text:p>
      <text:p text:style-name="P1138"><text:span text:style-name="T1139">2</text:span><text:span text:style-name="T1140">. Šio straipsnio 1 dalies 6–15 punktuose nurodytas teises turi tik Lietuvos Respublikos vyriausiasis valstybinis gydytojas higienistas, jo pavaduotojai, apskričių vyriausieji valstybiniai g</text:span><text:span text:style-name="T1141">ydytojai higienistai ir jų pavaduotojai.</text:span></text:p>
      <text:p text:style-name="P1142"><text:span text:style-name="T1143">3</text:span><text:span text:style-name="T1144">. Lietuvos Respublikos vyriausiasis valstybinis gydytojas higienistas, jo pavaduotojai, apskričių vyriausieji valstybiniai gydytojai higienistai turi teisę nustatyti taisyklių, higienos normų, kitų pagal standa</text:span><text:span text:style-name="T1145">rtus normatyvinių dokumentų, skirtų užkirsti kelią užkrečiamosioms ligoms arba kovai su jomis, pažeidimus, dėl kurių galėjo atsirasti ir išplisti užkrečiamosios ligos. Nustatant taisyklių, skirtų užkirsti kelią užkrečiamosioms ligoms arba kovai su jomis, p</text:span><text:span text:style-name="T1146">ažeidimus, dėl kurių galėjo atsirasti ir išplisti užkrečiamosios ligos, įrodymų pakankamumą ir įrodinėjimo priemones kiekvienu konkrečiu atveju nustato pagal kompetenciją šio straipsnio 4 dalyje nurodyti pareigūnai. Nustatant šių taisyklių pažeidimus, epid</text:span><text:span text:style-name="T1147">emiologinės diagnostikos ir epidemiologinės analizės duomenys turi vienodą reikšmę.</text:span></text:p>
      <text:p text:style-name="P1148"><text:span text:style-name="T1149">4</text:span><text:span text:style-name="T1150">. Tarnybos ir jai pavaldžių įstaigų pareigūnai turi ir kitų teisių, taip pat pareigų užkrečiamųjų ligų kontrolės ir profilaktikos klausimais. Šias teises ir pareigas r</text:span><text:span text:style-name="T1151">eglamentuoja šis ir kiti įstatymai, tarptautinės teisės aktai, Tarnybos ir Valstybinės higienos inspekcijos nuostatai, kuriuos tvirtina Sveikatos apsaugos ministerija.</text:span></text:p>
      <text:p text:style-name="P1152"/>
      <text:p text:style-name="P1153"><text:span text:style-name="T1154">28</text:span><text:span text:style-name="T1155"><text:s/>straipsnis.<text:s/></text:span><text:span text:style-name="T1156">Savivaldybės gydytojo teisės užkrečiamųjų ligų profilaktikos ir ko</text:span><text:span text:style-name="T1157">ntrolės srityje</text:span></text:p>
      <text:p text:style-name="P1158"><text:span text:style-name="T1159">Savivaldybės gydytojas užkrečiamųjų ligų profilaktikos ir kontrolės srityje turi teises, nurodytas šio įstatymo 27 straipsnio 1 dalies 1, 2, 4 punktuose ir kituose Lietuvos Respublikos įstatymuose.</text:span></text:p>
      <text:p text:style-name="P1160"/>
      <text:p text:style-name="P1161"><text:span text:style-name="T1162">29</text:span><text:span text:style-name="T1163"><text:s/>straipsnis.<text:s/></text:span><text:span text:style-name="T1164">Apskrities gydytoj</text:span><text:span text:style-name="T1165">o teisės užkrečiamųjų ligų profilaktikos ir kontrolės srityje</text:span></text:p>
      <text:p text:style-name="P1166"><text:span text:style-name="T1167">Apskrities gydytojas užkrečiamųjų ligų profilaktikos ir kontrolės srityje turi teises, nurodytas šio įstatymo 27 straipsnio 1 dalies 1, 4 punktuose ir kituose Lietuvos Respublikos įstatymuose.</text:span></text:p>
      <text:p text:style-name="P1168"/>
      <text:p text:style-name="P1169"><text:span text:style-name="T1170">30</text:span><text:span text:style-name="T1171"><text:s/>straipsnis.<text:s/></text:span><text:span text:style-name="T1172">Krašto apsaugos ministerijos, Vidaus reikalų ministerijos medicinos tarnybų vyriausiųjų pareigūnų gydytojų, krašto apsaugos sistemos ir vidaus reikalų sistemos įstaigų, karinių dalinių medicinos tarnybų vyriausiųjų pareigūnų gydytojų</text:span><text:span text:style-name="T1173"><text:s/>teisės užkrečiamųjų ligų profilaktikos ir kontrolės srityje</text:span></text:p>
      <text:p text:style-name="P1174"><text:span text:style-name="T1175">1</text:span><text:span text:style-name="T1176">. Krašto apsaugos ministerijos, Vidaus reikalų ministerijos medicinos tarnybų vyriausieji pareigūnai gydytojai turi šio įstatymo 27 straipsnio 1 dalies 1, 4, 8, 9 punktuose nurodytas teises,</text:span><text:span text:style-name="T1177"><text:s/>kuriomis naudojasi tik šių ministerijų reguliavimo sričiai priklausančiuose objektuose.</text:span></text:p>
      <text:p text:style-name="P1178"><text:span text:style-name="T1179">2</text:span><text:span text:style-name="T1180">. Krašto apsaugos sistemos, vidaus reikalų sistemos įstaigų, karinių dalinių medicinos tarnybų vyriausieji pareigūnai gydytojai turi šio įstatymo 27 straipsnio 1<text:s/></text:span><text:span text:style-name="T1181">dalies 1, 3, 4, 8, 9 punktuose nurodytas teises, kuriomis naudojasi tik šių ministerijų reguliavimo sričiai priklausančiuose objektuose.</text:span></text:p>
      <text:p text:style-name="P1182"><text:span text:style-name="T1183">3</text:span><text:span text:style-name="T1184">. Šio straipsnio 1 ir 2 dalyse nurodyti pareigūnai, remdamiesi Sveikatos sistemos įstatymo 139 straipsniu, taip pa</text:span><text:span text:style-name="T1185">t turi teisę reikalauti, kad Krašto apsaugos ministerijos ar Vidaus reikalų ministerijos medicinos tarnybos, krašto apsaugos sistemos, vidaus reikalų sistemos įstaigos, karinių dalinių medicinos tarnybų įstaigos atlygintų išlaidas, atsiradusias dėl sveikat</text:span><text:span text:style-name="T1186">ai neteisėta veika padarytos žalos, kurią lėmė užkrečiamoji liga.</text:span></text:p>
      <text:p text:style-name="P1187"/>
      <text:p text:style-name="P1188"><text:span text:style-name="T1189">V</text:span><text:span text:style-name="T1190"><text:s/>SKYRIUS</text:span></text:p>
      <text:p text:style-name="P1191"><text:span text:style-name="T1192">FIZINIŲ IR JURIDINIŲ ASMENŲ TEISĖS IR PAREIGOS UŽKREČIAMŲJŲ LIGŲ PROFILAKTIKOS IR KONTROLĖS SRITYJE, GINČŲ SPRENDIMO BEI ŽALOS, SUSIJUSIOS SU UŽKREČIAMŲJŲ LIGŲ KONTROLE<text:s/></text:span><text:span text:style-name="T1193">IR PROFILAKTIKA, ATLYGINIMO YPATUMAI</text:span></text:p>
      <text:p text:style-name="P1194"/>
      <text:p text:style-name="P1195"><text:span text:style-name="T1196">31</text:span><text:span text:style-name="T1197"><text:s/>straipsnis.<text:s/></text:span><text:span text:style-name="T1198">Asmenų, sergančių, įtariamų sergančių užkrečiamosiomis ligomis, ar sukėlėjų nešiotojų teisių garantijos</text:span></text:p>
      <text:p text:style-name="P1199"><text:span text:style-name="T1200">1</text:span><text:span text:style-name="T1201">. Asmenys negali būti diskriminuojami dėl to, kad serga (sirgo) ar įtariami sergantys užkr</text:span><text:span text:style-name="T1202">ečiamosiomis ligomis ar yra sukėlėjų nešiotojai.</text:span></text:p>
      <text:p text:style-name="P1203"><text:span text:style-name="T1204">2</text:span><text:span text:style-name="T1205">. Užkrečiamųjų ligų profilaktikos ir kontrolės reikalavimai, nustatyti šio ir kitų įstatymų, jeigu jie gina visuomenės sveikatos interesus nepažeisdami visuotinai pripažįstamų žmogaus teisių, negali būt</text:span><text:span text:style-name="T1206">i laikomi diskriminuojančiais asmenis.</text:span></text:p>
      <text:p text:style-name="P1207"/>
      <text:p text:style-name="P1208"><text:span text:style-name="T1209">32</text:span><text:span text:style-name="T1210"><text:s/>straipsnis.<text:s/></text:span><text:span text:style-name="T1211">Specialios asmenų teisės gauti informaciją apie savo sveikatą dėl užkrečiamųjų ligų</text:span></text:p>
      <text:p text:style-name="P1212"><text:span text:style-name="T1213">1</text:span><text:span text:style-name="T1214">. Asmenys turi teisę gauti informaciją apie susirgimą užkrečiamąja liga, taikomus diagnostikos, gydymo met</text:span><text:span text:style-name="T1215">odus, užkrečiamosios ligos keliamą pavojų kitiems asmenims bei būdus šiam pavojui išvengti. Šią informaciją privalo suteikti pagal kompetenciją tie asmens ir visuomenės sveikatos priežiūros specialistai, kurie diagnozavo užkrečiamąją ligą ar vykdo užkrečia</text:span><text:span text:style-name="T1216">mųjų ligų kontrolę.</text:span></text:p>
      <text:p text:style-name="P1217"><text:span text:style-name="T1218">2</text:span><text:span text:style-name="T1219">. Asmenys, turėję kontaktą su sergančiais ar įtariamais sergančiais pavojingomis ar ypač pavojingomis užkrečiamosiomis ligomis, taip pat su sukėlėjų nešiotojais, turi teisę gauti informaciją apie galimas bendravimo su šiais asmenim</text:span><text:span text:style-name="T1220">is pasekmes.</text:span></text:p>
      <text:p text:style-name="P1221"/>
      <text:p text:style-name="P1222"><text:span text:style-name="T1223">33</text:span><text:span text:style-name="T1224"><text:s/>straipsnis.<text:s/></text:span><text:span text:style-name="T1225">Asmenų, įtariamų sergančių, turėjusių kontaktą, sukėlėjų nešiotojų pareigos užkrečiamųjų ligų profilaktikos ir kontrolės srityje</text:span></text:p>
      <text:p text:style-name="P1226"><text:span text:style-name="T1227">1</text:span><text:span text:style-name="T1228">. Asmenys, įtariami sergantys pavojinga ar ypač pavojinga užkrečiamąja liga, turėję kon</text:span><text:span text:style-name="T1229">taktą, sukėlėjų nešiotojai privalo:</text:span></text:p>
      <text:p text:style-name="P1230"><text:span text:style-name="T1231">1</text:span><text:span text:style-name="T1232">) įtarę, jog yra susirgę pavojinga ar ypač pavojinga užkrečiamąja liga ar kad nešioja sukėlėją, savo iniciatyva nedelsdami nutraukti darbą, jeigu jis yra susijęs su maisto produktų gamyba, realizavimu, gabenimu, saugo</text:span><text:span text:style-name="T1233">jimu, geriamojo vandens tiekimu, vaikų ugdymu švietimo institucijose, slauga sveikatos priežiūros ir globos institucijose, pranešti apie tai darbdaviui ir kreiptis į bendrosios praktikos gydytoją ar asmens sveikatos priežiūros specialistą. Darbdavys už pat</text:span><text:span text:style-name="T1234">ikėtos asmens sveikatos informacijos konfidencialumą atsako įstatymų nustatyta tvarka;</text:span></text:p>
      <text:p text:style-name="P1235"><text:span text:style-name="T1236">2</text:span><text:span text:style-name="T1237">) pateikti teisingą informaciją apie užkrečiamosios ligos šaltinį arba užsikrėtimo aplinkybes, asmenis, su kuriais turėjo kontaktą, jei šios informacijos teisėtai r</text:span><text:span text:style-name="T1238">eikalauja asmens ir visuomenės sveikatos priežiūros specialistai, atliekantys šių ligų epidemiologinę priežiūrą;</text:span></text:p>
      <text:p text:style-name="P1239"><text:span text:style-name="T1240">3</text:span><text:span text:style-name="T1241">) vykdyti gydytojų epidemiologų, gydytojų infektologų, kitų gydytojų specialistų, Tarnybai pavaldžių visuomenės sveikatos priežiūros įstai</text:span><text:span text:style-name="T1242">gų pareigūnų teisėtus nurodymus dėl užkrečiamųjų ligų kontrolės ir profilaktikos.</text:span></text:p>
      <text:p text:style-name="P1243"><text:span text:style-name="T1244">2</text:span><text:span text:style-name="T1245">. Sukėlėjų nešiotojai, jei jie apie šį nešiojimą bendrosios praktikos gydytojų ar asmens sveikatos priežiūros specialistų yra pasirašytinai informuoti, privalo iki hos</text:span><text:span text:style-name="T1246">pitalizavimo į asmens sveikatos priežiūros įstaigą pranešti apie šią aplinkybę šios įstaigos asmens sveikatos priežiūros specialistams.</text:span></text:p>
      <text:p text:style-name="P1247"/>
      <text:p text:style-name="P1248"><text:span text:style-name="T1249">34</text:span><text:span text:style-name="T1250"><text:s/>straipsnis.<text:s/></text:span><text:span text:style-name="T1251">Įmonių, neturinčių juridinio asmens teisių, juridinių ir fizinių asmenų teisės ir pareigos<text:s/></text:span><text:span text:style-name="T1252">užkrečiamųjų ligų profilaktikos ir kontrolės srityje</text:span></text:p>
      <text:p text:style-name="P1253"><text:span text:style-name="T1254">1</text:span><text:span text:style-name="T1255">. Įmonės, neturinčios juridinio asmens teisių, juridiniai ir fiziniai asmenys turi teisę:</text:span></text:p>
      <text:p text:style-name="P1256"><text:span text:style-name="T1257">1</text:span><text:span text:style-name="T1258">) ginčyti teismine tvarka Tarnybos ir jai pavaldžių įstaigų pareigūnų sprendimų teisėtumą;</text:span></text:p>
      <text:p text:style-name="P1259"><text:span text:style-name="T1260">2</text:span><text:span text:style-name="T1261">) gauti i</text:span><text:span text:style-name="T1262">š Tarnybos ir jai pavaldžių įstaigų mokamas konsultacijas ir žaliavos, produktų, geriamojo vandens, darbo bei gamtinės aplinkos mikrobiologinio tyrimo išvadas.</text:span></text:p>
      <text:p text:style-name="P1263"><text:span text:style-name="T1264">2</text:span><text:span text:style-name="T1265">. Įmonės, neturinčios juridinio asmens teisių, juridiniai ir fiziniai asmenys privalo:</text:span></text:p>
      <text:p text:style-name="P1266"><text:span text:style-name="T1267">1</text:span><text:span text:style-name="T1268">) pagal kompetenciją vykdyti užkrečiamųjų ligų profilaktikos ir kontrolės priemones;</text:span></text:p>
      <text:p text:style-name="P1269"><text:span text:style-name="T1270">2</text:span><text:span text:style-name="T1271">) nustatyta tvarka apmokėti privalomojo profilaktinio aplinkos nukenksminimo išlaidas;</text:span></text:p>
      <text:p text:style-name="P1272"><text:span text:style-name="T1273">3</text:span><text:span text:style-name="T1274">) sudaryti sąlygas Tarnybos ir jai pavaldžių įstaigų pareigūnams<text:s/></text:span><text:span text:style-name="T1275">įgyvendinti šio įstatymo jiems nustatytas teises.</text:span></text:p>
      <text:p text:style-name="P1276"/>
      <text:p text:style-name="P1277"><text:span text:style-name="T1278">35</text:span><text:span text:style-name="T1279"><text:s/>straipsnis.<text:s/></text:span><text:span text:style-name="T1280">Ginčų dėl užkrečiamųjų ligų profilaktikos ir kontrolės sprendimo tvarka</text:span></text:p>
      <text:p text:style-name="P1281"><text:span text:style-name="T1282">1</text:span><text:span text:style-name="T1283">. Ginčai dėl asmenų pažeistų teisių, susijusių su užkrečiamųjų ligų profilaktika ir kontrole, sprendžiami</text:span><text:span text:style-name="T1284"><text:s/>teismine tvarka.</text:span></text:p>
      <text:p text:style-name="P1285"><text:span text:style-name="T1286">2</text:span><text:span text:style-name="T1287">. Ginčai dėl šio įstatymo nustatytų juridinių ir fizinių asmenų pareigų, susijusių su užkrečiamųjų ligų kontrole ir profilaktika, nevykdymo sprendžiami teismine tvarka.</text:span></text:p>
      <text:p text:style-name="P1288"/>
      <text:p text:style-name="P1289"><text:span text:style-name="T1290">36</text:span><text:span text:style-name="T1291"><text:s/>straipsnis.<text:s/></text:span><text:span text:style-name="T1292">Žmonių sveikatai padarytos žalos ir sveika</text:span><text:span text:style-name="T1293">tos priežiūros įstaigų išlaidų dėl užkrečiamųjų ligų atlyginimas</text:span></text:p>
      <text:p text:style-name="P1294"><text:span text:style-name="T1295">Juridiniai ir fiziniai asmenys, neteisėta veika padarę žalos žmonių sveikatai ar išlaidų sveikatos priežiūros įstaigoms dėl užkrečiamųjų ligų, jas atlygina iš savo lėšų Lietuvos Respublikos</text:span><text:span text:style-name="T1296"><text:s/>įstatymų nustatyta tvarka.</text:span></text:p>
      <text:p text:style-name="P1297"/>
      <text:p text:style-name="P1298"><text:span text:style-name="T1299">VI</text:span><text:span text:style-name="T1300"><text:s/>SKYRIUS</text:span></text:p>
      <text:p text:style-name="P1301"><text:span text:style-name="T1302">UŽKREČIAMŲJŲ LIGŲ PROFILAKTIKOS IR KONTROLĖS FINANSAVIMAS IR IŠLAIDŲ KOMPENSAVIMAS</text:span></text:p>
      <text:p text:style-name="P1303"/>
      <text:p text:style-name="P1304"><text:span text:style-name="T1305">37</text:span><text:span text:style-name="T1306"><text:s/>straipsnis.<text:s/></text:span><text:span text:style-name="T1307">Užkrečiamųjų ligų profilaktikos ir kontrolės priemonių finansavimo iš valstybės biudžeto ypatumai</text:span></text:p>
      <text:p text:style-name="P1308"><text:span text:style-name="T1309">Iš va</text:span><text:span text:style-name="T1310">lstybės biudžete sveikatos priežiūrai numatytų lėšų finansuojama:</text:span></text:p>
      <text:p text:style-name="P1311"><text:span text:style-name="T1312">1</text:span><text:span text:style-name="T1313">) užkrečiamųjų ligų profilaktikos ir kontrolės priemonės, priskirtos būtinosioms visuomenės sveikatos priežiūros priemonėms, kurių sąrašą tvirtina Vyriausybė;</text:span></text:p>
      <text:p text:style-name="P1314"><text:span text:style-name="T1315">2</text:span><text:span text:style-name="T1316">) riboto karantino,<text:s/></text:span><text:span text:style-name="T1317">kuris nustatomas pagal šį įstatymą ir kitus teisės aktus, priemonių taikymas žmonėms, jų medicininiai patikrinimai, mikrobiologiniai tyrimai, ypač pavojingų užkrečiamųjų ligų imunoprofilaktika, izoliavimas, atliekami tarptautinės teisės aktų nustatyta tvar</text:span><text:span text:style-name="T1318">ka;</text:span></text:p>
      <text:p text:style-name="P1319"><text:span text:style-name="T1320">3</text:span><text:span text:style-name="T1321">) asmenų, atvykstančių į Lietuvos Respubliką, sveikatos patikrinimai ir mikrobiologiniai tyrimai, atliekami pagal tarptautinės teisės aktus.</text:span></text:p>
      <text:p text:style-name="P1322"/>
      <text:p text:style-name="P1323"><text:span text:style-name="T1324">38</text:span><text:span text:style-name="T1325"><text:s/>straipsnis.<text:s/></text:span><text:span text:style-name="T1326">Užkrečiamųjų ligų profilaktikos ir kontrolės priemonės, kurių išlaidos neatlyginam</text:span><text:span text:style-name="T1327">os iš valstybės ar savivaldybių biudžetų</text:span></text:p>
      <text:p text:style-name="P1328"><text:span text:style-name="T1329">1</text:span><text:span text:style-name="T1330">. Lietuvos Respublikos gyventojų, neįrašytų į Sveikatos apsaugos ministerijos patvirtintą asmenų, kuriems atliekama privaloma imunoprofilaktika, sąrašą, taip pat išvykstančių į užsienio šalis, reikalaujančias p</text:span><text:span text:style-name="T1331">rivalomos atvykstančiųjų imunoprofilaktikos dėl užkrečiamųjų ligų, skiepijimo išlaidos iš valstybės ar savivaldybių biudžetų neatlyginamos. Šios imunoprofilaktikos kainas ir apmokėjimo už ją tvarką nustato Sveikatos apsaugos ministerija.</text:span></text:p>
      <text:p text:style-name="P1332"><text:span text:style-name="T1333">2</text:span><text:span text:style-name="T1334">. Pavojingų i</text:span><text:span text:style-name="T1335">r ypač pavojingų užkrečiamųjų ligų profilaktikos ir kontrolės priemonių, naudojamų įvežamoms iš užkrėstų teritorijų į Lietuvos Respubliką, išvežamoms iš užkrėstų Lietuvos Respublikos teritorijų transporto priemonėms, paštui, prekėms, bagažui, konteineriams</text:span><text:span text:style-name="T1336"><text:s/>bei žmonėms, įvažiuojantiems iš tokių teritorijų į Lietuvos Respubliką ar išvažiuojantiems iš užkrėstų Lietuvos Respublikos teritorijų, kai šių priemonių išlaidos nėra atlyginamos iš valstybės biudžeto, sąrašą, priemonių kainas ir mokėjimo už jas tvarką t</text:span><text:span text:style-name="T1337">virtina Sveikatos apsaugos ministerija, atsižvelgdama į tarptautinės teisės aktus. Šių priemonių kainos neturi viršyti čia nurodytų ligų kontrolės ir profilaktikos priemonių įgyvendinimo faktinių išlaidų.</text:span></text:p>
      <text:p text:style-name="P1338"/>
      <text:p text:style-name="P1339"><text:span text:style-name="T1340">39</text:span><text:span text:style-name="T1341"><text:s/>straipsnis.<text:s/></text:span><text:span text:style-name="T1342">Lėšų rezervas užkrečiamųjų li</text:span><text:span text:style-name="T1343">gų profilaktikai ir jų pasekmėms pašalinti</text:span></text:p>
      <text:p text:style-name="P1344"><text:span text:style-name="T1345">Sveikatos apsaugos ministerija iš valstybės biudžete sveikatos priežiūrai skiriamų asignavimų privalo sudaryti lėšų rezervą padidėjusio sergamumo pavojingomis ar ypač pavojingomis užkrečiamosiomis ligomis, jų pr</text:span><text:span text:style-name="T1346">otrūkių ar epidemijų profilaktikai ir jų pasekmėms pašalinti bei nustatyti šių lėšų naudojimo tvarką. Pavojingų ir ypač pavojingų užkrečiamųjų ligų židiniams likviduoti Sveikatos apsaugos ministerija privalo sudaryti neliečiamą inventoriaus, vaistų, įskait</text:span><text:span text:style-name="T1347">ant imunopreparatus, dezinfekcijos medžiagų, diagnostikumų ir terpių, įrangos ir specialaus transporto atsargą pagal sąrašą, kurį tvirtina bei šios atsargos sudarymo, atnaujinimo ir finansavimo tvarką nustato Vyriausybė.</text:span></text:p>
      <text:p text:style-name="P1348"/>
      <text:p text:style-name="P1349"><text:span text:style-name="T1350">VII</text:span><text:span text:style-name="T1351"><text:s/>SKYRIUS</text:span></text:p>
      <text:p text:style-name="P1352"><text:span text:style-name="T1353">ATSAKOMYBĖ UŽ<text:s/></text:span><text:span text:style-name="T1354">TEISĖS AKTŲ, SUSIJUSIŲ SU UŽKREČIAMŲJŲ LIGŲ PROFILAKTIKA IR KONTROLE, PAŽEIDIMUS</text:span></text:p>
      <text:p text:style-name="P1355"/>
      <text:p text:style-name="P1356"><text:span text:style-name="T1357">40</text:span><text:span text:style-name="T1358"><text:s/>straipsnis.<text:s/></text:span><text:span text:style-name="T1359">Atsakomybė už teisės aktų pažeidimus, lėmusius užkrečiamųjų ligų atsiradimą ir išplitimą</text:span></text:p>
      <text:p text:style-name="P1360"><text:span text:style-name="T1361">Asmenys, padarę teisės aktų pažeidimus, lėmusius užkrečiamųjų li</text:span><text:span text:style-name="T1362">gų atsiradimą ir išplitimą, atsako pagal Lietuvos Respublikos įstatymus.</text:span></text:p>
      <text:p text:style-name="P1363"/>
      <text:p text:style-name="P1364"><text:span text:style-name="T1365">41</text:span><text:span text:style-name="T1366"><text:s/>straipsnis.<text:s/></text:span><text:span text:style-name="T1367">Ekonominių sankcijų įmonėms taikymas už teisės aktų pažeidimus, lėmusius užkrečiamųjų ligų atsiradimą ir išplitimą</text:span></text:p>
      <text:p text:style-name="P1368"><text:span text:style-name="T1369">Lietuvos Respublikos vyriausiasis valstybini</text:span><text:span text:style-name="T1370">s gydytojas higienistas, jo pavaduotojai, apskričių vyriausieji valstybiniai gydytojai higienistai ir jų pavaduotojai įstatymų nustatyta tvarka turi teisę taikyti ekonomines sankcijas įmonėms, padariusioms teisės aktų pažeidimus, sukėlusius pavojingų ar yp</text:span><text:span text:style-name="T1371">ač pavojingų užkrečiamųjų ligų atsiradimo pavojų ar lėmusius jų atsiradimą ir išplitimą.</text:span></text:p>
      <text:p text:style-name="P1372"/>
      <text:p text:style-name="P1373"><text:span text:style-name="T1374">42</text:span><text:span text:style-name="T1375"><text:s/>straipsnis.<text:s/></text:span><text:span text:style-name="T1376">Įstatymo įsigaliojimas</text:span></text:p>
      <text:p text:style-name="P1377"><text:span text:style-name="T1378">1</text:span><text:span text:style-name="T1379">. Šio įstatymo 3, 5, 10 straipsniai, 13 straipsnio 3 dalis, 14 straipsnio 5 dalis, 15, 16 straipsniai, 18 straipsnio<text:s/></text:span><text:span text:style-name="T1380">1 ir 5 dalys, 20, 21, 22, 23, 24, 38, 39 straipsniai įsigalioja Lietuvos Respublikos žmonių užkrečiamųjų ligų profilaktikos ir kontrolės įstatymo įgyvendinimo įstatymo nustatyta tvarka nuo 1998 m. sausio 1 d.</text:span></text:p>
      <text:p text:style-name="P1381"><text:span text:style-name="T1382">2</text:span><text:span text:style-name="T1383">. Šio įstatymo 4 straipsnis, 6 straipsnio<text:s/></text:span><text:span text:style-name="T1384">2 dalis, 7 straipsnio 1 dalis, 8 straipsnio 2 dalis, 9 straipsnio 8 dalis, 11 straipsnio 2 ir 4 dalys, 12 straipsnio 2 ir 4 dalys, 18 straipsnio 4 dalis įsigalioja nuo 1997 m. liepos 1 d.</text:span></text:p>
      <text:p text:style-name="P1385"><text:span text:style-name="T1386">3</text:span><text:span text:style-name="T1387">. Šio įstatymo 7 straipsnio 2 dalis, 13 straipsnio 2 dalis įsig</text:span><text:span text:style-name="T1388">alioja nuo 1998 m. kovo 1 d.</text:span></text:p>
      <text:p text:style-name="P1389"><text:span text:style-name="T1390">4</text:span><text:span text:style-name="T1391">. Šio įstatymo kiti straipsniai ar jų dalys įsigalioja nuo 1997 m. sausio 1 d.</text:span></text:p>
      <text:p text:style-name="P1392"/>
      <text:p text:style-name="P1393"><text:span text:style-name="T1394">Skelbiu šį Lietuvos Respublikos Seimo priimtą įstatymą.</text:span></text:p>
      <text:p text:style-name="P1395"/>
      <text:p text:style-name="P1396"/>
      <text:p text:style-name="P1397">RESPUBLIKOS PREZIDENTAS<text:tab/>ALGIRDAS BRAZAUSKAS</text:p>
      <text:p text:style-name="P1398"/>
      <text:p text:style-name="P1399"/>
      <text:p text:style-name="P1400"/>
      <text:p text:style-name="P1401"><text:span text:style-name="T1402">Pakeitimai:</text:span></text:p>
      <text:p text:style-name="P1403"/>
      <text:p text:style-name="P1404"><text:span text:style-name="T1405">1.</text:span></text:p>
      <text:p text:style-name="P1406"><text:span text:style-name="T1407">Lietuvos<text:s/></text:span><text:span text:style-name="T1408">Respublikos Seimas, Įstatymas</text:span></text:p>
      <text:p text:style-name="P1409"><text:span text:style-name="T1410">Nr.<text:s/></text:span><text:a xlink:href="https://www.e-tar.lt/portal/legalAct.html?documentId=TAR.58AB198BA221" office:target-frame-name="_top" xlink:show="replace"><text:span text:style-name="T1411">VIII-332</text:span></text:a><text:span text:style-name="T1412">, 1997-06-26, Žin., 1997, Nr. 66-1603 (1997-07-11), i. k. 0971010ISTAVIII-332</text:span></text:p>
      <text:p text:style-name="P1413"><text:span text:style-name="T1414">Lietuvos Respublikos žmonių užkrečiamųjų ligų profilak</text:span><text:span text:style-name="T1415">tikos ir kontrolės įstatymo 5, 20, 21, 23, 24, 25 straipsnių pakeiti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493" meta:word-count="8203" meta:character-count="68092" meta:row-count="1548" meta:non-whitespace-character-count="60382"/>
  </office:meta>
</office:document-meta>
</file>