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text-properties fo:font-weight="bold" style:font-weight-asian="bold"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style>
    <style:style style:name="P877" style:parent-style-name="Normal" style:family="paragraph">
      <style:paragraph-properties fo:text-align="justify"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1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16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text-properties fo:font-weight="bold" style:font-weight-asian="bold" fo:color="#000000"/>
    </style:style>
    <style:style style:name="P1097" style:parent-style-name="Normal" style:family="paragraph">
      <style:paragraph-properties fo:widows="0" fo:orphans="0" fo:text-align="justify" fo:margin-left="1.5in" fo:text-indent="-1.0083in">
        <style:tab-stops/>
      </style:paragraph-properties>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4916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16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left="1.6736in" fo:text-indent="-1.181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1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text-properties fo:font-weight="bold" style:font-weight-asian="bold" fo:color="#000000"/>
    </style:style>
    <style:style style:name="P1368" style:parent-style-name="Normal" style:family="paragraph">
      <style:paragraph-properties fo:text-align="justify" fo:margin-left="1.6736in" fo:text-indent="-1.1736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1.6736in" fo:text-indent="-1.1812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1.6736in" fo:text-indent="-1.1812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4916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16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6736in" fo:text-indent="-1.1812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text-properties fo:font-weight="bold" style:font-weight-asian="bold" fo:color="#000000"/>
    </style:style>
    <style:style style:name="P1589" style:parent-style-name="Normal" style:family="paragraph">
      <style:paragraph-properties fo:text-align="justify" fo:margin-left="1.6736in" fo:text-indent="-1.1812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margin-left="1.6736in" fo:text-indent="-1.1812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center"/>
      <style:text-properties fo:font-weight="bold" style:font-weight-asian="bold" fo:color="#000000"/>
    </style:style>
    <style:style style:name="P1638" style:parent-style-name="Normal" style:family="paragraph">
      <style:paragraph-properties fo:text-align="justify" fo:margin-left="1.6736in" fo:text-indent="-1.1812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margin-left="1.6736in" fo:text-indent="-1.1812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P1660" style:parent-style-name="Normal" style:family="paragraph">
      <style:paragraph-properties fo:text-align="justify" fo:margin-left="1.6736in" fo:text-indent="-1.1812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text-align="justify" fo:margin-left="1.6736in" fo:text-indent="-1.1812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text-properties fo:font-weight="bold" style:font-weight-asian="bold" fo:color="#000000"/>
    </style:style>
    <style:style style:name="P1771" style:parent-style-name="Normal" style:family="paragraph">
      <style:paragraph-properties fo:text-align="justify" fo:margin-left="1.6736in" fo:text-indent="-1.1812in">
        <style:tab-stops/>
      </style:paragraph-properties>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margin-left="1.6736in" fo:text-indent="-1.1812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text-transform="uppercase"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center"/>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P1831" style:parent-style-name="Normal" style:family="paragraph">
      <style:paragraph-properties fo:text-align="justify" fo:text-indent="0.4916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text-properties fo:color="#000000"/>
    </style:style>
    <style:style style:name="P1838" style:parent-style-name="Normal" style:family="paragraph">
      <style:paragraph-properties fo:text-align="justify" fo:text-indent="0.4916in"/>
    </style:style>
    <style:style style:name="P1839" style:parent-style-name="Normal" style:family="paragraph">
      <style:paragraph-properties fo:text-align="justify" fo:text-indent="0.4916in"/>
    </style:style>
    <style:style style:name="T1840" style:parent-style-name="DefaultParagraphFont" style:family="text">
      <style:text-properties fo:font-style="italic" style:font-style-asian="italic" fo:color="#000000"/>
    </style:style>
    <style:style style:name="P1841" style:parent-style-name="Normal" style:family="paragraph">
      <style:paragraph-properties fo:text-align="justify" fo:text-indent="0.4916in"/>
      <style:text-properties fo:color="#000000"/>
    </style:style>
    <style:style style:name="P1842" style:parent-style-name="Normal" style:family="paragraph">
      <style:paragraph-properties fo:text-align="justify" fo:text-indent="0.4916in"/>
      <style:text-properties fo:color="#000000"/>
    </style:style>
    <style:style style:name="P1843" style:parent-style-name="Normal" style:family="paragraph">
      <style:paragraph-properties>
        <style:tab-stops>
          <style:tab-stop style:type="right" style:position="6.6937in"/>
        </style:tab-stops>
      </style:paragraph-properties>
    </style:style>
    <style:style style:name="P1844" style:parent-style-name="Normal" style:family="paragraph">
      <style:paragraph-properties fo:text-align="center">
        <style:tab-stops>
          <style:tab-stop style:type="right" style:position="6.6937in"/>
        </style:tab-stops>
      </style:paragraph-properties>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4">Suvestinė redakcija nuo 2016-04-01 iki 2016-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 sukėlėjų paplitimai arba ypač pavojingų užkrečiamųjų ligų atvejai, taip pat pavojingų užkrečiamųjų ligų protrūkiai ar epidemijos.<text:s/></text:span></text:p>
      <text:p text:style-name="P183"><text:span text:style-name="T184">22</text:span><text:span text:style-name="T185">.<text:s/></text:span><text:span text:style-name="T186">Ribotas karantinas<text:s/></text:span><text:span text:style-name="T187">– karantinas, taikomas pavojingų užkrečiamųjų ligų protrūkių ar grupinių susirgimų atve</text:span><text:span text:style-name="T188">jais, kai karantino objektai yra ribota teritorija, konkretus objektas, konkreti žaliava ir (ar) produktas arba konkreti paslauga.</text:span></text:p>
      <text:p text:style-name="P189"><text:span text:style-name="T190">23</text:span><text:span text:style-name="T191">.<text:s/></text:span><text:span text:style-name="T192">Imunoprofilaktika<text:s/></text:span><text:span text:style-name="T193">– biologinių preparatų ir medicinos priemonių naudojimas siekiant padidinti žmonių atsparumą užkreč</text:span><text:span text:style-name="T194">iamosioms ligoms.</text:span></text:p>
      <text:p text:style-name="P195"><text:span text:style-name="T196">24</text:span><text:span text:style-name="T197">.<text:s/></text:span><text:span text:style-name="T198">Chemoprofilaktika</text:span><text:span text:style-name="T199"><text:s/>– vaistų vartojimas siekiant skubiai užkirsti kelią užkrečiamųjų ligų atsiradimui ir plitimui.<text:s/></text:span></text:p>
      <text:p text:style-name="P200"><text:span text:style-name="T201">25</text:span><text:span text:style-name="T202">.<text:s/></text:span><text:span text:style-name="T203">Sergamumo užkrečiamosiomis ligomis lygiai:</text:span><text:span text:style-name="T204"><text:s/></text:span></text:p>
      <text:p text:style-name="P205"><text:span text:style-name="T206">1</text:span><text:span text:style-name="T207">)<text:s/></text:span><text:span text:style-name="T208">įprastinis sergamumas</text:span><text:span text:style-name="T209"><text:s/>– visoje Lietuvos Respublikos teritor</text:span><text:span text:style-name="T210">ijoje ar atskiruose jos administraciniuose teritoriniuose vienetuose per vienodą laikotarpį užregistruotų susirgimų užkrečiamosiomis ligomis skaičius, nesiskiriantis nuo lyginamojo laikotarpio sergamumo rodiklių;</text:span></text:p>
      <text:p text:style-name="P211"><text:span text:style-name="T212">2</text:span><text:span text:style-name="T213">)<text:s/></text:span><text:span text:style-name="T214">padidėjęs sergamumas</text:span><text:span text:style-name="T215"><text:s/>– statistiškai<text:s/></text:span><text:span text:style-name="T216">patikimas įprastinio sergamumo užkrečiamosiomis ligomis lygio viršijimas;</text:span></text:p>
      <text:p text:style-name="P217"><text:span text:style-name="T218">3</text:span><text:span text:style-name="T219">)<text:s/></text:span><text:span text:style-name="T220">protrūkis</text:span><text:span text:style-name="T221"><text:s/>– staigus užkrečiamųjų ligų išplitimas, apėmęs riboto skaičiaus žmonių grupę ir (ar) ribotą teritoriją;</text:span></text:p>
      <text:p text:style-name="P222"><text:span text:style-name="T223">4</text:span><text:span text:style-name="T224">)<text:s/></text:span><text:span text:style-name="T225">epidemija</text:span><text:span text:style-name="T226"><text:s/>– staigus ir neįprastai didelis užkrečiamųjų</text:span><text:span text:style-name="T227"><text:s/>ligų išplitimas viename ar keliuose administraciniuose teritoriniuose vienetuose.</text:span></text:p>
      <text:p text:style-name="P228"><text:span text:style-name="T229">26</text:span><text:span text:style-name="T230">.<text:s/></text:span><text:span text:style-name="T231">Sveikatos priežiūros įstaigos, licencijuotos užkrečiamųjų ligų kontrolės ir profilaktikos veiklai</text:span><text:span text:style-name="T232"><text:s/>(toliau –<text:s/></text:span><text:span text:style-name="T233">sveikatos priežiūros įstaigos</text:span><text:span text:style-name="T234">)</text:span><text:span text:style-name="T235"><text:s/></text:span><text:span text:style-name="T236">– įstaigos ir įmonės, ku</text:span><text:span text:style-name="T237">rioms nustatyta tvarka suteikta teisė teikti sveikatos priežiūros paslaugas ir patarnavimus užkrečiamųjų ligų profilaktikos ir kontrolės srityje.</text:span></text:p>
      <text:p text:style-name="P238"><text:span text:style-name="T239">27.</text:span><text:span text:style-name="T240"><text:s/>Neteko galios nuo 2010-07-01</text:span></text:p>
      <text:p text:style-name="P241">Straipsnio dalies naikinimas:</text:p>
      <text:p text:style-name="P242"><text:span text:style-name="T243">Nr.<text:s/></text:span><text:a xlink:href="https://www.e-tar.lt/portal/legalAct.html?documentId=TAR.55A71332328C" office:target-frame-name="_top" xlink:show="replace"><text:span text:style-name="T244">XI-768</text:span></text:a><text:span text:style-name="T245">, 2010-04-20, Žin. 2010, Nr. 51-2478 (2010-05-04), i. k. 1101010ISTA00XI-768</text:span></text:p>
      <text:p text:style-name="P246">Straipsnio dalies pakeitimai:</text:p>
      <text:p text:style-name="P247"><text:span text:style-name="T248">Nr.<text:s/></text:span><text:a xlink:href="https://www.e-tar.lt/portal/legalAct.html?documentId=TAR.0F7C900FEC09" office:target-frame-name="_top" xlink:show="replace"><text:span text:style-name="T249">X-1149</text:span></text:a><text:span text:style-name="T250">, 2007-05-24, Žin., 2007, Nr. 64-2454 (2007-06-09), i. k. 1071010ISTA00X-1149</text:span></text:p>
      <text:p text:style-name="Normal"/>
      <text:p text:style-name="P251"><text:span text:style-name="T252">28.</text:span><text:span text:style-name="T253"><text:s/>Neteko galios nuo 2008-01-01</text:span></text:p>
      <text:p text:style-name="P254">Straipsnio dalies naikinimas:</text:p>
      <text:p text:style-name="P255"><text:span text:style-name="T256">Nr.<text:s/></text:span><text:a xlink:href="https://www.e-tar.lt/portal/legalAct.html?documentId=TAR.0F7C900FEC09" office:target-frame-name="_top" xlink:show="replace"><text:span text:style-name="T257">X-1149</text:span></text:a><text:span text:style-name="T258">, 2007-05-24, Žin. 2007, Nr. 64-2454 (2007-06-09), i. k. 1071010ISTA00X-1149</text:span></text:p>
      <text:p text:style-name="Normal"/>
      <text:p text:style-name="P259"><text:span text:style-name="T260">29.</text:span><text:span text:style-name="T261"><text:s/>Neteko galios nuo 2016-04-01</text:span></text:p>
      <text:p text:style-name="P262">Straipsnio dalies naikinimas:</text:p>
      <text:p text:style-name="P263"><text:span text:style-name="T264">Nr.<text:s/></text:span><text:a xlink:href="https://www.e-tar.lt/portal/legalAct.html?documentId=90ba4a60036b11e588da8908dfa91cac" office:target-frame-name="_top" xlink:show="replace"><text:span text:style-name="T265">XI</text:span><text:span text:style-name="T266">I-1716</text:span></text:a><text:span text:style-name="T267">, 2015-05-14, paskelbta TAR 2015-05-26, i. k. 2015-08060</text:span></text:p>
      <text:p text:style-name="P268">Straipsnio dalies pakeitimai:</text:p>
      <text:p text:style-name="P269"><text:span text:style-name="T270">Nr.<text:s/></text:span><text:a xlink:href="https://www.e-tar.lt/portal/legalAct.html?documentId=TAR.0F7C900FEC09" office:target-frame-name="_top" xlink:show="replace"><text:span text:style-name="T271">X-1149</text:span></text:a><text:span text:style-name="T272">, 2007-05-24, Žin., 2007, Nr. 64-2454 (2007-06-09), i. k. 1071010ISTA00</text:span><text:span text:style-name="T273">X-1149</text:span></text:p>
      <text:p text:style-name="P274"><text:span text:style-name="T275">Nr.<text:s/></text:span><text:a xlink:href="https://www.e-tar.lt/portal/legalAct.html?documentId=TAR.55A71332328C" office:target-frame-name="_top" xlink:show="replace"><text:span text:style-name="T276">XI-768</text:span></text:a><text:span text:style-name="T277">, 2010-04-20, Žin., 2010, Nr. 51-2478 (2010-05-04), i. k. 1101010ISTA00XI-768</text:span></text:p>
      <text:p text:style-name="P278"><text:span text:style-name="T279">Nr.<text:s/></text:span><text:a xlink:href="https://www.e-tar.lt/portal/legalAct.html?documentId=TAR.71DC97295FA7" office:target-frame-name="_top" xlink:show="replace"><text:span text:style-name="T280">XI-1761</text:span></text:a><text:span text:style-name="T281">, 2011-12-01, Žin., 2011, Nr. 153-7198 (2011-12-15), i. k. 1111010ISTA0XI-1761</text:span></text:p>
      <text:p text:style-name="Normal"/>
      <text:p text:style-name="P282"><text:span text:style-name="T283">30.</text:span><text:span text:style-name="T284"><text:s/>Neteko galios nuo 2008-01-01</text:span></text:p>
      <text:p text:style-name="P285">Straipsnio dalies naikinimas:</text:p>
      <text:p text:style-name="P286"><text:span text:style-name="T287">Nr.<text:s/></text:span><text:a xlink:href="https://www.e-tar.lt/portal/legalAct.html?documentId=TAR.0F7C900FEC09" office:target-frame-name="_top" xlink:show="replace"><text:span text:style-name="T288">X-1149</text:span></text:a><text:span text:style-name="T289">,<text:s/></text:span><text:span text:style-name="T290">2007-05-24, Žin. 2007, Nr. 64-2454 (2007-06-09), i. k. 1071010ISTA00X-1149</text:span></text:p>
      <text:p text:style-name="Normal"/>
      <text:p text:style-name="P291"><text:span text:style-name="T292">31.</text:span><text:span text:style-name="T293"><text:s/>Neteko galios nuo 2008-01-01</text:span></text:p>
      <text:p text:style-name="P294">Straipsnio dalies naikinimas:</text:p>
      <text:p text:style-name="P295"><text:span text:style-name="T296">Nr.<text:s/></text:span><text:a xlink:href="https://www.e-tar.lt/portal/legalAct.html?documentId=TAR.0F7C900FEC09" office:target-frame-name="_top" xlink:show="replace"><text:span text:style-name="T297">X-1149</text:span></text:a><text:span text:style-name="T298">, 2007-05-24, Žin. 2007</text:span><text:span text:style-name="T299">, Nr. 64-2454 (2007-06-09), i. k. 1071010ISTA00X-1149</text:span></text:p>
      <text:p text:style-name="Normal"/>
      <text:p text:style-name="P300"><text:span text:style-name="T301">32</text:span><text:span text:style-name="T302">.<text:s/></text:span><text:span text:style-name="T303">Lietuvos Respublikos vyriausiasis epidemiologas –<text:s/></text:span><text:span text:style-name="T304">sveikatos apsaugos ministro paskirtas pareigūnas, atitinkantis reikalavimus, nustatytus pareigybės aprašyme.</text:span><text:s/></text:p>
      <text:p text:style-name="P305">Straipsnio dalies pakeitimai:</text:p>
      <text:p text:style-name="P306"><text:span text:style-name="T307">Nr.<text:s/></text:span><text:a xlink:href="https://www.e-tar.lt/portal/legalAct.html?documentId=TAR.0F7C900FEC09" office:target-frame-name="_top" xlink:show="replace"><text:span text:style-name="T308">X-1149</text:span></text:a><text:span text:style-name="T309">, 2007-05-24, Žin., 2007, Nr. 64-2454 (2007-06-09), i. k. 1071010ISTA00X-1149</text:span></text:p>
      <text:p text:style-name="Normal"/>
      <text:p text:style-name="P310"><text:span text:style-name="T311">33</text:span><text:span text:style-name="T312">.<text:s/></text:span><text:span text:style-name="T313">Apskrities vyriausiasis epidemiologas</text:span><text:span text:style-name="T314"><text:s/>–<text:s/></text:span><text:span text:style-name="T315">Nacionalinio visuomenės sveikatos cen</text:span><text:span text:style-name="T316">tro prie Sveikatos apsaugos ministerijos (toliau – Nacionalinis visuomenės sveikatos centras)</text:span><text:span text:style-name="T317"><text:s/>valstybės tarnautojas, atitinkantis sveikatos apsaugos ministro patvirtintus kvalifikacinius reikalavimus.</text:span></text:p>
      <text:p text:style-name="P318">Straipsnio dalies pakeitimai:</text:p>
      <text:p text:style-name="P319"><text:span text:style-name="T320">Nr.<text:s/></text:span><text:a xlink:href="https://www.e-tar.lt/portal/legalAct.html?documentId=TAR.0F7C900FEC09" office:target-frame-name="_top" xlink:show="replace"><text:span text:style-name="T321">X-1149</text:span></text:a><text:span text:style-name="T322">, 2007-05-24, Žin., 2007, Nr. 64-2454 (2007-06-09), i. k. 1071010ISTA00X-1149</text:span></text:p>
      <text:p text:style-name="P323"><text:span text:style-name="T324">Nr.<text:s/></text:span><text:a xlink:href="https://www.e-tar.lt/portal/legalAct.html?documentId=TAR.71DC97295FA7" office:target-frame-name="_top" xlink:show="replace"><text:span text:style-name="T325">XI-176</text:span><text:span text:style-name="T326">1</text:span></text:a><text:span text:style-name="T327">, 2011-12-01, Žin., 2011, Nr. 153-7198 (2011-12-15), i. k. 1111010ISTA0XI-1761</text:span></text:p>
      <text:p text:style-name="P328"><text:span text:style-name="T329">Nr.<text:s/></text:span><text:a xlink:href="https://www.e-tar.lt/portal/legalAct.html?documentId=90ba4a60036b11e588da8908dfa91cac" office:target-frame-name="_top" xlink:show="replace"><text:span text:style-name="T330">XII-1716</text:span></text:a><text:span text:style-name="T331">, 2015-05-14, paskelbta TAR 2015-05-26, i. k. 2015-08060</text:span></text:p>
      <text:p text:style-name="Normal"/>
      <text:p text:style-name="P332"><text:span text:style-name="T333">34</text:span><text:span text:style-name="T334">.<text:s/></text:span><text:span text:style-name="T335">Tarptautinės teisės aktai<text:s/></text:span><text:span text:style-name="T336">– Pasaulio Sveikatos Organizacijos Asamblėjos patvirtintos taisyklės užkrečiamųjų ligų profilaktikos ir kontrolės klausimais, kiti Pasaulio Sveikatos Organizacijos Asamblėjos priimti teisės aktai, prie kurių įstatymų nustatyta tva</text:span><text:span text:style-name="T337">rka yra prisijungusi Lietuvos Respublika.</text:span></text:p>
      <text:p text:style-name="P338"/>
      <text:p text:style-name="P339"><text:span text:style-name="T340">II</text:span><text:span text:style-name="T341"><text:s/>SKYRIUS</text:span></text:p>
      <text:p text:style-name="P342"><text:span text:style-name="T343">UŽKREČIAMŲJŲ LIGŲ EPIDEMIOLOGINĖ PRIEŽIŪRA</text:span></text:p>
      <text:p text:style-name="P344"/>
      <text:p text:style-name="P345"><text:span text:style-name="T346">PIRMASIS</text:span><text:span text:style-name="T347"><text:s/>SKIRSNIS</text:span></text:p>
      <text:p text:style-name="P348"><text:span text:style-name="T349">UŽKREČIAMŲJŲ LIGŲ KONTROLĖ</text:span></text:p>
      <text:p text:style-name="P350"/>
      <text:p text:style-name="P351"><text:span text:style-name="T352">3</text:span><text:span text:style-name="T353"><text:s/>straipsnis.<text:s/></text:span><text:span text:style-name="T354">Užkrečiamųjų ligų ir jų sukėlėjų valstybės informacinė sistema, jos valdytojo bei<text:s/></text:span><text:span text:style-name="T355">tvarkytojų kompetencija</text:span></text:p>
      <text:p text:style-name="P356"><text:span text:style-name="T357">1</text:span><text:span text:style-name="T358">. Visos diagnozuotos užkrečiamosios ligos ir išskirti šių ligų sukėlėjai registruojami Užkrečiamųjų ligų ir jų sukėlėjų valstybės informacinėje sistemoje. Informacijos perdavimo valstybės informacinei sistemai tvarką ir terminu</text:span><text:span text:style-name="T359">s nustato Sveikatos apsaugos ministerija.</text:span></text:p>
      <text:p text:style-name="P360"><text:span text:style-name="T361">2</text:span><text:span text:style-name="T362">. Užkrečiamųjų ligų ir jų sukėlėjų valstybės informacinės sistemos valdytojas yra Sveikatos apsaugos ministerijos įgaliota institucija. Vadovaujanti informacinės sistemos tvarkymo įstaiga yra Sveikatos apsaugo</text:span><text:span text:style-name="T363">s ministerijos įgaliota institucija, kuri yra atsakinga už informacinės<text:s/></text:span><text:soft-page-break/><text:span text:style-name="T364">sistemos duomenų tvarkymą ir jų saugą, tinkamą šios informacinės sistemos funkcionavimą bei priežiūrą. Informacinės sistemos duomenų teikėjai – juridiniai bei fiziniai asmenys, licenci</text:span><text:span text:style-name="T365">juoti sveikatos priežiūros veiklai, Valstybinė maisto ir veterinarijos tarnyba, registruojanti bendras gyvūnų ir žmonių užkrečiamąsias ligas ir jų sukėlėjus, taip pat kitos valstybės institucijos, pagal kompetenciją vykdančios užkrečiamųjų ligų profilaktik</text:span><text:span text:style-name="T366">ą ir kontrolę, informacinės sistemos nuostatų nustatyta tvarka ir terminais teikia duomenis vadovaujančiai informacinės sistemos tvarkymo įstaigai. Informacinės sistemos valdytojo, vadovaujančios informacinės sistemos tvarkymo įstaigos ir informacinės sist</text:span><text:span text:style-name="T367">emos duomenų teikėjų kompetenciją reglamentuoja sveikatos apsaugos ministro patvirtinti informacinės sistemos nuostatai.</text:span></text:p>
      <text:p text:style-name="P368">Straipsnio pakeitimai:</text:p>
      <text:p text:style-name="P369"><text:span text:style-name="T370">Nr.<text:s/></text:span><text:a xlink:href="https://www.e-tar.lt/portal/legalAct.html?documentId=TAR.0F7C900FEC09" office:target-frame-name="_top" xlink:show="replace"><text:span text:style-name="T371">X-1149</text:span></text:a><text:span text:style-name="T372">, 2007-05-24,<text:s/></text:span><text:span text:style-name="T373">Žin., 2007, Nr. 64-2454 (2007-06-09), i. k. 1071010ISTA00X-1149</text:span></text:p>
      <text:p text:style-name="Normal"/>
      <text:p text:style-name="P374"><text:span text:style-name="T375">4</text:span><text:span text:style-name="T376"><text:s/>straipsnis.<text:s/></text:span><text:span text:style-name="T377">Privalomojo epidemiologinio registravimo objektai ir informacijos apie juos teikimas</text:span></text:p>
      <text:p text:style-name="P378"><text:span text:style-name="T379">1</text:span><text:span text:style-name="T380">. Privalomojo epidemiologinio registravimo objektai yra:</text:span></text:p>
      <text:p text:style-name="P381"><text:span text:style-name="T382">1</text:span><text:span text:style-name="T383">) išskirti užkrečiamųjų</text:span><text:span text:style-name="T384"><text:s/>ligų sukėlėjai, įrašyti į sveikatos apsaugos ministro patvirtintą sąrašą, ir šių ligų sukėlėjų nešiojimo atvejai;</text:span></text:p>
      <text:p text:style-name="P385"><text:span text:style-name="T386">2</text:span><text:span text:style-name="T387">) įtariami susirgimai užkrečiamosiomis ligomis ir šių ligų, įrašytų į sveikatos apsaugos ministro patvirtintą sąrašą, bei mirčių nuo jų<text:s/></text:span><text:span text:style-name="T388">atvejai;</text:span></text:p>
      <text:p text:style-name="P389"><text:span text:style-name="T390">3</text:span><text:span text:style-name="T391">) žmonių apkandžiojimo (apseilinimo) atvejai, kai apkandžioja (apseilina) gyvūnai, įtariami sergantys pasiutlige;</text:span></text:p>
      <text:p text:style-name="P392"><text:span text:style-name="T393">4</text:span><text:span text:style-name="T394">) komplikacijos po skiepų.</text:span></text:p>
      <text:p text:style-name="P395"><text:span text:style-name="T396">2</text:span><text:span text:style-name="T397">. Juridiniai ir fiziniai asmenys, licencijuoti sveikatos priežiūros veiklai, įtarę ar nus</text:span><text:span text:style-name="T398">tatę privalomo epidemiologinio registravimo objektus, privalo tvarkyti jų apskaitą ir nustatyta tvarka teikti informaciją apie juos<text:s/></text:span><text:span text:style-name="T399">Nacionaliniam visuomenės sveikatos centrui</text:span><text:span text:style-name="T400">.</text:span><text:s/></text:p>
      <text:p text:style-name="P401">Straipsnio dalies pakeitimai:</text:p>
      <text:p text:style-name="P402"><text:span text:style-name="T403">Nr.<text:s/></text:span><text:a xlink:href="https://www.e-tar.lt/portal/legalAct.html?documentId=90ba4a60036b11e588da8908dfa91cac" office:target-frame-name="_top" xlink:show="replace"><text:span text:style-name="T404">XII-1716</text:span></text:a><text:span text:style-name="T405">, 2015-05-14, paskelbta TAR 2015-05-26, i. k. 2015-08060</text:span></text:p>
      <text:p text:style-name="Normal"/>
      <text:p text:style-name="P406"><text:span text:style-name="T407">3</text:span><text:span text:style-name="T408">. Privalomo epidemiologinio registravimo tvarką, privalomą informacijos apie epidemiologinio registravimo objektus turinį ir informa</text:span><text:span text:style-name="T409">cijos privalomo perdavimo<text:s/></text:span><text:span text:style-name="T410">Nacionaliniam visuomenės sveikatos centrui</text:span><text:span text:style-name="T411"><text:s/>tvarką ir terminus nustato Sveikatos apsaugos ministerija.</text:span></text:p>
      <text:p text:style-name="P412">Straipsnio dalies pakeitimai:</text:p>
      <text:p text:style-name="P413"><text:span text:style-name="T414">Nr.<text:s/></text:span><text:a xlink:href="https://www.e-tar.lt/portal/legalAct.html?documentId=90ba4a60036b11e588da8908dfa91cac" office:target-frame-name="_top" xlink:show="replace"><text:span text:style-name="T415">XII-1716</text:span></text:a><text:span text:style-name="T416">, 2015-05-14, paskelbta TAR 2015-05-26, i. k. 2015-08060</text:span></text:p>
      <text:p text:style-name="Normal"/>
      <text:p text:style-name="P417"><text:span text:style-name="T418">4.</text:span><text:span text:style-name="T419"><text:s/>Neteko galios nuo 2008-01-01</text:span></text:p>
      <text:p text:style-name="P420">Straipsnio dalies naikinimas:</text:p>
      <text:p text:style-name="P421"><text:span text:style-name="T422">Nr.<text:s/></text:span><text:a xlink:href="https://www.e-tar.lt/portal/legalAct.html?documentId=TAR.0F7C900FEC09" office:target-frame-name="_top" xlink:show="replace"><text:span text:style-name="T423">X-1149</text:span></text:a><text:span text:style-name="T424">, 2007-05-24, Žin. 2007, Nr. 64-2454 (2007-06-09), i. k. 1071010ISTA00X-1149</text:span></text:p>
      <text:p text:style-name="Normal"/>
      <text:p text:style-name="P425"><text:span text:style-name="T426">5</text:span><text:span text:style-name="T427">. Asmenys, pateikę ne visą nustatytą privalomą informaciją apie epidemiologinio registravimo objektus arba jos<text:s/></text:span><text:span text:style-name="T428">nepateikę ar pažeidę nustatytą šios informacijos perdavimo tvarką, atsako pagal įstatymus.</text:span></text:p>
      <text:p text:style-name="P429"/>
      <text:p text:style-name="P430"><text:span text:style-name="T431">5</text:span><text:span text:style-name="T432"><text:s/>straipsnis.<text:s/></text:span><text:span text:style-name="T433">Užkrečiamųjų ligų epidemiologinė stebėsena (monitoringas), analizė ir prognozė</text:span></text:p>
      <text:p text:style-name="P434"><text:span text:style-name="T435">1</text:span><text:span text:style-name="T436">. Užkrečiamųjų ligų epidemiologinės stebėsenos (monitoringo)</text:span><text:span text:style-name="T437"><text:s/>organizavimo tvarką bei subjektus, kurie privalo ją vykdyti, nustato Sveikatos apsaugos ministerija.<text:s/></text:span></text:p>
      <text:p text:style-name="P438"><text:span text:style-name="T439">2</text:span><text:span text:style-name="T440">. Užkrečiamųjų ligų privalomos epidemiologinės analizės ir prognozės tvarką nustato Sveikatos apsaugos ministerija.</text:span></text:p>
      <text:p text:style-name="P441"><text:span text:style-name="T442">3</text:span><text:span text:style-name="T443">. Užkrečiamųjų ligų epidemi</text:span><text:span text:style-name="T444">ologinę analizę ir prognozę atlieka<text:s/></text:span><text:span text:style-name="T445">Nacionalinis visuomenės sveikatos centras</text:span><text:span text:style-name="T446">. Šios analizės duomenis ir užkrečiamosiomis ligomis sergančiųjų sveikatos priežiūros vertinimą ne rečiau kaip kartą per metus pateikia:</text:span></text:p>
      <text:p text:style-name="P447"><text:span text:style-name="T448">1</text:span><text:span text:style-name="T449">) savivaldybėse savivaldybės gydytojas<text:s/></text:span><text:span text:style-name="T450">– savivaldybės administracijos direktoriui;</text:span></text:p>
      <text:p text:style-name="P451"><text:span text:style-name="T452">2</text:span><text:span text:style-name="T453">) apskričių vyriausieji epidemiologai – Lietuvos Respublikos vyriausiajam epidemiologui;</text:span></text:p>
      <text:p text:style-name="P454"><text:span text:style-name="T455">3</text:span><text:span text:style-name="T456">) Krašto apsaugos ministerijos, Vidaus reikalų ministerijos ir Kalėjimų departamento prie Teisingumo ministerijos</text:span><text:span text:style-name="T457"><text:s/>sveikatos priežiūros tarnybos – atitinkamai krašto apsaugos ministrui, Kalėjimų departamento prie Teisingumo ministerijos direktoriui ar vidaus reikalų ministrui ir Lietuvos Respublikos vyriausiajam epidemiologui Sveikatos apsaugos ministerijos nustatyta<text:s/></text:span><text:span text:style-name="T458">tvarka, suderinusios su Krašto apsaugos, Vidaus reikalų, Teisingumo ministerijomis.</text:span></text:p>
      <text:p text:style-name="P459">Straipsnio dalies pakeitimai:</text:p>
      <text:p text:style-name="P460"><text:span text:style-name="T461">Nr.<text:s/></text:span><text:a xlink:href="https://www.e-tar.lt/portal/legalAct.html?documentId=90ba4a60036b11e588da8908dfa91cac" office:target-frame-name="_top" xlink:show="replace"><text:span text:style-name="T462">XII-1716</text:span></text:a><text:span text:style-name="T463">, 2015-05-14, paskelbta TAR 20</text:span><text:span text:style-name="T464">15-05-26, i. k. 2015-08060</text:span></text:p>
      <text:p text:style-name="Normal"/>
      <text:p text:style-name="P465"><text:span text:style-name="T466">6</text:span><text:span text:style-name="T467"><text:s/>straipsnis.<text:s/></text:span><text:span text:style-name="T468">Užkrečiamųjų ligų epidemiologinė diagnostika<text:s/></text:span></text:p>
      <text:p text:style-name="P469"><text:span text:style-name="T470">1</text:span><text:span text:style-name="T471">. Užkrečiamųjų ligų epidemiologinę diagnostiką pagal savo kompetenciją privalo atlikti:</text:span></text:p>
      <text:p text:style-name="P472"><text:span text:style-name="T473">1</text:span><text:span text:style-name="T474">) teisės aktų nustatyta tvarka gavę licencijas sveikatos priežiūro</text:span><text:span text:style-name="T475">s veiklai juridiniai ir fiziniai asmenys, įtarę ar nustatę privalomojo epidemiologinio registravimo objektus;</text:span></text:p>
      <text:p text:style-name="P476"><text:span text:style-name="T477">2</text:span><text:span text:style-name="T478">)<text:s/></text:span><text:span text:style-name="T479">Nacionalinis visuomenės sveikatos centras</text:span><text:span text:style-name="T480">, gavęs informaciją apie privalomo epidemiologinio registravimo objektus ar patvirtinęs užkrečiamų</text:span><text:span text:style-name="T481">jų ligų sukėlėjų išskyrimą.</text:span><text:s/></text:p>
      <text:p text:style-name="P482">Straipsnio punkto pakeitimai:</text:p>
      <text:p text:style-name="P483"><text:span text:style-name="T484">Nr.<text:s/></text:span><text:a xlink:href="https://www.e-tar.lt/portal/legalAct.html?documentId=90ba4a60036b11e588da8908dfa91cac" office:target-frame-name="_top" xlink:show="replace"><text:span text:style-name="T485">XII-1716</text:span></text:a><text:span text:style-name="T486">, 2015-05-14, paskelbta TAR 2015-05-26, i. k. 2015-08060</text:span></text:p>
      <text:p text:style-name="Normal"/>
      <text:p text:style-name="P487"><text:span text:style-name="T488">2</text:span><text:span text:style-name="T489">. Užkrečiamųjų ligų ep</text:span><text:span text:style-name="T490">idemiologinės diagnostikos tvarką nustato Sveikatos apsaugos ministerija.</text:span></text:p>
      <text:p text:style-name="P491"><text:span text:style-name="T492">3</text:span><text:span text:style-name="T493">. Užregistravę bendras žmonių ir gyvulių užkrečiamąsias ligas, veterinarijos specialistai Valstybinės maisto ir veterinarijos tarnybos nustatyta tvarka ir metodais atlieka epizo</text:span><text:span text:style-name="T494">otologinį tyrimą ir apie tyrimo duomenis informuoja<text:s/></text:span><text:span text:style-name="T495">Nacionalinį visuomenės sveikatos centrą</text:span><text:span text:style-name="T496">.</text:span></text:p>
      <text:p text:style-name="P497">Straipsnio dalies pakeitimai:</text:p>
      <text:p text:style-name="P498"><text:span text:style-name="T499">Nr.<text:s/></text:span><text:a xlink:href="https://www.e-tar.lt/portal/legalAct.html?documentId=90ba4a60036b11e588da8908dfa91cac" office:target-frame-name="_top" xlink:show="replace"><text:span text:style-name="T500">XII-1716</text:span></text:a><text:span text:style-name="T501">, 2015-05-14, paskelbta</text:span><text:span text:style-name="T502"><text:s/>TAR 2015-05-26, i. k. 2015-08060</text:span></text:p>
      <text:p text:style-name="Normal"/>
      <text:p text:style-name="P503"><text:span text:style-name="T504">ANTRASIS</text:span><text:span text:style-name="T505"><text:s/>SKIRSNIS</text:span></text:p>
      <text:p text:style-name="P506"><text:span text:style-name="T507">UŽKREČIAMŲJŲ LIGŲ NUSTATYMAS, LIGONIŲ, ASMENŲ, ĮTARIAMŲ, KAD SERGA, TURĖJUSIŲ SĄLYTĮ, BEI SUKĖLĖJŲ NEŠIOTOJŲ HOSPITALIZAVIMO, IZOLIAVIMO, IŠTYRIMO IR GYDYMO YPATUMAI</text:span></text:p>
      <text:p text:style-name="P508"/>
      <text:p text:style-name="P509"><text:span text:style-name="T510">7</text:span><text:span text:style-name="T511"><text:s/>straipsnis.<text:s/></text:span><text:span text:style-name="T512">Užkrečiamų</text:span><text:span text:style-name="T513">jų ligų nustatymas<text:s/></text:span></text:p>
      <text:p text:style-name="P514"><text:span text:style-name="T515">1</text:span><text:span text:style-name="T516">. Užkrečiamųjų ligų klinikinius požymius nustato, diagnozę patvirtinančius ar paneigiančius tyrimus skiria ir užkrečiamąsias ligas pagal kompetenciją diagnozuoja šeimos gydytojai ir asmens sveikatos priežiūros įstaigų specialistai.</text:span></text:p>
      <text:p text:style-name="P517">Straipsnio dalies pakeitimai:</text:p>
      <text:p text:style-name="P518"><text:span text:style-name="T519">Nr.<text:s/></text:span><text:a xlink:href="https://www.e-tar.lt/portal/legalAct.html?documentId=TAR.0F7C900FEC09" office:target-frame-name="_top" xlink:show="replace"><text:span text:style-name="T520">X-1149</text:span></text:a><text:span text:style-name="T521">, 2007-05-24, Žin., 2007, Nr. 64-2454 (2007-06-09), i. k. 1071010ISTA00X-1149</text:span></text:p>
      <text:p text:style-name="Normal"/>
      <text:p text:style-name="P522"><text:span text:style-name="T523">2</text:span><text:span text:style-name="T524">. Priimti tiriamąją medžiagą užkrečiamųjų ligų<text:s/></text:span><text:span text:style-name="T525">sukėlėjams nustatyti, išskirti šių ligų sukėlėjus, juos atpažinti ir saugoti turi teisę tik teisės aktų nustatyta tvarka gavusios atitinkamus leidimus (licencijas) šiam darbui laboratorijos.</text:span></text:p>
      <text:p text:style-name="P526"/>
      <text:p text:style-name="P527"><text:span text:style-name="T528">8</text:span><text:span text:style-name="T529"><text:s/>straipsnis.<text:s/></text:span><text:span text:style-name="T530">Ligonių, asmenų, įtariamų, kad serga, turėju</text:span><text:span text:style-name="T531">sių sąlytį, sukėlėjų nešiotojų hospitalizavimo, izoliavimo, ištyrimo ir gydymo ypatumai</text:span></text:p>
      <text:p text:style-name="P532"><text:span text:style-name="T533">1</text:span><text:span text:style-name="T534">. Ligonių, asmenų, įtariamų, kad serga, turėjusių sąlytį, ar sukėlėjų nešiotojų hospitalizavimas, izoliavimas, ištyrimas ir (ar) gydymas gali būti taikomi tik jų s</text:span><text:span text:style-name="T535">utikimu, išskyrus atvejus, nurodytus šio Įstatymo 9 straipsnio 1 dalyje. Jei šie asmenys yra neveiksnūs tam tikroje srityje, tokį sutikimą turi duoti vienas iš jų atstovų pagal įstatymą.</text:span></text:p>
      <text:p text:style-name="P536">Straipsnio dalies pakeitimai:</text:p>
      <text:p text:style-name="P537"><text:span text:style-name="T538">Nr.<text:s/></text:span><text:a xlink:href="https://www.e-tar.lt/portal/legalAct.html?documentId=bf0c8e00df7b11e48b678a6bad30f55f" office:target-frame-name="_top" xlink:show="replace"><text:span text:style-name="T539">XII-1569</text:span></text:a><text:span text:style-name="T540">, 2015-03-26, paskelbta TAR 2015-04-10, i. k. 2015-05578</text:span></text:p>
      <text:p text:style-name="Normal"/>
      <text:p text:style-name="P541"><text:span text:style-name="T542">2</text:span><text:span text:style-name="T543">. Ligoniai, asmenys, įtariami, kad serga pavojingomis ar ypač pavojingomis užkrečiamosiom</text:span><text:span text:style-name="T544">is ligomis, asmenys, turėję sąlytį, ar šių ligų sukėlėjų nešiotojai turi būti hospitalizuojami ir (ar) izoliuojami, tiriami ir (ar) gydomi privalomai. Pavojingų ir ypač pavojingų užkrečiamųjų ligų, dėl kurių šie asmenys turi būti hospitalizuojami, izoliuoj</text:span><text:span text:style-name="T545">ami, tiriami ir (ar) gydomi privalomai, sąrašą tvirtina sveikatos apsaugos ministras.<text:s/></text:span></text:p>
      <text:p text:style-name="P546"><text:span text:style-name="T547">3</text:span><text:span text:style-name="T548">. Ligoniai ir asmenys, įtariami, kad serga užkrečiamosiomis ligomis, įrašytomis į šio straipsnio 2 dalyje nurodytą sąrašą, taip pat asmenys, nurodyti šio straipsnio</text:span><text:span text:style-name="T549"><text:s/>5 dalyje, jeigu jų izoliavimo gyvenamosiose patalpose sąlygos neatitinka higienos reikalavimų arba asmens sveikatos būklė neleidžia jo palikti namuose ar kitoje jo gyvenamojoje vietoje, privalo būti hospitalizuojami ir izoliuojami specialiai šiam tikslui<text:s/></text:span><text:span text:style-name="T550">įrengtose Lietuvos nacionalinės sveikatos sistemos stacionarinių asmens sveikatos priežiūros įstaigų patalpose. Šių įstaigų įrengimo ir eksploatavimo reikalavimus nustato Sveikatos apsaugos ministerija.</text:span></text:p>
      <text:p text:style-name="P551"><text:span text:style-name="T552">4</text:span><text:span text:style-name="T553">. Asmenys, nurodyti šio straipsnio 2 dalyje, tur</text:span><text:span text:style-name="T554">i būti pervežami į asmens sveikatos priežiūros įstaigas tam tikslui skirtu sanitariniu transportu pagal gydytojo infektologo ar kito gydytojo specialisto, nustačiusio ar įtarusio šias ligas, siuntimą, išrašomą Sveikatos apsaugos ministerijos nustatyta tvar</text:span><text:span text:style-name="T555">ka. Po kiekvieno tokių asmenų pervežimo privaloma dezinfekuoti ir (ar) dezinsekuoti bei išvalyti transporto priemones. Šiuos darbus pagal sveikatos apsaugos ministro patvirtintas taisykles organizuoja asmens sveikatos priežiūros įstaiga, į kurią asmuo buvo</text:span><text:span text:style-name="T556"><text:s/>paguldytas.</text:span></text:p>
      <text:p text:style-name="P557"><text:span text:style-name="T558">5</text:span><text:span text:style-name="T559">. Ligoniai ar asmenys, įtariami, kad serga užkrečiamosiomis ligomis, neįrašytomis į šio straipsnio 2 dalyje nurodytą sąrašą, gali būti izoliuojami ir gydomi jų namuose ar kitoje jų gyvenamojoje vietoje, jeigu gyvenamųjų patalpų higienos s</text:span><text:span text:style-name="T560">ąlygos ar ligonio sveikatos būklė, jo veiksnumas leidžia tai padaryti. Sprendimą leisti izoliuotai gydyti asmenis namuose priima gydytojas infektologas ar kitas gydytojas specialistas, nustatęs užkrečiamąją ligą.<text:s/></text:span></text:p>
      <text:p text:style-name="P561"><text:span text:style-name="T562">6</text:span><text:span text:style-name="T563">. Asmenims, hospitalizuotiems dėl pav</text:span><text:span text:style-name="T564">ojingos ar ypač pavojingos užkrečiamosios ligos, draudžiama savavališkai palikti asmens sveikatos priežiūros įstaigą.</text:span></text:p>
      <text:p text:style-name="P565"><text:span text:style-name="T566">7</text:span><text:span text:style-name="T567">. Ligoniams, asmenims, įtariamiems, kad serga, ir sukėlėjų nešiotojams taikomi diagnozavimo ir gydymo metodai turi būti aprobuoti Sve</text:span><text:span text:style-name="T568">ikatos apsaugos ministerijos nustatyta tvarka.<text:s/></text:span></text:p>
      <text:p text:style-name="P569"><text:span text:style-name="T570">8</text:span><text:span text:style-name="T571">. Iš sąlytį turėjusių asmenų privalomai tirtinus dėl užkrečiamųjų ligų asmenis nustato asmens ir visuomenės sveikatos priežiūros įstaigų specialistai, atliekantys šių ligų epidemiologinę priežiūrą, o jų<text:s/></text:span><text:span text:style-name="T572">ištyrimą pagal kompetenciją nedelsdami organizuoja šeimos gydytojai ir asmens sveikatos priežiūros įstaigų specialistai.</text:span></text:p>
      <text:p text:style-name="P573">Straipsnio dalies pakeitimai:</text:p>
      <text:p text:style-name="P574"><text:span text:style-name="T575">Nr.<text:s/></text:span><text:a xlink:href="https://www.e-tar.lt/portal/legalAct.html?documentId=TAR.0F7C900FEC09" office:target-frame-name="_top" xlink:show="replace"><text:span text:style-name="T576">X-1149</text:span></text:a><text:span text:style-name="T577">, 2007-05-24,</text:span><text:span text:style-name="T578"><text:s/>Žin., 2007, Nr. 64-2454 (2007-06-09), i. k. 1071010ISTA00X-1149</text:span></text:p>
      <text:p text:style-name="Normal"/>
      <text:p text:style-name="P579"><text:span text:style-name="T580">9</text:span><text:span text:style-name="T581">. Asmuo, turėjęs sąlytį su ligoniu ar asmeniu, įtariamu, kad serga ypač pavojinga liga, įrašyta į šio straipsnio 2 dalyje nurodytą sąrašą, arba šios ligos sukėlėjo nešiotoju, privalo bū</text:span><text:span text:style-name="T582">ti izoliuotas savivaldybės vykdomųjų institucijų specialiai šiam tikslui įrengtose patalpose, stacionariose asmens sveikatos priežiūros įstaigose arba šių asmenų namuose, jeigu higienos sąlygos leidžia tai padaryti. Izoliavimą skiria, jo vietą bei terminus</text:span><text:span text:style-name="T583"><text:s/>nustato apskrities vyriausiasis epidemiologas.</text:span></text:p>
      <text:p text:style-name="P584"/>
      <text:p text:style-name="P585"><text:span text:style-name="T586">9</text:span><text:span text:style-name="T587"><text:s/>straipsnis.<text:s/></text:span><text:span text:style-name="T588">Ligonių, asmenų, įtariamų, kad serga, turėjusių sąlytį, ir sukėlėjų nešiotojų būtinojo hospitalizavimo ir (ar) būtinojo izoliavimo ypatumai</text:span></text:p>
      <text:p text:style-name="P589"><text:span text:style-name="T590">1</text:span><text:span text:style-name="T591">. Ligonių, asmenų, įtariamų, kad serga, tu</text:span><text:span text:style-name="T592">rėjusių sąlytį, ar sukėlėjų nešiotojų būtinasis hospitalizavimas ir (ar) būtinasis izoliavimas taikomas:</text:span></text:p>
      <text:p text:style-name="P593"><text:span text:style-name="T594">1</text:span><text:span text:style-name="T595">) jei ligoniai ir asmenys, turėję sąlytį ar įtariami, kad serga pavojingomis ar ypač pavojingomis užkrečiamosiomis ligomis, šių ligų, įrašytų į šio Įstatymo 8 straipsnio 2 dalyje nurodytą sąrašą, sukėlėjų nešiotojai (kai šie asmenys neveiksnūs tam tikroje<text:s/></text:span><text:span text:style-name="T596">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597">katai. Atsisakymo būtinai gultis į ligoninę arba būtinojo hospitalizavimo ir (ar) būtinojo izoliavimo vengimo faktas, taip pat šiame punkte nurodyti pažeidimai turi būti įrašyti asmens medicininiuose dokumentuose, o bendrosios praktikos gydytojai, gydytoja</text:span><text:span text:style-name="T598">i infektologai ar kiti gydytojai specialistai, nustatę šiuos asmenis, turi apie juos nedelsdami informuoti<text:s/></text:span><text:span text:style-name="T599">Nacionalinį visuomenės sveikatos centrą</text:span><text:span text:style-name="T600"><text:s/>ir atitinkamos savivaldybės gydytoją. Asmenys, vengiantys būtinojo hospitalizavimo, būtinojo izoliavimo, atsa</text:span><text:span text:style-name="T601">ko pagal įstatymus ir kitus teisės aktus;</text:span></text:p>
      <text:p text:style-name="P602">Straipsnio punkto pakeitimai:</text:p>
      <text:p text:style-name="P603"><text:span text:style-name="T604">Nr.<text:s/></text:span><text:a xlink:href="https://www.e-tar.lt/portal/legalAct.html?documentId=bf0c8e00df7b11e48b678a6bad30f55f" office:target-frame-name="_top" xlink:show="replace"><text:span text:style-name="T605">XII-1569</text:span></text:a><text:span text:style-name="T606">, 2015-03-26, paskelbta TAR 2015-04-10, i. k. 2015-05578</text:span></text:p>
      <text:p text:style-name="P607"><text:span text:style-name="T608">Nr.<text:s/></text:span><text:a xlink:href="https://www.e-tar.lt/portal/legalAct.html?documentId=90ba4a60036b11e588da8908dfa91cac" office:target-frame-name="_top" xlink:show="replace"><text:span text:style-name="T609">XII-1716</text:span></text:a><text:span text:style-name="T610">, 2015-05-14, paskelbta TAR 2015-05-26, i. k. 2015-08060</text:span></text:p>
      <text:p text:style-name="Normal"/>
      <text:p text:style-name="P611"><text:span text:style-name="T612">2</text:span><text:span text:style-name="T613">) jei ligonis ar asmuo, įtariamas, kad serga pavojinga ar ypač pavojinga liga, yra be sąm</text:span><text:span text:style-name="T614">onės ar nesugeba teisingai įvertinti savo sveikatos būklės, o jį būtina skubiai gydyti norint išgelbėti gyvybę;</text:span></text:p>
      <text:p text:style-name="P615"><text:span text:style-name="T616">3</text:span><text:span text:style-name="T617">) jei nėra pakankamai laiko gauti neveiksnaus tam tikroje srityje asmens, sergančio, įtariamo, kad serga įrašytomis į šio Įstatymo 8 straip</text:span><text:span text:style-name="T618">snio 2 dalyje nurodytą sąrašą pavojingomis ar ypač pavojingomis užkrečiamosiomis ligomis, taip pat turėjusio sąlytį su sergančiaisiais šiomis ligomis, atstovo pagal įstatymą sutikimo.</text:span><text:span text:style-name="T619"><text:s/></text:span></text:p>
      <text:p text:style-name="P620">Straipsnio punkto pakeitimai:</text:p>
      <text:p text:style-name="P621"><text:span text:style-name="T622">Nr.<text:s/></text:span><text:a xlink:href="https://www.e-tar.lt/portal/legalAct.html?documentId=bf0c8e00df7b11e48b678a6bad30f55f" office:target-frame-name="_top" xlink:show="replace"><text:span text:style-name="T623">XII-1569</text:span></text:a><text:span text:style-name="T624">, 2015-03-26, paskelbta TAR 2015-04-10, i. k. 2015-05578</text:span></text:p>
      <text:p text:style-name="Normal"/>
      <text:p text:style-name="P625"><text:span text:style-name="T626">2</text:span><text:span text:style-name="T627">. Sprendimą dėl būtinojo hospitalizavimo ir (ar) būtinojo izoliavimo ir jo trukmės priima komisija, sudaryta iš ne mažiau<text:s/></text:span><text:span text:style-name="T628">kaip trijų gydytojų specialistų, iš kurių vienas turi būti bendrosios praktikos gydytojas, o antras – gydytojas infektologas (gydytojas dermatovenerologas ar ftiziatras, pulmonologas). Šį sprendimą tvirtina savivaldybės gydytojas. Jis privalo informuoti ap</text:span><text:span text:style-name="T629">ie tai asmenį, dėl kurio priimtas toks sprendimas, o jei šis asmuo yra neveiksnus tam tikroje srityje, – vieną iš jo atstovų pagal įstatymą. Apie šį sprendimą asmuo, kuriam taikomas būtinasis hospitalizavimas ir (ar) būtinasis izoliavimas, turi būti pasira</text:span><text:span text:style-name="T630">šytinai supažindintas. Jei asmuo atsisako arba nesugeba pasirašyti, jo informavimą dėl būtinojo hospitalizavimo, būtinojo izoliavimo turi patvirtinti du liudytojai. Apie būtinojo hospitalizavimo ir (ar) būtinojo izoliavimo paskyrimą turi būti įrašoma į lig</text:span><text:span text:style-name="T631">os istoriją. Asmenų būtinasis hospitalizavimas ir (ar) būtinasis izoliavimas taikomas tol, kol pacientas tampa nebepavojingas kitiems asmenims, bet ne ilgiau kaip 7 kalendorines dienas, įskaitant būtinojo hospitalizavimo ir (ar) būtinojo izoliavimo dieną.</text:span><text:span text:style-name="T632"><text:s/></text:span></text:p>
      <text:p text:style-name="P633">Straipsnio dalies pakeitimai:</text:p>
      <text:p text:style-name="P634"><text:span text:style-name="T635">Nr.<text:s/></text:span><text:a xlink:href="https://www.e-tar.lt/portal/legalAct.html?documentId=bf0c8e00df7b11e48b678a6bad30f55f" office:target-frame-name="_top" xlink:show="replace"><text:span text:style-name="T636">XII-1569</text:span></text:a><text:span text:style-name="T637">, 2015-03-26, paskelbta TAR 2015-04-10, i. k. 2015-05578</text:span></text:p>
      <text:p text:style-name="Normal"/>
      <text:p text:style-name="P638"><text:span text:style-name="T639">3</text:span><text:span text:style-name="T640">. Jei pacientas dėl sveikatos būklės tebėra<text:s/></text:span><text:span text:style-name="T641">pavojingas kitiems asmenims, būtinojo hospitalizavimo ir (ar) būtinojo izoliavimo terminą, nurodytą šio straipsnio 2 dalyje, gali pratęsti tik teismas savivaldybės gydytojo motyvuotu prašymu. Tokie prašymai išnagrinėjami Civilinio proceso kodekso 312</text:span><text:span text:style-name="T642">(30)</text:span><text:span text:style-name="T643">–3</text:span><text:span text:style-name="T644">12</text:span><text:span text:style-name="T645">(33)</text:span><text:span text:style-name="T646"><text:s/>straipsniuose nustatyta tvarka per 3 dienas nuo prašymo gavimo dienos. Būtinojo hospitalizavimo ir (ar) būtinojo izoliavimo terminą pratęsti galima ne ilgiau kaip 6 mėnesiams. Teismo sprendimas būtinai hospitalizuoti ligonį vykdomas skubiai.</text:span></text:p>
      <text:p text:style-name="P647"><text:span text:style-name="T648">4</text:span><text:span text:style-name="T649">.<text:s/></text:span><text:span text:style-name="T650">Asmenų būtinąjį hospitalizavimą ir būtinąjį izoliavimą organizuoja savivaldybės gydytojas. Pristatant asmenį būtinajam hospitalizavimui ir būtinajam izoliavimui, privalo dalyvauti policija. Ji užtikrina viešąją tvarką būtinai hospitalizuojant asmenis.</text:span></text:p>
      <text:p text:style-name="P651"><text:span text:style-name="T652">5</text:span><text:span text:style-name="T653">. Sprendimus dėl privalomosios pradinės karo tarnybos karių, kalinamųjų ir nuteistųjų būtinojo hospitalizavimo ir (ar) būtinojo izoliavimo priima ir jų vykdymą organizuoja atitinkamai Krašto apsaugos ministerijos, Kalėjimų departamento prie Teisingumo min</text:span><text:span text:style-name="T654">isterijos ar Vidaus reikalų ministerijos sveikatos priežiūros tarnybų vadovai ar jų įgalioti asmenys. Minimų asmenų būtinasis hospitalizavimas ir (ar) būtinasis izoliavimas gali būti taikomi ne ilgiau kaip 7 kalendorines dienas, įskaitant būtinojo hospital</text:span><text:span text:style-name="T655">izavimo ir (ar) būtinojo izoliavimo dieną. Pratęsti terminą per šio straipsnio 3 dalyje nurodytą laikotarpį gali tik teismas, o kariams – tik karinio vieneto vadovas pagal motyvuotą sveikatos priežiūros tarnybų vadovų teikimą.<text:s/></text:span></text:p>
      <text:p text:style-name="P656"><text:span text:style-name="T657">6</text:span><text:span text:style-name="T658">. Būtinai hospitalizuot</text:span><text:span text:style-name="T659">as ar būtinai izoliuotas asmuo, o kai jis neveiksnus tam tikroje srityje, – vienas iš jo atstovų pagal įstatymą turi būti pasirašytinai supažindintas su savo teisėmis asmens sveikatos priežiūros įstaigoje (izoliavimui skirtose patalpose) ir jų ribojimais.<text:s/></text:span><text:span text:style-name="T660">Jei asmuo atsisako arba nesugeba pasirašyti, jo informavimą turi patvirtinti du liudytojai.</text:span><text:span text:style-name="T661"><text:s/></text:span></text:p>
      <text:p text:style-name="P662">Straipsnio dalies pakeitimai:</text:p>
      <text:p text:style-name="P663"><text:span text:style-name="T664">Nr.<text:s/></text:span><text:a xlink:href="https://www.e-tar.lt/portal/legalAct.html?documentId=bf0c8e00df7b11e48b678a6bad30f55f" office:target-frame-name="_top" xlink:show="replace"><text:span text:style-name="T665">XII-1569</text:span></text:a><text:span text:style-name="T666">, 2015-03-26, paskelbta</text:span><text:span text:style-name="T667"><text:s/>TAR 2015-04-10, i. k. 2015-05578</text:span></text:p>
      <text:p text:style-name="Normal"/>
      <text:p text:style-name="P668"><text:span text:style-name="T669">7</text:span><text:span text:style-name="T670">. Ligonių, asmenų, įtariamų, kad serga, turėjusių sąlytį, ir sukėlėjų nešiotojų būtinojo hospitalizavimo ir (ar) būtinojo izoliavimo organizavimo tvarką nustato Sveikatos apsaugos ministerija, suderinusi su Krašto ap</text:span><text:span text:style-name="T671">saugos ministerija, Teisingumo ministerija ar Vidaus reikalų ministerija.</text:span></text:p>
      <text:p text:style-name="P672"><text:span text:style-name="T673">8</text:span><text:span text:style-name="T674">. Kai sprendžiami asmens būtinojo hospitalizavimo ir (ar) izoliavimo, būtinojo hospitalizavimo ir (ar) izoliavimo pratęsimo klausimai, sveikatos priežiūros įstaiga privalo ne vė</text:span><text:span text:style-name="T675">liau kaip per 48 valandas Lietuvos Respublikos valstybės garantuojamos teisinės pagalbos įstatymo nustatyta tvarka kreiptis dėl antrinės teisinės pagalbos suteikimo šiam asmeniui, išskyrus tuos atvejus, kai asmuo yra sudaręs atstovavimo sutartį su advokato</text:span><text:span text:style-name="T676"><text:s/>veikla besiverčiančiu advokatu ir sveikatos priežiūros įstaigai tai žinoma.</text:span></text:p>
      <text:p text:style-name="P677">Papildyta straipsnio dalimi:</text:p>
      <text:p text:style-name="P678"><text:span text:style-name="T679">Nr.<text:s/></text:span><text:a xlink:href="https://www.e-tar.lt/portal/legalAct.html?documentId=bf0c8e00df7b11e48b678a6bad30f55f" office:target-frame-name="_top" xlink:show="replace"><text:span text:style-name="T680">XII-1569</text:span></text:a><text:span text:style-name="T681">, 2015-03-26, paskelbta TAR 2015-04-10,<text:s/></text:span><text:span text:style-name="T682">i. k. 2015-05578</text:span></text:p>
      <text:p text:style-name="Normal"/>
      <text:p text:style-name="P683"><text:span text:style-name="T684">III</text:span><text:span text:style-name="T685"><text:s/>SKYRIUS</text:span></text:p>
      <text:p text:style-name="P686"><text:span text:style-name="T687">UŽKREČIAMŲJŲ LIGŲ PROFILAKTIKA</text:span></text:p>
      <text:p text:style-name="P688"/>
      <text:p text:style-name="P689"><text:span text:style-name="T690">TREČIASIS</text:span><text:span text:style-name="T691"><text:s/>SKIRSNIS</text:span></text:p>
      <text:p text:style-name="P692"><text:span text:style-name="T693">BENDROSIOS UŽKREČIAMŲJŲ LIGŲ PROFILAKTIKOS PRIEMONĖS</text:span></text:p>
      <text:p text:style-name="P694"/>
      <text:p text:style-name="P695"><text:span text:style-name="T696">10</text:span><text:span text:style-name="T697"><text:s/>straipsnis.<text:s/></text:span><text:span text:style-name="T698">Lietuvos valstybės sienų ir teritorijos sanitarinė bei medicininė-karantininė apsauga</text:span></text:p>
      <text:p text:style-name="P699"><text:span text:style-name="T700">Lietuvos valstybės sienų ir teritorijos sanitarinės bei medicininės-karantininės apsaugos tvarką nustato Vyriausybė.<text:s/></text:span></text:p>
      <text:p text:style-name="P701"/>
      <text:p text:style-name="P702"><text:span text:style-name="T703">11</text:span><text:span text:style-name="T704"><text:s/>straipsnis.<text:s/></text:span><text:span text:style-name="T705">Imunoprofilaktika<text:s/></text:span></text:p>
      <text:p text:style-name="P706"><text:span text:style-name="T707">1</text:span><text:span text:style-name="T708">. Imunoprofilaktika gali būti taikoma asmenims tik jų sutikimu, išskyrus kituose teisės aktu</text:span><text:span text:style-name="T709">ose numatytus atvejus, o kai jie neveiksnūs tam tikroje srityje, – gavus atstovų pagal įstatymą sutikimą.</text:span></text:p>
      <text:p text:style-name="P710">Straipsnio dalies pakeitimai:</text:p>
      <text:p text:style-name="P711"><text:span text:style-name="T712">Nr.<text:s/></text:span><text:a xlink:href="https://www.e-tar.lt/portal/legalAct.html?documentId=bf0c8e00df7b11e48b678a6bad30f55f" office:target-frame-name="_top" xlink:show="replace"><text:span text:style-name="T713">XII-1569</text:span></text:a><text:span text:style-name="T714">, 2015-03-</text:span><text:span text:style-name="T715">26, paskelbta TAR 2015-04-10, i. k. 2015-05578</text:span></text:p>
      <text:p text:style-name="Normal"/>
      <text:p text:style-name="P716"><text:span text:style-name="T717">2</text:span><text:span text:style-name="T718">. Teisę atlikti imunoprofilaktiką turi tik sveikatos priežiūros specialistai, įstatymų ir kitų teisės aktų nustatyta tvarka gavę licenciją sveikatos priežiūros veiklai.</text:span></text:p>
      <text:p text:style-name="P719"><text:span text:style-name="T720">3</text:span><text:span text:style-name="T721">. Imunoprofilaktikai Lietuvos</text:span><text:span text:style-name="T722"><text:s/>Respublikoje gali būti naudojami tik Sveikatos apsaugos ministerijos nustatyta tvarka įregistruoti ir aprobuoti imunobiologiniai preparatai.</text:span></text:p>
      <text:p text:style-name="P723"><text:span text:style-name="T724">4</text:span><text:span text:style-name="T725">. Imunoprofilaktikos tvarką nustato Sveikatos apsaugos ministerija.</text:span></text:p>
      <text:p text:style-name="P726"><text:span text:style-name="T727">5</text:span><text:span text:style-name="T728">. Visuotinė imunoprofilaktika gali būti taikoma tik šio Įstatymo nustatyta tvarka paskelbus teritorijų karantiną, kai kyla reali grėsmė, kad gyventojai gali susirgti pavojingomis ar ypač pavojingomis užkrečiamosiomis ligomis, o kitos užkrečiamųjų ligų prof</text:span><text:span text:style-name="T729">ilaktikos priemonės negarantuoja šių ligų plitimo ribojimo.<text:s/></text:span></text:p>
      <text:p text:style-name="P730"><text:span text:style-name="T731">6</text:span><text:span text:style-name="T732">. Visuotinės imunoprofilaktikos taikymo tvarką nustato Vyriausybė teritorijų karantino režimą reglamentuojančiais teisės aktais.<text:s/></text:span></text:p>
      <text:p text:style-name="P733"/>
      <text:p text:style-name="P734"><text:span text:style-name="T735">12</text:span><text:span text:style-name="T736"><text:s/>straipsnis.<text:s/></text:span><text:span text:style-name="T737">Chemoprofilaktika</text:span></text:p>
      <text:p text:style-name="P738"><text:span text:style-name="T739">1</text:span><text:span text:style-name="T740">. Chemoprofilak</text:span><text:span text:style-name="T741">tiką asmenims galima taikyti tik jų sutikimu, išskyrus kituose teisės aktuose numatytus atvejus, o jeigu jie neveiksnūs tam tikroje srityje, – gavus atstovų pagal įstatymą sutikimą.</text:span></text:p>
      <text:p text:style-name="P742">Straipsnio dalies pakeitimai:</text:p>
      <text:p text:style-name="P743"><text:span text:style-name="T744">Nr.<text:s/></text:span><text:a xlink:href="https://www.e-tar.lt/portal/legalAct.html?documentId=bf0c8e00df7b11e48b678a6bad30f55f" office:target-frame-name="_top" xlink:show="replace"><text:span text:style-name="T745">XII-1569</text:span></text:a><text:span text:style-name="T746">, 2015-03-26, paskelbta TAR 2015-04-10, i. k. 2015-05578</text:span></text:p>
      <text:p text:style-name="Normal"/>
      <text:p text:style-name="P747"><text:span text:style-name="T748">2</text:span><text:span text:style-name="T749">. Teisę atlikti chemoprofilaktiką turi tik sveikatos priežiūros specialistai, įstatymų ir kitų teisės aktų nustatyta tvarka gav</text:span><text:span text:style-name="T750">ę licenciją sveikatos priežiūros veiklai.</text:span></text:p>
      <text:p text:style-name="P751"><text:span text:style-name="T752">3</text:span><text:span text:style-name="T753">. Užkrečiamųjų ligų chemoprofilaktikai Lietuvos Respublikoje turi būti naudojami tik Sveikatos apsaugos ministerijos nustatyta tvarka įregistruoti ir aprobuoti vaistai.</text:span></text:p>
      <text:p text:style-name="P754"><text:span text:style-name="T755">4</text:span><text:span text:style-name="T756">. Chemoprofilaktikos tvarką nustato Sveikatos apsaugos ministerija.<text:s/></text:span></text:p>
      <text:p text:style-name="P757"><text:span text:style-name="T758">5</text:span><text:span text:style-name="T759">. Visuotinė chemoprofilaktika atliekama pagal šio Įstatymo 11 straipsnio 5 ir 6 dalies nuostatas.</text:span></text:p>
      <text:p text:style-name="P760"/>
      <text:p text:style-name="P761"><text:span text:style-name="T762">13</text:span><text:span text:style-name="T763"><text:s/>straipsnis.<text:s/></text:span><text:span text:style-name="T764">Privalomas profilaktinis aplinkos kenksmingumo pašalinimas</text:span></text:p>
      <text:p text:style-name="P765"><text:span text:style-name="T766">1</text:span><text:span text:style-name="T767">. Įmonės, įstaigos ir organizacijos privalo per 24 valandas organizuoti savo aplinkos (patalpų ir teritorijos) privalomą profilaktinį kenksmingumo pašalinimą (dezinfekciją, dezinsekciją, deratizaciją), kai<text:s/></text:span><text:span text:style-name="T768">Nacionalinio visuomenės sveikatos centro</text:span><text:span text:style-name="T769"><text:s/>special</text:span><text:span text:style-name="T770">istai nustato, kad įmonėms, įstaigoms ar organizacijoms priklausančiuose statiniuose ar jų teritorijose yra susikaupę užkrečiamųjų ligų sukėlėjų ir juos platinančių vabzdžių ar graužikų. Kenksmingumo pašalinimą atitinkamose įmonėse, įstaigose, organizacijo</text:span><text:span text:style-name="T771">se, joms priklausančiuose riboto karantino objektuose reglamentuoja higienos normos.</text:span></text:p>
      <text:p text:style-name="P772">Straipsnio dalies pakeitimai:</text:p>
      <text:p text:style-name="P773"><text:span text:style-name="T774">Nr.<text:s/></text:span><text:a xlink:href="https://www.e-tar.lt/portal/legalAct.html?documentId=90ba4a60036b11e588da8908dfa91cac" office:target-frame-name="_top" xlink:show="replace"><text:span text:style-name="T775">XII-1716</text:span></text:a><text:span text:style-name="T776">, 2015-05-14, paskelbta TAR 201</text:span><text:span text:style-name="T777">5-05-26, i. k. 2015-08060</text:span></text:p>
      <text:p text:style-name="Normal"/>
      <text:p text:style-name="P778"><text:span text:style-name="T779">2</text:span><text:span text:style-name="T780">. Privalomą profilaktinį aplinkos kenksmingumo pašalinimą turi teisę atlikti tik nustatyta tvarka licencijuoti dezinfekcijos, dezinsekcijos ir deratizacijos veiklai juridiniai asmenys.<text:s/></text:span></text:p>
      <text:p text:style-name="P781"><text:span text:style-name="T782">3</text:span><text:span text:style-name="T783">. Privalomo profilaktinio aplinko</text:span><text:span text:style-name="T784">s kenksmingumo pašalinimo tvarką tvirtina sveikatos apsaugos ministras.</text:span></text:p>
      <text:p text:style-name="P785"/>
      <text:p text:style-name="P786"><text:span text:style-name="T787">14</text:span><text:span text:style-name="T788"><text:s/>straipsnis.<text:s/></text:span><text:span text:style-name="T789">Privalomas aplinkos kenksmingumo pašalinimas užkrečiamųjų ligų židiniuose</text:span></text:p>
      <text:p text:style-name="P790"><text:span text:style-name="T791">1</text:span><text:span text:style-name="T792">. Pavojingų ir ypač pavojingų užkrečiamųjų ligų židiniuose turi būti atliktas priva</text:span><text:span text:style-name="T793">lomas aplinkos kenksmingumo pašalinimas (dezinfekcija, dezinsekcija, deratizacija, valymas, plovimas).</text:span></text:p>
      <text:p text:style-name="P794"><text:span text:style-name="T795">2</text:span><text:span text:style-name="T796">. Kai fiziniai ar juridiniai asmenys savo noru nevykdo privalomo aplinkos kenksmingumo pašalinimo, sprendimą dėl privalomo aplinkos kenksmingumo paš</text:span><text:span text:style-name="T797">alinimo (dezinfekcijos, dezinsekcijos, deratizacijos) pavojingų ir ypač pavojingų užkrečiamųjų ligų židiniuose priima apskrities vyriausiasis epidemiologas</text:span><text:span text:style-name="T798">.</text:span><text:span text:style-name="T799"><text:s/>Šį sprendimą priėmęs pareigūnas privalo su juo pasirašytinai supažindinti juridinius ir fizinius as</text:span><text:span text:style-name="T800">menis, kurių turtui taikomas privalomas aplinkos kenksmingumo pašalinimas. Jei atsisakoma pasirašyti, asmenų informavimą turi patvirtinti du liudytojai.<text:s/></text:span></text:p>
      <text:p text:style-name="P801"><text:span text:style-name="T802">3</text:span><text:span text:style-name="T803">. Jei pavojingų ir ypač pavojingų užkrečiamųjų ligų židiniuose esančio turto savininkai neduoda s</text:span><text:span text:style-name="T804">utikimo atlikti privalomo aplinkos kenksmingumo pašalinimo (dezinfekcijos, dezinsekcijos, deratizacijos) darbų, šie darbai atliekami priverstinai, dalyvaujant policijos pareigūnams. Policijos pareigūnų dalyvavimo tvarką nustato Vyriausybės įgaliota institu</text:span><text:span text:style-name="T805">cija.</text:span></text:p>
      <text:p text:style-name="P806"><text:span text:style-name="T807">4</text:span><text:span text:style-name="T808">. Privalomą aplinkos kenksmingumo pašalinimą (dezinfekciją, dezinsekciją, deratizaciją) pavojingų ir ypač pavojingų užkrečiamųjų ligų židiniuose organizuoja ir atlieka<text:s/></text:span><text:span text:style-name="T809">Nacionalinis visuomenės sveikatos centras</text:span><text:span text:style-name="T810"><text:s/>ir jo</text:span><text:span text:style-name="T811"><text:s/></text:span><text:span text:style-name="T812">pavedimu šiai veiklai licenci</text:span><text:span text:style-name="T813">juoti juridiniai asmenys.</text:span></text:p>
      <text:p text:style-name="P814">Straipsnio dalies pakeitimai:</text:p>
      <text:p text:style-name="P815"><text:span text:style-name="T816">Nr.<text:s/></text:span><text:a xlink:href="https://www.e-tar.lt/portal/legalAct.html?documentId=90ba4a60036b11e588da8908dfa91cac" office:target-frame-name="_top" xlink:show="replace"><text:span text:style-name="T817">XII-1716</text:span></text:a><text:span text:style-name="T818">, 2015-05-14, paskelbta TAR 2015-05-26, i. k. 2015-08060</text:span></text:p>
      <text:p text:style-name="Normal"/>
      <text:p text:style-name="P819"><text:span text:style-name="T820">5</text:span><text:span text:style-name="T821">. Pavojingų ir ypač<text:s/></text:span><text:span text:style-name="T822">pavojingų užkrečiamųjų ligų židiniuose privalomo aplinkos kenksmingumo pašalinimo (dezinfekcijos, dezinsekcijos, deratizacijos) tvarką tvirtina sveikatos apsaugos ministras.</text:span></text:p>
      <text:p text:style-name="P823"/>
      <text:p text:style-name="P824"><text:span text:style-name="T825">15</text:span><text:span text:style-name="T826"><text:s/>straipsnis.<text:s/></text:span><text:span text:style-name="T827">Genetiškai modifikuotų užkrečiamųjų ligų sukėlėjų naudojimas</text:span></text:p>
      <text:p text:style-name="P828"><text:span text:style-name="T829">1</text:span><text:span text:style-name="T830">. Juridiniams ir fiziniams asmenims verstis veikla, kuriai naudojami genetiškai modifikuoti užkrečiamųjų ligų sukėlėjai, Lietuvos Respublikoje leidžiama tik turint Aplinkos ministerijos nustatyta tvarka išduotą leidimą tokiai veiklai.<text:s/></text:span></text:p>
      <text:p text:style-name="P831"><text:span text:style-name="T832">2</text:span><text:span text:style-name="T833">. Leidimo</text:span><text:span text:style-name="T834"><text:s/>gavėjas turi teisę pradėti šio straipsnio 1 dalyje nurodytą veiklą tik pateikęs šį leidimą<text:s/></text:span><text:span text:style-name="T835">Nacionaliniam visuomenės sveikatos centrui</text:span><text:span text:style-name="T836">.</text:span></text:p>
      <text:p text:style-name="P837">Straipsnio dalies pakeitimai:</text:p>
      <text:p text:style-name="P838"><text:span text:style-name="T839">Nr.<text:s/></text:span><text:a xlink:href="https://www.e-tar.lt/portal/legalAct.html?documentId=90ba4a60036b11e588da8908dfa91cac" office:target-frame-name="_top" xlink:show="replace"><text:span text:style-name="T840">XII-1716</text:span></text:a><text:span text:style-name="T841">, 2015-05-14, paskelbta TAR 2015-05-26, i. k. 2015-08060</text:span></text:p>
      <text:p text:style-name="Normal"/>
      <text:p text:style-name="P842"><text:span text:style-name="T843">16</text:span><text:span text:style-name="T844"><text:s/>straipsnis.<text:s/></text:span><text:span text:style-name="T845">Užkrečiamųjų ligų sukėlėjų importas, eksportas, vežimas ir laikymas</text:span></text:p>
      <text:p text:style-name="P846"><text:span text:style-name="T847">1</text:span><text:span text:style-name="T848">.</text:span><text:span text:style-name="T849"><text:s/></text:span><text:span text:style-name="T850">Įvežti į Lietuvos Respubliką ir išvežti iš jos laboratorinius indus su išskirtais ar kolekciniais užkrečiamųjų ligų sukėlėjais juridiniams ir fiziniams asmenims leidžiama tik turint licenciją tokiai veiklai.<text:s/></text:span></text:p>
      <text:p text:style-name="P851"><text:span text:style-name="T852">2</text:span><text:span text:style-name="T853">. Licencijas šio straipsnio 1 dalyje nur</text:span><text:span text:style-name="T854">odytai veiklai išduoda Vyriausybės įgaliotos institucijos įstatymų ir kitų teisės aktų nustatyta tvarka.</text:span></text:p>
      <text:p text:style-name="P855"><text:span text:style-name="T856">3</text:span><text:span text:style-name="T857">. Užkrečiamųjų ligų sukėlėjai įvežami ir išvežami teisės aktų ar (ir) Lietuvos Respublikos tarptautinių sutarčių pavojingiems kroviniams vežti<text:s/></text:span><text:span text:style-name="T858">keliais, vandeniu, oru ir geležinkeliais nustatyta tvarka.</text:span></text:p>
      <text:p text:style-name="P859"><text:span text:style-name="T860">4</text:span><text:span text:style-name="T861">. Licencijos turėtojas turi teisę pradėti šio straipsnio 1 dalyje nurodytą veiklą tik pateikęs šią licenciją<text:s/></text:span><text:span text:style-name="T862">Nacionaliniam visuomenės sveikatos centrui</text:span><text:span text:style-name="T863">.</text:span></text:p>
      <text:p text:style-name="P864">Straipsnio dalies pakeitimai:</text:p>
      <text:p text:style-name="P865"><text:span text:style-name="T866">Nr.<text:s/></text:span><text:a xlink:href="https://www.e-tar.lt/portal/legalAct.html?documentId=90ba4a60036b11e588da8908dfa91cac" office:target-frame-name="_top" xlink:show="replace"><text:span text:style-name="T867">XII-1716</text:span></text:a><text:span text:style-name="T868">, 2015-05-14, paskelbta TAR 2015-05-26, i. k. 2015-08060</text:span></text:p>
      <text:p text:style-name="Normal"/>
      <text:p text:style-name="P869"><text:span text:style-name="T870">17</text:span><text:span text:style-name="T871"><text:s/>straipsnis.<text:s/></text:span><text:span text:style-name="T872">Asmenų, mirusių nuo užkrečiamųjų ligų, palaikų vežimas ir laidojimas</text:span></text:p>
      <text:p text:style-name="P873"><text:span text:style-name="T874">Asmen</text:span><text:span text:style-name="T875">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876"/>
      <text:p text:style-name="P877"><text:span text:style-name="T878">18</text:span><text:span text:style-name="T879"><text:s/>st</text:span><text:span text:style-name="T880">raipsnis.<text:s/></text:span><text:span text:style-name="T881">Privalomas sveikatos tikrinimas dėl užkrečiamųjų ligų. Asmenų, įtariamų, kad serga, susirgusių pavojingomis ar ypač pavojingomis užkrečiamosiomis ligomis, nušalinimas nuo darbo</text:span></text:p>
      <text:p text:style-name="P882"><text:span text:style-name="T883">1</text:span><text:span text:style-name="T884">. Darbų ir veiklos sričių, kuriose leidžiama dirbti darbuotojams</text:span><text:span text:style-name="T885">, tik iš anksto pasitikrinusiems ir vėliau periodiškai besitikrinantiems, ar neserga užkrečiamosiomis ligomis, sąrašą, tikrinimosi tvarką nustato Vyriausybė.<text:s/></text:span></text:p>
      <text:p text:style-name="P886"><text:span text:style-name="T887">2</text:span><text:span text:style-name="T888">. Darbdavys ir darbuotojas privalo laikytis darbuotojo sveikatos privalomo tikrinimo dėl užk</text:span><text:span text:style-name="T889">rečiamųjų ligų išvadų nurodymų.</text:span></text:p>
      <text:p text:style-name="P890"><text:span text:style-name="T891">3</text:span><text:span text:style-name="T892">. Darbuotoją, atsisakiusį nustatytu laiku pasitikrinti, ar neserga užkrečiamąja liga, arba nepasitikrinusį be labai svarbių priežasčių (liga, dalyvavimas giminaičių laidotuvėse, komandiruotė), darbdavys privalo nušalint</text:span><text:span text:style-name="T893">i nuo darbo ir nemokėti jam darbo užmokesčio iki tos dienos, kol jis pasitikrins, ar neserga užkrečiamąja liga, arba perkelti jį toje pačioje darbovietėje į kitą darbą, kurį jam leidžiama dirbti pagal sveikatos būklę. Darbuotojas grąžinamas į ankstesnį dar</text:span><text:span text:style-name="T894">bą nuo tos dienos, kurią pateikia darbdaviui sveikatos patikrinimo išvadas, kad gali tęsti darbą.</text:span></text:p>
      <text:p text:style-name="P895"><text:span text:style-name="T896">4</text:span><text:span text:style-name="T897">. Uždaruose kolektyvuose gyvenantys kariai, asmenys, laikomi Vidaus reikalų ministerijos ar Kalėjimų departamento prie Teisingumo ministerijos uždarose į</text:span><text:span text:style-name="T898">staigose, privalo būti tikrinami, ar neserga užkrečiamosiomis ligomis. Šių asmenų sveikatos tikrinimo dėl užkrečiamųjų ligų tvarką nustato tų įstaigų steigėjai, suderinę su Sveikatos apsaugos ministerija.</text:span></text:p>
      <text:p text:style-name="P899"><text:span text:style-name="T900">5</text:span><text:span text:style-name="T901">. Asmenims, įtariamiems, kad serga, ar susirgu</text:span><text:span text:style-name="T902">siems pavojingomis ar ypač pavojingomis užkrečiamosiomis ligomis arba tapusiems šių ligų sukėlėjų nešiotojais, iki bendrosios praktikos gydytojo leidimo draudžiama tęsti šio straipsnio 1 dalyje nurodytame sąraše nustatytus darbus. Pavojingų ir ypač pavojin</text:span><text:span text:style-name="T903">gų ligų, dėl kurių asmenims draudžiama tęsti šio straipsnio 1 dalyje nurodytame sąraše nustatytus darbus iki bendrosios praktikos gydytojo leidimo, sąrašą tvirtina sveikatos apsaugos ministras. Šiuos asmenis darbdaviai savo iniciatyva, taip pat vykdydami a</text:span><text:span text:style-name="T904">pskričių vyriausiųjų epidemiologų sprendimus, privalo laikinai nušalinti nuo darbo arba perkelti į kitą darbą, kurį jiems leidžiama dirbti pagal sveikatos būklę.<text:s/></text:span></text:p>
      <text:p text:style-name="P905"><text:span text:style-name="T906">6</text:span><text:span text:style-name="T907">. Išlaidas už periodinius sveikatos patikrinimus ir vidutinį darbo užmokestį<text:s/></text:span><text:span text:style-name="T908">darbuotojams už sveikatos patikrinimams sugaištą laiką apmoka darbdavys, o už sveikatos patikrinimą prieš pradedant dirbti – darbuotojas, jei kiti įstatymai nenumato kitaip.</text:span></text:p>
      <text:p text:style-name="P909"/>
      <text:p text:style-name="P910"><text:span text:style-name="T911">KETVIRTASIS</text:span><text:span text:style-name="T912"><text:s/>SKIRSNIS</text:span></text:p>
      <text:p text:style-name="P913"><text:span text:style-name="T914">UŽKREČIAMŲJŲ LIGŲ PROFILAKTIKOS SPECIALIOSIOS PRIEMO</text:span><text:span text:style-name="T915">NĖS</text:span></text:p>
      <text:p text:style-name="P916"/>
      <text:p text:style-name="P917"><text:span text:style-name="T918">19</text:span><text:span text:style-name="T919"><text:s/>straipsnis.<text:s/></text:span><text:span text:style-name="T920">Ypatingų epideminių situacijų nustatymas</text:span></text:p>
      <text:p text:style-name="P921"><text:span text:style-name="T922">Ypatingų epideminių situacijų nustatymo tvarką reglamentuoja šis Įstatymas, Sveikatos sistemos įstatymas, kiti įstatymai bei tarptautinės teisės aktai.</text:span></text:p>
      <text:p text:style-name="P923"/>
      <text:p text:style-name="P924"><text:span text:style-name="T925">20</text:span><text:span text:style-name="T926"><text:s/>straipsnis.<text:s/></text:span><text:span text:style-name="T927">Užkrečiamųjų<text:s/></text:span><text:span text:style-name="T928">ligų sukėlėjais užkrėstų teritorijų nustatymas, skelbimas užkrėstomis ir tokio skelbimo atšaukimas</text:span></text:p>
      <text:p text:style-name="P929"><text:span text:style-name="T930">1</text:span><text:span text:style-name="T931">. Jei tam tikroje Lietuvos Respublikos teritorijoje dėl užkrečiamųjų ligų sukėlėjų ir (ar) jų plitimo ypatumų nuolat išlieka galimybė užsikrėsti šiomis<text:s/></text:span><text:span text:style-name="T932">ligomis, ši teritorija turi būti paskelbta užkrėsta užkrečiamųjų ligų sukėlėjais.</text:span></text:p>
      <text:p text:style-name="P933"><text:span text:style-name="T934">2</text:span><text:span text:style-name="T935">. Teritorijų užkrėstumą užkrečiamųjų ligų sukėlėjais nustato<text:s/></text:span><text:span text:style-name="T936">Nacionalinis visuomenės sveikatos centras</text:span><text:span text:style-name="T937">.</text:span></text:p>
      <text:p text:style-name="P938">Straipsnio dalies pakeitimai:</text:p>
      <text:p text:style-name="P939"><text:span text:style-name="T940">Nr.<text:s/></text:span><text:a xlink:href="https://www.e-tar.lt/portal/legalAct.html?documentId=90ba4a60036b11e588da8908dfa91cac" office:target-frame-name="_top" xlink:show="replace"><text:span text:style-name="T941">XII-1716</text:span></text:a><text:span text:style-name="T942">, 2015-05-14, paskelbta TAR 2015-05-26, i. k. 2015-08060</text:span></text:p>
      <text:p text:style-name="Normal"/>
      <text:p text:style-name="P943"><text:span text:style-name="T944">3</text:span><text:span text:style-name="T945">. Teritorijas skelbia užkrėstomis užkrečiamųjų ligų sukėlėjais ir tokius skelbimus atšaukia:</text:span></text:p>
      <text:p text:style-name="P946"><text:span text:style-name="T947">1</text:span><text:span text:style-name="T948">) visoje Lietuvos Resp</text:span><text:span text:style-name="T949">ublikos teritorijoje ar keliose savivaldybėse – Vyriausybė sveikatos apsaugos ministro teikimu;<text:s/></text:span></text:p>
      <text:p text:style-name="P950"><text:span text:style-name="T951">2</text:span><text:span text:style-name="T952">) vienos savivaldybės teritorijoje – Vyriausybė bendru savivaldybės administracijos direktoriaus ir sveikatos apsaugos ministro teikimu.</text:span></text:p>
      <text:p text:style-name="P953">Straipsnio<text:s/>dalies pakeitimai:</text:p>
      <text:p text:style-name="P954"><text:span text:style-name="T955">Nr.<text:s/></text:span><text:a xlink:href="https://www.e-tar.lt/portal/legalAct.html?documentId=TAR.55A71332328C" office:target-frame-name="_top" xlink:show="replace"><text:span text:style-name="T956">XI-768</text:span></text:a><text:span text:style-name="T957">, 2010-04-20, Žin., 2010, Nr. 51-2478 (2010-05-04), i. k. 1101010ISTA00XI-768</text:span></text:p>
      <text:p text:style-name="Normal"/>
      <text:p text:style-name="P958"><text:span text:style-name="T959">4</text:span><text:span text:style-name="T960">. Teritorijų skelbimo užkrėstomis, tokio skelbimo atšaukimo,<text:s/></text:span><text:span text:style-name="T961">užkrečiamųjų ligų profilaktikos ir kontrolės priemonių šiose teritorijose taikymo tvarką nustato Vyriausybė.<text:s/></text:span></text:p>
      <text:p text:style-name="P962"><text:span text:style-name="T963">5</text:span><text:span text:style-name="T964">. Informaciją apie teritorijų paskelbimą užkrėstomis ypač pavojingų užkrečiamųjų ligų sukėlėjais, šių teritorijų dydį ir ribas, tokio paskelb</text:span><text:span text:style-name="T965">imo atšaukimą Sveikatos apsaugos ministerija turi per 3 valandas perduoti Lietuvos nacionaliniam radijui ir televizijai, taip pat visoms užsienio valstybių diplomatinėms atstovybėms ir konsulinėms įstaigoms Lietuvos Respublikoje ir per 24 valandas – Pasaul</text:span><text:span text:style-name="T966">io Sveikatos Organizacijai bei Europos Sąjungos įgaliotai institucijai.</text:span></text:p>
      <text:p text:style-name="P967"/>
      <text:p text:style-name="P968"><text:span text:style-name="T969">21</text:span><text:span text:style-name="T970"><text:s/>straipsnis.<text:s/></text:span><text:span text:style-name="T971">Karantinas</text:span></text:p>
      <text:p text:style-name="P972"><text:span text:style-name="T973">1</text:span><text:span text:style-name="T974">. Karantino tikslas – nustatyti specialią asmenų darbo, gyvenimo, poilsio, kelionių tvarką, ūkinės ir kitokios veiklos sąlygas, produktų gamybos,<text:s/></text:span><text:span text:style-name="T975">jų realizavimo, geriamojo vandens tiekimo bei paslaugų teikimo tvarką ir tuo riboti užkrečiamųjų ligų plitimą.</text:span></text:p>
      <text:p text:style-name="P976"><text:span text:style-name="T977">2</text:span><text:span text:style-name="T978">. Teritorijų, kuriose skelbiamas karantinas, dydį ir ribas nustato<text:s/></text:span><text:span text:style-name="T979">Nacionalinis visuomenės sveikatos centras</text:span><text:span text:style-name="T980">.</text:span><text:s/></text:p>
      <text:p text:style-name="P981">Straipsnio dalies pakeitimai:</text:p>
      <text:p text:style-name="P982"><text:span text:style-name="T983">Nr.<text:s/></text:span><text:a xlink:href="https://www.e-tar.lt/portal/legalAct.html?documentId=90ba4a60036b11e588da8908dfa91cac" office:target-frame-name="_top" xlink:show="replace"><text:span text:style-name="T984">XII-1716</text:span></text:a><text:span text:style-name="T985">, 2015-05-14, paskelbta TAR 2015-05-26, i. k. 2015-08060</text:span></text:p>
      <text:p text:style-name="Normal"/>
      <text:p text:style-name="P986"><text:span text:style-name="T987">3</text:span><text:span text:style-name="T988">. Teritorijų karantiną skelbia ir atšaukia, jo dydį, ribas, trukmę ir režimą<text:s/></text:span><text:span text:style-name="T989">tvirtina:</text:span></text:p>
      <text:p text:style-name="P990"><text:span text:style-name="T991">1</text:span><text:span text:style-name="T992">) visoje Lietuvos Respublikos teritorijoje ar keliose savivaldybėse – Vyriausybė sveikatos apsaugos ministro teikimu;</text:span></text:p>
      <text:p text:style-name="P993"><text:span text:style-name="T994">2</text:span><text:span text:style-name="T995">) vienos savivaldybės teritorijoje – Vyriausybė bendru savivaldybės administracijos direktoriaus ir sveikatos apsaugos ministro teikimu.<text:s/></text:span></text:p>
      <text:p text:style-name="P996">Straipsnio dalies pakeitimai:</text:p>
      <text:p text:style-name="P997"><text:span text:style-name="T998">Nr.<text:s/></text:span><text:a xlink:href="https://www.e-tar.lt/portal/legalAct.html?documentId=TAR.55A71332328C" office:target-frame-name="_top" xlink:show="replace"><text:span text:style-name="T999">XI-768</text:span></text:a><text:span text:style-name="T1000">, 2010-04-20, Žin., 2010, Nr. 51-2478 (2010-05-04), i. k. 1101010ISTA00XI-768</text:span></text:p>
      <text:p text:style-name="Normal"/>
      <text:p text:style-name="P1001"><text:span text:style-name="T1002">4</text:span><text:span text:style-name="T1003">. Teritorijų karantino skelbimo ir tokio skelbimo atšaukimo tvarką nustato Vyriausybė.<text:s/></text:span></text:p>
      <text:p text:style-name="P1004"><text:span text:style-name="T1005">5</text:span><text:span text:style-name="T1006">. Teritorijų karantino režimo priemonių įgyvendinimą turi organizuoti sav</text:span><text:span text:style-name="T1007">ivaldybių, kurių teritorijoje skelbiamas karantinas, administracijų</text:span><text:span text:style-name="T1008"><text:s/></text:span><text:span text:style-name="T1009">direktoriai.</text:span></text:p>
      <text:p text:style-name="P1010">Straipsnio dalies pakeitimai:</text:p>
      <text:p text:style-name="P1011"><text:span text:style-name="T1012">Nr.<text:s/></text:span><text:a xlink:href="https://www.e-tar.lt/portal/legalAct.html?documentId=TAR.0F7C900FEC09" office:target-frame-name="_top" xlink:show="replace"><text:span text:style-name="T1013">X-1149</text:span></text:a><text:span text:style-name="T1014">, 2007-05-24, Žin., 2007, Nr. 64-2454 (2007-06-09), i</text:span><text:span text:style-name="T1015">. k. 1071010ISTA00X-1149</text:span></text:p>
      <text:p text:style-name="P1016"><text:span text:style-name="T1017">Nr.<text:s/></text:span><text:a xlink:href="https://www.e-tar.lt/portal/legalAct.html?documentId=TAR.55A71332328C" office:target-frame-name="_top" xlink:show="replace"><text:span text:style-name="T1018">XI-768</text:span></text:a><text:span text:style-name="T1019">, 2010-04-20, Žin., 2010, Nr. 51-2478 (2010-05-04), i. k. 1101010ISTA00XI-768</text:span></text:p>
      <text:p text:style-name="Normal"/>
      <text:p text:style-name="P1020"><text:span text:style-name="T1021">6</text:span><text:span text:style-name="T1022">. Teritorijų, kurioms yra taikomas karantino režimas, r</text:span><text:span text:style-name="T1023">ibų apsaugą ir viešosios tvarkos palaikymą pagal savo kompetenciją organizuoja Vidaus reikalų ministerija ir Krašto apsaugos ministerija.</text:span></text:p>
      <text:p text:style-name="P1024"><text:span text:style-name="T1025">7</text:span><text:span text:style-name="T1026">. Informaciją apie teritorijų karantino skelbimą, teritorijų karantino dydį ir ribas, režimą, tokio skelbimo atša</text:span><text:span text:style-name="T1027">ukimą Sveikatos apsaugos ministerija turi per 3 valandas perduoti Lietuvos nacionaliniam radijui ir televizijai, taip pat visoms užsienio valstybių diplomatinėms atstovybėms ir konsulinėms įstaigoms Lietuvos Respublikoje ir per 24 valandas – Pasaulio Sveik</text:span><text:span text:style-name="T1028">atos Organizacijai ir Europos Sąjungos įgaliotai institucijai.</text:span></text:p>
      <text:p text:style-name="P1029"><text:span text:style-name="T1030">8</text:span><text:span text:style-name="T1031">. Riboto karantino objektai gali būti:</text:span><text:span text:style-name="T1032"><text:s/></text:span></text:p>
      <text:p text:style-name="P1033"><text:span text:style-name="T1034">1</text:span><text:span text:style-name="T1035">) žaliava, produktai, prekės, pašto siuntos, transporto priemonės, konteineriai, kai jie įvežami į Lietuvos Respubliką ar vežami tranzitu per Lie</text:span><text:span text:style-name="T1036">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1037"><text:span text:style-name="T1038">2</text:span><text:span text:style-name="T1039">) asmenys, įvažiuojantys į<text:s/></text:span><text:span text:style-name="T1040">Lietuvos Respubliką ar pervažiuojantys per Lietuvos Respubliką tranzitu iš ypač pavojingų užkrečiamųjų ligų sukėlėjais užkrėstų teritorijų;</text:span></text:p>
      <text:p text:style-name="P1041"><text:span text:style-name="T1042">3</text:span><text:span text:style-name="T1043">) vietiniai gamintojai ir paslaugų teikėjai, jų naudojamos žaliavos ir medžiagos bei pagaminama ir realizuojama</text:span><text:span text:style-name="T1044"><text:s/>produkcija.</text:span></text:p>
      <text:p text:style-name="P1045"><text:span text:style-name="T1046">9</text:span><text:span text:style-name="T1047">. Riboto karantino objektus, tokio karantino taikymo trukmę ir režimą nustato bei atšaukia Lietuvos Respublikos arba apskrities vyriausiasis epidemiologas.</text:span></text:p>
      <text:p text:style-name="P1048"><text:span text:style-name="T1049">10</text:span><text:span text:style-name="T1050">. Riboto karantino skelbimo ir tokio skelbimo atšaukimo pagrindus ir tvark</text:span><text:span text:style-name="T1051">ą nustato Sveikatos apsaugos ministerija.<text:s/></text:span></text:p>
      <text:p text:style-name="P1052"><text:span text:style-name="T1053">11</text:span><text:span text:style-name="T1054">. Riboto karantino režimo priemonių naudojimą šio straipsnio 8 dalies 1 punkte išvardytiems objektams organizuoja Muitinės departamentas prie Finansų ministerijos. Riboto karantino režimo priemonių naudojimą</text:span><text:span text:style-name="T1055"><text:s/>šio straipsnio 8 dalies 2 ir 3 punktuose išvardytiems objektams organizuoja atitinkamos savivaldybės gydytojas ir<text:s/></text:span><text:span text:style-name="T1056">Nacionalinis visuomenės sveikatos centras</text:span><text:span text:style-name="T1057">.</text:span><text:s/></text:p>
      <text:p text:style-name="P1058">Straipsnio dalies pakeitimai:</text:p>
      <text:p text:style-name="P1059"><text:span text:style-name="T1060">Nr.<text:s/></text:span><text:a xlink:href="https://www.e-tar.lt/portal/legalAct.html?documentId=90ba4a60036b11e588da8908dfa91cac" office:target-frame-name="_top" xlink:show="replace"><text:span text:style-name="T1061">XII-1716</text:span></text:a><text:span text:style-name="T1062">, 2015-05-14, paskelbta TAR 2015-05-26, i. k. 2015-08060</text:span></text:p>
      <text:p text:style-name="Normal"/>
      <text:p text:style-name="P1063"><text:span text:style-name="T1064">12</text:span><text:span text:style-name="T1065">. Riboto karantino objektų apsaugą Lietuvos Respublikos vyriausiojo epidemiologo prašymu organizuoja Vidaus reikalų ministerija.</text:span></text:p>
      <text:p text:style-name="P1066"><text:span text:style-name="T1067">13</text:span><text:span text:style-name="T1068">. Teritorijų ir riboto karantino režimo kontrolę Sveikatos apsaugos ministerijos nustatyta tvarka pagal savo kompetenciją vykdo<text:s/></text:span><text:span text:style-name="T1069">Nacionalinis visuomenės sveikatos centras</text:span><text:span text:style-name="T1070"><text:s/>bei Valstybinė maisto ir veterinarijos tarnyba ir jos teritorinės įstaigos.</text:span></text:p>
      <text:p text:style-name="P1071">Straipsnio<text:s/>dalies pakeitimai:</text:p>
      <text:p text:style-name="P1072"><text:span text:style-name="T1073">Nr.<text:s/></text:span><text:a xlink:href="https://www.e-tar.lt/portal/legalAct.html?documentId=TAR.0F7C900FEC09" office:target-frame-name="_top" xlink:show="replace"><text:span text:style-name="T1074">X-1149</text:span></text:a><text:span text:style-name="T1075">, 2007-05-24, Žin., 2007, Nr. 64-2454 (2007-06-09), i. k. 1071010ISTA00X-1149</text:span></text:p>
      <text:p text:style-name="P1076"><text:span text:style-name="T1077">Nr.<text:s/></text:span><text:a xlink:href="https://www.e-tar.lt/portal/legalAct.html?documentId=TAR.71DC97295FA7" office:target-frame-name="_top" xlink:show="replace"><text:span text:style-name="T1078">XI-1761</text:span></text:a><text:span text:style-name="T1079">, 2011-12-01, Žin., 2011, Nr. 153-7198 (2011-12-15), i. k. 1111010ISTA0XI-1761</text:span></text:p>
      <text:p text:style-name="P1080"><text:span text:style-name="T1081">Nr.<text:s/></text:span><text:a xlink:href="https://www.e-tar.lt/portal/legalAct.html?documentId=90ba4a60036b11e588da8908dfa91cac" office:target-frame-name="_top" xlink:show="replace"><text:span text:style-name="T1082">XII-1716</text:span></text:a><text:span text:style-name="T1083">, 2015-05-14, paskelbta TAR 2015-05-26,<text:s/></text:span><text:span text:style-name="T1084">i. k. 2015-08060</text:span></text:p>
      <text:p text:style-name="Normal"/>
      <text:p text:style-name="P1085"><text:span text:style-name="T1086">IV</text:span><text:span text:style-name="T1087"><text:s/>SKYRIUS</text:span></text:p>
      <text:p text:style-name="P1088"><text:span text:style-name="T1089">UŽKREČIAMŲJŲ LIGŲ PROFILAKTIKOS IR KONTROLĖS FORMAVIMAS BEI VALDYMAS</text:span></text:p>
      <text:p text:style-name="P1090"/>
      <text:p text:style-name="P1091"><text:span text:style-name="T1092">PENKTASIS</text:span><text:span text:style-name="T1093"><text:s/>SKIRSNIS</text:span></text:p>
      <text:p text:style-name="P1094"><text:span text:style-name="T1095">UŽKREČIAMŲJŲ LIGŲ PROFILAKTIKOS IR KONTROLĖS FORMAVIMAS IR ĮGYVENDINIMAS</text:span></text:p>
      <text:p text:style-name="P1096"/>
      <text:p text:style-name="P1097"><text:span text:style-name="T1098">22</text:span><text:span text:style-name="T1099"><text:s/>straipsnis.<text:s/></text:span><text:span text:style-name="T1100">Užkrečiamųjų ligų profilaktikos</text:span><text:span text:style-name="T1101"><text:s/>ir kontrolės strateginių krypčių ir priemonių tvirtinimas ir įgyvendinimas</text:span></text:p>
      <text:p text:style-name="P1102"><text:span text:style-name="T1103">1</text:span><text:span text:style-name="T1104">. Užkrečiamųjų ligų profilaktikos ir kontrolės strateginės kryptys ir priemonės numatomos Lietuvos nacionalinėje visuomenės sveikatos priežiūros strategijoje ir jos įgyvendini</text:span><text:span text:style-name="T1105">mo priemonių plane.<text:s/></text:span></text:p>
      <text:p text:style-name="P1106"><text:span text:style-name="T1107">2</text:span><text:span text:style-name="T1108">. Valstybės ir savivaldybių institucijos, vadovaudamosi Lietuvos nacionaline visuomenės sveikatos priežiūros strategija ir jos įgyvendinimo priemonių planu ir atsižvelgdamos į Lietuvos Respublikos administracinių teritorinių viene</text:span><text:span text:style-name="T1109">tų higieninę ir gyventojų sveikatos būklę, privalo pagal savo kompetenciją planuoti užkrečiamųjų ligų profilaktikos ir kontrolės organizacines, teisines ir ekonomines priemones, įgyvendinti valstybines tikslines užkrečiamųjų ligų profilaktikos ir kontrolės</text:span><text:span text:style-name="T1110"><text:s/>programas ir užtikrinti jų įgyvendinimą.</text:span></text:p>
      <text:p text:style-name="P1111">Straipsnio dalies pakeitimai:</text:p>
      <text:p text:style-name="P1112"><text:span text:style-name="T1113">Nr.<text:s/></text:span><text:a xlink:href="https://www.e-tar.lt/portal/legalAct.html?documentId=TAR.EFEE3184B1C9" office:target-frame-name="_top" xlink:show="replace"><text:span text:style-name="T1114">XII-466</text:span></text:a><text:span text:style-name="T1115">, 2013-07-02, Žin., 2013, Nr. 79-3987 (2013-07-23), i. k. 1131010ISTA0XII-466</text:span></text:p>
      <text:p text:style-name="Normal"/>
      <text:p text:style-name="P1116">Straipsnio<text:s/>pakeitimai:</text:p>
      <text:p text:style-name="P1117"><text:span text:style-name="T1118">Nr.<text:s/></text:span><text:a xlink:href="https://www.e-tar.lt/portal/legalAct.html?documentId=TAR.55A71332328C" office:target-frame-name="_top" xlink:show="replace"><text:span text:style-name="T1119">XI-768</text:span></text:a><text:span text:style-name="T1120">, 2010-04-20, Žin., 2010, Nr. 51-2478 (2010-05-04), i. k. 1101010ISTA00XI-768</text:span></text:p>
      <text:p text:style-name="Normal"/>
      <text:p text:style-name="P1121"><text:span text:style-name="T1122">23 straipsnis.</text:span><text:span text:style-name="T1123"><text:s/>Neteko galios nuo 2010-07-01</text:span></text:p>
      <text:p text:style-name="P1124">Straipsnio naikinimas:</text:p>
      <text:p text:style-name="P1125"><text:span text:style-name="T1126">Nr.<text:s/></text:span><text:a xlink:href="https://www.e-tar.lt/portal/legalAct.html?documentId=TAR.55A71332328C" office:target-frame-name="_top" xlink:show="replace"><text:span text:style-name="T1127">XI-768</text:span></text:a><text:span text:style-name="T1128">, 2010-04-20, Žin. 2010, Nr. 51-2478 (2010-05-04), i. k. 1101010ISTA00XI-768</text:span></text:p>
      <text:p text:style-name="Normal"/>
      <text:p text:style-name="P1129"><text:span text:style-name="T1130">24 straipsnis.</text:span><text:span text:style-name="T1131"><text:s/>Neteko galios nuo 2010-07-01</text:span></text:p>
      <text:p text:style-name="P1132">Straipsnio naikinimas:</text:p>
      <text:p text:style-name="P1133"><text:span text:style-name="T1134">Nr.<text:s/></text:span><text:a xlink:href="https://www.e-tar.lt/portal/legalAct.html?documentId=TAR.55A71332328C" office:target-frame-name="_top" xlink:show="replace"><text:span text:style-name="T1135">XI-768</text:span></text:a><text:span text:style-name="T1136">, 2010-04-20, Žin. 2010, Nr. 51-2478 (2010-05-04), i. k. 1101010ISTA00XI-768</text:span></text:p>
      <text:p text:style-name="Normal"/>
      <text:p text:style-name="P1137"><text:span text:style-name="T1138">ŠEŠTASIS</text:span><text:span text:style-name="T1139"><text:s/>SKIRSNIS</text:span></text:p>
      <text:p text:style-name="P1140"><text:span text:style-name="T1141">UŽKREČIAMŲJŲ LIGŲ PROFILAKTIKOS IR KONTROLĖS VALDYMO INSTITUCIJOS</text:span></text:p>
      <text:p text:style-name="P1142"/>
      <text:p text:style-name="P1143"><text:span text:style-name="T1144">25</text:span><text:span text:style-name="T1145"><text:s/>strai</text:span><text:span text:style-name="T1146">psnis.<text:s/></text:span><text:span text:style-name="T1147">Užkrečiamųjų ligų profilaktikos ir kontrolės valstybinio valdymo sistema</text:span></text:p>
      <text:p text:style-name="P1148"><text:span text:style-name="T1149">1</text:span><text:span text:style-name="T1150">. Užkrečiamųjų ligų profilaktikos ir kontrolės valstybinį valdymą Lietuvos Respublikoje vykdo Vyriausybė, Sveikatos apsaugos ministerija ir jos įstaigos.</text:span></text:p>
      <text:p text:style-name="P1151"><text:span text:style-name="T1152">2.</text:span><text:span text:style-name="T1153"><text:s/>Neteko galio</text:span><text:span text:style-name="T1154">s nuo 2010-07-01</text:span></text:p>
      <text:p text:style-name="P1155">Straipsnio dalies naikinimas:</text:p>
      <text:p text:style-name="P1156"><text:span text:style-name="T1157">Nr.<text:s/></text:span><text:a xlink:href="https://www.e-tar.lt/portal/legalAct.html?documentId=TAR.55A71332328C" office:target-frame-name="_top" xlink:show="replace"><text:span text:style-name="T1158">XI-768</text:span></text:a><text:span text:style-name="T1159">, 2010-04-20, Žin. 2010, Nr. 51-2478 (2010-05-04), i. k. 1101010ISTA00XI-768</text:span></text:p>
      <text:p text:style-name="Normal"/>
      <text:p text:style-name="P1160"><text:span text:style-name="T1161">3</text:span><text:span text:style-name="T1162">. Užkrečiamųjų ligų profilaktikos<text:s/></text:span><text:span text:style-name="T1163">ir kontrolės valdymą savivaldybėse šio ir kitų įstatymų bei kitų teisės aktų nustatyta tvarka vykdo pagal savo kompetenciją savivaldybių merai ir savivaldybių gydytojai.</text:span></text:p>
      <text:p text:style-name="P1164"><text:span text:style-name="T1165">4</text:span><text:span text:style-name="T1166">. Lietuvos Respublikoje užkrečiamųjų ligų profilaktikos ir kontrolės priemonių įg</text:span><text:span text:style-name="T1167">yvendinimo valstybinę priežiūrą koordinuoja Sveikatos apsaugos ministerija, o pagal savo kompetenciją vykdo Sveikatos apsaugos ministerijos įstaigos, Valstybinė maisto ir veterinarijos tarnyba, Lietuvos Respublikos vyriausiasis epidemiologas, apskričių vyr</text:span><text:span text:style-name="T1168">iausieji epidemiologai, savivaldybių gydytojai.</text:span><text:s/></text:p>
      <text:p text:style-name="P1169">Straipsnio dalies pakeitimai:</text:p>
      <text:p text:style-name="P1170"><text:span text:style-name="T1171">Nr.<text:s/></text:span><text:a xlink:href="https://www.e-tar.lt/portal/legalAct.html?documentId=TAR.55A71332328C" office:target-frame-name="_top" xlink:show="replace"><text:span text:style-name="T1172">XI-768</text:span></text:a><text:span text:style-name="T1173">, 2010-04-20, Žin., 2010, Nr. 51-2478 (2010-05-04), i. k. 1101010ISTA00XI-768</text:span></text:p>
      <text:p text:style-name="Normal"/>
      <text:p text:style-name="P1174"><text:span text:style-name="T1175">5</text:span><text:span text:style-name="T1176">.</text:span><text:span text:style-name="T1177"><text:s/>Valstyb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178">Straipsnio dalies pakeitimai:</text:p>
      <text:p text:style-name="P1179"><text:span text:style-name="T1180">Nr.<text:s/></text:span><text:a xlink:href="https://www.e-tar.lt/portal/legalAct.html?documentId=TAR.55A71332328C" office:target-frame-name="_top" xlink:show="replace"><text:span text:style-name="T1181">XI-768</text:span></text:a><text:span text:style-name="T1182">, 2010-04-20, Žin., 2010, Nr. 51-2478 (2010-05-04), i. k. 1101010ISTA00XI-768</text:span></text:p>
      <text:p text:style-name="Normal"/>
      <text:p text:style-name="P1183"><text:span text:style-name="T1184">6</text:span><text:span text:style-name="T1185">. Vyriausybė, vykdydama užkrečiamųjų ligų profilaktikos ir<text:s/></text:span><text:span text:style-name="T1186">kontrolės valdymą:</text:span></text:p>
      <text:p text:style-name="P1187"><text:span text:style-name="T1188">1</text:span><text:span text:style-name="T1189">) tvirtina užkrečiamųjų ligų profilaktikos ir kontrolės valstybines privalomąsias programas;</text:span></text:p>
      <text:p text:style-name="P1190"><text:span text:style-name="T1191">2</text:span><text:span text:style-name="T1192">) atlieka kitas šio ir kitų įstatymų nustatytas užkrečiamųjų ligų profilaktikos ir kontrolės funkcijas.</text:span></text:p>
      <text:p text:style-name="P1193">Straipsnio punkto numeracijos pakeitimas:</text:p>
      <text:p text:style-name="P1194"><text:span text:style-name="T1195">Nr.<text:s/></text:span><text:a xlink:href="https://www.e-tar.lt/portal/legalAct.html?documentId=TAR.55A71332328C" office:target-frame-name="_top" xlink:show="replace"><text:span text:style-name="T1196">XI-768</text:span></text:a><text:span text:style-name="T1197">, 2010-04-20, Žin., 2010, Nr. 51-2478 (2010-05-04), i. k. 1101010ISTA00XI-768</text:span></text:p>
      <text:p text:style-name="Normal"/>
      <text:p text:style-name="P1198"><text:span text:style-name="T1199">7</text:span><text:span text:style-name="T1200">. Sveikatos apsaugos ministerija, vykdydama užkrečiamųjų ligų<text:s/></text:span><text:span text:style-name="T1201">profilaktikos ir kontrolės valdymą:</text:span></text:p>
      <text:p text:style-name="P1202"><text:span text:style-name="T1203">1</text:span><text:span text:style-name="T1204">) pagal savo kompetenciją įgyvendina priemones ir atlieka funkcijas</text:span><text:span text:style-name="T1205"><text:s/></text:span><text:span text:style-name="T1206">užkrečiamųjų ligų profilaktikos ir kontrolės srityje, rengia valstybines privalomąsias ir tikslines užkrečiamųjų ligų profilaktikos ir kontrolės prog</text:span><text:span text:style-name="T1207">ramas ir kontroliuoja, kaip jos vykdomos;</text:span><text:s/></text:p>
      <text:p text:style-name="P1208">Straipsnio punkto pakeitimai:</text:p>
      <text:p text:style-name="P1209"><text:span text:style-name="T1210">Nr.<text:s/></text:span><text:a xlink:href="https://www.e-tar.lt/portal/legalAct.html?documentId=TAR.55A71332328C" office:target-frame-name="_top" xlink:show="replace"><text:span text:style-name="T1211">XI-768</text:span></text:a><text:span text:style-name="T1212">, 2010-04-20, Žin., 2010, Nr. 51-2478 (2010-05-04), i. k. 1101010ISTA00XI-768</text:span></text:p>
      <text:p text:style-name="Normal"/>
      <text:p text:style-name="P1213"><text:span text:style-name="T1214">2</text:span><text:span text:style-name="T1215">) rengi</text:span><text:span text:style-name="T1216">a užkrečiamųjų ligų profilaktikos ir kontrolės teisės aktų projektus, pagal savo kompetenciją atlieka ministerijų, kitų Vyriausybės įstaigų, savivaldybių vykdomųjų, kitų institucijų teisės aktų, reguliuojančių sveikatos santykius užkrečiamųjų ligų profilak</text:span><text:span text:style-name="T1217">tikos ir kontrolės srityse ar galinčių turėti jiems poveikio, projektų ekspertizę;</text:span><text:s/></text:p>
      <text:p text:style-name="P1218">Straipsnio punkto pakeitimai:</text:p>
      <text:p text:style-name="P1219"><text:span text:style-name="T1220">Nr.<text:s/></text:span><text:a xlink:href="https://www.e-tar.lt/portal/legalAct.html?documentId=TAR.55A71332328C" office:target-frame-name="_top" xlink:show="replace"><text:span text:style-name="T1221">XI-768</text:span></text:a><text:span text:style-name="T1222">, 2010-04-20, Žin., 2010, Nr. 51-2478 (2010-05-04)</text:span><text:span text:style-name="T1223">, i. k. 1101010ISTA00XI-768</text:span></text:p>
      <text:p text:style-name="Normal"/>
      <text:p text:style-name="P1224"><text:span text:style-name="T1225">3</text:span><text:span text:style-name="T1226">) rengia ir tvirtina medicinos bei higienos normas, reglamentuojančias asmens sveikatos priežiūrą užkrečiamųjų ligų profilaktikos ir kontrolės požiūriu;</text:span></text:p>
      <text:p text:style-name="P1227"><text:span text:style-name="T1228">4</text:span><text:span text:style-name="T1229">) priima teisės aktus, nustatančius užkrečiamųjų ligų profilakti</text:span><text:span text:style-name="T1230">kos ir kontrolės tvarką;</text:span></text:p>
      <text:p text:style-name="P1231"><text:span text:style-name="T1232">5</text:span><text:span text:style-name="T1233">) organizuoja gyventojų sveikatos būklės ir sveikatos priežiūros išteklių atrankinius statistikos tyrimus užkrečiamųjų ligų profilaktikos ir kontrolės požiūriu;</text:span></text:p>
      <text:p text:style-name="P1234"><text:span text:style-name="T1235">6</text:span><text:span text:style-name="T1236">) rengia ir tvirtina žmonių sveikatai bei sveikatos priežiūr</text:span><text:span text:style-name="T1237">os įstaigoms padarytos žalos ir nuostolių, kurie atsirado dėl užkrečiamųjų ligų nustatymo, jų plitimo ribojimo ir pasekmių likvidavimo, apskaičiavimo metodikas;</text:span></text:p>
      <text:p text:style-name="P1238"><text:span text:style-name="T1239">7</text:span><text:span text:style-name="T1240">) informuoja visuomenę apie gyventojų sergamumo užkrečiamosiomis ligomis būklę;</text:span></text:p>
      <text:p text:style-name="P1241"><text:span text:style-name="T1242">8</text:span><text:span text:style-name="T1243">) atl</text:span><text:span text:style-name="T1244">ieka kitas šio ir kitų įstatymų nustatytas funkcijas užkrečiamųjų ligų profilaktikos ir kontrolės srityse.</text:span></text:p>
      <text:p text:style-name="P1245"><text:span text:style-name="T1246">8.</text:span><text:span text:style-name="T1247"><text:s/>Neteko galios nuo 2010-07-01</text:span></text:p>
      <text:p text:style-name="P1248">Straipsnio dalies naikinimas:</text:p>
      <text:p text:style-name="P1249"><text:span text:style-name="T1250">Nr.<text:s/></text:span><text:a xlink:href="https://www.e-tar.lt/portal/legalAct.html?documentId=TAR.55A71332328C" office:target-frame-name="_top" xlink:show="replace"><text:span text:style-name="T1251">XI-768</text:span></text:a><text:span text:style-name="T1252">, 2010-04-20, Žin. 2010, Nr. 51-2478 (2010-05-04), i. k. 1101010ISTA00XI-768</text:span></text:p>
      <text:p text:style-name="Normal"/>
      <text:p text:style-name="P1253"><text:span text:style-name="T1254">26</text:span><text:span text:style-name="T1255"><text:s/>straipsnis.<text:s/></text:span><text:span text:style-name="T1256">Valstybės nustatyta savivaldybių institucijų kompetencija valdyti užkre</text:span><text:span text:style-name="T1257">čiamųjų ligų profilaktiką ir kontrolę</text:span></text:p>
      <text:p text:style-name="P1258"><text:span text:style-name="T1259">1</text:span><text:span text:style-name="T1260">. Savivaldybės taryba:</text:span></text:p>
      <text:p text:style-name="P1261"><text:span text:style-name="T1262">1</text:span><text:span text:style-name="T1263">) kasmet išklauso savivaldybės administracijos direktoriaus ataskaitą apie užkrečiamųjų ligų profilaktikos ir kontrolės organizacinių priemonių plano įgyvendinimo eigą ir rezultatus;</text:span><text:s/></text:p>
      <text:p text:style-name="P1264">Straipsnio punkto pakeitimai:</text:p>
      <text:p text:style-name="P1265"><text:span text:style-name="T1266">Nr.<text:s/></text:span><text:a xlink:href="https://www.e-tar.lt/portal/legalAct.html?documentId=TAR.0F7C900FEC09" office:target-frame-name="_top" xlink:show="replace"><text:span text:style-name="T1267">X-1149</text:span></text:a><text:span text:style-name="T1268">, 2007-05-24, Žin., 2007, Nr. 64-2454 (2007-06-09), i. k. 1071010ISTA00X-1149</text:span></text:p>
      <text:p text:style-name="Normal"/>
      <text:p text:style-name="P1269"><text:span text:style-name="T1270">2</text:span><text:span text:style-name="T1271">) nustato savivaldybės užkrečiamųjų ligų profilaktiko</text:span><text:span text:style-name="T1272">s ir kontrolės organizacines priemones savivaldybės strateginiame plėtros ir (ar) savivaldybės strateginiame veiklos planuose;</text:span><text:s/></text:p>
      <text:p text:style-name="P1273">Straipsnio punkto pakeitimai:</text:p>
      <text:p text:style-name="P1274"><text:span text:style-name="T1275">Nr.<text:s/></text:span><text:a xlink:href="https://www.e-tar.lt/portal/legalAct.html?documentId=TAR.EFEE3184B1C9" office:target-frame-name="_top" xlink:show="replace"><text:span text:style-name="T1276">XII-466</text:span></text:a><text:span text:style-name="T1277">, 201</text:span><text:span text:style-name="T1278">3-07-02, Žin., 2013, Nr. 79-3987 (2013-07-23), i. k. 1131010ISTA0XII-466</text:span></text:p>
      <text:p text:style-name="Normal"/>
      <text:p text:style-name="P1279"><text:span text:style-name="T1280">3</text:span><text:span text:style-name="T1281">) suderinusi su<text:s/></text:span><text:span text:style-name="T1282">Nacionaliniu visuomenės sveikatos centru</text:span><text:span text:style-name="T1283">, tvirtina savivaldybės teritorijos sanitarinės kontrolės taisykles;</text:span><text:s/></text:p>
      <text:p text:style-name="P1284">Straipsnio punkto pakeitimai:</text:p>
      <text:p text:style-name="P1285"><text:span text:style-name="T1286">Nr.<text:s/></text:span><text:a xlink:href="https://www.e-tar.lt/portal/legalAct.html?documentId=90ba4a60036b11e588da8908dfa91cac" office:target-frame-name="_top" xlink:show="replace"><text:span text:style-name="T1287">XII-1716</text:span></text:a><text:span text:style-name="T1288">, 2015-05-14, paskelbta TAR 2015-05-26, i. k. 2015-08060</text:span></text:p>
      <text:p text:style-name="Normal"/>
      <text:p text:style-name="P1289"><text:span text:style-name="T1290">4</text:span><text:span text:style-name="T1291">) suderinusi su Sveikatos apsaugos ministerija, prireikus</text:span><text:span text:style-name="T1292"><text:s/></text:span><text:span text:style-name="T1293">tvirtina savo teritorijoje grie</text:span><text:span text:style-name="T1294">žtesnius negu pagal higienos normas užkrečiamųjų ligų profilaktikos reikalavimus.</text:span></text:p>
      <text:p text:style-name="P1295"><text:span text:style-name="T1296">2</text:span><text:span text:style-name="T1297">. Savivaldybės administracijos direktorius:</text:span></text:p>
      <text:p text:style-name="P1298"><text:span text:style-name="T1299">1</text:span><text:span text:style-name="T1300">) organizuoja savivaldybės strateginiame plėtros ir (ar) savivaldybės strateginiame veiklos planuose nustatytų užkrečiam</text:span><text:span text:style-name="T1301">ųjų ligų profilaktikos ir kontrolės priemonių įgyvendinimą;</text:span></text:p>
      <text:p text:style-name="P1302">Straipsnio punkto pakeitimai:</text:p>
      <text:p text:style-name="P1303"><text:span text:style-name="T1304">Nr.<text:s/></text:span><text:a xlink:href="https://www.e-tar.lt/portal/legalAct.html?documentId=TAR.EFEE3184B1C9" office:target-frame-name="_top" xlink:show="replace"><text:span text:style-name="T1305">XII-466</text:span></text:a><text:span text:style-name="T1306">, 2013-07-02, Žin., 2013, Nr. 79-3987 (2013-07-23), i. k. 1131010ISTA0XII</text:span><text:span text:style-name="T1307">-466</text:span></text:p>
      <text:p text:style-name="Normal"/>
      <text:p text:style-name="P1308"><text:span text:style-name="T1309">2</text:span><text:span text:style-name="T1310">) organizuoja centralizuotai tiekiamo geriamojo vandens šaltinių apsaugą nuo mikrobinio teršimo ir higienos standartus atitinkančio geriamojo vandens tiekimą;</text:span></text:p>
      <text:p text:style-name="P1311"><text:span text:style-name="T1312">3</text:span><text:span text:style-name="T1313">) koordinuoja organizacinių, ekonominių ir techninių priemonių, kurios riboja<text:s/></text:span><text:span text:style-name="T1314">žmonių sveikatai kenksmingą mikrobinį poveikį per orą, vandenį, dirvą ir gyvūnus, įgyvendinimą;</text:span></text:p>
      <text:p text:style-name="P1315"><text:span text:style-name="T1316">4</text:span><text:span text:style-name="T1317">) organizuoja savivaldybės teritorijoje esančių įmonių, įstaigų, organizacijų sanitarinę kontrolę;</text:span></text:p>
      <text:p text:style-name="P1318"><text:span text:style-name="T1319">5</text:span><text:span text:style-name="T1320">) organizuoja savivaldybės teritorijos gyventojams<text:s/></text:span><text:span text:style-name="T1321">pirčių paslaugas;</text:span></text:p>
      <text:p text:style-name="P1322"><text:span text:style-name="T1323">6</text:span><text:span text:style-name="T1324">) įvertina savivaldybės ūkiui, sveikatos priežiūros įstaigoms dėl užkrečiamųjų ligų atsiradimo ir išplitimo susidariusius ekonominius nuostolius ir teikia ieškinius jiems atlyginti;</text:span></text:p>
      <text:p text:style-name="P1325"><text:span text:style-name="T1326">7</text:span><text:span text:style-name="T1327">) organizuoja savivaldybės teritorijos<text:s/></text:span><text:span text:style-name="T1328">gyventojus darbui epidemijoms ir jų padariniams likviduoti.</text:span><text:s/></text:p>
      <text:p text:style-name="P1329">Straipsnio dalies pakeitimai:</text:p>
      <text:p text:style-name="P1330"><text:span text:style-name="T1331">Nr.<text:s/></text:span><text:a xlink:href="https://www.e-tar.lt/portal/legalAct.html?documentId=TAR.0F7C900FEC09" office:target-frame-name="_top" xlink:show="replace"><text:span text:style-name="T1332">X-1149</text:span></text:a><text:span text:style-name="T1333">, 2007-05-24, Žin., 2007, Nr. 64-2454 (2007-06-09), i. k. 1071010ISTA00</text:span><text:span text:style-name="T1334">X-1149</text:span></text:p>
      <text:p text:style-name="Normal"/>
      <text:p text:style-name="P1335"><text:span text:style-name="T1336">3</text:span><text:span text:style-name="T1337">. Savivaldybės administracijos direktorius Nacionalinio visuomenės sveikatos centro teikimu:</text:span></text:p>
      <text:p text:style-name="P1338"><text:span text:style-name="T1339">1</text:span><text:span text:style-name="T1340">) uždraudžia žmonių susibūrimus savivaldybės teritorijoje esančiose įmonėse, įstaigose, organizacijose, viešose vietose, kai iškyla pavojingų ir yp</text:span><text:span text:style-name="T1341">ač pavojingų užkrečiamųjų ligų išplitimo pavojus;</text:span></text:p>
      <text:p text:style-name="P1342"><text:span text:style-name="T1343">2</text:span><text:span text:style-name="T1344">) riboja gyventojų keliones ir transporto priemonių judėjimą apkrėstoje teritorijoje ir išvykimą už jos ribų;</text:span></text:p>
      <text:p text:style-name="P1345"><text:span text:style-name="T1346">3</text:span><text:span text:style-name="T1347">) organizuoja nustatytose teritorijose karantino režimo priemonių įgyvendinimą, kai sa</text:span><text:span text:style-name="T1348">vivaldybės teritorijai yra paskelbtas teritorijų karantinas;</text:span></text:p>
      <text:p text:style-name="P1349"><text:span text:style-name="T1350">4</text:span><text:span text:style-name="T1351">) organizuoja savivaldybės tikslinių sveikatos programų dėl užkrečiamųjų ligų profilaktikos ir kontrolės rengimą ir jas finansuoja.</text:span></text:p>
      <text:p text:style-name="P1352">Straipsnio dalies pakeitimai:</text:p>
      <text:p text:style-name="P1353"><text:span text:style-name="T1354">Nr.<text:s/></text:span><text:a xlink:href="https://www.e-tar.lt/portal/legalAct.html?documentId=TAR.0F7C900FEC09" office:target-frame-name="_top" xlink:show="replace"><text:span text:style-name="T1355">X-1149</text:span></text:a><text:span text:style-name="T1356">, 2007-05-24, Žin., 2007, Nr. 64-2454 (2007-06-09), i. k. 1071010ISTA00X-1149</text:span></text:p>
      <text:p text:style-name="P1357"><text:span text:style-name="T1358">Nr.<text:s/></text:span><text:a xlink:href="https://www.e-tar.lt/portal/legalAct.html?documentId=90ba4a60036b11e588da8908dfa91cac" office:target-frame-name="_top" xlink:show="replace"><text:span text:style-name="T1359">XII-1716</text:span></text:a><text:span text:style-name="T1360">,<text:s/></text:span><text:span text:style-name="T1361">2015-05-14, paskelbta TAR 2015-05-26, i. k. 2015-08060</text:span></text:p>
      <text:p text:style-name="Normal"/>
      <text:p text:style-name="P1362"><text:span text:style-name="T1363">SEPTINTASIS</text:span><text:span text:style-name="T1364"><text:s/>SKIRSNIS</text:span></text:p>
      <text:p text:style-name="P1365"><text:span text:style-name="T1366">VALSTYBĖS IR SAVIVALDYBIŲ INSTITUCIJŲ TARNAUTOJŲ IR PAREIGŪNŲ KOMPETENCIJA VALDYTI UŽKREČIAMŲJŲ LIGŲ PROFILAKTIKĄ IR KONTROLĘ</text:span></text:p>
      <text:p text:style-name="P1367"/>
      <text:p text:style-name="P1368"><text:span text:style-name="T1369">27</text:span><text:span text:style-name="T1370"><text:s/>straipsnis.<text:s/></text:span><text:span text:style-name="T1371">Nacionalinio visuomenės<text:s/></text:span><text:span text:style-name="T1372">sveikatos centro</text:span><text:span text:style-name="T1373"><text:s/>ir kitų institucijų, pagal kompetenciją vykdančių užkrečiamųjų ligų profilaktiką ir kontrolę, valstybės tarnautojų kompetencija užkrečiamųjų ligų profilaktikos ir kontrolės srityje</text:span><text:span text:style-name="T1374"> </text:span></text:p>
      <text:p text:style-name="P1375"><text:span text:style-name="T1376">1</text:span><text:span text:style-name="T1377">. Nacionalinio visuomenės sveikatos centro ir kitų i</text:span><text:span text:style-name="T1378">nstitucijų, pagal kompetenciją vykdančių užkrečiamųjų ligų profilaktiką ir kontrolę, tarnautojai turi šias teises ir pareigas užkrečiamųjų ligų profilaktikos ir kontrolės srityje:</text:span></text:p>
      <text:p text:style-name="P1379"><text:span text:style-name="T1380">1</text:span><text:span text:style-name="T1381">) vykdydami valstybinę užkrečiamųjų ligų profilaktikos ir kontrolės priež</text:span><text:span text:style-name="T1382">iūrą, organizuodami imunoprofilaktiką, chemoprofilaktiką ar privalomąjį aplinkos kenksmingumo pašalinimą, imdami medžiagą mikrobiologiniams tyrimams bei aiškindamiesi susirgimų priežastis, pateikę pavedimą ir tarnybinį pažymėjimą bei pranešę įmonių, įstaig</text:span><text:span text:style-name="T1383">ų ir organizacijų administracijai ar vadovybei ir lydimi jos atstovo, netrukdomai lankytis visose įmonėse, įstaigose, organizacijose, krašto apsaugos sistemos ir vidaus reikalų sistemos objektuose, pasienio ruožo teritorijose, muitinės sandėliuose, Lietuvo</text:span><text:span text:style-name="T1384">s Respublikos ir užsienio laivuose, esančiuose Lietuvos Respublikos uostuose ir teritoriniuose vandenyse, lėktuvuose, esančiuose Lietuvos Respublikos oro uostuose, kituose objektuose;</text:span></text:p>
      <text:p text:style-name="P1385"><text:span text:style-name="T1386">2</text:span><text:span text:style-name="T1387">) lankydamiesi įmonėse, įstaigose, organizacijose ir kituose<text:s/></text:span><text:span text:style-name="T1388">objektuose, apklausti personalą bei lankytojus (interesantus, klientus, pacientus) ir, nepažeisdami valstybės, komercinių, karinių ar kitų paslapčių bei asmens sveikatos informacijos konfidencialumo, susipažinti su objekto technologiniais ir naudojamų žali</text:span><text:span text:style-name="T1389">avų, gamybos (paslaugų) procesų bei gaminamos produkcijos ir jos realizavimo dokumentais, kurių reikia gamybos proceso ar produkto (paslaugos) epidemiologinei saugai ir įtakai gyventojų apsikrėtimui užkrečiamosiomis ligomis įvertinti, arba įtraukti objektą</text:span><text:span text:style-name="T1390">, jo žaliavas ir (ar) produkciją bei paslaugas į teritorijos ar ribotą karantiną;</text:span></text:p>
      <text:p text:style-name="P1391"><text:span text:style-name="T1392">3</text:span><text:span text:style-name="T1393">) gauti iš įmonių, įstaigų ir organizacijų, kitų juridinių bei fizinių asmenų dokumentų kopijas ir informaciją apie jų veiklos srityje galimus užkrečiamųjų ligų sukėlėjų</text:span><text:span text:style-name="T1394"><text:s/>plitimo veiksnius, užkrečiamųjų ligų atsiradimo ir jų paplitimo priežastis, teritorijų karantino ir riboto karantino objektus;</text:span></text:p>
      <text:p text:style-name="P1395"><text:span text:style-name="T1396">4</text:span><text:span text:style-name="T1397">) pagal savo kompetenciją apklausti ligonio ar asmens, įtariamo, kad serga pavojingomis ir ypač pavojingomis užkrečiamosiom</text:span><text:span text:style-name="T1398">is ligomis, ar sukėlėjo nešiotojo šeimos narius. Nacionalinio visuomenės sveikatos centro ir kitų institucijų užkrečiamųjų ligų profilaktiką ir kontrolę vykdantys tarnautojai, nepažeisdami informacijos apie asmens sveikatą konfidencialumo reikalavimų, turi</text:span><text:span text:style-name="T1399"><text:s/>informuoti tokių asmenų šeimos narius ir kartu dirbančius asmenis apie galimą pavojų jų sveikatai ir galimybę to pavojaus išvengti naudojant profilaktines ir apsaugos priemones;</text:span></text:p>
      <text:p text:style-name="P1400"><text:span text:style-name="T1401">5</text:span><text:span text:style-name="T1402">) Vyriausybės ar jos įgaliotų institucijų nustatyta tvarka Lietuvos Resp</text:span><text:span text:style-name="T1403">ublikos vyriausiojo epidemiologo ar apskrities vyriausiojo epidemiologo sprendimu, padedami policijos, patekti į pavojinga ar ypač pavojinga užkrečiamąja liga susirgusio, įtariamo, kad serga, asmens būstą be jo sutikimo, kai reikia gelbėti šio asmens ir ap</text:span><text:span text:style-name="T1404">linkinių gyvybę ar sveikatą;</text:span></text:p>
      <text:p text:style-name="P1405"><text:span text:style-name="T1406">6</text:span><text:span text:style-name="T1407">) apžiūrėti pasienio kontrolės postuose, importo ir eksporto terminaluose kiekvieną transporto priemonę, įvažiavusią į Lietuvos Respubliką, ir pagal savo kompetenciją apklausti valstybės sieną kertančius asmenis, jeigu jie</text:span><text:span text:style-name="T1408"><text:s/>atvyksta (tiesiai ar tranzitu) iš pavojingų ir ypač pavojingų užkrečiamųjų ligų sukėlėjais užkrėstų teritorijų, reikalauti tarptautinės teisės aktuose numatytų užkrečiamųjų ligų profilaktikos ir kontrolės dokumentų;</text:span></text:p>
      <text:p text:style-name="P1409"><text:span text:style-name="T1410">7</text:span><text:span text:style-name="T1411">) teikti motyvuotas išvadas Vyriau</text:span><text:span text:style-name="T1412">sybės įgaliotoms institucijoms dėl geriamojo vandens, maisto produktų, kurių vartojimas galėjo lemti ar lėmė užkrečiamųjų ligų atsiradimą ir išplitimą, realizavimo sustabdymo ir jų išėmimo iš apyvartos, geriamojo vandens tiekimo sustabdymo, apkrėstų maisto</text:span><text:span text:style-name="T1413"><text:s/>produktų nustatyta tvarka sunaikinimo ar utilizavimo, geriamojo vandens tiekimo sistemų dezinfekcijos;</text:span></text:p>
      <text:p text:style-name="P1414"><text:span text:style-name="T1415">8</text:span><text:span text:style-name="T1416">) neleisti išvykti Lietuvos Respublikoje įregistruotiems laivams be Nacionalinio visuomenės sveikatos centro visuomenės sveikatos specialisto, atli</text:span><text:span text:style-name="T1417">ekančio medicininės karantininės priežiūros funkcijas, žymos „Išvykti leidžiama“ į šalis, įrašytas į sveikatos apsaugos ministro patvirtintą sąrašą.</text:span></text:p>
      <text:p text:style-name="P1418"><text:span text:style-name="T1419">2</text:span><text:span text:style-name="T1420">. Užkrečiamųjų ligų profilaktiką ir kontrolę vykdantys tarnautojai turi teisę nustatyti taisyklių, h</text:span><text:span text:style-name="T1421">igienos normų, kitų pagal standartus parengtų normatyvinių dokumentų, skirtų užkirsti kelią užkrečiamosioms ligoms arba kovai su jomis, pažeidimus, dėl kurių galėjo atsirasti ir išplisti užkrečiamosios ligos. Nustatant taisyklių, skirtų užkirsti kelią užkr</text:span><text:span text:style-name="T1422">ečiamosioms ligoms arba kovai su jomis, pažeidimus, dėl kurių galėjo atsirasti ir išplisti užkrečiamosios ligos, įrodymų pakankamumą ir įrodinėjimo priemones kiekvienu konkrečiu atveju nustato pagal savo kompetenciją šio straipsnio 1 dalyje nurodyti tarnau</text:span><text:span text:style-name="T1423">tojai (pareigūnai). Nustatant šių taisyklių pažeidimus, epidemiologinės diagnostikos ir epidemiologinės analizės duomenys turi vienodą reikšmę.</text:span></text:p>
      <text:p text:style-name="P1424"><text:span text:style-name="T1425">3</text:span><text:span text:style-name="T1426">. Nacionalinio visuomenės sveikatos centro ir kitų institucijų tarnautojai gali turėti ir kitų teisių bei p</text:span><text:span text:style-name="T1427">areigų užkrečiamųjų ligų profilaktikos ir kontrolės srityje, numatytų kituose įstatymuose, tarptautinės teisės aktuose ir kituose norminiuose teisės aktuose.</text:span></text:p>
      <text:p text:style-name="P1428">Straipsnio pakeitimai:</text:p>
      <text:p text:style-name="P1429"><text:span text:style-name="T1430">Nr.<text:s/></text:span><text:a xlink:href="https://www.e-tar.lt/portal/legalAct.html?documentId=90ba4a60036b11e588da8908dfa91cac" office:target-frame-name="_top" xlink:show="replace"><text:span text:style-name="T1431">XII-1716</text:span></text:a><text:span text:style-name="T1432">, 2015-05-14, paskelbta TAR 2015-05-26, i. k. 2015-08060</text:span></text:p>
      <text:p text:style-name="Normal"/>
      <text:p text:style-name="P1433"><text:span text:style-name="T1434">28</text:span><text:span text:style-name="T1435"><text:s/>straipsnis.<text:s/></text:span><text:span text:style-name="T1436">Lietuvos Respublikos vyriausiojo epidemiologo ir apskričių vyriausiųjų epid</text:span><text:span text:style-name="T1437">emiologų kompetencija užkrečiamųjų ligų profilaktikos ir kontrolės srityje</text:span></text:p>
      <text:p text:style-name="P1438"><text:span text:style-name="T1439">1</text:span><text:span text:style-name="T1440">. Lietuvos Respublikos vyriausiasis epidemiologas ir apskričių vyriausieji epidemiologai turi visas teises, numatytas šio Įstatymo 27 straipsnyje, taip pat šias teises ir parei</text:span><text:span text:style-name="T1441">gas užkrečiamųjų ligų profilaktikos ir kontrolės srityje:</text:span></text:p>
      <text:p text:style-name="P1442"><text:span text:style-name="T1443">1</text:span><text:span text:style-name="T1444">) tarptautinės teisės aktuose nustatytais pagrindais ir tvarka priimti sprendimą dėl keleivių ir transporto priemonių, atvykusių į Lietuvos Respubliką ar esančių jos teritorijoje, sulaikymo, kele</text:span><text:span text:style-name="T1445">ivių privalomo sveikatos patikrinimo ir jų privalomo ištyrimo, ar neserga pavojingomis ir ypač pavojingomis užkrečiamosiomis ligomis, taip pat prekių, bagažo, konteinerių, esančių transporto priemonėje, privalomo laboratorinio ištyrimo, ar neturi šių ligų<text:s/></text:span><text:span text:style-name="T1446">sukėlėjų. Šio sprendimo vykdymą pagal savo kompetenciją turi užtikrinti Valstybės sienos apsaugos tarnyba prie Vidaus reikalų ministerijos, policija ir kitos atsakingos valstybės institucijos;</text:span></text:p>
      <text:p text:style-name="P1447"><text:span text:style-name="T1448">2</text:span><text:span text:style-name="T1449">) priimti sprendimą dėl privalomo profilaktinio aplinkos k</text:span><text:span text:style-name="T1450">enksmingumo pašalinimo ar privalomo aplinkos kenksmingumo pašalinimo (dezinfekcijos, dezinsekcijos, deratizacijos) užkrečiamųjų ligų židiniuose šio Įstatymo ir tarptautinės teisės aktų nustatytais pagrindais;</text:span></text:p>
      <text:p text:style-name="P1451"><text:span text:style-name="T1452">3</text:span><text:span text:style-name="T1453">) remdamiesi epidemiologinės diagnostikos<text:s/></text:span><text:span text:style-name="T1454">ir (ar) laboratorinių tyrimų duomenimis, sustabdyti ar apriboti įmonių, įstaigų ar organizacijų veiklą, dėl kurios iškyla pavojus atsirasti ir išplisti pavojingoms ir ypač pavojingoms užkrečiamosioms ligoms, kaip tai nustatyta Įstatymo 21 straipsnio 8 ir 9</text:span><text:span text:style-name="T1455"><text:s/>dalyse;</text:span></text:p>
      <text:p text:style-name="P1456"><text:span text:style-name="T1457">4)</text:span><text:span text:style-name="T1458"><text:s/>Neteko galios nuo 2008-01-01</text:span></text:p>
      <text:p text:style-name="P1459">Straipsnio punkto naikinimas:</text:p>
      <text:p text:style-name="P1460"><text:span text:style-name="T1461">Nr.<text:s/></text:span><text:a xlink:href="https://www.e-tar.lt/portal/legalAct.html?documentId=TAR.0F7C900FEC09" office:target-frame-name="_top" xlink:show="replace"><text:span text:style-name="T1462">X-1149</text:span></text:a><text:span text:style-name="T1463">, 2007-05-24, Žin. 2007, Nr. 64-2454 (2007-06-09), i. k. 1071010ISTA00X-1149</text:span></text:p>
      <text:p text:style-name="Normal"/>
      <text:p text:style-name="P1464"><text:span text:style-name="T1465">5</text:span><text:span text:style-name="T1466">) remdam</text:span><text:span text:style-name="T1467">iesi epidemiologinės diagnostikos ir (ar) laboratorinių tyrimų duomenimis, teikti motyvuotas išvadas Vyriausybės įgaliotoms institucijoms drausti ar riboti konkrečių žaliavų, prekių, kurios užkrečiamųjų ligų protrūkiuose buvo sukėlėjų perdavimo veiksniai,<text:s/></text:span><text:span text:style-name="T1468">gamybą, realizavimą ir tiekimą;</text:span></text:p>
      <text:p text:style-name="P1469"><text:span text:style-name="T1470">6</text:span><text:span text:style-name="T1471">) rengti ir teikti įgaliotoms institucijoms priimti teisės aktų, nustatančių užkrečiamųjų ligų profilaktikos ir kontrolės tvarką, projektus;</text:span></text:p>
      <text:p text:style-name="P1472"><text:span text:style-name="T1473">7</text:span><text:span text:style-name="T1474">) teikti motyvuotas išvadas Vyriausybės įgaliotoms institucijoms, turinči</text:span><text:span text:style-name="T1475">oms teisę įstatymų nustatyta tvarka skirti administracines nuobaudas ir ekonomines sankcijas;</text:span></text:p>
      <text:p text:style-name="P1476"><text:span text:style-name="T1477">8</text:span><text:span text:style-name="T1478">) teikti civilinius ieškinius fiziniams ir juridiniams asmenims, kad šie atlygintų sveikatos priežiūros įstaigų išlaidas, turėtas dėl sveikatai neteisėta<text:s/></text:span><text:span text:style-name="T1479">veika padarytos žalos, kurią lėmė užkrečiamoji liga.</text:span></text:p>
      <text:p text:style-name="P1480"><text:span text:style-name="T1481">2</text:span><text:span text:style-name="T1482">. Lietuvos Respublikos vyriausiasis epidemiologas ir apskričių vyriausieji epidemiologai gali turėti ir kitų teisių bei pareigų užkrečiamųjų ligų profilaktikos ir kontrolės srityje, numatytų kituo</text:span><text:span text:style-name="T1483">se Lietuvos Respublikos bei tarptautiniuose teisės aktuose.</text:span></text:p>
      <text:p text:style-name="P1484">Straipsnio dalies pakeitimai:</text:p>
      <text:p text:style-name="P1485"><text:span text:style-name="T1486">Nr.<text:s/></text:span><text:a xlink:href="https://www.e-tar.lt/portal/legalAct.html?documentId=TAR.0F7C900FEC09" office:target-frame-name="_top" xlink:show="replace"><text:span text:style-name="T1487">X-1149</text:span></text:a><text:span text:style-name="T1488">, 2007-05-24, Žin., 2007, Nr. 64-2454 (2007-06-09), i. k. 1071010ISTA00X-1</text:span><text:span text:style-name="T1489">149</text:span></text:p>
      <text:p text:style-name="Normal"/>
      <text:p text:style-name="P1490"><text:span text:style-name="T1491">29</text:span><text:span text:style-name="T1492"><text:s/>straipsnis.<text:s/></text:span><text:span text:style-name="T1493">Savivaldybės gydytojo teisės užkrečiamųjų ligų profilaktikos ir kontrolės srityje</text:span></text:p>
      <text:p text:style-name="P1494"><text:span text:style-name="T1495">1</text:span><text:span text:style-name="T1496">. Savivaldybės gydytojas turi šias teises ir pareigas užkrečiamųjų ligų profilaktikos ir kontrolės srityje:</text:span></text:p>
      <text:p text:style-name="P1497"><text:span text:style-name="T1498">1)</text:span><text:span text:style-name="T1499"><text:s/>Neteko galios nuo 2008-01-01</text:span></text:p>
      <text:p text:style-name="P1500">Straipsnio punkto naikinimas:</text:p>
      <text:p text:style-name="P1501"><text:span text:style-name="T1502">Nr.<text:s/></text:span><text:a xlink:href="https://www.e-tar.lt/portal/legalAct.html?documentId=TAR.0F7C900FEC09" office:target-frame-name="_top" xlink:show="replace"><text:span text:style-name="T1503">X-1149</text:span></text:a><text:span text:style-name="T1504">, 2007-05-24, Žin. 2007, Nr. 64-2454 (2007-06-09), i. k. 1071010ISTA00X-1149</text:span></text:p>
      <text:p text:style-name="Normal"/>
      <text:p text:style-name="P1505"><text:span text:style-name="T1506">2</text:span><text:span text:style-name="T1507">) lankydamasis teritorijos asmens sveikatos priežiūros</text:span><text:span text:style-name="T1508">, švietimo ir socialinės rūpybos įstaigose susipažinti su jų darbo organizavimu, apklausti sveikatos priežiūros įstaigų darbuotojus bei pacientus ir gauti kitą informaciją, kurios reikia vykdant priešepidemines priemones ir vertinant užkrečiamųjų ligų diag</text:span><text:span text:style-name="T1509">nostikos kokybę;</text:span></text:p>
      <text:p text:style-name="P1510">Straipsnio punkto pakeitimai:</text:p>
      <text:p text:style-name="P1511"><text:span text:style-name="T1512">Nr.<text:s/></text:span><text:a xlink:href="https://www.e-tar.lt/portal/legalAct.html?documentId=TAR.0F7C900FEC09" office:target-frame-name="_top" xlink:show="replace"><text:span text:style-name="T1513">X-1149</text:span></text:a><text:span text:style-name="T1514">, 2007-05-24, Žin., 2007, Nr. 64-2454 (2007-06-09), i. k. 1071010ISTA00X-1149</text:span></text:p>
      <text:p text:style-name="Normal"/>
      <text:p text:style-name="P1515"><text:span text:style-name="T1516">3</text:span><text:span text:style-name="T1517">) gauti iš įmonių, įstaigų ir org</text:span><text:span text:style-name="T1518">anizacijų, kitų juridinių bei fizinių asmenų dokumentų kopijas ir informaciją apie jų veiklos srityje galimus užkrečiamųjų ligų sukėlėjų plitimo veiksnius, užkrečiamųjų ligų atsiradimo ir jų paplitimo priežastis, teritorijų karantino ir riboto karantino ob</text:span><text:span text:style-name="T1519">jektus;<text:s/></text:span></text:p>
      <text:p text:style-name="P1520"><text:span text:style-name="T1521">4</text:span><text:span text:style-name="T1522">) Lietuvos Respublikos vyriausiojo epidemiologo ar apskrities vyriausiojo epidemiologo sprendimu, padedamas policijos, patekti į pavojinga ar ypač pavojinga užkrečiamąja liga susirgusio, įtariamo, kad serga, asmens būstą be jo sutikimo, kai<text:s/></text:span><text:span text:style-name="T1523">reikia gelbėti šio asmens ir aplinkinių gyvybę ar sveikatą;</text:span></text:p>
      <text:p text:style-name="P1524">Straipsnio punkto pakeitimai:</text:p>
      <text:p text:style-name="P1525"><text:span text:style-name="T1526">Nr.<text:s/></text:span><text:a xlink:href="https://www.e-tar.lt/portal/legalAct.html?documentId=90ba4a60036b11e588da8908dfa91cac" office:target-frame-name="_top" xlink:show="replace"><text:span text:style-name="T1527">XII-1716</text:span></text:a><text:span text:style-name="T1528">, 2015-05-14, paskelbta TAR 2015-05-26, i. k. 2015-08060</text:span></text:p>
      <text:p text:style-name="Normal"/>
      <text:p text:style-name="P1529"><text:span text:style-name="T1530">5</text:span><text:span text:style-name="T1531">) organizuoti privalomų valstybinių programų užkrečiamųjų ligų klausimais įgyvendinimą savivaldybėje, nagrinėti šių programų įgyvendinimo eigą;</text:span><text:s/></text:p>
      <text:p text:style-name="P1532">Papildyta straipsnio punktu:</text:p>
      <text:p text:style-name="P1533"><text:span text:style-name="T1534">Nr.<text:s/></text:span><text:a xlink:href="https://www.e-tar.lt/portal/legalAct.html?documentId=TAR.55A71332328C" office:target-frame-name="_top" xlink:show="replace"><text:span text:style-name="T1535">XI-768</text:span></text:a><text:span text:style-name="T1536">, 2010-04-20, Žin., 2010, Nr. 51-2478 (2010-05-04), i. k. 1101010ISTA00XI-768</text:span></text:p>
      <text:p text:style-name="Normal"/>
      <text:p text:style-name="P1537"><text:span text:style-name="T1538">6</text:span><text:span text:style-name="T1539">) koordinuoti savivaldybėje veikiančių sveikatos priežiūros įstaigų pasirengimą ir vei</text:span><text:span text:style-name="T1540">ksmus užkrečiamųjų ligų ekstremaliosiose situacijose.</text:span></text:p>
      <text:p text:style-name="P1541">Papildyta straipsnio punktu:</text:p>
      <text:p text:style-name="P1542"><text:span text:style-name="T1543">Nr.<text:s/></text:span><text:a xlink:href="https://www.e-tar.lt/portal/legalAct.html?documentId=TAR.55A71332328C" office:target-frame-name="_top" xlink:show="replace"><text:span text:style-name="T1544">XI-768</text:span></text:a><text:span text:style-name="T1545">, 2010-04-20, Žin., 2010, Nr. 51-2478 (2010-05-04), i. k. 1101010ISTA00XI-768</text:span></text:p>
      <text:p text:style-name="Normal"/>
      <text:p text:style-name="P1546"><text:span text:style-name="T1547">2</text:span><text:span text:style-name="T1548">. Savivaldybės gydytojas gali turėti ir kitų teisių bei pareigų užkrečiamųjų ligų profilaktikos ir kontrolės srityje, numatytų kituose teisės aktuose.</text:span></text:p>
      <text:p text:style-name="P1549"/>
      <text:p text:style-name="P1550"><text:span text:style-name="T1551">30 straipsnis.</text:span><text:span text:style-name="T1552"><text:s/>Neteko galios nuo 2010-07-01</text:span></text:p>
      <text:p text:style-name="P1553">Straipsnio naikinimas:</text:p>
      <text:p text:style-name="P1554"><text:span text:style-name="T1555">Nr.<text:s/></text:span><text:a xlink:href="https://www.e-tar.lt/portal/legalAct.html?documentId=TAR.55A71332328C" office:target-frame-name="_top" xlink:show="replace"><text:span text:style-name="T1556">XI-768</text:span></text:a><text:span text:style-name="T1557">, 2010-04-20, Žin. 2010, Nr. 51-2478 (2010-05-04), i. k. 1101010ISTA00XI-768</text:span></text:p>
      <text:p text:style-name="P1558">Straipsnio pakeitimai:</text:p>
      <text:p text:style-name="P1559"><text:span text:style-name="T1560">Nr.<text:s/></text:span><text:a xlink:href="https://www.e-tar.lt/portal/legalAct.html?documentId=TAR.0F7C900FEC09" office:target-frame-name="_top" xlink:show="replace"><text:span text:style-name="T1561">X-1149</text:span></text:a><text:span text:style-name="T1562">, 2007-05-24, Žin., 2007, Nr. 64-2454 (2007-06-09), i. k. 1071010ISTA00X-1149</text:span></text:p>
      <text:p text:style-name="Normal"/>
      <text:p text:style-name="P1563"><text:span text:style-name="T1564">31</text:span><text:span text:style-name="T1565"><text:s/>straipsnis.<text:s/></text:span><text:span text:style-name="T1566">Krašto apsaugos, vidaus reikalų ir teisingumo ministrų įgaliotų sveikatos priežiūros įstaigų pareigūnų, kurių pareiginiuose nuostatuose įrašytos visuomenės sv</text:span><text:span text:style-name="T1567">eikatos priežiūros funkcijos, teisės užkrečiamųjų ligų profilaktikos ir kontrolės srityje</text:span></text:p>
      <text:p text:style-name="P1568"><text:span text:style-name="T1569">1</text:span><text:span text:style-name="T1570">. Krašto apsaugos, vidaus reikalų ir teisingumo ministrų įgalioti sveikatos priežiūros įstaigų pareigūnai, kurių pareiginiuose nuostatuose įrašytos visuomenės sv</text:span><text:span text:style-name="T1571">eikatos priežiūros funkcijos, turi šio Įstatymo 27 straipsnio 1 dalies 1, 2 3, 4, 5 ir 8 punktuose ir 28 straipsnio 1 dalies 1 ir 2 punktuose nurodytas teises, kuriomis naudojasi tik šioms ministerijoms pavaldžiuose objektuose (įstaigose, kariniuose vienet</text:span><text:span text:style-name="T1572">uose ir pan.) bei šiuose objektuose dirbančių valstybės tarnautojų būstuose.</text:span></text:p>
      <text:p text:style-name="P1573"><text:span text:style-name="T1574">2</text:span><text:span text:style-name="T1575">. Šio straipsnio 1 dalyje nurodyti pareigūnai, remdamiesi Sveikatos sistemos įstatymu, taip pat turi teisę reikalauti, kad Krašto apsaugos ministerijos, Kalėjimų departamento</text:span><text:span text:style-name="T1576"><text:s/>prie Teisingumo ministerijos ar Vidaus reikalų ministerijos valdymo srities įstaigos, kariniai vienetai ar kiti fiziniai ir juridiniai asmenys atlygintų išlaidas, atsiradusias dėl sveikatai neteisėta veika padarytos žalos, kurią lėmė užkrečiamoji liga.</text:span></text:p>
      <text:p text:style-name="P1577">Straipsnio pakeitimai:</text:p>
      <text:p text:style-name="P1578"><text:span text:style-name="T1579">Nr.<text:s/></text:span><text:a xlink:href="https://www.e-tar.lt/portal/legalAct.html?documentId=TAR.0F7C900FEC09" office:target-frame-name="_top" xlink:show="replace"><text:span text:style-name="T1580">X-1149</text:span></text:a><text:span text:style-name="T1581">, 2007-05-24, Žin., 2007, Nr. 64-2454 (2007-06-09), i. k. 1071010ISTA00X-1149</text:span></text:p>
      <text:p text:style-name="Normal"/>
      <text:p text:style-name="P1582"><text:span text:style-name="T1583">AŠTUNTASIS</text:span><text:span text:style-name="T1584"><text:s/>SKIRSNIS</text:span></text:p>
      <text:p text:style-name="P1585"><text:span text:style-name="T1586">YPAČ PAVOJINGŲ UŽKREČIAMŲJŲ LIGŲ<text:s/></text:span><text:span text:style-name="T1587">ŽIDINIUOSE DIRBANČIŲ SVEIKATOS PRIEŽIŪROS DARBUOTOJŲ SOCIALINĖS GARANTIJOS</text:span></text:p>
      <text:p text:style-name="P1588"/>
      <text:p text:style-name="P1589"><text:span text:style-name="T1590">32</text:span><text:span text:style-name="T1591"><text:s/>straipsnis.<text:s/></text:span><text:span text:style-name="T1592">Sveikatos priežiūros įstaigų darbuotojų, teikiančių sveikatos priežiūros paslaugas pacientams, sergantiems ypač pavojingomis užkrečiamosiomis ligomis, ar vykdanč</text:span><text:span text:style-name="T1593">ių epidemijų profilaktikos priemones ypač pavojingų ligų židiniuose, draudimas</text:span></text:p>
      <text:p text:style-name="P1594"><text:span text:style-name="T1595">1</text:span><text:span text:style-name="T1596">. Sveikatos priežiūros įstaigų darbuotojai tam laikui, kai teikia sveikatos priežiūros paslaugas ypač pavojingomis užkrečiamosiomis ligomis sergantiems pacientams ar vykdo<text:s/></text:span><text:span text:style-name="T1597">epidemijų profilaktikos priemones ypač pavojingų užkrečiamųjų ligų židiniuose, yra draudžiami darbingumo netekimo atvejams valstybės biudžeto lėšomis suma, lygia jų paskutinių 3 mėnesių darbo užmokesčio vidurkiui, padaugintam iš 12, bet ne didesne kaip 48<text:s/></text:span><text:span text:style-name="T1598">Vyriausybės nustatytos minimalios mėnesinės algos.</text:span></text:p>
      <text:p text:style-name="P1599"><text:span text:style-name="T1600">2</text:span><text:span text:style-name="T1601">. Pripažinimo draudiminiais įvykiais atvejus, draudimo išmokų dydžius, atsižvelgiant į sveikatos ir darbingumo netekimo laipsnį, ir išmokėjimo tvarką nustato Vyriausybė arba jos įgaliota institucija.</text:span></text:p>
      <text:p text:style-name="P1602"><text:span text:style-name="T1603">3</text:span><text:span text:style-name="T1604">. Šis draudimas mokamas tik tais atvejais, kai sveikatos priežiūros įstaigų darbuotojų sveikatos ar jos dalies praradimas yra tiesiogiai susijęs su apsikrėtimu ypač pavojinga užkrečiamąja liga nuo paciento arba aplinkos ypač pavojingos užkrečiamosios<text:s/></text:span><text:span text:style-name="T1605">ligos židinyje.</text:span></text:p>
      <text:p text:style-name="P1606"/>
      <text:p text:style-name="P1607"><text:span text:style-name="T1608">33</text:span><text:span text:style-name="T1609"><text:s/>straipsnis.<text:s/></text:span><text:span text:style-name="T1610">Kompensacijos sveikatos priežiūros įstaigų darbuotojams mirus ar netekus sveikatos teikiant medicinos pagalbą ligoniams, sergantiems ypač pavojingomis užkrečiamosiomis ligomis, ar dirbant ypač pavojingų užkrečiamųjų li</text:span><text:span text:style-name="T1611">gų židiniuose</text:span></text:p>
      <text:p text:style-name="P1612"><text:span text:style-name="T1613">1</text:span><text:span text:style-name="T1614">. Sveikatos priežiūros įstaigos darbuotojui mirus nuo ypač pavojingos užkrečiamosios ligos, kai apsikrėtimas susijęs su sveikatos priežiūros paslaugų teikimu ypač pavojinga užkrečiamąją liga sergančiam pacientui ar darbu ypač pavojingos<text:s/></text:span><text:span text:style-name="T1615">užkrečiamosios ligos židinyje, mirusiojo sutuoktiniui, nepilnamečiams vaikams ir įvaikiams, kol jiems sukaks 16 metų, taip pat vaikams (įvaikiams), besimokantiems nustatyta tvarka įregistruotų mokymo įstaigų dieniniuose skyriuose, kol jiems sukaks 24 metai</text:span><text:span text:style-name="T1616">, mirusiojo vaikams, gimusiems po jo mirties, tėvui (motinai) bei nedarbingiems asmenims, kurie buvo mirusiojo išlaikomi arba jo mirties dieną turėjo teisę gauti jo išlaikymą, mokama Vyriausybės ar jos įgaliotos institucijos nustatyto dydžio kompensacija.<text:s/></text:span><text:span text:style-name="T1617">Mirusysis laidojamas valstybės lėšomis.</text:span></text:p>
      <text:p text:style-name="P1618"><text:span text:style-name="T1619">2</text:span><text:span text:style-name="T1620">. Sveikatos priežiūros įstaigos darbuotojui dėl apsikrėtimo ypač pavojinga užkrečiamąja liga nuo paciento ar dirbant židinyje netekus dalies sveikatos ir darbingumo, neatsižvelgiant į draudimo išmokas, išmokama<text:s/></text:span><text:span text:style-name="T1621">nuo 1 iki 5 metų (nuo 12 iki 60 mėnesių) darbo užmokesčio dydžio kompensacija. Kompensacijos dydžius, atsižvelgiant į sveikatos ir darbingumo netekimo laipsnį, ir kompensacijų mokėjimo tvarką nustato Vyriausybė ar jos įgaliota institucija.</text:span></text:p>
      <text:p text:style-name="P1622"><text:span text:style-name="T1623">3</text:span><text:span text:style-name="T1624">. Kompensac</text:span><text:span text:style-name="T1625">ijos mokamos tik šio Įstatymo 32 straipsnio 3 dalyje nurodytais atvejais. Kompensacijos mokamos iš valstybės biudžeto.</text:span></text:p>
      <text:p text:style-name="P1626"><text:span text:style-name="T1627">4</text:span><text:span text:style-name="T1628">. Ar sveikatos priežiūros įstaigos tarnautojo (pareigūno) mirtis arba sveikatos ir darbingumo netekimas susiję su jo darbu teikiant<text:s/></text:span><text:span text:style-name="T1629">sveikatos priežiūros paslaugas ypač pavojinga užkrečiamąja liga sergančiam pacientui ar darbu ypač pavojingos užkrečiamosios ligos židinyje, nustatoma sveikatos apsaugos ministro patvirtinta tvarka.</text:span></text:p>
      <text:p text:style-name="P1630"/>
      <text:p text:style-name="P1631"><text:span text:style-name="T1632">V</text:span><text:span text:style-name="T1633"><text:s/>SKYRIUS</text:span></text:p>
      <text:p text:style-name="P1634"><text:span text:style-name="T1635">FIZINIŲ IR JURIDINIŲ ASMENŲ TEISĖS I</text:span><text:span text:style-name="T1636">R PAREIGOS UŽKREČIAMŲJŲ LIGŲ PROFILAKTIKOS BEI KONTROLĖS SRITYJE, GINČŲ SPRENDIMO IR ŽALOS, SUSIJUSIOS SU UŽKREČIAMŲJŲ LIGŲ KONTROLE BEI PROFILAKTIKA, ATLYGINIMO YPATUMAI</text:span></text:p>
      <text:p text:style-name="P1637"/>
      <text:p text:style-name="P1638"><text:span text:style-name="T1639">34</text:span><text:span text:style-name="T1640"><text:s/>straipsnis.<text:s/></text:span><text:span text:style-name="T1641">Asmenų, sergančių, įtariamų, kad serga užkrečiamosiomis ligomis,<text:s/></text:span><text:span text:style-name="T1642">teisių garantijos</text:span></text:p>
      <text:p text:style-name="P1643"><text:span text:style-name="T1644">Duomenys apie asmenų, sergančių, įtariamų, kad serga užkrečiamosiomis ligomis, sveikatą teikiami tik įstatymų ir kitų teisės aktų nustatyta tvarka.</text:span></text:p>
      <text:p text:style-name="P1645"/>
      <text:p text:style-name="P1646"><text:span text:style-name="T1647">35</text:span><text:span text:style-name="T1648"><text:s/>straipsnis.<text:s/></text:span><text:span text:style-name="T1649">Specialios asmenų teisės gauti informaciją apie savo sveikatą dėl<text:s/></text:span><text:span text:style-name="T1650">užkrečiamųjų ligų</text:span></text:p>
      <text:p text:style-name="P1651"><text:span text:style-name="T1652">1</text:span><text:span text:style-name="T1653">. Asmenys turi teisę gauti visą informaciją apie susirgimą užkrečiamąja liga, taikomus diagnostikos, gydymo metodus, užkrečiamosios ligos keliamą pavojų kitiems asmenims bei būdus šio pavojaus išvengti. Šią informaciją pagal savo kom</text:span><text:span text:style-name="T1654">petenciją privalo suteikti tie asmens ir visuomenės sveikatos priežiūros specialistai, kurie diagnozavo užkrečiamąją ligą ar vykdo užkrečiamųjų ligų priežiūrą.</text:span></text:p>
      <text:p text:style-name="P1655"><text:span text:style-name="T1656">2</text:span><text:span text:style-name="T1657">. Asmenys, turėję sąlytį su asmenimis, sergančiais ar įtariamais, kad serga pavojingomis ar</text:span><text:span text:style-name="T1658"><text:s/>ypač pavojingomis užkrečiamosiomis ligomis, taip pat su sukėlėjų nešiotojais, turi teisę gauti informaciją apie galimas bendravimo su šiais asmenimis pasekmes.</text:span></text:p>
      <text:p text:style-name="P1659"/>
      <text:p text:style-name="P1660"><text:span text:style-name="T1661">36</text:span><text:span text:style-name="T1662"><text:s/>straipsnis.<text:s/></text:span><text:span text:style-name="T1663">Asmenų, įtariamų, kad serga, turėjusių sąlytį, sukėlėjų nešiotojų pareigo</text:span><text:span text:style-name="T1664">s užkrečiamųjų ligų profilaktikos ir kontrolės srityje</text:span></text:p>
      <text:p text:style-name="P1665"><text:span text:style-name="T1666">1</text:span><text:span text:style-name="T1667">. Asmenys, įtariami, kad serga pavojinga ar ypač pavojinga užkrečiamąja liga, turėję sąlytį, sukėlėjų nešiotojai privalo:</text:span></text:p>
      <text:p text:style-name="P1668"><text:span text:style-name="T1669">1</text:span><text:span text:style-name="T1670">) įtarę, jog yra susirgę pavojinga ar ypač pavojinga užkrečiamąja liga<text:s/></text:span><text:span text:style-name="T1671">ar kad nešioja sukėlėją, savo iniciatyva nedelsdami nutraukti darbą, jeigu jis yra susijęs su maisto produktų gamyba, realizavimu, gabenimu, saugojimu, geriamojo vandens tiekimu, vaikų ugdymu švietimo įstaigose, slauga sveikatos priežiūros ir globos įstaig</text:span><text:span text:style-name="T1672">ose, pranešti apie tai darbdaviui ir kreiptis į bendrosios praktikos gydytoją ar asmens sveikatos priežiūros specialistą;<text:s/></text:span></text:p>
      <text:p text:style-name="P1673"><text:span text:style-name="T1674">2</text:span><text:span text:style-name="T1675">) pateikti teisingą informaciją apie užkrečiamosios ligos šaltinį arba užsikrėtimo aplinkybes, asmenis, su kuriais turėjo<text:s/></text:span><text:span text:style-name="T1676">sąlytį, kai šios informacijos teisėtai reikalauja asmens ir visuomenės sveikatos priežiūros specialistai, atliekantys šių ligų epidemiologinę priežiūrą;</text:span></text:p>
      <text:p text:style-name="P1677"><text:span text:style-name="T1678">3</text:span><text:span text:style-name="T1679">) vykdyti gydytojų epidemiologų, gydytojų infektologų, kitų gydytojų specialistų, visuomenės sveikatos priežiūros įstaigų tarnautojų (pareigūnų) teisėtus nurodymus dėl užkrečiamųjų ligų kontrolės ir profilaktikos.<text:s/></text:span></text:p>
      <text:p text:style-name="P1680"><text:span text:style-name="T1681">2</text:span><text:span text:style-name="T1682">. Sukėlėjų nešiotojai, jeigu jie a</text:span><text:span text:style-name="T1683">pie sukėlėjų nešiojimą asmens ar visuomenės sveikatos priežiūros specialistų yra pasirašytinai informuoti, privalo iki hospitalizavimo į asmens sveikatos priežiūros įstaigą pranešti apie šią aplinkybę šios įstaigos asmens sveikatos priežiūros specialistams</text:span><text:span text:style-name="T1684">.</text:span></text:p>
      <text:p text:style-name="P1685"/>
      <text:p text:style-name="P1686"><text:span text:style-name="T1687">37</text:span><text:span text:style-name="T1688"><text:s/>straipsnis.<text:s/></text:span><text:span text:style-name="T1689">Juridinių ir fizinių asmenų teisės ir pareigos užkrečiamųjų ligų profilaktikos ir kontrolės srityje</text:span></text:p>
      <text:p text:style-name="P1690"><text:span text:style-name="T1691">1</text:span><text:span text:style-name="T1692">. Juridiniai ir fiziniai asmenys turi teisę:<text:s/></text:span></text:p>
      <text:p text:style-name="P1693"><text:span text:style-name="T1694">1</text:span><text:span text:style-name="T1695">) ginčyti teismo tvarka Nacionalinio visuomenės sveikatos centro tarnautojų (p</text:span><text:span text:style-name="T1696">areigūnų) sprendimų teisėtumą;</text:span><text:s/></text:p>
      <text:p text:style-name="P1697">Straipsnio punkto pakeitimai:</text:p>
      <text:p text:style-name="P1698"><text:span text:style-name="T1699">Nr.<text:s/></text:span><text:a xlink:href="https://www.e-tar.lt/portal/legalAct.html?documentId=TAR.0F7C900FEC09" office:target-frame-name="_top" xlink:show="replace"><text:span text:style-name="T1700">X-1149</text:span></text:a><text:span text:style-name="T1701">, 2007-05-24, Žin., 2007, Nr. 64-2454 (2007-06-09), i. k. 1071010ISTA00X-1149</text:span></text:p>
      <text:p text:style-name="P1702"><text:span text:style-name="T1703">Nr.<text:s/></text:span><text:a xlink:href="https://www.e-tar.lt/portal/legalAct.html?documentId=TAR.71DC97295FA7" office:target-frame-name="_top" xlink:show="replace"><text:span text:style-name="T1704">XI-1761</text:span></text:a><text:span text:style-name="T1705">, 2011-12-01, Žin., 2011, Nr. 153-7198 (2011-12-15), i. k. 1111010ISTA0XI-1761</text:span></text:p>
      <text:p text:style-name="P1706"><text:span text:style-name="T1707">Nr.<text:s/></text:span><text:a xlink:href="https://www.e-tar.lt/portal/legalAct.html?documentId=90ba4a60036b11e588da8908dfa91cac" office:target-frame-name="_top" xlink:show="replace"><text:span text:style-name="T1708">XII-17</text:span><text:span text:style-name="T1709">16</text:span></text:a><text:span text:style-name="T1710">, 2015-05-14, paskelbta TAR 2015-05-26, i. k. 2015-08060</text:span></text:p>
      <text:p text:style-name="Normal"/>
      <text:p text:style-name="P1711"><text:span text:style-name="T1712">2</text:span><text:span text:style-name="T1713">) gauti iš visuomenės sveikatos priežiūros ir kitų įstaigų mokamas konsultacijas ir žaliavos, produktų, geriamojo vandens, darbo bei gamtinės aplinkos mikrobiologinio tyrimo išvadas;<text:s/></text:span></text:p>
      <text:p text:style-name="P1714"><text:span text:style-name="T1715">3</text:span><text:span text:style-name="T1716">)<text:s/></text:span><text:span text:style-name="T1717">sudaryti sąlygas Nacionalinio visuomenės sveikatos centro ir kitų įstaigų tarnautojams (pareigūnams) įgyvendinti šio Įstatymo jiems nustatytas teises.</text:span></text:p>
      <text:p text:style-name="P1718">Papildyta straipsnio punktu:</text:p>
      <text:p text:style-name="P1719"><text:span text:style-name="T1720">Nr.<text:s/></text:span><text:a xlink:href="https://www.e-tar.lt/portal/legalAct.html?documentId=90ba4a60036b11e588da8908dfa91cac" office:target-frame-name="_top" xlink:show="replace"><text:span text:style-name="T1721">XII-1716</text:span></text:a><text:span text:style-name="T1722">, 2015-05-14, paskelbta TAR 2015-05-26, i. k. 2015-08060</text:span></text:p>
      <text:p text:style-name="Normal"/>
      <text:p text:style-name="P1723"><text:span text:style-name="T1724">2</text:span><text:span text:style-name="T1725">. Juridiniai ir fiziniai asmenys privalo:</text:span></text:p>
      <text:p text:style-name="P1726"><text:span text:style-name="T1727">1</text:span><text:span text:style-name="T1728">) pagal savo kompetenciją vykdyti užkrečiamųjų ligų profilaktikos ir kontrolės priemones;<text:s/></text:span></text:p>
      <text:p text:style-name="P1729"><text:span text:style-name="T1730">2</text:span><text:span text:style-name="T1731">) nustatyta tvarka apmokėti privalomojo profilaktinio aplinkos kenksmingumo pašalinimo išlaidas;<text:s/></text:span></text:p>
      <text:p text:style-name="P1732"><text:span text:style-name="T1733">3</text:span><text:span text:style-name="T1734">) sudaryti sąlygas visuomenės sveikatos centrų apskrityse ir kitų įstaigų tarnautojams (pareigūnams) įgyvendinti šio Įstatymo jiems nustatytas teises.</text:span></text:p>
      <text:p text:style-name="P1735">Straipsnio punkto pakeitimai:</text:p>
      <text:p text:style-name="P1736"><text:span text:style-name="T1737">Nr.<text:s/></text:span><text:a xlink:href="https://www.e-tar.lt/portal/legalAct.html?documentId=TAR.0F7C900FEC09" office:target-frame-name="_top" xlink:show="replace"><text:span text:style-name="T1738">X-1149</text:span></text:a><text:span text:style-name="T1739">, 2007-05-24, Žin., 2007, Nr. 64-2454 (2007-06-09), i. k. 1071010ISTA00X-1149</text:span></text:p>
      <text:p text:style-name="P1740"><text:span text:style-name="T1741">Nr.<text:s/></text:span><text:a xlink:href="https://www.e-tar.lt/portal/legalAct.html?documentId=TAR.71DC97295FA7" office:target-frame-name="_top" xlink:show="replace"><text:span text:style-name="T1742">XI-1761</text:span></text:a><text:span text:style-name="T1743">, 2011-12-01, Žin., 2011, Nr. 153-7198 (2011-12-15), i. k. 1111010ISTA0XI-1761</text:span></text:p>
      <text:p text:style-name="Normal"/>
      <text:p text:style-name="P1744"><text:span text:style-name="T1745">38</text:span><text:span text:style-name="T1746"><text:s/>straipsnis.<text:s/></text:span><text:span text:style-name="T1747">Ginčų dėl užkrečiamųjų ligų profilaktikos ir kontrolės sprendimo t</text:span><text:span text:style-name="T1748">varka<text:s/></text:span></text:p>
      <text:p text:style-name="P1749"><text:span text:style-name="T1750">1</text:span><text:span text:style-name="T1751">. Ginčai dėl pažeistų asmens teisių, susijusių su užkrečiamųjų ligų profilaktika ir kontrole, sprendžiami teismo tvarka.</text:span></text:p>
      <text:p text:style-name="P1752"><text:span text:style-name="T1753">2</text:span><text:span text:style-name="T1754">. Ginčai dėl šio Įstatymo nustatytų juridinių ir fizinių asmenų pareigų, susijusių su užkrečiamųjų ligų kontrole ir pr</text:span><text:span text:style-name="T1755">ofilaktika, nevykdymo sprendžiami teismo tvarka.</text:span></text:p>
      <text:p text:style-name="P1756"/>
      <text:p text:style-name="P1757"><text:span text:style-name="T1758">39</text:span><text:span text:style-name="T1759"><text:s/>straipsnis.<text:s/></text:span><text:span text:style-name="T1760">Žmonių sveikatai padarytos žalos ir sveikatos priežiūros įstaigų išlaidų dėl užkrečiamųjų ligų atlyginimas</text:span></text:p>
      <text:p text:style-name="P1761"><text:span text:style-name="T1762">Juridiniai ir fiziniai asmenys, neteisėta veika padarę žalos žmonių sveikata</text:span><text:span text:style-name="T1763">i ar išlaidų sveikatos priežiūros įstaigoms dėl užkrečiamųjų ligų, jas atlygina įstatymų nustatyta tvarka.</text:span></text:p>
      <text:p text:style-name="P1764"/>
      <text:p text:style-name="P1765"><text:span text:style-name="T1766">VI</text:span><text:span text:style-name="T1767"><text:s/>SKYRIUS</text:span></text:p>
      <text:p text:style-name="P1768"><text:span text:style-name="T1769">UŽKREČIAMŲJŲ LIGŲ PROFILAKTIKOS IR KONTROLĖS FINANSAVIMAS IR IŠLAIDŲ KOMPENSAVIMAS</text:span></text:p>
      <text:p text:style-name="P1770"/>
      <text:p text:style-name="P1771"><text:span text:style-name="T1772">40</text:span><text:span text:style-name="T1773"><text:s/>straipsnis.<text:s/></text:span><text:span text:style-name="T1774">Užkrečiamųjų ligų<text:s/></text:span><text:span text:style-name="T1775">profilaktikos ir kontrolės priemonių finansavimo iš valstybės biudžeto ypatumai</text:span></text:p>
      <text:p text:style-name="P1776"><text:span text:style-name="T1777">Iš valstybės biudžete sveikatos priežiūrai numatytų lėšų finansuojama:</text:span></text:p>
      <text:p text:style-name="P1778"><text:span text:style-name="T1779">1</text:span><text:span text:style-name="T1780">) užkrečiamųjų ligų profilaktikos ir kontrolės priemonės, pagal Vyriausybės patvirtintą sąrašą prisk</text:span><text:span text:style-name="T1781">irtos būtinosioms visuomenės sveikatos priežiūros priemonėms;</text:span></text:p>
      <text:p text:style-name="P1782"><text:span text:style-name="T1783">2</text:span><text:span text:style-name="T1784">) riboto karantino, kuris nustatomas pagal šį Įstatymą ir kitus teisės aktus, priemonių taikymas žmonėms, jų sveikatos patikrinimai, mikrobiologiniai tyrimai, ypač pavojingų užkrečiamųjų li</text:span><text:span text:style-name="T1785">gų imunoprofilaktika, izoliavimas, atliekami tarptautinės teisės aktų nustatyta tvarka;</text:span></text:p>
      <text:p text:style-name="P1786"><text:span text:style-name="T1787">3</text:span><text:span text:style-name="T1788">) asmenų, atvykstančių į Lietuvos Respubliką, sveikatos patikrinimai ir mikrobiologiniai tyrimai, atliekami pagal tarptautinės teisės aktus.</text:span></text:p>
      <text:p text:style-name="P1789"/>
      <text:p text:style-name="P1790"><text:span text:style-name="T1791">41</text:span><text:span text:style-name="T1792"><text:s/>straipsnis</text:span><text:span text:style-name="T1793">.<text:s/></text:span><text:span text:style-name="T1794">Užkrečiamųjų ligų profilaktikos ir kontrolės priemonės, kurių išlaidos neatlyginamos iš valstybės ar savivaldybių biudžetų</text:span></text:p>
      <text:p text:style-name="P1795"><text:span text:style-name="T1796">1</text:span><text:span text:style-name="T1797">. Lietuvos Respublikos gyventojų, neįrašytų į sveikatos apsaugos ministro patvirtintą asmenų, kuriems atliekama privaloma imun</text:span><text:span text:style-name="T1798">oprofilaktika, sąrašą, taip pat išvykstančių į užsienio šalis, reikalaujančias privalomos atvykstančiųjų imunoprofilaktikos dėl užkrečiamųjų ligų, skiepijimo išlaidos iš valstybės ar savivaldybių biudžetų neatlyginamos. Šios imunoprofilaktikos kainas ir ap</text:span><text:span text:style-name="T1799">mokėjimo už ją tvarką nustato Sveikatos apsaugos ministerija.</text:span></text:p>
      <text:p text:style-name="P1800"><text:span text:style-name="T1801">2</text:span><text:span text:style-name="T1802">. Pavojingų ir ypač pavojingų užkrečiamųjų ligų profilaktikos ir kontrolės priemonių, naudojamų įvežamoms iš užkrėstų teritorijų į Lietuvos Respubliką, išvežamoms iš užkrėstų Lietuvos Respu</text:span><text:span text:style-name="T1803">blikos teritorijų transporto priemonėms, paštui, prekėms, bagažui, konteineriams bei žmonėms, įvažiuojantiems iš tokių teritorijų į Lietuvos Respubliką ar išvažiuojantiems iš užkrėstų Lietuvos Respublikos teritorijų, jeigu šių priemonių išlaidos nėra atlyg</text:span><text:span text:style-name="T1804">inamos iš valstybės biudžeto, sąrašą, priemonių kainas ir mokėjimo už jas tvarką tvirtina sveikatos apsaugos ministras, atsižvelgdamas į tarptautinės teisės aktus. Šių priemonių kainos neturi viršyti nurodytų ligų kontrolės ir profilaktikos priemonių įgyve</text:span><text:span text:style-name="T1805">ndinimo faktinių išlaidų.</text:span></text:p>
      <text:p text:style-name="P1806"/>
      <text:p text:style-name="P1807"><text:span text:style-name="T1808">42</text:span><text:span text:style-name="T1809"><text:s/>straipsnis.<text:s/></text:span><text:span text:style-name="T1810">Lėšų rezervas užkrečiamųjų ligų profilaktikai ir jų pasekmėms pašalinti</text:span></text:p>
      <text:p text:style-name="P1811"><text:span text:style-name="T1812">Sveikatos apsaugos ministerija iš valstybės biudžete sveikatos priežiūrai skiriamų asignavimų privalo sudaryti lėšų rezervą padidėjusi</text:span><text:span text:style-name="T1813">o sergamumo pavojingomis ar ypač pavojingomis užkrečiamosiomis ligomis, jų protrūkių ar epidemijų profilaktikai ir jų pasekmėms pašalinti bei nustatyti šių lėšų naudojimo tvarką. Pavojingų ir ypač pavojingų užkrečiamųjų ligų židiniams likviduoti Sveikatos<text:s/></text:span><text:span text:style-name="T1814">apsaugos ministerija privalo sudaryti nuolat atnaujinamas inventoriaus, vaistų, įskaitant imunopreparatus, dezinfekcijos medžiagų, diagnostikumų ir terpių, įrangos ir specialaus transporto atsargas arba sudaryti skubaus tiekimo sutartis su prekių, vaistų i</text:span><text:span text:style-name="T1815">r kitais tiekėjais, jei kitaip nenumato valstybės rezervą (valstybės atsargas) reglamentuojantys teisės aktai.</text:span></text:p>
      <text:p text:style-name="P1816"><text:span text:style-name="T1817">VII</text:span><text:span text:style-name="T1818"><text:s/></text:span><text:span text:style-name="T1819">skyrius</text:span></text:p>
      <text:p text:style-name="P1820"><text:span text:style-name="T1821">BAIGIAMOSIOS NUOSTATOS</text:span></text:p>
      <text:p text:style-name="P1822"/>
      <text:p text:style-name="P1823"><text:span text:style-name="T1824">43</text:span><text:span text:style-name="T1825"><text:s/>straipsnis.<text:s/></text:span><text:span text:style-name="T1826">Pasiūlymas Vyriausybei</text:span></text:p>
      <text:p text:style-name="P1827"><text:span text:style-name="T1828">Vyriausybė iki 2002 m. liepos 1 d. patvirtina šį Įstatymą</text:span><text:span text:style-name="T1829"><text:s/>įgyvendinančius teisės aktus.</text:span></text:p>
      <text:p text:style-name="P1830"/>
      <text:p text:style-name="P1831"><text:span text:style-name="T1832">44</text:span><text:span text:style-name="T1833"><text:s/>straipsnis.<text:s/></text:span><text:span text:style-name="T1834">Įstatymo įsigaliojimas</text:span></text:p>
      <text:p text:style-name="P1835"><text:span text:style-name="T1836">Įstatymas, išskyrus 43 straipsnį, įsigalioja 2002 m. liepos 1 d.</text:span></text:p>
      <text:p text:style-name="P1837"/>
      <text:p text:style-name="P1838"/>
      <text:p text:style-name="P1839"><text:span text:style-name="T1840">Skelbiu šį Lietuvos Respublikos Seimo priimtą įstatymą.</text:span></text:p>
      <text:p text:style-name="P1841"/>
      <text:p text:style-name="P1842"/>
      <text:p text:style-name="P1843">RESPUBLIKOS PREZIDENTAS<text:tab/>ALGIRDAS BRAZAUSKAS</text:p>
      <text:p text:style-name="P1844"/>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Seimas, Įstatymas</text:span></text:p>
      <text:p text:style-name="P1854"><text:span text:style-name="T1855">Nr.<text:s/></text:span><text:a xlink:href="https://www.e-tar.lt/portal/legalAct.html?documentId=TAR.58AB198BA221" office:target-frame-name="_top" xlink:show="replace"><text:span text:style-name="T1856">VIII-332</text:span></text:a><text:span text:style-name="T1857">, 1997-06-26, Žin., 1997, Nr. 66-1603 (1997-07-11), i. k. 0971010ISTAVIII-332</text:span></text:p>
      <text:p text:style-name="P1858"><text:span text:style-name="T1859">Lietuvos Respublikos žmoni</text:span><text:span text:style-name="T1860">ų užkrečiamųjų ligų profilaktikos ir kontrolės įstatymo 5, 20, 21, 23, 24, 25 straipsnių pakeitimo įstatymas</text:span></text:p>
      <text:p text:style-name="P1861"/>
      <text:p text:style-name="P1862"><text:span text:style-name="T1863">2.</text:span></text:p>
      <text:p text:style-name="P1864"><text:span text:style-name="T1865">Lietuvos Respublikos Seimas, Įstatymas</text:span></text:p>
      <text:p text:style-name="P1866"><text:span text:style-name="T1867">Nr.<text:s/></text:span><text:a xlink:href="https://www.e-tar.lt/portal/legalAct.html?documentId=TAR.D2E0AE0AB4BE" office:target-frame-name="_top" xlink:show="replace"><text:span text:style-name="T1868">VIII-1801</text:span></text:a><text:span text:style-name="T1869">,<text:s/></text:span><text:span text:style-name="T1870">2000-07-04, Žin., 2000, Nr. 61-1812 (2000-07-26), i. k. 1001010ISTAIII-1801</text:span></text:p>
      <text:p text:style-name="P1871"><text:span text:style-name="T1872">Lietuvos Respublikos žmonių užkrečiamųjų ligų profilaktikos ir kontrolės įstatymo 8, 13, 14, 17, 18, 21, 26, 27, 41 straipsnių pakeitimo įstatymas</text:span></text:p>
      <text:p text:style-name="P1873"/>
      <text:p text:style-name="P1874"><text:span text:style-name="T1875">3.</text:span></text:p>
      <text:p text:style-name="P1876"><text:span text:style-name="T1877">Lietuvos Respublikos Seimas,<text:s/></text:span><text:span text:style-name="T1878">Įstatymas</text:span></text:p>
      <text:p text:style-name="P1879"><text:span text:style-name="T1880">Nr.<text:s/></text:span><text:a xlink:href="https://www.e-tar.lt/portal/legalAct.html?documentId=TAR.7B252B39198E" office:target-frame-name="_top" xlink:show="replace"><text:span text:style-name="T1881">VIII-2012</text:span></text:a><text:span text:style-name="T1882">, 2000-10-10, Žin., 2000, Nr. 92-2864 (2000-10-31), i. k. 1001010ISTAIII-2012</text:span></text:p>
      <text:p text:style-name="P1883"><text:span text:style-name="T1884">Lietuvos Respublikos žmonių užkrečiamųjų ligų profilaktikos ir kontrolės<text:s/></text:span><text:span text:style-name="T1885">įstatymo 27 straipsnio pakeitimo įstatymas</text:span></text:p>
      <text:p text:style-name="P1886"/>
      <text:p text:style-name="P1887"><text:span text:style-name="T1888">4.</text:span></text:p>
      <text:p text:style-name="P1889"><text:span text:style-name="T1890">Lietuvos Respublikos Seimas, Įstatymas</text:span></text:p>
      <text:p text:style-name="P1891"><text:span text:style-name="T1892">Nr.<text:s/></text:span><text:a xlink:href="https://www.e-tar.lt/portal/legalAct.html?documentId=TAR.484C7FF8AA58" office:target-frame-name="_top" xlink:show="replace"><text:span text:style-name="T1893">IX-649</text:span></text:a><text:span text:style-name="T1894">, 2001-12-13, Žin., 2001, Nr. 112-4069 (2001-12-30), i. k. 1011010ISTA00IX-649</text:span></text:p>
      <text:p text:style-name="P1895"><text:span text:style-name="T1896">Lietuvos Respublikos žmonių užkrečiamųjų ligų profilaktikos ir kontrolės įstatymo pakeitimo įstatymas</text:span></text:p>
      <text:p text:style-name="P1897"/>
      <text:p text:style-name="P1898"><text:span text:style-name="T1899">5.</text:span></text:p>
      <text:p text:style-name="P1900"><text:span text:style-name="T1901">Lietuvos Respublikos Seimas, Įstatymas</text:span></text:p>
      <text:p text:style-name="P1902"><text:span text:style-name="T1903">Nr.<text:s/></text:span><text:a xlink:href="https://www.e-tar.lt/portal/legalAct.html?documentId=TAR.0F7C900FEC09" office:target-frame-name="_top" xlink:show="replace"><text:span text:style-name="T1904">X-1149</text:span></text:a><text:span text:style-name="T1905">, 2007-05-24, Žin.</text:span><text:span text:style-name="T1906">, 2007, Nr. 64-2454 (2007-06-09), i. k. 1071010ISTA00X-1149</text:span></text:p>
      <text:p text:style-name="P1907"><text:span text:style-name="T1908">Lietuvos Respublikos žmonių užkrečiamųjų ligų profilaktikos ir kontrolės įstatymo 2, 3, 4, 5, 7, 8, 21, 26, 27, 28, 29, 30, 31, 37 straipsnių pakeitimo įstatymas</text:span></text:p>
      <text:p text:style-name="P1909"/>
      <text:p text:style-name="P1910"><text:span text:style-name="T1911">6.</text:span></text:p>
      <text:p text:style-name="P1912"><text:span text:style-name="T1913">Lietuvos Respublikos Seimas, Į</text:span><text:span text:style-name="T1914">statymas</text:span></text:p>
      <text:p text:style-name="P1915"><text:span text:style-name="T1916">Nr.<text:s/></text:span><text:a xlink:href="https://www.e-tar.lt/portal/legalAct.html?documentId=TAR.55A71332328C" office:target-frame-name="_top" xlink:show="replace"><text:span text:style-name="T1917">XI-768</text:span></text:a><text:span text:style-name="T1918">, 2010-04-20, Žin., 2010, Nr. 51-2478 (2010-05-04), i. k. 1101010ISTA00XI-768</text:span></text:p>
      <text:p text:style-name="P1919"><text:span text:style-name="T1920">Lietuvos Respublikos žmonių užkrečiamųjų ligų profilaktikos ir kontrolės įsta</text:span><text:span text:style-name="T1921">tymo 2, 5, 20, 21, 22, 25, 29 straipsnių pakeitimo ir papildymo ir 23, 24, 30 straipsnių pripažinimo netekusiais galios įstatymas</text:span></text:p>
      <text:p text:style-name="P1922"/>
      <text:p text:style-name="P1923"><text:span text:style-name="T1924">7.</text:span></text:p>
      <text:p text:style-name="P1925"><text:span text:style-name="T1926">Lietuvos Respublikos Seimas, Įstatymas</text:span></text:p>
      <text:p text:style-name="P1927"><text:span text:style-name="T1928">Nr.<text:s/></text:span><text:a xlink:href="https://www.e-tar.lt/portal/legalAct.html?documentId=TAR.71DC97295FA7" office:target-frame-name="_top" xlink:show="replace"><text:span text:style-name="T1929">XI-1761</text:span></text:a><text:span text:style-name="T1930">, 2011-12-01, Žin., 2011, Nr. 153-7198 (2011-12-15), i. k. 1111010ISTA0XI-1761</text:span></text:p>
      <text:p text:style-name="P1931"><text:span text:style-name="T1932">Lietuvos Respublikos žmonių užkrečiamųjų ligų profilaktikos ir kontrolės įstatymo 2, 21, 27 ir 37 straipsnių pakeitimo įstatymas</text:span></text:p>
      <text:p text:style-name="P1933"/>
      <text:p text:style-name="P1934"><text:span text:style-name="T1935">8.</text:span></text:p>
      <text:p text:style-name="P1936"><text:span text:style-name="T1937">Lietuvos Respublikos Seimas,<text:s/></text:span><text:span text:style-name="T1938">Įstatymas</text:span></text:p>
      <text:p text:style-name="P1939"><text:span text:style-name="T1940">Nr.<text:s/></text:span><text:a xlink:href="https://www.e-tar.lt/portal/legalAct.html?documentId=TAR.EFEE3184B1C9" office:target-frame-name="_top" xlink:show="replace"><text:span text:style-name="T1941">XII-466</text:span></text:a><text:span text:style-name="T1942">, 2013-07-02, Žin., 2013, Nr. 79-3987 (2013-07-23), i. k. 1131010ISTA0XII-466</text:span></text:p>
      <text:p text:style-name="P1943"><text:span text:style-name="T1944">Lietuvos Respublikos žmonių užkrečiamųjų ligų profilaktikos ir kontrolės įs</text:span><text:span text:style-name="T1945">tatymo 22 ir 26 straipsnių pakeitimo įstatymas</text:span></text:p>
      <text:p text:style-name="P1946"/>
      <text:p text:style-name="P1947"><text:span text:style-name="T1948">9.</text:span></text:p>
      <text:p text:style-name="P1949"><text:span text:style-name="T1950">Lietuvos Respublikos Seimas, Įstatymas</text:span></text:p>
      <text:p text:style-name="P1951"><text:span text:style-name="T1952">Nr.<text:s/></text:span><text:a xlink:href="https://www.e-tar.lt/portal/legalAct.html?documentId=bf0c8e00df7b11e48b678a6bad30f55f" office:target-frame-name="_top" xlink:show="replace"><text:span text:style-name="T1953">XII-1569</text:span></text:a><text:span text:style-name="T1954">, 2015-03-26, paskelbta TAR 2015-04-10, i. k. 2015-05578</text:span></text:p>
      <text:p text:style-name="P1955"><text:span text:style-name="T1956">Lietuvos Respublikos žmonių užkrečiamųjų ligų profilaktikos ir kontrolės įstatymo Nr. I-1553 8, 9, 11 ir 12 straipsnių pakeitimo įstatymas</text:span></text:p>
      <text:p text:style-name="P1957"/>
      <text:p text:style-name="P1958"><text:span text:style-name="T1959">10.</text:span></text:p>
      <text:p text:style-name="P1960"><text:span text:style-name="T1961">Lietuvos Respublikos Seimas, Įstatymas</text:span></text:p>
      <text:p text:style-name="P1962"><text:span text:style-name="T1963">Nr.<text:s/></text:span><text:a xlink:href="https://www.e-tar.lt/portal/legalAct.html?documentId=90ba4a60036b11e588da8908dfa91cac" office:target-frame-name="_top" xlink:show="replace"><text:span text:style-name="T1964">XII-1716</text:span></text:a><text:span text:style-name="T1965">, 2015-05-14, paskelbta TAR 2015-05-26, i. k. 2015-08060</text:span></text:p>
      <text:p text:style-name="P1966"><text:span text:style-name="T1967">Lietuvos Respublikos žmonių užkrečiamųjų ligų profilaktikos ir kontrolės įstatymo Nr. I-1553 2,</text:span><text:span text:style-name="T1968"><text:s/>4, 5, 6, 9, 13, 14, 15, 16, 20, 21, 26, 27, 29 ir 37 straipsnių pakeitimo įstatymas</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660" meta:word-count="10471" meta:character-count="87197" meta:row-count="2091" meta:non-whitespace-character-count="77386"/>
  </office:meta>
</office:document-meta>
</file>