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text-position="super 66.6%"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text-position="super 66.6%"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text-position="super 66.6%"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text-position="super 66.6%"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text-position="super 66.6%"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style:font-size-complex="12pt" fo:background-color="#FFFFFF" style:language-asian="lt" style:country-asian="LT"/>
    </style:style>
    <style:style style:name="T1213" style:parent-style-name="DefaultParagraphFont" style:family="text">
      <style:text-properties style:font-weight-complex="bold" fo:color="#000000" style:font-size-complex="12pt" fo:background-color="#FFFFFF" style:language-asian="lt" style:country-asian="LT"/>
    </style:style>
    <style:style style:name="T1214" style:parent-style-name="DefaultParagraphFont" style:family="text">
      <style:text-properties style:font-weight-complex="bold" fo:color="#000000" style:font-size-complex="12pt" fo:background-color="#FFFFFF" style:language-asian="lt" style:country-asian="LT"/>
    </style:style>
    <style:style style:name="T1215" style:parent-style-name="DefaultParagraphFont" style:family="text">
      <style:text-properties style:font-weight-complex="bold" fo:color="#000000" style:font-size-complex="12pt" fo:background-color="#FFFFFF" style:language-asian="lt" style:country-asian="LT"/>
    </style:style>
    <style:style style:name="T1216" style:parent-style-name="DefaultParagraphFont" style:family="text">
      <style:text-properties style:font-weight-complex="bold" fo:color="#000000" style:font-size-complex="12pt" fo:background-color="#FFFFFF" style:language-asian="lt" style:country-asian="LT"/>
    </style:style>
    <style:style style:name="T1217" style:parent-style-name="DefaultParagraphFont" style:family="text">
      <style:text-properties style:font-weight-complex="bold" fo:color="#000000" style:font-size-complex="12pt" fo:background-color="#FFFFFF" style:language-asian="lt" style:country-asian="LT"/>
    </style:style>
    <style:style style:name="T1218" style:parent-style-name="DefaultParagraphFont" style:family="text">
      <style:text-properties style:font-weight-complex="bold" fo:color="#000000" style:font-size-complex="12pt" fo:background-color="#FFFFFF" style:language-asian="lt" style:country-asian="LT"/>
    </style:style>
    <style:style style:name="T1219" style:parent-style-name="DefaultParagraphFont" style:family="text">
      <style:text-properties style:font-weight-complex="bold" fo:color="#000000" style:font-size-complex="12pt" fo:background-color="#FFFFFF" style:language-asian="lt" style:country-asian="LT"/>
    </style:style>
    <style:style style:name="T1220" style:parent-style-name="DefaultParagraphFont" style:family="text">
      <style:text-properties style:font-weight-complex="bold" fo:color="#000000" style:font-size-complex="12pt" fo:background-color="#FFFFFF"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text-position="super 66.6%"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text-position="super 66.6%"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weight-complex="bold" style:font-size-complex="12pt" fo:background-color="#FFFFFF"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weight-complex="bold"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weight-complex="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weight-complex="bold" style:font-size-complex="12pt" fo:background-color="#FFFFFF"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fo:background-color="#FFFFFF"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16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16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6736in" fo:text-indent="-1.1812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16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font-weight="bold" style:font-weight-asian="bold" fo:color="#000000"/>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812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left="1.6736in" fo:text-indent="-1.1812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center" fo:text-indent="0.5in"/>
      <style:text-properties fo:font-weight="bold" style:font-weight-asian="bold" fo:color="#000000"/>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7722in" fo:text-indent="-1.2722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text-position="super 66.6%"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style:text-position="super 65%"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4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left="1.575in" fo:text-indent="-1.075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text-properties fo:font-weight="bold" style:font-weight-asian="bold" fo:color="#000000"/>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margin-left="1.6736in" fo:text-indent="-1.1812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margin-left="1.6736in" fo:text-indent="-1.1812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style:font-weight-complex="bold" fo:color="#000000" style:font-size-complex="12pt" fo:background-color="#FFFFFF" style:language-asian="lt" style:country-asian="LT"/>
    </style:style>
    <style:style style:name="T2323" style:parent-style-name="DefaultParagraphFont" style:family="text">
      <style:text-properties style:font-weight-complex="bold"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P2340" style:parent-style-name="Normal" style:family="paragraph">
      <style:paragraph-properties fo:text-align="justify" fo:margin-left="1.6736in" fo:text-indent="-1.1812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P2356" style:parent-style-name="Normal" style:family="paragraph">
      <style:paragraph-properties fo:text-align="justify" fo:text-indent="0.4916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text-properties fo:color="#000000"/>
    </style:style>
    <style:style style:name="P2387" style:parent-style-name="Normal" style:family="paragraph">
      <style:paragraph-properties fo:text-align="justify" fo:text-indent="0.4916in"/>
    </style:style>
    <style:style style:name="P2388" style:parent-style-name="Normal" style:family="paragraph">
      <style:paragraph-properties fo:text-align="justify" fo:text-indent="0.4916in"/>
    </style:style>
    <style:style style:name="T2389" style:parent-style-name="DefaultParagraphFont" style:family="text">
      <style:text-properties fo:font-style="italic" style:font-style-asian="italic" fo:color="#000000"/>
    </style:style>
    <style:style style:name="P2390" style:parent-style-name="Normal" style:family="paragraph">
      <style:paragraph-properties fo:text-align="justify" fo:text-indent="0.4916in"/>
      <style:text-properties fo:color="#000000"/>
    </style:style>
    <style:style style:name="P2391" style:parent-style-name="Normal" style:family="paragraph">
      <style:paragraph-properties fo:text-align="justify" fo:text-indent="0.4916in"/>
      <style:text-properties fo:color="#000000"/>
    </style:style>
    <style:style style:name="P2392" style:parent-style-name="Normal" style:family="paragraph">
      <style:paragraph-properties>
        <style:tab-stops>
          <style:tab-stop style:type="right" style:position="6.6937in"/>
        </style:tab-stops>
      </style:paragraph-properties>
    </style:style>
    <style:style style:name="P2393" style:parent-style-name="Normal" style:family="paragraph">
      <style:paragraph-properties fo:text-align="center">
        <style:tab-stops>
          <style:tab-stop style:type="right" style:position="6.6937in"/>
        </style:tab-stops>
      </style:paragraph-properties>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office:automatic-styles>
  <office:body>
    <office:text text:use-soft-page-breaks="true">
      <text:p text:style-name="P1"><text:span text:style-name="T4">Suvestinė redakcija nuo 2023-01-01 iki 2023-03-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text:s/></text:span><text:span text:style-name="T527">Lietuvos Respublikos</text:span><text:span text:style-name="T528"><text:s/></text:span><text:span text:style-name="T529">krašto</text:span><text:span text:style-name="T530"><text:s/>apsaugos ministerijos,<text:s/></text:span><text:span text:style-name="T531">Lietuvos Respublikos</text:span><text:span text:style-name="T532"><text:s/></text:span><text:span text:style-name="T533">vidaus</text:span><text:span text:style-name="T534"><text:s/>reikalų ministerijos ir<text:s/></text:span><text:span text:style-name="T535">Lietuvos</text:span><text:span text:style-name="T536"><text:s/></text:span><text:span text:style-name="T537">kalėjimų tarnybos</text:span><text:span text:style-name="T538"><text:s/></text:span><text:span text:style-name="T539">sveikatos priežiūros tarnybos – atitinkamai krašto apsaugos ministrui, vidaus reikalų ministrui<text:s/></text:span><text:span text:style-name="T540">ar Lietuvos kalėjimų tarnybos direktoriui<text:s/></text:span><text:span text:style-name="T541">ir Lietuvos Respublikos vyriausiajam ep</text:span><text:span text:style-name="T542">idemiologui<text:s/></text:span><text:span text:style-name="T543">sveikatos<text:s/></text:span><text:span text:style-name="T544">apsaugos<text:s/></text:span><text:span text:style-name="T545">ministro<text:s/></text:span><text:span text:style-name="T546">nustatyta tvarka, suderinusios su Krašto apsaugos<text:s/></text:span><text:span text:style-name="T547">ministerija</text:span><text:span text:style-name="T548">, Vidaus reikalų<text:s/></text:span><text:span text:style-name="T549">ministerija</text:span><text:span text:style-name="T550"><text:s/></text:span><text:span text:style-name="T551">ir<text:s/></text:span><text:span text:style-name="T552">Teisingumo<text:s/></text:span><text:span text:style-name="T553">ministerija</text:span><text:span text:style-name="T554">.</text:span></text:p>
      <text:p text:style-name="P555">Straipsnio punkto pakeitimai:</text:p>
      <text:p text:style-name="P556"><text:span text:style-name="T557">Nr.<text:s/></text:span><text:a xlink:href="https://www.e-tar.lt/portal/legalAct.html?documentId=71dc9925040a11edb32c9f9d8ba206f8" office:target-frame-name="_top" xlink:show="replace"><text:span text:style-name="T558">XIV-1215</text:span></text:a><text:span text:style-name="T559">, 2022-06-28, paskelbta TAR 2022-07-15, i. k. 2022-15580</text:span></text:p>
      <text:p text:style-name="Normal"/>
      <text:p text:style-name="P560">Straipsnio dalies pakeitimai:</text:p>
      <text:p text:style-name="P561"><text:span text:style-name="T562">Nr.<text:s/></text:span><text:a xlink:href="https://www.e-tar.lt/portal/legalAct.html?documentId=90ba4a60036b11e588da8908dfa91cac" office:target-frame-name="_top" xlink:show="replace"><text:span text:style-name="T563">XII-1716</text:span></text:a><text:span text:style-name="T564">, 2015-05-14,<text:s/></text:span><text:span text:style-name="T565">paskelbta TAR 2015-05-26, i. k. 2015-08060</text:span></text:p>
      <text:p text:style-name="Normal"/>
      <text:p text:style-name="P566"><text:span text:style-name="T567">6</text:span><text:span text:style-name="T568"><text:s/>straipsnis.<text:s/></text:span><text:span text:style-name="T569">Užkrečiamųjų ligų epidemiologinė diagnostika<text:s/></text:span></text:p>
      <text:p text:style-name="P570"><text:span text:style-name="T571">1</text:span><text:span text:style-name="T572">. Užkrečiamųjų ligų epidemiologinę diagnostiką pagal savo kompetenciją privalo atlikti:</text:span></text:p>
      <text:p text:style-name="P573"><text:span text:style-name="T574">1</text:span><text:span text:style-name="T575">) teisės aktų nustatyta tvarka gavę licencijas sve</text:span><text:span text:style-name="T576">ikatos priežiūros veiklai juridiniai ir fiziniai asmenys, įtarę ar nustatę privalomojo epidemiologinio registravimo objektus;</text:span></text:p>
      <text:p text:style-name="P577"><text:span text:style-name="T578">2</text:span><text:span text:style-name="T579">)<text:s/></text:span><text:span text:style-name="T580">Nacionalinis visuomenės sveikatos centras</text:span><text:span text:style-name="T581">, gavęs informaciją apie privalomo epidemiologinio registravimo objektus ar patvir</text:span><text:span text:style-name="T582">tinęs užkrečiamųjų ligų sukėlėjų išskyrimą.</text:span><text:s/></text:p>
      <text:p text:style-name="P583">Straipsnio punkto pakeitimai:</text:p>
      <text:p text:style-name="P584"><text:span text:style-name="T585">Nr.<text:s/></text:span><text:a xlink:href="https://www.e-tar.lt/portal/legalAct.html?documentId=90ba4a60036b11e588da8908dfa91cac" office:target-frame-name="_top" xlink:show="replace"><text:span text:style-name="T586">XII-1716</text:span></text:a><text:span text:style-name="T587">, 2015-05-14, paskelbta TAR 2015-05-26, i. k. 2015-08060</text:span></text:p>
      <text:p text:style-name="Normal"/>
      <text:p text:style-name="P588"><text:span text:style-name="T589">2</text:span><text:span text:style-name="T590">. Užkr</text:span><text:span text:style-name="T591">ečiamųjų ligų epidemiologinės diagnostikos tvarką nustato Sveikatos apsaugos ministerija.</text:span></text:p>
      <text:p text:style-name="P592"><text:span text:style-name="T593">3</text:span><text:span text:style-name="T594">. Užregistravę bendras žmonių ir gyvulių užkrečiamąsias ligas, veterinarijos specialistai Valstybinės maisto ir veterinarijos tarnybos nustatyta tvarka ir metoda</text:span><text:span text:style-name="T595">is atlieka epizootologinį tyrimą ir apie tyrimo duomenis informuoja<text:s/></text:span><text:span text:style-name="T596">Nacionalinį visuomenės sveikatos centrą</text:span><text:span text:style-name="T597">.</text:span></text:p>
      <text:p text:style-name="P598">Straipsnio dalies pakeitimai:</text:p>
      <text:p text:style-name="P599"><text:span text:style-name="T600">Nr.<text:s/></text:span><text:a xlink:href="https://www.e-tar.lt/portal/legalAct.html?documentId=90ba4a60036b11e588da8908dfa91cac" office:target-frame-name="_top" xlink:show="replace"><text:span text:style-name="T601">XII-1716</text:span></text:a><text:span text:style-name="T602">,<text:s/></text:span><text:span text:style-name="T603">2015-05-14, paskelbta TAR 2015-05-26, i. k. 2015-08060</text:span></text:p>
      <text:p text:style-name="Normal"/>
      <text:p text:style-name="P604"><text:span text:style-name="T605">ANTRASIS</text:span><text:span text:style-name="T606"><text:s/>SKIRSNIS</text:span></text:p>
      <text:p text:style-name="P607"><text:span text:style-name="T608">UŽKREČIAMŲJŲ LIGŲ NUSTATYMAS, LIGONIŲ, ASMENŲ, ĮTARIAMŲ, KAD SERGA, TURĖJUSIŲ SĄLYTĮ, BEI SUKĖLĖJŲ NEŠIOTOJŲ HOSPITALIZAVIMO, IZOLIAVIMO, IŠTYRIMO IR GYDYMO YPATUMAI</text:span></text:p>
      <text:p text:style-name="P609"/>
      <text:p text:style-name="P610"><text:span text:style-name="T611">7</text:span><text:span text:style-name="T612"><text:s/>s</text:span><text:span text:style-name="T613">traipsnis.<text:s/></text:span><text:span text:style-name="T614">Užkrečiamųjų ligų nustatymas<text:s/></text:span></text:p>
      <text:p text:style-name="P615"><text:span text:style-name="T616">1</text:span><text:span text:style-name="T617">. Užkrečiamųjų ligų klinikinius požymius nustato, diagnozę patvirtinančius ar paneigiančius tyrimus skiria ir užkrečiamąsias ligas pagal kompetenciją diagnozuoja šeimos gydytojai ir asmens sveikatos priežiūros<text:s/></text:span><text:span text:style-name="T618">įstaigų specialistai.</text:span></text:p>
      <text:p text:style-name="P619">Straipsnio dalies pakeitimai:</text:p>
      <text:p text:style-name="P620"><text:span text:style-name="T621">Nr.<text:s/></text:span><text:a xlink:href="https://www.e-tar.lt/portal/legalAct.html?documentId=TAR.0F7C900FEC09" office:target-frame-name="_top" xlink:show="replace"><text:span text:style-name="T622">X-1149</text:span></text:a><text:span text:style-name="T623">, 2007-05-24, Žin., 2007, Nr. 64-2454 (2007-06-09), i. k. 1071010ISTA00X-1149</text:span></text:p>
      <text:p text:style-name="Normal"/>
      <text:p text:style-name="P624"><text:span text:style-name="T625">2</text:span><text:span text:style-name="T626">. Priimti tiriamąją medžiagą</text:span><text:span text:style-name="T627"><text:s/>užkrečiamųjų ligų sukėlėjams nustatyti, išskirti šių ligų sukėlėjus, juos atpažinti ir saugoti turi teisę tik teisės aktų nustatyta tvarka gavusios atitinkamus leidimus (licencijas) šiam darbui laboratorijos.</text:span></text:p>
      <text:p text:style-name="P628"/>
      <text:p text:style-name="P629"><text:span text:style-name="T630">8</text:span><text:span text:style-name="T631"><text:s/>straipsnis.<text:s/></text:span><text:span text:style-name="T632">Ligonių, asmenų, įtariamų</text:span><text:span text:style-name="T633">, kad serga, turėjusių sąlytį, sukėlėjų nešiotojų hospitalizavimo, izoliavimo, ištyrimo ir gydymo ypatumai</text:span></text:p>
      <text:p text:style-name="P634"><text:span text:style-name="T635">1</text:span><text:span text:style-name="T636">. Ligonių, asmenų, įtariamų, kad serga, turėjusių sąlytį, ar sukėlėjų nešiotojų hospitalizavimas, izoliavimas, ištyrimas ir (ar) gydymas gali bū</text:span><text:span text:style-name="T637">ti taikomi tik jų sutikimu, išskyrus atvejus, nurodytus šio Įstatymo 9 straipsnio 1 dalyje. Jei šie asmenys yra<text:s/></text:span><text:span text:style-name="T638">nepilnamečiai iki 16 metų (toliau – nepilnametis), išskyrus atvejus, kai jie įstatymų nustatyta tvarka yra susituokę ar teismo pripažinti veiksn</text:span><text:span text:style-name="T639">iais (emancipuotais), arba</text:span><text:span text:style-name="T640"><text:s/>neveiksnūs tam tikroje srityje, tokį sutikimą turi duoti vienas iš jų atstovų pagal įstatymą.</text:span><text:s/></text:p>
      <text:p text:style-name="P641">Straipsnio dalies pakeitimai:</text:p>
      <text:p text:style-name="P642"><text:span text:style-name="T643">Nr.<text:s/></text:span><text:a xlink:href="https://www.e-tar.lt/portal/legalAct.html?documentId=bf0c8e00df7b11e48b678a6bad30f55f" office:target-frame-name="_top" xlink:show="replace"><text:span text:style-name="T644">XII-1569</text:span></text:a><text:span text:style-name="T645">, 2015-03-26, paskelbta TAR 2015-04-10, i. k. 2015-05578</text:span></text:p>
      <text:p text:style-name="P646"><text:span text:style-name="T647">Nr.<text:s/></text:span><text:a xlink:href="https://www.e-tar.lt/portal/legalAct.html?documentId=8f4b76e0789111eab005936df725feed" office:target-frame-name="_top" xlink:show="replace"><text:span text:style-name="T648">XIII-2831</text:span></text:a><text:span text:style-name="T649">, 2020-03-31, paskelbta TAR 2020-04-07, i. k. 2020-07194</text:span></text:p>
      <text:p text:style-name="Normal"/>
      <text:p text:style-name="P650"><text:span text:style-name="T651">2</text:span><text:span text:style-name="T652">. Ligoniai, asmen</text:span><text:span text:style-name="T653">ys, įtariami, kad serga pavojingomis ar ypač pavojingomis užkrečiamosiomis ligomis, asmenys, turėję sąlytį, ar šių ligų sukėlėjų nešiotojai turi būti hospitalizuojami ir (ar) izoliuojami, tiriami ir (ar) gydomi privalomai. Pavojingų ir ypač pavojingų užkre</text:span><text:span text:style-name="T654">čiamųjų ligų, dėl kurių šie asmenys turi būti hospitalizuojami, izoliuojami, tiriami ir (ar) gydomi privalomai, sąrašą tvirtina sveikatos apsaugos ministras.<text:s/></text:span></text:p>
      <text:p text:style-name="P655"><text:span text:style-name="T656">3</text:span><text:span text:style-name="T657">. Ligoniai ir asmenys, įtariami, kad serga užkrečiamosiomis ligomis, įrašytomis į šio straip</text:span><text:span text:style-name="T658">snio 2 dalyje nurodytą sąrašą, taip pat asmenys, nurodyti šio straipsnio 5 dalyje, jeigu jų izoliavimo gyvenamosiose patalpose sąlygos neatitinka higienos reikalavimų arba asmens sveikatos būklė neleidžia jo palikti namuose ar kitoje jo gyvenamojoje vietoj</text:span><text:span text:style-name="T659">e, privalo būti hospitalizuojami ir izoliuojami specialiai šiam tikslui įrengtose Lietuvos nacionalinės sveikatos sistemos stacionarinių asmens sveikatos priežiūros įstaigų patalpose. Šių įstaigų įrengimo ir eksploatavimo reikalavimus nustato Sveikatos aps</text:span><text:span text:style-name="T660">augos ministerija.</text:span></text:p>
      <text:p text:style-name="P661"><text:span text:style-name="T662">4</text:span><text:span text:style-name="T663">. Asmenys, nurodyti šio straipsnio 2 dalyje, turi būti pervežami į asmens sveikatos priežiūros įstaigas tam tikslui skirtu sanitariniu transportu pagal gydytojo infektologo ar kito gydytojo specialisto, nustačiusio ar įtarusio šias<text:s/></text:span><text:span text:style-name="T664">ligas, siuntimą, išrašomą Sveikatos apsaugos ministerijos nustatyta tvarka. Po kiekvieno tokių asmenų pervežimo privaloma dezinfekuoti ir (ar) dezinsekuoti bei išvalyti transporto priemones. Šiuos darbus pagal sveikatos apsaugos ministro patvirtintas taisy</text:span><text:span text:style-name="T665">kles organizuoja asmens sveikatos priežiūros įstaiga, į kurią asmuo buvo paguldytas.</text:span></text:p>
      <text:p text:style-name="P666"><text:span text:style-name="T667">5</text:span><text:span text:style-name="T668">. Ligoniai ar asmenys, įtariami, kad serga užkrečiamosiomis ligomis, neįrašytomis į šio straipsnio 2 dalyje nurodytą sąrašą, gali būti izoliuojami ir gydomi jų namuos</text:span><text:span text:style-name="T669">e ar kitoje jų gyvenamojoje vietoje, jeigu gyvenamųjų patalpų higienos sąlygos ar ligonio sveikatos būklė, jo veiksnumas leidžia tai padaryti. Sprendimą leisti izoliuotai gydyti asmenis namuose priima gydytojas infektologas ar kitas gydytojas specialistas,</text:span><text:span text:style-name="T670"><text:s/>nustatęs užkrečiamąją ligą.<text:s/></text:span></text:p>
      <text:p text:style-name="P671"><text:span text:style-name="T672">6</text:span><text:span text:style-name="T673">. Asmenims, hospitalizuotiems dėl pavojingos ar ypač pavojingos užkrečiamosios ligos, draudžiama savavališkai palikti asmens sveikatos priežiūros įstaigą.</text:span></text:p>
      <text:p text:style-name="P674"><text:span text:style-name="T675">7</text:span><text:span text:style-name="T676">. Ligoniams, asmenims, įtariamiems, kad serga, ir sukėlėjų nešiotojams taikomi diagnozavimo ir gydymo metodai turi būti aprobuoti Sveikatos apsaugos ministerijos nustatyta tvarka.<text:s/></text:span></text:p>
      <text:p text:style-name="P677"><text:span text:style-name="T678">8</text:span><text:span text:style-name="T679">. Iš sąlytį turėjusių asmenų privalomai tirtinus dėl užkrečiamųjų ligų</text:span><text:span text:style-name="T680"><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81">Straipsnio dalies pakeitimai:</text:p>
      <text:p text:style-name="P682"><text:span text:style-name="T683">Nr.<text:s/></text:span><text:a xlink:href="https://www.e-tar.lt/portal/legalAct.html?documentId=TAR.0F7C900FEC09" office:target-frame-name="_top" xlink:show="replace"><text:span text:style-name="T684">X-1149</text:span></text:a><text:span text:style-name="T685">, 2007-05-24, Žin., 2007, Nr. 64-2454 (2007-06-09), i. k. 1071010ISTA00X-1149</text:span></text:p>
      <text:p text:style-name="Normal"/>
      <text:p text:style-name="P686"><text:span text:style-name="T687">9</text:span><text:span text:style-name="T688">. Asmuo, turėjęs sąlytį su ligoniu ar asmeniu, įtari</text:span><text:span text:style-name="T689">amu, kad serga ypač pavojinga liga, įrašyta į šio straipsnio 2 dalyje nurodytą sąrašą, arba šios ligos sukėlėjo nešiotoju, privalo būti izoliuotas savivaldybės vykdomųjų institucijų specialiai šiam tikslui įrengtose patalpose, stacionariose asmens sveikato</text:span><text:span text:style-name="T690">s priežiūros įstaigose arba šių asmenų namuose, jeigu higienos sąlygos leidžia tai padaryti. Izoliavimą skiria, jo vietą bei terminus nustato apskrities vyriausiasis epidemiologas.</text:span></text:p>
      <text:p text:style-name="P691"/>
      <text:p text:style-name="P692"><text:span text:style-name="T693">9</text:span><text:span text:style-name="T694"><text:s/>straipsnis.</text:span><text:span text:style-name="T695"><text:s/></text:span><text:span text:style-name="T696">Ligonių, asmenų, įtariamų, kad serga, turėjusių<text:s/></text:span><text:span text:style-name="T697">sąlytį, ir sukėlėjų nešiotojų būtinojo hospitalizavimo ir (ar) būtinojo izoliavimo ypatumai</text:span></text:p>
      <text:p text:style-name="P698"><text:span text:style-name="T699">1</text:span><text:span text:style-name="T700">. Ligonių, asmenų, įtariamų, kad serga, turėjusių sąlytį, ar sukėlėjų nešiotojų būtinasis hospitalizavimas ir (ar) būtinasis izoliavimas taikomas:<text:s/></text:span></text:p>
      <text:p text:style-name="P701"><text:span text:style-name="T702">1</text:span><text:span text:style-name="T703">) jei li</text:span><text:span text:style-name="T704">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705">yra nepilnamečiai arba</text:span><text:span text:style-name="T706"><text:s/>neveiksn</text:span><text:span text:style-name="T707">ūs tam tikroje srityje, – vienas iš jų atstovų pagal įstatymą) atsisako arba vengia hospitalizavimo ir (ar) izoliavimo, pažeidžia nustatytą asmens sveikatos priežiūros įstaigos vidaus tvarką, užkrečiamųjų ligų profilaktikos taisykles ir tuo sukelia pavojų<text:s/></text:span><text:span text:style-name="T708">aplinkinių sveikatai. Atsisakymo būtinai gultis į ligoninę arba būtinojo hospitalizavimo ir (ar) būtinojo izoliavimo vengimo faktas, taip pat šiame punkte nurodyti pažeidimai turi būti įrašyti asmens<text:s/></text:span><text:span text:style-name="T709">medicinos</text:span><text:span text:style-name="T710"><text:s/></text:span><text:span text:style-name="T711">dokumentuose, o<text:s/></text:span><text:span text:style-name="T712">šeimos<text:s/></text:span><text:span text:style-name="T713">gydytojai,<text:s/></text:span><text:span text:style-name="T714">infekcinių l</text:span><text:span text:style-name="T715">igų</text:span><text:span text:style-name="T716"><text:s/></text:span><text:span text:style-name="T717">gydytojai ar kiti gydytojai specialistai, nustatę šiuos asmenis, turi apie juos nedelsdami informuoti Nacionalinį visuomenės sveikatos centrą ir atitinkamos savivaldybės gydytoją. Asmenys, vengiantys būtinojo hospitalizavimo, būtinojo izoliavimo, atsak</text:span><text:span text:style-name="T718">o pagal įstatymus;</text:span></text:p>
      <text:p text:style-name="P719"><text:span text:style-name="T720">2</text:span><text:span text:style-name="T721">) jei ligonis ar asmuo, įtariamas, kad serga pavojinga ar ypač pavojinga liga, yra be sąmonės ar nesugeba teisingai įvertinti savo sveikatos būklės, o jį būtina skubiai gydyti norint išgelbėti gyvybę;</text:span></text:p>
      <text:p text:style-name="P722"><text:span text:style-name="T723">3</text:span><text:span text:style-name="T724">) jei nėra pakankamai laik</text:span><text:span text:style-name="T725">o gauti<text:s/></text:span><text:span text:style-name="T726">nepilnamečio arba</text:span><text:span text:style-name="T727"><text:s/>neveiksnaus tam tikroje srityje asmens, sergančio, įtariamo, kad serga įrašytomis į šio Įstatymo 8 straipsnio 2 dalyje nurodytą sąrašą pavojingomis ar ypač pavojingomis užkrečiamosiomis ligomis, taip pat turėjusio sąlytį su sergan</text:span><text:span text:style-name="T728">čiaisiais šiomis ligomis, atstovo pagal įstatymą sutikimo.</text:span></text:p>
      <text:p text:style-name="P729"><text:span text:style-name="T730">2</text:span><text:span text:style-name="T731">.<text:s/></text:span><text:span text:style-name="T732">Motyvuotą sprendimą</text:span><text:span text:style-name="T733"><text:s/>dėl būtinojo hospitalizavimo ir (ar) būtinojo izoliavimo ir jo trukmės priima komisija, sudaryta iš ne mažiau kaip trijų gydytojų, iš kurių vienas turi būti<text:s/></text:span><text:span text:style-name="T734">šeimos</text:span><text:span text:style-name="T735"><text:s/></text:span><text:span text:style-name="T736">gydy</text:span><text:span text:style-name="T737">tojas, o antras –<text:s/></text:span><text:span text:style-name="T738">infekcinių ligų</text:span><text:span text:style-name="T739"><text:s/></text:span><text:span text:style-name="T740">gydytojas<text:s/></text:span><text:span text:style-name="T741">arba</text:span><text:span text:style-name="T742"><text:s/></text:span><text:span text:style-name="T743">gydytojas dermatovenerologas,<text:s/></text:span><text:span text:style-name="T744">arba gydytojas</text:span><text:span text:style-name="T745"><text:s/></text:span><text:span text:style-name="T746">pulmonologas</text:span><text:span text:style-name="T747">, arba vidaus ligų gydytojas</text:span><text:span text:style-name="T748">. Šį sprendimą tvirtina savivaldybės gydytojas. Jis privalo informuoti apie tai asmenį, dėl kurio priimtas toks sprendimas</text:span><text:span text:style-name="T749">, o jei šis asmuo yra neveiksnus tam tikroje srityje<text:s/></text:span><text:span text:style-name="T750">arba nepilnametis</text:span><text:span text:style-name="T751">, – vieną iš jo atstovų pagal įstatymą. Apie šį sprendimą asmuo, kuriam taikomas būtinasis hospitalizavimas ir (ar) būtinasis izoliavimas, turi būti pasirašytinai supažindintas. Jei asmu</text:span><text:span text:style-name="T752">o atsisako arba nesugeba pasirašyti, jo informavimą dėl būtinojo hospitalizavimo, būtinojo izoliavimo turi patvirtinti du liudytojai. Apie būtinojo hospitalizavimo ir (ar) būtinojo izoliavimo paskyrimą turi būti įrašoma į<text:s/></text:span><text:span text:style-name="T753">paciento medicinos dokumentus</text:span><text:span text:style-name="T754">. Asm</text:span><text:span text:style-name="T755">enų būtinasis hospitalizavimas ir (ar) būtinasis izoliavimas taikomas tol, kol pacientas tampa nebepavojingas kitiems asmenims</text:span><text:span text:style-name="T756">,</text:span><text:span text:style-name="T757"><text:s/></text:span><text:span text:style-name="T758">tai yra nuo jo nebegali užsikrėsti kiti asmenys (toliau – nebepavojingas kitiems asmenims)</text:span><text:span text:style-name="T759">, bet<text:s/></text:span><text:span text:style-name="T760">be teismo sprendimo</text:span><text:span text:style-name="T761"><text:s/>ne ilgiau ka</text:span><text:span text:style-name="T762">ip 7 kalendorines dienas, įskaitant būtinojo hospitalizavimo ir (ar) būtinojo izoliavimo dieną.<text:s/></text:span><text:span text:style-name="T763">Ši dalis netaikoma šio straipsnio<text:s/></text:span><text:span text:style-name="T764">2</text:span><text:span text:style-name="T765">1</text:span><text:span text:style-name="T766"><text:s/>dalyje nurodytais atvejais.</text:span></text:p>
      <text:p text:style-name="P767"><text:span text:style-name="T768">2</text:span><text:span text:style-name="T769">1</text:span><text:span text:style-name="T770">.</text:span><text:span text:style-name="T771"><text:s/></text:span><text:span text:style-name="T772">Kai asmenų būtinasis hospitalizavimas ir (ar) būtinasis izoliavimas taikomas dėl ypač<text:s/></text:span><text:span text:style-name="T773">pavojingos užkrečiamosios ligos, dėl kurios visoje Lietuvos Respublikos teritorijoje paskelbtas karantinas, ir Vyriausybė priima motyvuotą sprendimą, kad kitų taikomų užkrečiamųjų ligų profilaktikos ir kontrolės priemonių neužtenka siekiant užkirsti kelią<text:s/></text:span><text:span text:style-name="T774">kilti šios užkrečiamosios ligos protrūkiui ir (arba) epidemijai, arba jau yra kilęs šios užkrečiamosios ligos protrūkis ir (arba) epidemija (toliau – protrūkis ir (arba) epidemija arba jų grėsmė), motyvuotą sprendimą</text:span><text:span text:style-name="T775"><text:s/></text:span><text:span text:style-name="T776">dėl būtinojo hospitalizavimo ir (ar) bū</text:span><text:span text:style-name="T777">tinojo izoliavimo ir jo trukmės priima gydantis</text:span><text:span text:style-name="T778"><text:s/></text:span><text:span text:style-name="T779">gydytojas. Sprendimą taikyti būtinąjį hospitalizavimą ir (ar) būtinąjį izoliavimą priėmęs gydantis gydytojas apie šį sprendimą privalo informuoti asmenį, dėl kurio priimtas sprendimas, o jei šis asmuo yra nev</text:span><text:span text:style-name="T780">eiksnus tam tikroje srityje arba nepilnametis, – vieną iš jo atstovų pagal įstatymą. Asmuo, kuriam taikomas būtinasis hospitalizavimas ir (ar) būtinasis izoliavimas, turi būti pasirašytinai supažindintas su dėl jo priimtu sprendimu dėl būtinojo hospitaliza</text:span><text:span text:style-name="T781">vimo ir (ar) būtinojo izoliavimo. Jei asmuo atsisako arba nesugeba pasirašyti, jo informavimą dėl būtinojo hospitalizavimo, būtinojo izoliavimo turi patvirtinti gydantis gydytojas ir bent vienas liudytojas. Apie sprendimą taikyti būtinąjį hospitalizavimą i</text:span><text:span text:style-name="T782">r (ar) būtinąjį izoliavimą turi būti įrašoma į paciento medicinos dokumentus. Šioje dalyje nurodytu atveju asmenų būtinasis hospitalizavimas ir (ar) būtinasis izoliavimas taikomas iki ankstesnės iš šių datų – tol, kol asmuo tampa nebepavojingas kitiems asm</text:span><text:span text:style-name="T783">enims, bet be teismo sprendimo ne ilgiau kaip vieną mėnesį, įskaitant būtinojo hospitalizavimo ir (ar) būtinojo izoliavimo dieną, arba tol, kol asmuo arba jo atstovas pagal įstatymą duoda sutikimą dėl hospitalizavimo ir (ar) izoliavimo. Jei asmuo arba jo a</text:span><text:span text:style-name="T784">tstovas pagal įstatymą duoda sutikimą dėl izoliavimo ar hospitalizavimo, tolesnis jo izoliavimas ar hospitalizavimas vykdomas šio Įstatymo 8 straipsnio 3 ir 9 dalyse nustatyta tvarka.</text:span><text:span text:style-name="T785"><text:s/></text:span></text:p>
      <text:p text:style-name="P786"><text:span text:style-name="T787">3</text:span><text:span text:style-name="T788">. Jei<text:s/></text:span><text:span text:style-name="T789">šio straipsnio 2 dalyje nurodyta komisija, o šio straipsnio<text:s/></text:span><text:span text:style-name="T790">2</text:span><text:span text:style-name="T791">1</text:span><text:span text:style-name="T792"><text:s/></text:span><text:span text:style-name="T793">dalyje nurodytu atveju – gydantis gydytojas, priima sprendimą, kad</text:span><text:span text:style-name="T794"><text:s/>pacientas dėl sveikatos būklės tebėra pavojingas kitiems asmenims,<text:s/></text:span><text:span text:style-name="T795">maksimalius<text:s/></text:span><text:span text:style-name="T796">būtinojo hospitalizavimo ir (ar) būtinojo izoliavimo<text:s/></text:span><text:span text:style-name="T797">terminus, nurodytus<text:s/></text:span><text:span text:style-name="T798">šio straipsnio 2<text:s/></text:span><text:span text:style-name="T799">ir<text:s/></text:span><text:span text:style-name="T800">2</text:span><text:span text:style-name="T801">1</text:span><text:span text:style-name="T802"><text:s/></text:span><text:span text:style-name="T803">dalyse</text:span><text:span text:style-name="T804">, gal</text:span><text:span text:style-name="T805">i pratęsti tik teismas savivaldybės gydytojo,<text:s/></text:span><text:span text:style-name="T806">o</text:span><text:span text:style-name="T807"><text:s/></text:span><text:span text:style-name="T808">šio straipsnio<text:s/></text:span><text:span text:style-name="T809">2</text:span><text:span text:style-name="T810">1</text:span><text:span text:style-name="T811"><text:s/></text:span><text:span text:style-name="T812">dalyje nurodytu atveju – asmens sveikatos priežiūros įstaigos</text:span><text:span text:style-name="T813"><text:s/>vadovo arba jo įgalioto asmens motyvuotu prašymu. Tokie prašymai išnagrinėjami Civilinio proceso kodekso 579–582 straipsniuose n</text:span><text:span text:style-name="T814">ustatyta tvarka per 3 dienas nuo prašymo gavimo dienos. Būtinojo hospitalizavimo ir (ar) būtinojo izoliavimo terminą pratęsti galima ne ilgiau kaip 6 mėnesiams. Jei pacientas dėl sveikatos būklės išlieka pavojingas kitiems asmenims, būtinąjį hospitalizavim</text:span><text:span text:style-name="T815">ą ir (ar) būtinąjį izoliavimą šioje dalyje nustatyta tvarka galima pratęsti pakartotinai iki 6 mėnesių, tačiau bendras asmens būtinojo hospitalizavimo ir (ar) būtinojo izoliavimo terminas negali būti ilgesnis kaip 24 mėnesiai. Teismo sprendimas būtinai hos</text:span><text:span text:style-name="T816">pitalizuoti ir (ar) būtinai izoliuoti pacientą vykdomas skubiai.</text:span></text:p>
      <text:p text:style-name="P817"><text:span text:style-name="T818">4</text:span><text:span text:style-name="T819">. Asmenų būtinąjį hospitalizavimą ir būtinąjį izoliavimą organizuoja savivaldybės gydytojas</text:span><text:span text:style-name="T820">, o</text:span><text:span text:style-name="T821"><text:s/></text:span><text:span text:style-name="T822">šio straipsnio<text:s/></text:span><text:span text:style-name="T823">2</text:span><text:span text:style-name="T824">1</text:span><text:span text:style-name="T825"><text:s/></text:span><text:span text:style-name="T826">dalyje nurodytu atveju – asmens sveikatos priežiūros įstaiga</text:span><text:span text:style-name="T827">,<text:s/></text:span><text:span text:style-name="T828">prireikus d</text:span><text:span text:style-name="T829">alyvaujant policijai</text:span><text:span text:style-name="T830">.<text:s/></text:span><text:span text:style-name="T831">Dėl policijos dalyvavimo organizuojant asmenų būtinąjį hospitalizavimą ar būtinąjį izoliavimą į teritorinę policijos įstaigą kreipiasi savivaldybės gydytojas, o šio straipsnio<text:s/></text:span><text:span text:style-name="T832">2</text:span><text:span text:style-name="T833">1<text:s/></text:span><text:span text:style-name="T834">dalyje nurodytu atveju – asmens sveikatos priežiūros įs</text:span><text:span text:style-name="T835">taigos vadovas arba jo įgaliotas asmuo.</text:span></text:p>
      <text:p text:style-name="P836"><text:span text:style-name="T837">5</text:span><text:span text:style-name="T838">. Sprendimus dėl privalomosios pradinės karo tarnybos karių ir asmenų, esančių laisvės atėmimo<text:s/></text:span><text:span text:style-name="T839">vietų įstaigoje<text:s/></text:span><text:span text:style-name="T840">ar teritorinių policijos įstaigų areštinėse, būtinojo hospitalizavimo ir (ar) būtinojo izoliavimo priima ir jų vykdymą organizuoja atitinkamai Krašto apsaugos ministerijos, Vidaus reikalų ministerijos<text:s/></text:span><text:span text:style-name="T841">ar Lietuvos kalėjimų tarnybos<text:s/></text:span><text:span text:style-name="T842">sveikatos priežiūros tarn</text:span><text:span text:style-name="T843">ybų vadovai ar jų įgalioti asmenys. Šioje dalyje nurodytų asmenų būtinasis hospitalizavimas ir (ar) būtinasis izoliavimas be teismo sprendimo gali būti taikomi tol, kol asmuo tampa nebepavojingas kitiems asmenims, bet ne ilgiau kaip 7 kalendorines dienas,<text:s/></text:span><text:span text:style-name="T844">o kai asmenų būtinasis hospitalizavimas ir (ar) būtinasis izoliavimas taikomas dėl ypač pavojingos užkrečiamosios ligos, dėl kurios visoje Lietuvos Respublikos teritorijoje paskelbtas karantinas, ir yra protrūkis ir (arba) epidemija arba jų grėsmė, iki ank</text:span><text:span text:style-name="T845">stesnės iš šių datų – tol, kol asmuo tampa nebepavojingas kitiems asmenims, bet be teismo sprendimo ne ilgiau kaip vieną mėnesį, įskaitant būtinojo hospitalizavimo ir (ar) būtinojo izoliavimo dieną, arba tol, kol asmuo arba jo atstovas pagal įstatymą duoda</text:span><text:span text:style-name="T846"><text:s/>sutikimą dėl hospitalizavimo ir (ar) izoliavimo. Pratęsti terminą per 3 dienas nuo prašymo gavimo dienos</text:span><text:span text:style-name="T847"><text:s/></text:span><text:span text:style-name="T848">gali tik teismas atitinkamai Krašto apsaugos ministerijos, Vidaus reikalų ministerijos</text:span><text:span text:style-name="T849"><text:s/>ar Lietuvos kalėjimų tarnybos</text:span><text:span text:style-name="T850"><text:s/>sveikatos priežiūros tarnybų vado</text:span><text:span text:style-name="T851">vų ar</text:span><text:span text:style-name="T852"><text:s/></text:span><text:span text:style-name="T853">jų įgaliotų asmenų prašymu šio straipsnio 3 dalyje nustatyta tvarka, o kariams – tik karinio vieneto vadovas pagal motyvuotą sveikatos priežiūros tarnybų vadovų teikimą.</text:span></text:p>
      <text:p text:style-name="P854">Straipsnio dalies pakeitimai:</text:p>
      <text:p text:style-name="P855"><text:span text:style-name="T856">Nr.<text:s/></text:span><text:a xlink:href="https://www.e-tar.lt/portal/legalAct.html?documentId=71dc9925040a11edb32c9f9d8ba206f8" office:target-frame-name="_top" xlink:show="replace"><text:span text:style-name="T857">XIV-1215</text:span></text:a><text:span text:style-name="T858">, 2022-06-28, paskelbta TAR 2022-07-15, i. k. 2022-15580</text:span></text:p>
      <text:p text:style-name="Normal"/>
      <text:p text:style-name="P859"><text:span text:style-name="T860">6</text:span><text:span text:style-name="T861">. Būtinai hospitalizuotas ar būtinai izoliuotas asmuo, o kai jis yra nepilnametis arba neveiksnus tam tikroje srityje, – vienas iš jo</text:span><text:span text:style-name="T862"><text:s/>atstovų pagal įstatymą turi būti pasirašytinai supažindintas su savo teisėmis asmens sveikatos priežiūros įstaigoje (izoliavimui skirtose patalpose) ir jų ribojimais. Jei asmuo atsisako arba nesugeba pasirašyti, jo informavimą turi patvirtinti du liudytoj</text:span><text:span text:style-name="T863">ai, o šio straipsnio<text:s/></text:span><text:span text:style-name="T864">2</text:span><text:span text:style-name="T865">1</text:span><text:span text:style-name="T866"><text:s/>dalyje nurodytu atveju – gydantis gydytojas<text:s/></text:span><text:span text:style-name="T867">ir bent vienas liudytojas</text:span><text:span text:style-name="T868">.<text:s/></text:span></text:p>
      <text:p text:style-name="P869"><text:span text:style-name="T870">7</text:span><text:span text:style-name="T871">. Ligonių, asmenų, įtariamų, kad serga, turėjusių sąlytį, ir sukėlėjų nešiotojų būtinojo hospitalizavimo ir (ar) būtinojo izoliavimo organizavimo tvarką nu</text:span><text:span text:style-name="T872">stato<text:s/></text:span><text:span text:style-name="T873">sveikatos apsaugos ministras, suderinęs su krašto apsaugos ministru, teisingumo ministru ar vidaus reikalų ministru</text:span><text:span text:style-name="T874">.</text:span></text:p>
      <text:p text:style-name="P875"><text:span text:style-name="T876">8</text:span><text:span text:style-name="T877">. Kai sprendžiami asmens būtinojo hospitalizavimo ir (ar) izoliavimo, būtinojo hospitalizavimo ir (ar) izoliavimo pratęsimo klau</text:span><text:span text:style-name="T878">simai, sveikatos priežiūros įstaiga privalo ne vėliau kaip per 48 valandas Lietuvos Respublikos valstybės garantuojamos teisinės pagalbos įstatymo nustatyta tvarka kreiptis dėl antrinės teisinės pagalbos suteikimo šiam asmeniui, išskyrus atvejus, kai asmuo</text:span><text:span text:style-name="T879"><text:s/>yra sudaręs atstovavimo sutartį su advokato veikla besiverčiančiu advokatu ir sveikatos priežiūros įstaigai tai žinoma.</text:span><text:s/></text:p>
      <text:p text:style-name="P880">Straipsnio pakeitimai:</text:p>
      <text:p text:style-name="P881"><text:span text:style-name="T882">Nr.<text:s/></text:span><text:a xlink:href="https://www.e-tar.lt/portal/legalAct.html?documentId=8f4b76e0789111eab005936df725feed" office:target-frame-name="_top" xlink:show="replace"><text:span text:style-name="T883">XIII-2831</text:span></text:a><text:span text:style-name="T884">, 2020-03-31, paskelbta TAR 2020-04-07, i. k. 2020-07194</text:span></text:p>
      <text:p text:style-name="Normal"/>
      <text:p text:style-name="P885"><text:span text:style-name="T886">III</text:span><text:span text:style-name="T887"><text:s/>SKYRIUS</text:span></text:p>
      <text:p text:style-name="P888"><text:span text:style-name="T889">UŽKREČIAMŲJŲ LIGŲ PROFILAKTIKA</text:span></text:p>
      <text:p text:style-name="P890"/>
      <text:p text:style-name="P891"><text:span text:style-name="T892">TREČIASIS</text:span><text:span text:style-name="T893"><text:s/>SKIRSNIS</text:span></text:p>
      <text:p text:style-name="P894"><text:span text:style-name="T895">BENDROSIOS UŽKREČIAMŲJŲ LIGŲ PROFILAKTIKOS PRIEMONĖS</text:span></text:p>
      <text:p text:style-name="P896"/>
      <text:p text:style-name="P897"><text:span text:style-name="T898">10</text:span><text:span text:style-name="T899"><text:s/>straipsnis.<text:s/></text:span><text:span text:style-name="T900">Lietuvos valstybės sienų ir teritorijos<text:s/></text:span><text:span text:style-name="T901">sanitarinė bei medicininė-karantininė apsauga</text:span></text:p>
      <text:p text:style-name="P902"><text:span text:style-name="T903">Lietuvos valstybės sienų ir teritorijos sanitarinės bei medicininės-karantininės apsaugos tvarką nustato Vyriausybė.<text:s/></text:span></text:p>
      <text:p text:style-name="P904"/>
      <text:p text:style-name="P905"><text:span text:style-name="T906">11</text:span><text:span text:style-name="T907"><text:s/>straipsnis.<text:s/></text:span><text:span text:style-name="T908">Imunoprofilaktika<text:s/></text:span></text:p>
      <text:p text:style-name="P909"><text:span text:style-name="T910">1</text:span><text:span text:style-name="T911">. Imunoprofilaktika gali būti taikoma asmeni</text:span><text:span text:style-name="T912">ms tik jų sutikimu, išskyrus kituose teisės aktuose numatytus atvejus, o kai jie neveiksnūs tam tikroje srityje, – gavus atstovų pagal įstatymą sutikimą.</text:span></text:p>
      <text:p text:style-name="P913">Straipsnio dalies pakeitimai:</text:p>
      <text:p text:style-name="P914"><text:span text:style-name="T915">Nr.<text:s/></text:span><text:a xlink:href="https://www.e-tar.lt/portal/legalAct.html?documentId=bf0c8e00df7b11e48b678a6bad30f55f" office:target-frame-name="_top" xlink:show="replace"><text:span text:style-name="T916">XII-1569</text:span></text:a><text:span text:style-name="T917">, 2015-03-26, paskelbta TAR 2015-04-10, i. k. 2015-05578</text:span></text:p>
      <text:p text:style-name="Normal"/>
      <text:p text:style-name="P918"><text:span text:style-name="T919">2</text:span><text:span text:style-name="T920">. Teisę atlikti imunoprofilaktiką turi tik sveikatos priežiūros specialistai, įstatymų ir kitų teisės aktų nustatyta tvarka gavę licenciją sveikatos prieži</text:span><text:span text:style-name="T921">ūros veiklai.</text:span></text:p>
      <text:p text:style-name="P922"><text:span text:style-name="T923">3</text:span><text:span text:style-name="T924">. Imunoprofilaktikai Lietuvos Respublikoje gali būti naudojami tik Sveikatos apsaugos ministerijos nustatyta tvarka įregistruoti ir aprobuoti imunobiologiniai preparatai.</text:span></text:p>
      <text:p text:style-name="P925"><text:span text:style-name="T926">4</text:span><text:span text:style-name="T927">. Imunoprofilaktikos tvarką nustato Sveikatos apsaugos<text:s/></text:span><text:span text:style-name="T928">ministerija.</text:span></text:p>
      <text:p text:style-name="P929"><text:span text:style-name="T930">5</text:span><text:span text:style-name="T931">. Visuotinė imunoprofilaktika gali būti taikoma tik šio Įstatymo nustatyta tvarka paskelbus teritorijų karantiną, kai kyla reali grėsmė, kad gyventojai gali susirgti pavojingomis ar ypač pavojingomis užkrečiamosiomis ligomis, o kitos užkr</text:span><text:span text:style-name="T932">ečiamųjų ligų profilaktikos priemonės negarantuoja šių ligų plitimo ribojimo.<text:s/></text:span></text:p>
      <text:p text:style-name="P933"><text:span text:style-name="T934">6</text:span><text:span text:style-name="T935">. Visuotinės imunoprofilaktikos taikymo tvarką nustato Vyriausybė teritorijų karantino režimą reglamentuojančiais teisės aktais.<text:s/></text:span></text:p>
      <text:p text:style-name="P936"/>
      <text:p text:style-name="P937"><text:span text:style-name="T938">12</text:span><text:span text:style-name="T939"><text:s/>straipsnis.<text:s/></text:span><text:span text:style-name="T940">Chemoprofilaktika</text:span></text:p>
      <text:p text:style-name="P941"><text:span text:style-name="T942">1</text:span><text:span text:style-name="T943">. Chemoprofilaktiką asmenims galima taikyti tik jų sutikimu, išskyrus kituose teisės aktuose numatytus atvejus, o jeigu jie neveiksnūs tam tikroje srityje, – gavus atstovų pagal įstatymą sutikimą.</text:span></text:p>
      <text:p text:style-name="P944">Straipsnio dalies pakeitimai:</text:p>
      <text:p text:style-name="P945"><text:span text:style-name="T946">Nr.<text:s/></text:span><text:a xlink:href="https://www.e-tar.lt/portal/legalAct.html?documentId=bf0c8e00df7b11e48b678a6bad30f55f" office:target-frame-name="_top" xlink:show="replace"><text:span text:style-name="T947">XII-1569</text:span></text:a><text:span text:style-name="T948">, 2015-03-26, paskelbta TAR 2015-04-10, i. k. 2015-05578</text:span></text:p>
      <text:p text:style-name="Normal"/>
      <text:p text:style-name="P949"><text:span text:style-name="T950">2</text:span><text:span text:style-name="T951">. Teisę atlikti chemoprofilaktiką turi tik sveikatos priežiūros specialistai, įstatymų ir kitų teisės aktų nu</text:span><text:span text:style-name="T952">statyta tvarka gavę licenciją sveikatos priežiūros veiklai.</text:span></text:p>
      <text:p text:style-name="P953"><text:span text:style-name="T954">3</text:span><text:span text:style-name="T955">. Užkrečiamųjų ligų chemoprofilaktikai Lietuvos Respublikoje turi būti naudojami tik Sveikatos apsaugos ministerijos nustatyta tvarka įregistruoti ir aprobuoti vaistai.</text:span></text:p>
      <text:p text:style-name="P956"><text:span text:style-name="T957">4</text:span><text:span text:style-name="T958">. Chemoprofilakti</text:span><text:span text:style-name="T959">kos tvarką nustato Sveikatos apsaugos ministerija.<text:s/></text:span></text:p>
      <text:p text:style-name="P960"><text:span text:style-name="T961">5</text:span><text:span text:style-name="T962">. Visuotinė chemoprofilaktika atliekama pagal šio Įstatymo 11 straipsnio 5 ir 6 dalies nuostatas.</text:span></text:p>
      <text:p text:style-name="P963"/>
      <text:p text:style-name="P964"><text:span text:style-name="T965">13</text:span><text:span text:style-name="T966"><text:s/>straipsnis.<text:s/></text:span><text:span text:style-name="T967">Privalomas profilaktinis aplinkos kenksmingumo pašalinimas</text:span></text:p>
      <text:p text:style-name="P968"><text:span text:style-name="T969">1</text:span><text:span text:style-name="T970">. Įmonės, įstaigos ir organizacijos privalo per 24 valandas organizuoti savo aplinkos (patalpų ir teritorijos) privalomą profilaktinį kenksmingumo pašalinimą (dezinfekciją, dezinsekciją, deratizaciją), kai<text:s/></text:span><text:span text:style-name="T971">Nacionalinio visuomenės sveikatos centro</text:span><text:span text:style-name="T972"><text:s/>specialis</text:span><text:span text:style-name="T973">tai nustato, kad įmonėms, įstaigoms ar organizacijoms priklausančiuose statiniuose ar jų teritorijose yra susikaupę užkrečiamųjų ligų sukėlėjų ir juos platinančių vabzdžių ar graužikų. Kenksmingumo pašalinimą atitinkamose įmonėse, įstaigose, organizacijose</text:span><text:span text:style-name="T974">, joms priklausančiuose riboto karantino objektuose reglamentuoja higienos normos.</text:span></text:p>
      <text:p text:style-name="P975">Straipsnio dalies pakeitimai:</text:p>
      <text:p text:style-name="P976"><text:span text:style-name="T977">Nr.<text:s/></text:span><text:a xlink:href="https://www.e-tar.lt/portal/legalAct.html?documentId=90ba4a60036b11e588da8908dfa91cac" office:target-frame-name="_top" xlink:show="replace"><text:span text:style-name="T978">XII-1716</text:span></text:a><text:span text:style-name="T979">, 2015-05-14, paskelbta TAR 2015-</text:span><text:span text:style-name="T980">05-26, i. k. 2015-08060</text:span></text:p>
      <text:p text:style-name="Normal"/>
      <text:p text:style-name="P981"><text:span text:style-name="T982">2</text:span><text:span text:style-name="T983">. Privalomą profilaktinį aplinkos kenksmingumo pašalinimą turi teisę atlikti tik nustatyta tvarka licencijuoti dezinfekcijos, dezinsekcijos ir deratizacijos veiklai juridiniai asmenys.<text:s/></text:span></text:p>
      <text:p text:style-name="P984"><text:span text:style-name="T985">3</text:span><text:span text:style-name="T986">. Privalomo profilaktinio aplinkos<text:s/></text:span><text:span text:style-name="T987">kenksmingumo pašalinimo tvarką tvirtina sveikatos apsaugos ministras.</text:span></text:p>
      <text:p text:style-name="P988"/>
      <text:p text:style-name="P989"><text:span text:style-name="T990">14</text:span><text:span text:style-name="T991"><text:s/>straipsnis.<text:s/></text:span><text:span text:style-name="T992">Privalomas aplinkos kenksmingumo pašalinimas užkrečiamųjų ligų židiniuose</text:span></text:p>
      <text:p text:style-name="P993"><text:span text:style-name="T994">1</text:span><text:span text:style-name="T995">. Pavojingų ir ypač pavojingų užkrečiamųjų ligų židiniuose turi būti atliktas privalo</text:span><text:span text:style-name="T996">mas aplinkos kenksmingumo pašalinimas (dezinfekcija, dezinsekcija, deratizacija, valymas, plovimas).</text:span></text:p>
      <text:p text:style-name="P997"><text:span text:style-name="T998">2</text:span><text:span text:style-name="T999">. Kai fiziniai ar juridiniai asmenys savo noru nevykdo privalomo aplinkos kenksmingumo pašalinimo, sprendimą dėl privalomo aplinkos kenksmingumo pašal</text:span><text:span text:style-name="T1000">inimo (dezinfekcijos, dezinsekcijos, deratizacijos) pavojingų ir ypač pavojingų užkrečiamųjų ligų židiniuose priima apskrities vyriausiasis epidemiologas</text:span><text:span text:style-name="T1001">.</text:span><text:span text:style-name="T1002"><text:s/>Šį sprendimą priėmęs pareigūnas privalo su juo pasirašytinai supažindinti juridinius ir fizinius asme</text:span><text:span text:style-name="T1003">nis, kurių turtui taikomas privalomas aplinkos kenksmingumo pašalinimas. Jei atsisakoma pasirašyti, asmenų informavimą turi patvirtinti du liudytojai.<text:s/></text:span></text:p>
      <text:p text:style-name="P1004"><text:span text:style-name="T1005">3</text:span><text:span text:style-name="T1006">. Jei pavojingų ir ypač pavojingų užkrečiamųjų ligų židiniuose esančio turto savininkai neduoda sut</text:span><text:span text:style-name="T1007">ikimo atlikti privalomo aplinkos kenksmingumo pašalinimo (dezinfekcijos, dezinsekcijos, deratizacijos) darbų, šie darbai atliekami priverstinai, dalyvaujant policijos pareigūnams. Policijos pareigūnų dalyvavimo tvarką nustato Vyriausybės įgaliota instituci</text:span><text:span text:style-name="T1008">ja.</text:span></text:p>
      <text:p text:style-name="P1009"><text:span text:style-name="T1010">4</text:span><text:span text:style-name="T1011">. Privalomą aplinkos kenksmingumo pašalinimą (dezinfekciją, dezinsekciją, deratizaciją) pavojingų ir ypač pavojingų užkrečiamųjų ligų židiniuose organizuoja ir atlieka<text:s/></text:span><text:span text:style-name="T1012">Nacionalinis visuomenės sveikatos centras</text:span><text:span text:style-name="T1013"><text:s/>ir jo</text:span><text:span text:style-name="T1014"><text:s/></text:span><text:span text:style-name="T1015">pavedimu šiai veiklai<text:s/></text:span><text:span text:style-name="T1016">licencijuoti juridiniai asmenys.</text:span></text:p>
      <text:p text:style-name="P1017">Straipsnio dalies pakeitimai:</text:p>
      <text:p text:style-name="P1018"><text:span text:style-name="T1019">Nr.<text:s/></text:span><text:a xlink:href="https://www.e-tar.lt/portal/legalAct.html?documentId=90ba4a60036b11e588da8908dfa91cac" office:target-frame-name="_top" xlink:show="replace"><text:span text:style-name="T1020">XII-1716</text:span></text:a><text:span text:style-name="T1021">, 2015-05-14, paskelbta TAR 2015-05-26, i. k. 2015-08060</text:span></text:p>
      <text:p text:style-name="Normal"/>
      <text:p text:style-name="P1022"><text:span text:style-name="T1023">5</text:span><text:span text:style-name="T1024">. Pavojingų ir ypač<text:s/></text:span><text:span text:style-name="T1025">pavojingų užkrečiamųjų ligų židiniuose privalomo aplinkos kenksmingumo pašalinimo (dezinfekcijos, dezinsekcijos, deratizacijos) tvarką tvirtina sveikatos apsaugos ministras.</text:span></text:p>
      <text:p text:style-name="P1026"><text:span text:style-name="T1027">6</text:span><text:span text:style-name="T1028">. Pavojingų ar ypač pavojingų užkrečiamųjų ligų židiniai, kuriuose privalomas</text:span><text:span text:style-name="T1029"><text:s/>aplinkos kenksmingumo pašalinimas (dezinfekcija, dezinsekcija, deratizacija) negalimas, dėl jų keliamos rizikos užsikrėsti pavojingomis ar ypač pavojingomis užkrečiamosiomis ligomis Vyriausybės įgaliotos institucijos yra tvirtinami kaip nuolatiniai užkreč</text:span><text:span text:style-name="T1030">iamųjų ligų židiniai ir Vyriausybės įgaliotos institucijos yra paženklinami žemės sklypuose. Nuolatinių užkrečiamųjų ligų židinių ženklinimo tvarką nustato Vyriausybės įgaliota institucija.</text:span><text:s/></text:p>
      <text:p text:style-name="P1031">Papildyta straipsnio dalimi:</text:p>
      <text:p text:style-name="P1032"><text:span text:style-name="T1033">Nr.<text:s/></text:span><text:a xlink:href="https://www.e-tar.lt/portal/legalAct.html?documentId=34db2b20926d11e9ae2e9d61b1f977b3" office:target-frame-name="_top" xlink:show="replace"><text:span text:style-name="T1034">XIII-2195</text:span></text:a><text:span text:style-name="T1035">, 2019-06-06, paskelbta TAR 2019-06-19, i. k. 2019-09854</text:span></text:p>
      <text:p text:style-name="Normal"/>
      <text:p text:style-name="P1036"><text:span text:style-name="T1037">7</text:span><text:span text:style-name="T1038">. Nuolatiniams užkrečiamųjų ligų židiniams nustatomos apsauginės zonos. Nuolatinių užkrečiamųjų ligų židinių apsaugini</text:span><text:span text:style-name="T1039">ų zonų dydį ir jose taikomas specialiąsias žemės naudojimo sąlygas nustato Specialiųjų žemės naudojimo sąlygų įstatymas.</text:span><text:s/></text:p>
      <text:p text:style-name="P1040">Papildyta straipsnio dalimi:</text:p>
      <text:p text:style-name="P1041"><text:span text:style-name="T1042">Nr.<text:s/></text:span><text:a xlink:href="https://www.e-tar.lt/portal/legalAct.html?documentId=34db2b20926d11e9ae2e9d61b1f977b3" office:target-frame-name="_top" xlink:show="replace"><text:span text:style-name="T1043">XII</text:span><text:span text:style-name="T1044">I-2195</text:span></text:a><text:span text:style-name="T1045">, 2019-06-06, paskelbta TAR 2019-06-19, i. k. 2019-09854</text:span></text:p>
      <text:p text:style-name="Normal"/>
      <text:p text:style-name="P1046"><text:span text:style-name="T1047">8</text:span><text:span text:style-name="T1048">. Kontrolę, kaip laikomasi nuolatinių užkrečiamųjų ligų židinių apsauginėse zonose taikomų specialiųjų žemės naudojimo sąlygų, pagal kompetenciją vykdo savivaldybių institucijos, Lietuvos</text:span><text:span text:style-name="T1049"><text:s/>Respublikos žemės ūkio ministerija, Lietuvos Respublikos aplinkos ministerija, Sveikatos apsaugos ministerija ar jų įgaliotos institucijos, Valstybinė maisto ir veterinarijos tarnyba ir kitos valstybės institucijos.</text:span></text:p>
      <text:p text:style-name="P1050">Papildyta straipsnio dalimi:</text:p>
      <text:p text:style-name="P1051"><text:span text:style-name="T1052">Nr.<text:s/></text:span><text:a xlink:href="https://www.e-tar.lt/portal/legalAct.html?documentId=34db2b20926d11e9ae2e9d61b1f977b3" office:target-frame-name="_top" xlink:show="replace"><text:span text:style-name="T1053">XIII-2195</text:span></text:a><text:span text:style-name="T1054">, 2019-06-06, paskelbta TAR 2019-06-19, i. k. 2019-09854</text:span></text:p>
      <text:p text:style-name="Normal"/>
      <text:p text:style-name="P1055"><text:span text:style-name="T1056">15</text:span><text:span text:style-name="T1057"><text:s/>straipsnis.<text:s/></text:span><text:span text:style-name="T1058">Genetiškai modifikuotų užkrečiamųjų ligų sukėlėjų naudojimas</text:span></text:p>
      <text:p text:style-name="P1059"><text:span text:style-name="T1060">1</text:span><text:span text:style-name="T1061">.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1062"><text:span text:style-name="T1063">2</text:span><text:span text:style-name="T1064">. Leidimo gavėj</text:span><text:span text:style-name="T1065">as turi teisę pradėti šio straipsnio 1 dalyje nurodytą veiklą tik pateikęs šį leidimą<text:s/></text:span><text:span text:style-name="T1066">Nacionaliniam visuomenės sveikatos centrui</text:span><text:span text:style-name="T1067">.</text:span></text:p>
      <text:p text:style-name="P1068">Straipsnio dalies pakeitimai:</text:p>
      <text:p text:style-name="P1069"><text:span text:style-name="T1070">Nr.<text:s/></text:span><text:a xlink:href="https://www.e-tar.lt/portal/legalAct.html?documentId=90ba4a60036b11e588da8908dfa91cac" office:target-frame-name="_top" xlink:show="replace"><text:span text:style-name="T1071">XII-1716</text:span></text:a><text:span text:style-name="T1072">, 2015-05-14, paskelbta TAR 2015-05-26, i. k. 2015-08060</text:span></text:p>
      <text:p text:style-name="Normal"/>
      <text:p text:style-name="P1073"><text:span text:style-name="T1074">16</text:span><text:span text:style-name="T1075"><text:s/>straipsnis.<text:s/></text:span><text:span text:style-name="T1076">Užkrečiamųjų ligų sukėlėjų importas, eksportas, vežimas ir laikymas</text:span></text:p>
      <text:p text:style-name="P1077"><text:span text:style-name="T1078">1</text:span><text:span text:style-name="T1079">.</text:span><text:span text:style-name="T1080"><text:s/></text:span><text:span text:style-name="T1081">Įvežti į Lietuvos Respubliką ir išvežti iš jos laboratorinius indus su išskirtais ar kol</text:span><text:span text:style-name="T1082">ekciniais užkrečiamųjų ligų sukėlėjais juridiniams ir fiziniams asmenims leidžiama tik turint licenciją tokiai veiklai.<text:s/></text:span></text:p>
      <text:p text:style-name="P1083"><text:span text:style-name="T1084">2</text:span><text:span text:style-name="T1085">. Licencijas šio straipsnio 1 dalyje nurodytai veiklai išduoda Vyriausybės įgaliotos institucijos įstatymų ir kitų teisės aktų nus</text:span><text:span text:style-name="T1086">tatyta tvarka.</text:span></text:p>
      <text:p text:style-name="P1087"><text:span text:style-name="T1088">3</text:span><text:span text:style-name="T1089">. Užkrečiamųjų ligų sukėlėjai įvežami ir išvežami teisės aktų ar (ir) Lietuvos Respublikos tarptautinių sutarčių pavojingiems kroviniams vežti keliais, vandeniu, oru ir geležinkeliais nustatyta tvarka.</text:span></text:p>
      <text:p text:style-name="P1090"><text:span text:style-name="T1091">4</text:span><text:span text:style-name="T1092">. Licencijos turėtojas turi t</text:span><text:span text:style-name="T1093">eisę pradėti šio straipsnio 1 dalyje nurodytą veiklą tik pateikęs šią licenciją<text:s/></text:span><text:span text:style-name="T1094">Nacionaliniam visuomenės sveikatos centrui</text:span><text:span text:style-name="T1095">.</text:span></text:p>
      <text:p text:style-name="P1096">Straipsnio dalies pakeitimai:</text:p>
      <text:p text:style-name="P1097"><text:span text:style-name="T1098">Nr.<text:s/></text:span><text:a xlink:href="https://www.e-tar.lt/portal/legalAct.html?documentId=90ba4a60036b11e588da8908dfa91cac" office:target-frame-name="_top" xlink:show="replace"><text:span text:style-name="T1099">XII-1716</text:span></text:a><text:span text:style-name="T1100">, 2015-05-14, paskelbta TAR 2015-05-26, i. k. 2015-08060</text:span></text:p>
      <text:p text:style-name="Normal"/>
      <text:p text:style-name="P1101"><text:span text:style-name="T1102">17</text:span><text:span text:style-name="T1103"><text:s/>straipsnis.<text:s/></text:span><text:span text:style-name="T1104">Asmenų, mirusių nuo užkrečiamųjų ligų, palaikų vežimas ir laidojimas</text:span></text:p>
      <text:p text:style-name="P1105"><text:span text:style-name="T1106">Asmenų, mirusių nuo pavojingų ir ypač pavojingų užkrečiamųjų ligų, palaikų vežimo transporto<text:s/></text:span><text:span text:style-name="T1107">priemonėmis, taip pat jų įvežimo į Lietuvos Respubliką ir išvežimo iš jos, laidojimo ir perlaidojimo tvarką nustato Vyriausybė ar jos įgaliota institucija.</text:span></text:p>
      <text:p text:style-name="P1108"/>
      <text:p text:style-name="P1109"><text:span text:style-name="T1110">18</text:span><text:span text:style-name="T1111"><text:s/>straipsnis.<text:s/></text:span><text:span text:style-name="T1112">Privalomas sveikatos tikrinimas dėl užkrečiamųjų ligų</text:span></text:p>
      <text:p text:style-name="P1113"><text:span text:style-name="T1114">1</text:span><text:span text:style-name="T1115">. Darbų ir veiklos<text:s/></text:span><text:span text:style-name="T1116">sričių, kuriose leidžiama dirbti darbuotojams, tik iš anksto pasitikrinusiems ir vėliau periodiškai besitikrinantiems, ar neserga užkrečiamosiomis ligomis, sąrašą</text:span><text:span text:style-name="T1117">, taip pat Darbų ir veiklos sričių, kuriose leidžiama dirbti darbuotojams,<text:s/></text:span><text:span text:style-name="T1118">pasitikrinusiems ir</text:span><text:span text:style-name="T1119"><text:s/>(ar)<text:s/></text:span><text:span text:style-name="T1120">periodiškai besitikrinantiems</text:span><text:span text:style-name="T1121">, ar neserga<text:s/></text:span><text:span text:style-name="T1122">užkrečiamąja liga,</text:span><text:span text:style-name="T1123"><text:s/>dėl kurios yra</text:span><text:span text:style-name="T1124"><text:s/>paskelbta valstybės lygio ekstremalioji situacija ir (ar) karantinas,</text:span><text:span text:style-name="T1125"><text:s/></text:span><text:span text:style-name="T1126">sąrašą</text:span><text:span text:style-name="T1127">, darbuotojų tikrinimosi tvarką nustato Vyriausybė.<text:s/></text:span></text:p>
      <text:p text:style-name="P1128"><text:span text:style-name="T1129">2</text:span><text:span text:style-name="T1130">.</text:span><text:span text:style-name="T1131"><text:s/></text:span><text:span text:style-name="T1132">Kai yra paskelbta valstybės lygio ekstremalioji situacija ir (ar) karantinas dėl užkrečiamosios ligos ir nustatomas šios ligos protrūkis darbovietėje, Nacionalinio visuomenės sveikatos centro nurodytiems darbuotojams leidžiama dirbti tik pasitikrinus, ar n</text:span><text:span text:style-name="T1133">eserga užkrečiamąja liga, dėl kurios yra paskelbta valstybės lygio ekstremalioji situacija ir (ar) karantinas, ir įgyvendinus kitas Nacionalinio visuomenės sveikatos centro paskirtas šiems darbuotojams privalomas užkrečiamosios ligos kontrolės priemones. N</text:span><text:span text:style-name="T1134">acionalinis visuomenės sveikatos centras šioje dalyje nurodytus darbuotojus nustato sveikatos apsaugos ministro nustatyta užkrečiamųjų ligų epidemiologinės diagnostikos tvarka, atsižvelgdamas į užkrečiamosios ligos epidemiologinės diagnostikos duomenis, ir</text:span><text:span text:style-name="T1135"><text:s/>apie tai informuoja šiuos darbuotojus ir darbdavį.<text:s/></text:span></text:p>
      <text:p text:style-name="P1136"><text:span text:style-name="T1137">3</text:span><text:span text:style-name="T1138">. Darbdavys ir darbuotojas privalo laikytis darbuotojo sveikatos privalomo tikrinimo dėl užkrečiamųjų ligų išvadų nurodymų.</text:span></text:p>
      <text:p text:style-name="P1139"><text:span text:style-name="T1140">4</text:span><text:span text:style-name="T1141">. Darbuotojas, atsisakęs nustatytu laiku pasitikrinti, ar neserga užk</text:span><text:span text:style-name="T1142">rečiamąja liga, arba nepasitikrinęs be labai svarbių priežasčių (liga, dalyvavimas giminaičių laidotuvėse, komandiruotė), atsižvelgiant į darbo pobūdį<text:s/></text:span><text:span text:style-name="T1143">skiriamas dirbti nuotoliniu būdu arba perkeliamas toje pačioje darbovietėje į kitą darbą, kurį jam leidži</text:span><text:span text:style-name="T1144">ama dirbti pagal sveikatos būklę, o jeigu tokių galimybių nėra, nušalinamas nuo darbo, nemokant jam darbo užmokesčio,<text:s/></text:span><text:span text:style-name="T1145">iki tos dienos, kol jis pasitikrins, ar neserga užkrečiamąja liga,<text:s/></text:span><text:span text:style-name="T1146">o šio straipsnio 2 dalyje nurodytas darbuotojas<text:s/></text:span><text:span text:style-name="T1147">–</text:span><text:span text:style-name="T1148"><text:s/>iki tol, kol pasibaig</text:span><text:span text:style-name="T1149">s laikotarpis, kuriam turi izoliuotis asmenys, turėję sąlytį.<text:s/></text:span><text:span text:style-name="T1150">Darbuotojas grąžinamas į ankstesnį darbą nuo tos dienos, kurią pateikia darbdaviui sveikatos patikrinimo išvadas, kad gali tęsti darbą,<text:s/></text:span><text:span text:style-name="T1151">o šio straipsnio 2 dalyje nurodytas darbuotojas<text:s/></text:span><text:span text:style-name="T1152">–<text:s/></text:span><text:span text:style-name="T1153">pasibaig</text:span><text:span text:style-name="T1154">us laikotarpiui, kuriam turi izoliuotis asmenys, turėję sąlytį.</text:span></text:p>
      <text:p text:style-name="P1155"><text:span text:style-name="T1156">5</text:span><text:span text:style-name="T1157">. Uždaruose kolektyvuose gyvenantys kariai, asmenys,<text:s/></text:span><text:span text:style-name="T1158">kurie</text:span><text:span text:style-name="T1159"><text:s/></text:span><text:span text:style-name="T1160">atlieka arešto ir laisvės atėmimo bausmes arba kuriems vykdomas suėmimas, taip pat<text:s/></text:span><text:span text:style-name="T1161">Vidaus reikalų ministerijos uždarose įstaigos</text:span><text:span text:style-name="T1162">e<text:s/></text:span><text:span text:style-name="T1163">laikomi asmenys</text:span><text:span text:style-name="T1164"><text:s/>privalo būti tikrinami, ar neserga užkrečiamosiomis ligomis. Šių asmenų sveikatos tikrinimo dėl užkrečiamųjų ligų tvarką nustato tų įstaigų savininko teises ir pareigas įgyvendinančios institucijos, suderinusios su Sveikatos apsaugos mini</text:span><text:span text:style-name="T1165">sterija.</text:span></text:p>
      <text:p text:style-name="P1166">Straipsnio dalies pakeitimai:</text:p>
      <text:p text:style-name="P1167"><text:span text:style-name="T1168">Nr.<text:s/></text:span><text:a xlink:href="https://www.e-tar.lt/portal/legalAct.html?documentId=71dc9925040a11edb32c9f9d8ba206f8" office:target-frame-name="_top" xlink:show="replace"><text:span text:style-name="T1169">XIV-1215</text:span></text:a><text:span text:style-name="T1170">, 2022-06-28, paskelbta TAR 2022-07-15, i. k. 2022-15580</text:span></text:p>
      <text:p text:style-name="Normal"/>
      <text:p text:style-name="P1171"><text:span text:style-name="T1172">6</text:span><text:span text:style-name="T1173">. Asmenims, įtariamiems, kad serga, ar susirgusiems pavojingomis ar ypač pavojingomis užkrečiamosiomis ligomis arba tapusiems šių ligų sukėlėjų nešiotojais, iki šeimos gydytojo leidimo draudžiama tęsti šio straipsnio 1 dalyje<text:s/></text:span><text:span text:style-name="T1174">nurodytuose sąrašuose</text:span><text:span text:style-name="T1175"><text:s/>nustatyt</text:span><text:span text:style-name="T1176">us darbus<text:s/></text:span><text:span text:style-name="T1177">ar tęsti darbą šio straipsnio 2</text:span><text:span text:style-name="T1178"><text:s/></text:span><text:span text:style-name="T1179">dalyje nurodytoje darbovietėje, išskyrus atvejus, kai dirbama nuotoliniu būdu arba asmuo yra perkeltas toje pačioje darbovietėje į kitą darbą, kurį jam leidžiama dirbti pagal sveikatos būklę</text:span><text:span text:style-name="T1180">. Pavojingų ir ypač pavo</text:span><text:span text:style-name="T1181">jingų ligų, dėl kurių asmenims draudžiama tęsti šio straipsnio 1 dalyje nurodytame<text:s/></text:span><text:span text:style-name="T1182">Darbų ir veiklos sričių, kuriose leidžiama dirbti darbuotojams, tik iš anksto pasitikrinusiems ir vėliau periodiškai besitikrinantiems, ar neserga užkrečiamosiomis ligomis,<text:s/></text:span><text:span text:style-name="T1183">sąraše nustatytus darbus iki šeimos gydytojo leidimo, sąrašą tvirtina sveikatos apsaugos ministras. Šie asmenys darbdavio iniciatyva, taip pat vykdant apskričių vyriausiųjų epidemiologų sprendimus, atsižvelgiant į darbo pobūdį skiriami dirbti nuotoliniu bū</text:span><text:span text:style-name="T1184">du arba perkeliami<text:s/></text:span><text:span text:style-name="T1185">toje pačioje darbovietėje į kitą darbą, kurį jiems leidžiama dirbti pagal sveikatos būklę, o jeigu tokių galimybių nėra, laikinai nušalinami nuo darbo.</text:span></text:p>
      <text:p text:style-name="P1186"><text:span text:style-name="T1187">7</text:span><text:span text:style-name="T1188">. Išlaidas už periodinius sveikatos patikrinimus ir vidutinį darbo užmokestį dar</text:span><text:span text:style-name="T1189">buotojams už sveikatos patikrinimams sugaištą laiką apmoka darbdavys, o už sveikatos patikrinimą prieš pradedant dirbti – darbuotojas, jeigu kituose įstatymuose nenumatyta kitaip. Darbuotojų, dirbančių ar vykdančių veiklą, nurodytą Darbų ir veiklos sričių,</text:span><text:span text:style-name="T1190"><text:s/>kuriose leidžiama dirbti darbuotojams, pasitikrinusiems ir (ar) periodiškai besitikrinantiems, ar neserga užkrečiamąja liga, dėl kurios yra paskelbta valstybės lygio ekstremalioji situacija ir (ar) karantinas, sąraše,<text:s/></text:span><text:span text:style-name="T1191">sveikatos patikrinimai dėl užkrečiamo</text:span><text:span text:style-name="T1192">sios ligos, dėl kurios Vyriausybė yra paskelbusi valstybės lygio ekstremaliąją situaciją ir (ar) karantiną visoje Lietuvos Respublikos teritorijoje, kai Vyriausybės nutarime dėl valstybės lygio ekstremaliosios situacijos ir (ar) karantino visoje Lietuvos R</text:span><text:span text:style-name="T1193">espublikos teritorijoje paskelbimo (toliau – Vyriausybės nutarimas) nurodytos vakcinos (toliau – vakcina) yra prieinamos, finansuojami darbuotojo lėšomis arba darbdavio sprendimu – darbdavio lėšomis, išskyrus atvejus, kai darbuotojai negali pasiskiepyti dė</text:span><text:span text:style-name="T1194">l medicininių kontraindikacijų, nurodytų sveikatos apsaugos ministro patvirtintame medicininių kontraindikacijų sąraše (toliau – medicininės kontraindikacijos). Darbuotojų</text:span><text:span text:style-name="T1195">, nurodytų šio straipsnio 2 dalyje, ir<text:s/></text:span><text:span text:style-name="T1196">darbuotojų,</text:span><text:span text:style-name="T1197"><text:s/></text:span><text:span text:style-name="T1198">negalinčių pasiskiepyti</text:span><text:span text:style-name="T1199"><text:s/></text:span><text:span text:style-name="T1200">dėl medici</text:span><text:span text:style-name="T1201">ninių kontraindikacijų,<text:s/></text:span><text:span text:style-name="T1202">sveikatos patikrinimai dėl užkrečiamosios ligos, dėl kurios<text:s/></text:span><text:span text:style-name="T1203">Vyriausybė yra paskelbusi valstybės lygio ekstremaliąją situaciją ir (ar) karantiną visoje Lietuvos Respublikos teritorijoje</text:span><text:span text:style-name="T1204">, finansuojami valstybės biudžeto lėšomis Vyriau</text:span><text:span text:style-name="T1205">sybės nustatyta tvarka.</text:span></text:p>
      <text:p text:style-name="P1206">Straipsnio dalies pakeitimai:</text:p>
      <text:p text:style-name="P1207"><text:span text:style-name="T1208">Nr.<text:s/></text:span><text:a xlink:href="https://www.e-tar.lt/portal/legalAct.html?documentId=2e8f00d043b811ec992fe4cdfceb5666" office:target-frame-name="_top" xlink:show="replace"><text:span text:style-name="T1209">XIV-620</text:span></text:a><text:span text:style-name="T1210">, 2021-11-11, paskelbta TAR 2021-11-12, i. k. 2021-23538</text:span></text:p>
      <text:p text:style-name="Normal"/>
      <text:p text:style-name="P1211"><text:span text:style-name="T1212">8</text:span><text:span text:style-name="T1213">. Kai Vyriausybė yra paskelbus</text:span><text:span text:style-name="T1214">i valstybės lygio ekstremaliąją situaciją ir (ar) karantiną visoje Lietuvos Respublikos teritorijoje dėl užkrečiamosios ligos, darbdavio prašymu darbuotojas privalo pateikti jam sveikatos apsaugos ministro nustatytą dokumentą, patvirtinantį, kad darbuotoja</text:span><text:span text:style-name="T1215">s pasitikrino, ar neserga užkrečiamąja liga, dėl kurios yra paskelbta valstybės lygio ekstremalioji situacija ir (ar) karantinas, arba kad darbuotojas yra paskiepytas vakcina, arba kad jis negali pasiskiepyti nuo šios užkrečiamosios ligos dėl medicininių k</text:span><text:span text:style-name="T1216">ontraindikacijų, arba kad darbuotojas yra persirgęs šia užkrečiamąja liga. Šiuose dokumentuose pateiktus asmens duomenis apie darbuotojo pasitikrinimo, ar neserga užkrečiamąja liga, dėl kurios yra paskelbta valstybės lygio ekstremalioji situacija ir (ar) k</text:span><text:span text:style-name="T1217">arantinas, faktą ir rezultatą (serga ar ne), taip pat pasiskiepijimo vakcina, negalėjimo pasiskiepyti nuo šios užkrečiamosios ligos dėl medicininių kontraindikacijų buvimo bei persirgimo šia užkrečiamąja liga faktą ir pareigos tikrintis, ar neserga šia užk</text:span><text:span text:style-name="T1218">rečiamąja liga, netaikymo trukmę darbdavys tvarko užkrečiamosios ligos, dėl kurios Vyriausybė yra paskelbusi valstybės lygio ekstremaliąją situaciją ir (ar) karantiną visoje Lietuvos Respublikos teritorijoje, profilaktikos ir kontrolės įmonėje, įstaigoje a</text:span><text:span text:style-name="T1219">r organizacijoje tikslais. Šie asmens duomenys tvarkomi Vyriausybės paskelbtos valstybės lygio ekstremaliosios situacijos ir (ar) karantino visoje Lietuvos Respublikos teritorijoje dėl užkrečiamosios ligos laikotarpiu. Darbdavys užkrečiamųjų ligų profilakt</text:span><text:span text:style-name="T1220">ikos ir kontrolės ir (arba) darbuotojų saugos ir sveikatos reikalavimų laikymosi priežiūrą atliekančių institucijų reikalavimu privalo pateikti joms šiuos duomenis.</text:span></text:p>
      <text:p text:style-name="P1221">Papildyta straipsnio dalimi:</text:p>
      <text:p text:style-name="P1222"><text:span text:style-name="T1223">Nr.<text:s/></text:span><text:a xlink:href="https://www.e-tar.lt/portal/legalAct.html?documentId=2e8f00d043b811ec992fe4cdfceb5666" office:target-frame-name="_top" xlink:show="replace"><text:span text:style-name="T1224">XIV-620</text:span></text:a><text:span text:style-name="T1225">, 2021-11-11, paskelbta TAR 2021-11-12, i. k. 2021-23538</text:span></text:p>
      <text:p text:style-name="Normal"/>
      <text:p text:style-name="P1226">Straipsnio pakeitimai:</text:p>
      <text:p text:style-name="P1227"><text:span text:style-name="T1228">Nr.<text:s/></text:span><text:a xlink:href="https://www.e-tar.lt/portal/legalAct.html?documentId=5ff12da08d7a11eb9fecb5ecd3bd711c" office:target-frame-name="_top" xlink:show="replace"><text:span text:style-name="T1229">XIV-195</text:span></text:a><text:span text:style-name="T1230">, 2021-03-23,<text:s/></text:span><text:span text:style-name="T1231">paskelbta TAR 2021-03-25, i. k. 2021-05878</text:span></text:p>
      <text:p text:style-name="Normal"/>
      <text:p text:style-name="P1232"><text:span text:style-name="T1233">18</text:span><text:span text:style-name="T1234">1</text:span><text:span text:style-name="T1235"><text:s/>straipsnis.<text:s/></text:span><text:span text:style-name="T1236">Privalomos asmeninės apsaugos priemonės, būtinos visuomenės sveikatos saugos ir higienos sąlygos</text:span></text:p>
      <text:p text:style-name="P1237"><text:span text:style-name="T1238">Kai iškyla pavojingų ir ypač pavojingų užkrečiamųjų ligų išplitimo pavojus, sveikatos<text:s/></text:span><text:span text:style-name="T1239">apsaugos ministras Nacionalinio visuomenės sveikatos centro teikimu turi teisę nustatyti privalomus asmeninės apsaugos priemonių naudojimo reikalavimus, taip pat būtinas visuomenės sveikatos saugos ir higienos sąlygas.</text:span></text:p>
      <text:p text:style-name="P1240">Papildyta straipsniu:</text:p>
      <text:p text:style-name="P1241"><text:span text:style-name="T1242">Nr.<text:s/></text:span><text:a xlink:href="https://www.e-tar.lt/portal/legalAct.html?documentId=426e7180828c11ed8df094f359a60216" office:target-frame-name="_top" xlink:show="replace"><text:span text:style-name="T1243">XIV-1654</text:span></text:a><text:span text:style-name="T1244">, 2022-12-08, paskelbta TAR 2022-12-23, i. k. 2022-26613</text:span></text:p>
      <text:p text:style-name="Normal"/>
      <text:p text:style-name="P1245"><text:span text:style-name="T1246">KETVIRTASIS</text:span><text:span text:style-name="T1247"><text:s/>SKIRSNIS</text:span></text:p>
      <text:p text:style-name="P1248"><text:span text:style-name="T1249">UŽKREČIAMŲJŲ LIGŲ PROFILAKTIKOS SPECIALIOSIOS PRIEMONĖS</text:span></text:p>
      <text:p text:style-name="P1250"/>
      <text:p text:style-name="P1251"><text:span text:style-name="T1252">19</text:span><text:span text:style-name="T1253"><text:s/>straipsnis</text:span><text:span text:style-name="T1254">.<text:s/></text:span><text:span text:style-name="T1255">Ypatingų epideminių situacijų nustatymas</text:span></text:p>
      <text:p text:style-name="P1256"><text:span text:style-name="T1257">Ypatingų epideminių situacijų nustatymo tvarką reglamentuoja šis Įstatymas, Sveikatos sistemos įstatymas, kiti įstatymai bei tarptautinės teisės aktai.</text:span></text:p>
      <text:p text:style-name="P1258"/>
      <text:p text:style-name="P1259"><text:span text:style-name="T1260">20</text:span><text:span text:style-name="T1261"><text:s/>straipsnis.<text:s/></text:span><text:span text:style-name="T1262">Užkrečiamųjų ligų sukėlėjais užkrėstų</text:span><text:span text:style-name="T1263"><text:s/>teritorijų nustatymas, skelbimas užkrėstomis ir tokio skelbimo atšaukimas</text:span></text:p>
      <text:p text:style-name="P1264"><text:span text:style-name="T1265">1</text:span><text:span text:style-name="T1266">. Jei tam tikroje Lietuvos Respublikos teritorijoje dėl užkrečiamųjų ligų sukėlėjų ir (ar) jų plitimo ypatumų nuolat išlieka galimybė užsikrėsti šiomis ligomis, ši teritorija t</text:span><text:span text:style-name="T1267">uri būti paskelbta užkrėsta užkrečiamųjų ligų sukėlėjais.</text:span></text:p>
      <text:p text:style-name="P1268"><text:span text:style-name="T1269">2</text:span><text:span text:style-name="T1270">. Teritorijų užkrėstumą užkrečiamųjų ligų sukėlėjais nustato<text:s/></text:span><text:span text:style-name="T1271">Nacionalinis visuomenės sveikatos centras</text:span><text:span text:style-name="T1272">.</text:span></text:p>
      <text:p text:style-name="P1273">Straipsnio dalies pakeitimai:</text:p>
      <text:p text:style-name="P1274"><text:span text:style-name="T1275">Nr.<text:s/></text:span><text:a xlink:href="https://www.e-tar.lt/portal/legalAct.html?documentId=90ba4a60036b11e588da8908dfa91cac" office:target-frame-name="_top" xlink:show="replace"><text:span text:style-name="T1276">XII-1716</text:span></text:a><text:span text:style-name="T1277">, 2015-05-14, paskelbta TAR 2015-05-26, i. k. 2015-08060</text:span></text:p>
      <text:p text:style-name="Normal"/>
      <text:p text:style-name="P1278"><text:span text:style-name="T1279">3</text:span><text:span text:style-name="T1280">. Teritorijas skelbia užkrėstomis užkrečiamųjų ligų sukėlėjais ir tokius skelbimus atšauk</text:span><text:span text:style-name="T1281">ia:</text:span></text:p>
      <text:p text:style-name="P1282"><text:span text:style-name="T1283">1</text:span><text:span text:style-name="T1284">) visoje Lietuvos Respublikos teritorijoje ar keliose savivaldybėse – Vyriausybė sveikatos apsaugos ministro teikimu;<text:s/></text:span></text:p>
      <text:p text:style-name="P1285"><text:span text:style-name="T1286">2</text:span><text:span text:style-name="T1287">) vienos savivaldybės teritorijoje – Vyriausybė bendru savivaldybės administracijos direktoriaus ir sveikatos apsaugos minist</text:span><text:span text:style-name="T1288">ro teikimu.</text:span></text:p>
      <text:p text:style-name="P1289">Straipsnio dalies pakeitimai:</text:p>
      <text:p text:style-name="P1290"><text:span text:style-name="T1291">Nr.<text:s/></text:span><text:a xlink:href="https://www.e-tar.lt/portal/legalAct.html?documentId=TAR.55A71332328C" office:target-frame-name="_top" xlink:show="replace"><text:span text:style-name="T1292">XI-768</text:span></text:a><text:span text:style-name="T1293">, 2010-04-20, Žin., 2010, Nr. 51-2478 (2010-05-04), i. k. 1101010ISTA00XI-768</text:span></text:p>
      <text:p text:style-name="Normal"/>
      <text:p text:style-name="P1294"><text:span text:style-name="T1295">4</text:span><text:span text:style-name="T1296">. Teritorijų skelbimo užkrėstomis, tokio skelbimo atšaukimo, užkrečiamųjų ligų profilaktikos ir kontrolės priemonių šiose teritorijose taikymo tvarką nustato Vyriausybė.<text:s/></text:span></text:p>
      <text:p text:style-name="P1297"><text:span text:style-name="T1298">5</text:span><text:span text:style-name="T1299">. Informaciją apie teritorijų paskelbimą užkrėstomis ypač pavojingų užkrečiamųjų</text:span><text:span text:style-name="T1300"><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301">s įstaigoms Lietuvos Respublikoje ir per 24 valandas – Pasaulio Sveikatos Organizacijai bei Europos Sąjungos įgaliotai institucijai.</text:span></text:p>
      <text:p text:style-name="P1302"/>
      <text:p text:style-name="P1303"><text:span text:style-name="T1304">21</text:span><text:span text:style-name="T1305"><text:s/>straipsnis.<text:s/></text:span><text:span text:style-name="T1306">Karantinas</text:span></text:p>
      <text:p text:style-name="P1307"><text:span text:style-name="T1308">1</text:span><text:span text:style-name="T1309">. Karantino tikslas – nustatyti<text:s/></text:span><text:span text:style-name="T1310">specialias</text:span><text:span text:style-name="T1311"><text:s/>asmenų darbo, gyvenimo, poilsio,<text:s/></text:span><text:span text:style-name="T1312">judėjimo<text:s/></text:span><text:span text:style-name="T1313">sąlygas, apribojimus ir</text:span><text:span text:style-name="T1314"><text:s/>tvarką<text:s/></text:span><text:span text:style-name="T1315">bei<text:s/></text:span><text:span text:style-name="T1316">ūkinės ir kitokios veiklos sąlygas</text:span><text:span text:style-name="T1317">, apribojimus ir</text:span><text:span text:style-name="T1318"><text:s/>tvarką ir taip riboti užkrečiamųjų ligų plitimą.<text:s/></text:span></text:p>
      <text:p text:style-name="P1319">Straipsnio dalies pakeitimai:</text:p>
      <text:p text:style-name="P1320"><text:span text:style-name="T1321">Nr.<text:s/></text:span><text:a xlink:href="https://www.e-tar.lt/portal/legalAct.html?documentId=8f4b76e0789111eab005936df725feed" office:target-frame-name="_top" xlink:show="replace"><text:span text:style-name="T1322">XIII-2831</text:span></text:a><text:span text:style-name="T1323">, 2020-03-31, paskelbta TAR 2020-04-07, i. k. 2020-07194</text:span></text:p>
      <text:p text:style-name="Normal"/>
      <text:p text:style-name="P1324"><text:span text:style-name="T1325">1</text:span><text:span text:style-name="T1326">1</text:span><text:span text:style-name="T1327">. Karantino metu šioje dalyje ir kituose įstatymuose nustatytais atvejais ir tvarka gali būti laikinai apribota asmens judėjimo laisvė</text:span><text:span text:style-name="T1328">, ūkinės veiklos laisvė, privataus gy</text:span><text:span text:style-name="T1329">venimo neliečiamumas</text:span><text:span text:style-name="T1330"><text:s/>ir nustatyti šie ūkinės veiklos</text:span><text:span text:style-name="T1331">, viešųjų ir administracinių paslaugų teikimo</text:span><text:span text:style-name="T1332"><text:s/>apribojimai:</text:span></text:p>
      <text:p text:style-name="P1333"><text:span text:style-name="T1334">1</text:span><text:span text:style-name="T1335">) Vyriausybė gali nustatyti teritorijų karantino režimo priemones, susijusias su ūkinės veiklos</text:span><text:span text:style-name="T1336">, viešųjų ir administracinių paslaugų teikimo</text:span><text:span text:style-name="T1337"><text:s/>a</text:span><text:span text:style-name="T1338">pribojimais</text:span><text:span text:style-name="T1339">:</text:span></text:p>
      <text:p text:style-name="P1340"><text:span text:style-name="T1341">a</text:span><text:span text:style-name="T1342">) riboti ar laikinai uždrausti ūkinę veiklą, viešųjų ir administracinių paslaugų teikimą, išskyrus atvejus, kai valstybės ir savivaldybių institucijose, įstaigose, valstybės ir savivaldybių valdomose įmonėse tam tikras funkcijas (darbus)<text:s/></text:span><text:span text:style-name="T1343">būtina atlikti darbo vietoje, ir nustatyti šių paslaugų teikimo sąlygas ir tvarką;</text:span></text:p>
      <text:p text:style-name="P1344"><text:span text:style-name="T1345">b</text:span><text:span text:style-name="T1346">)</text:span><text:span text:style-name="T1347"><text:s/>nustatyti produktų gamybos, jų realizavimo, geriamojo vandens tiekimo bei paslaugų teikimo sąlygas ir tvarką;</text:span></text:p>
      <text:p text:style-name="P1348"><text:span text:style-name="T1349">2</text:span><text:span text:style-name="T1350">) visoje Lietuvos Respublikos teritorijoje ar kel</text:span><text:span text:style-name="T1351">iose savivaldybėse dėl pavojingų ir ypač pavojingų užkrečiamųjų ligų paskelbto karantino metu Vyriausybė gali nustatyti šias teritorijų karantino režimo priemones, susijusias su asmens judėjimo laisvės<text:s/></text:span><text:span text:style-name="T1352">ir privataus gyvenimo</text:span><text:span text:style-name="T1353"><text:s/>ribojimu:</text:span></text:p>
      <text:p text:style-name="P1354"><text:span text:style-name="T1355">a</text:span><text:span text:style-name="T1356">) riboti arba laiki</text:span><text:span text:style-name="T1357">nai uždrausti renginius ir kitokius daugiau kaip dviejų žmonių susibūrimus institucijose, įmonėse, įstaigose, organizacijose, išskyrus atvejus, kai valstybės ir savivaldybių institucijose, įstaigose, valstybės ir savivaldybių valdomose įmonėse tam tikras f</text:span><text:span text:style-name="T1358">unkcijas (darbus) būtina atlikti darbo vietoje, ir viešose vietose</text:span><text:span text:style-name="T1359">,<text:s/></text:span><text:span text:style-name="T1360">taip pat susibūrimus privačiose vietose</text:span><text:span text:style-name="T1361">;</text:span></text:p>
      <text:p text:style-name="P1362"><text:span text:style-name="T1363">b</text:span><text:span text:style-name="T1364">) riboti arba laikinai uždrausti gyventojų išvykimą už jų gyvenamosios vietos savivaldybės ribų ir judėjimą joje bei ne Lietuvos Respublikos p</text:span><text:span text:style-name="T1365">iliečių atvykimą į Lietuvos Respublikos teritoriją</text:span><text:span text:style-name="T1366">,</text:span><text:span text:style-name="T1367"><text:s/></text:span><text:span text:style-name="T1368">nustatyti atvykimo ir grįžimo į Lietuvos Respubliką sąlygas</text:span><text:span text:style-name="T1369">;</text:span></text:p>
      <text:p text:style-name="P1370"><text:span text:style-name="T1371">c</text:span><text:span text:style-name="T1372">) taikyti laikiną gyventojų perkėlimą (evakuaciją) iš karantino teritorijos, išskyrus atvejus, kai karantinas paskelbtas visoje Lietuvos R</text:span><text:span text:style-name="T1373">espublikos teritorijoje.</text:span></text:p>
      <text:p text:style-name="P1374">Straipsnio dalies pakeitimai:</text:p>
      <text:p text:style-name="P1375"><text:span text:style-name="T1376">Nr.<text:s/></text:span><text:a xlink:href="https://www.e-tar.lt/portal/legalAct.html?documentId=426e7180828c11ed8df094f359a60216" office:target-frame-name="_top" xlink:show="replace"><text:span text:style-name="T1377">XIV-1654</text:span></text:a><text:span text:style-name="T1378">, 2022-12-08, paskelbta TAR 2022-12-23, i. k. 2022-26613</text:span></text:p>
      <text:p text:style-name="Normal"/>
      <text:p text:style-name="P1379"><text:span text:style-name="T1380">2</text:span><text:span text:style-name="T1381">. Teritorijų, kuriose sk</text:span><text:span text:style-name="T1382">elbiamas karantinas, dydį ir ribas nustato<text:s/></text:span><text:span text:style-name="T1383">Nacionalinis visuomenės sveikatos centras</text:span><text:span text:style-name="T1384">.</text:span><text:s/></text:p>
      <text:p text:style-name="P1385">Straipsnio dalies pakeitimai:</text:p>
      <text:p text:style-name="P1386"><text:span text:style-name="T1387">Nr.<text:s/></text:span><text:a xlink:href="https://www.e-tar.lt/portal/legalAct.html?documentId=90ba4a60036b11e588da8908dfa91cac" office:target-frame-name="_top" xlink:show="replace"><text:span text:style-name="T1388">XII-1716</text:span></text:a><text:span text:style-name="T1389">, 2015-05-14, paskelbta TAR<text:s/></text:span><text:span text:style-name="T1390">2015-05-26, i. k. 2015-08060</text:span></text:p>
      <text:p text:style-name="Normal"/>
      <text:p text:style-name="P1391"><text:span text:style-name="T1392">3</text:span><text:span text:style-name="T1393">.<text:s/></text:span><text:span text:style-name="T1394">Teritorijų karantino trukmė gali būti ne ilgesnė kaip 3 mėnesiai. Jei pasibaigus šiam laikotarpiui išlieka poreikis riboti užkrečiamųjų ligų plitimą, teritorijų karantinas gali būti kiekvieną kartą pratęsiamas dar ne da</text:span><text:span text:style-name="T1395">ugiau kaip vienam mėnesiui.</text:span><text:span text:style-name="T1396"><text:s/>Teritorijų karantiną skelbia ir atšaukia, jo dydį, ribas, trukmę ir režimą tvirtina:</text:span></text:p>
      <text:p text:style-name="P1397"><text:span text:style-name="T1398">1</text:span><text:span text:style-name="T1399">) visoje Lietuvos Respublikos teritorijoje ar keliose savivaldybėse – Vyriausybė sveikatos apsaugos ministro teikimu;</text:span></text:p>
      <text:p text:style-name="P1400"><text:span text:style-name="T1401">2</text:span><text:span text:style-name="T1402">) vienos<text:s/></text:span><text:span text:style-name="T1403">savivaldybės teritorijoje – Vyriausybė bendru savivaldybės administracijos direktoriaus ir sveikatos apsaugos ministro teikimu.</text:span><text:s/></text:p>
      <text:p text:style-name="P1404">Straipsnio dalies pakeitimai:</text:p>
      <text:p text:style-name="P1405"><text:span text:style-name="T1406">Nr.<text:s/></text:span><text:a xlink:href="https://www.e-tar.lt/portal/legalAct.html?documentId=TAR.55A71332328C" office:target-frame-name="_top" xlink:show="replace"><text:span text:style-name="T1407">XI-768</text:span></text:a><text:span text:style-name="T1408">, 2</text:span><text:span text:style-name="T1409">010-04-20, Žin., 2010, Nr. 51-2478 (2010-05-04), i. k. 1101010ISTA00XI-768</text:span></text:p>
      <text:p text:style-name="P1410"><text:span text:style-name="T1411">Nr.<text:s/></text:span><text:a xlink:href="https://www.e-tar.lt/portal/legalAct.html?documentId=8f4b76e0789111eab005936df725feed" office:target-frame-name="_top" xlink:show="replace"><text:span text:style-name="T1412">XIII-2831</text:span></text:a><text:span text:style-name="T1413">, 2020-03-31, paskelbta TAR 2020-04-07, i. k. 2020-07194</text:span></text:p>
      <text:p text:style-name="Normal"/>
      <text:p text:style-name="P1414"><text:span text:style-name="T1415">4</text:span><text:span text:style-name="T1416">. Terit</text:span><text:span text:style-name="T1417">orijų karantino skelbimo ir tokio skelbimo atšaukimo tvarką nustato Vyriausybė.<text:s/></text:span></text:p>
      <text:p text:style-name="P1418"><text:span text:style-name="T1419">5</text:span><text:span text:style-name="T1420">. Teritorijų karantino režimo priemonių įgyvendinimą turi organizuoti savivaldybių, kurių teritorijoje skelbiamas karantinas, administracijų</text:span><text:span text:style-name="T1421"><text:s/></text:span><text:span text:style-name="T1422">direktoriai.</text:span></text:p>
      <text:p text:style-name="P1423">Straipsnio<text:s/>dalies pakeitimai:</text:p>
      <text:p text:style-name="P1424"><text:span text:style-name="T1425">Nr.<text:s/></text:span><text:a xlink:href="https://www.e-tar.lt/portal/legalAct.html?documentId=TAR.0F7C900FEC09" office:target-frame-name="_top" xlink:show="replace"><text:span text:style-name="T1426">X-1149</text:span></text:a><text:span text:style-name="T1427">, 2007-05-24, Žin., 2007, Nr. 64-2454 (2007-06-09), i. k. 1071010ISTA00X-1149</text:span></text:p>
      <text:p text:style-name="P1428"><text:span text:style-name="T1429">Nr.<text:s/></text:span><text:a xlink:href="https://www.e-tar.lt/portal/legalAct.html?documentId=TAR.55A71332328C" office:target-frame-name="_top" xlink:show="replace"><text:span text:style-name="T1430">XI-768</text:span></text:a><text:span text:style-name="T1431">, 2010-04-20, Žin., 2010, Nr. 51-2478 (2010-05-04), i. k. 1101010ISTA00XI-768</text:span></text:p>
      <text:p text:style-name="Normal"/>
      <text:p text:style-name="P1432"><text:span text:style-name="T1433">6</text:span><text:span text:style-name="T1434">. Teritorijų, kurioms yra taikomas karantino režimas, ribų apsaugą ir viešosios tvarkos palaikymą pagal savo kompetenciją organizuoja Vidaus reikal</text:span><text:span text:style-name="T1435">ų ministerija ir Krašto apsaugos ministerija.</text:span></text:p>
      <text:p text:style-name="P1436"><text:span text:style-name="T1437">7</text:span><text:span text:style-name="T1438">. Informaciją apie teritorijų karantino skelbimą, teritorijų karantino dydį ir ribas, režimą, tokio skelbimo atšaukimą Sveikatos apsaugos ministerija turi per 3 valandas perduoti Lietuvos nacionaliniam rad</text:span><text:span text:style-name="T1439">ijui ir televizijai, taip pat visoms užsienio valstybių diplomatinėms atstovybėms ir konsulinėms įstaigoms Lietuvos Respublikoje ir per 24 valandas – Pasaulio Sveikatos Organizacijai ir Europos Sąjungos įgaliotai institucijai.</text:span></text:p>
      <text:p text:style-name="P1440"><text:span text:style-name="T1441">8</text:span><text:span text:style-name="T1442">. Riboto karantino objek</text:span><text:span text:style-name="T1443">tai gali būti:</text:span></text:p>
      <text:p text:style-name="P1444"><text:span text:style-name="T1445">1</text:span><text:span text:style-name="T1446">) žaliava, produktai, prekės, pašto siuntos, transporto priemonės, konteineriai, kai jie įvežami į Lietuvos Respubliką ar vežami tranzitu per Lietuvos Respubliką iš ypač pavojingų užkrečiamųjų ligų sukėlėjais užkrėstų teritorijų užsienio<text:s/></text:span><text:span text:style-name="T1447">šalyse arba iš užkrėstų šių ligų sukėlėjais teritorijų Lietuvos Respublikoje į neužkrėstą teritoriją Lietuvos Respublikoje;</text:span></text:p>
      <text:p text:style-name="P1448"><text:span text:style-name="T1449">2</text:span><text:span text:style-name="T1450">) asmenys, įvažiuojantys į Lietuvos Respubliką ar pervažiuojantys per Lietuvos Respubliką tranzitu iš ypač pavojingų užkrečiamų</text:span><text:span text:style-name="T1451">jų ligų sukėlėjais užkrėstų teritorijų<text:s/></text:span><text:span text:style-name="T1452">arba</text:span><text:span text:style-name="T1453"><text:s/>iš užsienio šalies, įtrauktos į sveikatos apsaugos ministro patvirtintą užkrečiamosios ligos paveiktų šalių sąrašą</text:span><text:span text:style-name="T1454">;</text:span></text:p>
      <text:p text:style-name="P1455"><text:span text:style-name="T1456">3</text:span><text:span text:style-name="T1457">) vietiniai gamintojai</text:span><text:span text:style-name="T1458">,</text:span><text:span text:style-name="T1459"><text:s/>paslaugų teikėjai,<text:s/></text:span><text:span text:style-name="T1460">įmonės, įstaigos ar organizacijos,</text:span><text:span text:style-name="T1461"><text:s/>jų naudojamos žaliavos ir medžiagos</text:span><text:span text:style-name="T1462">,</text:span><text:span text:style-name="T1463"><text:s/>pagaminama ir realizuojama produkcija<text:s/></text:span><text:span text:style-name="T1464">bei jų teikiamos paslaugos;</text:span></text:p>
      <text:p text:style-name="P1465"><text:span text:style-name="T1466">4</text:span><text:span text:style-name="T1467">) statiniai ar teritorijos, kurios neatitinka šiame straipsnyje nustatytų teritorijų karantino skelbimo sąlygų</text:span><text:span text:style-name="T1468">.</text:span></text:p>
      <text:p text:style-name="P1469">Straipsnio dalies pakeitimai:</text:p>
      <text:p text:style-name="P1470"><text:span text:style-name="T1471">Nr.</text:span><text:span text:style-name="T1472"><text:s/></text:span><text:a xlink:href="https://www.e-tar.lt/portal/legalAct.html?documentId=426e7180828c11ed8df094f359a60216" office:target-frame-name="_top" xlink:show="replace"><text:span text:style-name="T1473">XIV-1654</text:span></text:a><text:span text:style-name="T1474">, 2022-12-08, paskelbta TAR 2022-12-23, i. k. 2022-26613</text:span></text:p>
      <text:p text:style-name="Normal"/>
      <text:p text:style-name="P1475"><text:span text:style-name="T1476">9</text:span><text:span text:style-name="T1477">.<text:s/></text:span><text:span text:style-name="T1478">Riboto karantino objektus, šio karantino taikymo trukmę ir režimą nustato ir atšauki</text:span><text:span text:style-name="T1479">a Lietuvos Respublikos<text:s/></text:span><text:span text:style-name="T1480">vyriausiasis epidemiologas</text:span><text:span text:style-name="T1481"><text:s/></text:span><text:span text:style-name="T1482">arba apskrities vyriausiasis epidemiologas.</text:span></text:p>
      <text:p text:style-name="P1483">Straipsnio dalies pakeitimai:</text:p>
      <text:p text:style-name="P1484"><text:span text:style-name="T1485">Nr.<text:s/></text:span><text:a xlink:href="https://www.e-tar.lt/portal/legalAct.html?documentId=426e7180828c11ed8df094f359a60216" office:target-frame-name="_top" xlink:show="replace"><text:span text:style-name="T1486">XIV-1654</text:span></text:a><text:span text:style-name="T1487">, 2022-12-08, paskelbt</text:span><text:span text:style-name="T1488">a TAR 2022-12-23, i. k. 2022-26613</text:span></text:p>
      <text:p text:style-name="Normal"/>
      <text:p text:style-name="P1489"><text:span text:style-name="T1490">10</text:span><text:span text:style-name="T1491">. Riboto karantino skelbimo ir tokio skelbimo atšaukimo pagrindus ir tvarką nustato Sveikatos apsaugos ministerija.<text:s/></text:span></text:p>
      <text:p text:style-name="P1492"><text:span text:style-name="T1493">11</text:span><text:span text:style-name="T1494">.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495">tiems objektams organizuoja atitinkamos savivaldybės gydytojas ir<text:s/></text:span><text:span text:style-name="T1496">Nacionalinis visuomenės sveikatos centras</text:span><text:span text:style-name="T1497">.</text:span><text:s/></text:p>
      <text:p text:style-name="P1498">Straipsnio dalies pakeitimai:</text:p>
      <text:p text:style-name="P1499"><text:span text:style-name="T1500">Nr.<text:s/></text:span><text:a xlink:href="https://www.e-tar.lt/portal/legalAct.html?documentId=90ba4a60036b11e588da8908dfa91cac" office:target-frame-name="_top" xlink:show="replace"><text:span text:style-name="T1501">XII-1716</text:span></text:a><text:span text:style-name="T1502">,<text:s/></text:span><text:span text:style-name="T1503">2015-05-14, paskelbta TAR 2015-05-26, i. k. 2015-08060</text:span></text:p>
      <text:p text:style-name="Normal"/>
      <text:p text:style-name="P1504"><text:span text:style-name="T1505">12</text:span><text:span text:style-name="T1506">. Riboto karantino objektų apsaugą Lietuvos Respublikos vyriausiojo epidemiologo prašymu organizuoja Vidaus reikalų ministerija.</text:span></text:p>
      <text:p text:style-name="P1507"><text:span text:style-name="T1508">13</text:span><text:span text:style-name="T1509">. Teritorijų ir riboto karantino režimo kontrolę Sveikatos<text:s/></text:span><text:span text:style-name="T1510">apsaugos ministerijos nustatyta tvarka pagal savo kompetenciją vykdo<text:s/></text:span><text:span text:style-name="T1511">Nacionalinis visuomenės sveikatos centras</text:span><text:span text:style-name="T1512"><text:s/>bei Valstybinė maisto ir veterinarijos tarnyba ir jos teritorinės įstaigos.</text:span></text:p>
      <text:p text:style-name="P1513">Straipsnio dalies pakeitimai:</text:p>
      <text:p text:style-name="P1514"><text:span text:style-name="T1515">Nr.<text:s/></text:span><text:a xlink:href="https://www.e-tar.lt/portal/legalAct.html?documentId=TAR.0F7C900FEC09" office:target-frame-name="_top" xlink:show="replace"><text:span text:style-name="T1516">X-1149</text:span></text:a><text:span text:style-name="T1517">, 2007-05-24, Žin., 2007, Nr. 64-2454 (2007-06-09), i. k. 1071010ISTA00X-1149</text:span></text:p>
      <text:p text:style-name="P1518"><text:span text:style-name="T1519">Nr.<text:s/></text:span><text:a xlink:href="https://www.e-tar.lt/portal/legalAct.html?documentId=TAR.71DC97295FA7" office:target-frame-name="_top" xlink:show="replace"><text:span text:style-name="T1520">XI-1761</text:span></text:a><text:span text:style-name="T1521">, 2011-12-01, Žin., 2011, Nr. 15</text:span><text:span text:style-name="T1522">3-7198 (2011-12-15), i. k. 1111010ISTA0XI-1761</text:span></text:p>
      <text:p text:style-name="P1523"><text:span text:style-name="T1524">Nr.<text:s/></text:span><text:a xlink:href="https://www.e-tar.lt/portal/legalAct.html?documentId=90ba4a60036b11e588da8908dfa91cac" office:target-frame-name="_top" xlink:show="replace"><text:span text:style-name="T1525">XII-1716</text:span></text:a><text:span text:style-name="T1526">, 2015-05-14, paskelbta TAR 2015-05-26, i. k. 2015-08060</text:span></text:p>
      <text:p text:style-name="Normal"/>
      <text:p text:style-name="P1527"><text:span text:style-name="T1528">14</text:span><text:span text:style-name="T1529">. Sveikatos apsaugos ministras kara</text:span><text:span text:style-name="T1530">ntino metu gali nustatyti asmens sveikatos priežiūros paslaugų teikimo organizavimo ir šių paslaugų teikimo asmens sveikatos priežiūros įstaigose tvarką, pasitelkdamas šių įstaigų infrastruktūrą ir materialinius bei žmogiškuosius išteklius ir neatsižvelgda</text:span><text:span text:style-name="T1531">mas į asmens sveikatos priežiūros įstaigų pavaldumą bei teisinę formą.</text:span></text:p>
      <text:p text:style-name="P1532">Papildyta straipsnio dalimi:</text:p>
      <text:p text:style-name="P1533"><text:span text:style-name="T1534">Nr.<text:s/></text:span><text:a xlink:href="https://www.e-tar.lt/portal/legalAct.html?documentId=426e7180828c11ed8df094f359a60216" office:target-frame-name="_top" xlink:show="replace"><text:span text:style-name="T1535">XIV-1654</text:span></text:a><text:span text:style-name="T1536">, 2022-12-08, paskelbta TAR 2022-12-23, i. k.<text:s/></text:span><text:span text:style-name="T1537">2022-26613</text:span></text:p>
      <text:p text:style-name="Normal"/>
      <text:p text:style-name="P1538"><text:span text:style-name="T1539">IV</text:span><text:span text:style-name="T1540"><text:s/>SKYRIUS</text:span></text:p>
      <text:p text:style-name="P1541"><text:span text:style-name="T1542">UŽKREČIAMŲJŲ LIGŲ PROFILAKTIKOS IR KONTROLĖS FORMAVIMAS BEI VALDYMAS</text:span></text:p>
      <text:p text:style-name="P1543"/>
      <text:p text:style-name="P1544"><text:span text:style-name="T1545">PENKTASIS</text:span><text:span text:style-name="T1546"><text:s/>SKIRSNIS</text:span></text:p>
      <text:p text:style-name="P1547"><text:span text:style-name="T1548">UŽKREČIAMŲJŲ LIGŲ PROFILAKTIKOS IR KONTROLĖS FORMAVIMAS IR ĮGYVENDINIMAS</text:span></text:p>
      <text:p text:style-name="P1549"/>
      <text:p text:style-name="P1550"><text:span text:style-name="T1551">22</text:span><text:span text:style-name="T1552"><text:s/>straipsnis.<text:s/></text:span><text:span text:style-name="T1553">Užkrečiamųjų ligų profilaktikos ir<text:s/></text:span><text:span text:style-name="T1554">kontrolės priemonių planavimas ir įgyvendinimas</text:span></text:p>
      <text:p text:style-name="P1555"><text:span text:style-name="T1556">1</text:span><text:span text:style-name="T1557">.</text:span><text:span text:style-name="T1558"><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559"><text:span text:style-name="T1560">2</text:span><text:span text:style-name="T1561">. Val</text:span><text:span text:style-name="T1562">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563">ijusias sąlygas, privalo pagal savo kompetenciją planuoti užkrečiamųjų ligų profilaktikos ir kontrolės organizacines, teisines ir ekonomines priemones ir užtikrinti jų įgyvendinimą.</text:span></text:p>
      <text:p text:style-name="P1564">Straipsnio pakeitimai:</text:p>
      <text:p text:style-name="P1565"><text:span text:style-name="T1566">Nr.<text:s/></text:span><text:a xlink:href="https://www.e-tar.lt/portal/legalAct.html?documentId=TAR.55A71332328C" office:target-frame-name="_top" xlink:show="replace"><text:span text:style-name="T1567">XI-768</text:span></text:a><text:span text:style-name="T1568">, 2010-04-20, Žin., 2010, Nr. 51-2478 (2010-05-04), i. k. 1101010ISTA00XI-768</text:span></text:p>
      <text:p text:style-name="P1569"><text:span text:style-name="T1570">Nr.<text:s/></text:span><text:a xlink:href="https://www.e-tar.lt/portal/legalAct.html?documentId=80ccd000860a11e6b969d7ae07280e89" office:target-frame-name="_top" xlink:show="replace"><text:span text:style-name="T1571">XII-2623</text:span></text:a><text:span text:style-name="T1572">, 2016-09-20, paskelbta T</text:span><text:span text:style-name="T1573">AR 2016-09-29, i. k. 2016-24196</text:span></text:p>
      <text:p text:style-name="Normal"/>
      <text:p text:style-name="P1574"><text:span text:style-name="T1575">23 straipsnis.</text:span><text:span text:style-name="T1576"><text:s/>Neteko galios nuo 2010-07-01</text:span></text:p>
      <text:p text:style-name="P1577">Straipsnio naikinimas:</text:p>
      <text:p text:style-name="P1578"><text:span text:style-name="T1579">Nr.<text:s/></text:span><text:a xlink:href="https://www.e-tar.lt/portal/legalAct.html?documentId=TAR.55A71332328C" office:target-frame-name="_top" xlink:show="replace"><text:span text:style-name="T1580">XI-768</text:span></text:a><text:span text:style-name="T1581">, 2010-04-20, Žin. 2010, Nr. 51-2478 (2010-05-04), i. k.<text:s/></text:span><text:span text:style-name="T1582">1101010ISTA00XI-768</text:span></text:p>
      <text:p text:style-name="Normal"/>
      <text:p text:style-name="P1583"><text:span text:style-name="T1584">24 straipsnis.</text:span><text:span text:style-name="T1585"><text:s/>Neteko galios nuo 2010-07-01</text:span></text:p>
      <text:p text:style-name="P1586">Straipsnio naikinimas:</text:p>
      <text:p text:style-name="P1587"><text:span text:style-name="T1588">Nr.<text:s/></text:span><text:a xlink:href="https://www.e-tar.lt/portal/legalAct.html?documentId=TAR.55A71332328C" office:target-frame-name="_top" xlink:show="replace"><text:span text:style-name="T1589">XI-768</text:span></text:a><text:span text:style-name="T1590">, 2010-04-20, Žin. 2010, Nr. 51-2478 (2010-05-04), i. k. 1101010ISTA00XI-7</text:span><text:span text:style-name="T1591">68</text:span></text:p>
      <text:p text:style-name="Normal"/>
      <text:p text:style-name="P1592"><text:span text:style-name="T1593">ŠEŠTASIS</text:span><text:span text:style-name="T1594"><text:s/>SKIRSNIS</text:span></text:p>
      <text:p text:style-name="P1595"><text:span text:style-name="T1596">UŽKREČIAMŲJŲ LIGŲ PROFILAKTIKOS IR KONTROLĖS VALDYMO INSTITUCIJOS</text:span></text:p>
      <text:p text:style-name="P1597"/>
      <text:p text:style-name="P1598"><text:span text:style-name="T1599">25</text:span><text:span text:style-name="T1600"><text:s/>straipsnis.<text:s/></text:span><text:span text:style-name="T1601">Užkrečiamųjų ligų profilaktikos ir kontrolės valstybinio valdymo sistema</text:span></text:p>
      <text:p text:style-name="P1602"><text:span text:style-name="T1603">1</text:span><text:span text:style-name="T1604">. Užkrečiamųjų ligų profilaktikos ir kontrolės valstybinį valdym</text:span><text:span text:style-name="T1605">ą Lietuvos Respublikoje vykdo Vyriausybė, Sveikatos apsaugos ministerija ir jos įstaigos.</text:span></text:p>
      <text:p text:style-name="P1606"><text:span text:style-name="T1607">2.</text:span><text:span text:style-name="T1608"><text:s/>Neteko galios nuo 2010-07-01</text:span></text:p>
      <text:p text:style-name="P1609">Straipsnio dalies naikinimas:</text:p>
      <text:p text:style-name="P1610"><text:span text:style-name="T1611">Nr.<text:s/></text:span><text:a xlink:href="https://www.e-tar.lt/portal/legalAct.html?documentId=TAR.55A71332328C" office:target-frame-name="_top" xlink:show="replace"><text:span text:style-name="T1612">XI-768</text:span></text:a><text:span text:style-name="T1613">, 2010-04-</text:span><text:span text:style-name="T1614">20, Žin. 2010, Nr. 51-2478 (2010-05-04), i. k. 1101010ISTA00XI-768</text:span></text:p>
      <text:p text:style-name="Normal"/>
      <text:p text:style-name="P1615"><text:span text:style-name="T1616">3</text:span><text:span text:style-name="T1617">. Užkrečiamųjų ligų profilaktikos ir kontrolės valdymą savivaldybėse vykdo savivaldybės administracijos direktorius.</text:span><text:s/></text:p>
      <text:p text:style-name="P1618">Straipsnio dalies pakeitimai:</text:p>
      <text:p text:style-name="P1619"><text:span text:style-name="T1620">Nr.<text:s/></text:span><text:a xlink:href="https://www.e-tar.lt/portal/legalAct.html?documentId=80ccd000860a11e6b969d7ae07280e89" office:target-frame-name="_top" xlink:show="replace"><text:span text:style-name="T1621">XII-2623</text:span></text:a><text:span text:style-name="T1622">, 2016-09-20, paskelbta TAR 2016-09-29, i. k. 2016-24196</text:span></text:p>
      <text:p text:style-name="Normal"/>
      <text:p text:style-name="P1623"><text:span text:style-name="T1624">4</text:span><text:span text:style-name="T1625">. Lietuvos Respublikoje užkrečiamųjų ligų profilaktikos ir kontrolės priemonių įgyvendini</text:span><text:span text:style-name="T1626">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627"><text:s/>epidemiologai, savivaldybių gydytojai.</text:span><text:s/></text:p>
      <text:p text:style-name="P1628">Straipsnio dalies pakeitimai:</text:p>
      <text:p text:style-name="P1629"><text:span text:style-name="T1630">Nr.<text:s/></text:span><text:a xlink:href="https://www.e-tar.lt/portal/legalAct.html?documentId=TAR.55A71332328C" office:target-frame-name="_top" xlink:show="replace"><text:span text:style-name="T1631">XI-768</text:span></text:a><text:span text:style-name="T1632">, 2010-04-20, Žin., 2010, Nr. 51-2478 (2010-05-04), i. k. 1101010ISTA00XI-768</text:span></text:p>
      <text:p text:style-name="Normal"/>
      <text:p text:style-name="P1633"><text:span text:style-name="T1634">5</text:span><text:span text:style-name="T1635">. Valstyb</text:span><text:span text:style-name="T1636">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637">Straipsnio dalies pakeitimai:</text:p>
      <text:p text:style-name="P1638"><text:span text:style-name="T1639">Nr.<text:s/></text:span><text:a xlink:href="https://www.e-tar.lt/portal/legalAct.html?documentId=TAR.55A71332328C" office:target-frame-name="_top" xlink:show="replace"><text:span text:style-name="T1640">XI-768</text:span></text:a><text:span text:style-name="T1641">, 2010-04-20, Žin., 2010, Nr. 51-2478 (2010-05-04), i. k. 1101010ISTA00XI-768</text:span></text:p>
      <text:p text:style-name="Normal"/>
      <text:p text:style-name="P1642"><text:span text:style-name="T1643">6.</text:span><text:span text:style-name="T1644"><text:s/>Neteko galios nuo 2017-01-01</text:span></text:p>
      <text:p text:style-name="P1645">Straipsnio dalies naikinimas:</text:p>
      <text:p text:style-name="P1646"><text:span text:style-name="T1647">Nr.<text:s/></text:span><text:a xlink:href="https://www.e-tar.lt/portal/legalAct.html?documentId=80ccd000860a11e6b969d7ae07280e89" office:target-frame-name="_top" xlink:show="replace"><text:span text:style-name="T1648">XII-2623</text:span></text:a><text:span text:style-name="T1649">, 2016-09-20, paskelbta TAR 2016-09-29, i. k. 2016-24196</text:span></text:p>
      <text:p text:style-name="Normal"/>
      <text:p text:style-name="P1650"><text:span text:style-name="T1651">7.</text:span><text:span text:style-name="T1652"><text:s/>Neteko galios nuo 2017-01-01</text:span></text:p>
      <text:p text:style-name="P1653">Straipsnio dalies naikinimas:</text:p>
      <text:p text:style-name="P1654"><text:span text:style-name="T1655">Nr.<text:s/></text:span><text:a xlink:href="https://www.e-tar.lt/portal/legalAct.html?documentId=80ccd000860a11e6b969d7ae07280e89" office:target-frame-name="_top" xlink:show="replace"><text:span text:style-name="T1656">XII-2623</text:span></text:a><text:span text:style-name="T1657">, 2016-09-20, paskelbta TAR 2016-09-29, i. k. 2016-24196</text:span></text:p>
      <text:p text:style-name="Normal"/>
      <text:p text:style-name="P1658"><text:span text:style-name="T1659">8.</text:span><text:span text:style-name="T1660"><text:s/>Neteko galios nuo 2010-07-01</text:span></text:p>
      <text:p text:style-name="P1661">Straipsnio dalies naikinimas:</text:p>
      <text:p text:style-name="P1662"><text:span text:style-name="T1663">Nr.<text:s/></text:span><text:a xlink:href="https://www.e-tar.lt/portal/legalAct.html?documentId=TAR.55A71332328C" office:target-frame-name="_top" xlink:show="replace"><text:span text:style-name="T1664">XI-768</text:span></text:a><text:span text:style-name="T1665">, 2010-04-20, Žin. 2010, Nr. 51-2478 (2010-05-04), i. k. 1101010ISTA00XI-768</text:span></text:p>
      <text:p text:style-name="Normal"/>
      <text:p text:style-name="P1666"><text:span text:style-name="T1667">26</text:span><text:span text:style-name="T1668"><text:s/>straipsnis.<text:s/></text:span><text:span text:style-name="T1669">Valstybės nustatyta savivaldybių institucijų kompetencija valdyti užkrečiamųjų ligų profilaktik</text:span><text:span text:style-name="T1670">ą ir kontrolę</text:span></text:p>
      <text:p text:style-name="P1671"><text:span text:style-name="T1672">1</text:span><text:span text:style-name="T1673">. Savivaldybės taryba:</text:span></text:p>
      <text:p text:style-name="P1674"><text:span text:style-name="T1675">1</text:span><text:span text:style-name="T1676">) kasmet išklauso savivaldybės administracijos direktoriaus ataskaitą apie užkrečiamųjų ligų profilaktikos ir kontrolės organizacinių priemonių plano įgyvendinimo eigą ir rezultatus;</text:span><text:s/></text:p>
      <text:p text:style-name="P1677">Straipsnio punkto<text:s/>pakeitimai:</text:p>
      <text:p text:style-name="P1678"><text:span text:style-name="T1679">Nr.<text:s/></text:span><text:a xlink:href="https://www.e-tar.lt/portal/legalAct.html?documentId=TAR.0F7C900FEC09" office:target-frame-name="_top" xlink:show="replace"><text:span text:style-name="T1680">X-1149</text:span></text:a><text:span text:style-name="T1681">, 2007-05-24, Žin., 2007, Nr. 64-2454 (2007-06-09), i. k. 1071010ISTA00X-1149</text:span></text:p>
      <text:p text:style-name="Normal"/>
      <text:p text:style-name="P1682"><text:span text:style-name="T1683">2</text:span><text:span text:style-name="T1684">) nustato savivaldybės užkrečiamųjų ligų profilaktikos ir kontrolės<text:s/></text:span><text:span text:style-name="T1685">organizacines priemones savivaldybės strateginiame plėtros ir (ar) savivaldybės strateginiame veiklos planuose;</text:span><text:s/></text:p>
      <text:p text:style-name="P1686">Straipsnio punkto pakeitimai:</text:p>
      <text:p text:style-name="P1687"><text:span text:style-name="T1688">Nr.<text:s/></text:span><text:a xlink:href="https://www.e-tar.lt/portal/legalAct.html?documentId=TAR.EFEE3184B1C9" office:target-frame-name="_top" xlink:show="replace"><text:span text:style-name="T1689">XII-466</text:span></text:a><text:span text:style-name="T1690">, 2013-07-02, Žin.,<text:s/></text:span><text:span text:style-name="T1691">2013, Nr. 79-3987 (2013-07-23), i. k. 1131010ISTA0XII-466</text:span></text:p>
      <text:p text:style-name="Normal"/>
      <text:p text:style-name="P1692"><text:span text:style-name="T1693">3</text:span><text:span text:style-name="T1694">) suderinusi su<text:s/></text:span><text:span text:style-name="T1695">Nacionaliniu visuomenės sveikatos centru</text:span><text:span text:style-name="T1696">, tvirtina savivaldybės teritorijos sanitarinės kontrolės taisykles;</text:span><text:s/></text:p>
      <text:p text:style-name="P1697">Straipsnio punkto pakeitimai:</text:p>
      <text:p text:style-name="P1698"><text:span text:style-name="T1699">Nr.<text:s/></text:span><text:a xlink:href="https://www.e-tar.lt/portal/legalAct.html?documentId=90ba4a60036b11e588da8908dfa91cac" office:target-frame-name="_top" xlink:show="replace"><text:span text:style-name="T1700">XII-1716</text:span></text:a><text:span text:style-name="T1701">, 2015-05-14, paskelbta TAR 2015-05-26, i. k. 2015-08060</text:span></text:p>
      <text:p text:style-name="Normal"/>
      <text:p text:style-name="P1702"><text:span text:style-name="T1703">4</text:span><text:span text:style-name="T1704">) suderinusi su Sveikatos apsaugos ministerija, prireikus</text:span><text:span text:style-name="T1705"><text:s/></text:span><text:span text:style-name="T1706">tvirtina savo teritorijoje griežtesnius negu pagal higienos n</text:span><text:span text:style-name="T1707">ormas užkrečiamųjų ligų profilaktikos reikalavimus.</text:span></text:p>
      <text:p text:style-name="P1708"><text:span text:style-name="T1709">2</text:span><text:span text:style-name="T1710">. Savivaldybės administracijos direktorius:</text:span></text:p>
      <text:p text:style-name="P1711"><text:span text:style-name="T1712">1</text:span><text:span text:style-name="T1713">) koordinuoja savivaldybės strateginiame plėtros ir (ar) savivaldybės strateginiame veiklos planuose nustatytų užkrečiamųjų ligų profilaktikos ir kont</text:span><text:span text:style-name="T1714">rolės priemonių įgyvendinimą;</text:span><text:s/></text:p>
      <text:p text:style-name="P1715">Straipsnio punkto pakeitimai:</text:p>
      <text:p text:style-name="P1716"><text:span text:style-name="T1717">Nr.<text:s/></text:span><text:a xlink:href="https://www.e-tar.lt/portal/legalAct.html?documentId=TAR.EFEE3184B1C9" office:target-frame-name="_top" xlink:show="replace"><text:span text:style-name="T1718">XII-466</text:span></text:a><text:span text:style-name="T1719">, 2013-07-02, Žin., 2013, Nr. 79-3987 (2013-07-23), i. k. 1131010ISTA0XII-466</text:span></text:p>
      <text:p text:style-name="P1720"><text:span text:style-name="T1721">Nr.<text:s/></text:span><text:a xlink:href="https://www.e-tar.lt/portal/legalAct.html?documentId=80ccd000860a11e6b969d7ae07280e89" office:target-frame-name="_top" xlink:show="replace"><text:span text:style-name="T1722">XII-2623</text:span></text:a><text:span text:style-name="T1723">, 2016-09-20, paskelbta TAR 2016-09-29, i. k. 2016-24196</text:span></text:p>
      <text:p text:style-name="Normal"/>
      <text:p text:style-name="P1724"><text:span text:style-name="T1725">2</text:span><text:span text:style-name="T1726">) organizuoja centralizuotai tiekiamo geriamojo vandens šaltinių apsaugą nuo mikrobinio teršimo ir higienos</text:span><text:span text:style-name="T1727"><text:s/>standartus atitinkančio geriamojo vandens tiekimą;</text:span></text:p>
      <text:p text:style-name="P1728"><text:span text:style-name="T1729">3</text:span><text:span text:style-name="T1730">) koordinuoja organizacinių, ekonominių ir techninių priemonių, kurios riboja žmonių sveikatai kenksmingą mikrobinį poveikį per orą, vandenį, dirvą ir gyvūnus, įgyvendinimą;</text:span></text:p>
      <text:p text:style-name="P1731"><text:span text:style-name="T1732">4</text:span><text:span text:style-name="T1733">) organizuoja saviva</text:span><text:span text:style-name="T1734">ldybės teritorijoje esančių įmonių, įstaigų, organizacijų sanitarinę kontrolę;</text:span></text:p>
      <text:p text:style-name="P1735"><text:span text:style-name="T1736">5</text:span><text:span text:style-name="T1737">) organizuoja savivaldybės teritorijos gyventojams pirčių paslaugas;</text:span></text:p>
      <text:p text:style-name="P1738"><text:span text:style-name="T1739">6</text:span><text:span text:style-name="T1740">) įvertina savivaldybės ūkiui, sveikatos priežiūros įstaigoms dėl užkrečiamųjų ligų atsiradimo ir<text:s/></text:span><text:span text:style-name="T1741">išplitimo susidariusius ekonominius nuostolius ir teikia ieškinius jiems atlyginti;</text:span></text:p>
      <text:p text:style-name="P1742"><text:span text:style-name="T1743">7</text:span><text:span text:style-name="T1744">) organizuoja savivaldybės teritorijos gyventojus darbui epidemijoms ir jų padariniams likviduoti;</text:span><text:s/></text:p>
      <text:p text:style-name="P1745"><text:span text:style-name="T1746">8</text:span><text:span text:style-name="T1747">) organizuoja savivaldybės teritorijos gyventojų sveikatos pat</text:span><text:span text:style-name="T1748">ikrinimus<text:s/></text:span><text:span text:style-name="T1749">dėl<text:s/></text:span><text:span text:style-name="T1750">užkrečiamosios ligos.</text:span><text:span text:style-name="T1751"><text:s/></text:span></text:p>
      <text:p text:style-name="P1752">Papildyta straipsnio punktu:</text:p>
      <text:p text:style-name="P1753"><text:span text:style-name="T1754">Nr.<text:s/></text:span><text:a xlink:href="https://www.e-tar.lt/portal/legalAct.html?documentId=5ff12da08d7a11eb9fecb5ecd3bd711c" office:target-frame-name="_top" xlink:show="replace"><text:span text:style-name="T1755">XIV-195</text:span></text:a><text:span text:style-name="T1756">, 2021-03-23, paskelbta TAR 2021-03-25, i. k. 2021-05878</text:span></text:p>
      <text:p text:style-name="Normal"/>
      <text:p text:style-name="P1757">Straipsnio dalies pakeitimai:</text:p>
      <text:p text:style-name="P1758"><text:span text:style-name="T1759">Nr.<text:s/></text:span><text:a xlink:href="https://www.e-tar.lt/portal/legalAct.html?documentId=TAR.0F7C900FEC09" office:target-frame-name="_top" xlink:show="replace"><text:span text:style-name="T1760">X-1149</text:span></text:a><text:span text:style-name="T1761">, 2007-05-24, Žin., 2007, Nr. 64-2454 (2007-06-09), i. k. 1071010ISTA00X-1149</text:span></text:p>
      <text:p text:style-name="Normal"/>
      <text:p text:style-name="P1762"><text:span text:style-name="T1763">3</text:span><text:span text:style-name="T1764">. Savivaldybės administracijos direktorius Nacionalinio visuomenės<text:s/></text:span><text:span text:style-name="T1765">sveikatos centro teikimu:</text:span></text:p>
      <text:p text:style-name="P1766"><text:span text:style-name="T1767">1</text:span><text:span text:style-name="T1768">) uždraudžia žmonių susibūrimus savivaldybės teritorijoje esančiose įmonėse, įstaigose, organizacijose, viešose vietose, kai iškyla pavojingų ir ypač pavojingų užkrečiamųjų ligų išplitimo pavojus;</text:span></text:p>
      <text:p text:style-name="P1769"><text:span text:style-name="T1770">2</text:span><text:span text:style-name="T1771">) riboja gyventojų kelion</text:span><text:span text:style-name="T1772">es ir transporto priemonių judėjimą apkrėstoje teritorijoje ir išvykimą už jos ribų;</text:span></text:p>
      <text:p text:style-name="P1773"><text:span text:style-name="T1774">3</text:span><text:span text:style-name="T1775">) organizuoja nustatytose teritorijose karantino režimo priemonių įgyvendinimą, kai savivaldybės teritorijai yra paskelbtas teritorijų karantinas;</text:span></text:p>
      <text:p text:style-name="P1776"><text:span text:style-name="T1777">4)</text:span><text:span text:style-name="T1778"><text:s/>Neteko galios<text:s/></text:span><text:span text:style-name="T1779">nuo 2017-01-01</text:span></text:p>
      <text:p text:style-name="P1780">Straipsnio punkto naikinimas:</text:p>
      <text:p text:style-name="P1781"><text:span text:style-name="T1782">Nr.<text:s/></text:span><text:a xlink:href="https://www.e-tar.lt/portal/legalAct.html?documentId=80ccd000860a11e6b969d7ae07280e89" office:target-frame-name="_top" xlink:show="replace"><text:span text:style-name="T1783">XII-2623</text:span></text:a><text:span text:style-name="T1784">, 2016-09-20, paskelbta TAR 2016-09-29, i. k. 2016-24196</text:span></text:p>
      <text:p text:style-name="Normal"/>
      <text:p text:style-name="P1785">Straipsnio dalies pakeitimai:</text:p>
      <text:p text:style-name="P1786"><text:span text:style-name="T1787">Nr.<text:s/></text:span><text:a xlink:href="https://www.e-tar.lt/portal/legalAct.html?documentId=TAR.0F7C900FEC09" office:target-frame-name="_top" xlink:show="replace"><text:span text:style-name="T1788">X-1149</text:span></text:a><text:span text:style-name="T1789">, 2007-05-24, Žin., 2007, Nr. 64-2454 (2007-06-09), i. k. 1071010ISTA00X-1149</text:span></text:p>
      <text:p text:style-name="P1790"><text:span text:style-name="T1791">Nr.<text:s/></text:span><text:a xlink:href="https://www.e-tar.lt/portal/legalAct.html?documentId=90ba4a60036b11e588da8908dfa91cac" office:target-frame-name="_top" xlink:show="replace"><text:span text:style-name="T1792">XII-1716</text:span></text:a><text:span text:style-name="T1793">, 2015-05-14, paskelbta TAR 2015-05-26, i. k. 2015-08060</text:span></text:p>
      <text:p text:style-name="Normal"/>
      <text:p text:style-name="P1794"><text:span text:style-name="T1795">SEPTINTASIS</text:span><text:span text:style-name="T1796"><text:s/>SKIRSNIS</text:span></text:p>
      <text:p text:style-name="P1797"><text:span text:style-name="T1798">VALSTYBĖS IR SAVIVALDYBIŲ INSTITUCIJŲ TARNAUTOJŲ IR PAREIGŪNŲ KOMPETENCIJA VALDYTI UŽKREČIAMŲJŲ LIGŲ PROFILAKTIKĄ IR KONTROLĘ</text:span></text:p>
      <text:p text:style-name="P1799"/>
      <text:p text:style-name="P1800"><text:span text:style-name="T1801">27</text:span><text:span text:style-name="T1802"><text:s/>straipsnis.<text:s/></text:span><text:span text:style-name="T1803">Nacionalinio visuomenės sveikatos centro</text:span><text:span text:style-name="T1804"><text:s/>ir kitų institucijų, pagal kompetenciją vykdančių užkrečiamųjų ligų profilaktiką ir kontrolę, valstybės tarnautojų kompetencija užkrečiamųjų ligų profilaktikos ir kontrolės srityje</text:span><text:span text:style-name="T1805"> </text:span></text:p>
      <text:p text:style-name="P1806"><text:span text:style-name="T1807">1</text:span><text:span text:style-name="T1808">. Nacionalinio visuomenės sv</text:span><text:span text:style-name="T1809">eikatos centro ir kitų institucijų, pagal kompetenciją vykdančių užkrečiamųjų ligų profilaktiką ir kontrolę, tarnautojai turi šias teises ir pareigas užkrečiamųjų ligų profilaktikos ir kontrolės srityje:</text:span></text:p>
      <text:p text:style-name="P1810"><text:span text:style-name="T1811">1</text:span><text:span text:style-name="T1812">) vykdydami valstybinę užkrečiamųjų ligų profilak</text:span><text:span text:style-name="T1813">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814">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815">nės sandėliuose, Lietuvos Respublikos ir užsienio laivuose, esančiuose Lietuvos Respublikos uostuose ir teritoriniuose vandenyse, lėktuvuose, esančiuose Lietuvos Respublikos oro uostuose, kituose objektuose;</text:span></text:p>
      <text:p text:style-name="P1816"><text:span text:style-name="T1817">2</text:span><text:span text:style-name="T1818">) lankydamiesi įmonėse, įstaigose, organiza</text:span><text:span text:style-name="T1819">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820"><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821">a įtraukti objektą, jo žaliavas ir (ar) produkciją bei paslaugas į teritorijos ar ribotą karantiną;</text:span></text:p>
      <text:p text:style-name="P1822"><text:span text:style-name="T1823">3</text:span><text:span text:style-name="T1824">) gauti iš įmonių, įstaigų ir organizacijų, kitų juridinių bei fizinių asmenų dokumentų kopijas ir informaciją apie jų veiklos srityje galimus užkrečia</text:span><text:span text:style-name="T1825">mųjų ligų sukėlėjų plitimo veiksnius, užkrečiamųjų ligų atsiradimo ir jų paplitimo priežastis, teritorijų karantino ir riboto karantino objektus;</text:span></text:p>
      <text:p text:style-name="P1826"><text:span text:style-name="T1827">4</text:span><text:span text:style-name="T1828">) pagal savo kompetenciją apklausti ligonio ar asmens, įtariamo, kad serga pavojingomis ir ypač pavojingo</text:span><text:span text:style-name="T1829">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830"><text:s/>reikalavimų, turi informuoti tokių asmenų šeimos narius ir kartu dirbančius asmenis apie galimą pavojų jų sveikatai ir galimybę to pavojaus išvengti naudojant profilaktines ir apsaugos priemones;</text:span></text:p>
      <text:p text:style-name="P1831"><text:span text:style-name="T1832">5</text:span><text:span text:style-name="T1833">) Vyriausybės ar jos įgaliotų institucijų nustatyta tv</text:span><text:span text:style-name="T1834">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835">i šio asmens ir aplinkinių gyvybę ar sveikatą;</text:span></text:p>
      <text:p text:style-name="P1836"><text:span text:style-name="T1837">6</text:span><text:span text:style-name="T1838">) apžiūrėti pasienio kontrolės postuose, importo ir eksporto terminaluose kiekvieną transporto priemonę, įvažiavusią į Lietuvos Respubliką, ir pagal savo kompetenciją apklausti valstybės sieną kertančius<text:s/></text:span><text:span text:style-name="T1839">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840"><text:span text:style-name="T1841">7</text:span><text:span text:style-name="T1842">) teikti motyvuo</text:span><text:span text:style-name="T1843">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844">o, apkrėstų maisto produktų nustatyta tvarka sunaikinimo ar utilizavimo, geriamojo vandens tiekimo sistemų dezinfekcijos;</text:span></text:p>
      <text:p text:style-name="P1845"><text:span text:style-name="T1846">8</text:span><text:span text:style-name="T1847">) neleisti išvykti Lietuvos Respublikoje įregistruotiems laivams be Nacionalinio visuomenės sveikatos centro visuomenės sveikatos</text:span><text:span text:style-name="T1848"><text:s/>specialisto, atliekančio medicininės karantininės priežiūros funkcijas, žymos „Išvykti leidžiama“ į šalis, įrašytas į sveikatos apsaugos ministro patvirtintą sąrašą.</text:span></text:p>
      <text:p text:style-name="P1849"><text:span text:style-name="T1850">2</text:span><text:span text:style-name="T1851">. Užkrečiamųjų ligų profilaktiką ir kontrolę vykdantys tarnautojai turi teisę nust</text:span><text:span text:style-name="T1852">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853">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854">je nurodyti tarnautojai (pareigūnai). Nustatant šių taisyklių pažeidimus, epidemiologinės diagnostikos ir epidemiologinės analizės duomenys turi vienodą reikšmę.</text:span></text:p>
      <text:p text:style-name="P1855"><text:span text:style-name="T1856">3</text:span><text:span text:style-name="T1857">. Nacionalinio visuomenės sveikatos centro ir kitų institucijų tarnautojai gali turėti ir</text:span><text:span text:style-name="T1858"><text:s/>kitų teisių bei pareigų užkrečiamųjų ligų profilaktikos ir kontrolės srityje, numatytų kituose įstatymuose, tarptautinės teisės aktuose ir kituose norminiuose teisės aktuose.</text:span></text:p>
      <text:p text:style-name="P1859">Straipsnio pakeitimai:</text:p>
      <text:p text:style-name="P1860"><text:span text:style-name="T1861">Nr.<text:s/></text:span><text:a xlink:href="https://www.e-tar.lt/portal/legalAct.html?documentId=90ba4a60036b11e588da8908dfa91cac" office:target-frame-name="_top" xlink:show="replace"><text:span text:style-name="T1862">XII-1716</text:span></text:a><text:span text:style-name="T1863">, 2015-05-14, paskelbta TAR 2015-05-26, i. k. 2015-08060</text:span></text:p>
      <text:p text:style-name="Normal"/>
      <text:p text:style-name="P1864"><text:span text:style-name="T1865">28</text:span><text:span text:style-name="T1866"><text:s/>straipsnis.<text:s/></text:span><text:span text:style-name="T1867">Lietuvos Respublikos vyriausiojo epidemiologo ir apskričių vyriausiųjų epidemiologų kompetencija užkrečiamųjų ligų<text:s/></text:span><text:span text:style-name="T1868">profilaktikos ir kontrolės srityje</text:span></text:p>
      <text:p text:style-name="P1869"><text:span text:style-name="T1870">1</text:span><text:span text:style-name="T1871">. Lietuvos Respublikos vyriausiasis epidemiologas ir apskričių vyriausieji epidemiologai turi visas teises, numatytas šio Įstatymo 27 straipsnyje, taip pat šias teises ir pareigas užkrečiamųjų ligų profilaktikos ir k</text:span><text:span text:style-name="T1872">ontrolės srityje:</text:span></text:p>
      <text:p text:style-name="P1873"><text:span text:style-name="T1874">1</text:span><text:span text:style-name="T1875">) tarptautinės teisės aktuose nustatytais pagrindais ir tvarka priimti sprendimą dėl keleivių ir transporto priemonių, atvykusių į Lietuvos Respubliką ar esančių jos teritorijoje, sulaikymo, keleivių privalomo sveikatos patikrinimo ir<text:s/></text:span><text:span text:style-name="T1876">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877">vo kompetenciją turi užtikrinti Valstybės sienos apsaugos tarnyba prie Vidaus reikalų ministerijos, policija ir kitos atsakingos valstybės institucijos;</text:span></text:p>
      <text:p text:style-name="P1878"><text:span text:style-name="T1879">2</text:span><text:span text:style-name="T1880">) priimti sprendimą dėl privalomo profilaktinio aplinkos kenksmingumo pašalinimo ar privalomo apli</text:span><text:span text:style-name="T1881">nkos kenksmingumo pašalinimo (dezinfekcijos, dezinsekcijos, deratizacijos) užkrečiamųjų ligų židiniuose šio Įstatymo ir tarptautinės teisės aktų nustatytais pagrindais;</text:span></text:p>
      <text:p text:style-name="P1882"><text:span text:style-name="T1883">3</text:span><text:span text:style-name="T1884">) remdamiesi epidemiologinės diagnostikos ir (ar) laboratorinių tyrimų duomenimis,</text:span><text:span text:style-name="T1885"><text:s/>sustabdyti ar apriboti įmonių, įstaigų ar organizacijų veiklą, dėl kurios iškyla pavojus atsirasti ir išplisti pavojingoms ir ypač pavojingoms užkrečiamosioms ligoms, kaip tai nustatyta Įstatymo 21 straipsnio 8 ir 9 dalyse;</text:span></text:p>
      <text:p text:style-name="P1886"><text:span text:style-name="T1887">4)</text:span><text:span text:style-name="T1888"><text:s/>Neteko galios nuo 2008-01-</text:span><text:span text:style-name="T1889">01</text:span></text:p>
      <text:p text:style-name="P1890">Straipsnio punkto naikinimas:</text:p>
      <text:p text:style-name="P1891"><text:span text:style-name="T1892">Nr.<text:s/></text:span><text:a xlink:href="https://www.e-tar.lt/portal/legalAct.html?documentId=TAR.0F7C900FEC09" office:target-frame-name="_top" xlink:show="replace"><text:span text:style-name="T1893">X-1149</text:span></text:a><text:span text:style-name="T1894">, 2007-05-24, Žin. 2007, Nr. 64-2454 (2007-06-09), i. k. 1071010ISTA00X-1149</text:span></text:p>
      <text:p text:style-name="Normal"/>
      <text:p text:style-name="P1895"><text:span text:style-name="T1896">5</text:span><text:span text:style-name="T1897">) remdamiesi epidemiologinės diagnostikos ir<text:s/></text:span><text:span text:style-name="T1898">(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899"><text:span text:style-name="T1900">6</text:span><text:span text:style-name="T1901">) rengti ir teikti įgaliotoms institucijoms priimti teisės aktų, nustatančių užkrečiamųjų ligų profilaktikos ir kontrolės tvarką, projektus;</text:span></text:p>
      <text:p text:style-name="P1902"><text:span text:style-name="T1903">7</text:span><text:span text:style-name="T1904">) teikti motyvuotas išvadas Vyriausybės įgaliotoms institucijoms, turinčioms teisę įstatymų nustatyta tvarka s</text:span><text:span text:style-name="T1905">kirti administracines nuobaudas ir ekonomines sankcijas;</text:span></text:p>
      <text:p text:style-name="P1906"><text:span text:style-name="T1907">8</text:span><text:span text:style-name="T1908">) teikti civilinius ieškinius fiziniams ir juridiniams asmenims, kad šie atlygintų sveikatos priežiūros įstaigų išlaidas, turėtas dėl sveikatai neteisėta veika padarytos žalos, kurią lėmė užkreč</text:span><text:span text:style-name="T1909">iamoji liga.</text:span></text:p>
      <text:p text:style-name="P1910"><text:span text:style-name="T1911">2</text:span><text:span text:style-name="T1912">. Lietuvos Respublikos vyriausiasis epidemiologas ir apskričių vyriausieji epidemiologai gali turėti ir kitų teisių bei pareigų užkrečiamųjų ligų profilaktikos ir kontrolės srityje, numatytų kituose Lietuvos Respublikos bei<text:s/></text:span><text:span text:style-name="T1913">tarptautiniuose teisės aktuose.</text:span></text:p>
      <text:p text:style-name="P1914">Straipsnio dalies pakeitimai:</text:p>
      <text:p text:style-name="P1915"><text:span text:style-name="T1916">Nr.<text:s/></text:span><text:a xlink:href="https://www.e-tar.lt/portal/legalAct.html?documentId=TAR.0F7C900FEC09" office:target-frame-name="_top" xlink:show="replace"><text:span text:style-name="T1917">X-1149</text:span></text:a><text:span text:style-name="T1918">, 2007-05-24, Žin., 2007, Nr. 64-2454 (2007-06-09), i. k. 1071010ISTA00X-1149</text:span></text:p>
      <text:p text:style-name="Normal"/>
      <text:p text:style-name="P1919"><text:span text:style-name="T1920">29</text:span><text:span text:style-name="T1921"><text:s/>straipsnis.<text:s/></text:span><text:span text:style-name="T1922">Sa</text:span><text:span text:style-name="T1923">vivaldybės gydytojo teisės užkrečiamųjų ligų profilaktikos ir kontrolės srityje</text:span></text:p>
      <text:p text:style-name="P1924"><text:span text:style-name="T1925">1</text:span><text:span text:style-name="T1926">. Savivaldybės gydytojas turi šias teises ir pareigas užkrečiamųjų ligų profilaktikos ir kontrolės srityje:</text:span></text:p>
      <text:p text:style-name="P1927"><text:span text:style-name="T1928">1)</text:span><text:span text:style-name="T1929"><text:s/>Neteko galios nuo 2008-01-01</text:span></text:p>
      <text:p text:style-name="P1930">Straipsnio punkto naikinimas:</text:p>
      <text:p text:style-name="P1931"><text:span text:style-name="T1932">N</text:span><text:span text:style-name="T1933">r.<text:s/></text:span><text:a xlink:href="https://www.e-tar.lt/portal/legalAct.html?documentId=TAR.0F7C900FEC09" office:target-frame-name="_top" xlink:show="replace"><text:span text:style-name="T1934">X-1149</text:span></text:a><text:span text:style-name="T1935">, 2007-05-24, Žin. 2007, Nr. 64-2454 (2007-06-09), i. k. 1071010ISTA00X-1149</text:span></text:p>
      <text:p text:style-name="Normal"/>
      <text:p text:style-name="P1936"><text:span text:style-name="T1937">2</text:span><text:span text:style-name="T1938">) lankydamasis teritorijos asmens sveikatos priežiūros, švietimo ir socialinės rūp</text:span><text:span text:style-name="T1939">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940">Straipsnio<text:s/>punkto pakeitimai:</text:p>
      <text:p text:style-name="P1941"><text:span text:style-name="T1942">Nr.<text:s/></text:span><text:a xlink:href="https://www.e-tar.lt/portal/legalAct.html?documentId=TAR.0F7C900FEC09" office:target-frame-name="_top" xlink:show="replace"><text:span text:style-name="T1943">X-1149</text:span></text:a><text:span text:style-name="T1944">, 2007-05-24, Žin., 2007, Nr. 64-2454 (2007-06-09), i. k. 1071010ISTA00X-1149</text:span></text:p>
      <text:p text:style-name="Normal"/>
      <text:p text:style-name="P1945"><text:span text:style-name="T1946">3</text:span><text:span text:style-name="T1947">) gauti iš įmonių, įstaigų ir organizacijų, kitų juridinių be</text:span><text:span text:style-name="T1948">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949"><text:span text:style-name="T1950">4</text:span><text:span text:style-name="T1951">) Lietuvos Res</text:span><text:span text:style-name="T1952">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953">aplinkinių gyvybę ar sveikatą;</text:span></text:p>
      <text:p text:style-name="P1954">Straipsnio punkto pakeitimai:</text:p>
      <text:p text:style-name="P1955"><text:span text:style-name="T1956">Nr.<text:s/></text:span><text:a xlink:href="https://www.e-tar.lt/portal/legalAct.html?documentId=90ba4a60036b11e588da8908dfa91cac" office:target-frame-name="_top" xlink:show="replace"><text:span text:style-name="T1957">XII-1716</text:span></text:a><text:span text:style-name="T1958">, 2015-05-14, paskelbta TAR 2015-05-26, i. k. 2015-08060</text:span></text:p>
      <text:p text:style-name="Normal"/>
      <text:p text:style-name="P1959"><text:span text:style-name="T1960">5</text:span><text:span text:style-name="T1961">) organizuoti<text:s/></text:span><text:span text:style-name="T1962">užkrečiamųjų ligų profilaktikos ir kontrolės priemonių įgyvendinimą savivaldybėje, nagrinėti šių priemonių įgyvendinimo eigą;</text:span></text:p>
      <text:p text:style-name="P1963">Papildyta straipsnio punktu:</text:p>
      <text:p text:style-name="P1964"><text:span text:style-name="T1965">Nr.<text:s/></text:span><text:a xlink:href="https://www.e-tar.lt/portal/legalAct.html?documentId=TAR.55A71332328C" office:target-frame-name="_top" xlink:show="replace"><text:span text:style-name="T1966">XI-768</text:span></text:a><text:span text:style-name="T1967">, 2010-04</text:span><text:span text:style-name="T1968">-20, Žin., 2010, Nr. 51-2478 (2010-05-04), i. k. 1101010ISTA00XI-768</text:span></text:p>
      <text:p text:style-name="P1969">Straipsnio punkto pakeitimai:</text:p>
      <text:p text:style-name="P1970"><text:span text:style-name="T1971">Nr.<text:s/></text:span><text:a xlink:href="https://www.e-tar.lt/portal/legalAct.html?documentId=80ccd000860a11e6b969d7ae07280e89" office:target-frame-name="_top" xlink:show="replace"><text:span text:style-name="T1972">XII-2623</text:span></text:a><text:span text:style-name="T1973">, 2016-09-20, paskelbta TAR 2016-09-29, i. k. 2</text:span><text:span text:style-name="T1974">016-24196</text:span></text:p>
      <text:p text:style-name="Normal"/>
      <text:p text:style-name="P1975"><text:span text:style-name="T1976">6</text:span><text:span text:style-name="T1977">) koordinuoti savivaldybėje veikiančių sveikatos priežiūros įstaigų pasirengimą ir veiksmus užkrečiamųjų ligų ekstremaliosiose situacijose.</text:span></text:p>
      <text:p text:style-name="P1978">Papildyta straipsnio punktu:</text:p>
      <text:p text:style-name="P1979"><text:span text:style-name="T1980">Nr.<text:s/></text:span><text:a xlink:href="https://www.e-tar.lt/portal/legalAct.html?documentId=TAR.55A71332328C" office:target-frame-name="_top" xlink:show="replace"><text:span text:style-name="T1981">XI-768</text:span></text:a><text:span text:style-name="T1982">, 2010-04-20, Žin., 2010, Nr. 51-2478 (2010-05-04), i. k. 1101010ISTA00XI-768</text:span></text:p>
      <text:p text:style-name="Normal"/>
      <text:p text:style-name="P1983"><text:span text:style-name="T1984">2</text:span><text:span text:style-name="T1985">. Savivaldybės gydytojas gali turėti ir kitų teisių bei pareigų užkrečiamųjų ligų profilaktikos ir kontrolės srityje, numatytų kituose teisės aktuose</text:span><text:span text:style-name="T1986">.</text:span></text:p>
      <text:p text:style-name="P1987"/>
      <text:p text:style-name="P1988"><text:span text:style-name="T1989">30 straipsnis.</text:span><text:span text:style-name="T1990"><text:s/>Neteko galios nuo 2010-07-01</text:span></text:p>
      <text:p text:style-name="P1991">Straipsnio naikinimas:</text:p>
      <text:p text:style-name="P1992"><text:span text:style-name="T1993">Nr.<text:s/></text:span><text:a xlink:href="https://www.e-tar.lt/portal/legalAct.html?documentId=TAR.55A71332328C" office:target-frame-name="_top" xlink:show="replace"><text:span text:style-name="T1994">XI-768</text:span></text:a><text:span text:style-name="T1995">, 2010-04-20, Žin. 2010, Nr. 51-2478 (2010-05-04), i. k. 1101010ISTA00XI-768</text:span></text:p>
      <text:p text:style-name="P1996">Straipsnio<text:s/>pakeitimai:</text:p>
      <text:p text:style-name="P1997"><text:span text:style-name="T1998">Nr.<text:s/></text:span><text:a xlink:href="https://www.e-tar.lt/portal/legalAct.html?documentId=TAR.0F7C900FEC09" office:target-frame-name="_top" xlink:show="replace"><text:span text:style-name="T1999">X-1149</text:span></text:a><text:span text:style-name="T2000">, 2007-05-24, Žin., 2007, Nr. 64-2454 (2007-06-09), i. k. 1071010ISTA00X-1149</text:span></text:p>
      <text:p text:style-name="Normal"/>
      <text:p text:style-name="P2001"><text:span text:style-name="T2002">31</text:span><text:span text:style-name="T2003"><text:s/>straipsnis.<text:s/></text:span><text:span text:style-name="T2004">Krašto apsaugos, vidaus reikalų ir teisingumo ministrų</text:span><text:span text:style-name="T2005"><text:s/>įgaliotų sveikatos priežiūros įstaigų pareigūnų, kurių pareiginiuose nuostatuose įrašytos visuomenės sveikatos priežiūros funkcijos, teisės užkrečiamųjų ligų profilaktikos ir kontrolės srityje</text:span></text:p>
      <text:p text:style-name="P2006"><text:span text:style-name="T2007">1</text:span><text:span text:style-name="T2008">. Krašto apsaugos, vidaus reikalų ir teisingumo ministrų<text:s/></text:span><text:span text:style-name="T2009">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2010">teises, kuriomis naudojasi tik šioms ministerijoms pavaldžiuose objektuose (įstaigose, kariniuose vienetuose ir pan.) bei šiuose objektuose dirbančių valstybės tarnautojų būstuose.</text:span></text:p>
      <text:p text:style-name="P2011"><text:span text:style-name="T2012">2</text:span><text:span text:style-name="T2013">. Šio straipsnio 1 dalyje nurodyti pareigūnai, remdamiesi Sveikatos si</text:span><text:span text:style-name="T2014">stemos įstatymu, taip pat turi teisę reikalauti, kad Krašto apsaugos ministerijos ar Vidaus reikalų ministerijos valdymo srities įstaigos,<text:s/></text:span><text:span text:style-name="T2015">Lietuvos kalėjimų tarnyba,<text:s/></text:span><text:span text:style-name="T2016">kariniai vienetai ar kiti fiziniai ir juridiniai asmenys atlygintų išlaidas, atsiradusias<text:s/></text:span><text:span text:style-name="T2017">dėl sveikatai neteisėta veika padarytos žalos, kurią lėmė užkrečiamoji liga.</text:span></text:p>
      <text:p text:style-name="P2018">Straipsnio dalies pakeitimai:</text:p>
      <text:p text:style-name="P2019"><text:span text:style-name="T2020">Nr.<text:s/></text:span><text:a xlink:href="https://www.e-tar.lt/portal/legalAct.html?documentId=71dc9925040a11edb32c9f9d8ba206f8" office:target-frame-name="_top" xlink:show="replace"><text:span text:style-name="T2021">XIV-1215</text:span></text:a><text:span text:style-name="T2022">, 2022-06-28, paskelbta TAR 2022-07-15,</text:span><text:span text:style-name="T2023"><text:s/>i. k. 2022-15580</text:span></text:p>
      <text:p text:style-name="Normal"/>
      <text:p text:style-name="P2024">Straipsnio pakeitimai:</text:p>
      <text:p text:style-name="P2025"><text:span text:style-name="T2026">Nr.<text:s/></text:span><text:a xlink:href="https://www.e-tar.lt/portal/legalAct.html?documentId=TAR.0F7C900FEC09" office:target-frame-name="_top" xlink:show="replace"><text:span text:style-name="T2027">X-1149</text:span></text:a><text:span text:style-name="T2028">, 2007-05-24, Žin., 2007, Nr. 64-2454 (2007-06-09), i. k. 1071010ISTA00X-1149</text:span></text:p>
      <text:p text:style-name="Normal"/>
      <text:p text:style-name="P2029"><text:span text:style-name="T2030">AŠTUNTASIS</text:span><text:span text:style-name="T2031"><text:s/>SKIRSNIS</text:span></text:p>
      <text:p text:style-name="P2032"><text:span text:style-name="T2033">YPAČ PAVOJINGŲ<text:s/></text:span><text:span text:style-name="T2034">UŽKREČIAMŲJŲ LIGŲ ŽIDINIUOSE DIRBANČIŲ DARBUOTOJŲ SOCIALINĖS GARANTIJOS</text:span></text:p>
      <text:p text:style-name="P2035"/>
      <text:p text:style-name="P2036"><text:span text:style-name="T2037">32</text:span><text:span text:style-name="T2038"><text:s/>straipsnis.<text:s/></text:span><text:span text:style-name="T2039">Darbuotojų, teikiančių sveikatos priežiūros paslaugas pacientams, sergantiems ypač pavojingomis užkrečiamosiomis ligomis, ar vykdančių arba dalyvaujančių vykdant ep</text:span><text:span text:style-name="T2040">idemijų profilaktikos priemones ypač pavojingų užkrečiamųjų ligų židiniuose, draudimas</text:span></text:p>
      <text:p text:style-name="P2041"><text:span text:style-name="T2042">1</text:span><text:span text:style-name="T2043">. Darbuotojai tam laikui, kai teikia sveikatos priežiūros paslaugas ypač pavojingomis užkrečiamosiomis ligomis sergantiems pacientams ar vykdo arba dalyvauja vykdan</text:span><text:span text:style-name="T2044">t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2045">ne mažesne kaip 2</text:span><text:span text:style-name="T2046">4 Vyriausybės nustatytos minimaliosios mėnesinės algos dydžių ir<text:s/></text:span><text:span text:style-name="T2047">ne didesne kaip 48 Vyriausybės nustatytos minimaliosios mėnesinės algos dydžių.</text:span><text:s/></text:p>
      <text:p text:style-name="P2048">Straipsnio dalies pakeitimai:</text:p>
      <text:p text:style-name="P2049"><text:span text:style-name="T2050">Nr.<text:s/></text:span><text:a xlink:href="https://www.e-tar.lt/portal/legalAct.html?documentId=287737707a5211eab005936df725feed" office:target-frame-name="_top" xlink:show="replace"><text:span text:style-name="T2051">XIII-2845</text:span></text:a><text:span text:style-name="T2052">, 2020-04-07, paskelbta TAR 2020-04-09, i. k. 2020-07510</text:span></text:p>
      <text:p text:style-name="Normal"/>
      <text:p text:style-name="P2053"><text:span text:style-name="T2054">2</text:span><text:span text:style-name="T2055">. Pripažinimo draudžiamaisiais įvykiais atvejus, draudimo išmokų dydžius, atsižvelgiant į sveikatos ir darbingumo netekimo laipsnį, ir išmokėjimo tvarką nustato V</text:span><text:span text:style-name="T2056">yriausybė arba jos įgaliota institucija.</text:span></text:p>
      <text:p text:style-name="P2057"><text:span text:style-name="T2058">3</text:span><text:span text:style-name="T2059">. Šis draudimas mokamas tik tais atvejais, kai darbuotojų sveikatos ar jos dalies praradimas yra tiesiogiai susijęs su apsikrėtimu ypač pavojinga užkrečiamąja liga nuo paciento arba aplinkos ypač pavojingos užk</text:span><text:span text:style-name="T2060">rečiamosios ligos židinyje.</text:span></text:p>
      <text:p text:style-name="P2061"><text:span text:style-name="T2062">4</text:span><text:span text:style-name="T2063">. Šio straipsnio nuostatos netaikomos darbuotojams, kurių draudimą darbingumo netekimo atvejais reglamentuoja specialieji tokių darbuotojų statusą nustatantys įstatymai.</text:span></text:p>
      <text:p text:style-name="P2064"/>
      <text:p text:style-name="P2065"><text:span text:style-name="T2066">32</text:span><text:span text:style-name="T2067">1</text:span><text:span text:style-name="T2068"><text:s/>straipsnis.<text:s/></text:span><text:span text:style-name="T2069">Sveikatos priežiūros įstaigų d</text:span><text:span text:style-name="T2070">arbuotojų, įskaitant gydytojus rezidentus, karantino metu organizuojančių ir (ar) teikiančių sveikatos priežiūros paslaugas ypač pavojingomis užkrečiamosiomis ligomis sergantiems pacientams ar vykdančių epidemijų profilaktikos priemones ypač pavojingų ligų</text:span><text:span text:style-name="T2071"><text:s/>židiniuose, darbo užmokesčio didinimas ir su tuo susijusių sveikatos priežiūros įstaigų išlaidų apmokėjimas</text:span></text:p>
      <text:p text:style-name="P2072"><text:span text:style-name="T2073">1</text:span><text:span text:style-name="T2074">. Lietuvos nacionalinei sveikatos sistemai priklausančių sveikatos priežiūros įstaigų darbuotojams nuo karantino visoje Lietuvos Respublikos teritorijoje, kelių savivaldybių ar vienos savivaldybės teritorijoje paskelbimo mėnesio pradžios iki karantino gali</text:span><text:span text:style-name="T2075">ojimo mėnesio pabaigos, kai jie organizuoja ir (ar) teikia sveikatos priežiūros paslaugas ypač pavojingomis užkrečiamosiomis ligomis sergantiems pacientams ar vykdo epidemijų profilaktikos priemones ypač pavojingų užkrečiamųjų ligų židiniuose, pareiginės a</text:span><text:span text:style-name="T2076">lgos (darbo užmokesčio) pastoviosios dalies koeficientai arba mėnesinė alga (priklausomai nuo įstaigoje taikomos darbuotojų darbo apmokėjimo sistemos) didinami nuo 60 iki 100 procentų,<text:s/></text:span><text:span text:style-name="T2077">atsižvelgiant į konkretaus sveikatos priežiūros įstaigos darbuotojo atl</text:span><text:span text:style-name="T2078">iekamų funkcijų pobūdį, sudėtingumą ir atsakomybės lygį, darbo krūvį ir veiklos mastą, Vyriausybės arba jos įgaliotos institucijos nustatyta tvarka.<text:s/></text:span></text:p>
      <text:p text:style-name="P2079"><text:span text:style-name="T2080">TAR pastaba.</text:span><text:span text:style-name="T2081"><text:s/>Sveikatos priežiūros įstaigų darbuotojams darbo užmokestis perskaičiuojamas ir mokamas pagal 32</text:span><text:span text:style-name="T2082">1</text:span><text:span text:style-name="T2083"><text:s/>straipsnio 1 dalies nuostatas karantino Lietuvos Respublikos teritorijoje laikotarpiu nuo Lietuvos Respublikos Vyriausybės 2020 m. kovo 14 d. nutarimo Nr. 207</text:span><text:span text:style-name="T2084"><text:s/>„Dėl karantino Lietuvos Respublikos teritorijoje paskelbimo“ įsigaliojimo dienos</text:span><text:span text:style-name="T2085">.</text:span></text:p>
      <text:p text:style-name="P2086"><text:span text:style-name="T2087">2</text:span><text:span text:style-name="T2088">. Lietuvos nacionalinei sveikatos sistemai priklausančių sveikatos priežiūros įstaigų</text:span><text:span text:style-name="T2089"><text:s text:c="2"/></text:span><text:span text:style-name="T2090">išlaidos, susijusios su šių įstaigų darbuotojų, organizuojančių ir (ar) teikianči</text:span><text:span text:style-name="T2091">ų sveikatos priežiūros paslaugas ypač pavojingomis užkrečiamosiomis ligomis sergantiems pacientams ar vykdančių epidemijų profilaktikos priemones ypač pavojingų užkrečiamųjų ligų židiniuose, darbo užmokesčio padidinimu pagal šio straipsnio 1</text:span><text:span text:style-name="T2092"><text:s/></text:span><text:span text:style-name="T2093">dalį, apmokamo</text:span><text:span text:style-name="T2094">s valstybės biudžeto lėšomis<text:s/></text:span><text:span text:style-name="T2095">sveikatos apsaugos ministro, suderinus su finansų ministru, nustatyta</text:span><text:span text:style-name="T2096"><text:s/>tvarka</text:span><text:span text:style-name="T2097">.</text:span><text:span text:style-name="T2098"><text:s/></text:span></text:p>
      <text:p text:style-name="P2099">Straipsnio dalies pakeitimai:</text:p>
      <text:p text:style-name="P2100"><text:span text:style-name="T2101">Nr.<text:s/></text:span><text:a xlink:href="https://www.e-tar.lt/portal/legalAct.html?documentId=f9263d70632711eca9ac839120d251c4" office:target-frame-name="_top" xlink:show="replace"><text:span text:style-name="T2102">XIV-748</text:span></text:a><text:span text:style-name="T2103">, 2021-12</text:span><text:span text:style-name="T2104">-14, paskelbta TAR 2021-12-22, i. k. 2021-26578</text:span></text:p>
      <text:p text:style-name="Normal"/>
      <text:p text:style-name="P2105"><text:span text:style-name="T2106">3</text:span><text:span text:style-name="T2107">.<text:s/></text:span><text:span text:style-name="T2108">Iš valstybės biudžeto lėšų</text:span><text:span text:style-name="T2109"><text:s/></text:span><text:span text:style-name="T2110">sveikatos apsaugos ministro, suderinus su finansų<text:s/></text:span><text:span text:style-name="T2111">ministru, nustatyta</text:span><text:span text:style-name="T2112"><text:s/></text:span><text:span text:style-name="T2113">tvarka apmokama ta dalis Lietuvos nacionalinei sveikatos sistemai nepriklausančių sveikatos priežiūros<text:s/></text:span><text:span text:style-name="T2114">įstaigų išlaidų, susijusių su sveikatos priežiūros įstaigų darbuotojų, organizuojančių ir (ar) teikiančių sveikatos priežiūros paslaugas ypač pavojingomis užkrečiamosiomis ligomis sergantiems pacientams ar vykdančių epidemijų profilaktikos priemones ypač p</text:span><text:span text:style-name="T2115">avojingų užkrečiamųjų ligų židiniuose, darbo užmokesčio padidinimu, kuri atitinka šio straipsnio 1 dalyje nustatytas darbo užmokesčio didinimo sąlygas ir neviršija šio straipsnio 1 dalyje nustatytų darbo užmokesčio didinimo dydžių.</text:span></text:p>
      <text:p text:style-name="P2116">Straipsnio dalies pakeitimai:</text:p>
      <text:p text:style-name="P2117"><text:span text:style-name="T2118">Nr.<text:s/></text:span><text:a xlink:href="https://www.e-tar.lt/portal/legalAct.html?documentId=f9263d70632711eca9ac839120d251c4" office:target-frame-name="_top" xlink:show="replace"><text:span text:style-name="T2119">XIV-748</text:span></text:a><text:span text:style-name="T2120">, 2021-12-14, paskelbta TAR 2021-12-22, i. k. 2021-26578</text:span></text:p>
      <text:p text:style-name="Normal"/>
      <text:p text:style-name="P2121">Papildyta straipsniu:</text:p>
      <text:p text:style-name="P2122"><text:span text:style-name="T2123">Nr.<text:s/></text:span><text:a xlink:href="https://www.e-tar.lt/portal/legalAct.html?documentId=287737707a5211eab005936df725feed" office:target-frame-name="_top" xlink:show="replace"><text:span text:style-name="T2124">XIII-2845</text:span></text:a><text:span text:style-name="T2125">, 2020-04-07, paskelbta TAR 2020-04-09, i. k. 2020-07510</text:span></text:p>
      <text:p text:style-name="Normal"/>
      <text:p text:style-name="P2126"><text:span text:style-name="T2127">33</text:span><text:span text:style-name="T2128"><text:s/>straipsnis.<text:s/></text:span><text:span text:style-name="T2129">Kompensacijos darbuotojams mirus ar netekus sveikatos teikiant medicinos pagalbą ligoniams, sergantiems ypač pavojingomis užkre</text:span><text:span text:style-name="T2130">čiamosiomis ligomis, ar dirbant ypač pavojingų užkrečiamųjų ligų židiniuose</text:span></text:p>
      <text:p text:style-name="P2131"><text:span text:style-name="T2132">1</text:span><text:span text:style-name="T2133">. Darbuotojui mirus nuo ypač pavojingos užkrečiamosios ligos, kai apsikrėtimas susijęs su sveikatos priežiūros paslaugų teikimu ypač pavojinga užkrečiamąją liga sergančiam pac</text:span><text:span text:style-name="T2134">ientui ar darbu ypač pavojingos užkrečiamosios ligos židinyje, mirusiojo sutuoktiniui, nepilnamečiams vaikams ir įvaikiams, kol jiems sukaks 16 metų, taip pat vaikams (įvaikiams), besimokantiems nustatyta tvarka įregistruotų mokymo įstaigų dieniniuose skyr</text:span><text:span text:style-name="T2135">iuose, kol jiems sukaks 24 metai, mirusiojo vaikams, gimusiems po jo mirties, tėvui (motinai) bei nedarbingiems asmenims, kurie buvo mirusiojo išlaikomi arba jo mirties dieną turėjo teisę gauti jo išlaikymą, mokama Vyriausybės ar jos įgaliotos institucijos</text:span><text:span text:style-name="T2136"><text:s/>nustatyto dydžio kompensacija. Mirusysis laidojamas valstybės lėšomis.</text:span></text:p>
      <text:p text:style-name="P2137"><text:span text:style-name="T2138">2</text:span><text:span text:style-name="T2139">. Darbuotojui dėl apsikrėtimo ypač pavojinga užkrečiamąja liga nuo paciento ar dirbant ypač pavojingos užkrečiamosios ligos židinyje netekus dalies sveikatos ir darbingumo, neatsi</text:span><text:span text:style-name="T2140">žvelgiant į draudimo išmokas, išmokama nuo 1 iki 5 metų (nuo 12 iki 60 mėnesių) darbo užmokesčio dydžio kompensacija. Kompensacijos dydžius, atsižvelgiant į sveikatos ir darbingumo netekimo laipsnį, ir kompensacijų mokėjimo tvarką nustato Vyriausybė ar jos</text:span><text:span text:style-name="T2141"><text:s/>įgaliota institucija.</text:span></text:p>
      <text:p text:style-name="P2142"><text:span text:style-name="T2143">3</text:span><text:span text:style-name="T2144">. Kompensacijos mokamos tik šio Įstatymo 32 straipsnio 3 dalyje nurodytais atvejais. Kompensacijos mokamos iš valstybės biudžeto.</text:span></text:p>
      <text:p text:style-name="P2145"><text:span text:style-name="T2146">4</text:span><text:span text:style-name="T2147">. Ar darbuotojo mirtis arba sveikatos ir darbingumo netekimas susiję su jo darbu teikiant sve</text:span><text:span text:style-name="T2148">ikatos priežiūros paslaugas ypač pavojinga užkrečiamąja liga sergančiam pacientui ar darbu ypač pavojingos užkrečiamosios ligos židinyje, nustatoma sveikatos apsaugos ministro nustatyta tvarka.</text:span></text:p>
      <text:p text:style-name="P2149"><text:span text:style-name="T2150">5</text:span><text:span text:style-name="T2151">. Šio straipsnio nuostatos netaikomos darbuotojams, kurių</text:span><text:span text:style-name="T2152"><text:s/>kompensacijas darbuotojams mirus ar netekus sveikatos reglamentuoja specialieji tokių darbuotojų statusą nustatantys įstatymai.</text:span></text:p>
      <text:p text:style-name="P2153">Skirsnio pakeitimai:</text:p>
      <text:p text:style-name="P2154"><text:span text:style-name="T2155">Nr.<text:s/></text:span><text:a xlink:href="https://www.e-tar.lt/portal/legalAct.html?documentId=097c3040692d11eabee4a336e7e6fdab" office:target-frame-name="_top" xlink:show="replace"><text:span text:style-name="T2156">XIII-2811</text:span></text:a><text:span text:style-name="T2157">, 2020-03-17, paskelbta TAR 2020-03-18, i. k. 2020-05692</text:span></text:p>
      <text:p text:style-name="Normal"/>
      <text:p text:style-name="P2158"><text:span text:style-name="T2159">V</text:span><text:span text:style-name="T2160"><text:s/>SKYRIUS</text:span></text:p>
      <text:p text:style-name="P2161"><text:span text:style-name="T2162">FIZINIŲ IR JURIDINIŲ ASMENŲ TEISĖS IR PAREIGOS UŽKREČIAMŲJŲ LIGŲ PROFILAKTIKOS BEI KONTROLĖS SRITYJE, GINČŲ SPRENDIMO IR ŽALOS, SUSIJUSIOS SU UŽKREČIAMŲJŲ LIGŲ KONTROLE BEI<text:s/></text:span><text:span text:style-name="T2163">PROFILAKTIKA, ATLYGINIMO YPATUMAI</text:span></text:p>
      <text:p text:style-name="P2164"/>
      <text:p text:style-name="P2165"><text:span text:style-name="T2166">34</text:span><text:span text:style-name="T2167"><text:s/>straipsnis.<text:s/></text:span><text:span text:style-name="T2168">Asmenų, sergančių, įtariamų, kad serga užkrečiamosiomis ligomis, teisių garantijos</text:span></text:p>
      <text:p text:style-name="P2169"><text:span text:style-name="T2170">Duomenys apie asmenų, sergančių, įtariamų, kad serga užkrečiamosiomis ligomis, sveikatą teikiami tik įstatymų ir kitų</text:span><text:span text:style-name="T2171"><text:s/>teisės aktų nustatyta tvarka.</text:span></text:p>
      <text:p text:style-name="P2172"/>
      <text:p text:style-name="P2173"><text:span text:style-name="T2174">35</text:span><text:span text:style-name="T2175"><text:s/>straipsnis.<text:s/></text:span><text:span text:style-name="T2176">Specialios asmenų teisės gauti informaciją apie savo sveikatą dėl užkrečiamųjų ligų</text:span></text:p>
      <text:p text:style-name="P2177"><text:span text:style-name="T2178">1</text:span><text:span text:style-name="T2179">. Asmenys turi teisę gauti visą informaciją apie susirgimą užkrečiamąja liga, taikomus diagnostikos, gydymo metodu</text:span><text:span text:style-name="T2180">s, užkrečiamosios ligos keliamą pavojų kitiems asmenims bei būdus šio pavojaus išvengti. Šią informaciją pagal savo kompetenciją privalo suteikti tie asmens ir visuomenės sveikatos priežiūros specialistai, kurie diagnozavo užkrečiamąją ligą ar vykdo užkreč</text:span><text:span text:style-name="T2181">iamųjų ligų priežiūrą.</text:span></text:p>
      <text:p text:style-name="P2182"><text:span text:style-name="T2183">2</text:span><text:span text:style-name="T2184">. Asmenys, turėję sąlytį su asmenimis, sergančiais ar įtariamais, kad serga pavojingomis ar ypač pavojingomis užkrečiamosiomis ligomis, taip pat su sukėlėjų nešiotojais, turi teisę gauti informaciją apie galimas bendravimo su ši</text:span><text:span text:style-name="T2185">ais asmenimis pasekmes.</text:span></text:p>
      <text:p text:style-name="P2186"/>
      <text:p text:style-name="P2187"><text:span text:style-name="T2188">36</text:span><text:span text:style-name="T2189"><text:s/>straipsnis.<text:s/></text:span><text:span text:style-name="T2190">Asmenų, įtariamų, kad serga, turėjusių sąlytį, sukėlėjų nešiotojų pareigos užkrečiamųjų ligų profilaktikos ir kontrolės srityje</text:span></text:p>
      <text:p text:style-name="P2191"><text:span text:style-name="T2192">1</text:span><text:span text:style-name="T2193">. Asmenys, įtariami, kad serga pavojinga ar ypač pavojinga užkrečiamąja liga,</text:span><text:span text:style-name="T2194"><text:s/>turėję sąlytį, sukėlėjų nešiotojai privalo:</text:span></text:p>
      <text:p text:style-name="P2195"><text:span text:style-name="T2196">1</text:span><text:span text:style-name="T2197">) įtarę, kad yra susirgę pavojinga ar ypač pavojinga užkrečiamąja liga ar kad nešioja sukėlėją, savo iniciatyva nedelsdami nutraukti darbą, jeigu jis yra susijęs su maisto produktų gamyba, realizavimu, gabeni</text:span><text:span text:style-name="T2198">mu, saugojimu, geriamojo vandens tiekimu, vaikų ugdymu švietimo įstaigose, slauga sveikatos priežiūros ir globos įstaigose, pranešti apie tai darbdaviui ir kreiptis į<text:s/></text:span><text:span text:style-name="T2199">šeimos</text:span><text:span text:style-name="T2200"><text:s/></text:span><text:span text:style-name="T2201">gydytoją ar asmens sveikatos priežiūros specialistą;</text:span><text:s/></text:p>
      <text:p text:style-name="P2202">Straipsnio punkto pakeitimai:</text:p>
      <text:p text:style-name="P2203"><text:span text:style-name="T2204">Nr.<text:s/></text:span><text:a xlink:href="https://www.e-tar.lt/portal/legalAct.html?documentId=8f4b76e0789111eab005936df725feed" office:target-frame-name="_top" xlink:show="replace"><text:span text:style-name="T2205">XIII-2831</text:span></text:a><text:span text:style-name="T2206">, 2020-03-31, paskelbta TAR 2020-04-07, i. k. 2020-07194</text:span></text:p>
      <text:p text:style-name="Normal"/>
      <text:p text:style-name="P2207"><text:span text:style-name="T2208">2</text:span><text:span text:style-name="T2209">) pateikti teisingą informaciją apie užkrečiamosios ligos šaltinį arba<text:s/></text:span><text:span text:style-name="T2210">užsikrėtimo aplinkybes, asmenis, su kuriais turėjo sąlytį, kai šios informacijos teisėtai reikalauja asmens ir visuomenės sveikatos priežiūros specialistai, atliekantys šių ligų epidemiologinę priežiūrą;</text:span></text:p>
      <text:p text:style-name="P2211"><text:span text:style-name="T2212">3</text:span><text:span text:style-name="T2213">) vykdyti gydytojų epidemiologų, gydytojų infek</text:span><text:span text:style-name="T2214">tologų, kitų gydytojų specialistų, visuomenės sveikatos priežiūros įstaigų tarnautojų (pareigūnų) teisėtus nurodymus dėl užkrečiamųjų ligų kontrolės ir profilaktikos.<text:s/></text:span></text:p>
      <text:p text:style-name="P2215"><text:span text:style-name="T2216">2</text:span><text:span text:style-name="T2217">. Sukėlėjų nešiotojai, jeigu jie apie sukėlėjų nešiojimą asmens ar visuomenės sve</text:span><text:span text:style-name="T2218">ikatos priežiūros specialistų yra pasirašytinai informuoti, privalo iki hospitalizavimo į asmens sveikatos priežiūros įstaigą pranešti apie šią aplinkybę šios įstaigos asmens sveikatos priežiūros specialistams.</text:span></text:p>
      <text:p text:style-name="P2219"/>
      <text:p text:style-name="P2220"><text:span text:style-name="T2221">37</text:span><text:span text:style-name="T2222"><text:s/>straipsnis.<text:s/></text:span><text:span text:style-name="T2223">Juridinių ir fizinių as</text:span><text:span text:style-name="T2224">menų teisės ir pareigos užkrečiamųjų ligų profilaktikos ir kontrolės srityje</text:span></text:p>
      <text:p text:style-name="P2225"><text:span text:style-name="T2226">1</text:span><text:span text:style-name="T2227">. Juridiniai ir fiziniai asmenys turi teisę:<text:s/></text:span></text:p>
      <text:p text:style-name="P2228"><text:span text:style-name="T2229">1</text:span><text:span text:style-name="T2230">) ginčyti teismo tvarka Nacionalinio visuomenės sveikatos centro tarnautojų (pareigūnų) sprendimų teisėtumą;</text:span><text:s/></text:p>
      <text:p text:style-name="P2231">Straipsnio punkto pakeitimai:</text:p>
      <text:p text:style-name="P2232"><text:span text:style-name="T2233">Nr.<text:s/></text:span><text:a xlink:href="https://www.e-tar.lt/portal/legalAct.html?documentId=TAR.0F7C900FEC09" office:target-frame-name="_top" xlink:show="replace"><text:span text:style-name="T2234">X-1149</text:span></text:a><text:span text:style-name="T2235">, 2007-05-24, Žin., 2007, Nr. 64-2454 (2007-06-09), i. k. 1071010ISTA00X-1149</text:span></text:p>
      <text:p text:style-name="P2236"><text:span text:style-name="T2237">Nr.<text:s/></text:span><text:a xlink:href="https://www.e-tar.lt/portal/legalAct.html?documentId=TAR.71DC97295FA7" office:target-frame-name="_top" xlink:show="replace"><text:span text:style-name="T2238">XI-1761</text:span></text:a><text:span text:style-name="T2239">, 2011-12-01, Žin., 2011, Nr. 153-7198 (2011-12-15), i. k. 1111010ISTA0XI-1761</text:span></text:p>
      <text:p text:style-name="P2240"><text:span text:style-name="T2241">Nr.<text:s/></text:span><text:a xlink:href="https://www.e-tar.lt/portal/legalAct.html?documentId=90ba4a60036b11e588da8908dfa91cac" office:target-frame-name="_top" xlink:show="replace"><text:span text:style-name="T2242">XII-1716</text:span></text:a><text:span text:style-name="T2243">, 2015-05-14, paskelbta TAR 2015-05-26, i. k.</text:span><text:span text:style-name="T2244"><text:s/>2015-08060</text:span></text:p>
      <text:p text:style-name="Normal"/>
      <text:p text:style-name="P2245"><text:span text:style-name="T2246">2</text:span><text:span text:style-name="T2247">) gauti iš visuomenės sveikatos priežiūros ir kitų įstaigų mokamas konsultacijas ir žaliavos, produktų, geriamojo vandens, darbo bei gamtinės aplinkos mikrobiologinio tyrimo išvadas;<text:s/></text:span></text:p>
      <text:p text:style-name="P2248"><text:span text:style-name="T2249">3</text:span><text:span text:style-name="T2250">) sudaryti sąlygas Nacionalinio visuomenės<text:s/></text:span><text:span text:style-name="T2251">sveikatos centro ir kitų įstaigų tarnautojams (pareigūnams) įgyvendinti šio Įstatymo jiems nustatytas teises.</text:span></text:p>
      <text:p text:style-name="P2252">Papildyta straipsnio punktu:</text:p>
      <text:p text:style-name="P2253"><text:span text:style-name="T2254">Nr.<text:s/></text:span><text:a xlink:href="https://www.e-tar.lt/portal/legalAct.html?documentId=90ba4a60036b11e588da8908dfa91cac" office:target-frame-name="_top" xlink:show="replace"><text:span text:style-name="T2255">XII-1716</text:span></text:a><text:span text:style-name="T2256">,<text:s/></text:span><text:span text:style-name="T2257">2015-05-14, paskelbta TAR 2015-05-26, i. k. 2015-08060</text:span></text:p>
      <text:p text:style-name="Normal"/>
      <text:p text:style-name="P2258"><text:span text:style-name="T2259">2</text:span><text:span text:style-name="T2260">. Juridiniai ir fiziniai asmenys privalo:</text:span></text:p>
      <text:p text:style-name="P2261"><text:span text:style-name="T2262">1</text:span><text:span text:style-name="T2263">) pagal savo kompetenciją vykdyti užkrečiamųjų ligų profilaktikos ir kontrolės priemones;<text:s/></text:span></text:p>
      <text:p text:style-name="P2264"><text:span text:style-name="T2265">2</text:span><text:span text:style-name="T2266">) nustatyta tvarka apmokėti privalomojo profilaktini</text:span><text:span text:style-name="T2267">o aplinkos kenksmingumo pašalinimo išlaidas;<text:s/></text:span></text:p>
      <text:p text:style-name="P2268"><text:span text:style-name="T2269">3</text:span><text:span text:style-name="T2270">) sudaryti sąlygas visuomenės sveikatos centrų apskrityse ir kitų įstaigų tarnautojams (pareigūnams) įgyvendinti šio Įstatymo jiems nustatytas teises.</text:span></text:p>
      <text:p text:style-name="P2271">Straipsnio punkto pakeitimai:</text:p>
      <text:p text:style-name="P2272"><text:span text:style-name="T2273">Nr.<text:s/></text:span><text:a xlink:href="https://www.e-tar.lt/portal/legalAct.html?documentId=TAR.0F7C900FEC09" office:target-frame-name="_top" xlink:show="replace"><text:span text:style-name="T2274">X-1149</text:span></text:a><text:span text:style-name="T2275">, 2007-05-24, Žin., 2007, Nr. 64-2454 (2007-06-09), i. k. 1071010ISTA00X-1149</text:span></text:p>
      <text:p text:style-name="P2276"><text:span text:style-name="T2277">Nr.<text:s/></text:span><text:a xlink:href="https://www.e-tar.lt/portal/legalAct.html?documentId=TAR.71DC97295FA7" office:target-frame-name="_top" xlink:show="replace"><text:span text:style-name="T2278">XI-1761</text:span></text:a><text:span text:style-name="T2279">, 2011-12-01, Žin</text:span><text:span text:style-name="T2280">., 2011, Nr. 153-7198 (2011-12-15), i. k. 1111010ISTA0XI-1761</text:span></text:p>
      <text:p text:style-name="Normal"/>
      <text:p text:style-name="P2281"><text:span text:style-name="T2282">38</text:span><text:span text:style-name="T2283"><text:s/>straipsnis.<text:s/></text:span><text:span text:style-name="T2284">Ginčų dėl užkrečiamųjų ligų profilaktikos ir kontrolės sprendimo tvarka<text:s/></text:span></text:p>
      <text:p text:style-name="P2285"><text:span text:style-name="T2286">1</text:span><text:span text:style-name="T2287">. Ginčai dėl pažeistų asmens teisių, susijusių su užkrečiamųjų ligų profilaktika ir kontrole</text:span><text:span text:style-name="T2288">, sprendžiami teismo tvarka.</text:span></text:p>
      <text:p text:style-name="P2289"><text:span text:style-name="T2290">2</text:span><text:span text:style-name="T2291">. Ginčai dėl šio Įstatymo nustatytų juridinių ir fizinių asmenų pareigų, susijusių su užkrečiamųjų ligų kontrole ir profilaktika, nevykdymo sprendžiami teismo tvarka.</text:span></text:p>
      <text:p text:style-name="P2292"/>
      <text:p text:style-name="P2293"><text:span text:style-name="T2294">39</text:span><text:span text:style-name="T2295"><text:s/>straipsnis.<text:s/></text:span><text:span text:style-name="T2296">Žmonių sveikatai padarytos žalos<text:s/></text:span><text:span text:style-name="T2297">ir sveikatos priežiūros įstaigų išlaidų dėl užkrečiamųjų ligų atlyginimas</text:span></text:p>
      <text:p text:style-name="P2298"><text:span text:style-name="T2299">Juridiniai ir fiziniai asmenys, neteisėta veika padarę žalos žmonių sveikatai ar išlaidų sveikatos priežiūros įstaigoms dėl užkrečiamųjų ligų, jas atlygina įstatymų nustatyta tvark</text:span><text:span text:style-name="T2300">a.</text:span></text:p>
      <text:p text:style-name="P2301"/>
      <text:p text:style-name="P2302"><text:span text:style-name="T2303">VI</text:span><text:span text:style-name="T2304"><text:s/>SKYRIUS</text:span></text:p>
      <text:p text:style-name="P2305"><text:span text:style-name="T2306">UŽKREČIAMŲJŲ LIGŲ PROFILAKTIKOS IR KONTROLĖS FINANSAVIMAS IR IŠLAIDŲ KOMPENSAVIMAS</text:span></text:p>
      <text:p text:style-name="P2307"/>
      <text:p text:style-name="P2308"><text:span text:style-name="T2309">40</text:span><text:span text:style-name="T2310"><text:s/>straipsnis.<text:s/></text:span><text:span text:style-name="T2311">Užkrečiamųjų ligų profilaktikos ir kontrolės priemonių finansavimo iš valstybės biudžeto ypatumai</text:span></text:p>
      <text:p text:style-name="P2312"><text:span text:style-name="T2313">Iš valstybės biudžete<text:s/></text:span><text:span text:style-name="T2314">sveikatos priežiūrai numatytų lėšų finansuojama:</text:span></text:p>
      <text:p text:style-name="P2315"><text:span text:style-name="T2316">1</text:span><text:span text:style-name="T2317">) užkrečiamųjų ligų profilaktikos ir kontrolės priemonės, pagal Vyriausybės patvirtintą sąrašą priskirtos būtinosioms visuomenės sveikatos priežiūros priemonėms;</text:span></text:p>
      <text:p text:style-name="P2318"><text:span text:style-name="T2319">2</text:span><text:span text:style-name="T2320">) valstybės lygio ekstremaliosios sit</text:span><text:span text:style-name="T2321">uacijos, paskelbtos dėl užkrečiamosios ligos, karantino ir (ar) riboto karantino, kurie nustatomi pagal šį Įstatymą ir kitus teisės aktus, priemonių taikymas žmonėms, jų sveikatos patikrinimai,<text:s/></text:span><text:span text:style-name="T2322">išskyrus šio Įstatymo 18 straipsnio 7 dalyje nurodytus atvejus</text:span><text:span text:style-name="T2323">, kai sveikatos patikrinimai finansuojami darbuotojo lėšomis arba darbdavio sprendimu – darbdavio lėšomis,</text:span><text:span text:style-name="T2324"><text:s/>mikrobiologiniai tyrimai, ypač pavojingų užkrečiamųjų ligų imunoprofilaktika, izoliavimas, atliekami Lietuvos Respublikos ir (ar) tarptautinės teisės</text:span><text:span text:style-name="T2325"><text:s/>aktų nustatyta tvarka;</text:span></text:p>
      <text:p text:style-name="P2326">Straipsnio punkto pakeitimai:</text:p>
      <text:p text:style-name="P2327"><text:span text:style-name="T2328">Nr.<text:s/></text:span><text:a xlink:href="https://www.e-tar.lt/portal/legalAct.html?documentId=5ff12da08d7a11eb9fecb5ecd3bd711c" office:target-frame-name="_top" xlink:show="replace"><text:span text:style-name="T2329">XIV-195</text:span></text:a><text:span text:style-name="T2330">, 2021-03-23, paskelbta TAR 2021-03-25, i. k. 2021-05878</text:span></text:p>
      <text:p text:style-name="P2331"><text:span text:style-name="T2332">Nr.<text:s/></text:span><text:a xlink:href="https://www.e-tar.lt/portal/legalAct.html?documentId=2e8f00d043b811ec992fe4cdfceb5666" office:target-frame-name="_top" xlink:show="replace"><text:span text:style-name="T2333">XIV-620</text:span></text:a><text:span text:style-name="T2334">, 2021-11-11, paskelbta TAR 2021-11-12, i. k. 2021-23538</text:span></text:p>
      <text:p text:style-name="Normal"/>
      <text:p text:style-name="P2335"><text:span text:style-name="T2336">3</text:span><text:span text:style-name="T2337">) asmenų, atvykstančių į Lietuvos Respubliką, sveikatos patikrinimai ir mikrobiologiniai tyrimai, atliekami pagal<text:s/></text:span><text:span text:style-name="T2338">tarptautinės teisės aktus.</text:span></text:p>
      <text:p text:style-name="P2339"/>
      <text:p text:style-name="P2340"><text:span text:style-name="T2341">41</text:span><text:span text:style-name="T2342"><text:s/>straipsnis.<text:s/></text:span><text:span text:style-name="T2343">Užkrečiamųjų ligų profilaktikos ir kontrolės priemonės, kurių išlaidos neatlyginamos iš valstybės ar savivaldybių biudžetų</text:span></text:p>
      <text:p text:style-name="P2344"><text:span text:style-name="T2345">1</text:span><text:span text:style-name="T2346">. Lietuvos Respublikos gyventojų, neįrašytų į sveikatos apsaugos ministro pat</text:span><text:span text:style-name="T2347">virtintą asmenų, kuriems atliekama privaloma imunoprofilaktika, sąrašą, taip pat išvykstančių į užsienio šalis, reikalaujančias privalomos atvykstančiųjų imunoprofilaktikos dėl užkrečiamųjų ligų, skiepijimo išlaidos iš valstybės ar savivaldybių biudžetų ne</text:span><text:span text:style-name="T2348">atlyginamos. Šios imunoprofilaktikos kainas ir apmokėjimo už ją tvarką nustato Sveikatos apsaugos ministerija.</text:span></text:p>
      <text:p text:style-name="P2349"><text:span text:style-name="T2350">2</text:span><text:span text:style-name="T2351">. Pavojingų ir ypač pavojingų užkrečiamųjų ligų profilaktikos ir kontrolės priemonių, naudojamų įvežamoms iš užkrėstų teritorijų į Lietuvos<text:s/></text:span><text:span text:style-name="T2352">Respubliką, išvežamoms iš užkrėstų Lietuvos Respublikos teritorijų transporto priemonėms, paštui, prekėms, bagažui, konteineriams bei žmonėms, įvažiuojantiems iš tokių teritorijų į Lietuvos Respubliką ar išvažiuojantiems iš užkrėstų Lietuvos Respublikos te</text:span><text:span text:style-name="T2353">ritorijų, jeigu šių priemonių išlaidos nėra atlyginamos iš valstybės biudžeto, sąrašą, priemonių kainas ir mokėjimo už jas tvarką tvirtina sveikatos apsaugos ministras, atsižvelgdamas į tarptautinės teisės aktus. Šių priemonių kainos neturi viršyti nurodyt</text:span><text:span text:style-name="T2354">ų ligų kontrolės ir profilaktikos priemonių įgyvendinimo faktinių išlaidų.</text:span></text:p>
      <text:p text:style-name="P2355"/>
      <text:p text:style-name="P2356"><text:span text:style-name="T2357">42</text:span><text:span text:style-name="T2358"><text:s/>straipsnis.<text:s/></text:span><text:span text:style-name="T2359">Lėšų rezervas užkrečiamųjų ligų profilaktikai ir jų pasekmėms pašalinti</text:span></text:p>
      <text:p text:style-name="P2360"><text:span text:style-name="T2361">Sveikatos apsaugos ministerija iš valstybės biudžete sveikatos priežiūrai skiriamų as</text:span><text:span text:style-name="T2362">ignavimų privalo sudaryti lėšų rezervą padidėjusio sergamumo pavojingomis ar ypač pavojingomis užkrečiamosiomis ligomis, jų protrūkių ar epidemijų profilaktikai ir jų pasekmėms pašalinti bei nustatyti šių lėšų naudojimo tvarką. Pavojingų ir ypač pavojingų<text:s/></text:span><text:span text:style-name="T2363">užkrečiamųjų ligų židiniams likviduoti Sveikatos apsaugos ministerija privalo sudaryti nuolat atnaujinamas inventoriaus, vaistų, įskaitant imunopreparatus, dezinfekcijos medžiagų, diagnostikumų ir terpių, įrangos ir specialaus transporto atsargas arba suda</text:span><text:span text:style-name="T2364">ryti skubaus tiekimo sutartis su prekių, vaistų ir kitais tiekėjais, jei kitaip nenumato valstybės rezervą (valstybės atsargas) reglamentuojantys teisės aktai.</text:span></text:p>
      <text:p text:style-name="P2365"><text:span text:style-name="T2366">VII</text:span><text:span text:style-name="T2367"><text:s/></text:span><text:span text:style-name="T2368">skyrius</text:span></text:p>
      <text:p text:style-name="P2369"><text:span text:style-name="T2370">BAIGIAMOSIOS NUOSTATOS</text:span></text:p>
      <text:p text:style-name="P2371"/>
      <text:p text:style-name="P2372"><text:span text:style-name="T2373">43</text:span><text:span text:style-name="T2374"><text:s/>straipsnis.<text:s/></text:span><text:span text:style-name="T2375">Pasiūlymas Vyriausybei</text:span></text:p>
      <text:p text:style-name="P2376"><text:span text:style-name="T2377">Vyriausy</text:span><text:span text:style-name="T2378">bė iki 2002 m. liepos 1 d. patvirtina šį Įstatymą įgyvendinančius teisės aktus.</text:span></text:p>
      <text:p text:style-name="P2379"/>
      <text:p text:style-name="P2380"><text:span text:style-name="T2381">44</text:span><text:span text:style-name="T2382"><text:s/>straipsnis.<text:s/></text:span><text:span text:style-name="T2383">Įstatymo įsigaliojimas</text:span></text:p>
      <text:p text:style-name="P2384"><text:span text:style-name="T2385">Įstatymas, išskyrus 43 straipsnį, įsigalioja 2002 m. liepos 1 d.</text:span></text:p>
      <text:p text:style-name="P2386"/>
      <text:p text:style-name="P2387"/>
      <text:p text:style-name="P2388"><text:span text:style-name="T2389">Skelbiu šį Lietuvos Respublikos Seimo priimtą įstatymą.</text:span></text:p>
      <text:p text:style-name="P2390"/>
      <text:p text:style-name="P2391"/>
      <text:p text:style-name="P2392">RESPUBLIKOS PREZIDENTAS<text:tab/>ALGIRDAS BRAZAUSKAS</text:p>
      <text:p text:style-name="P2393"/>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eimas, Įstatymas</text:span></text:p>
      <text:p text:style-name="P2403"><text:span text:style-name="T2404">Nr.<text:s/></text:span><text:a xlink:href="https://www.e-tar.lt/portal/legalAct.html?documentId=TAR.58AB198BA221" office:target-frame-name="_top" xlink:show="replace"><text:span text:style-name="T2405">VIII-332</text:span></text:a><text:span text:style-name="T2406">, 1997-06-26, Žin., 1997, Nr. 66-1603 (1997-07-11), i.<text:s/></text:span><text:span text:style-name="T2407">k. 0971010ISTAVIII-332</text:span></text:p>
      <text:p text:style-name="P2408"><text:span text:style-name="T2409">Lietuvos Respublikos žmonių užkrečiamųjų ligų profilaktikos ir kontrolės įstatymo 5, 20, 21, 23, 24, 25 straipsnių pakeitimo įstatymas</text:span></text:p>
      <text:p text:style-name="P2410"/>
      <text:p text:style-name="P2411"><text:span text:style-name="T2412">2.</text:span></text:p>
      <text:p text:style-name="P2413"><text:span text:style-name="T2414">Lietuvos Respublikos Seimas, Įstatymas</text:span></text:p>
      <text:p text:style-name="P2415"><text:span text:style-name="T2416">Nr.<text:s/></text:span><text:a xlink:href="https://www.e-tar.lt/portal/legalAct.html?documentId=TAR.D2E0AE0AB4BE" office:target-frame-name="_top" xlink:show="replace"><text:span text:style-name="T2417">VIII-1801</text:span></text:a><text:span text:style-name="T2418">, 2000-07-04, Žin., 2000, Nr. 61-1812 (2000-07-26), i. k. 1001010ISTAIII-1801</text:span></text:p>
      <text:p text:style-name="P2419"><text:span text:style-name="T2420">Lietuvos Respublikos žmonių užkrečiamųjų ligų profilaktikos ir kontrolės įstatymo 8, 13, 14, 17, 18, 21, 26, 27, 41 straipsnių pakeitimo į</text:span><text:span text:style-name="T2421">statymas</text:span></text:p>
      <text:p text:style-name="P2422"/>
      <text:p text:style-name="P2423"><text:span text:style-name="T2424">3.</text:span></text:p>
      <text:p text:style-name="P2425"><text:span text:style-name="T2426">Lietuvos Respublikos Seimas, Įstatymas</text:span></text:p>
      <text:p text:style-name="P2427"><text:span text:style-name="T2428">Nr.<text:s/></text:span><text:a xlink:href="https://www.e-tar.lt/portal/legalAct.html?documentId=TAR.7B252B39198E" office:target-frame-name="_top" xlink:show="replace"><text:span text:style-name="T2429">VIII-2012</text:span></text:a><text:span text:style-name="T2430">, 2000-10-10, Žin., 2000, Nr. 92-2864 (2000-10-31), i. k. 1001010ISTAIII-2012</text:span></text:p>
      <text:p text:style-name="P2431"><text:span text:style-name="T2432">Lietuvos Respublikos žmonių užk</text:span><text:span text:style-name="T2433">rečiamųjų ligų profilaktikos ir kontrolės įstatymo 27 straipsnio pakeitimo įstatymas</text:span></text:p>
      <text:p text:style-name="P2434"/>
      <text:p text:style-name="P2435"><text:span text:style-name="T2436">4.</text:span></text:p>
      <text:p text:style-name="P2437"><text:span text:style-name="T2438">Lietuvos Respublikos Seimas, Įstatymas</text:span></text:p>
      <text:p text:style-name="P2439"><text:span text:style-name="T2440">Nr.<text:s/></text:span><text:a xlink:href="https://www.e-tar.lt/portal/legalAct.html?documentId=TAR.484C7FF8AA58" office:target-frame-name="_top" xlink:show="replace"><text:span text:style-name="T2441">IX-649</text:span></text:a><text:span text:style-name="T2442">, 2001-12-13, Žin., 2001, Nr.<text:s/></text:span><text:span text:style-name="T2443">112-4069 (2001-12-30), i. k. 1011010ISTA00IX-649</text:span></text:p>
      <text:p text:style-name="P2444"><text:span text:style-name="T2445">Lietuvos Respublikos žmonių užkrečiamųjų ligų profilaktikos ir kontrolės įstatymo pakeitimo įstatymas</text:span></text:p>
      <text:p text:style-name="P2446"/>
      <text:p text:style-name="P2447"><text:span text:style-name="T2448">5.</text:span></text:p>
      <text:p text:style-name="P2449"><text:span text:style-name="T2450">Lietuvos Respublikos Seimas, Įstatymas</text:span></text:p>
      <text:p text:style-name="P2451"><text:span text:style-name="T2452">Nr.<text:s/></text:span><text:a xlink:href="https://www.e-tar.lt/portal/legalAct.html?documentId=TAR.0F7C900FEC09" office:target-frame-name="_top" xlink:show="replace"><text:span text:style-name="T2453">X-1149</text:span></text:a><text:span text:style-name="T2454">, 2007-05-24, Žin., 2007, Nr. 64-2454 (2007-06-09), i. k. 1071010ISTA00X-1149</text:span></text:p>
      <text:p text:style-name="P2455"><text:span text:style-name="T2456">Lietuvos Respublikos žmonių užkrečiamųjų ligų profilaktikos ir kontrolės įstatymo 2, 3, 4, 5, 7, 8, 21, 26, 27, 28, 29, 30, 31, 37 straipsnių pakeit</text:span><text:span text:style-name="T2457">imo įstatymas</text:span></text:p>
      <text:p text:style-name="P2458"/>
      <text:p text:style-name="P2459"><text:span text:style-name="T2460">6.</text:span></text:p>
      <text:p text:style-name="P2461"><text:span text:style-name="T2462">Lietuvos Respublikos Seimas, Įstatymas</text:span></text:p>
      <text:p text:style-name="P2463"><text:span text:style-name="T2464">Nr.<text:s/></text:span><text:a xlink:href="https://www.e-tar.lt/portal/legalAct.html?documentId=TAR.55A71332328C" office:target-frame-name="_top" xlink:show="replace"><text:span text:style-name="T2465">XI-768</text:span></text:a><text:span text:style-name="T2466">, 2010-04-20, Žin., 2010, Nr. 51-2478 (2010-05-04), i. k. 1101010ISTA00XI-768</text:span></text:p>
      <text:p text:style-name="P2467"><text:span text:style-name="T2468">Lietuvos Respublikos žmonių<text:s/></text:span><text:span text:style-name="T2469">užkrečiamųjų ligų profilaktikos ir kontrolės įstatymo 2, 5, 20, 21, 22, 25, 29 straipsnių pakeitimo ir papildymo ir 23, 24, 30 straipsnių pripažinimo netekusiais galios įstatymas</text:span></text:p>
      <text:p text:style-name="P2470"/>
      <text:p text:style-name="P2471"><text:span text:style-name="T2472">7.</text:span></text:p>
      <text:p text:style-name="P2473"><text:span text:style-name="T2474">Lietuvos Respublikos Seimas, Įstatymas</text:span></text:p>
      <text:p text:style-name="P2475"><text:span text:style-name="T2476">Nr.<text:s/></text:span><text:a xlink:href="https://www.e-tar.lt/portal/legalAct.html?documentId=TAR.71DC97295FA7" office:target-frame-name="_top" xlink:show="replace"><text:span text:style-name="T2477">XI-1761</text:span></text:a><text:span text:style-name="T2478">, 2011-12-01, Žin., 2011, Nr. 153-7198 (2011-12-15), i. k. 1111010ISTA0XI-1761</text:span></text:p>
      <text:p text:style-name="P2479"><text:span text:style-name="T2480">Lietuvos Respublikos žmonių užkrečiamųjų ligų profilaktikos ir kontrolės įstatymo 2, 21, 27 ir 37 straipsnių pakeitimo</text:span><text:span text:style-name="T2481"><text:s/>įstatymas</text:span></text:p>
      <text:p text:style-name="P2482"/>
      <text:p text:style-name="P2483"><text:span text:style-name="T2484">8.</text:span></text:p>
      <text:p text:style-name="P2485"><text:span text:style-name="T2486">Lietuvos Respublikos Seimas, Įstatymas</text:span></text:p>
      <text:p text:style-name="P2487"><text:span text:style-name="T2488">Nr.<text:s/></text:span><text:a xlink:href="https://www.e-tar.lt/portal/legalAct.html?documentId=TAR.EFEE3184B1C9" office:target-frame-name="_top" xlink:show="replace"><text:span text:style-name="T2489">XII-466</text:span></text:a><text:span text:style-name="T2490">, 2013-07-02, Žin., 2013, Nr. 79-3987 (2013-07-23), i. k. 1131010ISTA0XII-466</text:span></text:p>
      <text:p text:style-name="P2491"><text:span text:style-name="T2492">Lietuvos Respublikos žmonių užk</text:span><text:span text:style-name="T2493">rečiamųjų ligų profilaktikos ir kontrolės įstatymo 22 ir 26 straipsnių pakeitimo įstatymas</text:span></text:p>
      <text:p text:style-name="P2494"/>
      <text:p text:style-name="P2495"><text:span text:style-name="T2496">9.</text:span></text:p>
      <text:p text:style-name="P2497"><text:span text:style-name="T2498">Lietuvos Respublikos Seimas, Įstatymas</text:span></text:p>
      <text:p text:style-name="P2499"><text:span text:style-name="T2500">Nr.<text:s/></text:span><text:a xlink:href="https://www.e-tar.lt/portal/legalAct.html?documentId=bf0c8e00df7b11e48b678a6bad30f55f" office:target-frame-name="_top" xlink:show="replace"><text:span text:style-name="T2501">XII-1569</text:span></text:a><text:span text:style-name="T2502">, 2015-03-26</text:span><text:span text:style-name="T2503">, paskelbta TAR 2015-04-10, i. k. 2015-05578</text:span></text:p>
      <text:p text:style-name="P2504"><text:span text:style-name="T2505">Lietuvos Respublikos žmonių užkrečiamųjų ligų profilaktikos ir kontrolės įstatymo Nr. I-1553 8, 9, 11 ir 12 straipsnių pakeitimo įstatymas</text:span></text:p>
      <text:p text:style-name="P2506"/>
      <text:p text:style-name="P2507"><text:span text:style-name="T2508">10.</text:span></text:p>
      <text:p text:style-name="P2509"><text:span text:style-name="T2510">Lietuvos Respublikos Seimas, Įstatymas</text:span></text:p>
      <text:p text:style-name="P2511"><text:span text:style-name="T2512">Nr.<text:s/></text:span><text:a xlink:href="https://www.e-tar.lt/portal/legalAct.html?documentId=90ba4a60036b11e588da8908dfa91cac" office:target-frame-name="_top" xlink:show="replace"><text:span text:style-name="T2513">XII-1716</text:span></text:a><text:span text:style-name="T2514">, 2015-05-14, paskelbta TAR 2015-05-26, i. k. 2015-08060</text:span></text:p>
      <text:p text:style-name="P2515"><text:span text:style-name="T2516">Lietuvos Respublikos žmonių užkrečiamųjų ligų profilaktikos ir kontrolės įstatymo Nr. I-1553 2,</text:span><text:span text:style-name="T2517"><text:s/>4, 5, 6, 9, 13, 14, 15, 16, 20, 21, 26, 27, 29 ir 37 straipsnių pakeitimo įstatymas</text:span></text:p>
      <text:p text:style-name="P2518"/>
      <text:p text:style-name="P2519"><text:span text:style-name="T2520">11.</text:span></text:p>
      <text:p text:style-name="P2521"><text:span text:style-name="T2522">Lietuvos Respublikos Seimas, Įstatymas</text:span></text:p>
      <text:p text:style-name="P2523"><text:span text:style-name="T2524">Nr.<text:s/></text:span><text:a xlink:href="https://www.e-tar.lt/portal/legalAct.html?documentId=49fcfac0270311e6acf89da936cb7409" office:target-frame-name="_top" xlink:show="replace"><text:span text:style-name="T2525">XII-2385</text:span></text:a><text:span text:style-name="T2526">, 2016-05-19, pas</text:span><text:span text:style-name="T2527">kelbta TAR 2016-05-31, i. k. 2016-14395</text:span></text:p>
      <text:p text:style-name="P2528"><text:span text:style-name="T2529">Lietuvos Respublikos žmonių užkrečiamųjų ligų profilaktikos ir kontrolės įstatymo Nr. I-1553 9 straipsnio pakeitimo įstatymas</text:span></text:p>
      <text:p text:style-name="P2530"/>
      <text:p text:style-name="P2531"><text:span text:style-name="T2532">12.</text:span></text:p>
      <text:p text:style-name="P2533"><text:span text:style-name="T2534">Lietuvos Respublikos Seimas, Įstatymas</text:span></text:p>
      <text:p text:style-name="P2535"><text:span text:style-name="T2536">Nr.<text:s/></text:span><text:a xlink:href="https://www.e-tar.lt/portal/legalAct.html?documentId=80ccd000860a11e6b969d7ae07280e89" office:target-frame-name="_top" xlink:show="replace"><text:span text:style-name="T2537">XII-2623</text:span></text:a><text:span text:style-name="T2538">, 2016-09-20, paskelbta TAR 2016-09-29, i. k. 2016-24196</text:span></text:p>
      <text:p text:style-name="P2539"><text:span text:style-name="T2540">Lietuvos Respublikos žmonių užkrečiamųjų ligų profilaktikos ir kontrolės įstatymo Nr. I-1553 2,</text:span><text:span text:style-name="T2541"><text:s/>22, 25, 26 ir 29 straipsnių pakeitimo įstatymas</text:span></text:p>
      <text:p text:style-name="P2542"/>
      <text:p text:style-name="P2543"><text:span text:style-name="T2544">13.</text:span></text:p>
      <text:p text:style-name="P2545"><text:span text:style-name="T2546">Lietuvos Respublikos Seimas, Įstatymas</text:span></text:p>
      <text:p text:style-name="P2547"><text:span text:style-name="T2548">Nr.<text:s/></text:span><text:a xlink:href="https://www.e-tar.lt/portal/legalAct.html?documentId=34db2b20926d11e9ae2e9d61b1f977b3" office:target-frame-name="_top" xlink:show="replace"><text:span text:style-name="T2549">XIII-2195</text:span></text:a><text:span text:style-name="T2550">, 2019-06-06, paskelbta TAR 2019-06-19, i. k. 2019-0</text:span><text:span text:style-name="T2551">9854</text:span></text:p>
      <text:p text:style-name="P2552"><text:span text:style-name="T2553">Lietuvos Respublikos žmonių užkrečiamųjų ligų profilaktikos ir kontrolės įstatymo Nr. I-1553 2 ir 14 straipsnių pakeitimo įstatymas</text:span></text:p>
      <text:p text:style-name="P2554"/>
      <text:p text:style-name="P2555"><text:span text:style-name="T2556">14.</text:span></text:p>
      <text:p text:style-name="P2557"><text:span text:style-name="T2558">Lietuvos Respublikos Seimas, Įstatymas</text:span></text:p>
      <text:p text:style-name="P2559"><text:span text:style-name="T2560">Nr.<text:s/></text:span><text:a xlink:href="https://www.e-tar.lt/portal/legalAct.html?documentId=097c3040692d11eabee4a336e7e6fdab" office:target-frame-name="_top" xlink:show="replace"><text:span text:style-name="T2561">XIII-2811</text:span></text:a><text:span text:style-name="T2562">, 2020-03-17, paskelbta TAR 2020-03-18, i. k. 2020-05692</text:span></text:p>
      <text:p text:style-name="P2563"><text:span text:style-name="T2564">Lietuvos Respublikos žmonių užkrečiamųjų ligų profilaktikos ir kontrolės įstatymo Nr. I-1553 aštuntojo skirsnio pakeitimo įstatymas</text:span></text:p>
      <text:p text:style-name="P2565"/>
      <text:p text:style-name="P2566"><text:span text:style-name="T2567">15.</text:span></text:p>
      <text:p text:style-name="P2568"><text:span text:style-name="T2569">Lietuvos Respublikos Seima</text:span><text:span text:style-name="T2570">s, Įstatymas</text:span></text:p>
      <text:p text:style-name="P2571"><text:span text:style-name="T2572">Nr.<text:s/></text:span><text:a xlink:href="https://www.e-tar.lt/portal/legalAct.html?documentId=8f4b76e0789111eab005936df725feed" office:target-frame-name="_top" xlink:show="replace"><text:span text:style-name="T2573">XIII-2831</text:span></text:a><text:span text:style-name="T2574">, 2020-03-31, paskelbta TAR 2020-04-07, i. k. 2020-07194</text:span></text:p>
      <text:p text:style-name="P2575"><text:span text:style-name="T2576">Lietuvos Respublikos žmonių užkrečiamųjų ligų profilaktikos ir kontrolės<text:s/></text:span><text:span text:style-name="T2577">įstatymo Nr. I-1553 2, 8, 9, 18, 21 ir 36 straipsnių pakeitimo įstatymas</text:span></text:p>
      <text:p text:style-name="P2578"/>
      <text:p text:style-name="P2579"><text:span text:style-name="T2580">16.</text:span></text:p>
      <text:p text:style-name="P2581"><text:span text:style-name="T2582">Lietuvos Respublikos Seimas, Įstatymas</text:span></text:p>
      <text:p text:style-name="P2583"><text:span text:style-name="T2584">Nr.<text:s/></text:span><text:a xlink:href="https://www.e-tar.lt/portal/legalAct.html?documentId=287737707a5211eab005936df725feed" office:target-frame-name="_top" xlink:show="replace"><text:span text:style-name="T2585">XIII-2845</text:span></text:a><text:span text:style-name="T2586">, 2020-04-07, paskelbta TAR<text:s/></text:span><text:span text:style-name="T2587">2020-04-09, i. k. 2020-07510</text:span></text:p>
      <text:p text:style-name="P2588"><text:span text:style-name="T2589">Lietuvos Respublikos žmonių užkrečiamųjų ligų profilaktikos ir kontrolės įstatymo Nr. I-1553 32 straipsnio pakeitimo ir Įstatymo papildymo 32-1 straipsniu įstatymas</text:span></text:p>
      <text:p text:style-name="P2590"/>
      <text:p text:style-name="P2591"><text:span text:style-name="T2592">17.</text:span></text:p>
      <text:p text:style-name="P2593"><text:span text:style-name="T2594">Lietuvos Respublikos Seimas, Įstatymas</text:span></text:p>
      <text:p text:style-name="P2595"><text:span text:style-name="T2596">Nr.<text:s/></text:span><text:a xlink:href="https://www.e-tar.lt/portal/legalAct.html?documentId=5ff12da08d7a11eb9fecb5ecd3bd711c" office:target-frame-name="_top" xlink:show="replace"><text:span text:style-name="T2597">XIV-195</text:span></text:a><text:span text:style-name="T2598">, 2021-03-23, paskelbta TAR 2021-03-25, i. k. 2021-05878</text:span></text:p>
      <text:p text:style-name="P2599"><text:span text:style-name="T2600">Lietuvos Respublikos žmonių užkrečiamųjų ligų profilaktikos ir kontrolės įstatymo Nr. I-1553 18, 26 ir 40 st</text:span><text:span text:style-name="T2601">raipsnių pakeitimo įstatymas</text:span></text:p>
      <text:p text:style-name="P2602"/>
      <text:p text:style-name="P2603"><text:span text:style-name="T2604">18.</text:span></text:p>
      <text:p text:style-name="P2605"><text:span text:style-name="T2606">Lietuvos Respublikos Seimas, Įstatymas</text:span></text:p>
      <text:p text:style-name="P2607"><text:span text:style-name="T2608">Nr.<text:s/></text:span><text:a xlink:href="https://www.e-tar.lt/portal/legalAct.html?documentId=2e8f00d043b811ec992fe4cdfceb5666" office:target-frame-name="_top" xlink:show="replace"><text:span text:style-name="T2609">XIV-620</text:span></text:a><text:span text:style-name="T2610">, 2021-11-11, paskelbta TAR 2021-11-12, i. k. 2021-23538</text:span></text:p>
      <text:p text:style-name="P2611"><text:span text:style-name="T2612">Lietuvos<text:s/></text:span><text:span text:style-name="T2613">Respublikos žmonių užkrečiamųjų ligų profilaktikos ir kontrolės įstatymo Nr. I-1553 18 ir 40 straipsnių pakeitimo įstatymas</text:span></text:p>
      <text:p text:style-name="P2614"/>
      <text:p text:style-name="P2615"><text:span text:style-name="T2616">19.</text:span></text:p>
      <text:p text:style-name="P2617"><text:span text:style-name="T2618">Lietuvos Respublikos Seimas, Įstatymas</text:span></text:p>
      <text:p text:style-name="P2619"><text:span text:style-name="T2620">Nr.<text:s/></text:span><text:a xlink:href="https://www.e-tar.lt/portal/legalAct.html?documentId=f9263d70632711eca9ac839120d251c4" office:target-frame-name="_top" xlink:show="replace"><text:span text:style-name="T2621">XIV-748</text:span></text:a><text:span text:style-name="T2622">, 2021-12-14, paskelbta TAR 2021-12-22, i. k. 2021-26578</text:span></text:p>
      <text:p text:style-name="P2623"><text:span text:style-name="T2624">Lietuvos Respublikos žmonių užkrečiamųjų ligų profilaktikos ir kontrolės įstatymo Nr. I-1553 32-1 straipsnio pakeitimo įstatymas</text:span></text:p>
      <text:p text:style-name="P2625"/>
      <text:p text:style-name="P2626"><text:span text:style-name="T2627">20.</text:span></text:p>
      <text:p text:style-name="P2628"><text:span text:style-name="T2629">Lietuvos Respublikos Seimas, Įstatymas</text:span></text:p>
      <text:p text:style-name="P2630"><text:span text:style-name="T2631">Nr.<text:s/></text:span><text:a xlink:href="https://www.e-tar.lt/portal/legalAct.html?documentId=71dc9925040a11edb32c9f9d8ba206f8" office:target-frame-name="_top" xlink:show="replace"><text:span text:style-name="T2632">XIV-1215</text:span></text:a><text:span text:style-name="T2633">, 2022-06-28, paskelbta TAR 2022-07-15, i. k. 2022-15580</text:span></text:p>
      <text:p text:style-name="P2634"><text:span text:style-name="T2635">Lietuvos Respublikos žmonių užkrečiamųjų ligų profilaktikos ir kontrolės įstatymo Nr. I-1553 5</text:span><text:span text:style-name="T2636">, 9, 18 ir 31 straipsnių pakeitimo įstatymas</text:span></text:p>
      <text:p text:style-name="P2637"/>
      <text:p text:style-name="P2638"><text:span text:style-name="T2639">21.</text:span></text:p>
      <text:p text:style-name="P2640"><text:span text:style-name="T2641">Lietuvos Respublikos Seimas, Įstatymas</text:span></text:p>
      <text:p text:style-name="P2642"><text:span text:style-name="T2643">Nr.<text:s/></text:span><text:a xlink:href="https://www.e-tar.lt/portal/legalAct.html?documentId=426e7180828c11ed8df094f359a60216" office:target-frame-name="_top" xlink:show="replace"><text:span text:style-name="T2644">XIV-1654</text:span></text:a><text:span text:style-name="T2645">, 2022-12-08, paskelbta TAR 2022-12-23, i. k. 2022-26613</text:span></text:p>
      <text:p text:style-name="P2646"><text:span text:style-name="T2647">Lietuvos Respublikos žmonių užkrečiamųjų ligų profilaktikos ir kontrolės įstatymo Nr. I-1553 21 straipsnio pakeitimo ir Įstatymo papildymo 18-1 straipsniu įstatymas</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698" meta:word-count="14099" meta:character-count="113929" meta:row-count="1733" meta:non-whitespace-character-count="100528"/>
  </office:meta>
</office:document-meta>
</file>