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font-style="italic" style:font-style-asian="italic"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tab-stops>
          <style:tab-stop style:type="left" style:position="0.2201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2201in"/>
          <style:tab-stop style:type="left" style:position="0.4173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2201in"/>
          <style:tab-stop style:type="left" style:position="0.4173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center"/>
      <style:text-properties fo:font-weight="bold" style:font-weight-asian="bold"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text-properties fo:font-weight="bold" style:font-weight-asian="bold" fo:color="#000000"/>
    </style:style>
    <style:style style:name="P424" style:parent-style-name="Normal" style:family="paragraph">
      <style:paragraph-properties fo:text-align="justify" fo:margin-left="1.6736in" fo:text-indent="-1.1812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margin-left="1.6736in" fo:text-indent="-1.1812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P501" style:parent-style-name="Normal" style:family="paragraph">
      <style:paragraph-properties fo:text-align="justify" fo:margin-left="1.6736in" fo:text-indent="-1.1812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center"/>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widows="0" fo:orphans="0"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P638" style:parent-style-name="Normal" style:family="paragraph">
      <style:paragraph-properties fo:text-align="justify" fo:margin-left="1.6736in" fo:text-indent="-1.1812in">
        <style:tab-stops/>
      </style:paragraph-properties>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margin-left="1.477in" fo:text-indent="-0.977in">
        <style:tab-stops/>
      </style:paragraph-properties>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text-position="super 66.6%"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fo:color="#000000" style:text-position="super 66.6%"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text-position="super 66.6%"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position="super 66.6%"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super 66.6%"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text-position="super 66.6%"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per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center"/>
      <style:text-properties fo:font-weight="bold" style:font-weight-asian="bold" fo:color="#000000"/>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center"/>
      <style:text-properties fo:font-weight="bold" style:font-weight-asian="bold" fo:color="#000000"/>
    </style:style>
    <style:style style:name="P882" style:parent-style-name="Normal" style:family="paragraph">
      <style:paragraph-properties fo:text-align="justify" fo:margin-left="1.6736in" fo:text-indent="-1.1812in">
        <style:tab-stops/>
      </style:paragraph-properties>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P889" style:parent-style-name="Normal" style:family="paragraph">
      <style:paragraph-propertie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P922" style:parent-style-name="Normal" style:family="paragraph">
      <style:paragraph-properties fo:text-align="justify"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P949" style:parent-style-name="Normal" style:family="paragraph">
      <style:paragraph-properties fo:text-align="justify" fo:text-indent="0.49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style:style>
    <style:style style:name="P974" style:parent-style-name="Normal" style:family="paragraph">
      <style:paragraph-properties fo:text-align="justify" fo:margin-left="1.6736in" fo:text-indent="-1.1812in">
        <style:tab-stops/>
      </style:paragraph-properties>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style="italic" style:font-style-asian="italic"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16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16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fo:font-style="italic" style:font-style-asian="italic"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16in"/>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style:style>
    <style:style style:name="P1101" style:parent-style-name="Normal" style:family="paragraph">
      <style:paragraph-properties fo:text-align="justify" fo:text-indent="0.4923in"/>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text-position="super 66.6%"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fo:color="#000000" style:font-size-complex="12pt" fo:background-color="#FFFFFF" style:language-asian="lt" style:country-asian="LT"/>
    </style:style>
    <style:style style:name="T1130" style:parent-style-name="DefaultParagraphFont" style:family="text">
      <style:text-properties fo:color="#000000" style:font-size-complex="12pt" fo:background-color="#FFFFFF"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text-position="super 66.6%"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fo:color="#000000" style:font-size-complex="12pt" fo:background-color="#FFFFFF" style:language-asian="lt" style:country-asian="LT"/>
    </style:style>
    <style:style style:name="T1204" style:parent-style-name="DefaultParagraphFont" style:family="text">
      <style:text-properties style:font-weight-complex="bold" fo:color="#000000" style:font-size-complex="12pt" fo:background-color="#FFFFFF" style:language-asian="lt" style:country-asian="LT"/>
    </style:style>
    <style:style style:name="T1205" style:parent-style-name="DefaultParagraphFont" style:family="text">
      <style:text-properties style:font-weight-complex="bold" fo:color="#000000" style:font-size-complex="12pt" fo:background-color="#FFFFFF" style:language-asian="lt" style:country-asian="LT"/>
    </style:style>
    <style:style style:name="T1206" style:parent-style-name="DefaultParagraphFont" style:family="text">
      <style:text-properties style:font-weight-complex="bold" fo:color="#000000" style:font-size-complex="12pt" fo:background-color="#FFFFFF" style:language-asian="lt" style:country-asian="LT"/>
    </style:style>
    <style:style style:name="T1207" style:parent-style-name="DefaultParagraphFont" style:family="text">
      <style:text-properties style:font-weight-complex="bold" fo:color="#000000" style:font-size-complex="12pt" fo:background-color="#FFFFFF" style:language-asian="lt" style:country-asian="LT"/>
    </style:style>
    <style:style style:name="T1208" style:parent-style-name="DefaultParagraphFont" style:family="text">
      <style:text-properties style:font-weight-complex="bold" fo:color="#000000" style:font-size-complex="12pt" fo:background-color="#FFFFFF" style:language-asian="lt" style:country-asian="LT"/>
    </style:style>
    <style:style style:name="T1209" style:parent-style-name="DefaultParagraphFont" style:family="text">
      <style:text-properties style:font-weight-complex="bold" fo:color="#000000" style:font-size-complex="12pt" fo:background-color="#FFFFFF" style:language-asian="lt" style:country-asian="LT"/>
    </style:style>
    <style:style style:name="T1210" style:parent-style-name="DefaultParagraphFont" style:family="text">
      <style:text-properties style:font-weight-complex="bold" fo:color="#000000" style:font-size-complex="12pt" fo:background-color="#FFFFFF" style:language-asian="lt" style:country-asian="LT"/>
    </style:style>
    <style:style style:name="T1211" style:parent-style-name="DefaultParagraphFont" style:family="text">
      <style:text-properties style:font-weight-complex="bold" fo:color="#000000" style:font-size-complex="12pt" fo:background-color="#FFFFFF"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margin-left="1.6736in" fo:text-indent="-1.1736in">
        <style:tab-stops/>
      </style:paragraph-properties>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text-position="super 66.6%"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fo:font-weight="bold" style:font-weight-asian="bold" style:font-weight-complex="bold"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center"/>
      <style:text-properties fo:font-weight="bold" style:font-weight-asian="bold"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P1251" style:parent-style-name="Normal" style:family="paragraph">
      <style:paragraph-properties fo:text-align="justify" fo:margin-left="1.6736in" fo:text-indent="-1.1812in">
        <style:tab-stops/>
      </style:paragraph-properties>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4916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4916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P1303" style:parent-style-name="Normal" style:family="paragraph">
      <style:paragraph-properties fo:text-align="justify" fo:text-indent="0.4916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weight-complex="bold"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weight-complex="bold"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fo:background-color="#FFFFFF" style:language-asian="lt" style:country-asian="LT"/>
    </style:style>
    <style:style style:name="T1325" style:parent-style-name="DefaultParagraphFont" style:family="text">
      <style:text-properties style:text-position="super 66.6%" style:font-size-complex="12pt" fo:background-color="#FFFFFF" style:language-asian="lt" style:country-asian="LT"/>
    </style:style>
    <style:style style:name="T1326" style:parent-style-name="DefaultParagraphFont" style:family="text">
      <style:text-properties style:font-size-complex="12pt" fo:background-color="#FFFFFF" style:language-asian="lt" style:country-asian="LT"/>
    </style:style>
    <style:style style:name="T1327" style:parent-style-name="DefaultParagraphFont" style:family="text">
      <style:text-properties style:font-size-complex="12pt" fo:background-color="#FFFFFF" style:language-asian="lt" style:country-asian="LT"/>
    </style:style>
    <style:style style:name="T1328" style:parent-style-name="DefaultParagraphFont" style:family="text">
      <style:text-properties style:font-weight-complex="bold" style:font-size-complex="12pt" fo:background-color="#FFFFFF" style:language-asian="lt" style:country-asian="LT"/>
    </style:style>
    <style:style style:name="T1329" style:parent-style-name="DefaultParagraphFont" style:family="text">
      <style:text-properties style:font-size-complex="12pt" fo:background-color="#FFFFFF" style:language-asian="lt" style:country-asian="LT"/>
    </style:style>
    <style:style style:name="T1330" style:parent-style-name="DefaultParagraphFont" style:family="text">
      <style:text-properties style:font-weight-complex="bold" style:font-size-complex="12pt" fo:background-color="#FFFFFF" style:language-asian="lt" style:country-asian="LT"/>
    </style:style>
    <style:style style:name="T1331" style:parent-style-name="DefaultParagraphFont" style:family="text">
      <style:text-properties style:font-size-complex="12pt" fo:background-color="#FFFFFF"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fo:background-color="#FFFFFF" style:language-asian="lt" style:country-asian="LT"/>
    </style:style>
    <style:style style:name="T1334" style:parent-style-name="DefaultParagraphFont" style:family="text">
      <style:text-properties style:font-size-complex="12pt" fo:background-color="#FFFFFF" style:language-asian="lt" style:country-asian="LT"/>
    </style:style>
    <style:style style:name="T1335" style:parent-style-name="DefaultParagraphFont" style:family="text">
      <style:text-properties style:font-size-complex="12pt" fo:background-color="#FFFFFF" style:language-asian="lt" style:country-asian="LT"/>
    </style:style>
    <style:style style:name="T1336" style:parent-style-name="DefaultParagraphFont" style:family="text">
      <style:text-properties style:font-weight-complex="bold" style:font-size-complex="12pt" fo:background-color="#FFFFFF" style:language-asian="lt" style:country-asian="LT"/>
    </style:style>
    <style:style style:name="T1337" style:parent-style-name="DefaultParagraphFont" style:family="text">
      <style:text-properties style:font-size-complex="12pt" fo:background-color="#FFFFFF" style:language-asian="lt" style:country-asian="LT"/>
    </style:style>
    <style:style style:name="T1338" style:parent-style-name="DefaultParagraphFont" style:family="text">
      <style:text-properties style:font-weight-complex="bold" style:font-size-complex="12pt" fo:background-color="#FFFFFF"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style:font-size-complex="12pt" fo:background-color="#FFFFFF" style:language-asian="lt" style:country-asian="LT"/>
    </style:style>
    <style:style style:name="T1345" style:parent-style-name="DefaultParagraphFont" style:family="text">
      <style:text-properties style:font-weight-complex="bold" style:font-size-complex="12pt" fo:background-color="#FFFFFF" style:language-asian="lt" style:country-asian="LT"/>
    </style:style>
    <style:style style:name="T1346" style:parent-style-name="DefaultParagraphFont" style:family="text">
      <style:text-properties style:font-size-complex="12pt" fo:background-color="#FFFFFF" style:language-asian="lt" style:country-asian="LT"/>
    </style:style>
    <style:style style:name="T1347" style:parent-style-name="DefaultParagraphFont" style:family="text">
      <style:text-properties style:font-size-complex="12pt" fo:background-color="#FFFFFF"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fo:background-color="#FFFFFF" style:language-asian="lt" style:country-asian="LT"/>
    </style:style>
    <style:style style:name="T1350" style:parent-style-name="DefaultParagraphFont" style:family="text">
      <style:text-properties style:font-size-complex="12pt" fo:background-color="#FFFFFF" style:language-asian="lt" style:country-asian="LT"/>
    </style:style>
    <style:style style:name="T1351" style:parent-style-name="DefaultParagraphFont" style:family="text">
      <style:text-properties style:font-size-complex="12pt" fo:background-color="#FFFFFF" style:language-asian="lt" style:country-asian="LT"/>
    </style:style>
    <style:style style:name="T1352" style:parent-style-name="DefaultParagraphFont" style:family="text">
      <style:text-properties style:font-weight-complex="bold" style:font-size-complex="12pt" fo:background-color="#FFFFFF" style:language-asian="lt" style:country-asian="LT"/>
    </style:style>
    <style:style style:name="T1353" style:parent-style-name="DefaultParagraphFont" style:family="text">
      <style:text-properties style:font-size-complex="12pt" fo:background-color="#FFFFFF"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fo:background-color="#FFFFFF" style:language-asian="lt" style:country-asian="LT"/>
    </style:style>
    <style:style style:name="T1356" style:parent-style-name="DefaultParagraphFont" style:family="text">
      <style:text-properties style:font-size-complex="12pt" fo:background-color="#FFFFFF" style:language-asian="lt" style:country-asian="LT"/>
    </style:style>
    <style:style style:name="T1357" style:parent-style-name="DefaultParagraphFont" style:family="text">
      <style:text-properties style:font-size-complex="12pt" fo:background-color="#FFFFFF" style:language-asian="lt" style:country-asian="LT"/>
    </style:style>
    <style:style style:name="T1358" style:parent-style-name="DefaultParagraphFont" style:family="text">
      <style:text-properties style:font-weight-complex="bold" style:font-size-complex="12pt" fo:background-color="#FFFFFF" style:language-asian="lt" style:country-asian="L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fo:background-color="#FFFFFF"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fo:background-color="#FFFFFF" style:language-asian="lt" style:country-asian="LT"/>
    </style:style>
    <style:style style:name="T1363" style:parent-style-name="DefaultParagraphFont" style:family="text">
      <style:text-properties style:font-size-complex="12pt" fo:background-color="#FFFFFF" style:language-asian="lt" style:country-asian="LT"/>
    </style:style>
    <style:style style:name="T1364" style:parent-style-name="DefaultParagraphFont" style:family="text">
      <style:text-properties style:font-size-complex="12pt" fo:background-color="#FFFFFF" style:language-asian="lt" style:country-asian="LT"/>
    </style:style>
    <style:style style:name="T1365" style:parent-style-name="DefaultParagraphFont" style:family="text">
      <style:text-properties style:font-weight-complex="bold" style:font-size-complex="12pt" fo:background-color="#FFFFFF" style:language-asian="lt" style:country-asian="LT"/>
    </style:style>
    <style:style style:name="T1366" style:parent-style-name="DefaultParagraphFont" style:family="text">
      <style:text-properties style:font-size-complex="12pt" fo:background-color="#FFFFFF" style:language-asian="lt" style:country-asian="LT"/>
    </style:style>
    <style:style style:name="T1367" style:parent-style-name="DefaultParagraphFont" style:family="text">
      <style:text-properties style:font-weight-complex="bold" style:font-size-complex="12pt" fo:background-color="#FFFFFF" style:language-asian="lt" style:country-asian="LT"/>
    </style:style>
    <style:style style:name="T1368" style:parent-style-name="DefaultParagraphFont" style:family="text">
      <style:text-properties style:font-size-complex="12pt" fo:background-color="#FFFFFF"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fo:background-color="#FFFFFF" style:language-asian="lt" style:country-asian="LT"/>
    </style:style>
    <style:style style:name="T1371" style:parent-style-name="DefaultParagraphFont" style:family="text">
      <style:text-properties style:font-size-complex="12pt" fo:background-color="#FFFFFF" style:language-asian="lt" style:country-asian="LT"/>
    </style:style>
    <style:style style:name="T1372" style:parent-style-name="DefaultParagraphFont" style:family="text">
      <style:text-properties style:font-size-complex="12pt" fo:background-color="#FFFFFF"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weight-complex="bold" fo:color="#000000" style:font-size-complex="12pt" style:language-asian="lt" style:country-asian="LT"/>
    </style:style>
    <style:style style:name="T1393" style:parent-style-name="DefaultParagraphFont" style:family="text">
      <style:text-properties style:font-weight-complex="bold"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fo:background-color="#FFFFFF"/>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fo:background-color="#FFFFFF"/>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fo:background-color="#FFFFFF"/>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fo:background-color="#FFFFFF"/>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align="center"/>
      <style:text-properties fo:font-weight="bold" style:font-weight-asian="bold" fo:color="#000000"/>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font-weight="bold" style:font-weight-asian="bold" fo:color="#000000"/>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color="#000000"/>
    </style:style>
    <style:style style:name="P1565" style:parent-style-name="Normal" style:family="paragraph">
      <style:paragraph-properties fo:text-align="center"/>
      <style:text-properties fo:font-weight="bold" style:font-weight-asian="bold" fo:color="#000000"/>
    </style:style>
    <style:style style:name="P1566" style:parent-style-name="Normal" style:family="paragraph">
      <style:paragraph-properties fo:text-align="justify" fo:margin-left="1.575in" fo:text-indent="-1.075in">
        <style:tab-stops/>
      </style:paragraph-properties>
    </style:style>
    <style:style style:name="T1567" style:parent-style-name="DefaultParagraphFont" style:family="text">
      <style:text-properties fo:font-weight="bold" style:font-weight-asian="bold" fo:color="#000000" style:font-size-complex="12pt"/>
    </style:style>
    <style:style style:name="T1568" style:parent-style-name="DefaultParagraphFont" style:family="text">
      <style:text-properties fo:font-weight="bold" style:font-weight-asian="bold" fo:color="#000000" style:font-size-complex="12pt"/>
    </style:style>
    <style:style style:name="T1569" style:parent-style-name="DefaultParagraphFont" style:family="text">
      <style:text-properties fo:font-weight="bold" style:font-weight-asian="bold" fo:color="#000000"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3937in"/>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center"/>
      <style:text-properties fo:font-weight="bold" style:font-weight-asian="bold"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3937in"/>
    </style:style>
    <style:style style:name="T1621" style:parent-style-name="DefaultParagraphFont" style:family="text">
      <style:text-properties fo:font-size="11pt" style:font-size-asian="11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style>
    <style:style style:name="T1677" style:parent-style-name="DefaultParagraphFont" style:family="text">
      <style:text-properties fo:font-size="11pt" style:font-size-asian="11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style>
    <style:style style:name="T1685" style:parent-style-name="DefaultParagraphFont" style:family="text">
      <style:text-properties fo:font-size="11pt" style:font-size-asian="11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T1693" style:parent-style-name="DefaultParagraphFont" style:family="text">
      <style:text-properties fo:font-size="11pt" style:font-size-asian="11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margin-left="1.6736in" fo:text-indent="-1.1812in">
        <style:tab-stops/>
      </style:paragraph-properties>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3937in"/>
    </style:style>
    <style:style style:name="T1709" style:parent-style-name="DefaultParagraphFont" style:family="text">
      <style:text-properties fo:font-size="11pt" style:font-size-asian="11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justify" fo:text-indent="0.4916in"/>
      <style:text-properties fo:hyphenate="false"/>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4916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widows="0" fo:orphans="0"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fo:color="#000000"/>
    </style:style>
    <style:style style:name="P1847" style:parent-style-name="Normal" style:family="paragraph">
      <style:paragraph-properties fo:text-align="center"/>
      <style:text-properties fo:font-weight="bold" style:font-weight-asian="bold" fo:color="#000000"/>
    </style:style>
    <style:style style:name="P1848" style:parent-style-name="Normal" style:family="paragraph">
      <style:paragraph-properties fo:text-align="justify" fo:margin-left="1.6736in" fo:text-indent="-1.1736in">
        <style:tab-stops/>
      </style:paragraph-properties>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margin-left="1.6736in" fo:text-indent="-1.1812in">
        <style:tab-stops/>
      </style:paragraph-properties>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3937in"/>
    </style:style>
    <style:style style:name="T1935" style:parent-style-name="DefaultParagraphFont" style:family="text">
      <style:text-properties fo:font-size="11pt" style:font-size-asian="11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margin-left="1.8708in" fo:text-indent="-1.3708in">
        <style:tab-stops/>
      </style:paragraph-properties>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3937in"/>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margin-left="1.6736in" fo:text-indent="-1.1812in">
        <style:tab-stops/>
      </style:paragraph-properties>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P2027" style:parent-style-name="Normal" style:family="paragraph">
      <style:paragraph-properties fo:widows="0" fo:orphans="0"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fo:color="#000000"/>
    </style:style>
    <style:style style:name="P2054" style:parent-style-name="Normal" style:family="paragraph">
      <style:paragraph-properties fo:text-align="center" fo:text-indent="0.5in"/>
      <style:text-properties fo:font-weight="bold" style:font-weight-asian="bold" fo:color="#000000"/>
    </style:style>
    <style:style style:name="P2055" style:parent-style-name="Normal" style:family="paragraph">
      <style:paragraph-properties fo:text-align="justify" fo:margin-left="1.575in" fo:text-indent="-1.075in">
        <style:tab-stops/>
      </style:paragraph-properties>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5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5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5in"/>
    </style:style>
    <style:style style:name="P2085" style:parent-style-name="Normal" style:family="paragraph">
      <style:paragraph-properties fo:text-align="justify" fo:margin-left="1.7722in" fo:text-indent="-1.2722in">
        <style:tab-stops/>
      </style:paragraph-properties>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fo:font-weight="bold" style:font-weight-asian="bold" style:text-position="super 66.6%"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fo:font-style="italic" style:font-style-asian="italic" fo:font-size="10pt" style:font-size-asian="10pt" style:language-asian="lt" style:country-asian="LT"/>
    </style:style>
    <style:style style:name="T2101" style:parent-style-name="DefaultParagraphFont" style:family="text">
      <style:text-properties fo:font-style="italic" style:font-style-asian="italic" fo:font-size="10pt" style:font-size-asian="10pt" style:language-asian="lt" style:country-asian="LT"/>
    </style:style>
    <style:style style:name="T2102" style:parent-style-name="DefaultParagraphFont" style:family="text">
      <style:text-properties fo:font-style="italic" style:font-style-asian="italic" style:text-position="super 65%" fo:font-size="10pt" style:font-size-asian="10pt" style:language-asian="lt" style:country-asian="LT"/>
    </style:style>
    <style:style style:name="T2103" style:parent-style-name="DefaultParagraphFont" style:family="text">
      <style:text-properties fo:font-style="italic" style:font-style-asian="italic" fo:font-size="10pt" style:font-size-asian="10pt" style:language-asian="lt" style:country-asian="LT"/>
    </style:style>
    <style:style style:name="T2104" style:parent-style-name="DefaultParagraphFont" style:family="text">
      <style:text-properties fo:font-style="italic" style:font-style-asian="italic" fo:font-size="10pt" style:font-size-asian="10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43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00"/>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margin-left="1.575in" fo:text-indent="-1.075in">
        <style:tab-stops/>
      </style:paragraph-properties>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P2152" style:parent-style-name="Normal" style:family="paragraph">
      <style:paragraph-properties fo:text-align="justify" fo:text-indent="0.5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5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5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5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5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font-weight="bold" style:font-weight-asian="bold" fo:color="#000000"/>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fo:color="#000000"/>
    </style:style>
    <style:style style:name="T2184" style:parent-style-name="DefaultParagraphFont" style:family="text">
      <style:text-properties fo:font-weight="bold" style:font-weight-asian="bold" fo:color="#000000"/>
    </style:style>
    <style:style style:name="P2185" style:parent-style-name="Normal" style:family="paragraph">
      <style:paragraph-properties fo:text-align="center"/>
      <style:text-properties fo:font-weight="bold" style:font-weight-asian="bold" fo:color="#000000"/>
    </style:style>
    <style:style style:name="P2186" style:parent-style-name="Normal" style:family="paragraph">
      <style:paragraph-properties fo:text-align="justify" fo:margin-left="1.6736in" fo:text-indent="-1.1812in">
        <style:tab-stops/>
      </style:paragraph-properties>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P2194" style:parent-style-name="Normal" style:family="paragraph">
      <style:paragraph-properties fo:text-align="justify" fo:margin-left="1.6736in" fo:text-indent="-1.1812in">
        <style:tab-stops/>
      </style:paragraph-properties>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16in"/>
    </style:style>
    <style:style style:name="P2207" style:parent-style-name="Normal" style:family="paragraph">
      <style:paragraph-properties fo:text-align="justify" fo:margin-left="1.6736in" fo:text-indent="-1.1812in">
        <style:tab-stops/>
      </style:paragraph-properties>
    </style:style>
    <style:style style:name="T2208" style:parent-style-name="DefaultParagraphFont" style:family="text">
      <style:text-properties fo:font-weight="bold" style:font-weight-asian="bold"/>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P2212" style:parent-style-name="Normal" style:family="paragraph">
      <style:paragraph-properties fo:text-align="justify" fo:text-indent="0.4916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16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16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16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16in"/>
    </style:style>
    <style:style style:name="P2240" style:parent-style-name="Normal" style:family="paragraph">
      <style:paragraph-properties fo:text-align="justify" fo:margin-left="1.6736in" fo:text-indent="-1.1812in">
        <style:tab-stops/>
      </style:paragraph-properties>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P2244" style:parent-style-name="Normal" style:family="paragraph">
      <style:paragraph-properties fo:text-align="justify" fo:text-indent="0.4916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4916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16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16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4916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4916in"/>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font-weight="bold" style:font-weight-asian="bold" fo:color="#000000"/>
    </style:style>
    <style:style style:name="P2301" style:parent-style-name="Normal" style:family="paragraph">
      <style:paragraph-properties fo:text-align="justify" fo:text-indent="0.4916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16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16in"/>
    </style:style>
    <style:style style:name="P2309" style:parent-style-name="Normal" style:family="paragraph">
      <style:paragraph-properties fo:text-align="justify" fo:margin-left="1.6736in" fo:text-indent="-1.1812in">
        <style:tab-stops/>
      </style:paragraph-properties>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font-weight="bold" style:font-weight-asian="bold" fo:color="#000000"/>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color="#000000"/>
    </style:style>
    <style:style style:name="P2323" style:parent-style-name="Normal" style:family="paragraph">
      <style:paragraph-properties fo:text-align="center"/>
      <style:text-properties fo:font-weight="bold" style:font-weight-asian="bold" fo:color="#000000"/>
    </style:style>
    <style:style style:name="P2324" style:parent-style-name="Normal" style:family="paragraph">
      <style:paragraph-properties fo:text-align="justify" fo:margin-left="1.6736in" fo:text-indent="-1.1812in">
        <style:tab-stops/>
      </style:paragraph-properties>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P2329" style:parent-style-name="Normal" style:family="paragraph">
      <style:paragraph-properties fo:text-align="justify" fo:text-indent="0.4916in"/>
    </style:style>
    <style:style style:name="T2330" style:parent-style-name="DefaultParagraphFont" style:family="text">
      <style:text-properties fo:color="#000000"/>
    </style:style>
    <style:style style:name="P2331" style:parent-style-name="Normal" style:family="paragraph">
      <style:paragraph-properties fo:text-align="justify" fo:text-indent="0.4916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5in"/>
    </style:style>
    <style:style style:name="T2335" style:parent-style-name="DefaultParagraphFont" style:family="text">
      <style:text-properties fo:color="#000000" style:font-size-complex="12pt" fo:background-color="#FFFFFF" style:language-asian="lt" style:country-asian="LT"/>
    </style:style>
    <style:style style:name="T2336" style:parent-style-name="DefaultParagraphFont" style:family="text">
      <style:text-properties fo:color="#000000" style:font-size-complex="12pt" fo:background-color="#FFFFFF" style:language-asian="lt" style:country-asian="LT"/>
    </style:style>
    <style:style style:name="T2337" style:parent-style-name="DefaultParagraphFont" style:family="text">
      <style:text-properties fo:color="#000000" style:font-size-complex="12pt" fo:background-color="#FFFFFF" style:language-asian="lt" style:country-asian="LT"/>
    </style:style>
    <style:style style:name="T2338" style:parent-style-name="DefaultParagraphFont" style:family="text">
      <style:text-properties style:font-weight-complex="bold" fo:color="#000000" style:font-size-complex="12pt" fo:background-color="#FFFFFF" style:language-asian="lt" style:country-asian="LT"/>
    </style:style>
    <style:style style:name="T2339" style:parent-style-name="DefaultParagraphFont" style:family="text">
      <style:text-properties style:font-weight-complex="bold" fo:color="#000000" style:font-size-complex="12pt" fo:background-color="#FFFFFF" style:language-asian="lt" style:country-asian="LT"/>
    </style:style>
    <style:style style:name="T2340" style:parent-style-name="DefaultParagraphFont" style:family="text">
      <style:text-properties fo:color="#000000" style:font-size-complex="12pt" fo:background-color="#FFFFFF" style:language-asian="lt" style:country-asian="LT"/>
    </style:style>
    <style:style style:name="T2341" style:parent-style-name="DefaultParagraphFont" style:family="text">
      <style:text-properties fo:color="#000000" style:font-size-complex="12pt" fo:background-color="#FFFFFF"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4916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16in"/>
    </style:style>
    <style:style style:name="P2356" style:parent-style-name="Normal" style:family="paragraph">
      <style:paragraph-properties fo:text-align="justify" fo:margin-left="1.6736in" fo:text-indent="-1.1812in">
        <style:tab-stops/>
      </style:paragraph-properties>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style:style>
    <style:style style:name="T2359" style:parent-style-name="DefaultParagraphFont" style:family="text">
      <style:text-properties fo:font-weight="bold" style:font-weight-asian="bold"/>
    </style:style>
    <style:style style:name="P2360" style:parent-style-name="Normal" style:family="paragraph">
      <style:paragraph-properties fo:text-align="justify" fo:text-indent="0.4916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16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P2372" style:parent-style-name="Normal" style:family="paragraph">
      <style:paragraph-properties fo:text-align="justify" fo:text-indent="0.4916in"/>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font-weight="bold" style:font-weight-asian="bold" fo:color="#000000"/>
    </style:style>
    <style:style style:name="P2376" style:parent-style-name="Normal" style:family="paragraph">
      <style:paragraph-properties fo:text-align="justify" fo:text-indent="0.4916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font-weight="bold" style:font-weight-asian="bold" fo:color="#000000"/>
    </style:style>
    <style:style style:name="T2384" style:parent-style-name="DefaultParagraphFont" style:family="text">
      <style:text-properties fo:font-weight="bold" style:font-weight-asian="bold" fo:text-transform="uppercase" fo:color="#000000"/>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fo:color="#000000"/>
    </style:style>
    <style:style style:name="P2387" style:parent-style-name="Normal" style:family="paragraph">
      <style:paragraph-properties fo:text-align="center"/>
      <style:text-properties fo:font-weight="bold" style:font-weight-asian="bold" fo:color="#000000"/>
    </style:style>
    <style:style style:name="P2388" style:parent-style-name="Normal" style:family="paragraph">
      <style:paragraph-properties fo:text-align="justify" fo:text-indent="0.4916in"/>
    </style:style>
    <style:style style:name="T2389" style:parent-style-name="DefaultParagraphFont" style:family="text">
      <style:text-properties fo:font-weight="bold" style:font-weight-asian="bold" fo:color="#000000"/>
    </style:style>
    <style:style style:name="T2390" style:parent-style-name="DefaultParagraphFont" style:family="text">
      <style:text-properties fo:font-weight="bold" style:font-weight-asian="bold" fo:color="#000000"/>
    </style:style>
    <style:style style:name="T2391" style:parent-style-name="DefaultParagraphFont" style:family="text">
      <style:text-properties fo:font-weight="bold" style:font-weight-asian="bold" fo:color="#000000"/>
    </style:style>
    <style:style style:name="T2392" style:parent-style-name="DefaultParagraphFont" style:family="text">
      <style:text-properties fo:font-weight="bold" style:font-weight-asian="bold" fo:color="#000000"/>
    </style:style>
    <style:style style:name="P2393" style:parent-style-name="Normal" style:family="paragraph">
      <style:paragraph-properties fo:text-align="justify" fo:text-indent="0.4916in"/>
    </style:style>
    <style:style style:name="T2394" style:parent-style-name="DefaultParagraphFont" style:family="text">
      <style:text-properties fo:color="#000000"/>
    </style:style>
    <style:style style:name="P2395" style:parent-style-name="Normal" style:family="paragraph">
      <style:paragraph-properties fo:text-align="justify" fo:text-indent="0.4916in"/>
    </style:style>
    <style:style style:name="P2396" style:parent-style-name="Normal" style:family="paragraph">
      <style:paragraph-properties fo:text-align="justify" fo:text-indent="0.4916in"/>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font-weight="bold" style:font-weight-asian="bold" fo:color="#000000"/>
    </style:style>
    <style:style style:name="T2399" style:parent-style-name="DefaultParagraphFont" style:family="text">
      <style:text-properties fo:font-weight="bold" style:font-weight-asian="bold" fo:color="#000000"/>
    </style:style>
    <style:style style:name="P2400" style:parent-style-name="Normal" style:family="paragraph">
      <style:paragraph-properties fo:text-align="justify" fo:text-indent="0.4916in"/>
    </style:style>
    <style:style style:name="T2401" style:parent-style-name="DefaultParagraphFont" style:family="text">
      <style:text-properties fo:color="#000000"/>
    </style:style>
    <style:style style:name="P2402" style:parent-style-name="Normal" style:family="paragraph">
      <style:paragraph-properties fo:text-align="justify" fo:text-indent="0.4916in"/>
      <style:text-properties fo:color="#000000"/>
    </style:style>
    <style:style style:name="P2403" style:parent-style-name="Normal" style:family="paragraph">
      <style:paragraph-properties fo:text-align="justify" fo:text-indent="0.4916in"/>
    </style:style>
    <style:style style:name="P2404" style:parent-style-name="Normal" style:family="paragraph">
      <style:paragraph-properties fo:text-align="justify" fo:text-indent="0.4916in"/>
    </style:style>
    <style:style style:name="T2405" style:parent-style-name="DefaultParagraphFont" style:family="text">
      <style:text-properties fo:font-style="italic" style:font-style-asian="italic" fo:color="#000000"/>
    </style:style>
    <style:style style:name="T2406" style:parent-style-name="DefaultParagraphFont" style:family="text">
      <style:text-properties fo:font-style="italic" style:font-style-asian="italic" fo:color="#000000"/>
    </style:style>
    <style:style style:name="P2407" style:parent-style-name="Normal" style:family="paragraph">
      <style:paragraph-properties fo:text-align="justify" fo:text-indent="0.4916in"/>
      <style:text-properties fo:color="#000000"/>
    </style:style>
    <style:style style:name="P2408" style:parent-style-name="Normal" style:family="paragraph">
      <style:paragraph-properties fo:text-align="justify" fo:text-indent="0.4916in"/>
      <style:text-properties fo:color="#000000"/>
    </style:style>
    <style:style style:name="P2409" style:parent-style-name="Normal" style:family="paragraph">
      <style:paragraph-properties>
        <style:tab-stops>
          <style:tab-stop style:type="right" style:position="6.6937in"/>
        </style:tab-stops>
      </style:paragraph-properties>
    </style:style>
    <style:style style:name="P2410" style:parent-style-name="Normal" style:family="paragraph">
      <style:paragraph-properties fo:text-align="center">
        <style:tab-stops>
          <style:tab-stop style:type="right" style:position="6.6937in"/>
        </style:tab-stops>
      </style:paragraph-properties>
    </style:style>
    <style:style style:name="P2411" style:parent-style-name="Normal" style:family="paragraph">
      <style:paragraph-properties fo:text-align="justify"/>
      <style:text-properties fo:font-weight="bold" style:font-weight-asian="bold" fo:font-size="10pt" style:font-size-asian="10pt"/>
    </style:style>
    <style:style style:name="P2412" style:parent-style-name="Normal" style:family="paragraph">
      <style:paragraph-properties fo:text-align="justify"/>
      <style:text-properties fo:font-weight="bold" style:font-weight-asian="bold"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weight="bold" style:font-weight-asian="bold"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widows="0" fo:orphans="0"/>
    </style:style>
  </office:automatic-styles>
  <office:body>
    <office:text text:use-soft-page-breaks="true">
      <text:p text:style-name="P1"><text:span text:style-name="T4">Suvestinė redakcija nuo 2024-01-01</text:span></text:p>
      <text:p text:style-name="P5"/>
      <text:p text:style-name="P6"><text:span text:style-name="T7">Įstatymas paskelbtas: Žin. 1996, Nr.<text:s/></text:span><text:a xlink:href="https://www.e-tar.lt/portal/legalAct.html?documentId=TAR.EE245B47423C" office:target-frame-name="_top" xlink:show="replace"><text:span text:style-name="T8">104-2363</text:span></text:a><text:span text:style-name="T9">, i. k. 0961010ISTA00I-1553</text:span></text:p>
      <text:p text:style-name="P10"/>
      <text:p text:style-name="P11">Nauja redakcija nuo 2002-07-01:</text:p>
      <text:p text:style-name="Normal"><text:span text:style-name="T12">Nr.<text:s/></text:span><text:a xlink:href="https://www.e-tar.lt/portal/legalAct.html?documentId=TAR.484C7FF8AA58" office:target-frame-name="_top" xlink:show="replace"><text:span text:style-name="T13">IX-649</text:span></text:a><text:span text:style-name="T14">, 2001-12-13, Žin. 2001, Nr. 112-4069 (2001-12-30), i. k. 1011010ISTA00IX-649</text:span></text:p>
      <text:p text:style-name="P15"/>
      <text:p text:style-name="P16">LIETUVOS RESPUBLIKOS<text:line-break/>ŽMONIŲ UŽKREČIAMŲJŲ LIGŲ PROFILAKTIKOS IR KONTROLĖS<text:line-break/>ĮSTATYMAS</text:p>
      <text:p text:style-name="P17"/>
      <text:p text:style-name="P18">1996 m.<text:s/>rugsėjo 25 d. Nr. I-1553</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monių užkrečiamųjų ligų profilaktikos ir kontrolės valdymo, ginčų sprendimo bei žalos atlyginimo ir atsakomybės už teisė</text:span><text:span text:style-name="T34">s aktų pažeidimus užkrečiamųjų ligų kontrolės ir profilaktikos klausimais pagrindus, fizinių ir juridinių asmenų teises bei pareigas užkrečiamųjų ligų kontrolės ir profilaktikos srityje, užkrečiamųjų ligų profilaktikos ir kontrolės finansavimo bei jų kainų</text:span><text:span text:style-name="T35"><text:s/>kompensavimo ypatumus.</text:span></text:p>
      <text:p text:style-name="P36"><text:span text:style-name="T37">2</text:span><text:span text:style-name="T38">. Jeigu kiti Lietuvos Respublikos įstatymai ir tarptautinės teisės aktai nustato papildomus žmonių užkrečiamųjų ligų profilaktikos ir kontrolės reikalavimus, taikomos ir šių įstatymų bei tarptautinių teisės aktų nuostatos.</text:span></text:p>
      <text:p text:style-name="P39"><text:span text:style-name="T40">3</text:span><text:span text:style-name="T41">. Jeigu Lietuvos Respublikos tarptautinė sutartis nustato žmonių užkrečiamųjų ligų profilaktikos ir kontrolės reikalavimus, taikomos tarptautinės sutarties nuostatos.</text:span></text:p>
      <text:p text:style-name="P42"/>
      <text:p text:style-name="P43"><text:span text:style-name="T44">2</text:span><text:span text:style-name="T45"><text:s/>straipsnis.<text:s/></text:span><text:span text:style-name="T46">Pagrindinės Įstatymo sąvokos</text:span></text:p>
      <text:p text:style-name="P47"><text:span text:style-name="T48">1</text:span><text:span text:style-name="T49">.<text:s/></text:span><text:span text:style-name="T50">Žmonių užkrečiamosios (infekcin</text:span><text:span text:style-name="T51">ės ir parazitinės) ligos<text:s/></text:span><text:span text:style-name="T52">(toliau –<text:s/></text:span><text:span text:style-name="T53">užkrečiamosios ligos)</text:span><text:span text:style-name="T54"><text:s/>– užkrečiamųjų ligų sukėlėjų ir jų toksinų sukeltos žmogaus ligos, kuriomis apsikrečiama nuo žmonių (ligonio ar užkrečiamųjų ligų sukėlėjo nešiotojo), gyvūnų ar vabzdžių arba per aplinkos veiksnius.<text:s/></text:span></text:p>
      <text:p text:style-name="P55"><text:span text:style-name="T56">2</text:span><text:span text:style-name="T57">.<text:s/></text:span><text:span text:style-name="T58">Karantininės užkrečiamosios ligos</text:span><text:span text:style-name="T59"><text:s/>– ypač pavojingos užkrečiamosios ligos, kurių profilaktiką ir kontrolę nustato tarptautinės teisės aktai.</text:span></text:p>
      <text:p text:style-name="P60"><text:span text:style-name="T61">3</text:span><text:span text:style-name="T62">.<text:s/></text:span><text:span text:style-name="T63">Užkrečiamųjų ligų sukėlėjai<text:s/></text:span><text:span text:style-name="T64">–</text:span><text:span text:style-name="T65"><text:s/></text:span><text:span text:style-name="T66">helmintai, grybai, pirmuonys, bakterijos, virusai ir kiti mikroorganizm</text:span><text:span text:style-name="T67">ai, jų dalys, galintys sukelti užkrečiamąsias ligas.</text:span></text:p>
      <text:p text:style-name="P68"><text:span text:style-name="T69">4</text:span><text:span text:style-name="T70">.<text:s/></text:span><text:span text:style-name="T71">Ligoniai<text:s/></text:span><text:span text:style-name="T72">– asmenys, kuriems yra diagnozuota ir patvirtinta užkrečiamoji liga.<text:s/></text:span></text:p>
      <text:p text:style-name="P73"><text:span text:style-name="T74">5</text:span><text:span text:style-name="T75">.<text:s/></text:span><text:span text:style-name="T76">Asmuo, įtariamas, kad serga<text:s/></text:span><text:span text:style-name="T77">– asmuo, kuris turi požymių, panašių į sergančiųjų užkrečiamosiomis ligomis.</text:span></text:p>
      <text:p text:style-name="P78"><text:span text:style-name="T79">6</text:span><text:span text:style-name="T80">.<text:s/></text:span><text:span text:style-name="T81">Asmuo, turėjęs sąlytį</text:span><text:span text:style-name="T82">,<text:s/></text:span><text:span text:style-name="T83">– asmuo, turėjęs sąlytį su užkrečiamąja liga sergančiu asmeniu, užkrečiamųjų ligų sukėlėjo nešiotoju ar užkrečiamųjų ligų sukėlėjus perduodančiais veiksniais</text:span><text:span text:style-name="T84"><text:s/></text:span><text:span text:style-name="T85">arba atvykęs iš užsienio šalies, įtrauktos į sveikatos apsaugos ministro<text:s/></text:span><text:span text:style-name="T86">patvirtintą užkrečiamosios ligos paveiktų šalių sąrašą.</text:span><text:s/></text:p>
      <text:p text:style-name="P87">Straipsnio dalies pakeitimai:</text:p>
      <text:p text:style-name="P88"><text:span text:style-name="T89">Nr.<text:s/></text:span><text:a xlink:href="https://www.e-tar.lt/portal/legalAct.html?documentId=8f4b76e0789111eab005936df725feed" office:target-frame-name="_top" xlink:show="replace"><text:span text:style-name="T90">XIII-2831</text:span></text:a><text:span text:style-name="T91">, 2020-03-31, paskelbta TAR 2020-04-07, i. k. 2020-07194</text:span></text:p>
      <text:p text:style-name="Normal"/>
      <text:p text:style-name="P92"><text:span text:style-name="T93">7</text:span><text:span text:style-name="T94">.</text:span><text:span text:style-name="T95"><text:s/>Užkrečiamųjų ligų sukėlėjų perdavimo veiksniai</text:span><text:span text:style-name="T96"><text:s/>– oras, vanduo, maistas, dirva, žmogaus aplinkos objektai, nariuotakojai, kraujas ir jo preparatai, transplantantai, motinos pienas bei kiti žmogaus organizmo biologiniai skysčiai, per kuriuos užkrečiam</text:span><text:span text:style-name="T97">ųjų ligų sukėlėjai patenka ar gali patekti į žmogaus organizmą.</text:span></text:p>
      <text:p text:style-name="P98"><text:span text:style-name="T99">8</text:span><text:span text:style-name="T100">.<text:s/></text:span><text:span text:style-name="T101">Užkrečiamųjų ligų sukėlėjų nešiotojas</text:span><text:span text:style-name="T102"><text:s/>(toliau –<text:s/></text:span><text:span text:style-name="T103">sukėlėjo (sukėlėjų) nešiotojas</text:span><text:span text:style-name="T104">) – žmogus ar gyvūnas, neturintis užkrečiamosios ligos klinikinių požymių, tačiau savo organizme nešiojanti</text:span><text:span text:style-name="T105">s ir į aplinką išskiriantis užkrečiamųjų ligų sukėlėjus.</text:span></text:p>
      <text:p text:style-name="P106"><text:span text:style-name="T107">9</text:span><text:span text:style-name="T108">.<text:s/></text:span><text:span text:style-name="T109">Izoliavimas</text:span><text:span text:style-name="T110"><text:s/>– asmens, sergančio užkrečiamąja liga, įtariamo, kad serga, turėjusio sąlytį, ar sukėlėjo nešiotojo atskyrimas nuo aplinkinių norint išvengti užkrečiamosios ligos plitimo.</text:span></text:p>
      <text:p text:style-name="P111"><text:span text:style-name="T112">10</text:span><text:span text:style-name="T113">.<text:s/></text:span><text:span text:style-name="T114">Užkrečiamosios ligos židinys</text:span><text:span text:style-name="T115"><text:s/>– užkrečiamąja liga sergantis asmuo arba šio asmens ar sukėlėjo nešiotojo buvimo vieta ir jos aplinka, kurioje užkrečiamųjų ligų sukėlėjai gali plisti, taip pat vietovė, kurioje užkrečiamųjų ligų sukėlėjai egzistuoja, nesvarbu,</text:span><text:span text:style-name="T116"><text:s/>ar joje būna žmogus.</text:span></text:p>
      <text:p text:style-name="P117"><text:span text:style-name="T118">11</text:span><text:span text:style-name="T119">.<text:s/></text:span><text:span text:style-name="T120">Užkrečiamųjų ligų profilaktika</text:span><text:span text:style-name="T121"><text:s/>– organizacinės, teisinės, ekonominės, technologinės, higienos, epidemiologijos, imunobiologijos, chemoprofilaktikos, sveikatos ugdymo priemonės, taip pat kiti veiksmai ir metodai, kurie leidžia<text:s/></text:span><text:span text:style-name="T122">išvengti apsikrėtimo ir susirgimo užkrečiamosiomis ligomis.</text:span></text:p>
      <text:p text:style-name="P123"><text:span text:style-name="T124">12</text:span><text:span text:style-name="T125">.<text:s/></text:span><text:span text:style-name="T126">Užkrečiamųjų ligų kontrolė</text:span><text:span text:style-name="T127"><text:s/>– organizacinės, techninės, ekonominės, taip pat epidemiologijos ir kitos medicinos priemonės, sudarančios galimybę mažinti ar (ir) likviduoti sergamumą užkrečia</text:span><text:span text:style-name="T128">mosiomis ligomis, taip pat išvengti tų ligų išplitimo.</text:span><text:s/></text:p>
      <text:p text:style-name="P129">Straipsnio dalies pakeitimai:</text:p>
      <text:p text:style-name="P130"><text:span text:style-name="T131">Nr.<text:s/></text:span><text:a xlink:href="https://www.e-tar.lt/portal/legalAct.html?documentId=80ccd000860a11e6b969d7ae07280e89" office:target-frame-name="_top" xlink:show="replace"><text:span text:style-name="T132">XII-2623</text:span></text:a><text:span text:style-name="T133">, 2016-09-20, paskelbta TAR 2016-09-29, i. k. 2016-24196</text:span></text:p>
      <text:p text:style-name="Normal"/>
      <text:p text:style-name="P134"><text:span text:style-name="T135">13</text:span><text:span text:style-name="T136">.<text:s/></text:span><text:span text:style-name="T137">Užkrečiamųjų ligų epidemiologinė priežiūra<text:s/></text:span><text:span text:style-name="T138">(toliau –<text:s/></text:span><text:span text:style-name="T139">epidemiologinė priežiūra)<text:s/></text:span><text:span text:style-name="T140">– užkrečiamųjų ligų profilaktikos ir kontrolės priemonių visuma, leidžianti kontroliuoti užkrečiamųjų ligų paplitimą ir riboti to plitimo sąlygas.</text:span></text:p>
      <text:p text:style-name="P141"><text:span text:style-name="T142">14</text:span><text:span text:style-name="T143">.<text:s/></text:span><text:span text:style-name="T144">Užkrečiamųjų lig</text:span><text:span text:style-name="T145">ų epidemiologinė stebėsena (monitoringas)</text:span><text:span text:style-name="T146"><text:s/>(toliau –<text:s/></text:span><text:span text:style-name="T147">epidemiologinė stebėsena (monitoringas)</text:span><text:span text:style-name="T148"><text:s/>– sergamumo užkrečiamosiomis ligomis bei jų paplitimo lygių, mirtingumo, mirštamumo nuo užkrečiamųjų ligų, žmogui patogeninių mikroorganizmų cirkuliavimo, užkrečiam</text:span><text:span text:style-name="T149">ųjų ligų atsiradimo ir paplitimo dėsningumų,<text:s/></text:span><text:soft-page-break/><text:span text:style-name="T150">užkrečiamųjų ligų profilaktikos ir kontrolės priemonių įgyvendinimo kokybės ir veiksmingumo ištisiniai ir atrankiniai stebėjimai.</text:span></text:p>
      <text:p text:style-name="P151">Straipsnio dalies pakeitimai:</text:p>
      <text:p text:style-name="P152"><text:span text:style-name="T153">Nr.<text:s/></text:span><text:a xlink:href="https://www.e-tar.lt/portal/legalAct.html?documentId=80ccd000860a11e6b969d7ae07280e89" office:target-frame-name="_top" xlink:show="replace"><text:span text:style-name="T154">XII-2623</text:span></text:a><text:span text:style-name="T155">, 2016-09-20, paskelbta TAR 2016-09-29, i. k. 2016-24196</text:span></text:p>
      <text:p text:style-name="Normal"/>
      <text:p text:style-name="P156"><text:span text:style-name="T157">15</text:span><text:span text:style-name="T158">.<text:s/></text:span><text:span text:style-name="T159">Užkrečiamųjų ligų epidemiologinė analizė</text:span><text:span text:style-name="T160"><text:s/>– epidemiologinės stebėsenos (monitoringo) duomenų apdorojimas, saugojimas, šių duomenų re</text:span><text:span text:style-name="T161">trospektyvi ir operatyvi analizė, užkrečiamųjų ligų kontrolės ir profilaktikos priemonių pagrindimas, šių priemonių kokybės ir veiksmingumo įvertinimas.</text:span></text:p>
      <text:p text:style-name="P162"><text:span text:style-name="T163">16</text:span><text:span text:style-name="T164">.<text:s/></text:span><text:span text:style-name="T165">Užkrečiamųjų ligų epidemiologinė prognozė</text:span><text:span text:style-name="T166"><text:s/>– sergamumo užkrečiamosiomis ligomis tendencijų, rodi</text:span><text:span text:style-name="T167">klių dinamikos bei užkrečiamųjų ligų sukėlėjų cirkuliavimo proceso ypatumų prognozė konkrečiam laikotarpiui.</text:span></text:p>
      <text:p text:style-name="P168"><text:span text:style-name="T169">17</text:span><text:span text:style-name="T170">.<text:s/></text:span><text:span text:style-name="T171">Užkrečiamųjų ligų epidemiologinė diagnostika</text:span><text:span text:style-name="T172"><text:s/>– ligonių, asmenų, turėjusių su jais sąlytį bei įtariamų, kad serga, gyventojų grupių, kurioms</text:span><text:span text:style-name="T173"><text:s/>yra rizika susirgti užkrečiamosiomis ligomis, nustatymas, taip pat užkrečiamųjų ligų atsiradimo ir paplitimo požymių bei priežasčių ir sąlygų nustatymas ir įvertinimas.<text:s/></text:span></text:p>
      <text:p text:style-name="P174"><text:span text:style-name="T175">18</text:span><text:span text:style-name="T176">.<text:s/></text:span><text:span text:style-name="T177">Lietuvos valstybės sienos ir teritorijos sanitarinė bei medicininė-karantinin</text:span><text:span text:style-name="T178">ė apsauga</text:span><text:span text:style-name="T179"><text:s/>– organizacinių, ekonominių, teisinių, sanitarinių, užkrečiamųjų ligų profilaktikos ir kontrolės priemonių visuma, taikoma Lietuvos valstybės sienos perėjimo punktuose ir visoje Lietuvos Respublikos teritorijoje visoms transporto priemonėms ir ke</text:span><text:span text:style-name="T180">leiviams, atvykstantiems į Lietuvos Respubliką, kroviniams, įvežamiems į Lietuvos Respubliką ir vežamiems per Lietuvos Respublikos teritoriją tranzitu, norint apsaugoti valstybės gyventojus ir aplinką nuo pavojingų ir ypač pavojingų užkrečiamųjų ligų ar jų</text:span><text:span text:style-name="T181"><text:s/>sukėlėjų įvežimo ir išplitimo.</text:span></text:p>
      <text:p text:style-name="P182"><text:span text:style-name="T183">19</text:span><text:span text:style-name="T184">.<text:s/></text:span><text:span text:style-name="T185">Ypatingosios epideminės situacijos<text:s/></text:span><text:span text:style-name="T186">– atvejai, kai Lietuvos Respublikoje paskelbiamos užkrėstos teritorijos ir (ar) užregistruojami nežinomos kilmės užkrečiamųjų ligų sukėlėjų<text:s/></text:span><text:soft-page-break/><text:span text:style-name="T187">paplitimai, pavojingų užkrečiamųjų ligų<text:s/></text:span><text:span text:style-name="T188">protrūkiai ar epidemijos arba ypač pavojingų užkrečiamųjų ligų atvejai, protrūkiai ar epidemijos.</text:span></text:p>
      <text:p text:style-name="P189"><text:span text:style-name="T190">20</text:span><text:span text:style-name="T191">.<text:s/></text:span><text:span text:style-name="T192">Užkrėsta teritorija<text:s/></text:span><text:span text:style-name="T193">– nustatytų ribų teritorija, kurioje dėl pavojingų ar ypač pavojingų užkrečiamųjų ligų sukėlėjų ar jų plitimo ypatumų nuolat ar ri</text:span><text:span text:style-name="T194">botą laiką</text:span><text:span text:style-name="T195"><text:s/></text:span><text:span text:style-name="T196">išlieka galimybė užsikrėsti šiomis ligomis.<text:s/></text:span></text:p>
      <text:p text:style-name="P197"><text:span text:style-name="T198">21</text:span><text:span text:style-name="T199">.<text:s/></text:span><text:span text:style-name="T200">Karantinas<text:s/></text:span><text:span text:style-name="T201">– specialus užkrečiamųjų ligų profilaktikos ir kontrolės priemonių taikymo režimas, nustatomas atskiriems objektams (toliau – riboto karantino objektai) ar apkrėstose teritorijose (</text:span><text:span text:style-name="T202">toliau – teritorijų karantinas), kai registruojami nežinomos kilmės užkrečiamųjų ligų sukėlėjų paplitimai arba ypač pavojingų užkrečiamųjų ligų atvejai, taip pat pavojingų užkrečiamųjų ligų protrūkiai ar epidemijos.<text:s/></text:span></text:p>
      <text:p text:style-name="P203"><text:span text:style-name="T204">22</text:span><text:span text:style-name="T205">.<text:s/></text:span><text:span text:style-name="T206">Ribotas karantinas<text:s/></text:span><text:span text:style-name="T207">– karantinas</text:span><text:span text:style-name="T208">, taikomas pavojingų užkrečiamųjų ligų protrūkių ar grupinių susirgimų atvejais, kai karantino objektai yra ribota teritorija, konkretus objektas, konkreti žaliava ir (ar) produktas arba konkreti paslauga.</text:span></text:p>
      <text:p text:style-name="P209"><text:span text:style-name="T210">23</text:span><text:span text:style-name="T211">.<text:s/></text:span><text:span text:style-name="T212">Imunoprofilaktika<text:s/></text:span><text:span text:style-name="T213">– biologinių preparatų<text:s/></text:span><text:span text:style-name="T214">ir medicinos priemonių naudojimas siekiant padidinti žmonių atsparumą užkrečiamosioms ligoms.</text:span></text:p>
      <text:p text:style-name="P215"><text:span text:style-name="T216">24</text:span><text:span text:style-name="T217">.<text:s/></text:span><text:span text:style-name="T218">Chemoprofilaktika</text:span><text:span text:style-name="T219"><text:s/>– vaistų vartojimas siekiant skubiai užkirsti kelią užkrečiamųjų ligų atsiradimui ir plitimui.<text:s/></text:span></text:p>
      <text:p text:style-name="P220"><text:span text:style-name="T221">25</text:span><text:span text:style-name="T222">.<text:s/></text:span><text:span text:style-name="T223">Sergamumo užkrečiamosiomis ligom</text:span><text:span text:style-name="T224">is lygiai:</text:span><text:span text:style-name="T225"><text:s/></text:span></text:p>
      <text:p text:style-name="P226"><text:span text:style-name="T227">1</text:span><text:span text:style-name="T228">)<text:s/></text:span><text:span text:style-name="T229">įprastinis sergamumas</text:span><text:span text:style-name="T230"><text:s/>– visoje Lietuvos Respublikos teritorijoje ar atskiruose jos administraciniuose teritoriniuose vienetuose per vienodą laikotarpį užregistruotų susirgimų užkrečiamosiomis ligomis skaičius, nesiskiriantis nuo lyginamojo</text:span><text:span text:style-name="T231"><text:s/>laikotarpio sergamumo rodiklių;</text:span></text:p>
      <text:p text:style-name="P232"><text:span text:style-name="T233">2</text:span><text:span text:style-name="T234">)<text:s/></text:span><text:span text:style-name="T235">padidėjęs sergamumas</text:span><text:span text:style-name="T236"><text:s/>– statistiškai patikimas įprastinio sergamumo užkrečiamosiomis ligomis lygio viršijimas;</text:span></text:p>
      <text:p text:style-name="P237"><text:span text:style-name="T238">3</text:span><text:span text:style-name="T239">)<text:s/></text:span><text:span text:style-name="T240">protrūkis</text:span><text:span text:style-name="T241"><text:s/>– staigus užkrečiamųjų ligų išplitimas, apėmęs riboto skaičiaus žmonių grupę ir (ar) ribo</text:span><text:span text:style-name="T242">tą teritoriją;</text:span></text:p>
      <text:p text:style-name="P243"><text:span text:style-name="T244">4</text:span><text:span text:style-name="T245">)<text:s/></text:span><text:span text:style-name="T246">epidemija</text:span><text:span text:style-name="T247"><text:s/>– staigus ir neįprastai didelis užkrečiamųjų ligų išplitimas viename ar keliuose administraciniuose teritoriniuose vienetuose.</text:span></text:p>
      <text:p text:style-name="P248"><text:span text:style-name="T249">26</text:span><text:span text:style-name="T250">.<text:s/></text:span><text:span text:style-name="T251">Sveikatos priežiūros įstaigos, licencijuotos užkrečiamųjų ligų kontrolės ir profilaktik</text:span><text:span text:style-name="T252">os veiklai</text:span><text:span text:style-name="T253"><text:s/>(toliau –<text:s/></text:span><text:span text:style-name="T254">sveikatos priežiūros įstaigos</text:span><text:span text:style-name="T255">)</text:span><text:span text:style-name="T256"><text:s/></text:span><text:span text:style-name="T257">– įstaigos ir įmonės, kurioms nustatyta tvarka suteikta teisė teikti sveikatos priežiūros paslaugas ir patarnavimus užkrečiamųjų ligų profilaktikos ir kontrolės srityje.</text:span></text:p>
      <text:p text:style-name="P258"><text:span text:style-name="T259">27.</text:span><text:span text:style-name="T260"><text:s/>Neteko galios nuo 2010-07-01</text:span></text:p>
      <text:p text:style-name="P261">Straipsnio dalies naikinimas:</text:p>
      <text:p text:style-name="P262"><text:span text:style-name="T263">Nr.<text:s/></text:span><text:a xlink:href="https://www.e-tar.lt/portal/legalAct.html?documentId=TAR.55A71332328C" office:target-frame-name="_top" xlink:show="replace"><text:span text:style-name="T264">XI-768</text:span></text:a><text:span text:style-name="T265">, 2010-04-20, Žin. 2010, Nr. 51-2478 (2010-05-04), i. k. 1101010ISTA00XI-768</text:span></text:p>
      <text:p text:style-name="P266">Straipsnio dalies pakeitimai:</text:p>
      <text:p text:style-name="P267"><text:span text:style-name="T268">Nr.<text:s/></text:span><text:a xlink:href="https://www.e-tar.lt/portal/legalAct.html?documentId=TAR.0F7C900FEC09" office:target-frame-name="_top" xlink:show="replace"><text:span text:style-name="T269">X-1149</text:span></text:a><text:span text:style-name="T270">, 2007-05-24, Žin., 2007, Nr. 64-2454 (2007-06-09), i. k. 1071010ISTA00X-1149</text:span></text:p>
      <text:p text:style-name="Normal"/>
      <text:p text:style-name="P271"><text:span text:style-name="T272">28.</text:span><text:span text:style-name="T273"><text:s/>Neteko galios nuo 2008-01-01</text:span></text:p>
      <text:p text:style-name="P274">Straipsnio dalies naikinimas:</text:p>
      <text:p text:style-name="P275"><text:span text:style-name="T276">Nr.<text:s/></text:span><text:a xlink:href="https://www.e-tar.lt/portal/legalAct.html?documentId=TAR.0F7C900FEC09" office:target-frame-name="_top" xlink:show="replace"><text:span text:style-name="T277">X-1149</text:span></text:a><text:span text:style-name="T278">, 2007-05-24, Žin. 2007, Nr. 64-2454 (2007-06-09), i. k. 1071010ISTA00X-1149</text:span></text:p>
      <text:p text:style-name="Normal"/>
      <text:p text:style-name="P279"><text:span text:style-name="T280">29.</text:span><text:span text:style-name="T281"><text:s/>Neteko galios nuo 2016-04-01</text:span></text:p>
      <text:p text:style-name="P282">Straipsnio dalies naikinimas:</text:p>
      <text:p text:style-name="P283"><text:span text:style-name="T284">Nr.<text:s/></text:span><text:a xlink:href="https://www.e-tar.lt/portal/legalAct.html?documentId=90ba4a60036b11e588da8908dfa91cac" office:target-frame-name="_top" xlink:show="replace"><text:span text:style-name="T285">XII-1716</text:span></text:a><text:span text:style-name="T286">, 2015-05-14, paskelbta TAR 2015-05-26, i. k. 2015-08060</text:span></text:p>
      <text:p text:style-name="P287">Straipsnio dalies pakeitimai:</text:p>
      <text:p text:style-name="P288"><text:span text:style-name="T289">Nr.<text:s/></text:span><text:a xlink:href="https://www.e-tar.lt/portal/legalAct.html?documentId=TAR.0F7C900FEC09" office:target-frame-name="_top" xlink:show="replace"><text:span text:style-name="T290">X-1149</text:span></text:a><text:span text:style-name="T291">, 2007-05-24, Žin., 2007, Nr. 64-2</text:span><text:span text:style-name="T292">454 (2007-06-09), i. k. 1071010ISTA00X-1149</text:span></text:p>
      <text:p text:style-name="P293"><text:span text:style-name="T294">Nr.<text:s/></text:span><text:a xlink:href="https://www.e-tar.lt/portal/legalAct.html?documentId=TAR.55A71332328C" office:target-frame-name="_top" xlink:show="replace"><text:span text:style-name="T295">XI-768</text:span></text:a><text:span text:style-name="T296">, 2010-04-20, Žin., 2010, Nr. 51-2478 (2010-05-04), i. k. 1101010ISTA00XI-768</text:span></text:p>
      <text:p text:style-name="P297"><text:span text:style-name="T298">Nr.<text:s/></text:span><text:a xlink:href="https://www.e-tar.lt/portal/legalAct.html?documentId=TAR.71DC97295FA7" office:target-frame-name="_top" xlink:show="replace"><text:span text:style-name="T299">XI-1761</text:span></text:a><text:span text:style-name="T300">, 2011-12-01, Žin., 2011, Nr. 153-7198 (2011-12-15), i. k. 1111010ISTA0XI-1761</text:span></text:p>
      <text:p text:style-name="Normal"/>
      <text:p text:style-name="P301"><text:span text:style-name="T302">30.</text:span><text:span text:style-name="T303"><text:s/>Neteko galios nuo 2008-01-01</text:span></text:p>
      <text:p text:style-name="P304">Straipsnio dalies naikinimas:</text:p>
      <text:p text:style-name="P305"><text:span text:style-name="T306">Nr.<text:s/></text:span><text:a xlink:href="https://www.e-tar.lt/portal/legalAct.html?documentId=TAR.0F7C900FEC09" office:target-frame-name="_top" xlink:show="replace"><text:span text:style-name="T307">X-1149</text:span></text:a><text:span text:style-name="T308">, 2007-05-24, Žin. 2007, Nr. 64-2454 (2007-06-09), i. k. 1071010ISTA00X-1149</text:span></text:p>
      <text:p text:style-name="Normal"/>
      <text:p text:style-name="P309"><text:span text:style-name="T310">31.</text:span><text:span text:style-name="T311"><text:s/>Neteko galios nuo 2008-01-01</text:span></text:p>
      <text:soft-page-break/>
      <text:p text:style-name="P312">Straipsnio dalies naikinimas:</text:p>
      <text:p text:style-name="P313"><text:span text:style-name="T314">Nr.<text:s/></text:span><text:a xlink:href="https://www.e-tar.lt/portal/legalAct.html?documentId=TAR.0F7C900FEC09" office:target-frame-name="_top" xlink:show="replace"><text:span text:style-name="T315">X-1149</text:span></text:a><text:span text:style-name="T316">, 2007-05-24, Žin. 2007, Nr. 64-2454 (2007-06-09), i. k. 1071010ISTA00X-1149</text:span></text:p>
      <text:p text:style-name="Normal"/>
      <text:p text:style-name="P317"><text:span text:style-name="T318">32</text:span><text:span text:style-name="T319">.<text:s/></text:span><text:span text:style-name="T320">Lietuvos Respublikos vyriausiasis epidemiologas –<text:s/></text:span><text:span text:style-name="T321">sveikatos apsaugos ministro paskirtas pareigūnas, atiti</text:span><text:span text:style-name="T322">nkantis reikalavimus, nustatytus pareigybės aprašyme.</text:span><text:s/></text:p>
      <text:p text:style-name="P323">Straipsnio dalies pakeitimai:</text:p>
      <text:p text:style-name="P324"><text:span text:style-name="T325">Nr.<text:s/></text:span><text:a xlink:href="https://www.e-tar.lt/portal/legalAct.html?documentId=TAR.0F7C900FEC09" office:target-frame-name="_top" xlink:show="replace"><text:span text:style-name="T326">X-1149</text:span></text:a><text:span text:style-name="T327">, 2007-05-24, Žin., 2007, Nr. 64-2454 (2007-06-09), i. k. 1071010ISTA00X-1149</text:span></text:p>
      <text:p text:style-name="Normal"/>
      <text:p text:style-name="P328"><text:span text:style-name="T329">33</text:span><text:span text:style-name="T330">.<text:s/></text:span><text:span text:style-name="T331">Apskrities vyriausiasis epidemiologas</text:span><text:span text:style-name="T332"><text:s/>–<text:s/></text:span><text:span text:style-name="T333">Nacionalinio visuomenės sveikatos centro prie Sveikatos apsaugos ministerijos (toliau – Nacionalinis visuomenės sveikatos centras)</text:span><text:span text:style-name="T334"><text:s/>valstybės tarnautojas, atitinkantis sveikatos apsaugos ministro patvirtintus kvalifikacinius reikalavimus.</text:span></text:p>
      <text:p text:style-name="P335">Straipsnio dalies pakeitimai:</text:p>
      <text:p text:style-name="P336"><text:span text:style-name="T337">Nr.<text:s/></text:span><text:a xlink:href="https://www.e-tar.lt/portal/legalAct.html?documentId=TAR.0F7C900FEC09" office:target-frame-name="_top" xlink:show="replace"><text:span text:style-name="T338">X-1149</text:span></text:a><text:span text:style-name="T339">, 2007-05-24, Žin., 2007,<text:s/></text:span><text:span text:style-name="T340">Nr. 64-2454 (2007-06-09), i. k. 1071010ISTA00X-1149</text:span></text:p>
      <text:p text:style-name="P341"><text:span text:style-name="T342">Nr.<text:s/></text:span><text:a xlink:href="https://www.e-tar.lt/portal/legalAct.html?documentId=TAR.71DC97295FA7" office:target-frame-name="_top" xlink:show="replace"><text:span text:style-name="T343">XI-1761</text:span></text:a><text:span text:style-name="T344">, 2011-12-01, Žin., 2011, Nr. 153-7198 (2011-12-15), i. k. 1111010ISTA0XI-1761</text:span></text:p>
      <text:p text:style-name="P345"><text:span text:style-name="T346">Nr.<text:s/></text:span><text:a xlink:href="https://www.e-tar.lt/portal/legalAct.html?documentId=90ba4a60036b11e588da8908dfa91cac" office:target-frame-name="_top" xlink:show="replace"><text:span text:style-name="T347">XII-1716</text:span></text:a><text:span text:style-name="T348">, 2015-05-14, paskelbta TAR 2015-05-26, i. k. 2015-08060</text:span></text:p>
      <text:p text:style-name="Normal"/>
      <text:p text:style-name="P349"><text:span text:style-name="T350">34</text:span><text:span text:style-name="T351">.<text:s/></text:span><text:span text:style-name="T352">Tarptautinės teisės aktai<text:s/></text:span><text:span text:style-name="T353">– Pasaulio Sveikatos Organizacijos Asamblėjos patvirtintos taisyklės užkrečiamųjų ligų</text:span><text:span text:style-name="T354"><text:s/>profilaktikos ir kontrolės klausimais, kiti Pasaulio Sveikatos Organizacijos Asamblėjos priimti teisės aktai, prie kurių įstatymų nustatyta tvarka yra prisijungusi Lietuvos Respublika.</text:span></text:p>
      <text:p text:style-name="P355"><text:span text:style-name="T356">35</text:span><text:span text:style-name="T357">.<text:s/></text:span><text:span text:style-name="T358">Dezinfekcija</text:span><text:span text:style-name="T359"><text:s/>– daugelio arba visų mikroorganizmų, išskyrus kai</text:span><text:span text:style-name="T360"><text:s/>kurias bakterijų sporas, sunaikinimas aplinkoje fizinėmis ir cheminėmis priemonėmis.</text:span><text:s/></text:p>
      <text:p text:style-name="P361">Papildyta straipsnio dalimi:</text:p>
      <text:p text:style-name="P362"><text:span text:style-name="T363">Nr.<text:s/></text:span><text:a xlink:href="https://www.e-tar.lt/portal/legalAct.html?documentId=34db2b20926d11e9ae2e9d61b1f977b3" office:target-frame-name="_top" xlink:show="replace"><text:span text:style-name="T364">XIII-2195</text:span></text:a><text:span text:style-name="T365">, 2019-06-06, paskelbta TAR 2</text:span><text:span text:style-name="T366">019-06-19, i. k. 2019-09854</text:span></text:p>
      <text:p text:style-name="Normal"/>
      <text:p text:style-name="P367"><text:span text:style-name="T368">36</text:span><text:span text:style-name="T369">.<text:s/></text:span><text:span text:style-name="T370">Deratizacija</text:span><text:span text:style-name="T371"><text:s/>– priemonių kompleksas, apimantis graužikų naikinimą specialiais metodais ir priemonėmis, taip pat jų profilaktiką, stebėjimą, atbaidymą.</text:span><text:s/></text:p>
      <text:p text:style-name="P372">Papildyta straipsnio dalimi:</text:p>
      <text:soft-page-break/>
      <text:p text:style-name="P373"><text:span text:style-name="T374">Nr.<text:s/></text:span><text:a xlink:href="https://www.e-tar.lt/portal/legalAct.html?documentId=34db2b20926d11e9ae2e9d61b1f977b3" office:target-frame-name="_top" xlink:show="replace"><text:span text:style-name="T375">XIII-2195</text:span></text:a><text:span text:style-name="T376">, 2019-06-06, paskelbta TAR 2019-06-19, i. k. 2019-09854</text:span></text:p>
      <text:p text:style-name="Normal"/>
      <text:p text:style-name="P377"><text:span text:style-name="T378">37</text:span><text:span text:style-name="T379">.<text:s/></text:span><text:span text:style-name="T380">Dezinsekcija<text:s/></text:span><text:span text:style-name="T381">– priemonių kompleksas, apimantis nariuotakojų naikinimą specialiais met</text:span><text:span text:style-name="T382">odais ir priemonėmis, taip pat jų profilaktiką, stebėjimą, atbaidymą.</text:span><text:s/></text:p>
      <text:p text:style-name="P383">Papildyta straipsnio dalimi:</text:p>
      <text:p text:style-name="P384"><text:span text:style-name="T385">Nr.<text:s/></text:span><text:a xlink:href="https://www.e-tar.lt/portal/legalAct.html?documentId=34db2b20926d11e9ae2e9d61b1f977b3" office:target-frame-name="_top" xlink:show="replace"><text:span text:style-name="T386">XIII-2195</text:span></text:a><text:span text:style-name="T387">, 2019-06-06, paskelbta TAR 2019-06-19, i. k.</text:span><text:span text:style-name="T388"><text:s/>2019-09854</text:span></text:p>
      <text:p text:style-name="Normal"/>
      <text:p text:style-name="P389"><text:span text:style-name="T390">38</text:span><text:span text:style-name="T391">.<text:s/></text:span><text:span text:style-name="T392">Nuolatinis užkrečiamosios ligos židinys</text:span><text:span text:style-name="T393"><text:s/>– Vyriausybės įgaliotos institucijos patvirtintas pavojingos ar ypač pavojingos užkrečiamosios ligos židinys, kuriame negalimas privalomas aplinkos kenksmingumo pašalinimas (dezinfekcija, dezinse</text:span><text:span text:style-name="T394">kcija, deratizacija) ir kuriame yra rizika užsikrėsti pavojinga ar ypač pavojinga užkrečiamąja liga.</text:span><text:s/></text:p>
      <text:p text:style-name="P395">Papildyta straipsnio dalimi:</text:p>
      <text:p text:style-name="P396"><text:span text:style-name="T397">Nr.<text:s/></text:span><text:a xlink:href="https://www.e-tar.lt/portal/legalAct.html?documentId=34db2b20926d11e9ae2e9d61b1f977b3" office:target-frame-name="_top" xlink:show="replace"><text:span text:style-name="T398">XIII-2195</text:span></text:a><text:span text:style-name="T399">, 2019-06-06,<text:s/></text:span><text:span text:style-name="T400">paskelbta TAR 2019-06-19, i. k. 2019-09854</text:span></text:p>
      <text:p text:style-name="Normal"/>
      <text:p text:style-name="P401"><text:span text:style-name="T402">39</text:span><text:span text:style-name="T403">.<text:s/></text:span><text:span text:style-name="T404">Nuolatinio užkrečiamosios ligos židinio apsauginė zona</text:span><text:span text:style-name="T405"><text:s/>– aplink nuolatinį užkrečiamosios ligos židinį žymintį ženklą esanti teritorija, kurioje dėl rizikos užsikrėsti pavojinga ar ypač pavojinga užkrečiam</text:span><text:span text:style-name="T406">ąja liga galioja Lietuvos Respublikos specialiųjų žemės naudojimo sąlygų įstatyme nustatytos specialiosios žemės naudojimo sąlygos.</text:span></text:p>
      <text:p text:style-name="P407">Papildyta straipsnio dalimi:</text:p>
      <text:p text:style-name="P408"><text:span text:style-name="T409">Nr.<text:s/></text:span><text:a xlink:href="https://www.e-tar.lt/portal/legalAct.html?documentId=34db2b20926d11e9ae2e9d61b1f977b3" office:target-frame-name="_top" xlink:show="replace"><text:span text:style-name="T410">XIII-2195</text:span></text:a><text:span text:style-name="T411">, 2019-06-06, paskelbta TAR 2019-06-19, i. k. 2019-09854</text:span></text:p>
      <text:p text:style-name="Normal"/>
      <text:p text:style-name="P412"><text:span text:style-name="T413">II</text:span><text:span text:style-name="T414"><text:s/>SKYRIUS</text:span></text:p>
      <text:p text:style-name="P415"><text:span text:style-name="T416">UŽKREČIAMŲJŲ LIGŲ EPIDEMIOLOGINĖ PRIEŽIŪRA</text:span></text:p>
      <text:p text:style-name="P417"/>
      <text:p text:style-name="P418"><text:span text:style-name="T419">PIRMASIS</text:span><text:span text:style-name="T420"><text:s/>SKIRSNIS</text:span></text:p>
      <text:p text:style-name="P421"><text:span text:style-name="T422">UŽKREČIAMŲJŲ LIGŲ KONTROLĖ</text:span></text:p>
      <text:p text:style-name="P423"/>
      <text:p text:style-name="P424"><text:span text:style-name="T425">3</text:span><text:span text:style-name="T426"><text:s/>straipsnis.<text:s/></text:span><text:span text:style-name="T427">Užkrečiamųjų ligų ir jų sukėlėjų valstybės<text:s/></text:span><text:span text:style-name="T428">informacinė sistema, jos valdytojo bei tvarkytojų kompetencija</text:span></text:p>
      <text:p text:style-name="P429"><text:span text:style-name="T430">1</text:span><text:span text:style-name="T431">. Visos diagnozuotos užkrečiamosios ligos ir išskirti šių ligų sukėlėjai registruojami Užkrečiamųjų ligų ir jų sukėlėjų valstybės informacinėje sistemoje. Informacijos perdavimo valstybės<text:s/></text:span><text:span text:style-name="T432">informacinei sistemai tvarką ir terminus nustato Sveikatos apsaugos ministerija.</text:span></text:p>
      <text:p text:style-name="P433"><text:span text:style-name="T434">2</text:span><text:span text:style-name="T435">. Užkrečiamųjų ligų ir jų sukėlėjų valstybės informacinės sistemos valdytojas yra Sveikatos apsaugos ministerijos įgaliota institucija. Vadovaujanti informacinės sistemos</text:span><text:span text:style-name="T436"><text:s/>tvarkymo įstaiga yra Sveikatos apsaugos ministerijos įgaliota institucija, kuri yra atsakinga už informacinės sistemos duomenų tvarkymą ir jų saugą, tinkamą šios informacinės sistemos funkcionavimą bei priežiūrą. Informacinės sistemos duomenų teikėjai – j</text:span><text:span text:style-name="T437">uridiniai bei fiziniai asmenys, licencijuoti sveikatos priežiūros veiklai, Valstybinė maisto ir veterinarijos tarnyba, registruojanti bendras gyvūnų ir žmonių užkrečiamąsias ligas ir jų sukėlėjus, taip pat kitos valstybės institucijos, pagal kompetenciją v</text:span><text:span text:style-name="T438">ykdančios užkrečiamųjų ligų profilaktiką ir kontrolę, informacinės sistemos nuostatų nustatyta tvarka ir terminais teikia duomenis vadovaujančiai informacinės sistemos tvarkymo įstaigai. Informacinės sistemos valdytojo, vadovaujančios informacinės sistemos</text:span><text:span text:style-name="T439"><text:s/>tvarkymo įstaigos ir informacinės sistemos duomenų teikėjų kompetenciją reglamentuoja sveikatos apsaugos ministro patvirtinti informacinės sistemos nuostatai.</text:span></text:p>
      <text:p text:style-name="P440">Straipsnio pakeitimai:</text:p>
      <text:p text:style-name="P441"><text:span text:style-name="T442">Nr.<text:s/></text:span><text:a xlink:href="https://www.e-tar.lt/portal/legalAct.html?documentId=TAR.0F7C900FEC09" office:target-frame-name="_top" xlink:show="replace"><text:span text:style-name="T443">X-1149</text:span></text:a><text:span text:style-name="T444">, 2007-05-24, Žin., 2007, Nr. 64-2454 (2007-06-09), i. k. 1071010ISTA00X-1149</text:span></text:p>
      <text:p text:style-name="Normal"/>
      <text:p text:style-name="P445"><text:span text:style-name="T446">4</text:span><text:span text:style-name="T447"><text:s/>straipsnis.<text:s/></text:span><text:span text:style-name="T448">Privalomojo epidemiologinio registravimo objektai ir informacijos apie juos teikimas</text:span></text:p>
      <text:p text:style-name="P449"><text:span text:style-name="T450">1</text:span><text:span text:style-name="T451">. Privalomojo epidemiologinio registravimo objek</text:span><text:span text:style-name="T452">tai yra:</text:span></text:p>
      <text:p text:style-name="P453"><text:span text:style-name="T454">1</text:span><text:span text:style-name="T455">) išskirti užkrečiamųjų ligų sukėlėjai, įrašyti į sveikatos apsaugos ministro patvirtintą sąrašą, ir šių ligų sukėlėjų nešiojimo atvejai;</text:span></text:p>
      <text:p text:style-name="P456"><text:span text:style-name="T457">2</text:span><text:span text:style-name="T458">) įtariami susirgimai užkrečiamosiomis ligomis ir šių ligų, įrašytų į sveikatos apsaugos ministro pat</text:span><text:span text:style-name="T459">virtintą sąrašą, bei mirčių nuo jų atvejai;</text:span></text:p>
      <text:p text:style-name="P460"><text:span text:style-name="T461">3</text:span><text:span text:style-name="T462">) žmonių apkandžiojimo (apseilinimo) atvejai, kai apkandžioja (apseilina) gyvūnai, įtariami sergantys pasiutlige;</text:span></text:p>
      <text:p text:style-name="P463"><text:span text:style-name="T464">4</text:span><text:span text:style-name="T465">) komplikacijos po skiepų.</text:span></text:p>
      <text:p text:style-name="P466"><text:span text:style-name="T467">2</text:span><text:span text:style-name="T468">. Juridiniai ir fiziniai asmenys, licencijuoti sveikatos priežiūros veiklai, įtarę ar nustatę privalomo epidemiologinio registravimo objektus, privalo tvarkyti jų apskaitą ir nustatyta tvarka teikti informaciją apie juos<text:s/></text:span><text:span text:style-name="T469">Nacionaliniam visuomenės sveikatos<text:s/></text:span><text:span text:style-name="T470">centrui</text:span><text:span text:style-name="T471">.</text:span><text:s/></text:p>
      <text:p text:style-name="P472">Straipsnio dalies pakeitimai:</text:p>
      <text:p text:style-name="P473"><text:span text:style-name="T474">Nr.<text:s/></text:span><text:a xlink:href="https://www.e-tar.lt/portal/legalAct.html?documentId=90ba4a60036b11e588da8908dfa91cac" office:target-frame-name="_top" xlink:show="replace"><text:span text:style-name="T475">XII-1716</text:span></text:a><text:span text:style-name="T476">, 2015-05-14, paskelbta TAR 2015-05-26, i. k. 2015-08060</text:span></text:p>
      <text:p text:style-name="Normal"/>
      <text:p text:style-name="P477"><text:span text:style-name="T478">3</text:span><text:span text:style-name="T479">. Privalomo epidemiologinio registravimo tv</text:span><text:span text:style-name="T480">arką, privalomą informacijos apie epidemiologinio registravimo objektus turinį ir informacijos privalomo perdavimo<text:s/></text:span><text:span text:style-name="T481">Nacionaliniam visuomenės sveikatos centrui</text:span><text:span text:style-name="T482"><text:s/>tvarką ir terminus nustato Sveikatos apsaugos ministerija.</text:span></text:p>
      <text:p text:style-name="P483">Straipsnio dalies pakeitimai:</text:p>
      <text:p text:style-name="P484"><text:span text:style-name="T485">Nr.<text:s/></text:span><text:a xlink:href="https://www.e-tar.lt/portal/legalAct.html?documentId=90ba4a60036b11e588da8908dfa91cac" office:target-frame-name="_top" xlink:show="replace"><text:span text:style-name="T486">XII-1716</text:span></text:a><text:span text:style-name="T487">, 2015-05-14, paskelbta TAR 2015-05-26, i. k. 2015-08060</text:span></text:p>
      <text:p text:style-name="Normal"/>
      <text:p text:style-name="P488"><text:span text:style-name="T489">4.</text:span><text:span text:style-name="T490"><text:s/>Neteko galios nuo 2008-01-01</text:span></text:p>
      <text:p text:style-name="P491">Straipsnio dalies naikinimas:</text:p>
      <text:p text:style-name="P492"><text:span text:style-name="T493">Nr.<text:s/></text:span><text:a xlink:href="https://www.e-tar.lt/portal/legalAct.html?documentId=TAR.0F7C900FEC09" office:target-frame-name="_top" xlink:show="replace"><text:span text:style-name="T494">X-1149</text:span></text:a><text:span text:style-name="T495">, 2007-05-24, Žin. 2007, Nr. 64-2454 (2007-06-09), i. k. 1071010ISTA00X-1149</text:span></text:p>
      <text:p text:style-name="Normal"/>
      <text:p text:style-name="P496"><text:span text:style-name="T497">5</text:span><text:span text:style-name="T498">. Asmenys, pateikę ne visą nustatytą privalomą informaciją apie epidemiologinio registravimo objektus arba jos<text:s/></text:span><text:span text:style-name="T499">nepateikę ar pažeidę nustatytą šios informacijos perdavimo tvarką, atsako pagal įstatymus.</text:span></text:p>
      <text:p text:style-name="P500"/>
      <text:p text:style-name="P501"><text:span text:style-name="T502">5</text:span><text:span text:style-name="T503"><text:s/>straipsnis.<text:s/></text:span><text:span text:style-name="T504">Užkrečiamųjų ligų epidemiologinė stebėsena (monitoringas), analizė ir prognozė</text:span></text:p>
      <text:p text:style-name="P505"><text:span text:style-name="T506">1</text:span><text:span text:style-name="T507">. Užkrečiamųjų ligų epidemiologinės stebėsenos (monitoringo) organizavimo tvarką bei subjektus, kurie privalo ją vykdyti, nustato Sveikatos apsaugos ministerija.<text:s/></text:span></text:p>
      <text:p text:style-name="P508"><text:span text:style-name="T509">2</text:span><text:span text:style-name="T510">. Užkrečiamųjų ligų privalomos epidemiologinės analizės ir prognozės tvarką nustato Svei</text:span><text:span text:style-name="T511">katos apsaugos ministerija.</text:span></text:p>
      <text:p text:style-name="P512"><text:span text:style-name="T513">3</text:span><text:span text:style-name="T514">. Užkrečiamųjų ligų epidemiologinę analizę ir prognozę atlieka<text:s/></text:span><text:span text:style-name="T515">Nacionalinis visuomenės sveikatos centras</text:span><text:span text:style-name="T516">. Šios analizės duomenis ir užkrečiamosiomis ligomis sergančiųjų sveikatos priežiūros vertinimą ne rečiau kaip kartą pe</text:span><text:span text:style-name="T517">r metus pateikia:</text:span></text:p>
      <text:p text:style-name="P518"><text:span text:style-name="T519">1</text:span><text:span text:style-name="T520">) savivaldybėse<text:s/></text:span><text:span text:style-name="T521">sveikatinimo veiklos koordinatorius</text:span><text:span text:style-name="T522"><text:s/>– savivaldybės<text:s/></text:span><text:span text:style-name="T523">merui</text:span><text:span text:style-name="T524">;</text:span></text:p>
      <text:p text:style-name="P525">Straipsnio punkto pakeitimai:</text:p>
      <text:p text:style-name="P526"><text:span text:style-name="T527">Nr.<text:s/></text:span><text:a xlink:href="https://www.e-tar.lt/portal/legalAct.html?documentId=190c7350cecc11ed9978886e85107ab2" office:target-frame-name="_top" xlink:show="replace"><text:span text:style-name="T528">XIV-1836</text:span></text:a><text:span text:style-name="T529">, 2023-03-28, paskelb</text:span><text:span text:style-name="T530">ta TAR 2023-03-30, i. k. 2023-05728</text:span></text:p>
      <text:p text:style-name="Normal"/>
      <text:p text:style-name="P531"><text:span text:style-name="T532">2</text:span><text:span text:style-name="T533">) apskričių vyriausieji epidemiologai – Lietuvos Respublikos vyriausiajam epidemiologui;</text:span></text:p>
      <text:p text:style-name="P534"><text:span text:style-name="T535">3</text:span><text:span text:style-name="T536">)<text:s/></text:span><text:span text:style-name="T537">Lietuvos Respublikos</text:span><text:span text:style-name="T538"><text:s/></text:span><text:span text:style-name="T539">krašto</text:span><text:span text:style-name="T540"><text:s/>apsaugos ministerijos,<text:s/></text:span><text:span text:style-name="T541">Lietuvos Respublikos</text:span><text:span text:style-name="T542"><text:s/></text:span><text:span text:style-name="T543">vidaus</text:span><text:span text:style-name="T544"><text:s/>reikalų ministerijos ir<text:s/></text:span><text:span text:style-name="T545">Lietuvos</text:span><text:span text:style-name="T546"><text:s/></text:span><text:span text:style-name="T547">kalėjimų tarnybos</text:span><text:span text:style-name="T548"><text:s/></text:span><text:span text:style-name="T549">sveikatos priežiūros tarnybos – atitinkamai krašto apsaugos ministrui, vidaus reikalų ministrui<text:s/></text:span><text:span text:style-name="T550">ar Lietuvos kalėjimų tarnybos direktoriui<text:s/></text:span><text:span text:style-name="T551">ir Lietuvos Respublikos vyriausiajam epidemiologui<text:s/></text:span><text:span text:style-name="T552">sveikatos<text:s/></text:span><text:span text:style-name="T553">apsaugos<text:s/></text:span><text:span text:style-name="T554">ministro<text:s/></text:span><text:span text:style-name="T555">nustatyta tvarka, sud</text:span><text:span text:style-name="T556">erinusios su Krašto apsaugos<text:s/></text:span><text:span text:style-name="T557">ministerija</text:span><text:span text:style-name="T558">, Vidaus reikalų<text:s/></text:span><text:span text:style-name="T559">ministerija</text:span><text:span text:style-name="T560"><text:s/></text:span><text:span text:style-name="T561">ir<text:s/></text:span><text:span text:style-name="T562">Teisingumo<text:s/></text:span><text:span text:style-name="T563">ministerija</text:span><text:span text:style-name="T564">.</text:span></text:p>
      <text:p text:style-name="P565">Straipsnio punkto pakeitimai:</text:p>
      <text:p text:style-name="P566"><text:span text:style-name="T567">Nr.<text:s/></text:span><text:a xlink:href="https://www.e-tar.lt/portal/legalAct.html?documentId=71dc9925040a11edb32c9f9d8ba206f8" office:target-frame-name="_top" xlink:show="replace"><text:span text:style-name="T568">XIV-1215</text:span></text:a><text:span text:style-name="T569">, 2022-06-28, paskel</text:span><text:span text:style-name="T570">bta TAR 2022-07-15, i. k. 2022-15580</text:span></text:p>
      <text:p text:style-name="Normal"/>
      <text:p text:style-name="P571">Straipsnio dalies pakeitimai:</text:p>
      <text:p text:style-name="P572"><text:span text:style-name="T573">Nr.<text:s/></text:span><text:a xlink:href="https://www.e-tar.lt/portal/legalAct.html?documentId=90ba4a60036b11e588da8908dfa91cac" office:target-frame-name="_top" xlink:show="replace"><text:span text:style-name="T574">XII-1716</text:span></text:a><text:span text:style-name="T575">, 2015-05-14, paskelbta TAR 2015-05-26, i. k. 2015-08060</text:span></text:p>
      <text:p text:style-name="Normal"/>
      <text:p text:style-name="P576"><text:span text:style-name="T577">6</text:span><text:span text:style-name="T578"><text:s/>straipsnis</text:span><text:span text:style-name="T579">.<text:s/></text:span><text:span text:style-name="T580">Užkrečiamųjų ligų epidemiologinė diagnostika<text:s/></text:span></text:p>
      <text:p text:style-name="P581"><text:span text:style-name="T582">1</text:span><text:span text:style-name="T583">. Užkrečiamųjų ligų epidemiologinę diagnostiką pagal savo kompetenciją privalo atlikti:</text:span></text:p>
      <text:p text:style-name="P584"><text:span text:style-name="T585">1</text:span><text:span text:style-name="T586">) teisės aktų nustatyta tvarka gavę licencijas sveikatos priežiūros veiklai juridiniai ir fiziniai asmenys, įtar</text:span><text:span text:style-name="T587">ę ar nustatę privalomojo epidemiologinio registravimo objektus;</text:span></text:p>
      <text:p text:style-name="P588"><text:span text:style-name="T589">2</text:span><text:span text:style-name="T590">)<text:s/></text:span><text:span text:style-name="T591">Nacionalinis visuomenės sveikatos centras</text:span><text:span text:style-name="T592">, gavęs informaciją apie privalomo epidemiologinio registravimo objektus ar patvirtinęs užkrečiamųjų ligų sukėlėjų išskyrimą.</text:span><text:s/></text:p>
      <text:p text:style-name="P593">Straipsnio punkto<text:s/>pakeitimai:</text:p>
      <text:p text:style-name="P594"><text:span text:style-name="T595">Nr.<text:s/></text:span><text:a xlink:href="https://www.e-tar.lt/portal/legalAct.html?documentId=90ba4a60036b11e588da8908dfa91cac" office:target-frame-name="_top" xlink:show="replace"><text:span text:style-name="T596">XII-1716</text:span></text:a><text:span text:style-name="T597">, 2015-05-14, paskelbta TAR 2015-05-26, i. k. 2015-08060</text:span></text:p>
      <text:p text:style-name="Normal"/>
      <text:p text:style-name="P598"><text:span text:style-name="T599">2</text:span><text:span text:style-name="T600">. Užkrečiamųjų ligų epidemiologinės diagnostikos tvarką nustato<text:s/></text:span><text:span text:style-name="T601">Sveikatos apsaugos ministerija.</text:span></text:p>
      <text:p text:style-name="P602"><text:span text:style-name="T603">3</text:span><text:span text:style-name="T604">. Užregistravę bendras žmonių ir gyvulių užkrečiamąsias ligas, veterinarijos specialistai Valstybinės maisto ir veterinarijos tarnybos nustatyta tvarka ir metodais atlieka epizootologinį tyrimą ir apie tyrimo duomenis i</text:span><text:span text:style-name="T605">nformuoja<text:s/></text:span><text:span text:style-name="T606">Nacionalinį visuomenės sveikatos centrą</text:span><text:span text:style-name="T607">.</text:span></text:p>
      <text:p text:style-name="P608">Straipsnio dalies pakeitimai:</text:p>
      <text:p text:style-name="P609"><text:span text:style-name="T610">Nr.<text:s/></text:span><text:a xlink:href="https://www.e-tar.lt/portal/legalAct.html?documentId=90ba4a60036b11e588da8908dfa91cac" office:target-frame-name="_top" xlink:show="replace"><text:span text:style-name="T611">XII-1716</text:span></text:a><text:span text:style-name="T612">, 2015-05-14, paskelbta TAR 2015-05-26, i. k. 2015-08060</text:span></text:p>
      <text:p text:style-name="Normal"/>
      <text:p text:style-name="P613"><text:span text:style-name="T614">A</text:span><text:span text:style-name="T615">NTRASIS</text:span><text:span text:style-name="T616"><text:s/>SKIRSNIS</text:span></text:p>
      <text:p text:style-name="P617"><text:span text:style-name="T618">UŽKREČIAMŲJŲ LIGŲ NUSTATYMAS, LIGONIŲ, ASMENŲ, ĮTARIAMŲ, KAD SERGA, TURĖJUSIŲ SĄLYTĮ, BEI SUKĖLĖJŲ NEŠIOTOJŲ HOSPITALIZAVIMO, IZOLIAVIMO, IŠTYRIMO IR GYDYMO YPATUMAI</text:span></text:p>
      <text:p text:style-name="P619"/>
      <text:p text:style-name="P620"><text:span text:style-name="T621">7</text:span><text:span text:style-name="T622"><text:s/>straipsnis.<text:s/></text:span><text:span text:style-name="T623">Užkrečiamųjų ligų nustatymas<text:s/></text:span></text:p>
      <text:p text:style-name="P624"><text:span text:style-name="T625">1</text:span><text:span text:style-name="T626">. Užkrečiamųjų li</text:span><text:span text:style-name="T627">gų klinikinius požymius nustato, diagnozę patvirtinančius ar paneigiančius tyrimus skiria ir užkrečiamąsias ligas pagal kompetenciją diagnozuoja šeimos gydytojai ir asmens sveikatos priežiūros įstaigų specialistai.</text:span></text:p>
      <text:p text:style-name="P628">Straipsnio dalies pakeitimai:</text:p>
      <text:p text:style-name="P629"><text:span text:style-name="T630">Nr.<text:s/></text:span><text:a xlink:href="https://www.e-tar.lt/portal/legalAct.html?documentId=TAR.0F7C900FEC09" office:target-frame-name="_top" xlink:show="replace"><text:span text:style-name="T631">X-1149</text:span></text:a><text:span text:style-name="T632">, 2007-05-24, Žin., 2007, Nr. 64-2454 (2007-06-09), i. k. 1071010ISTA00X-1149</text:span></text:p>
      <text:p text:style-name="Normal"/>
      <text:p text:style-name="P633"><text:span text:style-name="T634">2</text:span><text:span text:style-name="T635">. Priimti tiriamąją medžiagą užkrečiamųjų ligų sukėlėjams nustatyti, išskirti šių ligų<text:s/></text:span><text:span text:style-name="T636">sukėlėjus, juos atpažinti ir saugoti turi teisę tik teisės aktų nustatyta tvarka gavusios atitinkamus leidimus (licencijas) šiam darbui laboratorijos.</text:span></text:p>
      <text:p text:style-name="P637"/>
      <text:p text:style-name="P638"><text:span text:style-name="T639">8</text:span><text:span text:style-name="T640"><text:s/>straipsnis.<text:s/></text:span><text:span text:style-name="T641">Ligonių, asmenų, įtariamų, kad serga, turėjusių sąlytį, sukėlėjų nešiotojų hospitali</text:span><text:span text:style-name="T642">zavimo, izoliavimo, ištyrimo ir gydymo ypatumai</text:span></text:p>
      <text:p text:style-name="P643"><text:span text:style-name="T644">1</text:span><text:span text:style-name="T645">. Ligonių, asmenų, įtariamų, kad serga, turėjusių sąlytį, ar sukėlėjų nešiotojų hospitalizavimas, izoliavimas, ištyrimas ir (ar) gydymas gali būti taikomi tik jų sutikimu, išskyrus atvejus, nurodytus šio</text:span><text:span text:style-name="T646"><text:s/>Įstatymo 9 straipsnio 1 dalyje. Jei šie asmenys yra<text:s/></text:span><text:span text:style-name="T647">nepilnamečiai iki 16 metų (toliau – nepilnametis), išskyrus atvejus, kai jie įstatymų nustatyta tvarka yra susituokę ar teismo pripažinti veiksniais (emancipuotais), arba</text:span><text:span text:style-name="T648"><text:s/>neveiksnūs tam tikroje srityje,<text:s/></text:span><text:span text:style-name="T649">tokį sutikimą turi duoti vienas iš jų atstovų pagal įstatymą.</text:span><text:s/></text:p>
      <text:p text:style-name="P650">Straipsnio dalies pakeitimai:</text:p>
      <text:p text:style-name="P651"><text:span text:style-name="T652">Nr.<text:s/></text:span><text:a xlink:href="https://www.e-tar.lt/portal/legalAct.html?documentId=bf0c8e00df7b11e48b678a6bad30f55f" office:target-frame-name="_top" xlink:show="replace"><text:span text:style-name="T653">XII-1569</text:span></text:a><text:span text:style-name="T654">, 2015-03-26, paskelbta TAR 2015-04-10, i. k. 2015-05</text:span><text:span text:style-name="T655">578</text:span></text:p>
      <text:p text:style-name="P656"><text:span text:style-name="T657">Nr.<text:s/></text:span><text:a xlink:href="https://www.e-tar.lt/portal/legalAct.html?documentId=8f4b76e0789111eab005936df725feed" office:target-frame-name="_top" xlink:show="replace"><text:span text:style-name="T658">XIII-2831</text:span></text:a><text:span text:style-name="T659">, 2020-03-31, paskelbta TAR 2020-04-07, i. k. 2020-07194</text:span></text:p>
      <text:p text:style-name="Normal"/>
      <text:p text:style-name="P660"><text:span text:style-name="T661">2</text:span><text:span text:style-name="T662">. Ligoniai, asmenys, įtariami, kad serga pavojingomis ar ypač pavojingomis užk</text:span><text:span text:style-name="T663">rečiamosiomis ligomis, asmenys, turėję sąlytį, ar šių ligų sukėlėjų nešiotojai turi būti hospitalizuojami ir (ar) izoliuojami, tiriami ir (ar) gydomi privalomai. Pavojingų ir ypač pavojingų užkrečiamųjų ligų, dėl kurių šie asmenys turi būti hospitalizuojam</text:span><text:span text:style-name="T664">i, izoliuojami, tiriami ir (ar) gydomi privalomai, sąrašą tvirtina sveikatos apsaugos ministras.<text:s/></text:span></text:p>
      <text:p text:style-name="P665"><text:span text:style-name="T666">3</text:span><text:span text:style-name="T667">. Ligoniai ir asmenys, įtariami, kad serga užkrečiamosiomis ligomis, įrašytomis į šio straipsnio 2 dalyje nurodytą sąrašą, taip pat asmenys, nurodyti šio</text:span><text:span text:style-name="T668"><text:s/>straipsnio 5 dalyje, jeigu jų izoliavimo gyvenamosiose patalpose sąlygos neatitinka higienos reikalavimų arba asmens sveikatos būklė neleidžia jo palikti namuose ar kitoje jo gyvenamojoje vietoje, privalo būti hospitalizuojami ir izoliuojami specialiai ši</text:span><text:span text:style-name="T669">am tikslui įrengtose Lietuvos nacionalinės sveikatos sistemos stacionarinių asmens sveikatos priežiūros įstaigų patalpose. Šių įstaigų įrengimo ir eksploatavimo reikalavimus nustato Sveikatos apsaugos ministerija.</text:span></text:p>
      <text:p text:style-name="P670"><text:span text:style-name="T671">4</text:span><text:span text:style-name="T672">. Asmenys, nurodyti šio straipsnio 2<text:s/></text:span><text:span text:style-name="T673">dalyje, turi būti pervežami į asmens sveikatos priežiūros įstaigas tam tikslui skirtu sanitariniu transportu pagal gydytojo infektologo ar kito gydytojo specialisto, nustačiusio ar įtarusio šias ligas, siuntimą, išrašomą Sveikatos apsaugos ministerijos nus</text:span><text:span text:style-name="T674">tatyta tvarka. Po kiekvieno tokių asmenų pervežimo privaloma dezinfekuoti ir (ar) dezinsekuoti bei išvalyti transporto priemones. Šiuos darbus pagal sveikatos apsaugos ministro patvirtintas taisykles organizuoja asmens sveikatos priežiūros įstaiga, į kurią</text:span><text:span text:style-name="T675"><text:s/>asmuo buvo paguldytas.</text:span></text:p>
      <text:p text:style-name="P676"><text:span text:style-name="T677">5</text:span><text:span text:style-name="T678">. Ligoniai ar asmenys, įtariami, kad serga užkrečiamosiomis ligomis, neįrašytomis į šio straipsnio 2 dalyje nurodytą sąrašą, gali būti izoliuojami ir gydomi jų namuose ar kitoje jų gyvenamojoje vietoje, jeigu gyvenamųjų patalpų</text:span><text:span text:style-name="T679"><text:s/>higienos sąlygos ar ligonio sveikatos būklė, jo veiksnumas leidžia tai padaryti. Sprendimą leisti izoliuotai gydyti asmenis namuose priima gydytojas infektologas ar kitas gydytojas specialistas, nustatęs užkrečiamąją ligą.<text:s/></text:span></text:p>
      <text:p text:style-name="P680"><text:span text:style-name="T681">6</text:span><text:span text:style-name="T682">. Asmenims, hospitalizuoti</text:span><text:span text:style-name="T683">ems dėl pavojingos ar ypač pavojingos užkrečiamosios ligos, draudžiama savavališkai palikti asmens sveikatos priežiūros įstaigą.</text:span></text:p>
      <text:p text:style-name="P684"><text:span text:style-name="T685">7</text:span><text:span text:style-name="T686">. Ligoniams, asmenims, įtariamiems, kad serga, ir sukėlėjų nešiotojams taikomi diagnozavimo ir gydymo metodai turi būti aprobuoti Sveikatos apsaugos ministerijos nustatyta tvarka.<text:s/></text:span></text:p>
      <text:p text:style-name="P687"><text:span text:style-name="T688">8</text:span><text:span text:style-name="T689">. Iš sąlytį turėjusių asmenų privalomai tirtinus dėl užkrečiamųjų ligų</text:span><text:span text:style-name="T690"><text:s/>asmenis nustato asmens ir visuomenės sveikatos priežiūros įstaigų specialistai, atliekantys šių ligų epidemiologinę priežiūrą, o jų ištyrimą pagal kompetenciją nedelsdami organizuoja šeimos gydytojai ir asmens sveikatos priežiūros įstaigų specialistai.</text:span></text:p>
      <text:p text:style-name="P691">Straipsnio dalies pakeitimai:</text:p>
      <text:p text:style-name="P692"><text:span text:style-name="T693">Nr.<text:s/></text:span><text:a xlink:href="https://www.e-tar.lt/portal/legalAct.html?documentId=TAR.0F7C900FEC09" office:target-frame-name="_top" xlink:show="replace"><text:span text:style-name="T694">X-1149</text:span></text:a><text:span text:style-name="T695">, 2007-05-24, Žin., 2007, Nr. 64-2454 (2007-06-09), i. k. 1071010ISTA00X-1149</text:span></text:p>
      <text:p text:style-name="Normal"/>
      <text:p text:style-name="P696"><text:span text:style-name="T697">9</text:span><text:span text:style-name="T698">. Asmuo, turėjęs sąlytį su ligoniu ar asmeniu, įtari</text:span><text:span text:style-name="T699">amu, kad serga ypač pavojinga liga, įrašyta į šio straipsnio 2 dalyje nurodytą sąrašą, arba su šios ligos sukėlėjo nešiotoju, privalo būti izoliuotas</text:span><text:span text:style-name="T700"><text:s/></text:span><text:span text:style-name="T701">specialiai šiam tikslui įrengtose patalpose,<text:s/></text:span><text:span text:style-name="T702">kurių įrengimą organizuoja savivaldybės administracija,</text:span><text:span text:style-name="T703"><text:s/>staci</text:span><text:span text:style-name="T704">onariose asmens sveikatos priežiūros įstaigose arba šių asmenų namuose, jeigu higienos sąlygos leidžia tai padaryti. Izoliavimą skiria, jo vietą bei terminus nustato apskrities vyriausiasis epidemiologas.</text:span></text:p>
      <text:p text:style-name="P705">Straipsnio dalies pakeitimai:</text:p>
      <text:p text:style-name="P706"><text:span text:style-name="T707">Nr.<text:s/></text:span><text:a xlink:href="https://www.e-tar.lt/portal/legalAct.html?documentId=190c7350cecc11ed9978886e85107ab2" office:target-frame-name="_top" xlink:show="replace"><text:span text:style-name="T708">XIV-1836</text:span></text:a><text:span text:style-name="T709">, 2023-03-28, paskelbta TAR 2023-03-30, i. k. 2023-05728</text:span></text:p>
      <text:p text:style-name="Normal"/>
      <text:p text:style-name="P710"><text:span text:style-name="T711">9</text:span><text:span text:style-name="T712"><text:s/>straipsnis.</text:span><text:span text:style-name="T713"><text:s/></text:span><text:span text:style-name="T714">Ligonių, asmenų, įtariamų, kad serga, turėjusių sąlytį, ir sukėlėjų nešiotojų būtinojo ho</text:span><text:span text:style-name="T715">spitalizavimo ir (ar) būtinojo izoliavimo ypatumai</text:span></text:p>
      <text:p text:style-name="P716"><text:span text:style-name="T717">1</text:span><text:span text:style-name="T718">. Ligonių, asmenų, įtariamų, kad serga, turėjusių sąlytį, ar sukėlėjų nešiotojų būtinasis hospitalizavimas ir (ar) būtinasis izoliavimas taikomas:<text:s/></text:span></text:p>
      <text:p text:style-name="P719"><text:span text:style-name="T720">1</text:span><text:span text:style-name="T721">) jeigu ligoniai ir asmenys, turėję sąlytį ar įtariami, kad serga pavojingomis ar ypač pavojingomis užkrečiamosiomis ligomis, šių ligų, įrašytų į šio Įstatymo 8 straipsnio 2 dalyje nurodytą sąrašą, sukėlėjų nešiotojai (kai šie asmenys yra nepilnamečiai arb</text:span><text:span text:style-name="T722">a neveiksnūs tam tikroje srityje, – vienas iš jų atstovų pagal įstatymą) atsisako arba vengia hospitalizavimo ir (ar) izoliavimo, pažeidžia nustatytą asmens sveikatos priežiūros įstaigos vidaus tvarką, užkrečiamųjų ligų profilaktikos taisykles ir tuo sukel</text:span><text:span text:style-name="T723">ia pavojų aplinkinių sveikatai. Atsisakymo būtinai gultis į ligoninę arba būtinojo hospitalizavimo ir (ar) būtinojo izoliavimo vengimo faktas, taip pat šiame punkte nurodyti pažeidimai turi būti įrašyti asmens medicinos dokumentuose, o šeimos gydytojai, in</text:span><text:span text:style-name="T724">fekcinių ligų gydytojai ar kiti gydytojai specialistai, nustatę šiuos asmenis, turi apie juos nedelsdami informuoti Nacionalinį visuomenės sveikatos centrą ir atitinkamos savivaldybės<text:s/></text:span><text:span text:style-name="T725">sveikatinimo veiklos koordinatorių</text:span><text:span text:style-name="T726">. Asmenys, vengiantys būtinojo hospita</text:span><text:span text:style-name="T727">lizavimo, būtinojo izoliavimo, atsako pagal įstatymus;</text:span><text:s/></text:p>
      <text:p text:style-name="P728">Straipsnio punkto pakeitimai:</text:p>
      <text:p text:style-name="P729"><text:span text:style-name="T730">Nr.<text:s/></text:span><text:a xlink:href="https://www.e-tar.lt/portal/legalAct.html?documentId=190c7350cecc11ed9978886e85107ab2" office:target-frame-name="_top" xlink:show="replace"><text:span text:style-name="T731">XIV-1836</text:span></text:a><text:span text:style-name="T732">, 2023-03-28, paskelbta TAR 2023-03-30, i. k. 2023-05728</text:span></text:p>
      <text:p text:style-name="Normal"/>
      <text:p text:style-name="P733"><text:span text:style-name="T734">2</text:span><text:span text:style-name="T735">) jei ligonis ar asmuo, įtariamas, kad serga pavojinga ar ypač pavojinga liga, yra be sąmonės ar nesugeba teisingai įvertinti savo sveikatos būklės, o jį būtina skubiai gydyti norint išgelbėti gyvybę;</text:span></text:p>
      <text:p text:style-name="P736"><text:span text:style-name="T737">3</text:span><text:span text:style-name="T738">) jei nėra pakankamai laiko gauti<text:s/></text:span><text:span text:style-name="T739">nepilnamečio<text:s/></text:span><text:span text:style-name="T740">arba</text:span><text:span text:style-name="T741"><text:s/>neveiksnaus tam tikroje srityje asmens, sergančio, įtariamo, kad serga įrašytomis į šio Įstatymo 8 straipsnio 2 dalyje nurodytą sąrašą pavojingomis ar ypač pavojingomis užkrečiamosiomis ligomis, taip pat turėjusio sąlytį su sergančiaisiais šiomis ligo</text:span><text:span text:style-name="T742">mis, atstovo pagal įstatymą sutikimo.</text:span></text:p>
      <text:p text:style-name="P743"><text:span text:style-name="T744">2</text:span><text:span text:style-name="T745">. Motyvuotą sprendimą dėl būtinojo hospitalizavimo ir (ar) būtinojo izoliavimo ir jo trukmės priima komisija, sudaryta iš ne mažiau kaip trijų gydytojų, iš kurių vienas turi būti šeimos gydytojas, o antras – inf</text:span><text:span text:style-name="T746">ekcinių ligų gydytojas arba gydytojas dermatovenerologas, arba gydytojas pulmonologas, arba vidaus ligų gydytojas. Šį sprendimą tvirtina savivaldybės<text:s/></text:span><text:span text:style-name="T747">sveikatinimo veiklos koordinatorius</text:span><text:span text:style-name="T748">. Jis privalo informuoti apie tai asmenį, dėl kurio priimtas toks spren</text:span><text:span text:style-name="T749">dimas, o jeigu šis asmuo yra neveiksnus tam tikroje srityje arba nepilnametis, – vieną iš jo atstovų pagal įstatymą. Apie šį sprendimą asmuo, kuriam taikomas būtinasis hospitalizavimas ir (ar) būtinasis izoliavimas, turi būti pasirašytinai supažindintas. J</text:span><text:span text:style-name="T750">eigu asmuo atsisako arba nesugeba pasirašyti, jo informavimą dėl būtinojo hospitalizavimo, būtinojo izoliavimo turi patvirtinti du liudytojai. Apie būtinojo hospitalizavimo ir (ar) būtinojo izoliavimo paskyrimą turi būti įrašoma į paciento medicinos dokume</text:span><text:span text:style-name="T751">ntus. Asmenų būtinasis hospitalizavimas ir (ar) būtinasis izoliavimas taikomas tol, kol pacientas tampa nebepavojingas kitiems asmenims, tai yra nuo jo nebegali užsikrėsti kiti asmenys (toliau – nebepavojingas kitiems asmenims), bet be teismo sprendimo ne<text:s/></text:span><text:span text:style-name="T752">ilgiau kaip 7 kalendorines dienas, įskaitant būtinojo hospitalizavimo ir (ar) būtinojo izoliavimo dieną. Ši dalis netaikoma šio straipsnio 2</text:span><text:span text:style-name="T753">1</text:span><text:span text:style-name="T754"><text:s/>dalyje nurodytais atvejais.</text:span><text:s/></text:p>
      <text:p text:style-name="P755">Straipsnio dalies pakeitimai:</text:p>
      <text:p text:style-name="P756"><text:span text:style-name="T757">Nr.<text:s/></text:span><text:a xlink:href="https://www.e-tar.lt/portal/legalAct.html?documentId=190c7350cecc11ed9978886e85107ab2" office:target-frame-name="_top" xlink:show="replace"><text:span text:style-name="T758">XIV-1836</text:span></text:a><text:span text:style-name="T759">, 2023-03-28, paskelbta TAR 2023-03-30, i. k. 2023-05728</text:span></text:p>
      <text:p text:style-name="Normal"/>
      <text:p text:style-name="P760"><text:span text:style-name="T761">2</text:span><text:span text:style-name="T762">1</text:span><text:span text:style-name="T763">.</text:span><text:span text:style-name="T764"><text:s/></text:span><text:span text:style-name="T765">Kai asmenų būtinasis hospitalizavimas ir (ar) būtinasis izoliavimas taikomas dėl ypač pavojingos užkrečiamosios ligos, dėl kurios<text:s/></text:span><text:span text:style-name="T766">visoje Lietuvos Respublikos teritorijoje paskelbtas karantinas, ir Vyriausybė priima motyvuotą sprendimą, kad kitų taikomų užkrečiamųjų ligų profilaktikos ir kontrolės priemonių neužtenka siekiant užkirsti kelią kilti šios užkrečiamosios ligos protrūkiui i</text:span><text:span text:style-name="T767">r (arba) epidemijai, arba jau yra kilęs šios užkrečiamosios ligos protrūkis ir (arba) epidemija (toliau – protrūkis ir (arba) epidemija arba jų grėsmė), motyvuotą sprendimą</text:span><text:span text:style-name="T768"><text:s/></text:span><text:span text:style-name="T769">dėl būtinojo hospitalizavimo ir (ar) būtinojo izoliavimo ir jo trukmės priima gydan</text:span><text:span text:style-name="T770">tis</text:span><text:span text:style-name="T771"><text:s/></text:span><text:span text:style-name="T772">gydytojas. Sprendimą taikyti būtinąjį hospitalizavimą ir (ar) būtinąjį izoliavimą priėmęs gydantis gydytojas apie šį sprendimą privalo informuoti asmenį, dėl kurio priimtas sprendimas, o jei šis asmuo yra neveiksnus tam tikroje srityje arba nepilnameti</text:span><text:span text:style-name="T773">s, – vieną iš jo atstovų pagal įstatymą. Asmuo, kuriam taikomas būtinasis hospitalizavimas ir (ar) būtinasis izoliavimas, turi būti pasirašytinai supažindintas su dėl jo priimtu sprendimu dėl būtinojo hospitalizavimo ir (ar) būtinojo izoliavimo. Jei asmuo<text:s/></text:span><text:span text:style-name="T774">atsisako arba nesugeba pasirašyti, jo informavimą dėl būtinojo hospitalizavimo, būtinojo izoliavimo turi patvirtinti gydantis gydytojas ir bent vienas liudytojas. Apie sprendimą taikyti būtinąjį hospitalizavimą ir (ar) būtinąjį izoliavimą turi būti įrašoma</text:span><text:span text:style-name="T775"><text:s/>į paciento medicinos dokumentus. Šioje dalyje nurodytu atveju asmenų būtinasis hospitalizavimas ir (ar) būtinasis izoliavimas taikomas iki ankstesnės iš šių datų – tol, kol asmuo tampa nebepavojingas kitiems asmenims, bet be teismo sprendimo ne ilgiau kai</text:span><text:span text:style-name="T776">p vieną mėnesį, įskaitant būtinojo hospitalizavimo ir (ar) būtinojo izoliavimo dieną, arba tol, kol asmuo arba jo atstovas pagal įstatymą duoda sutikimą dėl hospitalizavimo ir (ar) izoliavimo. Jei asmuo arba jo atstovas pagal įstatymą duoda sutikimą dėl iz</text:span><text:span text:style-name="T777">oliavimo ar hospitalizavimo, tolesnis jo izoliavimas ar hospitalizavimas vykdomas šio Įstatymo 8 straipsnio 3 ir 9 dalyse nustatyta tvarka.</text:span><text:span text:style-name="T778"><text:s/></text:span></text:p>
      <text:p text:style-name="P779"><text:span text:style-name="T780">3</text:span><text:span text:style-name="T781">. Jeigu šio straipsnio 2 dalyje nurodyta komisija, o šio straipsnio 2</text:span><text:span text:style-name="T782">1</text:span><text:span text:style-name="T783"><text:s/>dalyje nurodytu atveju – gydantis gydyt</text:span><text:span text:style-name="T784">ojas priima sprendimą, kad pacientas dėl sveikatos būklės tebėra pavojingas kitiems asmenims, maksimalius būtinojo hospitalizavimo ir (ar) būtinojo izoliavimo terminus, nurodytus šio straipsnio 2 ir 2</text:span><text:span text:style-name="T785">1</text:span><text:span text:style-name="T786"><text:s/>dalyse, gali pratęsti tik teismas savivaldybės<text:s/></text:span><text:span text:style-name="T787">sveikat</text:span><text:span text:style-name="T788">inimo veiklos koordinatoriaus</text:span><text:span text:style-name="T789">, o šio straipsnio 2</text:span><text:span text:style-name="T790">1</text:span><text:span text:style-name="T791"><text:s/>dalyje nurodytu atveju – asmens sveikatos priežiūros įstaigos vadovo arba jo įgalioto asmens motyvuotu prašymu. Tokie prašymai išnagrinėjami Civilinio proceso kodekso 579–582 straipsniuose nustatyta tvarka</text:span><text:span text:style-name="T792"><text:s/>per 3 dienas nuo prašymo gavimo dienos. Būtinojo hospitalizavimo ir (ar) būtinojo izoliavimo terminą pratęsti galima ne ilgiau kaip 6 mėnesiams. Jeigu pacientas dėl sveikatos būklės išlieka pavojingas kitiems asmenims, būtinąjį hospitalizavimą ir (ar) būt</text:span><text:span text:style-name="T793">inąjį izoliavimą šioje dalyje nustatyta tvarka galima pratęsti pakartotinai iki 6 mėnesių, tačiau bendras asmens būtinojo hospitalizavimo ir (ar) būtinojo izoliavimo terminas negali būti ilgesnis kaip 24 mėnesiai. Teismo sprendimas būtinai hospitalizuoti i</text:span><text:span text:style-name="T794">r (ar) būtinai izoliuoti pacientą vykdomas skubiai.</text:span><text:s/></text:p>
      <text:p text:style-name="P795">Straipsnio dalies pakeitimai:</text:p>
      <text:p text:style-name="P796"><text:span text:style-name="T797">Nr.<text:s/></text:span><text:a xlink:href="https://www.e-tar.lt/portal/legalAct.html?documentId=190c7350cecc11ed9978886e85107ab2" office:target-frame-name="_top" xlink:show="replace"><text:span text:style-name="T798">XIV-1836</text:span></text:a><text:span text:style-name="T799">, 2023-03-28, paskelbta TAR 2023-03-30, i. k. 2023-05728</text:span></text:p>
      <text:p text:style-name="Normal"/>
      <text:p text:style-name="P800"><text:span text:style-name="T801">4</text:span><text:span text:style-name="T802">. Asmenų būtinąjį hospitalizavimą ir būtinąjį izoliavimą organizuoja savivaldybės<text:s/></text:span><text:span text:style-name="T803">sveikatinimo veiklos koordinatorius</text:span><text:span text:style-name="T804">, o šio straipsnio 2</text:span><text:span text:style-name="T805">1</text:span><text:span text:style-name="T806"><text:s/>dalyje nurodytu atveju – asmens sveikatos priežiūros įstaiga, prireikus dalyvaujant policijai. Dėl policijos dalyvavi</text:span><text:span text:style-name="T807">mo organizuojant asmenų būtinąjį hospitalizavimą ar būtinąjį izoliavimą į teritorinę policijos įstaigą kreipiasi savivaldybės<text:s/></text:span><text:span text:style-name="T808">sveikatinimo veiklos koordinatorius</text:span><text:span text:style-name="T809">, o šio straipsnio 2</text:span><text:span text:style-name="T810">1</text:span><text:span text:style-name="T811"><text:s/>dalyje nurodytu atveju – asmens sveikatos priežiūros įstaigos vadovas arba jo įgaliotas asmuo.</text:span></text:p>
      <text:p text:style-name="P812">Straipsnio dalies pakeitimai:</text:p>
      <text:p text:style-name="P813"><text:span text:style-name="T814">Nr.<text:s/></text:span><text:a xlink:href="https://www.e-tar.lt/portal/legalAct.html?documentId=190c7350cecc11ed9978886e85107ab2" office:target-frame-name="_top" xlink:show="replace"><text:span text:style-name="T815">XIV-1836</text:span></text:a><text:span text:style-name="T816">, 2023-03-28, paskel</text:span><text:span text:style-name="T817">bta TAR 2023-03-30, i. k. 2023-05728</text:span></text:p>
      <text:p text:style-name="Normal"/>
      <text:p text:style-name="P818"><text:span text:style-name="T819">5</text:span><text:span text:style-name="T820">. Sprendimus dėl privalomosios pradinės karo tarnybos karių ir asmenų, esančių laisvės atėmimo<text:s/></text:span><text:span text:style-name="T821">vietų įstaigoje<text:s/></text:span><text:span text:style-name="T822">ar teritorinių policijos įstaigų areštinėse, būtinojo hospitalizavimo ir (ar) būtinojo izoliavimo prii</text:span><text:span text:style-name="T823">ma ir jų vykdymą organizuoja atitinkamai Krašto apsaugos ministerijos, Vidaus reikalų ministerijos<text:s/></text:span><text:span text:style-name="T824">ar Lietuvos kalėjimų tarnybos<text:s/></text:span><text:span text:style-name="T825">sveikatos priežiūros tarnybų vadovai ar jų įgalioti asmenys. Šioje dalyje nurodytų asmenų būtinasis hospitalizavimas ir (ar) bū</text:span><text:span text:style-name="T826">tinasis izoliavimas be teismo sprendimo gali būti taikomi tol, kol asmuo tampa nebepavojingas kitiems asmenims, bet ne ilgiau kaip 7 kalendorines dienas, o kai asmenų būtinasis hospitalizavimas ir (ar) būtinasis izoliavimas taikomas dėl ypač pavojingos užk</text:span><text:span text:style-name="T827">rečiamosios ligos, dėl kurios visoje Lietuvos Respublikos teritorijoje paskelbtas karantinas, ir yra protrūkis ir (arba) epidemija arba jų grėsmė, iki ankstesnės iš šių datų – tol, kol asmuo tampa nebepavojingas kitiems asmenims, bet be teismo sprendimo ne</text:span><text:span text:style-name="T828"><text:s/>ilgiau kaip vieną mėnesį, įskaitant būtinojo hospitalizavimo ir (ar) būtinojo izoliavimo dieną, arba tol, kol asmuo arba jo atstovas pagal įstatymą duoda sutikimą dėl hospitalizavimo ir (ar) izoliavimo. Pratęsti terminą per 3 dienas nuo prašymo gavimo die</text:span><text:span text:style-name="T829">nos</text:span><text:span text:style-name="T830"><text:s/></text:span><text:span text:style-name="T831">gali tik teismas atitinkamai Krašto apsaugos ministerijos, Vidaus reikalų ministerijos</text:span><text:span text:style-name="T832"><text:s/>ar Lietuvos kalėjimų tarnybos</text:span><text:span text:style-name="T833"><text:s/>sveikatos priežiūros tarnybų vadovų ar</text:span><text:span text:style-name="T834"><text:s/></text:span><text:span text:style-name="T835">jų įgaliotų asmenų prašymu šio straipsnio 3 dalyje nustatyta tvarka, o kariams – tik karinio vie</text:span><text:span text:style-name="T836">neto vadovas pagal motyvuotą sveikatos priežiūros tarnybų vadovų teikimą.</text:span></text:p>
      <text:p text:style-name="P837">Straipsnio dalies pakeitimai:</text:p>
      <text:p text:style-name="P838"><text:span text:style-name="T839">Nr.<text:s/></text:span><text:a xlink:href="https://www.e-tar.lt/portal/legalAct.html?documentId=71dc9925040a11edb32c9f9d8ba206f8" office:target-frame-name="_top" xlink:show="replace"><text:span text:style-name="T840">XIV-1215</text:span></text:a><text:span text:style-name="T841">, 2022-06-28, paskelbta TAR 2022-07-15, i.</text:span><text:span text:style-name="T842"><text:s/>k. 2022-15580</text:span></text:p>
      <text:p text:style-name="Normal"/>
      <text:p text:style-name="P843"><text:span text:style-name="T844">6</text:span><text:span text:style-name="T845">. Būtinai hospitalizuotas ar būtinai izoliuotas asmuo, o kai jis yra nepilnametis arba neveiksnus tam tikroje srityje, – vienas iš jo atstovų pagal įstatymą turi būti pasirašytinai supažindintas su savo teisėmis asmens sveikatos prieži</text:span><text:span text:style-name="T846">ūros įstaigoje (izoliavimui skirtose patalpose) ir jų ribojimais. Jei asmuo atsisako arba nesugeba pasirašyti, jo informavimą turi patvirtinti du liudytojai, o šio straipsnio<text:s/></text:span><text:span text:style-name="T847">2</text:span><text:span text:style-name="T848">1</text:span><text:span text:style-name="T849"><text:s/>dalyje nurodytu atveju – gydantis gydytojas<text:s/></text:span><text:span text:style-name="T850">ir bent vienas liudytojas</text:span><text:span text:style-name="T851">.<text:s/></text:span></text:p>
      <text:p text:style-name="P852"><text:span text:style-name="T853">7</text:span><text:span text:style-name="T854">.</text:span><text:span text:style-name="T855"><text:s/>Ligonių, asmenų, įtariamų, kad serga, turėjusių sąlytį, ir sukėlėjų nešiotojų būtinojo hospitalizavimo ir (ar) būtinojo izoliavimo organizavimo tvarką nustato<text:s/></text:span><text:span text:style-name="T856">sveikatos apsaugos ministras, suderinęs su krašto apsaugos ministru, teisingumo ministru ar vida</text:span><text:span text:style-name="T857">us reikalų ministru</text:span><text:span text:style-name="T858">.</text:span></text:p>
      <text:p text:style-name="P859"><text:span text:style-name="T860">8</text:span><text:span text:style-name="T861">. Kai sprendžiami asmens būtinojo hospitalizavimo ir (ar) izoliavimo, būtinojo hospitalizavimo ir (ar) izoliavimo pratęsimo klausimai, sveikatos priežiūros įstaiga privalo ne vėliau kaip per 48 valandas Lietuvos Respublikos<text:s/></text:span><text:span text:style-name="T862">valstybės garantuojamos teisinės pagalbos įstatymo nustatyta tvarka kreiptis dėl antrinės teisinės pagalbos suteikimo šiam asmeniui, išskyrus atvejus, kai asmuo yra sudaręs atstovavimo sutartį su advokato veikla besiverčiančiu advokatu ir sveikatos priežiū</text:span><text:span text:style-name="T863">ros įstaigai tai žinoma.</text:span><text:s/></text:p>
      <text:p text:style-name="P864">Straipsnio pakeitimai:</text:p>
      <text:p text:style-name="P865"><text:span text:style-name="T866">Nr.<text:s/></text:span><text:a xlink:href="https://www.e-tar.lt/portal/legalAct.html?documentId=8f4b76e0789111eab005936df725feed" office:target-frame-name="_top" xlink:show="replace"><text:span text:style-name="T867">XIII-2831</text:span></text:a><text:span text:style-name="T868">, 2020-03-31, paskelbta TAR 2020-04-07, i. k. 2020-07194</text:span></text:p>
      <text:p text:style-name="Normal"/>
      <text:p text:style-name="P869"><text:span text:style-name="T870">III</text:span><text:span text:style-name="T871"><text:s/>SKYRIUS</text:span></text:p>
      <text:p text:style-name="P872"><text:span text:style-name="T873">UŽKREČIAMŲJŲ LIG</text:span><text:span text:style-name="T874">Ų PROFILAKTIKA</text:span></text:p>
      <text:p text:style-name="P875"/>
      <text:p text:style-name="P876"><text:span text:style-name="T877">TREČIASIS</text:span><text:span text:style-name="T878"><text:s/>SKIRSNIS</text:span></text:p>
      <text:p text:style-name="P879"><text:span text:style-name="T880">BENDROSIOS UŽKREČIAMŲJŲ LIGŲ PROFILAKTIKOS PRIEMONĖS</text:span></text:p>
      <text:p text:style-name="P881"/>
      <text:p text:style-name="P882"><text:span text:style-name="T883">10</text:span><text:span text:style-name="T884"><text:s/>straipsnis.<text:s/></text:span><text:span text:style-name="T885">Lietuvos valstybės sienų ir teritorijos sanitarinė bei medicininė-karantininė apsauga</text:span></text:p>
      <text:p text:style-name="P886"><text:span text:style-name="T887">Lietuvos valstybės sienų ir teritorijos sanitarinės bei medicininės-karantininės apsaugos tvarką nustato Vyriausybė.<text:s/></text:span></text:p>
      <text:p text:style-name="P888"/>
      <text:p text:style-name="P889"><text:span text:style-name="T890">11</text:span><text:span text:style-name="T891"><text:s/>straipsnis.<text:s/></text:span><text:span text:style-name="T892">Imunoprofilaktika<text:s/></text:span></text:p>
      <text:p text:style-name="P893"><text:span text:style-name="T894">1</text:span><text:span text:style-name="T895">. Imunoprofilaktika gali būti taikoma asmenims tik jų sutikimu, išskyrus kituose teisės aktu</text:span><text:span text:style-name="T896">ose numatytus atvejus, o kai jie neveiksnūs tam tikroje srityje, – gavus atstovų pagal įstatymą sutikimą.</text:span></text:p>
      <text:p text:style-name="P897">Straipsnio dalies pakeitimai:</text:p>
      <text:p text:style-name="P898"><text:span text:style-name="T899">Nr.<text:s/></text:span><text:a xlink:href="https://www.e-tar.lt/portal/legalAct.html?documentId=bf0c8e00df7b11e48b678a6bad30f55f" office:target-frame-name="_top" xlink:show="replace"><text:span text:style-name="T900">XII-1569</text:span></text:a><text:span text:style-name="T901">,<text:s/></text:span><text:span text:style-name="T902">2015-03-26, paskelbta TAR 2015-04-10, i. k. 2015-05578</text:span></text:p>
      <text:p text:style-name="Normal"/>
      <text:p text:style-name="P903"><text:span text:style-name="T904">2</text:span><text:span text:style-name="T905">. Teisę atlikti imunoprofilaktiką turi tik sveikatos priežiūros specialistai, įstatymų ir kitų teisės aktų nustatyta tvarka gavę licenciją sveikatos priežiūros veiklai.</text:span></text:p>
      <text:p text:style-name="P906"><text:span text:style-name="T907">3</text:span><text:span text:style-name="T908">. Imunoprofilaktikai<text:s/></text:span><text:span text:style-name="T909">Lietuvos Respublikoje gali būti naudojami tik Sveikatos apsaugos ministerijos nustatyta tvarka įregistruoti ir aprobuoti imunobiologiniai preparatai.</text:span></text:p>
      <text:p text:style-name="P910"><text:span text:style-name="T911">4</text:span><text:span text:style-name="T912">. Imunoprofilaktikos tvarką nustato Sveikatos apsaugos ministerija.</text:span></text:p>
      <text:p text:style-name="P913"><text:span text:style-name="T914">5</text:span><text:span text:style-name="T915">. Visuotinė imunoprofilaktik</text:span><text:span text:style-name="T916">a gali būti taikoma tik šio Įstatymo nustatyta tvarka paskelbus teritorijų karantiną, kai kyla reali grėsmė, kad gyventojai gali susirgti pavojingomis ar ypač pavojingomis užkrečiamosiomis ligomis, o kitos užkrečiamųjų ligų profilaktikos priemonės negarant</text:span><text:span text:style-name="T917">uoja šių ligų plitimo ribojimo.<text:s/></text:span></text:p>
      <text:p text:style-name="P918"><text:span text:style-name="T919">6</text:span><text:span text:style-name="T920">. Visuotinės imunoprofilaktikos taikymo tvarką nustato Vyriausybė teritorijų karantino režimą reglamentuojančiais teisės aktais.<text:s/></text:span></text:p>
      <text:p text:style-name="P921"/>
      <text:p text:style-name="P922"><text:span text:style-name="T923">12</text:span><text:span text:style-name="T924"><text:s/>straipsnis.<text:s/></text:span><text:span text:style-name="T925">Chemoprofilaktika</text:span></text:p>
      <text:p text:style-name="P926"><text:span text:style-name="T927">1</text:span><text:span text:style-name="T928">. Chemoprofilaktiką asmenims galima taikyti</text:span><text:span text:style-name="T929"><text:s/>tik jų sutikimu, išskyrus kituose teisės aktuose numatytus atvejus, o jeigu jie neveiksnūs tam tikroje srityje, – gavus atstovų pagal įstatymą sutikimą.</text:span></text:p>
      <text:p text:style-name="P930">Straipsnio dalies pakeitimai:</text:p>
      <text:p text:style-name="P931"><text:span text:style-name="T932">Nr.<text:s/></text:span><text:a xlink:href="https://www.e-tar.lt/portal/legalAct.html?documentId=bf0c8e00df7b11e48b678a6bad30f55f" office:target-frame-name="_top" xlink:show="replace"><text:span text:style-name="T933">XII-1569</text:span></text:a><text:span text:style-name="T934">, 2015-03-26, paskelbta TAR 2015-04-10, i. k. 2015-05578</text:span></text:p>
      <text:p text:style-name="Normal"/>
      <text:p text:style-name="P935"><text:span text:style-name="T936">2</text:span><text:span text:style-name="T937">. Teisę atlikti chemoprofilaktiką turi tik sveikatos priežiūros specialistai, įstatymų ir kitų teisės aktų nustatyta tvarka gavę licenciją sveikatos prieži</text:span><text:span text:style-name="T938">ūros veiklai.</text:span></text:p>
      <text:p text:style-name="P939"><text:span text:style-name="T940">3</text:span><text:span text:style-name="T941">. Užkrečiamųjų ligų chemoprofilaktikai Lietuvos Respublikoje turi būti naudojami tik Sveikatos apsaugos ministerijos nustatyta tvarka įregistruoti ir aprobuoti vaistai.</text:span></text:p>
      <text:p text:style-name="P942"><text:span text:style-name="T943">4</text:span><text:span text:style-name="T944">. Chemoprofilaktikos tvarką nustato Sveikatos apsaugos ministerija.<text:s/></text:span></text:p>
      <text:p text:style-name="P945"><text:span text:style-name="T946">5</text:span><text:span text:style-name="T947">. Visuotinė chemoprofilaktika atliekama pagal šio Įstatymo 11 straipsnio 5 ir 6 dalies nuostatas.</text:span></text:p>
      <text:p text:style-name="P948"/>
      <text:p text:style-name="P949"><text:span text:style-name="T950">13</text:span><text:span text:style-name="T951"><text:s/>straipsnis.<text:s/></text:span><text:span text:style-name="T952">Privalomas profilaktinis aplinkos kenksmingumo pašalinimas</text:span></text:p>
      <text:p text:style-name="P953"><text:span text:style-name="T954">1</text:span><text:span text:style-name="T955">. Įmonės, įstaigos ir organizacijos privalo per 24 valandas organizuoti savo aplinkos (patalpų ir teritorijos) privalomą profilaktinį kenksmingumo pašalinimą (dezinfekciją, dezinsekciją, deratizaciją), kai<text:s/></text:span><text:span text:style-name="T956">Nacionalinio visuomenės sveikatos centro</text:span><text:span text:style-name="T957"><text:s/>special</text:span><text:span text:style-name="T958">istai nustato, kad įmonėms, įstaigoms ar organizacijoms priklausančiuose statiniuose ar jų teritorijose yra susikaupę užkrečiamųjų ligų sukėlėjų ir juos platinančių vabzdžių ar graužikų. Kenksmingumo pašalinimą atitinkamose įmonėse, įstaigose, organizacijo</text:span><text:span text:style-name="T959">se, joms priklausančiuose riboto karantino objektuose reglamentuoja higienos normos.</text:span></text:p>
      <text:p text:style-name="P960">Straipsnio dalies pakeitimai:</text:p>
      <text:p text:style-name="P961"><text:span text:style-name="T962">Nr.<text:s/></text:span><text:a xlink:href="https://www.e-tar.lt/portal/legalAct.html?documentId=90ba4a60036b11e588da8908dfa91cac" office:target-frame-name="_top" xlink:show="replace"><text:span text:style-name="T963">XII-1716</text:span></text:a><text:span text:style-name="T964">, 2015-05-14, paskelbta TAR 201</text:span><text:span text:style-name="T965">5-05-26, i. k. 2015-08060</text:span></text:p>
      <text:p text:style-name="Normal"/>
      <text:p text:style-name="P966"><text:span text:style-name="T967">2</text:span><text:span text:style-name="T968">. Privalomą profilaktinį aplinkos kenksmingumo pašalinimą turi teisę atlikti tik nustatyta tvarka licencijuoti dezinfekcijos, dezinsekcijos ir deratizacijos veiklai juridiniai asmenys.<text:s/></text:span></text:p>
      <text:p text:style-name="P969"><text:span text:style-name="T970">3</text:span><text:span text:style-name="T971">. Privalomo profilaktinio aplinko</text:span><text:span text:style-name="T972">s kenksmingumo pašalinimo tvarką tvirtina sveikatos apsaugos ministras.</text:span></text:p>
      <text:p text:style-name="P973"/>
      <text:p text:style-name="P974"><text:span text:style-name="T975">14</text:span><text:span text:style-name="T976"><text:s/>straipsnis.<text:s/></text:span><text:span text:style-name="T977">Privalomas aplinkos kenksmingumo pašalinimas užkrečiamųjų ligų židiniuose</text:span></text:p>
      <text:p text:style-name="P978"><text:span text:style-name="T979">1</text:span><text:span text:style-name="T980">. Pavojingų ir ypač pavojingų užkrečiamųjų ligų židiniuose turi būti atliktas priva</text:span><text:span text:style-name="T981">lomas aplinkos kenksmingumo pašalinimas (dezinfekcija, dezinsekcija, deratizacija, valymas, plovimas).</text:span></text:p>
      <text:p text:style-name="P982"><text:span text:style-name="T983">2</text:span><text:span text:style-name="T984">. Kai fiziniai ar juridiniai asmenys savo noru nevykdo privalomo aplinkos kenksmingumo pašalinimo, sprendimą dėl privalomo aplinkos kenksmingumo<text:s/></text:span><text:span text:style-name="T985">pašalinimo (dezinfekcijos, dezinsekcijos, deratizacijos) pavojingų ir ypač pavojingų užkrečiamųjų ligų židiniuose priima apskrities vyriausiasis epidemiologas</text:span><text:span text:style-name="T986">.</text:span><text:span text:style-name="T987"><text:s/>Šį sprendimą priėmęs pareigūnas privalo su juo pasirašytinai supažindinti juridinius ir fizinius</text:span><text:span text:style-name="T988"><text:s/>asmenis, kurių turtui taikomas privalomas aplinkos kenksmingumo pašalinimas. Jei atsisakoma pasirašyti, asmenų informavimą turi patvirtinti du liudytojai.<text:s/></text:span></text:p>
      <text:p text:style-name="P989"><text:span text:style-name="T990">3</text:span><text:span text:style-name="T991">. Jei pavojingų ir ypač pavojingų užkrečiamųjų ligų židiniuose esančio turto savininkai neduod</text:span><text:span text:style-name="T992">a sutikimo atlikti privalomo aplinkos kenksmingumo pašalinimo (dezinfekcijos, dezinsekcijos, deratizacijos) darbų, šie darbai atliekami priverstinai, dalyvaujant policijos pareigūnams. Policijos pareigūnų dalyvavimo tvarką nustato Vyriausybės įgaliota inst</text:span><text:span text:style-name="T993">itucija.</text:span></text:p>
      <text:p text:style-name="P994"><text:span text:style-name="T995">4</text:span><text:span text:style-name="T996">. Privalomą aplinkos kenksmingumo pašalinimą (dezinfekciją, dezinsekciją, deratizaciją) pavojingų ir ypač pavojingų užkrečiamųjų ligų židiniuose organizuoja ir atlieka<text:s/></text:span><text:span text:style-name="T997">Nacionalinis visuomenės sveikatos centras</text:span><text:span text:style-name="T998"><text:s/>ir jo</text:span><text:span text:style-name="T999"><text:s/></text:span><text:span text:style-name="T1000">pavedimu šiai veiklai lice</text:span><text:span text:style-name="T1001">ncijuoti juridiniai asmenys.</text:span></text:p>
      <text:p text:style-name="P1002">Straipsnio dalies pakeitimai:</text:p>
      <text:p text:style-name="P1003"><text:span text:style-name="T1004">Nr.<text:s/></text:span><text:a xlink:href="https://www.e-tar.lt/portal/legalAct.html?documentId=90ba4a60036b11e588da8908dfa91cac" office:target-frame-name="_top" xlink:show="replace"><text:span text:style-name="T1005">XII-1716</text:span></text:a><text:span text:style-name="T1006">, 2015-05-14, paskelbta TAR 2015-05-26, i. k. 2015-08060</text:span></text:p>
      <text:p text:style-name="Normal"/>
      <text:p text:style-name="P1007"><text:span text:style-name="T1008">5</text:span><text:span text:style-name="T1009">. Pavojingų ir ypač pavo</text:span><text:span text:style-name="T1010">jingų užkrečiamųjų ligų židiniuose privalomo aplinkos kenksmingumo pašalinimo (dezinfekcijos, dezinsekcijos, deratizacijos) tvarką tvirtina sveikatos apsaugos ministras.</text:span></text:p>
      <text:p text:style-name="P1011"><text:span text:style-name="T1012">6</text:span><text:span text:style-name="T1013">. Pavojingų ar ypač pavojingų užkrečiamųjų ligų židiniai, kuriuose privalomas apl</text:span><text:span text:style-name="T1014">inkos kenksmingumo pašalinimas (dezinfekcija, dezinsekcija, deratizacija) negalimas, dėl jų keliamos rizikos užsikrėsti pavojingomis ar ypač pavojingomis užkrečiamosiomis ligomis Vyriausybės įgaliotos institucijos yra tvirtinami kaip nuolatiniai užkrečiamų</text:span><text:span text:style-name="T1015">jų ligų židiniai ir Vyriausybės įgaliotos institucijos yra paženklinami žemės sklypuose. Nuolatinių užkrečiamųjų ligų židinių ženklinimo tvarką nustato Vyriausybės įgaliota institucija.</text:span><text:s/></text:p>
      <text:p text:style-name="P1016">Papildyta straipsnio dalimi:</text:p>
      <text:p text:style-name="P1017"><text:span text:style-name="T1018">Nr.<text:s/></text:span><text:a xlink:href="https://www.e-tar.lt/portal/legalAct.html?documentId=34db2b20926d11e9ae2e9d61b1f977b3" office:target-frame-name="_top" xlink:show="replace"><text:span text:style-name="T1019">XIII-2195</text:span></text:a><text:span text:style-name="T1020">, 2019-06-06, paskelbta TAR 2019-06-19, i. k. 2019-09854</text:span></text:p>
      <text:p text:style-name="Normal"/>
      <text:p text:style-name="P1021"><text:span text:style-name="T1022">7</text:span><text:span text:style-name="T1023">. Nuolatiniams užkrečiamųjų ligų židiniams nustatomos apsauginės zonos. Nuolatinių užkrečiamųjų ligų židinių apsauginių zo</text:span><text:span text:style-name="T1024">nų dydį ir jose taikomas specialiąsias žemės naudojimo sąlygas nustato Specialiųjų žemės naudojimo sąlygų įstatymas.</text:span><text:s/></text:p>
      <text:p text:style-name="P1025">Papildyta straipsnio dalimi:</text:p>
      <text:p text:style-name="P1026"><text:span text:style-name="T1027">Nr.<text:s/></text:span><text:a xlink:href="https://www.e-tar.lt/portal/legalAct.html?documentId=34db2b20926d11e9ae2e9d61b1f977b3" office:target-frame-name="_top" xlink:show="replace"><text:span text:style-name="T1028">XIII-2195</text:span></text:a><text:span text:style-name="T1029">, 2019-06-06, paskelbta TAR 2019-06-19, i. k. 2019-09854</text:span></text:p>
      <text:p text:style-name="Normal"/>
      <text:p text:style-name="P1030"><text:span text:style-name="T1031">8</text:span><text:span text:style-name="T1032">. Kontrolę, kaip laikomasi nuolatinių užkrečiamųjų ligų židinių apsauginėse zonose taikomų specialiųjų žemės naudojimo sąlygų, pagal kompetenciją vykdo<text:s/></text:span><text:span text:style-name="T1033">savivaldybių administracijos</text:span><text:span text:style-name="T1034">, Li</text:span><text:span text:style-name="T1035">etuvos Respublikos žemės ūkio ministerija, Lietuvos Respublikos aplinkos ministerija, Sveikatos apsaugos ministerija ar jų įgaliotos institucijos, Valstybinė maisto ir veterinarijos tarnyba ir kitos valstybės institucijos.</text:span></text:p>
      <text:p text:style-name="P1036">Papildyta straipsnio dalimi:</text:p>
      <text:p text:style-name="P1037"><text:span text:style-name="T1038">Nr.<text:s/></text:span><text:a xlink:href="https://www.e-tar.lt/portal/legalAct.html?documentId=34db2b20926d11e9ae2e9d61b1f977b3" office:target-frame-name="_top" xlink:show="replace"><text:span text:style-name="T1039">XIII-2195</text:span></text:a><text:span text:style-name="T1040">, 2019-06-06, paskelbta TAR 2019-06-19, i. k. 2019-09854</text:span></text:p>
      <text:p text:style-name="P1041">Straipsnio dalies pakeitimai:</text:p>
      <text:p text:style-name="P1042"><text:span text:style-name="T1043">Nr.<text:s/></text:span><text:a xlink:href="https://www.e-tar.lt/portal/legalAct.html?documentId=190c7350cecc11ed9978886e85107ab2" office:target-frame-name="_top" xlink:show="replace"><text:span text:style-name="T1044">XIV-1836</text:span></text:a><text:span text:style-name="T1045">, 2023-03-28, paskelbta TAR 2023-03-30, i. k. 2023-05728</text:span></text:p>
      <text:p text:style-name="Normal"/>
      <text:p text:style-name="P1046"><text:span text:style-name="T1047">15</text:span><text:span text:style-name="T1048"><text:s/>straipsnis.<text:s/></text:span><text:span text:style-name="T1049">Genetiškai modifikuotų užkrečiamųjų ligų sukėlėjų naudojimas</text:span></text:p>
      <text:p text:style-name="P1050"><text:span text:style-name="T1051">1</text:span><text:span text:style-name="T1052">. Juridiniams ir fiziniams asmenims verstis veikla, kuriai naud</text:span><text:span text:style-name="T1053">ojami genetiškai modifikuoti užkrečiamųjų ligų sukėlėjai, Lietuvos Respublikoje leidžiama tik turint Aplinkos ministerijos nustatyta tvarka išduotą leidimą tokiai veiklai.<text:s/></text:span></text:p>
      <text:p text:style-name="P1054"><text:span text:style-name="T1055">2</text:span><text:span text:style-name="T1056">. Leidimo gavėjas turi teisę pradėti šio straipsnio 1 dalyje nurodytą veiklą t</text:span><text:span text:style-name="T1057">ik pateikęs šį leidimą<text:s/></text:span><text:span text:style-name="T1058">Nacionaliniam visuomenės sveikatos centrui</text:span><text:span text:style-name="T1059">.</text:span></text:p>
      <text:p text:style-name="P1060">Straipsnio dalies pakeitimai:</text:p>
      <text:p text:style-name="P1061"><text:span text:style-name="T1062">Nr.<text:s/></text:span><text:a xlink:href="https://www.e-tar.lt/portal/legalAct.html?documentId=90ba4a60036b11e588da8908dfa91cac" office:target-frame-name="_top" xlink:show="replace"><text:span text:style-name="T1063">XII-1716</text:span></text:a><text:span text:style-name="T1064">, 2015-05-14, paskelbta TAR 2015-05-26, i. k. 201</text:span><text:span text:style-name="T1065">5-08060</text:span></text:p>
      <text:p text:style-name="Normal"/>
      <text:p text:style-name="P1066"><text:span text:style-name="T1067">16</text:span><text:span text:style-name="T1068"><text:s/>straipsnis.<text:s/></text:span><text:span text:style-name="T1069">Užkrečiamųjų ligų sukėlėjų importas, eksportas, vežimas ir laikymas</text:span></text:p>
      <text:p text:style-name="P1070"><text:span text:style-name="T1071">1</text:span><text:span text:style-name="T1072">.</text:span><text:span text:style-name="T1073"><text:s/></text:span><text:span text:style-name="T1074">Įvežti į Lietuvos Respubliką ir išvežti iš jos laboratorinius indus su išskirtais ar kolekciniais užkrečiamųjų ligų sukėlėjais juridiniams ir fiziniams asmenims leidžiama tik turint licenciją tokiai veiklai.<text:s/></text:span></text:p>
      <text:p text:style-name="P1075"><text:span text:style-name="T1076">2</text:span><text:span text:style-name="T1077">. Licencijas šio straipsnio 1 dalyje nurod</text:span><text:span text:style-name="T1078">ytai veiklai išduoda Vyriausybės įgaliotos institucijos įstatymų ir kitų teisės aktų nustatyta tvarka.</text:span></text:p>
      <text:p text:style-name="P1079"><text:span text:style-name="T1080">3</text:span><text:span text:style-name="T1081">. Užkrečiamųjų ligų sukėlėjai įvežami ir išvežami teisės aktų ar (ir) Lietuvos Respublikos tarptautinių sutarčių pavojingiems kroviniams vežti kelia</text:span><text:span text:style-name="T1082">is, vandeniu, oru ir geležinkeliais nustatyta tvarka.</text:span></text:p>
      <text:p text:style-name="P1083"><text:span text:style-name="T1084">4</text:span><text:span text:style-name="T1085">. Licencijos turėtojas turi teisę pradėti šio straipsnio 1 dalyje nurodytą veiklą tik pateikęs šią licenciją<text:s/></text:span><text:span text:style-name="T1086">Nacionaliniam visuomenės sveikatos centrui</text:span><text:span text:style-name="T1087">.</text:span></text:p>
      <text:p text:style-name="P1088">Straipsnio dalies pakeitimai:</text:p>
      <text:p text:style-name="P1089"><text:span text:style-name="T1090">Nr.<text:s/></text:span><text:a xlink:href="https://www.e-tar.lt/portal/legalAct.html?documentId=90ba4a60036b11e588da8908dfa91cac" office:target-frame-name="_top" xlink:show="replace"><text:span text:style-name="T1091">XII-1716</text:span></text:a><text:span text:style-name="T1092">, 2015-05-14, paskelbta TAR 2015-05-26, i. k. 2015-08060</text:span></text:p>
      <text:p text:style-name="Normal"/>
      <text:p text:style-name="P1093"><text:span text:style-name="T1094">17</text:span><text:span text:style-name="T1095"><text:s/>straipsnis.<text:s/></text:span><text:span text:style-name="T1096">Asmenų, mirusių nuo užkrečiamųjų ligų, palaikų vežimas ir laidojimas</text:span></text:p>
      <text:p text:style-name="P1097"><text:span text:style-name="T1098">Asmenų, mi</text:span><text:span text:style-name="T1099">rusių nuo pavojingų ir ypač pavojingų užkrečiamųjų ligų, palaikų vežimo transporto priemonėmis, taip pat jų įvežimo į Lietuvos Respubliką ir išvežimo iš jos, laidojimo ir perlaidojimo tvarką nustato Vyriausybė ar jos įgaliota institucija.</text:span></text:p>
      <text:p text:style-name="P1100"/>
      <text:p text:style-name="P1101"><text:span text:style-name="T1102">18</text:span><text:span text:style-name="T1103"><text:s/>straipsnis.<text:s/></text:span><text:span text:style-name="T1104">Privalomas sveikatos tikrinimas dėl užkrečiamųjų ligų</text:span></text:p>
      <text:p text:style-name="P1105"><text:span text:style-name="T1106">1</text:span><text:span text:style-name="T1107">. Darbų ir veiklos sričių, kuriose leidžiama dirbti darbuotojams, tik iš anksto pasitikrinusiems ir vėliau periodiškai besitikrinantiems, ar neserga užkrečiamosiomis ligomis, sąrašą</text:span><text:span text:style-name="T1108">, t</text:span><text:span text:style-name="T1109">aip pat Darbų ir veiklos sričių, kuriose leidžiama dirbti darbuotojams,<text:s/></text:span><text:span text:style-name="T1110">pasitikrinusiems ir (ar)<text:s/></text:span><text:span text:style-name="T1111">periodiškai besitikrinantiems</text:span><text:span text:style-name="T1112">, ar neserga<text:s/></text:span><text:span text:style-name="T1113">užkrečiamąja liga,</text:span><text:span text:style-name="T1114"><text:s/>dėl kurios yra</text:span><text:span text:style-name="T1115"><text:s/>paskelbta valstybės lygio ekstremalioji situacija ir (ar) karantinas,</text:span><text:span text:style-name="T1116"><text:s/></text:span><text:span text:style-name="T1117">sąrašą</text:span><text:span text:style-name="T1118">, darbu</text:span><text:span text:style-name="T1119">otojų tikrinimosi tvarką nustato Vyriausybė.<text:s/></text:span></text:p>
      <text:p text:style-name="P1120"><text:span text:style-name="T1121">2</text:span><text:span text:style-name="T1122">.</text:span><text:span text:style-name="T1123"><text:s/></text:span><text:span text:style-name="T1124">Kai yra paskelbta valstybės lygio ekstremalioji situacija ir (ar) karantinas dėl užkrečiamosios ligos ir nustatomas šios ligos protrūkis darbovietėje, Nacionalinio visuomenės sveikatos centro nurodytiems</text:span><text:span text:style-name="T1125"><text:s/>darbuotojams leidžiama dirbti tik pasitikrinus, ar neserga užkrečiamąja liga, dėl kurios yra paskelbta valstybės lygio ekstremalioji situacija ir (ar) karantinas, ir įgyvendinus kitas Nacionalinio visuomenės sveikatos centro paskirtas šiems darbuotojams p</text:span><text:span text:style-name="T1126">rivalomas užkrečiamosios ligos kontrolės priemones. Nacionalinis visuomenės sveikatos centras šioje dalyje nurodytus darbuotojus nustato sveikatos apsaugos ministro nustatyta užkrečiamųjų ligų epidemiologinės diagnostikos tvarka, atsižvelgdamas į užkrečiam</text:span><text:span text:style-name="T1127">osios ligos epidemiologinės diagnostikos duomenis, ir apie tai informuoja šiuos darbuotojus ir darbdavį.<text:s/></text:span></text:p>
      <text:p text:style-name="P1128"><text:span text:style-name="T1129">3</text:span><text:span text:style-name="T1130">. Darbdavys ir darbuotojas privalo laikytis darbuotojo sveikatos privalomo tikrinimo dėl užkrečiamųjų ligų išvadų nurodymų.</text:span></text:p>
      <text:p text:style-name="P1131"><text:span text:style-name="T1132">4</text:span><text:span text:style-name="T1133">. Darbuotojas, atsisakęs nustatytu laiku pasitikrinti, ar neserga užkrečiamąja liga, arba nepasitikrinęs be labai svarbių priežasčių (liga, dalyvavimas giminaičių laidotuvėse, komandiruotė), atsižvelgiant į darbo pobūdį<text:s/></text:span><text:span text:style-name="T1134">skiriamas dirbti nuotoliniu būdu arb</text:span><text:span text:style-name="T1135">a perkeliamas toje pačioje darbovietėje į kitą darbą, kurį jam leidžiama dirbti pagal sveikatos būklę, o jeigu tokių galimybių nėra, nušalinamas nuo darbo, nemokant jam darbo užmokesčio,<text:s/></text:span><text:span text:style-name="T1136">iki tos dienos, kol jis pasitikrins, ar neserga užkrečiamąja liga,<text:s/></text:span><text:span text:style-name="T1137">o<text:s/></text:span><text:span text:style-name="T1138">šio straipsnio 2 dalyje nurodytas darbuotojas<text:s/></text:span><text:span text:style-name="T1139">–</text:span><text:span text:style-name="T1140"><text:s/>iki tol, kol pasibaigs laikotarpis, kuriam turi izoliuotis asmenys, turėję sąlytį.<text:s/></text:span><text:span text:style-name="T1141">Darbuotojas grąžinamas į ankstesnį darbą nuo tos dienos, kurią pateikia darbdaviui sveikatos patikrinimo išvadas, kad gali tę</text:span><text:span text:style-name="T1142">sti darbą,<text:s/></text:span><text:span text:style-name="T1143">o šio straipsnio 2 dalyje nurodytas darbuotojas<text:s/></text:span><text:span text:style-name="T1144">–<text:s/></text:span><text:span text:style-name="T1145">pasibaigus laikotarpiui, kuriam turi izoliuotis asmenys, turėję sąlytį.</text:span></text:p>
      <text:p text:style-name="P1146"><text:span text:style-name="T1147">5</text:span><text:span text:style-name="T1148">. Uždaruose kolektyvuose gyvenantys kariai, asmenys,<text:s/></text:span><text:span text:style-name="T1149">kurie</text:span><text:span text:style-name="T1150"><text:s/></text:span><text:span text:style-name="T1151">atlieka arešto ir laisvės atėmimo bausmes arba kuriems vykd</text:span><text:span text:style-name="T1152">omas suėmimas, taip pat<text:s/></text:span><text:span text:style-name="T1153">Vidaus reikalų ministerijos uždarose įstaigose<text:s/></text:span><text:span text:style-name="T1154">laikomi asmenys</text:span><text:span text:style-name="T1155"><text:s/>privalo būti tikrinami, ar neserga užkrečiamosiomis ligomis. Šių asmenų sveikatos tikrinimo dėl užkrečiamųjų ligų tvarką nustato tų įstaigų savininko teises ir pareigas įgyvendinančios institucijos, suderinusios su Sveikatos apsaugos ministerija.</text:span></text:p>
      <text:p text:style-name="P1156">Straipsnio dalies pakeitimai:</text:p>
      <text:p text:style-name="P1157"><text:span text:style-name="T1158">Nr.<text:s/></text:span><text:a xlink:href="https://www.e-tar.lt/portal/legalAct.html?documentId=71dc9925040a11edb32c9f9d8ba206f8" office:target-frame-name="_top" xlink:show="replace"><text:span text:style-name="T1159">XIV-1215</text:span></text:a><text:span text:style-name="T1160">, 2022-06-28, paskelbta TAR 2022-07-15, i. k. 2022-15580</text:span></text:p>
      <text:p text:style-name="Normal"/>
      <text:p text:style-name="P1161"><text:span text:style-name="T1162">6</text:span><text:span text:style-name="T1163">. Asmenims, įtariamiems, kad serga, ar susirgusiems pavojingo</text:span><text:span text:style-name="T1164">mis ar ypač pavojingomis užkrečiamosiomis ligomis arba tapusiems šių ligų sukėlėjų nešiotojais, iki šeimos gydytojo leidimo draudžiama tęsti šio straipsnio 1 dalyje<text:s/></text:span><text:span text:style-name="T1165">nurodytuose sąrašuose</text:span><text:span text:style-name="T1166"><text:s/>nustatytus darbus<text:s/></text:span><text:span text:style-name="T1167">ar tęsti darbą šio straipsnio 2</text:span><text:span text:style-name="T1168"><text:s/></text:span><text:span text:style-name="T1169">dalyje nurodytoje d</text:span><text:span text:style-name="T1170">arbovietėje, išskyrus atvejus, kai dirbama nuotoliniu būdu arba asmuo yra perkeltas toje pačioje darbovietėje į kitą darbą, kurį jam leidžiama dirbti pagal sveikatos būklę</text:span><text:span text:style-name="T1171">. Pavojingų ir ypač pavojingų ligų, dėl kurių asmenims draudžiama tęsti šio straipsni</text:span><text:span text:style-name="T1172">o 1 dalyje nurodytame<text:s/></text:span><text:span text:style-name="T1173">Darbų ir veiklos sričių, kuriose leidžiama dirbti darbuotojams, tik iš anksto pasitikrinusiems ir vėliau periodiškai besitikrinantiems, ar neserga užkrečiamosiomis ligomis,<text:s/></text:span><text:span text:style-name="T1174">sąraše nustatytus darbus iki šeimos gydytojo leidimo, sąrašą<text:s/></text:span><text:span text:style-name="T1175">tvirtina sveikatos apsaugos ministras. Šie asmenys darbdavio iniciatyva, taip pat vykdant apskričių vyriausiųjų epidemiologų sprendimus, atsižvelgiant į darbo pobūdį skiriami dirbti nuotoliniu būdu arba perkeliami<text:s/></text:span><text:span text:style-name="T1176">toje pačioje darbovietėje į kitą darbą, ku</text:span><text:span text:style-name="T1177">rį jiems leidžiama dirbti pagal sveikatos būklę, o jeigu tokių galimybių nėra, laikinai nušalinami nuo darbo.</text:span></text:p>
      <text:p text:style-name="P1178"><text:span text:style-name="T1179">7</text:span><text:span text:style-name="T1180">. Išlaidas už periodinius sveikatos patikrinimus ir vidutinį darbo užmokestį darbuotojams už sveikatos patikrinimams sugaištą laiką apmoka da</text:span><text:span text:style-name="T1181">rbdavys, o už sveikatos patikrinimą prieš pradedant dirbti – darbuotojas, jeigu kituose įstatymuose nenumatyta kitaip. Darbuotojų, dirbančių ar vykdančių veiklą, nurodytą Darbų ir veiklos sričių, kuriose leidžiama dirbti darbuotojams, pasitikrinusiems ir (</text:span><text:span text:style-name="T1182">ar) periodiškai besitikrinantiems, ar neserga užkrečiamąja liga, dėl kurios yra paskelbta valstybės lygio ekstremalioji situacija ir (ar) karantinas, sąraše,<text:s/></text:span><text:span text:style-name="T1183">sveikatos patikrinimai dėl užkrečiamosios ligos, dėl kurios Vyriausybė yra paskelbusi valstybės ly</text:span><text:span text:style-name="T1184">gio ekstremaliąją situaciją ir (ar) karantiną visoje Lietuvos Respublikos teritorijoje, kai Vyriausybės nutarime dėl valstybės lygio ekstremaliosios situacijos ir (ar) karantino visoje Lietuvos Respublikos teritorijoje paskelbimo (toliau – Vyriausybės nuta</text:span><text:span text:style-name="T1185">rimas) nurodytos vakcinos (toliau – vakcina) yra prieinamos, finansuojami darbuotojo lėšomis arba darbdavio sprendimu – darbdavio lėšomis, išskyrus atvejus, kai darbuotojai negali pasiskiepyti dėl medicininių kontraindikacijų, nurodytų sveikatos apsaugos m</text:span><text:span text:style-name="T1186">inistro patvirtintame medicininių kontraindikacijų sąraše (toliau – medicininės kontraindikacijos). Darbuotojų</text:span><text:span text:style-name="T1187">, nurodytų šio straipsnio 2 dalyje, ir<text:s/></text:span><text:span text:style-name="T1188">darbuotojų,</text:span><text:span text:style-name="T1189"><text:s/></text:span><text:span text:style-name="T1190">negalinčių pasiskiepyti</text:span><text:span text:style-name="T1191"><text:s/></text:span><text:span text:style-name="T1192">dėl medicininių kontraindikacijų,<text:s/></text:span><text:span text:style-name="T1193">sveikatos patikrinimai dėl užkrečiamo</text:span><text:span text:style-name="T1194">sios ligos, dėl kurios<text:s/></text:span><text:span text:style-name="T1195">Vyriausybė yra paskelbusi valstybės lygio ekstremaliąją situaciją ir (ar) karantiną visoje Lietuvos Respublikos teritorijoje</text:span><text:span text:style-name="T1196">, finansuojami valstybės biudžeto lėšomis Vyriausybės nustatyta tvarka.</text:span></text:p>
      <text:p text:style-name="P1197">Straipsnio dalies pakeitimai:</text:p>
      <text:p text:style-name="P1198"><text:span text:style-name="T1199">Nr.<text:s/></text:span><text:a xlink:href="https://www.e-tar.lt/portal/legalAct.html?documentId=2e8f00d043b811ec992fe4cdfceb5666" office:target-frame-name="_top" xlink:show="replace"><text:span text:style-name="T1200">XIV-620</text:span></text:a><text:span text:style-name="T1201">, 2021-11-11, paskelbta TAR 2021-11-12, i. k. 2021-23538</text:span></text:p>
      <text:p text:style-name="Normal"/>
      <text:p text:style-name="P1202"><text:span text:style-name="T1203">8</text:span><text:span text:style-name="T1204">. Kai Vyriausybė yra paskelbusi valstybės lygio ekstremaliąją situaciją ir (ar) karantiną<text:s/></text:span><text:span text:style-name="T1205">visoje Lietuvos Respublikos teritorijoje dėl užkrečiamosios ligos, darbdavio prašymu darbuotojas privalo pateikti jam sveikatos apsaugos ministro nustatytą dokumentą, patvirtinantį, kad darbuotojas pasitikrino, ar neserga užkrečiamąja liga, dėl kurios yra<text:s/></text:span><text:span text:style-name="T1206">paskelbta valstybės lygio ekstremalioji situacija ir (ar) karantinas, arba kad darbuotojas yra paskiepytas vakcina, arba kad jis negali pasiskiepyti nuo šios užkrečiamosios ligos dėl medicininių kontraindikacijų, arba kad darbuotojas yra persirgęs šia užkr</text:span><text:span text:style-name="T1207">ečiamąja liga. Šiuose dokumentuose pateiktus asmens duomenis apie darbuotojo pasitikrinimo, ar neserga užkrečiamąja liga, dėl kurios yra paskelbta valstybės lygio ekstremalioji situacija ir (ar) karantinas, faktą ir rezultatą (serga ar ne), taip pat pasisk</text:span><text:span text:style-name="T1208">iepijimo vakcina, negalėjimo pasiskiepyti nuo šios užkrečiamosios ligos dėl medicininių kontraindikacijų buvimo bei persirgimo šia užkrečiamąja liga faktą ir pareigos tikrintis, ar neserga šia užkrečiamąja liga, netaikymo trukmę darbdavys tvarko užkrečiamo</text:span><text:span text:style-name="T1209">sios ligos, dėl kurios Vyriausybė yra paskelbusi valstybės lygio ekstremaliąją situaciją ir (ar) karantiną visoje Lietuvos Respublikos teritorijoje, profilaktikos ir kontrolės įmonėje, įstaigoje ar organizacijoje tikslais. Šie asmens duomenys tvarkomi Vyri</text:span><text:span text:style-name="T1210">ausybės paskelbtos valstybės lygio ekstremaliosios situacijos ir (ar) karantino visoje Lietuvos Respublikos teritorijoje dėl užkrečiamosios ligos laikotarpiu. Darbdavys užkrečiamųjų ligų profilaktikos ir kontrolės ir (arba) darbuotojų saugos ir sveikatos r</text:span><text:span text:style-name="T1211">eikalavimų laikymosi priežiūrą atliekančių institucijų reikalavimu privalo pateikti joms šiuos duomenis.</text:span></text:p>
      <text:p text:style-name="P1212">Papildyta straipsnio dalimi:</text:p>
      <text:p text:style-name="P1213"><text:span text:style-name="T1214">Nr.<text:s/></text:span><text:a xlink:href="https://www.e-tar.lt/portal/legalAct.html?documentId=2e8f00d043b811ec992fe4cdfceb5666" office:target-frame-name="_top" xlink:show="replace"><text:span text:style-name="T1215">XIV-620</text:span></text:a><text:span text:style-name="T1216">, 2021-11-11,</text:span><text:span text:style-name="T1217"><text:s/>paskelbta TAR 2021-11-12, i. k. 2021-23538</text:span></text:p>
      <text:p text:style-name="Normal"/>
      <text:p text:style-name="P1218">Straipsnio pakeitimai:</text:p>
      <text:p text:style-name="P1219"><text:span text:style-name="T1220">Nr.<text:s/></text:span><text:a xlink:href="https://www.e-tar.lt/portal/legalAct.html?documentId=5ff12da08d7a11eb9fecb5ecd3bd711c" office:target-frame-name="_top" xlink:show="replace"><text:span text:style-name="T1221">XIV-195</text:span></text:a><text:span text:style-name="T1222">, 2021-03-23, paskelbta TAR 2021-03-25, i. k. 2021-05878</text:span></text:p>
      <text:p text:style-name="Normal"/>
      <text:p text:style-name="P1223"><text:span text:style-name="T1224">18</text:span><text:span text:style-name="T1225">1</text:span><text:span text:style-name="T1226"><text:s/>straipsnis.</text:span><text:span text:style-name="T1227"><text:s/></text:span><text:span text:style-name="T1228">Privalomos asmeninės apsaugos priemonės, būtinos visuomenės sveikatos saugos ir higienos sąlygos</text:span></text:p>
      <text:p text:style-name="P1229"><text:span text:style-name="T1230">Kai iškyla pavojingų ir ypač pavojingų užkrečiamųjų ligų išplitimo pavojus, sveikatos apsaugos ministras Nacionalinio visuomenės sveikatos centro teikimu tu</text:span><text:span text:style-name="T1231">ri teisę nustatyti privalomus asmeninės apsaugos priemonių naudojimo reikalavimus, taip pat būtinas visuomenės sveikatos saugos ir higienos sąlygas.</text:span></text:p>
      <text:p text:style-name="P1232">Papildyta straipsniu:</text:p>
      <text:p text:style-name="P1233"><text:span text:style-name="T1234">Nr.<text:s/></text:span><text:a xlink:href="https://www.e-tar.lt/portal/legalAct.html?documentId=426e7180828c11ed8df094f359a60216" office:target-frame-name="_top" xlink:show="replace"><text:span text:style-name="T1235">XIV-1654</text:span></text:a><text:span text:style-name="T1236">, 2022-12-08, paskelbta TAR 2022-12-23, i. k. 2022-26613</text:span></text:p>
      <text:p text:style-name="Normal"/>
      <text:p text:style-name="P1237"><text:span text:style-name="T1238">KETVIRTASIS</text:span><text:span text:style-name="T1239"><text:s/>SKIRSNIS</text:span></text:p>
      <text:p text:style-name="P1240"><text:span text:style-name="T1241">UŽKREČIAMŲJŲ LIGŲ PROFILAKTIKOS SPECIALIOSIOS PRIEMONĖS</text:span></text:p>
      <text:p text:style-name="P1242"/>
      <text:p text:style-name="P1243"><text:span text:style-name="T1244">19</text:span><text:span text:style-name="T1245"><text:s/>straipsnis.<text:s/></text:span><text:span text:style-name="T1246">Ypatingų epideminių situacijų nustatymas</text:span></text:p>
      <text:p text:style-name="P1247"><text:span text:style-name="T1248">Ypatingų epideminių<text:s/></text:span><text:span text:style-name="T1249">situacijų nustatymo tvarką reglamentuoja šis Įstatymas, Sveikatos sistemos įstatymas, kiti įstatymai bei tarptautinės teisės aktai.</text:span></text:p>
      <text:p text:style-name="P1250"/>
      <text:p text:style-name="P1251"><text:span text:style-name="T1252">20</text:span><text:span text:style-name="T1253"><text:s/>straipsnis.<text:s/></text:span><text:span text:style-name="T1254">Užkrečiamųjų ligų sukėlėjais užkrėstų teritorijų nustatymas, skelbimas užkrėstomis ir tokio skelbimo a</text:span><text:span text:style-name="T1255">tšaukimas</text:span></text:p>
      <text:p text:style-name="P1256"><text:span text:style-name="T1257">1</text:span><text:span text:style-name="T1258">. Jei tam tikroje Lietuvos Respublikos teritorijoje dėl užkrečiamųjų ligų sukėlėjų ir (ar) jų plitimo ypatumų nuolat išlieka galimybė užsikrėsti šiomis ligomis, ši teritorija turi būti paskelbta užkrėsta užkrečiamųjų ligų sukėlėjais.</text:span></text:p>
      <text:p text:style-name="P1259"><text:span text:style-name="T1260">2</text:span><text:span text:style-name="T1261">.<text:s/></text:span><text:span text:style-name="T1262">Teritorijų užkrėstumą užkrečiamųjų ligų sukėlėjais nustato<text:s/></text:span><text:span text:style-name="T1263">Nacionalinis visuomenės sveikatos centras</text:span><text:span text:style-name="T1264">.</text:span></text:p>
      <text:p text:style-name="P1265">Straipsnio dalies pakeitimai:</text:p>
      <text:p text:style-name="P1266"><text:span text:style-name="T1267">Nr.<text:s/></text:span><text:a xlink:href="https://www.e-tar.lt/portal/legalAct.html?documentId=90ba4a60036b11e588da8908dfa91cac" office:target-frame-name="_top" xlink:show="replace"><text:span text:style-name="T1268">XII-1716</text:span></text:a><text:span text:style-name="T1269">, 2015-05-14,<text:s/></text:span><text:span text:style-name="T1270">paskelbta TAR 2015-05-26, i. k. 2015-08060</text:span></text:p>
      <text:p text:style-name="Normal"/>
      <text:p text:style-name="P1271"><text:span text:style-name="T1272">3</text:span><text:span text:style-name="T1273">. Teritorijas skelbia užkrėstomis užkrečiamųjų ligų sukėlėjais ir tokius skelbimus atšaukia:</text:span></text:p>
      <text:p text:style-name="P1274"><text:span text:style-name="T1275">1</text:span><text:span text:style-name="T1276">) visoje Lietuvos Respublikos teritorijoje ar keliose savivaldybėse – Vyriausybė sveikatos apsaugos ministro te</text:span><text:span text:style-name="T1277">ikimu;<text:s/></text:span></text:p>
      <text:p text:style-name="P1278"><text:span text:style-name="T1279">2</text:span><text:span text:style-name="T1280">) vienos savivaldybės teritorijoje – Vyriausybė bendru savivaldybės<text:s/></text:span><text:span text:style-name="T1281">mero</text:span><text:span text:style-name="T1282"><text:s/></text:span><text:span text:style-name="T1283">ir sveikatos apsaugos ministro teikimu.</text:span></text:p>
      <text:p text:style-name="P1284">Straipsnio punkto pakeitimai:</text:p>
      <text:p text:style-name="P1285"><text:span text:style-name="T1286">Nr.<text:s/></text:span><text:a xlink:href="https://www.e-tar.lt/portal/legalAct.html?documentId=190c7350cecc11ed9978886e85107ab2" office:target-frame-name="_top" xlink:show="replace"><text:span text:style-name="T1287">XIV-1836</text:span></text:a><text:span text:style-name="T1288">, 2023-03-28, paskelbta TAR 2023-03-30, i. k. 2023-05728</text:span></text:p>
      <text:p text:style-name="Normal"/>
      <text:p text:style-name="P1289">Straipsnio dalies pakeitimai:</text:p>
      <text:p text:style-name="P1290"><text:span text:style-name="T1291">Nr.<text:s/></text:span><text:a xlink:href="https://www.e-tar.lt/portal/legalAct.html?documentId=TAR.55A71332328C" office:target-frame-name="_top" xlink:show="replace"><text:span text:style-name="T1292">XI-768</text:span></text:a><text:span text:style-name="T1293">, 2010-04-20, Žin., 2010, Nr. 51-2478 (2010-05-04), i. k. 1101010ISTA00XI-768</text:span></text:p>
      <text:p text:style-name="Normal"/>
      <text:p text:style-name="P1294"><text:span text:style-name="T1295">4</text:span><text:span text:style-name="T1296">. Teritorijų skelbimo užkrėstomis, tokio skelbimo atšaukimo, užkrečiamųjų ligų profilaktikos ir kontrolės priemonių šiose teritorijose taikymo</text:span><text:span text:style-name="T1297"><text:s/>tvarką nustato Vyriausybė.<text:s/></text:span></text:p>
      <text:p text:style-name="P1298"><text:span text:style-name="T1299">5</text:span><text:span text:style-name="T1300">. Informaciją apie teritorijų paskelbimą užkrėstomis ypač pavojingų užkrečiamųjų ligų sukėlėjais, šių teritorijų dydį ir ribas, tokio paskelbimo atšaukimą Sveikatos apsaugos ministerija turi per 3 valandas perduoti Lietuvo</text:span><text:span text:style-name="T1301">s nacionaliniam radijui ir televizijai, taip pat visoms užsienio valstybių diplomatinėms atstovybėms ir konsulinėms įstaigoms Lietuvos Respublikoje ir per 24 valandas – Pasaulio Sveikatos Organizacijai bei Europos Sąjungos įgaliotai institucijai.</text:span></text:p>
      <text:p text:style-name="P1302"/>
      <text:p text:style-name="P1303"><text:span text:style-name="T1304">21</text:span><text:span text:style-name="T1305"><text:s/>straipsnis.<text:s/></text:span><text:span text:style-name="T1306">Karantinas</text:span></text:p>
      <text:p text:style-name="P1307"><text:span text:style-name="T1308">1</text:span><text:span text:style-name="T1309">. Karantino tikslas – nustatyti<text:s/></text:span><text:span text:style-name="T1310">specialias</text:span><text:span text:style-name="T1311"><text:s/>asmenų darbo, gyvenimo, poilsio,<text:s/></text:span><text:span text:style-name="T1312">judėjimo sąlygas, apribojimus ir</text:span><text:span text:style-name="T1313"><text:s/>tvarką<text:s/></text:span><text:span text:style-name="T1314">bei<text:s/></text:span><text:span text:style-name="T1315">ūkinės ir kitokios veiklos sąlygas</text:span><text:span text:style-name="T1316">, apribojimus ir</text:span><text:span text:style-name="T1317"><text:s/>tvarką ir taip riboti užkrečiamųjų ligų plitimą.<text:s/></text:span></text:p>
      <text:p text:style-name="P1318">Straipsnio dalies pakeitimai:</text:p>
      <text:p text:style-name="P1319"><text:span text:style-name="T1320">Nr.<text:s/></text:span><text:a xlink:href="https://www.e-tar.lt/portal/legalAct.html?documentId=8f4b76e0789111eab005936df725feed" office:target-frame-name="_top" xlink:show="replace"><text:span text:style-name="T1321">XIII-2831</text:span></text:a><text:span text:style-name="T1322">, 2020-03-31, paskelbta TAR 2020-04-07, i. k. 2020-07194</text:span></text:p>
      <text:p text:style-name="Normal"/>
      <text:p text:style-name="P1323"><text:span text:style-name="T1324">1</text:span><text:span text:style-name="T1325">1</text:span><text:span text:style-name="T1326">. Karantino metu šioje dalyje ir kituose įstatymuose<text:s/></text:span><text:span text:style-name="T1327">nustatytais atvejais ir tvarka gali būti laikinai apribota asmens judėjimo laisvė</text:span><text:span text:style-name="T1328">, ūkinės veiklos laisvė, privataus gyvenimo neliečiamumas</text:span><text:span text:style-name="T1329"><text:s/>ir nustatyti šie ūkinės veiklos</text:span><text:span text:style-name="T1330">, viešųjų ir administracinių paslaugų teikimo</text:span><text:span text:style-name="T1331"><text:s/>apribojimai:</text:span></text:p>
      <text:p text:style-name="P1332"><text:span text:style-name="T1333">1</text:span><text:span text:style-name="T1334">) Vyriausybė gali nustat</text:span><text:span text:style-name="T1335">yti teritorijų karantino režimo priemones, susijusias su ūkinės veiklos</text:span><text:span text:style-name="T1336">, viešųjų ir administracinių paslaugų teikimo</text:span><text:span text:style-name="T1337"><text:s/>apribojimais</text:span><text:span text:style-name="T1338">:</text:span></text:p>
      <text:p text:style-name="P1339"><text:span text:style-name="T1340">a</text:span><text:span text:style-name="T1341">) riboti ar laikinai uždrausti ūkinę veiklą, viešųjų ir administracinių paslaugų teikimą, išskyrus atvejus, kai valstybės<text:s/></text:span><text:span text:style-name="T1342">ir savivaldybių institucijose, įstaigose, valstybės ir savivaldybių valdomose įmonėse tam tikras funkcijas (darbus) būtina atlikti darbo vietoje, ir nustatyti šių paslaugų teikimo sąlygas ir tvarką;</text:span></text:p>
      <text:p text:style-name="P1343"><text:span text:style-name="T1344">b</text:span><text:span text:style-name="T1345">)</text:span><text:span text:style-name="T1346"><text:s/>nustatyti produktų gamybos, jų realizavimo, geriam</text:span><text:span text:style-name="T1347">ojo vandens tiekimo bei paslaugų teikimo sąlygas ir tvarką;</text:span></text:p>
      <text:p text:style-name="P1348"><text:span text:style-name="T1349">2</text:span><text:span text:style-name="T1350">) visoje Lietuvos Respublikos teritorijoje ar keliose savivaldybėse dėl pavojingų ir ypač pavojingų užkrečiamųjų ligų paskelbto karantino metu Vyriausybė gali nustatyti šias teritorijų kara</text:span><text:span text:style-name="T1351">ntino režimo priemones, susijusias su asmens judėjimo laisvės<text:s/></text:span><text:span text:style-name="T1352">ir privataus gyvenimo</text:span><text:span text:style-name="T1353"><text:s/>ribojimu:</text:span></text:p>
      <text:p text:style-name="P1354"><text:span text:style-name="T1355">a</text:span><text:span text:style-name="T1356">) riboti arba laikinai uždrausti renginius ir kitokius daugiau kaip dviejų žmonių susibūrimus institucijose, įmonėse, įstaigose, organizacijose, išskyrus atvej</text:span><text:span text:style-name="T1357">us, kai valstybės ir savivaldybių institucijose, įstaigose, valstybės ir savivaldybių valdomose įmonėse tam tikras funkcijas (darbus) būtina atlikti darbo vietoje, ir viešose vietose</text:span><text:span text:style-name="T1358">,<text:s/></text:span><text:span text:style-name="T1359">taip pat susibūrimus privačiose vietose</text:span><text:span text:style-name="T1360">;</text:span></text:p>
      <text:p text:style-name="P1361"><text:span text:style-name="T1362">b</text:span><text:span text:style-name="T1363">) riboti arba laikinai užd</text:span><text:span text:style-name="T1364">rausti gyventojų išvykimą už jų gyvenamosios vietos savivaldybės ribų ir judėjimą joje bei ne Lietuvos Respublikos piliečių atvykimą į Lietuvos Respublikos teritoriją</text:span><text:span text:style-name="T1365">,</text:span><text:span text:style-name="T1366"><text:s/></text:span><text:span text:style-name="T1367">nustatyti atvykimo ir grįžimo į Lietuvos Respubliką sąlygas</text:span><text:span text:style-name="T1368">;</text:span></text:p>
      <text:p text:style-name="P1369"><text:span text:style-name="T1370">c</text:span><text:span text:style-name="T1371">) taikyti laikiną gyve</text:span><text:span text:style-name="T1372">ntojų perkėlimą (evakuaciją) iš karantino teritorijos, išskyrus atvejus, kai karantinas paskelbtas visoje Lietuvos Respublikos teritorijoje.</text:span></text:p>
      <text:p text:style-name="P1373">Straipsnio dalies pakeitimai:</text:p>
      <text:p text:style-name="P1374"><text:span text:style-name="T1375">Nr.<text:s/></text:span><text:a xlink:href="https://www.e-tar.lt/portal/legalAct.html?documentId=426e7180828c11ed8df094f359a60216" office:target-frame-name="_top" xlink:show="replace"><text:span text:style-name="T1376">XIV-1654</text:span></text:a><text:span text:style-name="T1377">, 2022-12-08, paskelbta TAR 2022-12-23, i. k. 2022-26613</text:span></text:p>
      <text:p text:style-name="Normal"/>
      <text:p text:style-name="P1378"><text:span text:style-name="T1379">2</text:span><text:span text:style-name="T1380">. Teritorijų, kuriose skelbiamas karantinas, dydį ir ribas nustato<text:s/></text:span><text:span text:style-name="T1381">Nacionalinis visuomenė</text:span><text:span text:style-name="T1382">s sveikatos centras</text:span><text:span text:style-name="T1383">.</text:span><text:s/></text:p>
      <text:p text:style-name="P1384">Straipsnio dalies pakeitimai:</text:p>
      <text:p text:style-name="P1385"><text:span text:style-name="T1386">Nr.<text:s/></text:span><text:a xlink:href="https://www.e-tar.lt/portal/legalAct.html?documentId=90ba4a60036b11e588da8908dfa91cac" office:target-frame-name="_top" xlink:show="replace"><text:span text:style-name="T1387">XII-1716</text:span></text:a><text:span text:style-name="T1388">, 2015-05-14, paskelbta TAR 2015-05-26, i. k. 2015-08060</text:span></text:p>
      <text:p text:style-name="Normal"/>
      <text:p text:style-name="P1389"><text:span text:style-name="T1390">3</text:span><text:span text:style-name="T1391">.<text:s/></text:span><text:span text:style-name="T1392">Teritorijų karantino trukmė g</text:span><text:span text:style-name="T1393">ali būti ne ilgesnė kaip 3 mėnesiai. Jei pasibaigus šiam laikotarpiui išlieka poreikis riboti užkrečiamųjų ligų plitimą, teritorijų karantinas gali būti kiekvieną kartą pratęsiamas dar ne daugiau kaip vienam mėnesiui.</text:span><text:span text:style-name="T1394"><text:s/>Teritorijų karantiną skelbia ir atšauk</text:span><text:span text:style-name="T1395">ia, jo dydį, ribas, trukmę ir režimą tvirtina:</text:span></text:p>
      <text:p text:style-name="P1396"><text:span text:style-name="T1397">1</text:span><text:span text:style-name="T1398">) visoje Lietuvos Respublikos teritorijoje ar keliose savivaldybėse – Vyriausybė sveikatos apsaugos ministro teikimu;</text:span></text:p>
      <text:p text:style-name="P1399"><text:span text:style-name="T1400">2</text:span><text:span text:style-name="T1401">) vienos savivaldybės teritorijoje – Vyriausybė bendru savivaldybės<text:s/></text:span><text:span text:style-name="T1402">mero</text:span><text:span text:style-name="T1403"><text:s/></text:span><text:span text:style-name="T1404">ir sveikat</text:span><text:span text:style-name="T1405">os apsaugos ministro teikimu.</text:span><text:s/></text:p>
      <text:p text:style-name="P1406">Straipsnio punkto pakeitimai:</text:p>
      <text:p text:style-name="P1407"><text:span text:style-name="T1408">Nr.<text:s/></text:span><text:a xlink:href="https://www.e-tar.lt/portal/legalAct.html?documentId=190c7350cecc11ed9978886e85107ab2" office:target-frame-name="_top" xlink:show="replace"><text:span text:style-name="T1409">XIV-1836</text:span></text:a><text:span text:style-name="T1410">, 2023-03-28, paskelbta TAR 2023-03-30, i. k. 2023-05728</text:span></text:p>
      <text:p text:style-name="Normal"/>
      <text:p text:style-name="P1411">Straipsnio dalies<text:s/>pakeitimai:</text:p>
      <text:p text:style-name="P1412"><text:span text:style-name="T1413">Nr.<text:s/></text:span><text:a xlink:href="https://www.e-tar.lt/portal/legalAct.html?documentId=TAR.55A71332328C" office:target-frame-name="_top" xlink:show="replace"><text:span text:style-name="T1414">XI-768</text:span></text:a><text:span text:style-name="T1415">, 2010-04-20, Žin., 2010, Nr. 51-2478 (2010-05-04), i. k. 1101010ISTA00XI-768</text:span></text:p>
      <text:p text:style-name="P1416"><text:span text:style-name="T1417">Nr.<text:s/></text:span><text:a xlink:href="https://www.e-tar.lt/portal/legalAct.html?documentId=8f4b76e0789111eab005936df725feed" office:target-frame-name="_top" xlink:show="replace"><text:span text:style-name="T1418">XIII-2831</text:span></text:a><text:span text:style-name="T1419">, 2020-03-31, paskelbta TAR 2020-04-07, i. k. 2020-07194</text:span></text:p>
      <text:p text:style-name="Normal"/>
      <text:p text:style-name="P1420"><text:span text:style-name="T1421">4</text:span><text:span text:style-name="T1422">. Teritorijų karantino skelbimo ir tokio skelbimo atšaukimo tvarką nustato Vyriausybė.<text:s/></text:span></text:p>
      <text:p text:style-name="P1423"><text:span text:style-name="T1424">5</text:span><text:span text:style-name="T1425">. Teritorijų karantino režimo priemonių įgyvendinimą turi organ</text:span><text:span text:style-name="T1426">izuoti savivaldybių, kurių teritorijoje skelbiamas karantinas,</text:span><text:span text:style-name="T1427"><text:s/></text:span><text:span text:style-name="T1428">savivaldybės administracija Nacionalinio visuomenės</text:span><text:span text:style-name="T1429"><text:s/></text:span><text:span text:style-name="T1430">sveikatos centro teikimu</text:span><text:span text:style-name="T1431">.</text:span><text:s/></text:p>
      <text:p text:style-name="P1432">Straipsnio dalies pakeitimai:</text:p>
      <text:p text:style-name="P1433"><text:span text:style-name="T1434">Nr.<text:s/></text:span><text:a xlink:href="https://www.e-tar.lt/portal/legalAct.html?documentId=TAR.0F7C900FEC09" office:target-frame-name="_top" xlink:show="replace"><text:span text:style-name="T1435">X-1149</text:span></text:a><text:span text:style-name="T1436">, 2007-05-24, Žin., 2007, Nr. 64-2454 (2007-06-09), i. k. 1071010ISTA00X-1149</text:span></text:p>
      <text:p text:style-name="P1437"><text:span text:style-name="T1438">Nr.<text:s/></text:span><text:a xlink:href="https://www.e-tar.lt/portal/legalAct.html?documentId=TAR.55A71332328C" office:target-frame-name="_top" xlink:show="replace"><text:span text:style-name="T1439">XI-768</text:span></text:a><text:span text:style-name="T1440">, 2010-04-20, Žin., 2010, Nr. 51-2478 (2010-05-04), i. k. 1101010ISTA00XI-768</text:span></text:p>
      <text:p text:style-name="P1441"><text:span text:style-name="T1442">Nr.<text:s/></text:span><text:a xlink:href="https://www.e-tar.lt/portal/legalAct.html?documentId=190c7350cecc11ed9978886e85107ab2" office:target-frame-name="_top" xlink:show="replace"><text:span text:style-name="T1443">XIV-1836</text:span></text:a><text:span text:style-name="T1444">, 2023-03-28, paskelbta TAR 2023-03-30, i. k. 2023-05728</text:span></text:p>
      <text:p text:style-name="Normal"/>
      <text:p text:style-name="P1445"><text:span text:style-name="T1446">6</text:span><text:span text:style-name="T1447">. Teritorijų, kurioms yra taikomas karantino režimas, ribų apsaugą ir viešosios<text:s/></text:span><text:span text:style-name="T1448">tvarkos palaikymą pagal savo kompetenciją organizuoja Vidaus reikalų ministerija ir Krašto apsaugos ministerija.</text:span></text:p>
      <text:p text:style-name="P1449"><text:span text:style-name="T1450">7</text:span><text:span text:style-name="T1451">. Informaciją apie teritorijų karantino skelbimą, teritorijų karantino dydį ir ribas, režimą, tokio skelbimo atšaukimą Sveikatos apsaugos<text:s/></text:span><text:span text:style-name="T1452">ministerija turi per 3 valandas perduoti Lietuvos nacionaliniam radijui ir televizijai, taip pat visoms užsienio valstybių diplomatinėms atstovybėms ir konsulinėms įstaigoms Lietuvos Respublikoje ir per 24 valandas – Pasaulio Sveikatos Organizacijai ir Eur</text:span><text:span text:style-name="T1453">opos Sąjungos įgaliotai institucijai.</text:span></text:p>
      <text:p text:style-name="P1454"><text:span text:style-name="T1455">8</text:span><text:span text:style-name="T1456">. Riboto karantino objektai gali būti:</text:span></text:p>
      <text:p text:style-name="P1457"><text:span text:style-name="T1458">1</text:span><text:span text:style-name="T1459">) žaliava, produktai, prekės, pašto siuntos, transporto priemonės, konteineriai, kai jie įvežami į Lietuvos Respubliką ar vežami tranzitu per Lietuvos Respubliką iš ypač p</text:span><text:span text:style-name="T1460">avojingų užkrečiamųjų ligų sukėlėjais užkrėstų teritorijų užsienio šalyse arba iš užkrėstų šių ligų sukėlėjais teritorijų Lietuvos Respublikoje į neužkrėstą teritoriją Lietuvos Respublikoje;</text:span></text:p>
      <text:p text:style-name="P1461"><text:span text:style-name="T1462">2</text:span><text:span text:style-name="T1463">) asmenys, įvažiuojantys į Lietuvos Respubliką ar pervažiuoj</text:span><text:span text:style-name="T1464">antys per Lietuvos Respubliką tranzitu iš ypač pavojingų užkrečiamųjų ligų sukėlėjais užkrėstų teritorijų<text:s/></text:span><text:span text:style-name="T1465">arba</text:span><text:span text:style-name="T1466"><text:s/>iš užsienio šalies, įtrauktos į sveikatos apsaugos ministro patvirtintą užkrečiamosios ligos paveiktų šalių sąrašą</text:span><text:span text:style-name="T1467">;</text:span></text:p>
      <text:p text:style-name="P1468"><text:span text:style-name="T1469">3</text:span><text:span text:style-name="T1470">) vietiniai gamintojai</text:span><text:span text:style-name="T1471">,</text:span><text:span text:style-name="T1472"><text:s/></text:span><text:span text:style-name="T1473">paslaugų teikėjai,<text:s/></text:span><text:span text:style-name="T1474">įmonės, įstaigos ar organizacijos,</text:span><text:span text:style-name="T1475"><text:s/>jų naudojamos žaliavos ir medžiagos</text:span><text:span text:style-name="T1476">,</text:span><text:span text:style-name="T1477"><text:s/>pagaminama ir realizuojama produkcija<text:s/></text:span><text:span text:style-name="T1478">bei jų teikiamos paslaugos;</text:span></text:p>
      <text:p text:style-name="P1479"><text:span text:style-name="T1480">4</text:span><text:span text:style-name="T1481">) statiniai ar teritorijos, kurios neatitinka šiame straipsnyje nustatytų teritorijų karantino</text:span><text:span text:style-name="T1482"><text:s/>skelbimo sąlygų</text:span><text:span text:style-name="T1483">.</text:span></text:p>
      <text:p text:style-name="P1484">Straipsnio dalies pakeitimai:</text:p>
      <text:p text:style-name="P1485"><text:span text:style-name="T1486">Nr.<text:s/></text:span><text:a xlink:href="https://www.e-tar.lt/portal/legalAct.html?documentId=426e7180828c11ed8df094f359a60216" office:target-frame-name="_top" xlink:show="replace"><text:span text:style-name="T1487">XIV-1654</text:span></text:a><text:span text:style-name="T1488">, 2022-12-08, paskelbta TAR 2022-12-23, i. k. 2022-26613</text:span></text:p>
      <text:p text:style-name="Normal"/>
      <text:p text:style-name="P1489"><text:span text:style-name="T1490">9</text:span><text:span text:style-name="T1491">.<text:s/></text:span><text:span text:style-name="T1492">Riboto karantino objektus, šio karantino taikymo trukmę ir režimą nustato ir atšaukia Lietuvos Respublikos<text:s/></text:span><text:span text:style-name="T1493">vyriausiasis epidemiologas</text:span><text:span text:style-name="T1494"><text:s/></text:span><text:span text:style-name="T1495">arba apskrities vyriausiasis epidemiologas.</text:span></text:p>
      <text:p text:style-name="P1496">Straipsnio dalies pakeitimai:</text:p>
      <text:p text:style-name="P1497"><text:span text:style-name="T1498">Nr.<text:s/></text:span><text:a xlink:href="https://www.e-tar.lt/portal/legalAct.html?documentId=426e7180828c11ed8df094f359a60216" office:target-frame-name="_top" xlink:show="replace"><text:span text:style-name="T1499">XIV-1654</text:span></text:a><text:span text:style-name="T1500">, 2022-12-08, paskelbta TAR 2022-12-23, i. k. 2022-26613</text:span></text:p>
      <text:p text:style-name="Normal"/>
      <text:p text:style-name="P1501"><text:span text:style-name="T1502">10</text:span><text:span text:style-name="T1503">. Riboto karantino skelbimo ir tokio skelbimo atšaukimo pagrindus ir tvarką nustato Sveikatos apsaugos ministerija.<text:s/></text:span></text:p>
      <text:p text:style-name="P1504"><text:span text:style-name="T1505">11</text:span><text:span text:style-name="T1506">. Riboto karantino režimo priemonių naudojimą šio straipsnio 8 dalies 1 punkte išvardytiems objektams organizuoja Muitinės departamentas prie Finansų ministerijos. Riboto karantino režimo priemonių naudojimą šio straipsnio 8 dalies 2 ir 3 punktuose išvardy</text:span><text:span text:style-name="T1507">tiems objektams organizuoja atitinkamos savivaldybės<text:s/></text:span><text:span text:style-name="T1508">sveikatinimo veiklos koordinatorius</text:span><text:span text:style-name="T1509"><text:s/>ir Nacionalinis visuomenės sveikatos centras.</text:span></text:p>
      <text:p text:style-name="P1510">Straipsnio dalies pakeitimai:</text:p>
      <text:p text:style-name="P1511"><text:span text:style-name="T1512">Nr.<text:s/></text:span><text:a xlink:href="https://www.e-tar.lt/portal/legalAct.html?documentId=90ba4a60036b11e588da8908dfa91cac" office:target-frame-name="_top" xlink:show="replace"><text:span text:style-name="T1513">XII-1716</text:span></text:a><text:span text:style-name="T1514">, 2015-05-14, paskelbta TAR 2015-05-26, i. k. 2015-08060</text:span></text:p>
      <text:p text:style-name="P1515"><text:span text:style-name="T1516">Nr.<text:s/></text:span><text:a xlink:href="https://www.e-tar.lt/portal/legalAct.html?documentId=190c7350cecc11ed9978886e85107ab2" office:target-frame-name="_top" xlink:show="replace"><text:span text:style-name="T1517">XIV-1836</text:span></text:a><text:span text:style-name="T1518">, 2023-03-28, paskelbta TAR 2023-03-30, i. k. 2023-05728</text:span></text:p>
      <text:p text:style-name="Normal"/>
      <text:p text:style-name="P1519"><text:span text:style-name="T1520">12</text:span><text:span text:style-name="T1521">. Ribo</text:span><text:span text:style-name="T1522">to karantino objektų apsaugą Lietuvos Respublikos vyriausiojo epidemiologo prašymu organizuoja Vidaus reikalų ministerija.</text:span></text:p>
      <text:p text:style-name="P1523"><text:span text:style-name="T1524">13</text:span><text:span text:style-name="T1525">. Teritorijų ir riboto karantino režimo kontrolę Sveikatos apsaugos ministerijos nustatyta tvarka pagal savo kompetenciją vykdo</text:span><text:span text:style-name="T1526"><text:s/></text:span><text:span text:style-name="T1527">Nacionalinis visuomenės sveikatos centras</text:span><text:span text:style-name="T1528"><text:s/>bei Valstybinė maisto ir veterinarijos tarnyba ir jos teritorinės įstaigos.</text:span></text:p>
      <text:p text:style-name="P1529">Straipsnio dalies pakeitimai:</text:p>
      <text:p text:style-name="P1530"><text:span text:style-name="T1531">Nr.<text:s/></text:span><text:a xlink:href="https://www.e-tar.lt/portal/legalAct.html?documentId=TAR.0F7C900FEC09" office:target-frame-name="_top" xlink:show="replace"><text:span text:style-name="T1532">X-1149</text:span></text:a><text:span text:style-name="T1533">, 2007-05-24,<text:s/></text:span><text:span text:style-name="T1534">Žin., 2007, Nr. 64-2454 (2007-06-09), i. k. 1071010ISTA00X-1149</text:span></text:p>
      <text:p text:style-name="P1535"><text:span text:style-name="T1536">Nr.<text:s/></text:span><text:a xlink:href="https://www.e-tar.lt/portal/legalAct.html?documentId=TAR.71DC97295FA7" office:target-frame-name="_top" xlink:show="replace"><text:span text:style-name="T1537">XI-1761</text:span></text:a><text:span text:style-name="T1538">, 2011-12-01, Žin., 2011, Nr. 153-7198 (2011-12-15), i. k. 1111010ISTA0XI-1761</text:span></text:p>
      <text:p text:style-name="P1539"><text:span text:style-name="T1540">Nr.<text:s/></text:span><text:a xlink:href="https://www.e-tar.lt/portal/legalAct.html?documentId=90ba4a60036b11e588da8908dfa91cac" office:target-frame-name="_top" xlink:show="replace"><text:span text:style-name="T1541">XII-1716</text:span></text:a><text:span text:style-name="T1542">, 2015-05-14, paskelbta TAR 2015-05-26, i. k. 2015-08060</text:span></text:p>
      <text:p text:style-name="Normal"/>
      <text:p text:style-name="P1543"><text:span text:style-name="T1544">14</text:span><text:span text:style-name="T1545">. Sveikatos apsaugos ministras karantino metu gali nustatyti asmens sveikatos priežiūros paslaugų teik</text:span><text:span text:style-name="T1546">imo organizavimo ir šių paslaugų teikimo asmens sveikatos priežiūros įstaigose tvarką, pasitelkdamas šių įstaigų infrastruktūrą ir materialinius bei žmogiškuosius išteklius ir neatsižvelgdamas į asmens sveikatos priežiūros įstaigų pavaldumą bei teisinę for</text:span><text:span text:style-name="T1547">mą.</text:span></text:p>
      <text:p text:style-name="P1548">Papildyta straipsnio dalimi:</text:p>
      <text:p text:style-name="P1549"><text:span text:style-name="T1550">Nr.<text:s/></text:span><text:a xlink:href="https://www.e-tar.lt/portal/legalAct.html?documentId=426e7180828c11ed8df094f359a60216" office:target-frame-name="_top" xlink:show="replace"><text:span text:style-name="T1551">XIV-1654</text:span></text:a><text:span text:style-name="T1552">, 2022-12-08, paskelbta TAR 2022-12-23, i. k. 2022-26613</text:span></text:p>
      <text:p text:style-name="Normal"/>
      <text:p text:style-name="P1553"><text:span text:style-name="T1554">IV</text:span><text:span text:style-name="T1555"><text:s/>SKYRIUS</text:span></text:p>
      <text:p text:style-name="P1556"><text:span text:style-name="T1557">UŽKREČIAMŲJŲ LIGŲ PROFILAKTIKOS IR</text:span><text:span text:style-name="T1558"><text:s/>KONTROLĖS FORMAVIMAS BEI VALDYMAS</text:span></text:p>
      <text:p text:style-name="P1559"/>
      <text:p text:style-name="P1560"><text:span text:style-name="T1561">PENKTASIS</text:span><text:span text:style-name="T1562"><text:s/>SKIRSNIS</text:span></text:p>
      <text:p text:style-name="P1563"><text:span text:style-name="T1564">UŽKREČIAMŲJŲ LIGŲ PROFILAKTIKOS IR KONTROLĖS FORMAVIMAS IR ĮGYVENDINIMAS</text:span></text:p>
      <text:p text:style-name="P1565"/>
      <text:p text:style-name="P1566"><text:span text:style-name="T1567">22</text:span><text:span text:style-name="T1568"><text:s/>straipsnis.<text:s/></text:span><text:span text:style-name="T1569">Užkrečiamųjų ligų profilaktikos ir kontrolės priemonių planavimas ir įgyvendinimas</text:span></text:p>
      <text:p text:style-name="P1570"><text:span text:style-name="T1571">1</text:span><text:span text:style-name="T1572">.</text:span><text:span text:style-name="T1573"><text:s/>Sveikatos apsaugos ministerija, atsižvelgdama į Nacionalinėje visuomenės sveikatos priežiūros plėtros programoje numatytus uždavinius, organizuoja, koordinuoja ir kontroliuoja užkrečiamųjų ligų profilaktikos ir kontrolės priemonių įgyvendinimą.</text:span></text:p>
      <text:p text:style-name="P1574"><text:span text:style-name="T1575">2</text:span><text:span text:style-name="T1576">.<text:s/></text:span><text:span text:style-name="T1577">Valstybės ir savivaldybių institucijos, vadovaudamosi Nacionaline visuomenės sveikatos priežiūros plėtros programa ir atsižvelgdamos į Lietuvos Respublikos administracinių teritorinių vienetų gyventojų sveikatos būklę ir kitas su užkrečiamųjų ligų plitimu<text:s/></text:span><text:span text:style-name="T1578">susijusias sąlygas, privalo pagal savo kompetenciją planuoti užkrečiamųjų ligų profilaktikos ir kontrolės organizacines, teisines ir ekonomines priemones ir užtikrinti jų įgyvendinimą.</text:span></text:p>
      <text:p text:style-name="P1579">Straipsnio pakeitimai:</text:p>
      <text:p text:style-name="P1580"><text:span text:style-name="T1581">Nr.<text:s/></text:span><text:a xlink:href="https://www.e-tar.lt/portal/legalAct.html?documentId=TAR.55A71332328C" office:target-frame-name="_top" xlink:show="replace"><text:span text:style-name="T1582">XI-768</text:span></text:a><text:span text:style-name="T1583">, 2010-04-20, Žin., 2010, Nr. 51-2478 (2010-05-04), i. k. 1101010ISTA00XI-768</text:span></text:p>
      <text:p text:style-name="P1584"><text:span text:style-name="T1585">Nr.<text:s/></text:span><text:a xlink:href="https://www.e-tar.lt/portal/legalAct.html?documentId=80ccd000860a11e6b969d7ae07280e89" office:target-frame-name="_top" xlink:show="replace"><text:span text:style-name="T1586">XII-2623</text:span></text:a><text:span text:style-name="T1587">, 2016-09-20, paskelbt</text:span><text:span text:style-name="T1588">a TAR 2016-09-29, i. k. 2016-24196</text:span></text:p>
      <text:p text:style-name="Normal"/>
      <text:p text:style-name="P1589"><text:span text:style-name="T1590">23 straipsnis.</text:span><text:span text:style-name="T1591"><text:s/>Neteko galios nuo 2010-07-01</text:span></text:p>
      <text:p text:style-name="P1592">Straipsnio naikinimas:</text:p>
      <text:p text:style-name="P1593"><text:span text:style-name="T1594">Nr.<text:s/></text:span><text:a xlink:href="https://www.e-tar.lt/portal/legalAct.html?documentId=TAR.55A71332328C" office:target-frame-name="_top" xlink:show="replace"><text:span text:style-name="T1595">XI-768</text:span></text:a><text:span text:style-name="T1596">, 2010-04-20, Žin. 2010, Nr. 51-2478 (2010-05-04), i. k. 11</text:span><text:span text:style-name="T1597">01010ISTA00XI-768</text:span></text:p>
      <text:p text:style-name="Normal"/>
      <text:p text:style-name="P1598"><text:span text:style-name="T1599">24 straipsnis.</text:span><text:span text:style-name="T1600"><text:s/>Neteko galios nuo 2010-07-01</text:span></text:p>
      <text:p text:style-name="P1601">Straipsnio naikinimas:</text:p>
      <text:p text:style-name="P1602"><text:span text:style-name="T1603">Nr.<text:s/></text:span><text:a xlink:href="https://www.e-tar.lt/portal/legalAct.html?documentId=TAR.55A71332328C" office:target-frame-name="_top" xlink:show="replace"><text:span text:style-name="T1604">XI-768</text:span></text:a><text:span text:style-name="T1605">, 2010-04-20, Žin. 2010, Nr. 51-2478 (2010-05-04), i. k. 1101010ISTA00XI-768</text:span></text:p>
      <text:p text:style-name="Normal"/>
      <text:p text:style-name="P1606"><text:span text:style-name="T1607">ŠEŠTASIS</text:span><text:span text:style-name="T1608"><text:s/>SKIRSNIS</text:span></text:p>
      <text:p text:style-name="P1609"><text:span text:style-name="T1610">UŽKREČIAMŲJŲ LIGŲ PROFILAKTIKOS IR KONTROLĖS VALDYMO INSTITUCIJOS</text:span></text:p>
      <text:p text:style-name="P1611"/>
      <text:p text:style-name="P1612"><text:span text:style-name="T1613">25</text:span><text:span text:style-name="T1614"><text:s/>straipsnis.<text:s/></text:span><text:span text:style-name="T1615">Užkrečiamųjų ligų profilaktikos ir kontrolės valstybinio valdymo sistema</text:span></text:p>
      <text:p text:style-name="P1616"><text:span text:style-name="T1617">1</text:span><text:span text:style-name="T1618">. Užkrečiamųjų ligų profilaktikos ir kontrolės valstybinį valdymą<text:s/></text:span><text:span text:style-name="T1619">Lietuvos Respublikoje vykdo Vyriausybė, Sveikatos apsaugos ministerija ir jos įstaigos.</text:span></text:p>
      <text:p text:style-name="P1620"><text:span text:style-name="T1621">2.</text:span><text:span text:style-name="T1622"><text:s/>Neteko galios nuo 2010-07-01</text:span></text:p>
      <text:p text:style-name="P1623">Straipsnio dalies naikinimas:</text:p>
      <text:p text:style-name="P1624"><text:span text:style-name="T1625">Nr.<text:s/></text:span><text:a xlink:href="https://www.e-tar.lt/portal/legalAct.html?documentId=TAR.55A71332328C" office:target-frame-name="_top" xlink:show="replace"><text:span text:style-name="T1626">XI-768</text:span></text:a><text:span text:style-name="T1627">, 2010-04-20</text:span><text:span text:style-name="T1628">, Žin. 2010, Nr. 51-2478 (2010-05-04), i. k. 1101010ISTA00XI-768</text:span></text:p>
      <text:p text:style-name="Normal"/>
      <text:p text:style-name="P1629"><text:span text:style-name="T1630">3</text:span><text:span text:style-name="T1631">. Užkrečiamųjų ligų profilaktikos ir kontrolės valdymą savivaldybėse vykdo savivaldybės<text:s/></text:span><text:span text:style-name="T1632">meras</text:span><text:span text:style-name="T1633">.</text:span><text:s/></text:p>
      <text:p text:style-name="P1634">Straipsnio dalies pakeitimai:</text:p>
      <text:p text:style-name="P1635"><text:span text:style-name="T1636">Nr.<text:s/></text:span><text:a xlink:href="https://www.e-tar.lt/portal/legalAct.html?documentId=80ccd000860a11e6b969d7ae07280e89" office:target-frame-name="_top" xlink:show="replace"><text:span text:style-name="T1637">XII-2623</text:span></text:a><text:span text:style-name="T1638">, 2016-09-20, paskelbta TAR 2016-09-29, i. k. 2016-24196</text:span></text:p>
      <text:p text:style-name="P1639"><text:span text:style-name="T1640">Nr.<text:s/></text:span><text:a xlink:href="https://www.e-tar.lt/portal/legalAct.html?documentId=190c7350cecc11ed9978886e85107ab2" office:target-frame-name="_top" xlink:show="replace"><text:span text:style-name="T1641">XIV-1836</text:span></text:a><text:span text:style-name="T1642">, 2023-03-28, paskelbta TAR<text:s/></text:span><text:span text:style-name="T1643">2023-03-30, i. k. 2023-05728</text:span></text:p>
      <text:p text:style-name="Normal"/>
      <text:p text:style-name="P1644"><text:span text:style-name="T1645">4</text:span><text:span text:style-name="T1646">. Lietuvos Respublikoje užkrečiamųjų ligų profilaktikos ir kontrolės priemonių įgyvendinimo valstybinę priežiūrą koordinuoja Sveikatos apsaugos ministerija, o pagal savo kompetenciją vykdo Sveikatos apsaugos ministerijos<text:s/></text:span><text:span text:style-name="T1647">įstaigos, Valstybinė maisto ir veterinarijos tarnyba, Lietuvos Respublikos vyriausiasis epidemiologas, apskričių vyriausieji epidemiologai, savivaldybių<text:s/></text:span><text:span text:style-name="T1648">sveikatinimo veiklos koordinatoriai</text:span><text:span text:style-name="T1649">.</text:span><text:s/></text:p>
      <text:p text:style-name="P1650">Straipsnio dalies pakeitimai:</text:p>
      <text:p text:style-name="P1651"><text:span text:style-name="T1652">Nr.<text:s/></text:span><text:a xlink:href="https://www.e-tar.lt/portal/legalAct.html?documentId=TAR.55A71332328C" office:target-frame-name="_top" xlink:show="replace"><text:span text:style-name="T1653">XI-768</text:span></text:a><text:span text:style-name="T1654">, 2010-04-20, Žin., 2010, Nr. 51-2478 (2010-05-04), i. k. 1101010ISTA00XI-768</text:span></text:p>
      <text:p text:style-name="P1655"><text:span text:style-name="T1656">Nr.<text:s/></text:span><text:a xlink:href="https://www.e-tar.lt/portal/legalAct.html?documentId=190c7350cecc11ed9978886e85107ab2" office:target-frame-name="_top" xlink:show="replace"><text:span text:style-name="T1657">XIV-1836</text:span></text:a><text:span text:style-name="T1658">, 2023-03-2</text:span><text:span text:style-name="T1659">8, paskelbta TAR 2023-03-30, i. k. 2023-05728</text:span></text:p>
      <text:p text:style-name="Normal"/>
      <text:p text:style-name="P1660"><text:span text:style-name="T1661">5</text:span><text:span text:style-name="T1662">. Valstybinių tarnybų, vyriausiųjų epidemiologų, savivaldybių<text:s/></text:span><text:span text:style-name="T1663">sveikatinimo veiklos koordinatorių</text:span><text:span text:style-name="T1664"><text:s/>funkcijas užkrečiamųjų ligų profilaktikos ir kontrolės priemonių valdymo bei šių priemonių įgyvendinimo pri</text:span><text:span text:style-name="T1665">ežiūros srityje reglamentuoja šis Įstatymas ir kiti teisės aktai.</text:span></text:p>
      <text:p text:style-name="P1666">Straipsnio dalies pakeitimai:</text:p>
      <text:p text:style-name="P1667"><text:span text:style-name="T1668">Nr.<text:s/></text:span><text:a xlink:href="https://www.e-tar.lt/portal/legalAct.html?documentId=TAR.55A71332328C" office:target-frame-name="_top" xlink:show="replace"><text:span text:style-name="T1669">XI-768</text:span></text:a><text:span text:style-name="T1670">, 2010-04-20, Žin., 2010, Nr. 51-2478 (2010-05-04), i. k. 1101010IST</text:span><text:span text:style-name="T1671">A00XI-768</text:span></text:p>
      <text:p text:style-name="P1672"><text:span text:style-name="T1673">Nr.<text:s/></text:span><text:a xlink:href="https://www.e-tar.lt/portal/legalAct.html?documentId=190c7350cecc11ed9978886e85107ab2" office:target-frame-name="_top" xlink:show="replace"><text:span text:style-name="T1674">XIV-1836</text:span></text:a><text:span text:style-name="T1675">, 2023-03-28, paskelbta TAR 2023-03-30, i. k. 2023-05728</text:span></text:p>
      <text:p text:style-name="Normal"/>
      <text:p text:style-name="P1676"><text:span text:style-name="T1677">6.</text:span><text:span text:style-name="T1678"><text:s/>Neteko galios nuo 2017-01-01</text:span></text:p>
      <text:p text:style-name="P1679">Straipsnio dalies naikinimas:</text:p>
      <text:p text:style-name="P1680"><text:span text:style-name="T1681">Nr.<text:s/></text:span><text:a xlink:href="https://www.e-tar.lt/portal/legalAct.html?documentId=80ccd000860a11e6b969d7ae07280e89" office:target-frame-name="_top" xlink:show="replace"><text:span text:style-name="T1682">XII-2623</text:span></text:a><text:span text:style-name="T1683">, 2016-09-20, paskelbta TAR 2016-09-29, i. k. 2016-24196</text:span></text:p>
      <text:p text:style-name="Normal"/>
      <text:p text:style-name="P1684"><text:span text:style-name="T1685">7.</text:span><text:span text:style-name="T1686"><text:s/>Neteko galios nuo 2017-01-01</text:span></text:p>
      <text:p text:style-name="P1687">Straipsnio dalies naikinimas:</text:p>
      <text:p text:style-name="P1688"><text:span text:style-name="T1689">Nr.<text:s/></text:span><text:a xlink:href="https://www.e-tar.lt/portal/legalAct.html?documentId=80ccd000860a11e6b969d7ae07280e89" office:target-frame-name="_top" xlink:show="replace"><text:span text:style-name="T1690">XII-2623</text:span></text:a><text:span text:style-name="T1691">, 2016-09-20, paskelbta TAR 2016-09-29, i. k. 2016-24196</text:span></text:p>
      <text:p text:style-name="Normal"/>
      <text:p text:style-name="P1692"><text:span text:style-name="T1693">8.</text:span><text:span text:style-name="T1694"><text:s/>Neteko galios nuo 2010-07-01</text:span></text:p>
      <text:p text:style-name="P1695">Straipsnio dalies naikinimas:</text:p>
      <text:p text:style-name="P1696"><text:span text:style-name="T1697">Nr.<text:s/></text:span><text:a xlink:href="https://www.e-tar.lt/portal/legalAct.html?documentId=TAR.55A71332328C" office:target-frame-name="_top" xlink:show="replace"><text:span text:style-name="T1698">XI-768</text:span></text:a><text:span text:style-name="T1699">, 2010-04-20, Žin. 2010, Nr. 51-2478 (2010-05-04), i. k. 1101010ISTA00XI-768</text:span></text:p>
      <text:p text:style-name="Normal"/>
      <text:p text:style-name="P1700"><text:span text:style-name="T1701">26</text:span><text:span text:style-name="T1702"><text:s/>straipsnis.<text:s/></text:span><text:span text:style-name="T1703">Valstybės nustatyta savivaldybių institucijų kompetencija valdyti užkrečiamųjų ligų profilaktik</text:span><text:span text:style-name="T1704">ą ir kontrolę</text:span></text:p>
      <text:p text:style-name="P1705"><text:span text:style-name="T1706">1</text:span><text:span text:style-name="T1707">. Savivaldybės taryba:</text:span></text:p>
      <text:p text:style-name="P1708"><text:span text:style-name="T1709">1)</text:span><text:span text:style-name="T1710"><text:s/>Neteko galios nuo 2023-04-01</text:span></text:p>
      <text:p text:style-name="P1711">Straipsnio punkto naikinimas:</text:p>
      <text:p text:style-name="P1712"><text:span text:style-name="T1713">Nr.<text:s/></text:span><text:a xlink:href="https://www.e-tar.lt/portal/legalAct.html?documentId=190c7350cecc11ed9978886e85107ab2" office:target-frame-name="_top" xlink:show="replace"><text:span text:style-name="T1714">XIV-1836</text:span></text:a><text:span text:style-name="T1715">, 2023-03-28, paskelbta TAR 2023-03-30, i.</text:span><text:span text:style-name="T1716"><text:s/>k. 2023-05728</text:span></text:p>
      <text:p text:style-name="P1717">Straipsnio punkto pakeitimai:</text:p>
      <text:p text:style-name="P1718"><text:span text:style-name="T1719">Nr.<text:s/></text:span><text:a xlink:href="https://www.e-tar.lt/portal/legalAct.html?documentId=TAR.0F7C900FEC09" office:target-frame-name="_top" xlink:show="replace"><text:span text:style-name="T1720">X-1149</text:span></text:a><text:span text:style-name="T1721">, 2007-05-24, Žin., 2007, Nr. 64-2454 (2007-06-09), i. k. 1071010ISTA00X-1149</text:span></text:p>
      <text:p text:style-name="Normal"/>
      <text:p text:style-name="P1722"><text:span text:style-name="T1723">2</text:span><text:span text:style-name="T1724">) nustato savivaldybės užkrečiamųjų</text:span><text:span text:style-name="T1725"><text:s/>ligų profilaktikos ir kontrolės organizacines priemones savivaldybės strateginiame plėtros ir (ar) savivaldybės strateginiame veiklos planuose;</text:span><text:s/></text:p>
      <text:p text:style-name="P1726">Straipsnio punkto pakeitimai:</text:p>
      <text:p text:style-name="P1727"><text:span text:style-name="T1728">Nr.<text:s/></text:span><text:a xlink:href="https://www.e-tar.lt/portal/legalAct.html?documentId=TAR.EFEE3184B1C9" office:target-frame-name="_top" xlink:show="replace"><text:span text:style-name="T1729">XII-466</text:span></text:a><text:span text:style-name="T1730">, 2013-07-02, Žin., 2013, Nr. 79-3987 (2013-07-23), i. k. 1131010ISTA0XII-466</text:span></text:p>
      <text:p text:style-name="Normal"/>
      <text:p text:style-name="P1731"><text:span text:style-name="T1732">3</text:span><text:span text:style-name="T1733">) suderinusi su<text:s/></text:span><text:span text:style-name="T1734">Nacionaliniu visuomenės sveikatos centru</text:span><text:span text:style-name="T1735">, tvirtina savivaldybės teritorijos sanitarinės kontrolės taisykles;</text:span><text:s/></text:p>
      <text:p text:style-name="P1736">Straipsnio punkto pakeitimai:</text:p>
      <text:p text:style-name="P1737"><text:span text:style-name="T1738">Nr.</text:span><text:span text:style-name="T1739"><text:s/></text:span><text:a xlink:href="https://www.e-tar.lt/portal/legalAct.html?documentId=90ba4a60036b11e588da8908dfa91cac" office:target-frame-name="_top" xlink:show="replace"><text:span text:style-name="T1740">XII-1716</text:span></text:a><text:span text:style-name="T1741">, 2015-05-14, paskelbta TAR 2015-05-26, i. k. 2015-08060</text:span></text:p>
      <text:p text:style-name="Normal"/>
      <text:p text:style-name="P1742"><text:span text:style-name="T1743">4</text:span><text:span text:style-name="T1744">) suderinusi su Sveikatos apsaugos ministerija, prireikus</text:span><text:span text:style-name="T1745"><text:s/></text:span><text:span text:style-name="T1746">tvirtina savo teritorijoje g</text:span><text:span text:style-name="T1747">riežtesnius negu pagal higienos normas užkrečiamųjų ligų profilaktikos reikalavimus.</text:span></text:p>
      <text:p text:style-name="P1748"><text:span text:style-name="T1749">2</text:span><text:span text:style-name="T1750">. Savivaldybės<text:s/></text:span><text:span text:style-name="T1751">administracija</text:span><text:span text:style-name="T1752">:</text:span><text:s/></text:p>
      <text:p text:style-name="P1753">Straipsnio dalies pakeitimai:</text:p>
      <text:p text:style-name="P1754"><text:span text:style-name="T1755">Nr.<text:s/></text:span><text:a xlink:href="https://www.e-tar.lt/portal/legalAct.html?documentId=190c7350cecc11ed9978886e85107ab2" office:target-frame-name="_top" xlink:show="replace"><text:span text:style-name="T1756">XIV-1836</text:span></text:a><text:span text:style-name="T1757">, 2023-03-28, paskelbta TAR 2023-03-30, i. k. 2023-05728</text:span></text:p>
      <text:p text:style-name="P1758"><text:span text:style-name="T1759">1</text:span><text:span text:style-name="T1760">) koordinuoja savivaldybės strateginiame plėtros ir (ar) savivaldybės strateginiame veiklos planuose nustatytų užkrečiamųjų ligų profilaktikos ir kontrolės priemonių įgyvendinimą;</text:span><text:s/></text:p>
      <text:p text:style-name="P1761">Straipsnio punkto pakeitimai:</text:p>
      <text:p text:style-name="P1762"><text:span text:style-name="T1763">Nr.<text:s/></text:span><text:a xlink:href="https://www.e-tar.lt/portal/legalAct.html?documentId=TAR.EFEE3184B1C9" office:target-frame-name="_top" xlink:show="replace"><text:span text:style-name="T1764">XII-466</text:span></text:a><text:span text:style-name="T1765">, 2013-07-02, Žin., 2013, Nr. 79-3987 (2013-07-23), i. k. 1131010ISTA0XII-466</text:span></text:p>
      <text:p text:style-name="P1766"><text:span text:style-name="T1767">Nr.<text:s/></text:span><text:a xlink:href="https://www.e-tar.lt/portal/legalAct.html?documentId=80ccd000860a11e6b969d7ae07280e89" office:target-frame-name="_top" xlink:show="replace"><text:span text:style-name="T1768">XII-2623</text:span></text:a><text:span text:style-name="T1769">, 2016-09-20, paskelbta TAR 2016-09-29, i. k. 2016-24196</text:span></text:p>
      <text:p text:style-name="Normal"/>
      <text:p text:style-name="P1770"><text:span text:style-name="T1771">2</text:span><text:span text:style-name="T1772">) organizuoja centralizuotai tiekiamo geriamojo vandens šaltinių apsaugą nuo mikrobinio teršimo ir higienos standartus atitinkančio<text:s/></text:span><text:span text:style-name="T1773">geriamojo vandens tiekimą;</text:span></text:p>
      <text:p text:style-name="P1774"><text:span text:style-name="T1775">3</text:span><text:span text:style-name="T1776">) koordinuoja organizacinių, ekonominių ir techninių priemonių, kurios riboja žmonių sveikatai kenksmingą mikrobinį poveikį per orą, vandenį, dirvą ir gyvūnus, įgyvendinimą;</text:span></text:p>
      <text:p text:style-name="P1777"><text:span text:style-name="T1778">4</text:span><text:span text:style-name="T1779">) organizuoja savivaldybės teritorijoje esanč</text:span><text:span text:style-name="T1780">ių įmonių, įstaigų, organizacijų sanitarinę kontrolę;</text:span></text:p>
      <text:p text:style-name="P1781"><text:span text:style-name="T1782">5</text:span><text:span text:style-name="T1783">) organizuoja savivaldybės teritorijos gyventojams pirčių paslaugas;</text:span></text:p>
      <text:p text:style-name="P1784"><text:span text:style-name="T1785">6</text:span><text:span text:style-name="T1786">) įvertina savivaldybės ūkiui, sveikatos priežiūros įstaigoms dėl užkrečiamųjų ligų atsiradimo ir išplitimo susidariusius e</text:span><text:span text:style-name="T1787">konominius nuostolius ir teikia ieškinius jiems atlyginti;</text:span></text:p>
      <text:p text:style-name="P1788"><text:span text:style-name="T1789">7</text:span><text:span text:style-name="T1790">) organizuoja savivaldybės teritorijos gyventojus darbui epidemijoms ir jų padariniams likviduoti;</text:span><text:s/></text:p>
      <text:p text:style-name="P1791"><text:span text:style-name="T1792">8</text:span><text:span text:style-name="T1793">) organizuoja savivaldybės teritorijos gyventojų sveikatos patikrinimus<text:s/></text:span><text:span text:style-name="T1794">dėl<text:s/></text:span><text:span text:style-name="T1795">užkrečiamos</text:span><text:span text:style-name="T1796">ios ligos.</text:span><text:span text:style-name="T1797"><text:s/></text:span></text:p>
      <text:p text:style-name="P1798">Papildyta straipsnio punktu:</text:p>
      <text:p text:style-name="P1799"><text:span text:style-name="T1800">Nr.<text:s/></text:span><text:a xlink:href="https://www.e-tar.lt/portal/legalAct.html?documentId=5ff12da08d7a11eb9fecb5ecd3bd711c" office:target-frame-name="_top" xlink:show="replace"><text:span text:style-name="T1801">XIV-195</text:span></text:a><text:span text:style-name="T1802">, 2021-03-23, paskelbta TAR 2021-03-25, i. k. 2021-05878</text:span></text:p>
      <text:p text:style-name="Normal"/>
      <text:p text:style-name="P1803">Straipsnio dalies pakeitimai:</text:p>
      <text:p text:style-name="P1804"><text:span text:style-name="T1805">Nr.<text:s/></text:span><text:a xlink:href="https://www.e-tar.lt/portal/legalAct.html?documentId=TAR.0F7C900FEC09" office:target-frame-name="_top" xlink:show="replace"><text:span text:style-name="T1806">X-1149</text:span></text:a><text:span text:style-name="T1807">, 2007-05-24, Žin., 2007, Nr. 64-2454 (2007-06-09), i. k. 1071010ISTA00X-1149</text:span></text:p>
      <text:p text:style-name="Normal"/>
      <text:p text:style-name="P1808"><text:span text:style-name="T1809">3</text:span><text:span text:style-name="T1810">. Nacionalinio visuomenės sveikatos centro teikimu:</text:span></text:p>
      <text:p text:style-name="P1811"><text:span text:style-name="T1812">1</text:span><text:span text:style-name="T1813">)<text:s/></text:span><text:span text:style-name="T1814">savivaldybės meras:</text:span></text:p>
      <text:p text:style-name="P1815"><text:span text:style-name="T1816">a</text:span><text:span text:style-name="T1817">) uždr</text:span><text:span text:style-name="T1818">audžia žmonių susibūrimus savivaldybės teritorijoje esančiose įmonėse, įstaigose, organizacijose, viešose vietose, kai iškyla pavojingų ir ypač pavojingų užkrečiamųjų ligų išplitimo pavojus;</text:span></text:p>
      <text:p text:style-name="P1819"><text:span text:style-name="T1820">b</text:span><text:span text:style-name="T1821">) riboja gyventojų keliones ir transporto priemonių judėjimą</text:span><text:span text:style-name="T1822"><text:s/>apkrėstoje teritorijoje ir išvykimą už jos ribų;</text:span></text:p>
      <text:p text:style-name="P1823"><text:span text:style-name="T1824">2</text:span><text:span text:style-name="T1825">)<text:s/></text:span><text:span text:style-name="T1826">savivaldybės administracija</text:span><text:span text:style-name="T1827"><text:s/></text:span><text:span text:style-name="T1828">organizuoja nustatytose teritorijose karantino režimo priemonių įgyvendinimą, kai savivaldybės teritorijai yra paskelbtas teritorijų karantinas.</text:span></text:p>
      <text:p text:style-name="P1829">Straipsnio dalies pakeitimai:</text:p>
      <text:p text:style-name="P1830"><text:span text:style-name="T1831">Nr.<text:s/></text:span><text:a xlink:href="https://www.e-tar.lt/portal/legalAct.html?documentId=TAR.0F7C900FEC09" office:target-frame-name="_top" xlink:show="replace"><text:span text:style-name="T1832">X-1149</text:span></text:a><text:span text:style-name="T1833">, 2007-05-24, Žin., 2007, Nr. 64-2454 (2007-06-09), i. k. 1071010ISTA00X-1149</text:span></text:p>
      <text:p text:style-name="P1834"><text:span text:style-name="T1835">Nr.<text:s/></text:span><text:a xlink:href="https://www.e-tar.lt/portal/legalAct.html?documentId=90ba4a60036b11e588da8908dfa91cac" office:target-frame-name="_top" xlink:show="replace"><text:span text:style-name="T1836">XII-1716</text:span></text:a><text:span text:style-name="T1837">, 2015-05-14, paskelbta TAR 2015-05-26, i. k. 2015-08060</text:span></text:p>
      <text:p text:style-name="P1838"><text:span text:style-name="T1839">Nr.<text:s/></text:span><text:a xlink:href="https://www.e-tar.lt/portal/legalAct.html?documentId=190c7350cecc11ed9978886e85107ab2" office:target-frame-name="_top" xlink:show="replace"><text:span text:style-name="T1840">XIV-1836</text:span></text:a><text:span text:style-name="T1841">, 2023-03-28, paskelbta TAR 2023-03-30, i. k. 2023-05728</text:span></text:p>
      <text:p text:style-name="Normal"/>
      <text:p text:style-name="P1842"><text:span text:style-name="T1843">SEPTINTASIS</text:span><text:span text:style-name="T1844"><text:s/>SKIRSNIS</text:span></text:p>
      <text:p text:style-name="P1845"><text:span text:style-name="T1846">VALSTYBĖS IR SAVIVALDYBIŲ INSTITUCIJŲ TARNAUTOJŲ IR PAREIGŪNŲ KOMPETENCIJA VALDYTI UŽKREČIAMŲJŲ LIGŲ PROFILAKTIKĄ IR KONTROLĘ</text:span></text:p>
      <text:p text:style-name="P1847"/>
      <text:p text:style-name="P1848"><text:span text:style-name="T1849">27</text:span><text:span text:style-name="T1850"><text:s/>straipsnis.<text:s/></text:span><text:span text:style-name="T1851">Nacionalinio visuomenės sveikatos centro</text:span><text:span text:style-name="T1852"><text:s/>ir kitų institucijų, pagal kompetenciją vykdančių užkrečiamųjų ligų profilaktiką ir kontrolę, valstybės tarnautojų kompetencija užkrečiamųjų ligų profilaktikos ir kontrolės srityje</text:span><text:span text:style-name="T1853"> </text:span></text:p>
      <text:p text:style-name="P1854"><text:span text:style-name="T1855">1</text:span><text:span text:style-name="T1856">. Nacionalinio visuomenės sveikatos centro ir kitų institucijų, paga</text:span><text:span text:style-name="T1857">l kompetenciją vykdančių užkrečiamųjų ligų profilaktiką ir kontrolę, tarnautojai turi šias teises ir pareigas užkrečiamųjų ligų profilaktikos ir kontrolės srityje:</text:span></text:p>
      <text:p text:style-name="P1858"><text:span text:style-name="T1859">1</text:span><text:span text:style-name="T1860">) vykdydami valstybinę užkrečiamųjų ligų profilaktikos ir kontrolės priežiūrą, organizuod</text:span><text:span text:style-name="T1861">ami imunoprofilaktiką, chemoprofilaktiką ar privalomąjį aplinkos kenksmingumo pašalinimą, imdami medžiagą mikrobiologiniams tyrimams bei aiškindamiesi susirgimų priežastis, pateikę pavedimą ir tarnybinį pažymėjimą bei pranešę įmonių, įstaigų ir organizacij</text:span><text:span text:style-name="T1862">ų administracijai ar vadovybei ir lydimi jos atstovo, netrukdomai lankytis visose įmonėse, įstaigose, organizacijose, krašto apsaugos sistemos ir vidaus reikalų sistemos objektuose, pasienio ruožo teritorijose, muitinės sandėliuose, Lietuvos Respublikos ir</text:span><text:span text:style-name="T1863"><text:s/>užsienio laivuose, esančiuose Lietuvos Respublikos uostuose ir teritoriniuose vandenyse, lėktuvuose, esančiuose Lietuvos Respublikos oro uostuose, kituose objektuose;</text:span></text:p>
      <text:p text:style-name="P1864"><text:span text:style-name="T1865">2</text:span><text:span text:style-name="T1866">) lankydamiesi įmonėse, įstaigose, organizacijose ir kituose objektuose, apklausti<text:s/></text:span><text:span text:style-name="T1867">personalą bei lankytojus (interesantus, klientus, pacientus) ir, nepažeisdami valstybės, komercinių, karinių ar kitų paslapčių bei asmens sveikatos informacijos konfidencialumo, susipažinti su objekto technologiniais ir naudojamų žaliavų, gamybos (paslaugų</text:span><text:span text:style-name="T1868">) procesų bei gaminamos produkcijos ir jos realizavimo dokumentais, kurių reikia gamybos proceso ar produkto (paslaugos) epidemiologinei saugai ir įtakai gyventojų apsikrėtimui užkrečiamosiomis ligomis įvertinti, arba įtraukti objektą, jo žaliavas ir (ar)<text:s/></text:span><text:span text:style-name="T1869">produkciją bei paslaugas į teritorijos ar ribotą karantiną;</text:span></text:p>
      <text:p text:style-name="P1870"><text:span text:style-name="T1871">3</text:span><text:span text:style-name="T1872">) gauti iš įmonių, įstaigų ir organizacijų, kitų juridinių bei fizinių asmenų dokumentų kopijas ir informaciją apie jų veiklos srityje galimus užkrečiamųjų ligų sukėlėjų plitimo veiksnius, už</text:span><text:span text:style-name="T1873">krečiamųjų ligų atsiradimo ir jų paplitimo priežastis, teritorijų karantino ir riboto karantino objektus;</text:span></text:p>
      <text:p text:style-name="P1874"><text:span text:style-name="T1875">4</text:span><text:span text:style-name="T1876">) pagal savo kompetenciją apklausti ligonio ar asmens, įtariamo, kad serga pavojingomis ir ypač pavojingomis užkrečiamosiomis ligomis, ar sukėlėj</text:span><text:span text:style-name="T1877">o nešiotojo šeimos narius. Nacionalinio visuomenės sveikatos centro ir kitų institucijų užkrečiamųjų ligų profilaktiką ir kontrolę vykdantys tarnautojai, nepažeisdami informacijos apie asmens sveikatą konfidencialumo reikalavimų, turi informuoti tokių asme</text:span><text:span text:style-name="T1878">nų šeimos narius ir kartu dirbančius asmenis apie galimą pavojų jų sveikatai ir galimybę to pavojaus išvengti naudojant profilaktines ir apsaugos priemones;</text:span></text:p>
      <text:p text:style-name="P1879"><text:span text:style-name="T1880">5</text:span><text:span text:style-name="T1881">) Vyriausybės ar jos įgaliotų institucijų nustatyta tvarka Lietuvos Respublikos vyriausiojo ep</text:span><text:span text:style-name="T1882">idemiologo ar apskrities vyriausiojo epidemiologo sprendimu, padedami policijos, patekti į pavojinga ar ypač pavojinga užkrečiamąja liga susirgusio, įtariamo, kad serga, asmens būstą be jo sutikimo, kai reikia gelbėti šio asmens ir aplinkinių gyvybę ar sve</text:span><text:span text:style-name="T1883">ikatą;</text:span></text:p>
      <text:p text:style-name="P1884"><text:span text:style-name="T1885">6</text:span><text:span text:style-name="T1886">) apžiūrėti pasienio kontrolės postuose, importo ir eksporto terminaluose kiekvieną transporto priemonę, įvažiavusią į Lietuvos Respubliką, ir pagal savo kompetenciją apklausti valstybės sieną kertančius asmenis, jeigu jie atvyksta (tiesiai ar<text:s/></text:span><text:span text:style-name="T1887">tranzitu) iš pavojingų ir ypač pavojingų užkrečiamųjų ligų sukėlėjais užkrėstų teritorijų, reikalauti tarptautinės teisės aktuose numatytų užkrečiamųjų ligų profilaktikos ir kontrolės dokumentų;</text:span></text:p>
      <text:p text:style-name="P1888"><text:span text:style-name="T1889">7</text:span><text:span text:style-name="T1890">) teikti motyvuotas išvadas Vyriausybės įgaliotoms insti</text:span><text:span text:style-name="T1891">tucijoms dėl geriamojo vandens, maisto produktų, kurių vartojimas galėjo lemti ar lėmė užkrečiamųjų ligų atsiradimą ir išplitimą, realizavimo sustabdymo ir jų išėmimo iš apyvartos, geriamojo vandens tiekimo sustabdymo, apkrėstų maisto produktų nustatyta tv</text:span><text:span text:style-name="T1892">arka sunaikinimo ar utilizavimo, geriamojo vandens tiekimo sistemų dezinfekcijos;</text:span></text:p>
      <text:p text:style-name="P1893"><text:span text:style-name="T1894">8</text:span><text:span text:style-name="T1895">) neleisti išvykti Lietuvos Respublikoje įregistruotiems laivams be Nacionalinio visuomenės sveikatos centro visuomenės sveikatos specialisto, atliekančio medicininės ka</text:span><text:span text:style-name="T1896">rantininės priežiūros funkcijas, žymos „Išvykti leidžiama“ į šalis, įrašytas į sveikatos apsaugos ministro patvirtintą sąrašą.</text:span></text:p>
      <text:p text:style-name="P1897"><text:span text:style-name="T1898">2</text:span><text:span text:style-name="T1899">. Užkrečiamųjų ligų profilaktiką ir kontrolę vykdantys tarnautojai turi teisę nustatyti taisyklių, higienos normų, kitų pa</text:span><text:span text:style-name="T1900">gal standartus parengtų normatyvinių dokumentų, skirtų užkirsti kelią užkrečiamosioms ligoms arba kovai su jomis, pažeidimus, dėl kurių galėjo atsirasti ir išplisti užkrečiamosios ligos. Nustatant taisyklių, skirtų užkirsti kelią užkrečiamosioms ligoms arb</text:span><text:span text:style-name="T1901">a kovai su jomis, pažeidimus, dėl kurių galėjo atsirasti ir išplisti užkrečiamosios ligos, įrodymų pakankamumą ir įrodinėjimo priemones kiekvienu konkrečiu atveju nustato pagal savo kompetenciją šio straipsnio 1 dalyje nurodyti tarnautojai (pareigūnai). Nu</text:span><text:span text:style-name="T1902">statant šių taisyklių pažeidimus, epidemiologinės diagnostikos ir epidemiologinės analizės duomenys turi vienodą reikšmę.</text:span></text:p>
      <text:p text:style-name="P1903"><text:span text:style-name="T1904">3</text:span><text:span text:style-name="T1905">. Nacionalinio visuomenės sveikatos centro ir kitų institucijų tarnautojai gali turėti ir kitų teisių bei pareigų užkrečiamųjų<text:s/></text:span><text:span text:style-name="T1906">ligų profilaktikos ir kontrolės srityje, numatytų kituose įstatymuose, tarptautinės teisės aktuose ir kituose norminiuose teisės aktuose.</text:span></text:p>
      <text:p text:style-name="P1907">Straipsnio pakeitimai:</text:p>
      <text:p text:style-name="P1908"><text:span text:style-name="T1909">Nr.<text:s/></text:span><text:a xlink:href="https://www.e-tar.lt/portal/legalAct.html?documentId=90ba4a60036b11e588da8908dfa91cac" office:target-frame-name="_top" xlink:show="replace"><text:span text:style-name="T1910">XII-1716</text:span></text:a><text:span text:style-name="T1911">, 2015-05-14, paskelbta TAR 2015-05-26, i. k. 2015-08060</text:span></text:p>
      <text:p text:style-name="Normal"/>
      <text:p text:style-name="P1912"><text:span text:style-name="T1913">28</text:span><text:span text:style-name="T1914"><text:s/>straipsnis.<text:s/></text:span><text:span text:style-name="T1915">Lietuvos Respublikos vyriausiojo epidemiologo ir apskričių vyriausiųjų epidemiologų kompetencija užkrečiamųjų ligų profilaktikos ir kontrolės srityje</text:span></text:p>
      <text:p text:style-name="P1916"><text:span text:style-name="T1917">1</text:span><text:span text:style-name="T1918">. Lietu</text:span><text:span text:style-name="T1919">vos Respublikos vyriausiasis epidemiologas ir apskričių vyriausieji epidemiologai turi visas teises, numatytas šio Įstatymo 27 straipsnyje, taip pat šias teises ir pareigas užkrečiamųjų ligų profilaktikos ir kontrolės srityje:</text:span></text:p>
      <text:p text:style-name="P1920"><text:span text:style-name="T1921">1</text:span><text:span text:style-name="T1922">) tarptautinės teisės aktu</text:span><text:span text:style-name="T1923">ose nustatytais pagrindais ir tvarka priimti sprendimą dėl keleivių ir transporto priemonių, atvykusių į Lietuvos Respubliką ar esančių jos teritorijoje, sulaikymo, keleivių privalomo sveikatos patikrinimo ir jų privalomo ištyrimo, ar neserga pavojingomis<text:s/></text:span><text:span text:style-name="T1924">ir ypač pavojingomis užkrečiamosiomis ligomis, taip pat prekių, bagažo, konteinerių, esančių transporto priemonėje, privalomo laboratorinio ištyrimo, ar neturi šių ligų sukėlėjų. Šio sprendimo vykdymą pagal savo kompetenciją turi užtikrinti Valstybės sieno</text:span><text:span text:style-name="T1925">s apsaugos tarnyba prie Vidaus reikalų ministerijos, policija ir kitos atsakingos valstybės institucijos;</text:span></text:p>
      <text:p text:style-name="P1926"><text:span text:style-name="T1927">2</text:span><text:span text:style-name="T1928">) priimti sprendimą dėl privalomo profilaktinio aplinkos kenksmingumo pašalinimo ar privalomo aplinkos kenksmingumo pašalinimo (dezinfekcijos, de</text:span><text:span text:style-name="T1929">zinsekcijos, deratizacijos) užkrečiamųjų ligų židiniuose šio Įstatymo ir tarptautinės teisės aktų nustatytais pagrindais;</text:span></text:p>
      <text:p text:style-name="P1930"><text:span text:style-name="T1931">3</text:span><text:span text:style-name="T1932">) remdamiesi epidemiologinės diagnostikos ir (ar) laboratorinių tyrimų duomenimis, sustabdyti ar apriboti įmonių, įstaigų ar orga</text:span><text:span text:style-name="T1933">nizacijų veiklą, dėl kurios iškyla pavojus atsirasti ir išplisti pavojingoms ir ypač pavojingoms užkrečiamosioms ligoms, kaip tai nustatyta Įstatymo 21 straipsnio 8 ir 9 dalyse;</text:span></text:p>
      <text:p text:style-name="P1934"><text:span text:style-name="T1935">4)</text:span><text:span text:style-name="T1936"><text:s/>Neteko galios nuo 2008-01-01</text:span></text:p>
      <text:p text:style-name="P1937">Straipsnio punkto naikinimas:</text:p>
      <text:p text:style-name="P1938"><text:span text:style-name="T1939">Nr.<text:s/></text:span><text:a xlink:href="https://www.e-tar.lt/portal/legalAct.html?documentId=TAR.0F7C900FEC09" office:target-frame-name="_top" xlink:show="replace"><text:span text:style-name="T1940">X-1149</text:span></text:a><text:span text:style-name="T1941">, 2007-05-24, Žin. 2007, Nr. 64-2454 (2007-06-09), i. k. 1071010ISTA00X-1149</text:span></text:p>
      <text:p text:style-name="Normal"/>
      <text:p text:style-name="P1942"><text:span text:style-name="T1943">5</text:span><text:span text:style-name="T1944">) remdamiesi epidemiologinės diagnostikos ir (ar) laboratorinių tyrimų duomenimis, teik</text:span><text:span text:style-name="T1945">ti motyvuotas išvadas Vyriausybės įgaliotoms institucijoms drausti ar riboti konkrečių žaliavų, prekių, kurios užkrečiamųjų ligų protrūkiuose buvo sukėlėjų perdavimo veiksniai, gamybą, realizavimą ir tiekimą;</text:span></text:p>
      <text:p text:style-name="P1946"><text:span text:style-name="T1947">6</text:span><text:span text:style-name="T1948">) rengti ir teikti įgaliotoms institucijom</text:span><text:span text:style-name="T1949">s priimti teisės aktų, nustatančių užkrečiamųjų ligų profilaktikos ir kontrolės tvarką, projektus;</text:span></text:p>
      <text:p text:style-name="P1950"><text:span text:style-name="T1951">7</text:span><text:span text:style-name="T1952">) teikti motyvuotas išvadas Vyriausybės įgaliotoms institucijoms, turinčioms teisę įstatymų nustatyta tvarka skirti administracines nuobaudas ir<text:s/></text:span><text:span text:style-name="T1953">ekonomines sankcijas;</text:span></text:p>
      <text:p text:style-name="P1954"><text:span text:style-name="T1955">8</text:span><text:span text:style-name="T1956">) teikti civilinius ieškinius fiziniams ir juridiniams asmenims, kad šie atlygintų sveikatos priežiūros įstaigų išlaidas, turėtas dėl sveikatai neteisėta veika padarytos žalos, kurią lėmė užkrečiamoji liga.</text:span></text:p>
      <text:p text:style-name="P1957"><text:span text:style-name="T1958">2</text:span><text:span text:style-name="T1959">. Lietuvos Resp</text:span><text:span text:style-name="T1960">ublikos vyriausiasis epidemiologas ir apskričių vyriausieji epidemiologai gali turėti ir kitų teisių bei pareigų užkrečiamųjų ligų profilaktikos ir kontrolės srityje, numatytų kituose Lietuvos Respublikos bei tarptautiniuose teisės aktuose.</text:span></text:p>
      <text:p text:style-name="P1961">Straipsnio dalies pakeitimai:</text:p>
      <text:p text:style-name="P1962"><text:span text:style-name="T1963">Nr.<text:s/></text:span><text:a xlink:href="https://www.e-tar.lt/portal/legalAct.html?documentId=TAR.0F7C900FEC09" office:target-frame-name="_top" xlink:show="replace"><text:span text:style-name="T1964">X-1149</text:span></text:a><text:span text:style-name="T1965">, 2007-05-24, Žin., 2007, Nr. 64-2454 (2007-06-09), i. k. 1071010ISTA00X-1149</text:span></text:p>
      <text:p text:style-name="Normal"/>
      <text:p text:style-name="P1966"><text:span text:style-name="T1967">29</text:span><text:span text:style-name="T1968"><text:s/>straipsnis.<text:s/></text:span><text:span text:style-name="T1969">Savivaldybės<text:s/></text:span><text:span text:style-name="T1970">sveikatinimo veiklos koordinatoriaus</text:span><text:span text:style-name="T1971"><text:s/>teisės užkrečiamųjų ligų profilaktikos ir kontrolės srityje</text:span></text:p>
      <text:p text:style-name="P1972"><text:span text:style-name="T1973">1</text:span><text:span text:style-name="T1974">. Savivaldybės<text:s/></text:span><text:span text:style-name="T1975">sveikatinimo veiklos koordinatorius</text:span><text:span text:style-name="T1976"><text:s/>turi šias teises ir pareigas užkrečiamųjų ligų profilaktikos ir kontrolės srityje:</text:span></text:p>
      <text:p text:style-name="P1977"><text:span text:style-name="T1978">1</text:span><text:span text:style-name="T1979">) lankydamasis teritorijos asmens sveikatos priežiūro</text:span><text:span text:style-name="T1980">s, švietimo ir socialinės rūpybos įstaigose susipažinti su jų darbo organizavimu, apklausti sveikatos priežiūros įstaigų darbuotojus bei pacientus ir gauti kitą informaciją, kurios reikia vykdant priešepidemines priemones ir vertinant užkrečiamųjų ligų dia</text:span><text:span text:style-name="T1981">gnostikos kokybę;</text:span></text:p>
      <text:p text:style-name="P1982"><text:span text:style-name="T1983">2</text:span><text:span text:style-name="T1984">) gauti iš įmonių, įstaigų ir organizacijų, kitų juridinių bei fizinių asmenų dokumentų kopijas ir informaciją apie jų veiklos srityje galimus užkrečiamųjų ligų sukėlėjų plitimo veiksnius, užkrečiamųjų ligų atsiradimo ir jų paplitimo</text:span><text:span text:style-name="T1985"><text:s/>priežastis, teritorijų karantino ir riboto karantino objektus;</text:span></text:p>
      <text:p text:style-name="P1986"><text:span text:style-name="T1987">3</text:span><text:span text:style-name="T1988">) Lietuvos Respublikos vyriausiojo epidemiologo ar apskrities vyriausiojo epidemiologo sprendimu, padedamas policijos, patekti į pavojinga ar ypač pavojinga užkrečiamąja liga susirgusio,<text:s/></text:span><text:span text:style-name="T1989">įtariamo, kad serga, asmens būstą be jo sutikimo, kai reikia gelbėti šio asmens ir aplinkinių gyvybę ar sveikatą;</text:span></text:p>
      <text:p text:style-name="P1990"><text:span text:style-name="T1991">4</text:span><text:span text:style-name="T1992">) organizuoti užkrečiamųjų ligų profilaktikos ir kontrolės priemonių įgyvendinimą savivaldybėje, nagrinėti šių priemonių įgyvendinimo eig</text:span><text:span text:style-name="T1993">ą;</text:span></text:p>
      <text:p text:style-name="P1994"><text:span text:style-name="T1995">5</text:span><text:span text:style-name="T1996">) koordinuoti savivaldybėje veikiančių sveikatos priežiūros įstaigų pasirengimą ir veiksmus užkrečiamųjų ligų ekstremaliosiose situacijose.</text:span></text:p>
      <text:p text:style-name="P1997"><text:span text:style-name="T1998">2</text:span><text:span text:style-name="T1999">. Savivaldybės<text:s/></text:span><text:span text:style-name="T2000">sveikatinimo veiklos koordinatorius</text:span><text:span text:style-name="T2001"><text:s/>gali turėti ir kitų teisių bei pareigų užkrečiamųjų ligų profilaktikos ir kontrolės srityje, numatytų kituose teisės aktuose.</text:span></text:p>
      <text:p text:style-name="P2002">Straipsnio pakeitimai:</text:p>
      <text:p text:style-name="P2003"><text:span text:style-name="T2004">Nr.<text:s/></text:span><text:a xlink:href="https://www.e-tar.lt/portal/legalAct.html?documentId=190c7350cecc11ed9978886e85107ab2" office:target-frame-name="_top" xlink:show="replace"><text:span text:style-name="T2005">XI</text:span><text:span text:style-name="T2006">V-1836</text:span></text:a><text:span text:style-name="T2007">, 2023-03-28, paskelbta TAR 2023-03-30, i. k. 2023-05728</text:span></text:p>
      <text:p text:style-name="Normal"/>
      <text:p text:style-name="P2008"><text:span text:style-name="T2009">30 straipsnis.</text:span><text:span text:style-name="T2010"><text:s/>Neteko galios nuo 2010-07-01</text:span></text:p>
      <text:p text:style-name="P2011">Straipsnio naikinimas:</text:p>
      <text:p text:style-name="P2012"><text:span text:style-name="T2013">Nr.<text:s/></text:span><text:a xlink:href="https://www.e-tar.lt/portal/legalAct.html?documentId=TAR.55A71332328C" office:target-frame-name="_top" xlink:show="replace"><text:span text:style-name="T2014">XI-768</text:span></text:a><text:span text:style-name="T2015">, 2010-04-20, Žin. 2010, Nr.<text:s/></text:span><text:span text:style-name="T2016">51-2478 (2010-05-04), i. k. 1101010ISTA00XI-768</text:span></text:p>
      <text:p text:style-name="P2017">Straipsnio pakeitimai:</text:p>
      <text:p text:style-name="P2018"><text:span text:style-name="T2019">Nr.<text:s/></text:span><text:a xlink:href="https://www.e-tar.lt/portal/legalAct.html?documentId=TAR.0F7C900FEC09" office:target-frame-name="_top" xlink:show="replace"><text:span text:style-name="T2020">X-1149</text:span></text:a><text:span text:style-name="T2021">, 2007-05-24, Žin., 2007, Nr. 64-2454 (2007-06-09), i. k. 1071010ISTA00X-1149</text:span></text:p>
      <text:p text:style-name="Normal"/>
      <text:p text:style-name="P2022"><text:span text:style-name="T2023">31</text:span><text:span text:style-name="T2024"><text:s/>straips</text:span><text:span text:style-name="T2025">nis.<text:s/></text:span><text:span text:style-name="T2026">Krašto apsaugos, vidaus reikalų ir teisingumo ministrų įgaliotų sveikatos priežiūros įstaigų pareigūnų, kurių pareiginiuose nuostatuose įrašytos visuomenės sveikatos priežiūros funkcijos, teisės užkrečiamųjų ligų profilaktikos ir kontrolės srityje</text:span></text:p>
      <text:p text:style-name="P2027"><text:span text:style-name="T2028">1</text:span><text:span text:style-name="T2029">. Krašto apsaugos, vidaus reikalų ir teisingumo ministrų įgalioti sveikatos priežiūros įstaigų pareigūnai, kurių pareiginiuose nuostatuose įrašytos visuomenės sveikatos priežiūros funkcijos, turi šio Įstatymo 27 straipsnio 1 dalies 1, 2 3, 4, 5 ir 8 punk</text:span><text:span text:style-name="T2030">tuose ir 28 straipsnio 1 dalies 1 ir 2 punktuose nurodytas teises, kuriomis naudojasi tik šioms ministerijoms pavaldžiuose objektuose (įstaigose, kariniuose vienetuose ir pan.) bei šiuose objektuose dirbančių valstybės tarnautojų būstuose.</text:span></text:p>
      <text:p text:style-name="P2031"><text:span text:style-name="T2032">2</text:span><text:span text:style-name="T2033">. Šio strai</text:span><text:span text:style-name="T2034">psnio 1 dalyje nurodyti pareigūnai, remdamiesi Sveikatos sistemos įstatymu, taip pat turi teisę reikalauti, kad Krašto apsaugos ministerijos ar Vidaus reikalų ministerijos valdymo srities įstaigos,<text:s/></text:span><text:span text:style-name="T2035">Lietuvos kalėjimų tarnyba,<text:s/></text:span><text:span text:style-name="T2036">kariniai vienetai ar kiti<text:s/></text:span><text:span text:style-name="T2037">fiziniai ir juridiniai asmenys atlygintų išlaidas, atsiradusias dėl sveikatai neteisėta veika padarytos žalos, kurią lėmė užkrečiamoji liga.</text:span></text:p>
      <text:p text:style-name="P2038">Straipsnio dalies pakeitimai:</text:p>
      <text:p text:style-name="P2039"><text:span text:style-name="T2040">Nr.<text:s/></text:span><text:a xlink:href="https://www.e-tar.lt/portal/legalAct.html?documentId=71dc9925040a11edb32c9f9d8ba206f8" office:target-frame-name="_top" xlink:show="replace"><text:span text:style-name="T2041">XIV-1215</text:span></text:a><text:span text:style-name="T2042">, 2022-06-28, paskelbta TAR 2022-07-15, i. k. 2022-15580</text:span></text:p>
      <text:p text:style-name="Normal"/>
      <text:p text:style-name="P2043">Straipsnio pakeitimai:</text:p>
      <text:p text:style-name="P2044"><text:span text:style-name="T2045">Nr.<text:s/></text:span><text:a xlink:href="https://www.e-tar.lt/portal/legalAct.html?documentId=TAR.0F7C900FEC09" office:target-frame-name="_top" xlink:show="replace"><text:span text:style-name="T2046">X-1149</text:span></text:a><text:span text:style-name="T2047">, 2007-05-24, Žin., 2007, Nr. 64-2454 (2007-06-09), i. k</text:span><text:span text:style-name="T2048">. 1071010ISTA00X-1149</text:span></text:p>
      <text:p text:style-name="Normal"/>
      <text:p text:style-name="P2049"><text:span text:style-name="T2050">AŠTUNTASIS</text:span><text:span text:style-name="T2051"><text:s/>SKIRSNIS</text:span></text:p>
      <text:p text:style-name="P2052"><text:span text:style-name="T2053">YPAČ PAVOJINGŲ UŽKREČIAMŲJŲ LIGŲ ŽIDINIUOSE DIRBANČIŲ DARBUOTOJŲ SOCIALINĖS GARANTIJOS</text:span></text:p>
      <text:p text:style-name="P2054"/>
      <text:p text:style-name="P2055"><text:span text:style-name="T2056">32</text:span><text:span text:style-name="T2057"><text:s/>straipsnis.<text:s/></text:span><text:span text:style-name="T2058">Darbuotojų, teikiančių sveikatos priežiūros paslaugas pacientams, sergantiems ypač pavojingomis užkr</text:span><text:span text:style-name="T2059">ečiamosiomis ligomis, ar vykdančių arba dalyvaujančių vykdant epidemijų profilaktikos priemones ypač pavojingų užkrečiamųjų ligų židiniuose, draudimas</text:span></text:p>
      <text:p text:style-name="P2060"><text:span text:style-name="T2061">1</text:span><text:span text:style-name="T2062">. Darbuotojai tam laikui, kai teikia sveikatos priežiūros paslaugas ypač pavojingomis užkrečiamosiom</text:span><text:span text:style-name="T2063">is ligomis sergantiems pacientams ar vykdo arba dalyvauja vykdant epidemijų profilaktikos priemones ypač pavojingų užkrečiamųjų ligų židiniuose, yra draudžiami darbingumo netekimo atvejams valstybės biudžeto lėšomis suma, lygia jų paskutinių 3 mėnesių darb</text:span><text:span text:style-name="T2064">o užmokesčio vidurkiui, padaugintam iš 12, bet<text:s/></text:span><text:span text:style-name="T2065">ne mažesne kaip 24 Vyriausybės nustatytos minimaliosios mėnesinės algos dydžių ir<text:s/></text:span><text:span text:style-name="T2066">ne didesne kaip 48 Vyriausybės nustatytos minimaliosios mėnesinės algos dydžių.</text:span><text:s/></text:p>
      <text:p text:style-name="P2067">Straipsnio dalies pakeitimai:</text:p>
      <text:p text:style-name="P2068"><text:span text:style-name="T2069">Nr.<text:s/></text:span><text:a xlink:href="https://www.e-tar.lt/portal/legalAct.html?documentId=287737707a5211eab005936df725feed" office:target-frame-name="_top" xlink:show="replace"><text:span text:style-name="T2070">XIII-2845</text:span></text:a><text:span text:style-name="T2071">, 2020-04-07, paskelbta TAR 2020-04-09, i. k. 2020-07510</text:span></text:p>
      <text:p text:style-name="Normal"/>
      <text:p text:style-name="P2072"><text:span text:style-name="T2073">2</text:span><text:span text:style-name="T2074">. Pripažinimo draudžiamaisiais įvykiais atvejus, draudimo išmokų dydžius, atsižvelgiant<text:s/></text:span><text:span text:style-name="T2075">į sveikatos ir darbingumo netekimo laipsnį, ir išmokėjimo tvarką nustato Vyriausybė arba jos įgaliota institucija.</text:span></text:p>
      <text:p text:style-name="P2076"><text:span text:style-name="T2077">3</text:span><text:span text:style-name="T2078">. Šis draudimas mokamas tik tais atvejais, kai darbuotojų sveikatos ar jos dalies praradimas yra tiesiogiai susijęs su apsikrėtimu ypač<text:s/></text:span><text:span text:style-name="T2079">pavojinga užkrečiamąja liga nuo paciento arba aplinkos ypač pavojingos užkrečiamosios ligos židinyje.</text:span></text:p>
      <text:p text:style-name="P2080"><text:span text:style-name="T2081">4</text:span><text:span text:style-name="T2082">. Šio straipsnio nuostatos netaikomos darbuotojams, kurių draudimą darbingumo netekimo atvejais reglamentuoja specialieji tokių darbuotojų statusą nu</text:span><text:span text:style-name="T2083">statantys įstatymai.</text:span></text:p>
      <text:p text:style-name="P2084"/>
      <text:p text:style-name="P2085"><text:span text:style-name="T2086">32</text:span><text:span text:style-name="T2087">1</text:span><text:span text:style-name="T2088"><text:s/>straipsnis.<text:s/></text:span><text:span text:style-name="T2089">Sveikatos priežiūros įstaigų darbuotojų, įskaitant gydytojus rezidentus, karantino metu organizuojančių ir (ar) teikiančių sveikatos priežiūros paslaugas ypač pavojingomis užkrečiamosiomis ligomis sergantiems pac</text:span><text:span text:style-name="T2090">ientams ar vykdančių epidemijų profilaktikos priemones ypač pavojingų ligų židiniuose, darbo užmokesčio didinimas ir su tuo susijusių sveikatos priežiūros įstaigų išlaidų apmokėjimas</text:span></text:p>
      <text:p text:style-name="P2091"><text:span text:style-name="T2092">1</text:span><text:span text:style-name="T2093">. Lietuvos nacionalinei sveikatos sistemai priklausančių sveikatos p</text:span><text:span text:style-name="T2094">riežiūros įstaigų darbuotojams nuo karantino visoje Lietuvos Respublikos teritorijoje, kelių savivaldybių ar vienos savivaldybės teritorijoje paskelbimo mėnesio pradžios iki karantino galiojimo mėnesio pabaigos, kai jie organizuoja ir (ar) teikia sveikatos</text:span><text:span text:style-name="T2095"><text:s/>priežiūros paslaugas ypač pavojingomis užkrečiamosiomis ligomis sergantiems pacientams ar vykdo epidemijų profilaktikos priemones ypač pavojingų užkrečiamųjų ligų židiniuose, pareiginės algos (darbo užmokesčio) pastoviosios dalies koeficientai arba mėnesi</text:span><text:span text:style-name="T2096">nė alga (priklausomai nuo įstaigoje taikomos darbuotojų darbo apmokėjimo sistemos) didinami nuo 60 iki 100 procentų,<text:s/></text:span><text:span text:style-name="T2097">atsižvelgiant į konkretaus sveikatos priežiūros įstaigos darbuotojo atliekamų funkcijų pobūdį, sudėtingumą ir atsakomybės lygį, darbo krūvį</text:span><text:span text:style-name="T2098"><text:s/>ir veiklos mastą, Vyriausybės arba jos įgaliotos institucijos nustatyta tvarka.<text:s/></text:span></text:p>
      <text:p text:style-name="P2099"><text:span text:style-name="T2100">TAR pastaba.</text:span><text:span text:style-name="T2101"><text:s/>Sveikatos priežiūros įstaigų darbuotojams darbo užmokestis perskaičiuojamas ir mokamas pagal 32</text:span><text:span text:style-name="T2102">1</text:span><text:span text:style-name="T2103"><text:s/>straipsnio 1 dalies nuostatas karantino Lietuvos Respublikos ter</text:span><text:span text:style-name="T2104">itorijoje laikotarpiu nuo Lietuvos Respublikos Vyriausybės 2020 m. kovo 14 d. nutarimo Nr. 207 „Dėl karantino Lietuvos Respublikos teritorijoje paskelbimo“ įsigaliojimo dienos</text:span><text:span text:style-name="T2105">.</text:span></text:p>
      <text:p text:style-name="P2106"><text:span text:style-name="T2107">2</text:span><text:span text:style-name="T2108">. Lietuvos nacionalinei sveikatos sistemai priklausančių sveikatos priežiū</text:span><text:span text:style-name="T2109">ros įstaigų</text:span><text:span text:style-name="T2110"><text:s text:c="2"/></text:span><text:span text:style-name="T2111">išlaidos, susijusios su šių įstaigų darbuotojų, organizuojančių ir (ar) teikiančių sveikatos priežiūros paslaugas ypač pavojingomis užkrečiamosiomis ligomis sergantiems pacientams ar vykdančių epidemijų profilaktikos priemones ypač pavojingų u</text:span><text:span text:style-name="T2112">žkrečiamųjų ligų židiniuose, darbo užmokesčio padidinimu pagal šio straipsnio 1</text:span><text:span text:style-name="T2113"><text:s/></text:span><text:span text:style-name="T2114">dalį, apmokamos valstybės biudžeto lėšomis<text:s/></text:span><text:span text:style-name="T2115">sveikatos apsaugos ministro, suderinus su finansų ministru, nustatyta</text:span><text:span text:style-name="T2116"><text:s/>tvarka</text:span><text:span text:style-name="T2117">.</text:span><text:span text:style-name="T2118"><text:s/></text:span></text:p>
      <text:p text:style-name="P2119">Straipsnio dalies pakeitimai:</text:p>
      <text:p text:style-name="P2120"><text:span text:style-name="T2121">Nr.<text:s/></text:span><text:a xlink:href="https://www.e-tar.lt/portal/legalAct.html?documentId=f9263d70632711eca9ac839120d251c4" office:target-frame-name="_top" xlink:show="replace"><text:span text:style-name="T2122">XIV-748</text:span></text:a><text:span text:style-name="T2123">, 2021-12-14, paskelbta TAR 2021-12-22, i. k. 2021-26578</text:span></text:p>
      <text:p text:style-name="Normal"/>
      <text:p text:style-name="P2124"><text:span text:style-name="T2125">3</text:span><text:span text:style-name="T2126">.<text:s/></text:span><text:span text:style-name="T2127">Iš valstybės biudžeto lėšų</text:span><text:span text:style-name="T2128"><text:s/></text:span><text:span text:style-name="T2129">sveikatos apsaugos ministro, suderinus su finansų<text:s/></text:span><text:span text:style-name="T2130">ministru, n</text:span><text:span text:style-name="T2131">ustatyta</text:span><text:span text:style-name="T2132"><text:s/></text:span><text:span text:style-name="T2133">tvarka apmokama ta dalis Lietuvos nacionalinei sveikatos sistemai nepriklausančių sveikatos priežiūros įstaigų išlaidų, susijusių su sveikatos priežiūros įstaigų darbuotojų, organizuojančių ir (ar) teikiančių sveikatos priežiūros paslaugas ypač pa</text:span><text:span text:style-name="T2134">vojingomis užkrečiamosiomis ligomis sergantiems pacientams ar vykdančių epidemijų profilaktikos priemones ypač pavojingų užkrečiamųjų ligų židiniuose, darbo užmokesčio padidinimu, kuri atitinka šio straipsnio 1 dalyje nustatytas darbo užmokesčio didinimo s</text:span><text:span text:style-name="T2135">ąlygas ir neviršija šio straipsnio 1 dalyje nustatytų darbo užmokesčio didinimo dydžių.</text:span></text:p>
      <text:p text:style-name="P2136">Straipsnio dalies pakeitimai:</text:p>
      <text:p text:style-name="P2137"><text:span text:style-name="T2138">Nr.<text:s/></text:span><text:a xlink:href="https://www.e-tar.lt/portal/legalAct.html?documentId=f9263d70632711eca9ac839120d251c4" office:target-frame-name="_top" xlink:show="replace"><text:span text:style-name="T2139">XIV-748</text:span></text:a><text:span text:style-name="T2140">, 2021-12-14, paskelbta TAR 2</text:span><text:span text:style-name="T2141">021-12-22, i. k. 2021-26578</text:span></text:p>
      <text:p text:style-name="Normal"/>
      <text:p text:style-name="P2142">Papildyta straipsniu:</text:p>
      <text:p text:style-name="P2143"><text:span text:style-name="T2144">Nr.<text:s/></text:span><text:a xlink:href="https://www.e-tar.lt/portal/legalAct.html?documentId=287737707a5211eab005936df725feed" office:target-frame-name="_top" xlink:show="replace"><text:span text:style-name="T2145">XIII-2845</text:span></text:a><text:span text:style-name="T2146">, 2020-04-07, paskelbta TAR 2020-04-09, i. k. 2020-07510</text:span></text:p>
      <text:p text:style-name="Normal"/>
      <text:p text:style-name="P2147"><text:span text:style-name="T2148">33</text:span><text:span text:style-name="T2149"><text:s/>straipsnis.<text:s/></text:span><text:span text:style-name="T2150">Kompensacijos d</text:span><text:span text:style-name="T2151">arbuotojams mirus ar netekus sveikatos teikiant medicinos pagalbą ligoniams, sergantiems ypač pavojingomis užkrečiamosiomis ligomis, ar dirbant ypač pavojingų užkrečiamųjų ligų židiniuose</text:span></text:p>
      <text:p text:style-name="P2152"><text:span text:style-name="T2153">1</text:span><text:span text:style-name="T2154">. Darbuotojui mirus nuo ypač pavojingos užkrečiamosios ligos, k</text:span><text:span text:style-name="T2155">ai apsikrėtimas susijęs su sveikatos priežiūros paslaugų teikimu ypač pavojinga užkrečiamąją liga sergančiam pacientui ar darbu ypač pavojingos užkrečiamosios ligos židinyje, mirusiojo sutuoktiniui, nepilnamečiams vaikams ir įvaikiams, kol jiems sukaks 16<text:s/></text:span><text:span text:style-name="T2156">metų, taip pat vaikams (įvaikiams), besimokantiems nustatyta tvarka įregistruotų mokymo įstaigų dieniniuose skyriuose, kol jiems sukaks 24 metai, mirusiojo vaikams, gimusiems po jo mirties, tėvui (motinai) bei nedarbingiems asmenims, kurie buvo mirusiojo i</text:span><text:span text:style-name="T2157">šlaikomi arba jo mirties dieną turėjo teisę gauti jo išlaikymą, mokama Vyriausybės ar jos įgaliotos institucijos nustatyto dydžio kompensacija. Mirusysis laidojamas valstybės lėšomis.</text:span></text:p>
      <text:p text:style-name="P2158"><text:span text:style-name="T2159">2</text:span><text:span text:style-name="T2160">. Darbuotojui dėl apsikrėtimo ypač pavojinga užkrečiamąja liga nuo<text:s/></text:span><text:span text:style-name="T2161">paciento ar dirbant ypač pavojingos užkrečiamosios ligos židinyje netekus dalies sveikatos ir darbingumo, neatsižvelgiant į draudimo išmokas, išmokama nuo 1 iki 5 metų (nuo 12 iki 60 mėnesių) darbo užmokesčio dydžio kompensacija. Kompensacijos dydžius, ats</text:span><text:span text:style-name="T2162">ižvelgiant į sveikatos ir darbingumo netekimo laipsnį, ir kompensacijų mokėjimo tvarką nustato Vyriausybė ar jos įgaliota institucija.</text:span></text:p>
      <text:p text:style-name="P2163"><text:span text:style-name="T2164">3</text:span><text:span text:style-name="T2165">. Kompensacijos mokamos tik šio Įstatymo 32 straipsnio 3 dalyje nurodytais atvejais. Kompensacijos mokamos iš valsty</text:span><text:span text:style-name="T2166">bės biudžeto.</text:span></text:p>
      <text:p text:style-name="P2167"><text:span text:style-name="T2168">4</text:span><text:span text:style-name="T2169">. Ar darbuotojo mirtis arba sveikatos ir darbingumo netekimas susiję su jo darbu teikiant sveikatos priežiūros paslaugas ypač pavojinga užkrečiamąja liga sergančiam pacientui ar darbu ypač pavojingos užkrečiamosios ligos židinyje, nustat</text:span><text:span text:style-name="T2170">oma sveikatos apsaugos ministro nustatyta tvarka.</text:span></text:p>
      <text:p text:style-name="P2171"><text:span text:style-name="T2172">5</text:span><text:span text:style-name="T2173">. Šio straipsnio nuostatos netaikomos darbuotojams, kurių kompensacijas darbuotojams mirus ar netekus sveikatos reglamentuoja specialieji tokių darbuotojų statusą nustatantys įstatymai.</text:span></text:p>
      <text:p text:style-name="P2174">Skirsnio<text:s/>pakeitimai:</text:p>
      <text:p text:style-name="P2175"><text:span text:style-name="T2176">Nr.<text:s/></text:span><text:a xlink:href="https://www.e-tar.lt/portal/legalAct.html?documentId=097c3040692d11eabee4a336e7e6fdab" office:target-frame-name="_top" xlink:show="replace"><text:span text:style-name="T2177">XIII-2811</text:span></text:a><text:span text:style-name="T2178">, 2020-03-17, paskelbta TAR 2020-03-18, i. k. 2020-05692</text:span></text:p>
      <text:p text:style-name="Normal"/>
      <text:p text:style-name="P2179"><text:span text:style-name="T2180">V</text:span><text:span text:style-name="T2181"><text:s/>SKYRIUS</text:span></text:p>
      <text:p text:style-name="P2182"><text:span text:style-name="T2183">FIZINIŲ IR JURIDINIŲ ASMENŲ TEISĖS IR PAREIGOS UŽKREČIAMŲJŲ</text:span><text:span text:style-name="T2184"><text:s/>LIGŲ PROFILAKTIKOS BEI KONTROLĖS SRITYJE, GINČŲ SPRENDIMO IR ŽALOS, SUSIJUSIOS SU UŽKREČIAMŲJŲ LIGŲ KONTROLE BEI PROFILAKTIKA, ATLYGINIMO YPATUMAI</text:span></text:p>
      <text:p text:style-name="P2185"/>
      <text:p text:style-name="P2186"><text:span text:style-name="T2187">34</text:span><text:span text:style-name="T2188"><text:s/>straipsnis.<text:s/></text:span><text:span text:style-name="T2189">Asmenų, sergančių, įtariamų, kad serga užkrečiamosiomis ligomis, teisių garantijos</text:span></text:p>
      <text:p text:style-name="P2190"><text:span text:style-name="T2191">Duo</text:span><text:span text:style-name="T2192">menys apie asmenų, sergančių, įtariamų, kad serga užkrečiamosiomis ligomis, sveikatą teikiami tik įstatymų ir kitų teisės aktų nustatyta tvarka.</text:span></text:p>
      <text:p text:style-name="P2193"/>
      <text:p text:style-name="P2194"><text:span text:style-name="T2195">35</text:span><text:span text:style-name="T2196"><text:s/>straipsnis.<text:s/></text:span><text:span text:style-name="T2197">Specialios asmenų teisės gauti informaciją apie savo sveikatą dėl užkrečiamųjų ligų</text:span></text:p>
      <text:p text:style-name="P2198"><text:span text:style-name="T2199">1</text:span><text:span text:style-name="T2200">. Asmenys turi teisę gauti visą informaciją apie susirgimą užkrečiamąja liga, taikomus diagnostikos, gydymo metodus, užkrečiamosios ligos keliamą pavojų kitiems asmenims bei būdus šio pavojaus išvengti. Šią informaciją pagal savo kompetenciją privalo sutei</text:span><text:span text:style-name="T2201">kti tie asmens ir visuomenės sveikatos priežiūros specialistai, kurie diagnozavo užkrečiamąją ligą ar vykdo užkrečiamųjų ligų priežiūrą.</text:span></text:p>
      <text:p text:style-name="P2202"><text:span text:style-name="T2203">2</text:span><text:span text:style-name="T2204">. Asmenys, turėję sąlytį su asmenimis, sergančiais ar įtariamais, kad serga pavojingomis ar ypač pavojingomis užkr</text:span><text:span text:style-name="T2205">ečiamosiomis ligomis, taip pat su sukėlėjų nešiotojais, turi teisę gauti informaciją apie galimas bendravimo su šiais asmenimis pasekmes.</text:span></text:p>
      <text:p text:style-name="P2206"/>
      <text:p text:style-name="P2207"><text:span text:style-name="T2208">36</text:span><text:span text:style-name="T2209"><text:s/>straipsnis.<text:s/></text:span><text:span text:style-name="T2210">Asmenų, įtariamų, kad serga, turėjusių sąlytį, sukėlėjų nešiotojų pareigos užkrečiamųjų ligų pro</text:span><text:span text:style-name="T2211">filaktikos ir kontrolės srityje</text:span></text:p>
      <text:p text:style-name="P2212"><text:span text:style-name="T2213">1</text:span><text:span text:style-name="T2214">. Asmenys, įtariami, kad serga pavojinga ar ypač pavojinga užkrečiamąja liga, turėję sąlytį, sukėlėjų nešiotojai privalo:</text:span></text:p>
      <text:p text:style-name="P2215"><text:span text:style-name="T2216">1</text:span><text:span text:style-name="T2217">) įtarę, kad yra susirgę pavojinga ar ypač pavojinga užkrečiamąja liga ar kad nešioja sukėlėją, savo iniciatyva nedelsdami nutraukti darbą, jeigu jis yra susijęs su maisto produktų gamyba, realizavimu, gabenimu, saugojimu, geriamojo vandens tiekimu, vaikų<text:s/></text:span><text:span text:style-name="T2218">ugdymu švietimo įstaigose, slauga sveikatos priežiūros ir globos įstaigose, pranešti apie tai darbdaviui ir kreiptis į<text:s/></text:span><text:span text:style-name="T2219">šeimos</text:span><text:span text:style-name="T2220"><text:s/></text:span><text:span text:style-name="T2221">gydytoją ar asmens sveikatos priežiūros specialistą;</text:span><text:s/></text:p>
      <text:p text:style-name="P2222">Straipsnio punkto pakeitimai:</text:p>
      <text:p text:style-name="P2223"><text:span text:style-name="T2224">Nr.<text:s/></text:span><text:a xlink:href="https://www.e-tar.lt/portal/legalAct.html?documentId=8f4b76e0789111eab005936df725feed" office:target-frame-name="_top" xlink:show="replace"><text:span text:style-name="T2225">XIII-2831</text:span></text:a><text:span text:style-name="T2226">, 2020-03-31, paskelbta TAR 2020-04-07, i. k. 2020-07194</text:span></text:p>
      <text:p text:style-name="Normal"/>
      <text:p text:style-name="P2227"><text:span text:style-name="T2228">2</text:span><text:span text:style-name="T2229">) pateikti teisingą informaciją apie užkrečiamosios ligos šaltinį arba užsikrėtimo aplinkybes, asmenis, su kuriais turėjo sąlytį</text:span><text:span text:style-name="T2230">, kai šios informacijos teisėtai reikalauja asmens ir visuomenės sveikatos priežiūros specialistai, atliekantys šių ligų epidemiologinę priežiūrą;</text:span></text:p>
      <text:p text:style-name="P2231"><text:span text:style-name="T2232">3</text:span><text:span text:style-name="T2233">) vykdyti gydytojų epidemiologų, gydytojų infektologų, kitų gydytojų specialistų, visuomenės sveikatos priežiūros įstaigų tarnautojų (pareigūnų) teisėtus nurodymus dėl užkrečiamųjų ligų kontrolės ir profilaktikos.<text:s/></text:span></text:p>
      <text:p text:style-name="P2234"><text:span text:style-name="T2235">2</text:span><text:span text:style-name="T2236">. Sukėlėjų nešiotojai, jeigu jie a</text:span><text:span text:style-name="T2237">pie sukėlėjų nešiojimą asmens ar visuomenės sveikatos priežiūros specialistų yra pasirašytinai informuoti, privalo iki hospitalizavimo į asmens sveikatos priežiūros įstaigą pranešti apie šią aplinkybę šios įstaigos asmens sveikatos priežiūros specialistams</text:span><text:span text:style-name="T2238">.</text:span></text:p>
      <text:p text:style-name="P2239"/>
      <text:p text:style-name="P2240"><text:span text:style-name="T2241">37</text:span><text:span text:style-name="T2242"><text:s/>straipsnis.<text:s/></text:span><text:span text:style-name="T2243">Juridinių ir fizinių asmenų teisės ir pareigos užkrečiamųjų ligų profilaktikos ir kontrolės srityje</text:span></text:p>
      <text:p text:style-name="P2244"><text:span text:style-name="T2245">1</text:span><text:span text:style-name="T2246">. Juridiniai ir fiziniai asmenys turi teisę:<text:s/></text:span></text:p>
      <text:p text:style-name="P2247"><text:span text:style-name="T2248">1</text:span><text:span text:style-name="T2249">) ginčyti teismo tvarka Nacionalinio visuomenės sveikatos centro tarnautojų (p</text:span><text:span text:style-name="T2250">areigūnų) sprendimų teisėtumą;</text:span><text:s/></text:p>
      <text:p text:style-name="P2251">Straipsnio punkto pakeitimai:</text:p>
      <text:p text:style-name="P2252"><text:span text:style-name="T2253">Nr.<text:s/></text:span><text:a xlink:href="https://www.e-tar.lt/portal/legalAct.html?documentId=TAR.0F7C900FEC09" office:target-frame-name="_top" xlink:show="replace"><text:span text:style-name="T2254">X-1149</text:span></text:a><text:span text:style-name="T2255">, 2007-05-24, Žin., 2007, Nr. 64-2454 (2007-06-09), i. k. 1071010ISTA00X-1149</text:span></text:p>
      <text:p text:style-name="P2256"><text:span text:style-name="T2257">Nr.<text:s/></text:span><text:a xlink:href="https://www.e-tar.lt/portal/legalAct.html?documentId=TAR.71DC97295FA7" office:target-frame-name="_top" xlink:show="replace"><text:span text:style-name="T2258">XI-1761</text:span></text:a><text:span text:style-name="T2259">, 2011-12-01, Žin., 2011, Nr. 153-7198 (2011-12-15), i. k. 1111010ISTA0XI-1761</text:span></text:p>
      <text:p text:style-name="P2260"><text:span text:style-name="T2261">Nr.<text:s/></text:span><text:a xlink:href="https://www.e-tar.lt/portal/legalAct.html?documentId=90ba4a60036b11e588da8908dfa91cac" office:target-frame-name="_top" xlink:show="replace"><text:span text:style-name="T2262">XII-1716</text:span></text:a><text:span text:style-name="T2263">, 2015-05-14, paskelbta TAR 2015-05-26, i. k. 2015-08060</text:span></text:p>
      <text:p text:style-name="Normal"/>
      <text:p text:style-name="P2264"><text:span text:style-name="T2265">2</text:span><text:span text:style-name="T2266">) gauti iš visuomenės sveikatos priežiūros ir kitų įstaigų mokamas konsultacijas ir žaliavos, produktų, geriamojo vandens, darbo bei gamtinės aplinkos mikrobiologinio tyrimo išvadas;<text:s/></text:span></text:p>
      <text:p text:style-name="P2267"><text:span text:style-name="T2268">3</text:span><text:span text:style-name="T2269">) sudaryti sąlygas Nacionalinio visuomenės sveikatos centro ir kitų įstaigų tarnautojams (pareigūnams) įgyvendinti šio Įstatymo jiems nustatytas teises.</text:span></text:p>
      <text:p text:style-name="P2270">Papildyta straipsnio punktu:</text:p>
      <text:p text:style-name="P2271"><text:span text:style-name="T2272">Nr.<text:s/></text:span><text:a xlink:href="https://www.e-tar.lt/portal/legalAct.html?documentId=90ba4a60036b11e588da8908dfa91cac" office:target-frame-name="_top" xlink:show="replace"><text:span text:style-name="T2273">XII-1716</text:span></text:a><text:span text:style-name="T2274">, 2015-05-14, paskelbta TAR 2015-05-26, i. k. 2015-08060</text:span></text:p>
      <text:p text:style-name="Normal"/>
      <text:p text:style-name="P2275"><text:span text:style-name="T2276">2</text:span><text:span text:style-name="T2277">. Juridiniai ir fiziniai asmenys privalo:</text:span></text:p>
      <text:p text:style-name="P2278"><text:span text:style-name="T2279">1</text:span><text:span text:style-name="T2280">) pagal savo kompetenciją vykdyti užkrečiamųjų ligų profilaktikos ir kontrolės priemones;<text:s/></text:span></text:p>
      <text:p text:style-name="P2281"><text:span text:style-name="T2282">2</text:span><text:span text:style-name="T2283">) nustatyt</text:span><text:span text:style-name="T2284">a tvarka apmokėti privalomojo profilaktinio aplinkos kenksmingumo pašalinimo išlaidas;<text:s/></text:span></text:p>
      <text:p text:style-name="P2285"><text:span text:style-name="T2286">3</text:span><text:span text:style-name="T2287">) sudaryti sąlygas visuomenės sveikatos centrų apskrityse ir kitų įstaigų tarnautojams (pareigūnams) įgyvendinti šio Įstatymo jiems nustatytas teises.</text:span></text:p>
      <text:p text:style-name="P2288">Straipsnio punkto pakeitimai:</text:p>
      <text:p text:style-name="P2289"><text:span text:style-name="T2290">Nr.<text:s/></text:span><text:a xlink:href="https://www.e-tar.lt/portal/legalAct.html?documentId=TAR.0F7C900FEC09" office:target-frame-name="_top" xlink:show="replace"><text:span text:style-name="T2291">X-1149</text:span></text:a><text:span text:style-name="T2292">, 2007-05-24, Žin., 2007, Nr. 64-2454 (2007-06-09), i. k. 1071010ISTA00X-1149</text:span></text:p>
      <text:p text:style-name="P2293"><text:span text:style-name="T2294">Nr.<text:s/></text:span><text:a xlink:href="https://www.e-tar.lt/portal/legalAct.html?documentId=TAR.71DC97295FA7" office:target-frame-name="_top" xlink:show="replace"><text:span text:style-name="T2295">XI-1761</text:span></text:a><text:span text:style-name="T2296">, 2011-12-01, Žin., 2011, Nr. 153-7198 (2011-12-15), i. k. 1111010ISTA0XI-1761</text:span></text:p>
      <text:p text:style-name="Normal"/>
      <text:p text:style-name="P2297"><text:span text:style-name="T2298">38</text:span><text:span text:style-name="T2299"><text:s/>straipsnis.<text:s/></text:span><text:span text:style-name="T2300">Ginčų dėl užkrečiamųjų ligų profilaktikos ir kontrolės sprendimo tvarka<text:s/></text:span></text:p>
      <text:p text:style-name="P2301"><text:span text:style-name="T2302">1</text:span><text:span text:style-name="T2303">. Ginčai dėl pažeistų asmens teisių, susijusių su<text:s/></text:span><text:span text:style-name="T2304">užkrečiamųjų ligų profilaktika ir kontrole, sprendžiami teismo tvarka.</text:span></text:p>
      <text:p text:style-name="P2305"><text:span text:style-name="T2306">2</text:span><text:span text:style-name="T2307">. Ginčai dėl šio Įstatymo nustatytų juridinių ir fizinių asmenų pareigų, susijusių su užkrečiamųjų ligų kontrole ir profilaktika, nevykdymo sprendžiami teismo tvarka.</text:span></text:p>
      <text:p text:style-name="P2308"/>
      <text:p text:style-name="P2309"><text:span text:style-name="T2310">39</text:span><text:span text:style-name="T2311"><text:s/>str</text:span><text:span text:style-name="T2312">aipsnis.<text:s/></text:span><text:span text:style-name="T2313">Žmonių sveikatai padarytos žalos ir sveikatos priežiūros įstaigų išlaidų dėl užkrečiamųjų ligų atlyginimas</text:span></text:p>
      <text:p text:style-name="P2314"><text:span text:style-name="T2315">Juridiniai ir fiziniai asmenys, neteisėta veika padarę žalos žmonių sveikatai ar išlaidų sveikatos priežiūros įstaigoms dėl užkrečiamųjų l</text:span><text:span text:style-name="T2316">igų, jas atlygina įstatymų nustatyta tvarka.</text:span></text:p>
      <text:p text:style-name="P2317"/>
      <text:p text:style-name="P2318"><text:span text:style-name="T2319">VI</text:span><text:span text:style-name="T2320"><text:s/>SKYRIUS</text:span></text:p>
      <text:p text:style-name="P2321"><text:span text:style-name="T2322">UŽKREČIAMŲJŲ LIGŲ PROFILAKTIKOS IR KONTROLĖS FINANSAVIMAS IR IŠLAIDŲ KOMPENSAVIMAS</text:span></text:p>
      <text:p text:style-name="P2323"/>
      <text:p text:style-name="P2324"><text:span text:style-name="T2325">40</text:span><text:span text:style-name="T2326"><text:s/>straipsnis.<text:s/></text:span><text:span text:style-name="T2327">Užkrečiamųjų ligų profilaktikos ir kontrolės priemonių finansavimo iš valstybės biudžeto</text:span><text:span text:style-name="T2328"><text:s/>ypatumai</text:span></text:p>
      <text:p text:style-name="P2329"><text:span text:style-name="T2330">Iš valstybės biudžete sveikatos priežiūrai numatytų lėšų finansuojama:</text:span></text:p>
      <text:p text:style-name="P2331"><text:span text:style-name="T2332">1</text:span><text:span text:style-name="T2333">) užkrečiamųjų ligų profilaktikos ir kontrolės priemonės, pagal Vyriausybės patvirtintą sąrašą priskirtos būtinosioms visuomenės sveikatos priežiūros priemonėms;</text:span></text:p>
      <text:p text:style-name="P2334"><text:span text:style-name="T2335">2</text:span><text:span text:style-name="T2336">) v</text:span><text:span text:style-name="T2337">alstybės lygio ekstremaliosios situacijos, paskelbtos dėl užkrečiamosios ligos, karantino ir (ar) riboto karantino, kurie nustatomi pagal šį Įstatymą ir kitus teisės aktus, priemonių taikymas žmonėms, jų sveikatos patikrinimai,<text:s/></text:span><text:span text:style-name="T2338">išskyrus šio Įstatymo 18 str</text:span><text:span text:style-name="T2339">aipsnio 7 dalyje nurodytus atvejus, kai sveikatos patikrinimai finansuojami darbuotojo lėšomis arba darbdavio sprendimu – darbdavio lėšomis,</text:span><text:span text:style-name="T2340"><text:s/>mikrobiologiniai tyrimai, ypač pavojingų užkrečiamųjų ligų imunoprofilaktika, izoliavimas, atliekami Lietuvos Respu</text:span><text:span text:style-name="T2341">blikos ir (ar) tarptautinės teisės aktų nustatyta tvarka;</text:span></text:p>
      <text:p text:style-name="P2342">Straipsnio punkto pakeitimai:</text:p>
      <text:p text:style-name="P2343"><text:span text:style-name="T2344">Nr.<text:s/></text:span><text:a xlink:href="https://www.e-tar.lt/portal/legalAct.html?documentId=5ff12da08d7a11eb9fecb5ecd3bd711c" office:target-frame-name="_top" xlink:show="replace"><text:span text:style-name="T2345">XIV-195</text:span></text:a><text:span text:style-name="T2346">, 2021-03-23, paskelbta TAR 2021-03-25, i. k. 2021-05878</text:span></text:p>
      <text:p text:style-name="P2347"><text:span text:style-name="T2348">Nr.<text:s/></text:span><text:a xlink:href="https://www.e-tar.lt/portal/legalAct.html?documentId=2e8f00d043b811ec992fe4cdfceb5666" office:target-frame-name="_top" xlink:show="replace"><text:span text:style-name="T2349">XIV-620</text:span></text:a><text:span text:style-name="T2350">, 2021-11-11, paskelbta TAR 2021-11-12, i. k. 2021-23538</text:span></text:p>
      <text:p text:style-name="Normal"/>
      <text:p text:style-name="P2351"><text:span text:style-name="T2352">3</text:span><text:span text:style-name="T2353">) asmenų, atvykstančių į Lietuvos Respubliką, sveikatos patikrinimai ir mikrobiologi</text:span><text:span text:style-name="T2354">niai tyrimai, atliekami pagal tarptautinės teisės aktus.</text:span></text:p>
      <text:p text:style-name="P2355"/>
      <text:p text:style-name="P2356"><text:span text:style-name="T2357">41</text:span><text:span text:style-name="T2358"><text:s/>straipsnis.<text:s/></text:span><text:span text:style-name="T2359">Užkrečiamųjų ligų profilaktikos ir kontrolės priemonės, kurių išlaidos neatlyginamos iš valstybės ar savivaldybių biudžetų</text:span></text:p>
      <text:p text:style-name="P2360"><text:span text:style-name="T2361">1</text:span><text:span text:style-name="T2362">. Lietuvos Respublikos gyventojų, neįrašytų į s</text:span><text:span text:style-name="T2363">veikatos apsaugos ministro patvirtintą asmenų, kuriems atliekama privaloma imunoprofilaktika, sąrašą, taip pat išvykstančių į užsienio šalis, reikalaujančias privalomos atvykstančiųjų imunoprofilaktikos dėl užkrečiamųjų ligų, skiepijimo išlaidos iš valstyb</text:span><text:span text:style-name="T2364">ės ar savivaldybių biudžetų neatlyginamos. Šios imunoprofilaktikos kainas ir apmokėjimo už ją tvarką nustato Sveikatos apsaugos ministerija.</text:span></text:p>
      <text:p text:style-name="P2365"><text:span text:style-name="T2366">2</text:span><text:span text:style-name="T2367">. Pavojingų ir ypač pavojingų užkrečiamųjų ligų profilaktikos ir kontrolės priemonių, naudojamų įvežamoms iš u</text:span><text:span text:style-name="T2368">žkrėstų teritorijų į Lietuvos Respubliką, išvežamoms iš užkrėstų Lietuvos Respublikos teritorijų transporto priemonėms, paštui, prekėms, bagažui, konteineriams bei žmonėms, įvažiuojantiems iš tokių teritorijų į Lietuvos Respubliką ar išvažiuojantiems iš už</text:span><text:span text:style-name="T2369">krėstų Lietuvos Respublikos teritorijų, jeigu šių priemonių išlaidos nėra atlyginamos iš valstybės biudžeto, sąrašą, priemonių kainas ir mokėjimo už jas tvarką tvirtina sveikatos apsaugos ministras, atsižvelgdamas į tarptautinės teisės aktus. Šių priemonių</text:span><text:span text:style-name="T2370"><text:s/>kainos neturi viršyti nurodytų ligų kontrolės ir profilaktikos priemonių įgyvendinimo faktinių išlaidų.</text:span></text:p>
      <text:p text:style-name="P2371"/>
      <text:p text:style-name="P2372"><text:span text:style-name="T2373">42</text:span><text:span text:style-name="T2374"><text:s/>straipsnis.<text:s/></text:span><text:span text:style-name="T2375">Lėšų rezervas užkrečiamųjų ligų profilaktikai ir jų pasekmėms pašalinti</text:span></text:p>
      <text:p text:style-name="P2376"><text:span text:style-name="T2377">Sveikatos apsaugos ministerija iš valstybės biudžete<text:s/></text:span><text:span text:style-name="T2378">sveikatos priežiūrai skiriamų asignavimų privalo sudaryti lėšų rezervą padidėjusio sergamumo pavojingomis ar ypač pavojingomis užkrečiamosiomis ligomis, jų protrūkių ar epidemijų profilaktikai ir jų pasekmėms pašalinti bei nustatyti šių lėšų naudojimo tvar</text:span><text:span text:style-name="T2379">ką. Pavojingų ir ypač pavojingų užkrečiamųjų ligų židiniams likviduoti Sveikatos apsaugos ministerija privalo sudaryti nuolat atnaujinamas inventoriaus, vaistų, įskaitant imunopreparatus, dezinfekcijos medžiagų, diagnostikumų ir terpių, įrangos ir speciala</text:span><text:span text:style-name="T2380">us transporto atsargas arba sudaryti skubaus tiekimo sutartis su prekių, vaistų ir kitais tiekėjais, jei kitaip nenumato valstybės rezervą (valstybės atsargas) reglamentuojantys teisės aktai.</text:span></text:p>
      <text:p text:style-name="P2381"><text:span text:style-name="T2382">VII</text:span><text:span text:style-name="T2383"><text:s/></text:span><text:span text:style-name="T2384">skyrius</text:span></text:p>
      <text:p text:style-name="P2385"><text:span text:style-name="T2386">BAIGIAMOSIOS NUOSTATOS</text:span></text:p>
      <text:p text:style-name="P2387"/>
      <text:p text:style-name="P2388"><text:span text:style-name="T2389">43</text:span><text:span text:style-name="T2390"><text:s/>straipsnis.<text:s/></text:span><text:span text:style-name="T2391">P</text:span><text:span text:style-name="T2392">asiūlymas Vyriausybei</text:span></text:p>
      <text:p text:style-name="P2393"><text:span text:style-name="T2394">Vyriausybė iki 2002 m. liepos 1 d. patvirtina šį Įstatymą įgyvendinančius teisės aktus.</text:span></text:p>
      <text:p text:style-name="P2395"/>
      <text:p text:style-name="P2396"><text:span text:style-name="T2397">44</text:span><text:span text:style-name="T2398"><text:s/>straipsnis.<text:s/></text:span><text:span text:style-name="T2399">Įstatymo įsigaliojimas</text:span></text:p>
      <text:p text:style-name="P2400"><text:span text:style-name="T2401">Įstatymas, išskyrus 43 straipsnį, įsigalioja 2002 m. liepos 1 d.</text:span></text:p>
      <text:p text:style-name="P2402"/>
      <text:p text:style-name="P2403"/>
      <text:p text:style-name="P2404"><text:span text:style-name="T2405">Skelbiu šį Lietuvos<text:s/></text:span><text:span text:style-name="T2406">Respublikos Seimo priimtą įstatymą.</text:span></text:p>
      <text:p text:style-name="P2407"/>
      <text:p text:style-name="P2408"/>
      <text:p text:style-name="P2409">RESPUBLIKOS PREZIDENTAS<text:tab/>ALGIRDAS BRAZAUSKAS</text:p>
      <text:p text:style-name="P2410"/>
      <text:p text:style-name="Normal"/>
      <text:p text:style-name="P2411"/>
      <text:p text:style-name="P2412"/>
      <text:p text:style-name="P2413"><text:span text:style-name="T2414">Pakeitimai:</text:span></text:p>
      <text:p text:style-name="P2415"/>
      <text:p text:style-name="P2416"><text:span text:style-name="T2417">1.</text:span></text:p>
      <text:p text:style-name="P2418"><text:span text:style-name="T2419">Lietuvos Respublikos Seimas, Įstatymas</text:span></text:p>
      <text:p text:style-name="P2420"><text:span text:style-name="T2421">Nr.<text:s/></text:span><text:a xlink:href="https://www.e-tar.lt/portal/legalAct.html?documentId=TAR.58AB198BA221" office:target-frame-name="_top" xlink:show="replace"><text:span text:style-name="T2422">VIII-332</text:span></text:a><text:span text:style-name="T2423">, 1997-06-26, Žin.,</text:span><text:span text:style-name="T2424"><text:s/>1997, Nr. 66-1603 (1997-07-11), i. k. 0971010ISTAVIII-332</text:span></text:p>
      <text:p text:style-name="P2425"><text:span text:style-name="T2426">Lietuvos Respublikos žmonių užkrečiamųjų ligų profilaktikos ir kontrolės įstatymo 5, 20, 21, 23, 24, 25 straipsnių pakeitimo įstatymas</text:span></text:p>
      <text:p text:style-name="P2427"/>
      <text:p text:style-name="P2428"><text:span text:style-name="T2429">2.</text:span></text:p>
      <text:p text:style-name="P2430"><text:span text:style-name="T2431">Lietuvos Respublikos Seimas, Įstatymas</text:span></text:p>
      <text:p text:style-name="P2432"><text:span text:style-name="T2433">Nr.<text:s/></text:span><text:a xlink:href="https://www.e-tar.lt/portal/legalAct.html?documentId=TAR.D2E0AE0AB4BE" office:target-frame-name="_top" xlink:show="replace"><text:span text:style-name="T2434">VIII-1801</text:span></text:a><text:span text:style-name="T2435">, 2000-07-04, Žin., 2000, Nr. 61-1812 (2000-07-26), i. k. 1001010ISTAIII-1801</text:span></text:p>
      <text:p text:style-name="P2436"><text:span text:style-name="T2437">Lietuvos Respublikos žmonių užkrečiamųjų ligų profilaktikos ir kontrolės įstatymo 8, 13, 14, 17, 18, 2</text:span><text:span text:style-name="T2438">1, 26, 27, 41 straipsnių pakeitimo įstatymas</text:span></text:p>
      <text:p text:style-name="P2439"/>
      <text:p text:style-name="P2440"><text:span text:style-name="T2441">3.</text:span></text:p>
      <text:p text:style-name="P2442"><text:span text:style-name="T2443">Lietuvos Respublikos Seimas, Įstatymas</text:span></text:p>
      <text:p text:style-name="P2444"><text:span text:style-name="T2445">Nr.<text:s/></text:span><text:a xlink:href="https://www.e-tar.lt/portal/legalAct.html?documentId=TAR.7B252B39198E" office:target-frame-name="_top" xlink:show="replace"><text:span text:style-name="T2446">VIII-2012</text:span></text:a><text:span text:style-name="T2447">, 2000-10-10, Žin., 2000, Nr. 92-2864 (2000-10-31), i. k.<text:s/></text:span><text:span text:style-name="T2448">1001010ISTAIII-2012</text:span></text:p>
      <text:p text:style-name="P2449"><text:span text:style-name="T2450">Lietuvos Respublikos žmonių užkrečiamųjų ligų profilaktikos ir kontrolės įstatymo 27 straipsnio pakeitimo įstatymas</text:span></text:p>
      <text:p text:style-name="P2451"/>
      <text:p text:style-name="P2452"><text:span text:style-name="T2453">4.</text:span></text:p>
      <text:p text:style-name="P2454"><text:span text:style-name="T2455">Lietuvos Respublikos Seimas, Įstatymas</text:span></text:p>
      <text:p text:style-name="P2456"><text:span text:style-name="T2457">Nr.<text:s/></text:span><text:a xlink:href="https://www.e-tar.lt/portal/legalAct.html?documentId=TAR.484C7FF8AA58" office:target-frame-name="_top" xlink:show="replace"><text:span text:style-name="T2458">IX-649</text:span></text:a><text:span text:style-name="T2459">, 2001-12-13, Žin., 2001, Nr. 112-4069 (2001-12-30), i. k. 1011010ISTA00IX-649</text:span></text:p>
      <text:p text:style-name="P2460"><text:span text:style-name="T2461">Lietuvos Respublikos žmonių užkrečiamųjų ligų profilaktikos ir kontrolės įstatymo pakeitimo įstatymas</text:span></text:p>
      <text:p text:style-name="P2462"/>
      <text:p text:style-name="P2463"><text:span text:style-name="T2464">5.</text:span></text:p>
      <text:p text:style-name="P2465"><text:span text:style-name="T2466">Lietuvos Respublikos Seimas, Įstatymas</text:span></text:p>
      <text:p text:style-name="P2467"><text:span text:style-name="T2468">Nr.<text:s/></text:span><text:a xlink:href="https://www.e-tar.lt/portal/legalAct.html?documentId=TAR.0F7C900FEC09" office:target-frame-name="_top" xlink:show="replace"><text:span text:style-name="T2469">X-1149</text:span></text:a><text:span text:style-name="T2470">, 2007-05-24, Žin., 2007, Nr. 64-2454 (2007-06-09), i. k. 1071010ISTA00X-1149</text:span></text:p>
      <text:p text:style-name="P2471"><text:span text:style-name="T2472">Lietuvos Respublikos žmonių užkrečiamųjų ligų profilaktikos ir kontrolės įstatymo 2, 3, 4, 5, 7, 8, 21,</text:span><text:span text:style-name="T2473"><text:s/>26, 27, 28, 29, 30, 31, 37 straipsnių pakeitimo įstatymas</text:span></text:p>
      <text:p text:style-name="P2474"/>
      <text:p text:style-name="P2475"><text:span text:style-name="T2476">6.</text:span></text:p>
      <text:p text:style-name="P2477"><text:span text:style-name="T2478">Lietuvos Respublikos Seimas, Įstatymas</text:span></text:p>
      <text:p text:style-name="P2479"><text:span text:style-name="T2480">Nr.<text:s/></text:span><text:a xlink:href="https://www.e-tar.lt/portal/legalAct.html?documentId=TAR.55A71332328C" office:target-frame-name="_top" xlink:show="replace"><text:span text:style-name="T2481">XI-768</text:span></text:a><text:span text:style-name="T2482">, 2010-04-20, Žin., 2010, Nr. 51-2478 (2010-05-04), i. k. 1101</text:span><text:span text:style-name="T2483">010ISTA00XI-768</text:span></text:p>
      <text:p text:style-name="P2484"><text:span text:style-name="T2485">Lietuvos Respublikos žmonių užkrečiamųjų ligų profilaktikos ir kontrolės įstatymo 2, 5, 20, 21, 22, 25, 29 straipsnių pakeitimo ir papildymo ir 23, 24, 30 straipsnių pripažinimo netekusiais galios įstatymas</text:span></text:p>
      <text:p text:style-name="P2486"/>
      <text:p text:style-name="P2487"><text:span text:style-name="T2488">7.</text:span></text:p>
      <text:p text:style-name="P2489"><text:span text:style-name="T2490">Lietuvos Respublikos Seimas,<text:s/></text:span><text:span text:style-name="T2491">Įstatymas</text:span></text:p>
      <text:p text:style-name="P2492"><text:span text:style-name="T2493">Nr.<text:s/></text:span><text:a xlink:href="https://www.e-tar.lt/portal/legalAct.html?documentId=TAR.71DC97295FA7" office:target-frame-name="_top" xlink:show="replace"><text:span text:style-name="T2494">XI-1761</text:span></text:a><text:span text:style-name="T2495">, 2011-12-01, Žin., 2011, Nr. 153-7198 (2011-12-15), i. k. 1111010ISTA0XI-1761</text:span></text:p>
      <text:p text:style-name="P2496"><text:span text:style-name="T2497">Lietuvos Respublikos žmonių užkrečiamųjų ligų profilaktikos ir kontrolės į</text:span><text:span text:style-name="T2498">statymo 2, 21, 27 ir 37 straipsnių pakeitimo įstatymas</text:span></text:p>
      <text:p text:style-name="P2499"/>
      <text:p text:style-name="P2500"><text:span text:style-name="T2501">8.</text:span></text:p>
      <text:p text:style-name="P2502"><text:span text:style-name="T2503">Lietuvos Respublikos Seimas, Įstatymas</text:span></text:p>
      <text:p text:style-name="P2504"><text:span text:style-name="T2505">Nr.<text:s/></text:span><text:a xlink:href="https://www.e-tar.lt/portal/legalAct.html?documentId=TAR.EFEE3184B1C9" office:target-frame-name="_top" xlink:show="replace"><text:span text:style-name="T2506">XII-466</text:span></text:a><text:span text:style-name="T2507">, 2013-07-02, Žin., 2013, Nr. 79-3987 (2013-07-23), i. k. 1131010</text:span><text:span text:style-name="T2508">ISTA0XII-466</text:span></text:p>
      <text:p text:style-name="P2509"><text:span text:style-name="T2510">Lietuvos Respublikos žmonių užkrečiamųjų ligų profilaktikos ir kontrolės įstatymo 22 ir 26 straipsnių pakeitimo įstatymas</text:span></text:p>
      <text:p text:style-name="P2511"/>
      <text:p text:style-name="P2512"><text:span text:style-name="T2513">9.</text:span></text:p>
      <text:p text:style-name="P2514"><text:span text:style-name="T2515">Lietuvos Respublikos Seimas, Įstatymas</text:span></text:p>
      <text:p text:style-name="P2516"><text:span text:style-name="T2517">Nr.<text:s/></text:span><text:a xlink:href="https://www.e-tar.lt/portal/legalAct.html?documentId=bf0c8e00df7b11e48b678a6bad30f55f" office:target-frame-name="_top" xlink:show="replace"><text:span text:style-name="T2518">XII-1569</text:span></text:a><text:span text:style-name="T2519">, 2015-03-26, paskelbta TAR 2015-04-10, i. k. 2015-05578</text:span></text:p>
      <text:p text:style-name="P2520"><text:span text:style-name="T2521">Lietuvos Respublikos žmonių užkrečiamųjų ligų profilaktikos ir kontrolės įstatymo Nr. I-1553 8,</text:span><text:span text:style-name="T2522"><text:s/>9, 11 ir 12 straipsnių pakeitimo įstatymas</text:span></text:p>
      <text:p text:style-name="P2523"/>
      <text:p text:style-name="P2524"><text:span text:style-name="T2525">10.</text:span></text:p>
      <text:p text:style-name="P2526"><text:span text:style-name="T2527">Lietuvos Respublikos Seimas, Įstatymas</text:span></text:p>
      <text:p text:style-name="P2528"><text:span text:style-name="T2529">Nr.<text:s/></text:span><text:a xlink:href="https://www.e-tar.lt/portal/legalAct.html?documentId=90ba4a60036b11e588da8908dfa91cac" office:target-frame-name="_top" xlink:show="replace"><text:span text:style-name="T2530">XII-1716</text:span></text:a><text:span text:style-name="T2531">, 2015-05-14, paskelbta TAR 2015-05-26, i. k. 2015-08060</text:span></text:p>
      <text:p text:style-name="P2532"><text:span text:style-name="T2533">L</text:span><text:span text:style-name="T2534">ietuvos Respublikos žmonių užkrečiamųjų ligų profilaktikos ir kontrolės įstatymo Nr. I-1553 2, 4, 5, 6, 9, 13, 14, 15, 16, 20, 21, 26, 27, 29 ir 37 straipsnių pakeitimo įstatymas</text:span></text:p>
      <text:p text:style-name="P2535"/>
      <text:p text:style-name="P2536"><text:span text:style-name="T2537">11.</text:span></text:p>
      <text:p text:style-name="P2538"><text:span text:style-name="T2539">Lietuvos Respublikos Seimas, Įstatymas</text:span></text:p>
      <text:p text:style-name="P2540"><text:span text:style-name="T2541">Nr.<text:s/></text:span><text:a xlink:href="https://www.e-tar.lt/portal/legalAct.html?documentId=49fcfac0270311e6acf89da936cb7409" office:target-frame-name="_top" xlink:show="replace"><text:span text:style-name="T2542">XII-2385</text:span></text:a><text:span text:style-name="T2543">, 2016-05-19, paskelbta TAR 2016-05-31, i. k. 2016-14395</text:span></text:p>
      <text:p text:style-name="P2544"><text:span text:style-name="T2545">Lietuvos Respublikos žmonių užkrečiamųjų ligų profilaktikos ir kontrolės įstatymo Nr. I-1553 9 straipsnio pakeitimo įstaty</text:span><text:span text:style-name="T2546">mas</text:span></text:p>
      <text:p text:style-name="P2547"/>
      <text:p text:style-name="P2548"><text:span text:style-name="T2549">12.</text:span></text:p>
      <text:p text:style-name="P2550"><text:span text:style-name="T2551">Lietuvos Respublikos Seimas, Įstatymas</text:span></text:p>
      <text:p text:style-name="P2552"><text:span text:style-name="T2553">Nr.<text:s/></text:span><text:a xlink:href="https://www.e-tar.lt/portal/legalAct.html?documentId=80ccd000860a11e6b969d7ae07280e89" office:target-frame-name="_top" xlink:show="replace"><text:span text:style-name="T2554">XII-2623</text:span></text:a><text:span text:style-name="T2555">, 2016-09-20, paskelbta TAR 2016-09-29, i. k. 2016-24196</text:span></text:p>
      <text:p text:style-name="P2556"><text:span text:style-name="T2557">Lietuvos Respublikos žmonių užkrečiamųjų<text:s/></text:span><text:span text:style-name="T2558">ligų profilaktikos ir kontrolės įstatymo Nr. I-1553 2, 22, 25, 26 ir 29 straipsnių pakeitimo įstatymas</text:span></text:p>
      <text:p text:style-name="P2559"/>
      <text:p text:style-name="P2560"><text:span text:style-name="T2561">13.</text:span></text:p>
      <text:p text:style-name="P2562"><text:span text:style-name="T2563">Lietuvos Respublikos Seimas, Įstatymas</text:span></text:p>
      <text:p text:style-name="P2564"><text:span text:style-name="T2565">Nr.<text:s/></text:span><text:a xlink:href="https://www.e-tar.lt/portal/legalAct.html?documentId=34db2b20926d11e9ae2e9d61b1f977b3" office:target-frame-name="_top" xlink:show="replace"><text:span text:style-name="T2566">XIII-2195</text:span></text:a><text:span text:style-name="T2567">, 2019-06-06, paskelbta TAR 2019-06-19, i. k. 2019-09854</text:span></text:p>
      <text:p text:style-name="P2568"><text:span text:style-name="T2569">Lietuvos Respublikos žmonių užkrečiamųjų ligų profilaktikos ir kontrolės įstatymo Nr. I-1553 2 ir 14 straipsnių pakeitimo įstatymas</text:span></text:p>
      <text:p text:style-name="P2570"/>
      <text:p text:style-name="P2571"><text:span text:style-name="T2572">14.</text:span></text:p>
      <text:p text:style-name="P2573"><text:span text:style-name="T2574">Lietuvos Respublikos Seimas, Įstatymas</text:span></text:p>
      <text:p text:style-name="P2575"><text:span text:style-name="T2576">Nr.<text:s/></text:span><text:a xlink:href="https://www.e-tar.lt/portal/legalAct.html?documentId=097c3040692d11eabee4a336e7e6fdab" office:target-frame-name="_top" xlink:show="replace"><text:span text:style-name="T2577">XIII-2811</text:span></text:a><text:span text:style-name="T2578">, 2020-03-17, paskelbta TAR 2020-03-18, i. k. 2020-05692</text:span></text:p>
      <text:p text:style-name="P2579"><text:span text:style-name="T2580">Lietuvos Respublikos žmonių užkrečiamųjų ligų profilaktikos ir kontrolės įstatymo Nr. I-1553 aštuntojo</text:span><text:span text:style-name="T2581"><text:s/>skirsnio pakeitimo įstatymas</text:span></text:p>
      <text:p text:style-name="P2582"/>
      <text:p text:style-name="P2583"><text:span text:style-name="T2584">15.</text:span></text:p>
      <text:p text:style-name="P2585"><text:span text:style-name="T2586">Lietuvos Respublikos Seimas, Įstatymas</text:span></text:p>
      <text:p text:style-name="P2587"><text:span text:style-name="T2588">Nr.<text:s/></text:span><text:a xlink:href="https://www.e-tar.lt/portal/legalAct.html?documentId=8f4b76e0789111eab005936df725feed" office:target-frame-name="_top" xlink:show="replace"><text:span text:style-name="T2589">XIII-2831</text:span></text:a><text:span text:style-name="T2590">, 2020-03-31, paskelbta TAR 2020-04-07, i. k. 2020-07194</text:span></text:p>
      <text:p text:style-name="P2591"><text:span text:style-name="T2592">Lietuvos<text:s/></text:span><text:span text:style-name="T2593">Respublikos žmonių užkrečiamųjų ligų profilaktikos ir kontrolės įstatymo Nr. I-1553 2, 8, 9, 18, 21 ir 36 straipsnių pakeitimo įstatymas</text:span></text:p>
      <text:p text:style-name="P2594"/>
      <text:p text:style-name="P2595"><text:span text:style-name="T2596">16.</text:span></text:p>
      <text:p text:style-name="P2597"><text:span text:style-name="T2598">Lietuvos Respublikos Seimas, Įstatymas</text:span></text:p>
      <text:p text:style-name="P2599"><text:span text:style-name="T2600">Nr.<text:s/></text:span><text:a xlink:href="https://www.e-tar.lt/portal/legalAct.html?documentId=287737707a5211eab005936df725feed" office:target-frame-name="_top" xlink:show="replace"><text:span text:style-name="T2601">XIII-2845</text:span></text:a><text:span text:style-name="T2602">, 2020-04-07, paskelbta TAR 2020-04-09, i. k. 2020-07510</text:span></text:p>
      <text:p text:style-name="P2603"><text:span text:style-name="T2604">Lietuvos Respublikos žmonių užkrečiamųjų ligų profilaktikos ir kontrolės įstatymo Nr. I-1553 32 straipsnio pakeitimo ir Įstatymo papildymo 32-1 straipsniu įstatyma</text:span><text:span text:style-name="T2605">s</text:span></text:p>
      <text:p text:style-name="P2606"/>
      <text:p text:style-name="P2607"><text:span text:style-name="T2608">17.</text:span></text:p>
      <text:p text:style-name="P2609"><text:span text:style-name="T2610">Lietuvos Respublikos Seimas, Įstatymas</text:span></text:p>
      <text:p text:style-name="P2611"><text:span text:style-name="T2612">Nr.<text:s/></text:span><text:a xlink:href="https://www.e-tar.lt/portal/legalAct.html?documentId=5ff12da08d7a11eb9fecb5ecd3bd711c" office:target-frame-name="_top" xlink:show="replace"><text:span text:style-name="T2613">XIV-195</text:span></text:a><text:span text:style-name="T2614">, 2021-03-23, paskelbta TAR 2021-03-25, i. k. 2021-05878</text:span></text:p>
      <text:p text:style-name="P2615"><text:span text:style-name="T2616">Lietuvos Respublikos žmonių užkrečiamųjų lig</text:span><text:span text:style-name="T2617">ų profilaktikos ir kontrolės įstatymo Nr. I-1553 18, 26 ir 40 straipsnių pakeitimo įstatymas</text:span></text:p>
      <text:p text:style-name="P2618"/>
      <text:p text:style-name="P2619"><text:span text:style-name="T2620">18.</text:span></text:p>
      <text:p text:style-name="P2621"><text:span text:style-name="T2622">Lietuvos Respublikos Seimas, Įstatymas</text:span></text:p>
      <text:p text:style-name="P2623"><text:span text:style-name="T2624">Nr.<text:s/></text:span><text:a xlink:href="https://www.e-tar.lt/portal/legalAct.html?documentId=2e8f00d043b811ec992fe4cdfceb5666" office:target-frame-name="_top" xlink:show="replace"><text:span text:style-name="T2625">XIV-620</text:span></text:a><text:span text:style-name="T2626">, 2021-11-</text:span><text:span text:style-name="T2627">11, paskelbta TAR 2021-11-12, i. k. 2021-23538</text:span></text:p>
      <text:p text:style-name="P2628"><text:span text:style-name="T2629">Lietuvos Respublikos žmonių užkrečiamųjų ligų profilaktikos ir kontrolės įstatymo Nr. I-1553 18 ir 40 straipsnių pakeitimo įstatymas</text:span></text:p>
      <text:p text:style-name="P2630"/>
      <text:p text:style-name="P2631"><text:span text:style-name="T2632">19.</text:span></text:p>
      <text:p text:style-name="P2633"><text:span text:style-name="T2634">Lietuvos Respublikos Seimas, Įstatymas</text:span></text:p>
      <text:p text:style-name="P2635"><text:span text:style-name="T2636">Nr.<text:s/></text:span><text:a xlink:href="https://www.e-tar.lt/portal/legalAct.html?documentId=f9263d70632711eca9ac839120d251c4" office:target-frame-name="_top" xlink:show="replace"><text:span text:style-name="T2637">XIV-748</text:span></text:a><text:span text:style-name="T2638">, 2021-12-14, paskelbta TAR 2021-12-22, i. k. 2021-26578</text:span></text:p>
      <text:p text:style-name="P2639"><text:span text:style-name="T2640">Lietuvos Respublikos žmonių užkrečiamųjų ligų profilaktikos ir kontrolės įstatymo Nr. I-1553 32-</text:span><text:span text:style-name="T2641">1 straipsnio pakeitimo įstatymas</text:span></text:p>
      <text:p text:style-name="P2642"/>
      <text:p text:style-name="P2643"><text:span text:style-name="T2644">20.</text:span></text:p>
      <text:p text:style-name="P2645"><text:span text:style-name="T2646">Lietuvos Respublikos Seimas, Įstatymas</text:span></text:p>
      <text:p text:style-name="P2647"><text:span text:style-name="T2648">Nr.<text:s/></text:span><text:a xlink:href="https://www.e-tar.lt/portal/legalAct.html?documentId=71dc9925040a11edb32c9f9d8ba206f8" office:target-frame-name="_top" xlink:show="replace"><text:span text:style-name="T2649">XIV-1215</text:span></text:a><text:span text:style-name="T2650">, 2022-06-28, paskelbta TAR 2022-07-15, i. k. 2022-15580</text:span></text:p>
      <text:p text:style-name="P2651"><text:span text:style-name="T2652">Lietuvos<text:s/></text:span><text:span text:style-name="T2653">Respublikos žmonių užkrečiamųjų ligų profilaktikos ir kontrolės įstatymo Nr. I-1553 5, 9, 18 ir 31 straipsnių pakeitimo įstatymas</text:span></text:p>
      <text:p text:style-name="P2654"/>
      <text:p text:style-name="P2655"><text:span text:style-name="T2656">21.</text:span></text:p>
      <text:p text:style-name="P2657"><text:span text:style-name="T2658">Lietuvos Respublikos Seimas, Įstatymas</text:span></text:p>
      <text:p text:style-name="P2659"><text:span text:style-name="T2660">Nr.<text:s/></text:span><text:a xlink:href="https://www.e-tar.lt/portal/legalAct.html?documentId=426e7180828c11ed8df094f359a60216" office:target-frame-name="_top" xlink:show="replace"><text:span text:style-name="T2661">XIV-1654</text:span></text:a><text:span text:style-name="T2662">, 2022-12-08, paskelbta TAR 2022-12-23, i. k. 2022-26613</text:span></text:p>
      <text:p text:style-name="P2663"><text:span text:style-name="T2664">Lietuvos Respublikos žmonių užkrečiamųjų ligų profilaktikos ir kontrolės įstatymo Nr. I-1553 21 straipsnio pakeitimo ir Įstatymo papildymo 18-1 straipsniu įstatymas</text:span></text:p>
      <text:p text:style-name="P2665"/>
      <text:p text:style-name="P2666"><text:span text:style-name="T2667">22.</text:span></text:p>
      <text:p text:style-name="P2668"><text:span text:style-name="T2669">L</text:span><text:span text:style-name="T2670">ietuvos Respublikos Seimas, Įstatymas</text:span></text:p>
      <text:p text:style-name="P2671"><text:span text:style-name="T2672">Nr.<text:s/></text:span><text:a xlink:href="https://www.e-tar.lt/portal/legalAct.html?documentId=190c7350cecc11ed9978886e85107ab2" office:target-frame-name="_top" xlink:show="replace"><text:span text:style-name="T2673">XIV-1836</text:span></text:a><text:span text:style-name="T2674">, 2023-03-28, paskelbta TAR 2023-03-30, i. k. 2023-05728</text:span></text:p>
      <text:p text:style-name="P2675"><text:span text:style-name="T2676">Lietuvos Respublikos žmonių užkrečiamųjų ligų profi</text:span><text:span text:style-name="T2677">laktikos ir kontrolės įstatymo Nr. I-1553 5, 8, 9, 14, 20, 21, 25, 26 ir 29 straipsnių pakeitimo įstatymas</text:span></text:p>
      <text:p text:style-name="P2678"/>
      <text:p text:style-name="P2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3T11:16:00Z</meta:creation-date>
    <dc:date>2023-04-03T11:16:00Z</dc:date>
    <meta:template xlink:href="Normal.dotm" xlink:type="simple"/>
    <meta:editing-cycles>2</meta:editing-cycles>
    <meta:editing-duration>PT0S</meta:editing-duration>
    <meta:document-statistic meta:page-count="8" meta:paragraph-count="2340" meta:word-count="14519" meta:character-count="114690" meta:row-count="7885" meta:non-whitespace-character-count="102511"/>
  </office:meta>
</office:document-meta>
</file>