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font-style="italic" style:font-style-asian="italic"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16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16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center"/>
      <style:text-properties fo:font-weight="bold" style:font-weight-asian="bold"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center"/>
      <style:text-properties fo:font-weight="bold" style:font-weight-asian="bold" fo:color="#000000"/>
    </style:style>
    <style:style style:name="P341" style:parent-style-name="Normal" style:family="paragraph">
      <style:paragraph-properties fo:text-align="justify" fo:margin-left="1.6736in" fo:text-indent="-1.1812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widows="0" fo:orphans="0"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margin-left="1.6736in" fo:text-indent="-1.1812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justify" fo:margin-left="1.6736in" fo:text-indent="-1.1812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center"/>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widows="0" fo:orphans="0"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P502" style:parent-style-name="Normal" style:family="paragraph">
      <style:paragraph-properties fo:text-align="justify" fo:margin-left="1.6736in" fo:text-indent="-1.1812in">
        <style:tab-stops/>
      </style:paragraph-properties>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P552" style:parent-style-name="Normal" style:family="paragraph">
      <style:paragraph-properties fo:text-align="justify" fo:margin-left="1.6736in" fo:text-indent="-1.1812in">
        <style:tab-stops/>
      </style:paragraph-properties>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text-position="super 66.6%"/>
    </style:style>
    <style:style style:name="T588" style:parent-style-name="DefaultParagraphFont" style:family="text">
      <style:text-properties fo:color="#000000"/>
    </style:style>
    <style:style style:name="T589" style:parent-style-name="DefaultParagraphFont" style:family="text">
      <style:text-properties fo:color="#000000" style:text-position="super 66.6%"/>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center"/>
      <style:text-properties fo:font-weight="bold" style:font-weight-asian="bold"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center"/>
      <style:text-properties fo:font-weight="bold" style:font-weight-asian="bold" fo:color="#000000"/>
    </style:style>
    <style:style style:name="P624" style:parent-style-name="Normal" style:family="paragraph">
      <style:paragraph-properties fo:text-align="justify" fo:margin-left="1.6736in" fo:text-indent="-1.1812in">
        <style:tab-stops/>
      </style:paragraph-properties>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P681" style:parent-style-name="Normal" style:family="paragraph">
      <style:paragraph-properties fo:text-align="justify"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style:style>
    <style:style style:name="P698" style:parent-style-name="Normal" style:family="paragraph">
      <style:paragraph-properties fo:text-align="justify" fo:margin-left="1.6736in" fo:text-indent="-1.1812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P726" style:parent-style-name="Normal" style:family="paragraph">
      <style:paragraph-properties fo:text-align="justify"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P739" style:parent-style-name="Normal" style:family="paragraph">
      <style:paragraph-properties fo:text-align="justify"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fo:font-style="italic" style:font-style-asian="italic"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style:style>
    <style:style style:name="P770" style:parent-style-name="Normal" style:family="paragraph">
      <style:paragraph-properties fo:text-align="justify" fo:margin-left="1.6736in" fo:text-indent="-1.1812in">
        <style:tab-stops/>
      </style:paragraph-properties>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center"/>
      <style:text-properties fo:font-weight="bold" style:font-weight-asian="bold" fo:color="#000000"/>
    </style:style>
    <style:style style:name="P808" style:parent-style-name="Normal" style:family="paragraph">
      <style:paragraph-properties fo:text-align="justify" fo:text-indent="0.4916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P816" style:parent-style-name="Normal" style:family="paragraph">
      <style:paragraph-properties fo:text-align="justify" fo:margin-left="1.6736in" fo:text-indent="-1.1812in">
        <style:tab-stops/>
      </style:paragraph-properties>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16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16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16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P853" style:parent-style-name="Normal" style:family="paragraph">
      <style:paragraph-properties fo:text-align="justify"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16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16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16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16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16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center"/>
      <style:text-properties fo:font-weight="bold" style:font-weight-asian="bold" fo:color="#000000"/>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center"/>
      <style:text-properties fo:font-weight="bold" style:font-weight-asian="bold" fo:color="#000000"/>
    </style:style>
    <style:style style:name="P962" style:parent-style-name="Normal" style:family="paragraph">
      <style:paragraph-properties fo:widows="0" fo:orphans="0" fo:text-align="justify" fo:margin-left="1.5in" fo:text-indent="-1.0083in">
        <style:tab-stops/>
      </style:paragraph-properties>
      <style:text-properties fo:hyphenate="false"/>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widows="0" fo:orphans="0" fo:text-align="justify" fo:text-indent="0.4916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16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center"/>
      <style:text-properties fo:font-weight="bold" style:font-weight-asian="bold"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16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4916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16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4916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style>
    <style:style style:name="T1109" style:parent-style-name="DefaultParagraphFont" style:family="text">
      <style:text-properties fo:font-size="11pt" style:font-size-asian="11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margin-left="1.6736in" fo:text-indent="-1.1812in">
        <style:tab-stops/>
      </style:paragraph-properties>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center"/>
      <style:text-properties fo:font-weight="bold" style:font-weight-asian="bold" fo:color="#000000"/>
    </style:style>
    <style:style style:name="P1206" style:parent-style-name="Normal" style:family="paragraph">
      <style:paragraph-properties fo:text-align="justify" fo:margin-left="1.6736in" fo:text-indent="-1.1812in">
        <style:tab-stops/>
      </style:paragraph-properties>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4916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916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4916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4916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4916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16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16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4916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4916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916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margin-left="1.6736in" fo:text-indent="-1.1812in">
        <style:tab-stops/>
      </style:paragraph-properties>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3937in"/>
    </style:style>
    <style:style style:name="T1312" style:parent-style-name="DefaultParagraphFont" style:family="text">
      <style:text-properties fo:font-size="11pt" style:font-size-asian="11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margin-left="1.6736in" fo:text-indent="-1.1812in">
        <style:tab-stops/>
      </style:paragraph-properties>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3937in"/>
    </style:style>
    <style:style style:name="T1353" style:parent-style-name="DefaultParagraphFont" style:family="text">
      <style:text-properties fo:font-size="11pt" style:font-size-asian="11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4916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4916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P1400" style:parent-style-name="Normal" style:family="paragraph">
      <style:paragraph-properties fo:text-align="justify" fo:text-indent="0.3937in"/>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margin-left="1.6736in" fo:text-indent="-1.1812in">
        <style:tab-stops/>
      </style:paragraph-properties>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P1418" style:parent-style-name="Normal" style:family="paragraph">
      <style:paragraph-properties fo:widows="0" fo:orphans="0"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center"/>
      <style:text-properties fo:font-weight="bold" style:font-weight-asian="bold" fo:color="#000000"/>
    </style:style>
    <style:style style:name="P1440" style:parent-style-name="Normal" style:family="paragraph">
      <style:paragraph-properties fo:text-align="justify" fo:margin-left="1.6736in" fo:text-indent="-1.1812in">
        <style:tab-stops/>
      </style:paragraph-properties>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P1459" style:parent-style-name="Normal" style:family="paragraph">
      <style:paragraph-properties fo:text-align="justify" fo:margin-left="1.6736in" fo:text-indent="-1.1812in">
        <style:tab-stops/>
      </style:paragraph-properties>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align="center"/>
      <style:text-properties fo:font-weight="bold" style:font-weight-asian="bold" fo:color="#000000"/>
    </style:style>
    <style:style style:name="P1490" style:parent-style-name="Normal" style:family="paragraph">
      <style:paragraph-properties fo:text-align="justify" fo:margin-left="1.6736in" fo:text-indent="-1.1812in">
        <style:tab-stops/>
      </style:paragraph-properties>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P1498" style:parent-style-name="Normal" style:family="paragraph">
      <style:paragraph-properties fo:text-align="justify" fo:margin-left="1.6736in" fo:text-indent="-1.1812in">
        <style:tab-stops/>
      </style:paragraph-properties>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P1512" style:parent-style-name="Normal" style:family="paragraph">
      <style:paragraph-properties fo:text-align="justify" fo:margin-left="1.6736in" fo:text-indent="-1.1812in">
        <style:tab-stops/>
      </style:paragraph-properties>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P1538" style:parent-style-name="Normal" style:family="paragraph">
      <style:paragraph-properties fo:text-align="justify" fo:margin-left="1.6736in" fo:text-indent="-1.1812in">
        <style:tab-stops/>
      </style:paragraph-properties>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4916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4916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16in"/>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P1597" style:parent-style-name="Normal" style:family="paragraph">
      <style:paragraph-properties fo:text-align="justify" fo:margin-left="1.6736in" fo:text-indent="-1.1812in">
        <style:tab-stops/>
      </style:paragraph-properties>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align="center"/>
      <style:text-properties fo:font-weight="bold" style:font-weight-asian="bold" fo:color="#000000"/>
    </style:style>
    <style:style style:name="P1612" style:parent-style-name="Normal" style:family="paragraph">
      <style:paragraph-properties fo:text-align="justify" fo:margin-left="1.6736in" fo:text-indent="-1.1812in">
        <style:tab-stops/>
      </style:paragraph-properties>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P1630" style:parent-style-name="Normal" style:family="paragraph">
      <style:paragraph-properties fo:text-align="justify" fo:margin-left="1.6736in" fo:text-indent="-1.1812in">
        <style:tab-stops/>
      </style:paragraph-properties>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P1646" style:parent-style-name="Normal" style:family="paragraph">
      <style:paragraph-properties fo:text-align="justify" fo:text-indent="0.4916in"/>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text-transform="uppercase" fo:color="#000000"/>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color="#000000"/>
    </style:style>
    <style:style style:name="P1662" style:parent-style-name="Normal" style:family="paragraph">
      <style:paragraph-properties fo:text-align="center"/>
      <style:text-properties fo:font-weight="bold" style:font-weight-asian="bold"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font-weight="bold" style:font-weight-asian="bold"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P1670" style:parent-style-name="Normal" style:family="paragraph">
      <style:paragraph-properties fo:text-align="justify" fo:text-indent="0.4916in"/>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text-properties fo:color="#000000"/>
    </style:style>
    <style:style style:name="P1678" style:parent-style-name="Normal" style:family="paragraph">
      <style:paragraph-properties fo:text-align="justify" fo:text-indent="0.4916in"/>
    </style:style>
    <style:style style:name="P1679" style:parent-style-name="Normal" style:family="paragraph">
      <style:paragraph-properties fo:text-align="justify" fo:text-indent="0.4916in"/>
    </style:style>
    <style:style style:name="T1680" style:parent-style-name="DefaultParagraphFont" style:family="text">
      <style:text-properties fo:font-style="italic" style:font-style-asian="italic" fo:color="#000000"/>
    </style:style>
    <style:style style:name="P1681" style:parent-style-name="Normal" style:family="paragraph">
      <style:paragraph-properties fo:text-align="justify" fo:text-indent="0.4916in"/>
      <style:text-properties fo:color="#000000"/>
    </style:style>
    <style:style style:name="P1682" style:parent-style-name="Normal" style:family="paragraph">
      <style:paragraph-properties fo:text-align="justify" fo:text-indent="0.4916in"/>
      <style:text-properties fo:color="#000000"/>
    </style:style>
    <style:style style:name="P1683" style:parent-style-name="Normal" style:family="paragraph">
      <style:paragraph-properties>
        <style:tab-stops>
          <style:tab-stop style:type="right" style:position="6.6937in"/>
        </style:tab-stops>
      </style:paragraph-properties>
    </style:style>
    <style:style style:name="P1684" style:parent-style-name="Normal" style:family="paragraph">
      <style:paragraph-properties fo:text-align="center">
        <style:tab-stops>
          <style:tab-stop style:type="right" style:position="6.6937in"/>
        </style:tab-stops>
      </style:paragraph-properties>
    </style:style>
    <style:style style:name="P1685" style:parent-style-name="Normal" style:family="paragraph">
      <style:paragraph-properties fo:text-align="justify"/>
      <style:text-properties fo:font-weight="bold" style:font-weight-asian="bold" fo:font-size="10pt" style:font-size-asian="10pt"/>
    </style:style>
    <style:style style:name="P1686" style:parent-style-name="Normal" style:family="paragraph">
      <style:paragraph-properties fo:text-align="justify"/>
      <style:text-properties fo:font-weight="bold" style:font-weight-asian="bold"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widows="0" fo:orphans="0"/>
    </style:style>
  </office:automatic-styles>
  <office:body>
    <office:text text:use-soft-page-breaks="true">
      <text:p text:style-name="P1"><text:span text:style-name="T4">Suvestinė redakcija nuo 2012-07-01 iki 2013-07-22</text:span></text:p>
      <text:p text:style-name="P5"/>
      <text:p text:style-name="P6"><text:span text:style-name="T7">Įstatymas paskelbtas: Žin. 1996, Nr.<text:s/></text:span><text:a xlink:href="https://www.e-tar.lt/portal/legalAct.html?documentId=TAR.EE245B47423C" office:target-frame-name="_top" xlink:show="replace"><text:span text:style-name="T8">104-2363</text:span></text:a><text:span text:style-name="T9">, i. k. 0961010ISTA00I-1553</text:span></text:p>
      <text:p text:style-name="P10"/>
      <text:p text:style-name="P11">Nauja redakcija nuo 2002-07-01:</text:p>
      <text:p text:style-name="Normal"><text:span text:style-name="T12">Nr.<text:s/></text:span><text:a xlink:href="https://www.e-tar.lt/portal/legalAct.html?documentId=TAR.484C7FF8AA58" office:target-frame-name="_top" xlink:show="replace"><text:span text:style-name="T13">IX-649</text:span></text:a><text:span text:style-name="T14">, 2001-12-13, Žin. 2001, Nr. 112-4069 (2001-12-30), i. k. 1011010ISTA00IX-649</text:span></text:p>
      <text:p text:style-name="P15"/>
      <text:p text:style-name="P16">LIETUVOS RESPUBLIKOS<text:line-break/>ŽMONIŲ UŽKREČIAMŲJŲ LIGŲ PROFILAKTIKOS IR KONTROLĖS<text:line-break/>ĮSTATYMAS</text:p>
      <text:p text:style-name="P17"/>
      <text:p text:style-name="P18">1996 m.<text:s/>rugsėjo 25 d. Nr. I-1553</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žmonių užkrečiamųjų ligų profilaktikos ir kontrolės valdymo, ginčų sprendimo bei žalos atlyginimo ir atsakomybės už teisė</text:span><text:span text:style-name="T34">s aktų pažeidimus užkrečiamųjų ligų kontrolės ir profilaktikos klausimais pagrindus, fizinių ir juridinių asmenų teises bei pareigas užkrečiamųjų ligų kontrolės ir profilaktikos srityje, užkrečiamųjų ligų profilaktikos ir kontrolės finansavimo bei jų kainų</text:span><text:span text:style-name="T35"><text:s/>kompensavimo ypatumus.</text:span></text:p>
      <text:p text:style-name="P36"><text:span text:style-name="T37">2</text:span><text:span text:style-name="T38">. Jeigu kiti Lietuvos Respublikos įstatymai ir tarptautinės teisės aktai nustato papildomus žmonių užkrečiamųjų ligų profilaktikos ir kontrolės reikalavimus, taikomos ir šių įstatymų bei tarptautinių teisės aktų nuostatos.</text:span></text:p>
      <text:p text:style-name="P39"><text:span text:style-name="T40">3</text:span><text:span text:style-name="T41">. Jeigu Lietuvos Respublikos tarptautinė sutartis nustato žmonių užkrečiamųjų ligų profilaktikos ir kontrolės reikalavimus, taikomos tarptautinės sutarties nuostatos.</text:span></text:p>
      <text:p text:style-name="P42"/>
      <text:p text:style-name="P43"><text:span text:style-name="T44">2</text:span><text:span text:style-name="T45"><text:s/>straipsnis.<text:s/></text:span><text:span text:style-name="T46">Pagrindinės Įstatymo sąvokos</text:span></text:p>
      <text:p text:style-name="P47"><text:span text:style-name="T48">1</text:span><text:span text:style-name="T49">.<text:s/></text:span><text:span text:style-name="T50">Žmonių užkrečiamosios (infekcin</text:span><text:span text:style-name="T51">ės ir parazitinės) ligos<text:s/></text:span><text:span text:style-name="T52">(toliau –<text:s/></text:span><text:span text:style-name="T53">užkrečiamosios ligos)</text:span><text:span text:style-name="T54"><text:s/>– užkrečiamųjų ligų sukėlėjų ir jų toksinų sukeltos žmogaus ligos, kuriomis apsikrečiama nuo žmonių (ligonio ar užkrečiamųjų ligų sukėlėjo nešiotojo), gyvūnų ar vabzdžių arba per aplinkos veiksnius.<text:s/></text:span></text:p>
      <text:p text:style-name="P55"><text:span text:style-name="T56">2</text:span><text:span text:style-name="T57">.<text:s/></text:span><text:span text:style-name="T58">Karantininės užkrečiamosios ligos</text:span><text:span text:style-name="T59"><text:s/>– ypač pavojingos užkrečiamosios ligos, kurių profilaktiką ir kontrolę nustato tarptautinės teisės aktai.</text:span></text:p>
      <text:p text:style-name="P60"><text:span text:style-name="T61">3</text:span><text:span text:style-name="T62">.<text:s/></text:span><text:span text:style-name="T63">Užkrečiamųjų ligų sukėlėjai<text:s/></text:span><text:span text:style-name="T64">–</text:span><text:span text:style-name="T65"><text:s/></text:span><text:span text:style-name="T66">helmintai, grybai, pirmuonys, bakterijos, virusai ir kiti mikroorganizm</text:span><text:span text:style-name="T67">ai, jų dalys, galintys sukelti užkrečiamąsias ligas.</text:span></text:p>
      <text:p text:style-name="P68"><text:span text:style-name="T69">4</text:span><text:span text:style-name="T70">.<text:s/></text:span><text:span text:style-name="T71">Ligoniai<text:s/></text:span><text:span text:style-name="T72">– asmenys, kuriems yra diagnozuota ir patvirtinta užkrečiamoji liga.<text:s/></text:span></text:p>
      <text:p text:style-name="P73"><text:span text:style-name="T74">5</text:span><text:span text:style-name="T75">.<text:s/></text:span><text:span text:style-name="T76">Asmuo, įtariamas, kad serga<text:s/></text:span><text:span text:style-name="T77">– asmuo, kuris turi požymių, panašių į sergančiųjų užkrečiamosiomis ligomis.</text:span></text:p>
      <text:p text:style-name="P78"><text:span text:style-name="T79">6</text:span><text:span text:style-name="T80">.<text:s/></text:span><text:span text:style-name="T81">Asmuo, turėjęs sąlytį</text:span><text:span text:style-name="T82"><text:s/>– asmuo, turėjęs sąlytį su užkrečiamąja liga sergančiu asmeniu, užkrečiamųjų ligų sukėlėjo nešiotoju ar užkrečiamųjų ligų sukėlėjus perduodančiais veiksniais.</text:span></text:p>
      <text:p text:style-name="P83"><text:span text:style-name="T84">7</text:span><text:span text:style-name="T85">.</text:span><text:span text:style-name="T86"><text:s/>Užkrečiamųjų ligų sukėlėjų perdavimo veiksniai</text:span><text:span text:style-name="T87"><text:s/>– oras, vanduo, maistas, dirva, žmogaus aplinkos objektai, nariuotakojai, kraujas ir jo preparatai, transplantantai, motinos pienas bei kiti žmogaus organizmo biologiniai skysčiai, per kuriuos užkrečiamųjų ligų sukėlėjai patenka ar gali patekti į žmogaus<text:s/></text:span><text:span text:style-name="T88">organizmą.</text:span></text:p>
      <text:p text:style-name="P89"><text:span text:style-name="T90">8</text:span><text:span text:style-name="T91">.<text:s/></text:span><text:span text:style-name="T92">Užkrečiamųjų ligų sukėlėjų nešiotojas</text:span><text:span text:style-name="T93"><text:s/>(toliau –<text:s/></text:span><text:span text:style-name="T94">sukėlėjo (sukėlėjų) nešiotojas</text:span><text:span text:style-name="T95">) – žmogus ar gyvūnas, neturintis užkrečiamosios ligos klinikinių požymių, tačiau savo organizme nešiojantis ir į aplinką išskiriantis užkrečiamųjų ligų sukėlėj</text:span><text:span text:style-name="T96">us.</text:span></text:p>
      <text:p text:style-name="P97"><text:span text:style-name="T98">9</text:span><text:span text:style-name="T99">.<text:s/></text:span><text:span text:style-name="T100">Izoliavimas</text:span><text:span text:style-name="T101"><text:s/>– asmens, sergančio užkrečiamąja liga, įtariamo, kad serga, turėjusio sąlytį, ar sukėlėjo nešiotojo atskyrimas nuo aplinkinių norint išvengti užkrečiamosios ligos plitimo.</text:span></text:p>
      <text:p text:style-name="P102"><text:span text:style-name="T103">10</text:span><text:span text:style-name="T104">.<text:s/></text:span><text:span text:style-name="T105">Užkrečiamosios ligos židinys</text:span><text:span text:style-name="T106"><text:s/>– užkrečiamąja liga sergantis asmuo arba šio asmens ar sukėlėjo nešiotojo buvimo vieta ir jos aplinka, kurioje užkrečiamųjų ligų sukėlėjai gali plisti, taip pat vietovė, kurioje užkrečiamųjų ligų sukėlėjai egzistuoja, nesvarbu, ar joje būna žmogus.</text:span></text:p>
      <text:p text:style-name="P107"><text:span text:style-name="T108">11</text:span><text:span text:style-name="T109">.<text:s/></text:span><text:span text:style-name="T110">Užkrečiamųjų ligų profilaktika</text:span><text:span text:style-name="T111"><text:s/>– organizacinės, teisinės, ekonominės, technologinės, higienos, epidemiologijos, imunobiologijos, chemoprofilaktikos, sveikatos ugdymo priemonės, taip pat kiti veiksmai ir metodai, kurie leidžia išvengti apsikrėtimo ir susi</text:span><text:span text:style-name="T112">rgimo užkrečiamosiomis ligomis.</text:span></text:p>
      <text:p text:style-name="P113"><text:span text:style-name="T114">12</text:span><text:span text:style-name="T115">.<text:s/></text:span><text:span text:style-name="T116">Užkrečiamųjų ligų kontrolė</text:span><text:span text:style-name="T117"><text:s/>– organizacinės, techninės, ekonominės, taip pat epidemiologijos bei kitos medicinos priemonės ir tokių priemonių programos, sudarančios galimybę mažinti ar (ir) likviduoti sergamumą užkreč</text:span><text:span text:style-name="T118">iamosiomis ligomis, taip pat išvengti tų ligų išplitimo.</text:span></text:p>
      <text:p text:style-name="P119"><text:span text:style-name="T120">13</text:span><text:span text:style-name="T121">.<text:s/></text:span><text:span text:style-name="T122">Užkrečiamųjų ligų epidemiologinė priežiūra<text:s/></text:span><text:span text:style-name="T123">(toliau –<text:s/></text:span><text:span text:style-name="T124">epidemiologinė priežiūra)<text:s/></text:span><text:span text:style-name="T125">– užkrečiamųjų ligų profilaktikos ir kontrolės priemonių visuma, leidžianti kontroliuoti užkrečiamųjų ligų papli</text:span><text:span text:style-name="T126">timą ir riboti to plitimo sąlygas.</text:span></text:p>
      <text:p text:style-name="P127"><text:span text:style-name="T128">14</text:span><text:span text:style-name="T129">.<text:s/></text:span><text:span text:style-name="T130">Užkrečiamųjų ligų epidemiologinė stebėsena (monitoringas)</text:span><text:span text:style-name="T131"><text:s/>(toliau</text:span><text:span text:style-name="T132"><text:s/></text:span><text:span text:style-name="T133">–<text:s/></text:span><text:span text:style-name="T134">epidemiologinė stebėsena (monitoringas)<text:s/></text:span><text:span text:style-name="T135">– sergamumo užkrečiamosiomis ligomis bei jų paplitimo lygių, mirtingumo, mirštamumo nuo užkrečiamųjų ligų</text:span><text:span text:style-name="T136">, žmogui patogeninių mikroorganizmų cirkuliavimo, užkrečiamųjų ligų atsiradimo ir paplitimo dėsningumų, užkrečiamųjų ligų profilaktikos ir kontrolės priemonių bei programų įgyvendinimo kokybės ir veiksmingumo ištisiniai ir atrankiniai stebėjimai.</text:span></text:p>
      <text:p text:style-name="P137"><text:span text:style-name="T138">15</text:span><text:span text:style-name="T139">.<text:s/></text:span><text:span text:style-name="T140">U</text:span><text:span text:style-name="T141">žkrečiamųjų ligų epidemiologinė analizė</text:span><text:span text:style-name="T142"><text:s/>– epidemiologinės stebėsenos (monitoringo) duomenų apdorojimas, saugojimas, šių duomenų retrospektyvi ir operatyvi analizė, užkrečiamųjų ligų kontrolės ir profilaktikos priemonių pagrindimas, šių priemonių kokybės ir</text:span><text:span text:style-name="T143"><text:s/>veiksmingumo įvertinimas.</text:span></text:p>
      <text:p text:style-name="P144"><text:span text:style-name="T145">16</text:span><text:span text:style-name="T146">.<text:s/></text:span><text:span text:style-name="T147">Užkrečiamųjų ligų epidemiologinė prognozė</text:span><text:span text:style-name="T148"><text:s/>– sergamumo užkrečiamosiomis ligomis tendencijų, rodiklių dinamikos bei užkrečiamųjų ligų sukėlėjų cirkuliavimo proceso ypatumų prognozė konkrečiam laikotarpiui.</text:span></text:p>
      <text:p text:style-name="P149"><text:span text:style-name="T150">17</text:span><text:span text:style-name="T151">.<text:s/></text:span><text:span text:style-name="T152">Užkrečiam</text:span><text:span text:style-name="T153">ųjų ligų epidemiologinė diagnostika</text:span><text:span text:style-name="T154"><text:s/>– ligonių, asmenų, turėjusių su jais sąlytį bei įtariamų, kad serga, gyventojų grupių, kurioms yra rizika susirgti užkrečiamosiomis ligomis, nustatymas, taip pat užkrečiamųjų ligų atsiradimo ir paplitimo požymių bei prie</text:span><text:span text:style-name="T155">žasčių ir sąlygų nustatymas ir įvertinimas.<text:s/></text:span></text:p>
      <text:p text:style-name="P156"><text:span text:style-name="T157">18</text:span><text:span text:style-name="T158">.<text:s/></text:span><text:span text:style-name="T159">Lietuvos valstybės sienos ir teritorijos sanitarinė bei medicininė-karantininė apsauga</text:span><text:span text:style-name="T160"><text:s/>– organizacinių, ekonominių, teisinių, sanitarinių, užkrečiamųjų ligų profilaktikos ir kontrolės priemonių visuma, t</text:span><text:span text:style-name="T161">aikoma Lietuvos valstybės sienos perėjimo punktuose ir visoje Lietuvos Respublikos teritorijoje visoms transporto priemonėms ir keleiviams, atvykstantiems į Lietuvos Respubliką, kroviniams, įvežamiems į Lietuvos Respubliką ir vežamiems per Lietuvos Respubl</text:span><text:span text:style-name="T162">ikos teritoriją tranzitu, norint apsaugoti valstybės gyventojus ir aplinką nuo pavojingų ir ypač pavojingų užkrečiamųjų ligų ar jų sukėlėjų įvežimo ir išplitimo.</text:span></text:p>
      <text:p text:style-name="P163"><text:span text:style-name="T164">19</text:span><text:span text:style-name="T165">.<text:s/></text:span><text:span text:style-name="T166">Ypatingosios epideminės situacijos<text:s/></text:span><text:span text:style-name="T167">– atvejai, kai Lietuvos Respublikoje paskelbiamos u</text:span><text:span text:style-name="T168">žkrėstos teritorijos ir (ar) užregistruojami nežinomos kilmės užkrečiamųjų ligų sukėlėjų paplitimai, pavojingų užkrečiamųjų ligų protrūkiai ar epidemijos arba ypač pavojingų užkrečiamųjų ligų atvejai, protrūkiai ar epidemijos.</text:span></text:p>
      <text:p text:style-name="P169"><text:span text:style-name="T170">20</text:span><text:span text:style-name="T171">.<text:s/></text:span><text:span text:style-name="T172">Užkrėsta teritorija<text:s/></text:span><text:span text:style-name="T173">–</text:span><text:span text:style-name="T174"><text:s/>nustatytų ribų teritorija, kurioje dėl pavojingų ar ypač pavojingų užkrečiamųjų ligų sukėlėjų ar jų plitimo ypatumų nuolat ar ribotą laiką</text:span><text:span text:style-name="T175"><text:s/></text:span><text:span text:style-name="T176">išlieka galimybė užsikrėsti šiomis ligomis.<text:s/></text:span></text:p>
      <text:p text:style-name="P177"><text:span text:style-name="T178">21</text:span><text:span text:style-name="T179">.<text:s/></text:span><text:span text:style-name="T180">Karantinas<text:s/></text:span><text:span text:style-name="T181">– specialus užkrečiamųjų ligų profilaktikos ir kontrolės priemonių taikymo režimas, nustatomas atskiriems objektams (toliau – riboto karantino objektai) ar apkrėstose teritorijose (toliau – teritorijų karantinas), kai registruojami nežinomos kilmės užkreči</text:span><text:span text:style-name="T182">amųjų ligų sukėlėjų paplitimai arba ypač pavojingų užkrečiamųjų ligų atvejai, taip pat pavojingų užkrečiamųjų ligų protrūkiai ar epidemijos.<text:s/></text:span></text:p>
      <text:p text:style-name="P183"><text:span text:style-name="T184">22</text:span><text:span text:style-name="T185">.<text:s/></text:span><text:span text:style-name="T186">Ribotas karantinas<text:s/></text:span><text:span text:style-name="T187">– karantinas, taikomas pavojingų užkrečiamųjų ligų protrūkių ar grupinių susirgimų atve</text:span><text:span text:style-name="T188">jais, kai karantino objektai yra ribota teritorija, konkretus objektas, konkreti žaliava ir (ar) produktas arba konkreti paslauga.</text:span></text:p>
      <text:p text:style-name="P189"><text:span text:style-name="T190">23</text:span><text:span text:style-name="T191">.<text:s/></text:span><text:span text:style-name="T192">Imunoprofilaktika<text:s/></text:span><text:span text:style-name="T193">– biologinių preparatų ir medicinos priemonių naudojimas siekiant padidinti žmonių atsparumą užkreč</text:span><text:span text:style-name="T194">iamosioms ligoms.</text:span></text:p>
      <text:p text:style-name="P195"><text:span text:style-name="T196">24</text:span><text:span text:style-name="T197">.<text:s/></text:span><text:span text:style-name="T198">Chemoprofilaktika</text:span><text:span text:style-name="T199"><text:s/>– vaistų vartojimas siekiant skubiai užkirsti kelią užkrečiamųjų ligų atsiradimui ir plitimui.<text:s/></text:span></text:p>
      <text:p text:style-name="P200"><text:span text:style-name="T201">25</text:span><text:span text:style-name="T202">.<text:s/></text:span><text:span text:style-name="T203">Sergamumo užkrečiamosiomis ligomis lygiai:</text:span><text:span text:style-name="T204"><text:s/></text:span></text:p>
      <text:p text:style-name="P205"><text:span text:style-name="T206">1</text:span><text:span text:style-name="T207">)<text:s/></text:span><text:span text:style-name="T208">įprastinis sergamumas</text:span><text:span text:style-name="T209"><text:s/>– visoje Lietuvos Respublikos teritor</text:span><text:span text:style-name="T210">ijoje ar atskiruose jos administraciniuose teritoriniuose vienetuose per vienodą laikotarpį užregistruotų susirgimų užkrečiamosiomis ligomis skaičius, nesiskiriantis nuo lyginamojo laikotarpio sergamumo rodiklių;</text:span></text:p>
      <text:p text:style-name="P211"><text:span text:style-name="T212">2</text:span><text:span text:style-name="T213">)<text:s/></text:span><text:span text:style-name="T214">padidėjęs sergamumas</text:span><text:span text:style-name="T215"><text:s/>– statistiškai<text:s/></text:span><text:span text:style-name="T216">patikimas įprastinio sergamumo užkrečiamosiomis ligomis lygio viršijimas;</text:span></text:p>
      <text:p text:style-name="P217"><text:span text:style-name="T218">3</text:span><text:span text:style-name="T219">)<text:s/></text:span><text:span text:style-name="T220">protrūkis</text:span><text:span text:style-name="T221"><text:s/>– staigus užkrečiamųjų ligų išplitimas, apėmęs riboto skaičiaus žmonių grupę ir (ar) ribotą teritoriją;</text:span></text:p>
      <text:p text:style-name="P222"><text:span text:style-name="T223">4</text:span><text:span text:style-name="T224">)<text:s/></text:span><text:span text:style-name="T225">epidemija</text:span><text:span text:style-name="T226"><text:s/>– staigus ir neįprastai didelis užkrečiamųjų</text:span><text:span text:style-name="T227"><text:s/>ligų išplitimas viename ar keliuose administraciniuose teritoriniuose vienetuose.</text:span></text:p>
      <text:p text:style-name="P228"><text:span text:style-name="T229">26</text:span><text:span text:style-name="T230">.<text:s/></text:span><text:span text:style-name="T231">Sveikatos priežiūros įstaigos, licencijuotos užkrečiamųjų ligų kontrolės ir profilaktikos veiklai</text:span><text:span text:style-name="T232"><text:s/>(toliau –<text:s/></text:span><text:span text:style-name="T233">sveikatos priežiūros įstaigos</text:span><text:span text:style-name="T234">)</text:span><text:span text:style-name="T235"><text:s/></text:span><text:span text:style-name="T236">– įstaigos ir įmonės, ku</text:span><text:span text:style-name="T237">rioms nustatyta tvarka suteikta teisė teikti sveikatos priežiūros paslaugas ir patarnavimus užkrečiamųjų ligų profilaktikos ir kontrolės srityje.</text:span></text:p>
      <text:p text:style-name="P238"><text:span text:style-name="T239">27.</text:span><text:span text:style-name="T240"><text:s/>Neteko galios nuo 2010-07-01</text:span></text:p>
      <text:p text:style-name="P241">Straipsnio dalies naikinimas:</text:p>
      <text:p text:style-name="P242"><text:span text:style-name="T243">Nr.<text:s/></text:span><text:a xlink:href="https://www.e-tar.lt/portal/legalAct.html?documentId=TAR.55A71332328C" office:target-frame-name="_top" xlink:show="replace"><text:span text:style-name="T244">XI-768</text:span></text:a><text:span text:style-name="T245">, 2010-04-20, Žin. 2010, Nr. 51-2478 (2010-05-04), i. k. 1101010ISTA00XI-768</text:span></text:p>
      <text:p text:style-name="P246">Straipsnio dalies pakeitimai:</text:p>
      <text:p text:style-name="P247"><text:span text:style-name="T248">Nr.<text:s/></text:span><text:a xlink:href="https://www.e-tar.lt/portal/legalAct.html?documentId=TAR.0F7C900FEC09" office:target-frame-name="_top" xlink:show="replace"><text:span text:style-name="T249">X-1149</text:span></text:a><text:span text:style-name="T250">, 2007-05-24, Žin., 2007, Nr. 64-2454 (2007-06-09), i. k. 1071010ISTA00X-1149</text:span></text:p>
      <text:p text:style-name="Normal"/>
      <text:p text:style-name="P251"><text:span text:style-name="T252">28.</text:span><text:span text:style-name="T253"><text:s/>Neteko galios nuo 2008-01-01</text:span></text:p>
      <text:p text:style-name="P254">Straipsnio dalies naikinimas:</text:p>
      <text:p text:style-name="P255"><text:span text:style-name="T256">Nr.<text:s/></text:span><text:a xlink:href="https://www.e-tar.lt/portal/legalAct.html?documentId=TAR.0F7C900FEC09" office:target-frame-name="_top" xlink:show="replace"><text:span text:style-name="T257">X-1149</text:span></text:a><text:span text:style-name="T258">, 2007-05-24, Žin. 2007, Nr. 64-2454 (2007-06-09), i. k. 1071010ISTA00X-1149</text:span></text:p>
      <text:p text:style-name="Normal"/>
      <text:p text:style-name="P259"><text:span text:style-name="T260">29</text:span><text:span text:style-name="T261">.<text:s/></text:span><text:span text:style-name="T262">Visuomenės sveikatos centrai apskrityse</text:span><text:span text:style-name="T263"><text:s/>– Lietuvos Respublikos sveikatos apsaugos ministerijai pavaldžios teritorinės visuomenės sveikatos priežiūros įstaigos, į</text:span><text:span text:style-name="T264">gyvendinančios šiame Įstatyme ir kituose teisės aktuose nustatytas užkrečiamųjų ligų profilaktikos ir kontrolės funkcijas.</text:span><text:s/></text:p>
      <text:p text:style-name="P265">Straipsnio dalies pakeitimai:</text:p>
      <text:p text:style-name="P266"><text:span text:style-name="T267">Nr.<text:s/></text:span><text:a xlink:href="https://www.e-tar.lt/portal/legalAct.html?documentId=TAR.0F7C900FEC09" office:target-frame-name="_top" xlink:show="replace"><text:span text:style-name="T268">X-1149</text:span></text:a><text:span text:style-name="T269">, 2007-05-</text:span><text:span text:style-name="T270">24, Žin., 2007, Nr. 64-2454 (2007-06-09), i. k. 1071010ISTA00X-1149</text:span></text:p>
      <text:p text:style-name="P271"><text:span text:style-name="T272">Nr.<text:s/></text:span><text:a xlink:href="https://www.e-tar.lt/portal/legalAct.html?documentId=TAR.55A71332328C" office:target-frame-name="_top" xlink:show="replace"><text:span text:style-name="T273">XI-768</text:span></text:a><text:span text:style-name="T274">, 2010-04-20, Žin., 2010, Nr. 51-2478 (2010-05-04), i. k. 1101010ISTA00XI-768</text:span></text:p>
      <text:p text:style-name="P275"><text:span text:style-name="T276">Nr.<text:s/></text:span><text:a xlink:href="https://www.e-tar.lt/portal/legalAct.html?documentId=TAR.71DC97295FA7" office:target-frame-name="_top" xlink:show="replace"><text:span text:style-name="T277">XI-1761</text:span></text:a><text:span text:style-name="T278">, 2011-12-01, Žin., 2011, Nr. 153-7198 (2011-12-15), i. k. 1111010ISTA0XI-1761</text:span></text:p>
      <text:p text:style-name="Normal"/>
      <text:p text:style-name="P279"><text:span text:style-name="T280">30.</text:span><text:span text:style-name="T281"><text:s/>Neteko galios nuo 2008-01-01</text:span></text:p>
      <text:p text:style-name="P282">Straipsnio dalies naikinimas:</text:p>
      <text:p text:style-name="P283"><text:span text:style-name="T284">Nr.<text:s/></text:span><text:a xlink:href="https://www.e-tar.lt/portal/legalAct.html?documentId=TAR.0F7C900FEC09" office:target-frame-name="_top" xlink:show="replace"><text:span text:style-name="T285">X-1149</text:span></text:a><text:span text:style-name="T286">, 2007-05-24, Žin. 2007, Nr. 64-2454 (2007-06-09), i. k. 1071010ISTA00X-1149</text:span></text:p>
      <text:p text:style-name="Normal"/>
      <text:p text:style-name="P287"><text:span text:style-name="T288">31.</text:span><text:span text:style-name="T289"><text:s/>Neteko galios nuo 2008-01-01</text:span></text:p>
      <text:p text:style-name="P290">Straipsnio dalies naikinimas:</text:p>
      <text:p text:style-name="P291"><text:span text:style-name="T292">Nr.<text:s/></text:span><text:a xlink:href="https://www.e-tar.lt/portal/legalAct.html?documentId=TAR.0F7C900FEC09" office:target-frame-name="_top" xlink:show="replace"><text:span text:style-name="T293">X-1149</text:span></text:a><text:span text:style-name="T294">, 2007-05-24, Žin. 2007, Nr. 64-2454 (2007-06-09), i. k. 1071010ISTA00X-1149</text:span></text:p>
      <text:p text:style-name="Normal"/>
      <text:p text:style-name="P295"><text:span text:style-name="T296">32</text:span><text:span text:style-name="T297">.<text:s/></text:span><text:span text:style-name="T298">Lietuvos Respublikos vyriausiasis epidemiologas –<text:s/></text:span><text:span text:style-name="T299">sveikatos apsaugos ministro paskirtas pareigūnas, atiti</text:span><text:span text:style-name="T300">nkantis reikalavimus, nustatytus pareigybės aprašyme.</text:span><text:s/></text:p>
      <text:p text:style-name="P301">Straipsnio dalies pakeitimai:</text:p>
      <text:p text:style-name="P302"><text:span text:style-name="T303">Nr.<text:s/></text:span><text:a xlink:href="https://www.e-tar.lt/portal/legalAct.html?documentId=TAR.0F7C900FEC09" office:target-frame-name="_top" xlink:show="replace"><text:span text:style-name="T304">X-1149</text:span></text:a><text:span text:style-name="T305">, 2007-05-24, Žin., 2007, Nr. 64-2454 (2007-06-09), i. k. 1071010ISTA00X-1149</text:span></text:p>
      <text:p text:style-name="Normal"/>
      <text:p text:style-name="P306"><text:span text:style-name="T307">33</text:span><text:span text:style-name="T308">.<text:s/></text:span><text:span text:style-name="T309">Apskrities vyriausiasis epidemiologas</text:span><text:span text:style-name="T310"><text:s/>– visuomenės sveikatos centro apskrityje<text:s/></text:span><text:soft-page-break/><text:span text:style-name="T311">valstybės tarnautojas, atitinkantis sveikatos apsaugos ministro patvirtintus kvalifikacinius reikalavimus.</text:span></text:p>
      <text:p text:style-name="P312">Straipsnio dalies pakeitimai:</text:p>
      <text:p text:style-name="P313"><text:span text:style-name="T314">Nr.<text:s/></text:span><text:a xlink:href="https://www.e-tar.lt/portal/legalAct.html?documentId=TAR.0F7C900FEC09" office:target-frame-name="_top" xlink:show="replace"><text:span text:style-name="T315">X-1149</text:span></text:a><text:span text:style-name="T316">, 2007-05-24, Žin., 2007, Nr. 64-2454 (2007-06-09), i. k. 1071010ISTA00X-1149</text:span></text:p>
      <text:p text:style-name="P317"><text:span text:style-name="T318">Nr.<text:s/></text:span><text:a xlink:href="https://www.e-tar.lt/portal/legalAct.html?documentId=TAR.71DC97295FA7" office:target-frame-name="_top" xlink:show="replace"><text:span text:style-name="T319">XI-1761</text:span></text:a><text:span text:style-name="T320">, 2011-12-01, Žin., 2011,</text:span><text:span text:style-name="T321"><text:s/>Nr. 153-7198 (2011-12-15), i. k. 1111010ISTA0XI-1761</text:span></text:p>
      <text:p text:style-name="Normal"/>
      <text:p text:style-name="P322"><text:span text:style-name="T323">34</text:span><text:span text:style-name="T324">.<text:s/></text:span><text:span text:style-name="T325">Tarptautinės teisės aktai<text:s/></text:span><text:span text:style-name="T326">– Pasaulio Sveikatos Organizacijos Asamblėjos patvirtintos taisyklės užkrečiamųjų ligų profilaktikos ir kontrolės klausimais, kiti Pasaulio Sveikatos Organizacijos Asa</text:span><text:span text:style-name="T327">mblėjos priimti teisės aktai, prie kurių įstatymų nustatyta tvarka yra prisijungusi Lietuvos Respublika.</text:span></text:p>
      <text:p text:style-name="P328"/>
      <text:p text:style-name="P329"><text:span text:style-name="T330">II</text:span><text:span text:style-name="T331"><text:s/>SKYRIUS</text:span></text:p>
      <text:p text:style-name="P332"><text:span text:style-name="T333">UŽKREČIAMŲJŲ LIGŲ EPIDEMIOLOGINĖ PRIEŽIŪRA</text:span></text:p>
      <text:p text:style-name="P334"/>
      <text:p text:style-name="P335"><text:span text:style-name="T336">PIRMASIS</text:span><text:span text:style-name="T337"><text:s/>SKIRSNIS</text:span></text:p>
      <text:p text:style-name="P338"><text:span text:style-name="T339">UŽKREČIAMŲJŲ LIGŲ KONTROLĖ</text:span></text:p>
      <text:p text:style-name="P340"/>
      <text:p text:style-name="P341"><text:span text:style-name="T342">3</text:span><text:span text:style-name="T343"><text:s/>straipsnis.<text:s/></text:span><text:span text:style-name="T344">Užkrečiamųjų ligų i</text:span><text:span text:style-name="T345">r jų sukėlėjų valstybės informacinė sistema, jos valdytojo bei tvarkytojų kompetencija</text:span></text:p>
      <text:p text:style-name="P346"><text:span text:style-name="T347">1</text:span><text:span text:style-name="T348">. Visos diagnozuotos užkrečiamosios ligos ir išskirti šių ligų sukėlėjai registruojami Užkrečiamųjų ligų ir jų sukėlėjų valstybės informacinėje sistemoje. Informaci</text:span><text:span text:style-name="T349">jos perdavimo valstybės informacinei sistemai tvarką ir terminus nustato Sveikatos apsaugos ministerija.</text:span></text:p>
      <text:p text:style-name="P350"><text:span text:style-name="T351">2</text:span><text:span text:style-name="T352">. Užkrečiamųjų ligų ir jų sukėlėjų valstybės informacinės sistemos valdytojas yra Sveikatos apsaugos ministerijos įgaliota institucija. Vadovaujan</text:span><text:span text:style-name="T353">ti informacinės sistemos tvarkymo įstaiga yra Sveikatos apsaugos ministerijos įgaliota institucija, kuri yra atsakinga už informacinės sistemos duomenų tvarkymą ir jų saugą, tinkamą šios informacinės sistemos funkcionavimą bei<text:s/></text:span><text:soft-page-break/><text:span text:style-name="T354">priežiūrą. Informacinės siste</text:span><text:span text:style-name="T355">mos duomenų teikėjai – juridiniai bei fiziniai asmenys, licencijuoti sveikatos priežiūros veiklai, Valstybinė maisto ir veterinarijos tarnyba, registruojanti bendras gyvūnų ir žmonių užkrečiamąsias ligas ir jų sukėlėjus, taip pat kitos valstybės institucij</text:span><text:span text:style-name="T356">os, pagal kompetenciją vykdančios užkrečiamųjų ligų profilaktiką ir kontrolę, informacinės sistemos nuostatų nustatyta tvarka ir terminais teikia duomenis vadovaujančiai informacinės sistemos tvarkymo įstaigai. Informacinės sistemos valdytojo, vadovaujanči</text:span><text:span text:style-name="T357">os informacinės sistemos tvarkymo įstaigos ir informacinės sistemos duomenų teikėjų kompetenciją reglamentuoja sveikatos apsaugos ministro patvirtinti informacinės sistemos nuostatai.</text:span></text:p>
      <text:p text:style-name="P358">Straipsnio pakeitimai:</text:p>
      <text:p text:style-name="P359"><text:span text:style-name="T360">Nr.<text:s/></text:span><text:a xlink:href="https://www.e-tar.lt/portal/legalAct.html?documentId=TAR.0F7C900FEC09" office:target-frame-name="_top" xlink:show="replace"><text:span text:style-name="T361">X-1149</text:span></text:a><text:span text:style-name="T362">, 2007-05-24, Žin., 2007, Nr. 64-2454 (2007-06-09), i. k. 1071010ISTA00X-1149</text:span></text:p>
      <text:p text:style-name="Normal"/>
      <text:p text:style-name="P363"><text:span text:style-name="T364">4</text:span><text:span text:style-name="T365"><text:s/>straipsnis.<text:s/></text:span><text:span text:style-name="T366">Privalomojo epidemiologinio registravimo objektai ir informacijos apie juos teikimas</text:span></text:p>
      <text:p text:style-name="P367"><text:span text:style-name="T368">1</text:span><text:span text:style-name="T369">. Privalomojo<text:s/></text:span><text:span text:style-name="T370">epidemiologinio registravimo objektai yra:</text:span></text:p>
      <text:p text:style-name="P371"><text:span text:style-name="T372">1</text:span><text:span text:style-name="T373">) išskirti užkrečiamųjų ligų sukėlėjai, įrašyti į sveikatos apsaugos ministro patvirtintą sąrašą, ir šių ligų sukėlėjų nešiojimo atvejai;</text:span></text:p>
      <text:p text:style-name="P374"><text:span text:style-name="T375">2</text:span><text:span text:style-name="T376">) įtariami susirgimai užkrečiamosiomis ligomis ir šių ligų, įrašytų</text:span><text:span text:style-name="T377"><text:s/>į sveikatos apsaugos ministro patvirtintą sąrašą, bei mirčių nuo jų atvejai;</text:span></text:p>
      <text:p text:style-name="P378"><text:span text:style-name="T379">3</text:span><text:span text:style-name="T380">) žmonių apkandžiojimo (apseilinimo) atvejai, kai apkandžioja (apseilina) gyvūnai, įtariami sergantys pasiutlige;</text:span></text:p>
      <text:p text:style-name="P381"><text:span text:style-name="T382">4</text:span><text:span text:style-name="T383">) komplikacijos po skiepų.</text:span></text:p>
      <text:p text:style-name="P384"><text:span text:style-name="T385">2</text:span><text:span text:style-name="T386">. Juridiniai ir fizi</text:span><text:span text:style-name="T387">niai asmenys, licencijuoti sveikatos priežiūros veiklai, įtarę ar nustatę privalomo epidemiologinio registravimo objektus, privalo tvarkyti jų apskaitą ir nustatyta tvarka teikti informaciją apie juos atitinkamoms teritorinėms visuomenės sveikatos priežiūr</text:span><text:span text:style-name="T388">os įstaigoms.</text:span></text:p>
      <text:p text:style-name="P389"><text:span text:style-name="T390">3</text:span><text:span text:style-name="T391">. Privalomo epidemiologinio registravimo tvarką, privalomą informacijos apie epidemiologinio registravimo objektus turinį ir informacijos privalomo perdavimo šio straipsnio 2 dalyje nurodytoms visuomenės sveikatos priežiūros įstaigoms ir</text:span><text:span text:style-name="T392"><text:s/>pareigūnams tvarką bei terminus nustato Sveikatos apsaugos ministerija.</text:span></text:p>
      <text:p text:style-name="P393"><text:span text:style-name="T394">4.</text:span><text:span text:style-name="T395"><text:s/>Neteko galios nuo 2008-01-01</text:span></text:p>
      <text:p text:style-name="P396">Straipsnio dalies naikinimas:</text:p>
      <text:p text:style-name="P397"><text:span text:style-name="T398">Nr.<text:s/></text:span><text:a xlink:href="https://www.e-tar.lt/portal/legalAct.html?documentId=TAR.0F7C900FEC09" office:target-frame-name="_top" xlink:show="replace"><text:span text:style-name="T399">X-1149</text:span></text:a><text:span text:style-name="T400">, 2007-05-24, Žin. 2007, Nr</text:span><text:span text:style-name="T401">. 64-2454 (2007-06-09), i. k. 1071010ISTA00X-1149</text:span></text:p>
      <text:p text:style-name="Normal"/>
      <text:p text:style-name="P402"><text:span text:style-name="T403">5</text:span><text:span text:style-name="T404">. Asmenys, pateikę ne visą nustatytą privalomą informaciją apie epidemiologinio registravimo objektus arba jos nepateikę ar pažeidę nustatytą šios informacijos perdavimo tvarką, atsako pagal įstatymus</text:span><text:span text:style-name="T405">.</text:span></text:p>
      <text:p text:style-name="P406"/>
      <text:p text:style-name="P407"><text:span text:style-name="T408">5</text:span><text:span text:style-name="T409"><text:s/>straipsnis.<text:s/></text:span><text:span text:style-name="T410">Užkrečiamųjų ligų epidemiologinė stebėsena (monitoringas), analizė ir prognozė</text:span></text:p>
      <text:p text:style-name="P411"><text:span text:style-name="T412">1</text:span><text:span text:style-name="T413">. Užkrečiamųjų ligų epidemiologinės stebėsenos (monitoringo) organizavimo tvarką bei subjektus, kurie privalo ją vykdyti, nustato Sveikatos apsaugos ministerija.<text:s/></text:span></text:p>
      <text:p text:style-name="P414"><text:span text:style-name="T415">2</text:span><text:span text:style-name="T416">. Užkrečiamųjų ligų privalomos epidemiologinės analizės ir prognozės tvarką nustato Svei</text:span><text:span text:style-name="T417">katos apsaugos ministerija.</text:span></text:p>
      <text:p text:style-name="P418"><text:span text:style-name="T419">3</text:span><text:span text:style-name="T420">. Užkrečiamųjų ligų epidemiologinę analizę ir prognozę atlieka teritorinės visuomenės sveikatos priežiūros įstaigos. Šios analizės duomenis bei užkrečiamosiomis ligomis sergančiųjų sveikatos priežiūros vertinimą ne rečiau k</text:span><text:span text:style-name="T421">aip kartą per metus pateikia:</text:span></text:p>
      <text:p text:style-name="P422"><text:span text:style-name="T423">1</text:span><text:span text:style-name="T424">) savivaldybėse savivaldybės gydytojas – savivaldybės administracijos direktoriui;</text:span><text:s/></text:p>
      <text:p text:style-name="P425">Straipsnio punkto pakeitimai:</text:p>
      <text:p text:style-name="P426"><text:span text:style-name="T427">Nr.<text:s/></text:span><text:a xlink:href="https://www.e-tar.lt/portal/legalAct.html?documentId=TAR.0F7C900FEC09" office:target-frame-name="_top" xlink:show="replace"><text:span text:style-name="T428">X-1149</text:span></text:a><text:span text:style-name="T429">, 2007-05-24, Žin</text:span><text:span text:style-name="T430">., 2007, Nr. 64-2454 (2007-06-09), i. k. 1071010ISTA00X-1149</text:span></text:p>
      <text:p text:style-name="P431"><text:span text:style-name="T432">Nr.<text:s/></text:span><text:a xlink:href="https://www.e-tar.lt/portal/legalAct.html?documentId=TAR.55A71332328C" office:target-frame-name="_top" xlink:show="replace"><text:span text:style-name="T433">XI-768</text:span></text:a><text:span text:style-name="T434">, 2010-04-20, Žin., 2010, Nr. 51-2478 (2010-05-04), i. k. 1101010ISTA00XI-768</text:span></text:p>
      <text:p text:style-name="Normal"/>
      <text:p text:style-name="P435"><text:span text:style-name="T436">2)</text:span><text:span text:style-name="T437"><text:s/>Neteko galios nuo 2</text:span><text:span text:style-name="T438">010-07-01</text:span></text:p>
      <text:p text:style-name="P439">Straipsnio punkto naikinimas:</text:p>
      <text:p text:style-name="P440"><text:span text:style-name="T441">Nr.<text:s/></text:span><text:a xlink:href="https://www.e-tar.lt/portal/legalAct.html?documentId=TAR.55A71332328C" office:target-frame-name="_top" xlink:show="replace"><text:span text:style-name="T442">XI-768</text:span></text:a><text:span text:style-name="T443">, 2010-04-20, Žin. 2010, Nr. 51-2478 (2010-05-04), i. k. 1101010ISTA00XI-768</text:span></text:p>
      <text:p text:style-name="Normal"/>
      <text:p text:style-name="P444"><text:span text:style-name="T445">3</text:span><text:span text:style-name="T446">) apskričių vyriausieji epidemiologai –<text:s/></text:span><text:span text:style-name="T447">Lietuvos Respublikos vyriausiajam epidemiologui;</text:span></text:p>
      <text:p text:style-name="P448"><text:span text:style-name="T449">4</text:span><text:span text:style-name="T450">) Krašto apsaugos ministerijos, Vidaus reikalų ministerijos ir Kalėjimų departamento prie Teisingumo ministerijos sveikatos priežiūros tarnybos – atitinkamai krašto apsaugos ministrui, Kalėjimų departam</text:span><text:span text:style-name="T451">ento prie Teisingumo ministerijos direktoriui ar vidaus reikalų ministrui ir Lietuvos Respublikos vyriausiajam epidemiologui Sveikatos apsaugos ministerijos nustatyta tvarka, suderinusios su Krašto apsaugos, Vidaus reikalų, Teisingumo ministerijomis.</text:span></text:p>
      <text:p text:style-name="P452"/>
      <text:p text:style-name="P453"><text:span text:style-name="T454">6</text:span><text:span text:style-name="T455"><text:s/>straipsnis.<text:s/></text:span><text:span text:style-name="T456">Užkrečiamųjų ligų epidemiologinė diagnostika<text:s/></text:span></text:p>
      <text:p text:style-name="P457"><text:span text:style-name="T458">1</text:span><text:span text:style-name="T459">. Užkrečiamųjų ligų epidemiologinę diagnostiką pagal savo kompetenciją privalo atlikti:</text:span></text:p>
      <text:p text:style-name="P460"><text:span text:style-name="T461">1</text:span><text:span text:style-name="T462">) teisės aktų nustatyta tvarka gavę licencijas sveikatos priežiūros veiklai juridiniai ir<text:s/></text:span><text:span text:style-name="T463">fiziniai asmenys, įtarę ar nustatę privalomojo epidemiologinio registravimo objektus;</text:span></text:p>
      <text:p text:style-name="P464"><text:span text:style-name="T465">2</text:span><text:span text:style-name="T466">) teritorinės visuomenės sveikatos priežiūros įstaigos, gavusios informaciją apie privalomo epidemiologinio registravimo objektus ar patvirtinusios užkrečiamųjų ligų</text:span><text:span text:style-name="T467"><text:s/>sukėlėjų išskyrimą.</text:span></text:p>
      <text:p text:style-name="P468"><text:span text:style-name="T469">2</text:span><text:span text:style-name="T470">. Užkrečiamųjų ligų epidemiologinės diagnostikos tvarką nustato Sveikatos apsaugos ministerija.</text:span></text:p>
      <text:p text:style-name="P471"><text:span text:style-name="T472">3</text:span><text:span text:style-name="T473">. Užregistravę bendras žmonių ir gyvulių užkrečiamąsias ligas, veterinarijos specialistai Valstybinės maisto ir veterinarijos t</text:span><text:span text:style-name="T474">arnybos nustatyta tvarka ir metodais atlieka epizootologinį tyrimą ir apie tyrimo duomenis informuoja atitinkamą teritorinę visuomenės sveikatos priežiūros įstaigą.</text:span></text:p>
      <text:p text:style-name="P475"/>
      <text:p text:style-name="P476"><text:span text:style-name="T477">ANTRASIS</text:span><text:span text:style-name="T478"><text:s/>SKIRSNIS</text:span></text:p>
      <text:p text:style-name="P479"><text:span text:style-name="T480">UŽKREČIAMŲJŲ LIGŲ NUSTATYMAS, LIGONIŲ, ASMENŲ, ĮTARIAMŲ, KAD SER</text:span><text:span text:style-name="T481">GA, TURĖJUSIŲ SĄLYTĮ, BEI SUKĖLĖJŲ NEŠIOTOJŲ HOSPITALIZAVIMO, IZOLIAVIMO, IŠTYRIMO IR GYDYMO YPATUMAI</text:span></text:p>
      <text:p text:style-name="P482"/>
      <text:p text:style-name="P483"><text:span text:style-name="T484">7</text:span><text:span text:style-name="T485"><text:s/>straipsnis.<text:s/></text:span><text:span text:style-name="T486">Užkrečiamųjų ligų nustatymas<text:s/></text:span></text:p>
      <text:p text:style-name="P487"><text:span text:style-name="T488">1</text:span><text:span text:style-name="T489">. Užkrečiamųjų ligų klinikinius požymius nustato, diagnozę patvirtinančius ar paneigiančius tyrimus<text:s/></text:span><text:span text:style-name="T490">skiria ir užkrečiamąsias ligas pagal kompetenciją diagnozuoja šeimos gydytojai ir asmens sveikatos priežiūros įstaigų specialistai.</text:span></text:p>
      <text:p text:style-name="P491">Straipsnio dalies pakeitimai:</text:p>
      <text:p text:style-name="P492"><text:span text:style-name="T493">Nr.<text:s/></text:span><text:a xlink:href="https://www.e-tar.lt/portal/legalAct.html?documentId=TAR.0F7C900FEC09" office:target-frame-name="_top" xlink:show="replace"><text:span text:style-name="T494">X-1149</text:span></text:a><text:span text:style-name="T495">,<text:s/></text:span><text:span text:style-name="T496">2007-05-24, Žin., 2007, Nr. 64-2454 (2007-06-09), i. k. 1071010ISTA00X-1149</text:span></text:p>
      <text:p text:style-name="Normal"/>
      <text:p text:style-name="P497"><text:span text:style-name="T498">2</text:span><text:span text:style-name="T499">. Priimti tiriamąją medžiagą užkrečiamųjų ligų sukėlėjams nustatyti, išskirti šių ligų sukėlėjus, juos atpažinti ir saugoti turi teisę tik teisės aktų nustatyta tvarka gavusi</text:span><text:span text:style-name="T500">os atitinkamus leidimus (licencijas) šiam darbui laboratorijos.</text:span></text:p>
      <text:p text:style-name="P501"/>
      <text:p text:style-name="P502"><text:span text:style-name="T503">8</text:span><text:span text:style-name="T504"><text:s/>straipsnis.<text:s/></text:span><text:span text:style-name="T505">Ligonių, asmenų, įtariamų, kad serga, turėjusių sąlytį, sukėlėjų nešiotojų hospitalizavimo, izoliavimo, ištyrimo ir gydymo ypatumai</text:span></text:p>
      <text:p text:style-name="P506"><text:span text:style-name="T507">1</text:span><text:span text:style-name="T508">. Ligonių, asmenų, įtariamų, kad serga, turėjusių sąlytį, ar sukėlėjų nešiotojų hospitalizavimas, izoliavimas, ištyrimas ir (ar) gydymas gali būti taikomi tik jų sutikimu, išskyrus atvejus, nurodytus Įstatymo 9 straipsnio 1 dalyje. Jei šie asmenys yra neve</text:span><text:span text:style-name="T509">iksnūs, tokį sutikimą turi duoti vienas iš jų atstovų pagal įstatymą.<text:s/></text:span></text:p>
      <text:p text:style-name="P510"><text:span text:style-name="T511">2</text:span><text:span text:style-name="T512">. Ligoniai, asmenys, įtariami, kad serga pavojingomis ar ypač pavojingomis užkrečiamosiomis ligomis, asmenys, turėję sąlytį, ar šių ligų sukėlėjų nešiotojai turi būti hospitalizuoj</text:span><text:span text:style-name="T513">ami ir (ar) izoliuojami, tiriami ir (ar) gydomi privalomai. Pavojingų ir ypač pavojingų užkrečiamųjų ligų, dėl kurių šie asmenys turi būti hospitalizuojami, izoliuojami, tiriami ir (ar) gydomi privalomai, sąrašą tvirtina sveikatos apsaugos ministras.<text:s/></text:span></text:p>
      <text:p text:style-name="P514"><text:span text:style-name="T515">3</text:span><text:span text:style-name="T516">. Ligoniai ir asmenys, įtariami, kad serga užkrečiamosiomis ligomis, įrašytomis į šio straipsnio 2 dalyje nurodytą sąrašą, taip pat asmenys, nurodyti šio straipsnio 5 dalyje, jeigu jų izoliavimo gyvenamosiose patalpose sąlygos neatitinka higienos reikalav</text:span><text:span text:style-name="T517">imų arba asmens sveikatos būklė neleidžia jo palikti namuose ar kitoje jo gyvenamojoje vietoje, privalo būti hospitalizuojami ir izoliuojami specialiai šiam tikslui įrengtose Lietuvos nacionalinės sveikatos sistemos stacionarinių asmens sveikatos priežiūro</text:span><text:span text:style-name="T518">s įstaigų patalpose. Šių įstaigų įrengimo ir eksploatavimo reikalavimus nustato Sveikatos apsaugos ministerija.</text:span></text:p>
      <text:p text:style-name="P519"><text:span text:style-name="T520">4</text:span><text:span text:style-name="T521">. Asmenys, nurodyti šio straipsnio 2 dalyje, turi būti pervežami į asmens sveikatos priežiūros įstaigas tam tikslui skirtu sanitariniu tran</text:span><text:span text:style-name="T522">sportu pagal gydytojo infektologo ar kito gydytojo specialisto, nustačiusio ar įtarusio šias ligas, siuntimą, išrašomą Sveikatos apsaugos ministerijos nustatyta tvarka. Po kiekvieno tokių asmenų pervežimo privaloma dezinfekuoti ir (ar) dezinsekuoti bei išv</text:span><text:span text:style-name="T523">alyti transporto priemones. Šiuos darbus pagal sveikatos apsaugos ministro patvirtintas taisykles organizuoja asmens sveikatos priežiūros įstaiga, į kurią asmuo buvo paguldytas.</text:span></text:p>
      <text:p text:style-name="P524"><text:span text:style-name="T525">5</text:span><text:span text:style-name="T526">. Ligoniai ar asmenys, įtariami, kad serga užkrečiamosiomis ligomis, neįr</text:span><text:span text:style-name="T527">ašytomis į šio straipsnio 2 dalyje nurodytą sąrašą, gali būti izoliuojami ir gydomi jų namuose ar kitoje jų gyvenamojoje vietoje, jeigu gyvenamųjų patalpų higienos sąlygos ar ligonio sveikatos būklė, jo veiksnumas leidžia tai padaryti. Sprendimą leisti izo</text:span><text:span text:style-name="T528">liuotai gydyti asmenis namuose priima gydytojas infektologas ar kitas gydytojas specialistas, nustatęs užkrečiamąją ligą.<text:s/></text:span></text:p>
      <text:p text:style-name="P529"><text:span text:style-name="T530">6</text:span><text:span text:style-name="T531">. Asmenims, hospitalizuotiems dėl pavojingos ar ypač pavojingos užkrečiamosios ligos, draudžiama savavališkai palikti asmens sve</text:span><text:span text:style-name="T532">ikatos priežiūros įstaigą.</text:span></text:p>
      <text:p text:style-name="P533"><text:span text:style-name="T534">7</text:span><text:span text:style-name="T535">. Ligoniams, asmenims, įtariamiems, kad serga, ir sukėlėjų nešiotojams taikomi diagnozavimo ir gydymo metodai turi būti aprobuoti Sveikatos apsaugos ministerijos nustatyta tvarka.<text:s/></text:span></text:p>
      <text:p text:style-name="P536"><text:span text:style-name="T537">8</text:span><text:span text:style-name="T538">. Iš sąlytį turėjusių asmenų privaloma</text:span><text:span text:style-name="T539">i tirtinus dėl užkrečiamųjų ligų asmenis nustato asmens ir visuomenės sveikatos priežiūros įstaigų specialistai, atliekantys šių ligų epidemiologinę priežiūrą, o jų ištyrimą pagal kompetenciją nedelsdami organizuoja šeimos gydytojai ir asmens sveikatos pri</text:span><text:span text:style-name="T540">ežiūros įstaigų specialistai.</text:span></text:p>
      <text:p text:style-name="P541">Straipsnio dalies pakeitimai:</text:p>
      <text:p text:style-name="P542"><text:span text:style-name="T543">Nr.<text:s/></text:span><text:a xlink:href="https://www.e-tar.lt/portal/legalAct.html?documentId=TAR.0F7C900FEC09" office:target-frame-name="_top" xlink:show="replace"><text:span text:style-name="T544">X-1149</text:span></text:a><text:span text:style-name="T545">, 2007-05-24, Žin., 2007, Nr. 64-2454 (2007-06-09), i. k. 1071010ISTA00X-1149</text:span></text:p>
      <text:p text:style-name="Normal"/>
      <text:p text:style-name="P546"><text:span text:style-name="T547">9</text:span><text:span text:style-name="T548">. Asmuo, turėjęs sąl</text:span><text:span text:style-name="T549">ytį su ligoniu ar asmeniu, įtariamu, kad serga ypač pavojinga liga, įrašyta į šio straipsnio 2 dalyje nurodytą sąrašą, arba šios ligos sukėlėjo nešiotoju, privalo būti izoliuotas savivaldybės vykdomųjų institucijų specialiai šiam tikslui įrengtose patalpos</text:span><text:span text:style-name="T550">e, stacionariose asmens sveikatos priežiūros įstaigose arba šių asmenų namuose, jeigu higienos sąlygos leidžia tai padaryti. Izoliavimą skiria, jo vietą bei terminus nustato apskrities vyriausiasis epidemiologas.</text:span></text:p>
      <text:p text:style-name="P551"/>
      <text:p text:style-name="P552"><text:span text:style-name="T553">9</text:span><text:span text:style-name="T554"><text:s/>straipsnis.<text:s/></text:span><text:span text:style-name="T555">Ligonių, asmenų, įtari</text:span><text:span text:style-name="T556">amų, kad serga, turėjusių sąlytį, ir sukėlėjų nešiotojų būtinojo hospitalizavimo ir (ar) būtinojo izoliavimo ypatumai</text:span></text:p>
      <text:p text:style-name="P557"><text:span text:style-name="T558">1</text:span><text:span text:style-name="T559">. Ligonių, asmenų, įtariamų, kad serga, turėjusių sąlytį, ar sukėlėjų nešiotojų būtinasis hospitalizavimas ir (ar) būtinasis izoliavi</text:span><text:span text:style-name="T560">mas taikomas:</text:span></text:p>
      <text:p text:style-name="P561"><text:span text:style-name="T562">1</text:span><text:span text:style-name="T563">) jei ligoniai ir asmenys, turėję sąlytį ar įtariami, kad serga pavojingomis ar ypač pavojingomis užkrečiamosiomis ligomis, šių ligų, įrašytų į šio Įstatymo 8 straipsnio 2 dalyje nurodytą sąrašą, sukėlėjų nešiotojai (kai šie asmenys neveiksnūs, – vienas iš</text:span><text:span text:style-name="T564"><text:s/>jų atstovų pagal įstatymą) atsisako arba vengia hospitalizavimo ir (ar) izoliavimo, pažeidžia nustatytą asmens sveikatos priežiūros įstaigos vidaus tvarką, užkrečiamųjų ligų profilaktikos taisykles ir tuo sukelia pavojų aplinkinių sveikatai. Atsisakymo bū</text:span><text:span text:style-name="T565">tinai gultis į ligoninę arba būtinojo hospitalizavimo ir (ar) būtinojo izoliavimo vengimo faktas, taip pat šiame punkte nurodyti pažeidimai turi būti įrašyti asmens medicininiuose dokumentuose, o bendrosios praktikos gydytojai, gydytojai infektologai ar ki</text:span><text:span text:style-name="T566">ti gydytojai specialistai, nustatę šiuos asmenis, turi apie juos nedelsdami informuoti teritorinę visuomenės sveikatos priežiūros įstaigą ir atitinkamos savivaldybės gydytoją. Asmenys, vengiantys būtinojo hospitalizavimo, būtinojo izoliavimo, atsako pagal<text:s/></text:span><text:span text:style-name="T567">įstatymus ir kitus teisės aktus;<text:s/></text:span></text:p>
      <text:p text:style-name="P568"><text:span text:style-name="T569">2</text:span><text:span text:style-name="T570">) jei ligonis ar asmuo, įtariamas, kad serga pavojinga ar ypač pavojinga liga, yra be sąmonės ar nesugeba teisingai įvertinti savo sveikatos būklės, o jį būtina skubiai gydyti norint išgelbėti gyvybę;</text:span></text:p>
      <text:p text:style-name="P571"><text:span text:style-name="T572">3</text:span><text:span text:style-name="T573">) jei nėra<text:s/></text:span><text:span text:style-name="T574">pakankamai laiko gauti neveiksnaus asmens, sergančio, įtariamo, kad serga įrašytomis į šio Įstatymo 8 straipsnio 2 dalyje nurodytą sąrašą pavojingomis ar ypač pavojingomis užkrečiamosiomis ligomis, taip pat turėjusio sąlytį su sergančiaisiais šiomis ligomi</text:span><text:span text:style-name="T575">s, atstovo pagal įstatymą sutikimo.</text:span></text:p>
      <text:p text:style-name="P576"><text:span text:style-name="T577">2</text:span><text:span text:style-name="T578">. Sprendimą dėl būtinojo hospitalizavimo ir (ar) būtinojo izoliavimo ir jo trukmės priima komisija, sudaryta iš ne mažiau kaip trijų gydytojų specialistų, iš kurių vienas turi būti bendrosios praktikos gydytojas,<text:s/></text:span><text:span text:style-name="T579">o antras – gydytojas infektologas (gydytojas dermatovenerologas ar ftiziatras, pulmonologas). Šį sprendimą tvirtina savivaldybės gydytojas. Jis privalo informuoti apie tai asmenį, dėl kurio priimtas toks sprendimas, o jei šis asmuo yra neveiksnus, – vieną<text:s/></text:span><text:span text:style-name="T580">iš jo atstovų pagal įstatymą. Apie šį sprendimą asmuo, kuriam taikomas būtinasis hospitalizavimas ir (ar) būtinasis izoliavimas, turi būti pasirašytinai supažindintas. Jei asmuo atsisako arba nesugeba pasirašyti, jo informavimą dėl būtinojo hospitalizavimo</text:span><text:span text:style-name="T581">, būtinojo izoliavimo turi patvirtinti du liudytojai. Apie būtinojo hospitalizavimo ir (ar) būtinojo izoliavimo paskyrimą turi būti įrašoma į ligos istoriją. Asmenų būtinasis hospitalizavimas ir (ar) būtinasis izoliavimas taikomas, kol pacientas tampa nebe</text:span><text:span text:style-name="T582">pavojingas kitiems asmenims, bet ne ilgiau kaip 7 kalendorines dienas, įskaitant būtinojo hospitalizavimo ir (ar) būtinojo izoliavimo dieną.</text:span></text:p>
      <text:p text:style-name="P583"><text:span text:style-name="T584">3</text:span><text:span text:style-name="T585">. Jei pacientas dėl sveikatos būklės tebėra pavojingas kitiems asmenims, būtinojo hospitalizavimo ir (ar) būti</text:span><text:span text:style-name="T586">nojo izoliavimo terminą, nurodytą šio straipsnio 2 dalyje, gali pratęsti tik teismas savivaldybės gydytojo motyvuotu prašymu. Tokie prašymai išnagrinėjami Civilinio proceso kodekso 312</text:span><text:span text:style-name="T587">(30)</text:span><text:span text:style-name="T588">–312</text:span><text:span text:style-name="T589">(33)</text:span><text:span text:style-name="T590"><text:s/>straipsniuose nustatyta tvarka per 3 dienas nuo prašymo gav</text:span><text:span text:style-name="T591">imo dienos. Būtinojo hospitalizavimo ir (ar) būtinojo izoliavimo terminą pratęsti galima ne ilgiau kaip 6 mėnesiams. Teismo sprendimas būtinai hospitalizuoti ligonį vykdomas skubiai.</text:span></text:p>
      <text:p text:style-name="P592"><text:span text:style-name="T593">4</text:span><text:span text:style-name="T594">. Asmenų būtinąjį hospitalizavimą ir būtinąjį izoliavimą organizuoja</text:span><text:span text:style-name="T595"><text:s/>savivaldybės gydytojas. Pristatant asmenį būtinajam hospitalizavimui ir būtinajam izoliavimui, privalo dalyvauti policija. Ji užtikrina viešąją tvarką būtinai hospitalizuojant asmenis.</text:span></text:p>
      <text:p text:style-name="P596"><text:span text:style-name="T597">5</text:span><text:span text:style-name="T598">. Sprendimus dėl privalomosios pradinės karo tarnybos karių, kali</text:span><text:span text:style-name="T599">namųjų ir nuteistųjų būtinojo hospitalizavimo ir (ar) būtinojo izoliavimo priima ir jų vykdymą organizuoja atitinkamai Krašto apsaugos ministerijos, Kalėjimų departamento prie Teisingumo ministerijos ar Vidaus reikalų ministerijos sveikatos priežiūros tarn</text:span><text:span text:style-name="T600">ybų vadovai ar jų įgalioti asmenys. Minimų asmenų būtinasis hospitalizavimas ir (ar) būtinasis izoliavimas gali būti taikomi ne ilgiau kaip 7 kalendorines dienas, įskaitant būtinojo hospitalizavimo ir (ar) būtinojo izoliavimo dieną. Pratęsti terminą per ši</text:span><text:span text:style-name="T601">o straipsnio 3 dalyje nurodytą laikotarpį gali tik teismas, o kariams – tik karinio vieneto vadovas pagal motyvuotą sveikatos priežiūros tarnybų vadovų teikimą.<text:s/></text:span></text:p>
      <text:p text:style-name="P602"><text:span text:style-name="T603">6</text:span><text:span text:style-name="T604">. Būtinai hospitalizuotas ar būtinai izoliuotas asmuo, o kai jis neveiksnus, – vienas iš<text:s/></text:span><text:span text:style-name="T605">jo atstovų pagal įstatymą turi būti pasirašytinai supažindintas su savo teisėmis asmens sveikatos priežiūros įstaigoje (izoliavimui skirtose patalpose) ir jų ribojimais. Jei asmuo atsisako arba nesugeba pasirašyti, jo informavimą turi patvirtinti du liudyt</text:span><text:span text:style-name="T606">ojai.</text:span></text:p>
      <text:p text:style-name="P607"><text:span text:style-name="T608">7</text:span><text:span text:style-name="T609">. Ligonių, asmenų, įtariamų, kad serga, turėjusių sąlytį, ir sukėlėjų nešiotojų būtinojo hospitalizavimo ir (ar) būtinojo izoliavimo organizavimo tvarką nustato Sveikatos apsaugos ministerija, suderinusi su Krašto apsaugos ministerija, Teisingum</text:span><text:span text:style-name="T610">o ministerija ar Vidaus reikalų ministerija.</text:span></text:p>
      <text:p text:style-name="P611"/>
      <text:p text:style-name="P612"><text:span text:style-name="T613">III</text:span><text:span text:style-name="T614"><text:s/>SKYRIUS</text:span></text:p>
      <text:p text:style-name="P615"><text:span text:style-name="T616">UŽKREČIAMŲJŲ LIGŲ PROFILAKTIKA</text:span></text:p>
      <text:p text:style-name="P617"/>
      <text:p text:style-name="P618"><text:span text:style-name="T619">TREČIASIS</text:span><text:span text:style-name="T620"><text:s/>SKIRSNIS</text:span></text:p>
      <text:p text:style-name="P621"><text:span text:style-name="T622">BENDROSIOS UŽKREČIAMŲJŲ LIGŲ PROFILAKTIKOS PRIEMONĖS</text:span></text:p>
      <text:p text:style-name="P623"/>
      <text:p text:style-name="P624"><text:span text:style-name="T625">10</text:span><text:span text:style-name="T626"><text:s/>straipsnis.<text:s/></text:span><text:span text:style-name="T627">Lietuvos valstybės sienų ir teritorijos sanitarinė bei<text:s/></text:span><text:span text:style-name="T628">medicininė-karantininė apsauga</text:span></text:p>
      <text:p text:style-name="P629"><text:span text:style-name="T630">Lietuvos valstybės sienų ir teritorijos sanitarinės bei medicininės-karantininės apsaugos tvarką nustato Vyriausybė.<text:s/></text:span></text:p>
      <text:p text:style-name="P631"/>
      <text:p text:style-name="P632"><text:span text:style-name="T633">11</text:span><text:span text:style-name="T634"><text:s/>straipsnis.<text:s/></text:span><text:span text:style-name="T635">Imunoprofilaktika<text:s/></text:span></text:p>
      <text:p text:style-name="P636"><text:span text:style-name="T637">1</text:span><text:span text:style-name="T638">. Imunoprofilaktika gali būti taikoma asmenims tik jų sutikimu, išskyrus kituose teisės aktuose numatytus atvejus, o kai jie neveiksnūs, – gavus atstovų pagal įstatymą sutikimą.<text:s/></text:span></text:p>
      <text:p text:style-name="P639"><text:span text:style-name="T640">2</text:span><text:span text:style-name="T641">. Teisę atlikti imunoprofilaktiką turi tik sveikatos priežiūros speciali</text:span><text:span text:style-name="T642">stai, įstatymų ir kitų teisės aktų nustatyta tvarka gavę licenciją sveikatos priežiūros veiklai.</text:span></text:p>
      <text:p text:style-name="P643"><text:span text:style-name="T644">3</text:span><text:span text:style-name="T645">. Imunoprofilaktikai Lietuvos Respublikoje gali būti naudojami tik Sveikatos apsaugos ministerijos nustatyta tvarka įregistruoti ir aprobuoti imunobiologi</text:span><text:span text:style-name="T646">niai preparatai.</text:span></text:p>
      <text:p text:style-name="P647"><text:span text:style-name="T648">4</text:span><text:span text:style-name="T649">. Imunoprofilaktikos tvarką nustato Sveikatos apsaugos ministerija.</text:span></text:p>
      <text:p text:style-name="P650"><text:span text:style-name="T651">5</text:span><text:span text:style-name="T652">. Visuotinė imunoprofilaktika gali būti taikoma tik šio Įstatymo nustatyta tvarka paskelbus teritorijų karantiną, kai kyla reali grėsmė, kad gyventojai gali susi</text:span><text:span text:style-name="T653">rgti pavojingomis ar ypač pavojingomis užkrečiamosiomis ligomis, o kitos užkrečiamųjų ligų profilaktikos priemonės negarantuoja šių ligų plitimo ribojimo.<text:s/></text:span></text:p>
      <text:p text:style-name="P654"><text:span text:style-name="T655">6</text:span><text:span text:style-name="T656">. Visuotinės imunoprofilaktikos taikymo tvarką nustato Vyriausybė teritorijų karantino režimą r</text:span><text:span text:style-name="T657">eglamentuojančiais teisės aktais.<text:s/></text:span></text:p>
      <text:p text:style-name="P658"/>
      <text:p text:style-name="P659"><text:span text:style-name="T660">12</text:span><text:span text:style-name="T661"><text:s/>straipsnis.<text:s/></text:span><text:span text:style-name="T662">Chemoprofilaktika</text:span></text:p>
      <text:p text:style-name="P663"><text:span text:style-name="T664">1</text:span><text:span text:style-name="T665">. Chemoprofilaktiką asmenims galima taikyti tik jų sutikimu, išskyrus kituose teisės aktuose numatytus atvejus, o jeigu jie neveiksnūs, – gavus atstovų pagal įstatymą sutikimą.</text:span></text:p>
      <text:p text:style-name="P666"><text:span text:style-name="T667">2</text:span><text:span text:style-name="T668">. Teisę atlikti chemoprofilaktiką turi tik sveikatos priežiūros specialistai, įstatymų ir kitų teisės aktų nustatyta tvarka gavę licenciją sveikatos priežiūros veiklai.</text:span></text:p>
      <text:p text:style-name="P669"><text:span text:style-name="T670">3</text:span><text:span text:style-name="T671">. Užkrečiamųjų ligų chemoprofilaktikai Lietuvos Respublikoje turi būti naudo</text:span><text:span text:style-name="T672">jami tik Sveikatos apsaugos ministerijos nustatyta tvarka įregistruoti ir aprobuoti vaistai.</text:span></text:p>
      <text:p text:style-name="P673"><text:span text:style-name="T674">4</text:span><text:span text:style-name="T675">. Chemoprofilaktikos tvarką nustato Sveikatos apsaugos ministerija.<text:s/></text:span></text:p>
      <text:p text:style-name="P676"><text:span text:style-name="T677">5</text:span><text:span text:style-name="T678">. Visuotinė chemoprofilaktika atliekama pagal šio Įstatymo 11 straipsnio 5 ir 6 dali</text:span><text:span text:style-name="T679">es nuostatas.</text:span></text:p>
      <text:p text:style-name="P680"/>
      <text:p text:style-name="P681"><text:span text:style-name="T682">13</text:span><text:span text:style-name="T683"><text:s/>straipsnis.<text:s/></text:span><text:span text:style-name="T684">Privalomas profilaktinis aplinkos kenksmingumo pašalinimas</text:span></text:p>
      <text:p text:style-name="P685"><text:span text:style-name="T686">1</text:span><text:span text:style-name="T687">. Įmonės, įstaigos ir organizacijos privalo per 24 valandas organizuoti savo aplinkos (patalpų ir teritorijos) privalomą profilaktinį kenksmingumo pašalinim</text:span><text:span text:style-name="T688">ą (dezinfekciją, dezinsekciją, deratizaciją), kai teritorinių visuomenės sveikatos priežiūros įstaigų specialistai nustato, kad įmonėms, įstaigoms ar organizacijoms priklausančiuose statiniuose ar jų teritorijose yra susikaupę užkrečiamųjų ligų sukėlėjų ir</text:span><text:span text:style-name="T689"><text:s/>juos platinančių vabzdžių ar graužikų. Kenksmingumo pašalinimą atitinkamose įmonėse, įstaigose, organizacijose, joms priklausančiuose riboto karantino objektuose reglamentuoja higienos normos.</text:span></text:p>
      <text:p text:style-name="P690"><text:span text:style-name="T691">2</text:span><text:span text:style-name="T692">. Privalomą profilaktinį aplinkos kenksmingumo pašalinimą</text:span><text:span text:style-name="T693"><text:s/>turi teisę atlikti tik nustatyta tvarka licencijuoti dezinfekcijos, dezinsekcijos ir deratizacijos veiklai juridiniai asmenys.<text:s/></text:span></text:p>
      <text:p text:style-name="P694"><text:span text:style-name="T695">3</text:span><text:span text:style-name="T696">. Privalomo profilaktinio aplinkos kenksmingumo pašalinimo tvarką tvirtina sveikatos apsaugos ministras.</text:span></text:p>
      <text:p text:style-name="P697"/>
      <text:p text:style-name="P698"><text:span text:style-name="T699">14</text:span><text:span text:style-name="T700"><text:s/>straipsnis.<text:s/></text:span><text:span text:style-name="T701">Privalomas aplinkos kenksmingumo pašalinimas užkrečiamųjų ligų židiniuose</text:span></text:p>
      <text:p text:style-name="P702"><text:span text:style-name="T703">1</text:span><text:span text:style-name="T704">. Pavojingų ir ypač pavojingų užkrečiamųjų ligų židiniuose turi būti atliktas privalomas aplinkos kenksmingumo pašalinimas (dezinfekcija, dezinsekcija, deratizacija</text:span><text:span text:style-name="T705">, valymas, plovimas).</text:span></text:p>
      <text:p text:style-name="P706"><text:span text:style-name="T707">2</text:span><text:span text:style-name="T708">. Kai fiziniai ar juridiniai asmenys savo noru nevykdo privalomo aplinkos kenksmingumo pašalinimo, sprendimą dėl privalomo aplinkos kenksmingumo pašalinimo (dezinfekcijos, dezinsekcijos, deratizacijos) pavojingų ir ypač pavojingų</text:span><text:span text:style-name="T709"><text:s/>užkrečiamųjų ligų židiniuose priima apskrities vyriausiasis epidemiologas</text:span><text:span text:style-name="T710">.</text:span><text:span text:style-name="T711"><text:s/>Šį sprendimą priėmęs pareigūnas privalo su juo pasirašytinai supažindinti juridinius ir fizinius asmenis, kurių turtui taikomas privalomas aplinkos kenksmingumo pašalinimas. Jei at</text:span><text:span text:style-name="T712">sisakoma pasirašyti, asmenų informavimą turi patvirtinti du liudytojai.<text:s/></text:span></text:p>
      <text:p text:style-name="P713"><text:span text:style-name="T714">3</text:span><text:span text:style-name="T715">. Jei pavojingų ir ypač pavojingų užkrečiamųjų ligų židiniuose esančio turto savininkai neduoda sutikimo atlikti privalomo aplinkos kenksmingumo pašalinimo (dezinfekcijos, dezins</text:span><text:span text:style-name="T716">ekcijos, deratizacijos) darbų, šie darbai atliekami priverstinai, dalyvaujant policijos pareigūnams. Policijos pareigūnų dalyvavimo tvarką nustato Vyriausybės įgaliota institucija.</text:span></text:p>
      <text:p text:style-name="P717"><text:span text:style-name="T718">4</text:span><text:span text:style-name="T719">. Privalomą aplinkos kenksmingumo pašalinimą (dezinfekciją, dezinsekci</text:span><text:span text:style-name="T720">ją, deratizaciją) pavojingų ir ypač pavojingų užkrečiamųjų ligų židiniuose organizuoja ir atlieka teritorinės visuomenės sveikatos priežiūros įstaigos arba jų pavedimu kiti šiai veiklai licencijuoti juridiniai asmenys.<text:s/></text:span></text:p>
      <text:p text:style-name="P721"><text:span text:style-name="T722">5</text:span><text:span text:style-name="T723">. Pavojingų ir ypač pavojingų u</text:span><text:span text:style-name="T724">žkrečiamųjų ligų židiniuose privalomo aplinkos kenksmingumo pašalinimo (dezinfekcijos, dezinsekcijos, deratizacijos) tvarką tvirtina sveikatos apsaugos ministras.</text:span></text:p>
      <text:p text:style-name="P725"/>
      <text:p text:style-name="P726"><text:span text:style-name="T727">15</text:span><text:span text:style-name="T728"><text:s/>straipsnis.<text:s/></text:span><text:span text:style-name="T729">Genetiškai modifikuotų užkrečiamųjų ligų sukėlėjų naudojimas</text:span></text:p>
      <text:p text:style-name="P730"><text:span text:style-name="T731">1</text:span><text:span text:style-name="T732">. Jur</text:span><text:span text:style-name="T733">idiniams ir fiziniams asmenims verstis veikla, kuriai naudojami genetiškai modifikuoti užkrečiamųjų ligų sukėlėjai, Lietuvos Respublikoje leidžiama tik turint Aplinkos ministerijos nustatyta tvarka išduotą leidimą tokiai veiklai.<text:s/></text:span></text:p>
      <text:p text:style-name="P734"><text:span text:style-name="T735">2</text:span><text:span text:style-name="T736">. Leidimo gavėjas tu</text:span><text:span text:style-name="T737">ri teisę pradėti šio straipsnio 1 dalyje nurodytą veiklą tik pateikęs šį leidimą teritorinei visuomenės sveikatos priežiūros įstaigai.</text:span></text:p>
      <text:p text:style-name="P738"/>
      <text:p text:style-name="P739"><text:span text:style-name="T740">16</text:span><text:span text:style-name="T741"><text:s/>straipsnis.<text:s/></text:span><text:span text:style-name="T742">Užkrečiamųjų ligų sukėlėjų importas, eksportas, vežimas ir laikymas</text:span></text:p>
      <text:p text:style-name="P743"><text:span text:style-name="T744">1</text:span><text:span text:style-name="T745">.</text:span><text:span text:style-name="T746"><text:s/></text:span><text:span text:style-name="T747">Įvežti į Lietuvos Respub</text:span><text:span text:style-name="T748">liką ir išvežti iš jos laboratorinius indus su išskirtais ar kolekciniais užkrečiamųjų ligų sukėlėjais juridiniams ir fiziniams asmenims leidžiama tik turint licenciją tokiai veiklai.<text:s/></text:span></text:p>
      <text:p text:style-name="P749"><text:span text:style-name="T750">2</text:span><text:span text:style-name="T751">. Licencijas šio straipsnio 1 dalyje nurodytai veiklai išduoda Vyr</text:span><text:span text:style-name="T752">iausybės įgaliotos institucijos įstatymų ir kitų teisės aktų nustatyta tvarka.</text:span></text:p>
      <text:p text:style-name="P753"><text:span text:style-name="T754">3</text:span><text:span text:style-name="T755">. Užkrečiamųjų ligų sukėlėjai įvežami ir išvežami teisės aktų ar (ir) Lietuvos Respublikos tarptautinių sutarčių pavojingiems kroviniams vežti keliais, vandeniu, oru ir gel</text:span><text:span text:style-name="T756">ežinkeliais nustatyta tvarka.</text:span></text:p>
      <text:p text:style-name="P757"><text:span text:style-name="T758">4</text:span><text:span text:style-name="T759">. Licencijos turėtojas turi teisę pradėti šio straipsnio 1 dalyje numatytą veiklą tik pateikęs šią licenciją teritorinei visuomenės sveikatos priežiūros įstaigai.</text:span></text:p>
      <text:p text:style-name="P760"/>
      <text:p text:style-name="P761"><text:span text:style-name="T762">17</text:span><text:span text:style-name="T763"><text:s/>straipsnis.<text:s/></text:span><text:span text:style-name="T764">Asmenų, mirusių nuo užkrečiamųjų lig</text:span><text:span text:style-name="T765">ų, palaikų vežimas ir laidojimas</text:span></text:p>
      <text:p text:style-name="P766"><text:span text:style-name="T767">Asmenų, mirusių nuo pavojingų ir ypač pavojingų užkrečiamųjų ligų, palaikų vežimo transporto priemonėmis, taip pat jų įvežimo į Lietuvos Respubliką ir išvežimo iš jos, laidojimo ir perlaidojimo tvarką nustato Vyriausybė<text:s/></text:span><text:span text:style-name="T768">ar jos įgaliota institucija.</text:span></text:p>
      <text:p text:style-name="P769"/>
      <text:p text:style-name="P770"><text:span text:style-name="T771">18</text:span><text:span text:style-name="T772"><text:s/>straipsnis.<text:s/></text:span><text:span text:style-name="T773">Privalomas sveikatos tikrinimas dėl užkrečiamųjų ligų. Asmenų, įtariamų, kad serga, susirgusių pavojingomis ar ypač pavojingomis užkrečiamosiomis ligomis, nušalinimas nuo darbo</text:span></text:p>
      <text:p text:style-name="P774"><text:span text:style-name="T775">1</text:span><text:span text:style-name="T776">. Darbų ir veiklos srič</text:span><text:span text:style-name="T777">ių, kuriose leidžiama dirbti darbuotojams, tik iš anksto pasitikrinusiems ir vėliau periodiškai besitikrinantiems, ar neserga užkrečiamosiomis ligomis, sąrašą, tikrinimosi tvarką nustato Vyriausybė.<text:s/></text:span></text:p>
      <text:p text:style-name="P778"><text:span text:style-name="T779">2</text:span><text:span text:style-name="T780">. Darbdavys ir darbuotojas privalo laikytis darbuot</text:span><text:span text:style-name="T781">ojo sveikatos privalomo tikrinimo dėl užkrečiamųjų ligų išvadų nurodymų.</text:span></text:p>
      <text:p text:style-name="P782"><text:span text:style-name="T783">3</text:span><text:span text:style-name="T784">. Darbuotoją, atsisakiusį nustatytu laiku pasitikrinti, ar neserga užkrečiamąja liga, arba nepasitikrinusį be labai svarbių priežasčių (liga, dalyvavimas giminaičių laidotuvėse,<text:s/></text:span><text:span text:style-name="T785">komandiruotė), darbdavys privalo nušalinti nuo darbo ir nemokėti jam darbo užmokesčio iki tos dienos, kol jis pasitikrins, ar neserga užkrečiamąja liga, arba perkelti jį toje pačioje darbovietėje į kitą darbą, kurį jam leidžiama dirbti pagal sveikatos būkl</text:span><text:span text:style-name="T786">ę. Darbuotojas grąžinamas į ankstesnį darbą nuo tos dienos, kurią pateikia darbdaviui sveikatos patikrinimo išvadas, kad gali tęsti darbą.</text:span></text:p>
      <text:p text:style-name="P787"><text:span text:style-name="T788">4</text:span><text:span text:style-name="T789">. Uždaruose kolektyvuose gyvenantys kariai, asmenys, laikomi Vidaus reikalų ministerijos ar Kalėjimų<text:s/></text:span><text:span text:style-name="T790">departamento prie Teisingumo ministerijos uždarose įstaigose, privalo būti tikrinami, ar neserga užkrečiamosiomis ligomis. Šių asmenų sveikatos tikrinimo dėl užkrečiamųjų ligų tvarką nustato tų įstaigų steigėjai, suderinę su Sveikatos apsaugos ministerija.</text:span></text:p>
      <text:p text:style-name="P791"><text:span text:style-name="T792">5</text:span><text:span text:style-name="T793">. Asmenims, įtariamiems, kad serga, ar susirgusiems pavojingomis ar ypač pavojingomis užkrečiamosiomis ligomis arba tapusiems šių ligų sukėlėjų nešiotojais, iki bendrosios praktikos gydytojo leidimo draudžiama tęsti šio straipsnio 1 dalyje nurodytame</text:span><text:span text:style-name="T794"><text:s/>sąraše nustatytus darbus. Pavojingų ir ypač pavojingų ligų, dėl kurių asmenims draudžiama tęsti šio straipsnio 1 dalyje nurodytame sąraše nustatytus darbus iki bendrosios praktikos gydytojo leidimo, sąrašą tvirtina sveikatos apsaugos ministras. Šiuos asme</text:span><text:span text:style-name="T795">nis darbdaviai savo iniciatyva, taip pat vykdydami apskričių vyriausiųjų epidemiologų sprendimus, privalo laikinai nušalinti nuo darbo arba perkelti į kitą darbą, kurį jiems leidžiama dirbti pagal sveikatos būklę.<text:s/></text:span></text:p>
      <text:p text:style-name="P796"><text:span text:style-name="T797">6</text:span><text:span text:style-name="T798">. Išlaidas už periodinius sveikatos<text:s/></text:span><text:span text:style-name="T799">patikrinimus ir vidutinį darbo užmokestį darbuotojams už sveikatos patikrinimams sugaištą laiką apmoka darbdavys, o už sveikatos patikrinimą prieš pradedant dirbti – darbuotojas, jei kiti įstatymai nenumato kitaip.</text:span></text:p>
      <text:p text:style-name="P800"/>
      <text:p text:style-name="P801"><text:span text:style-name="T802">KETVIRTASIS</text:span><text:span text:style-name="T803"><text:s/>SKIRSNIS</text:span></text:p>
      <text:p text:style-name="P804"><text:span text:style-name="T805">UŽKREČIAMŲJ</text:span><text:span text:style-name="T806">Ų LIGŲ PROFILAKTIKOS SPECIALIOSIOS PRIEMONĖS</text:span></text:p>
      <text:p text:style-name="P807"/>
      <text:p text:style-name="P808"><text:span text:style-name="T809">19</text:span><text:span text:style-name="T810"><text:s/>straipsnis.<text:s/></text:span><text:span text:style-name="T811">Ypatingų epideminių situacijų nustatymas</text:span></text:p>
      <text:p text:style-name="P812"><text:span text:style-name="T813">Ypatingų epideminių situacijų nustatymo tvarką reglamentuoja šis Įstatymas, Sveikatos sistemos įstatymas, kiti įstatymai bei tarptautinės teisės akt</text:span><text:span text:style-name="T814">ai.</text:span></text:p>
      <text:p text:style-name="P815"/>
      <text:p text:style-name="P816"><text:span text:style-name="T817">20</text:span><text:span text:style-name="T818"><text:s/>straipsnis.<text:s/></text:span><text:span text:style-name="T819">Užkrečiamųjų ligų sukėlėjais užkrėstų teritorijų nustatymas, skelbimas užkrėstomis ir tokio skelbimo atšaukimas</text:span></text:p>
      <text:p text:style-name="P820"><text:span text:style-name="T821">1</text:span><text:span text:style-name="T822">. Jei tam tikroje Lietuvos Respublikos teritorijoje dėl užkrečiamųjų ligų sukėlėjų ir (ar) jų plitimo ypatumų nuo</text:span><text:span text:style-name="T823">lat išlieka galimybė užsikrėsti šiomis ligomis, ši teritorija turi būti paskelbta užkrėsta užkrečiamųjų ligų sukėlėjais.</text:span></text:p>
      <text:p text:style-name="P824"><text:span text:style-name="T825">2</text:span><text:span text:style-name="T826">. Teritorijų užkrėstumą užkrečiamųjų ligų sukėlėjais nustato teritorinės visuomenės sveikatos priežiūros įstaigos.</text:span></text:p>
      <text:p text:style-name="P827"><text:span text:style-name="T828">3</text:span><text:span text:style-name="T829">. Teritori</text:span><text:span text:style-name="T830">jas skelbia užkrėstomis užkrečiamųjų ligų sukėlėjais ir tokius skelbimus atšaukia:</text:span></text:p>
      <text:p text:style-name="P831"><text:span text:style-name="T832">1</text:span><text:span text:style-name="T833">) visoje Lietuvos Respublikos teritorijoje ar keliose savivaldybėse – Vyriausybė sveikatos apsaugos ministro teikimu;<text:s/></text:span></text:p>
      <text:p text:style-name="P834"><text:span text:style-name="T835">2</text:span><text:span text:style-name="T836">) vienos savivaldybės teritorijoje –<text:s/></text:span><text:span text:style-name="T837">Vyriausybė bendru savivaldybės administracijos direktoriaus ir sveikatos apsaugos ministro teikimu.</text:span></text:p>
      <text:p text:style-name="P838">Straipsnio dalies pakeitimai:</text:p>
      <text:p text:style-name="P839"><text:span text:style-name="T840">Nr.<text:s/></text:span><text:a xlink:href="https://www.e-tar.lt/portal/legalAct.html?documentId=TAR.55A71332328C" office:target-frame-name="_top" xlink:show="replace"><text:span text:style-name="T841">XI-768</text:span></text:a><text:span text:style-name="T842">, 2010-04-20, Žin., 2010, Nr. 51</text:span><text:span text:style-name="T843">-2478 (2010-05-04), i. k. 1101010ISTA00XI-768</text:span></text:p>
      <text:p text:style-name="Normal"/>
      <text:p text:style-name="P844"><text:span text:style-name="T845">4</text:span><text:span text:style-name="T846">. Teritorijų skelbimo užkrėstomis, tokio skelbimo atšaukimo, užkrečiamųjų ligų profilaktikos ir kontrolės priemonių šiose teritorijose taikymo tvarką nustato Vyriausybė.<text:s/></text:span></text:p>
      <text:p text:style-name="P847"><text:span text:style-name="T848">5</text:span><text:span text:style-name="T849">. Informaciją apie teritorij</text:span><text:span text:style-name="T850">ų paskelbimą užkrėstomis ypač pavojingų užkrečiamųjų ligų sukėlėjais, šių teritorijų dydį ir ribas, tokio paskelbimo atšaukimą Sveikatos apsaugos ministerija turi per 3 valandas perduoti Lietuvos nacionaliniam radijui ir televizijai, taip pat visoms užsien</text:span><text:span text:style-name="T851">io valstybių diplomatinėms atstovybėms ir konsulinėms įstaigoms Lietuvos Respublikoje ir per 24 valandas – Pasaulio Sveikatos Organizacijai bei Europos Sąjungos įgaliotai institucijai.</text:span></text:p>
      <text:p text:style-name="P852"/>
      <text:p text:style-name="P853"><text:span text:style-name="T854">21</text:span><text:span text:style-name="T855"><text:s/>straipsnis.<text:s/></text:span><text:span text:style-name="T856">Karantinas</text:span></text:p>
      <text:p text:style-name="P857"><text:span text:style-name="T858">1</text:span><text:span text:style-name="T859">. Karantino tikslas – nustatyti s</text:span><text:span text:style-name="T860">pecialią asmenų darbo, gyvenimo, poilsio, kelionių tvarką, ūkinės ir kitokios veiklos sąlygas, produktų gamybos, jų realizavimo, geriamojo vandens tiekimo bei paslaugų teikimo tvarką ir tuo riboti užkrečiamųjų ligų plitimą.</text:span></text:p>
      <text:p text:style-name="P861"><text:span text:style-name="T862">2</text:span><text:span text:style-name="T863">. Teritorijų, kuriose<text:s/></text:span><text:span text:style-name="T864">skelbiamas karantinas, dydį ir ribas nustato teritorinės visuomenės sveikatos priežiūros įstaigos.</text:span></text:p>
      <text:p text:style-name="P865"><text:span text:style-name="T866">3</text:span><text:span text:style-name="T867">. Teritorijų karantiną skelbia ir atšaukia, jo dydį, ribas, trukmę ir režimą tvirtina:</text:span></text:p>
      <text:p text:style-name="P868"><text:span text:style-name="T869">1</text:span><text:span text:style-name="T870">) visoje Lietuvos Respublikos teritorijoje ar keliose savivald</text:span><text:span text:style-name="T871">ybėse – Vyriausybė sveikatos apsaugos ministro teikimu;</text:span></text:p>
      <text:p text:style-name="P872"><text:span text:style-name="T873">2</text:span><text:span text:style-name="T874">) vienos savivaldybės teritorijoje – Vyriausybė bendru savivaldybės administracijos direktoriaus ir sveikatos apsaugos ministro teikimu.<text:s/></text:span></text:p>
      <text:p text:style-name="P875">Straipsnio dalies pakeitimai:</text:p>
      <text:p text:style-name="P876"><text:span text:style-name="T877">Nr.<text:s/></text:span><text:a xlink:href="https://www.e-tar.lt/portal/legalAct.html?documentId=TAR.55A71332328C" office:target-frame-name="_top" xlink:show="replace"><text:span text:style-name="T878">XI-768</text:span></text:a><text:span text:style-name="T879">, 2010-04-20, Žin., 2010, Nr. 51-2478 (2010-05-04), i. k. 1101010ISTA00XI-768</text:span></text:p>
      <text:p text:style-name="Normal"/>
      <text:p text:style-name="P880"><text:span text:style-name="T881">4</text:span><text:span text:style-name="T882">. Teritorijų karantino skelbimo ir tokio skelbimo atšaukimo tvarką nustato Vyriausybė.<text:s/></text:span></text:p>
      <text:p text:style-name="P883"><text:span text:style-name="T884">5</text:span><text:span text:style-name="T885">. Teritorijų</text:span><text:span text:style-name="T886"><text:s/>karantino režimo priemonių įgyvendinimą turi organizuoti savivaldybių, kurių teritorijoje skelbiamas karantinas, administracijų</text:span><text:span text:style-name="T887"><text:s/></text:span><text:span text:style-name="T888">direktoriai.</text:span></text:p>
      <text:p text:style-name="P889">Straipsnio dalies pakeitimai:</text:p>
      <text:p text:style-name="P890"><text:span text:style-name="T891">Nr.<text:s/></text:span><text:a xlink:href="https://www.e-tar.lt/portal/legalAct.html?documentId=TAR.0F7C900FEC09" office:target-frame-name="_top" xlink:show="replace"><text:span text:style-name="T892">X-1149</text:span></text:a><text:span text:style-name="T893">, 2007-05-24, Žin., 2007, Nr. 64-2454 (2007-06-09), i. k. 1071010ISTA00X-1149</text:span></text:p>
      <text:p text:style-name="P894"><text:span text:style-name="T895">Nr.<text:s/></text:span><text:a xlink:href="https://www.e-tar.lt/portal/legalAct.html?documentId=TAR.55A71332328C" office:target-frame-name="_top" xlink:show="replace"><text:span text:style-name="T896">XI-768</text:span></text:a><text:span text:style-name="T897">, 2010-04-20, Žin., 2010, Nr. 51-2478 (2010-05-04), i. k. 1101010ISTA00XI-768</text:span></text:p>
      <text:p text:style-name="Normal"/>
      <text:p text:style-name="P898"><text:span text:style-name="T899">6</text:span><text:span text:style-name="T900">. Teritorijų, kurioms yra taikomas karantino režimas, ribų apsaugą ir viešosios tvarkos palaikymą pagal savo kompetenciją organizuoja Vidaus reikalų ministerija ir Krašto apsaugos ministerija.</text:span></text:p>
      <text:p text:style-name="P901"><text:span text:style-name="T902">7</text:span><text:span text:style-name="T903">. Informaciją apie teritorijų karantino skelbimą, te</text:span><text:span text:style-name="T904">ritorijų karantino dydį ir ribas, režimą, tokio skelbimo atšaukimą Sveikatos apsaugos ministerija turi per 3 valandas perduoti Lietuvos nacionaliniam radijui ir televizijai, taip pat visoms užsienio valstybių diplomatinėms atstovybėms ir konsulinėms įstaig</text:span><text:span text:style-name="T905">oms Lietuvos Respublikoje ir per 24 valandas – Pasaulio Sveikatos Organizacijai ir Europos Sąjungos įgaliotai institucijai.</text:span></text:p>
      <text:p text:style-name="P906"><text:span text:style-name="T907">8</text:span><text:span text:style-name="T908">. Riboto karantino objektai gali būti:</text:span><text:span text:style-name="T909"><text:s/></text:span></text:p>
      <text:p text:style-name="P910"><text:span text:style-name="T911">1</text:span><text:span text:style-name="T912">) žaliava, produktai, prekės, pašto siuntos, transporto priemonės, konteineriai, kai</text:span><text:span text:style-name="T913"><text:s/>jie įvežami į Lietuvos Respubliką ar vežami tranzitu per Lietuvos Respubliką iš ypač pavojingų užkrečiamųjų ligų sukėlėjais užkrėstų teritorijų užsienio šalyse arba iš užkrėstų šių ligų sukėlėjais teritorijų Lietuvos Respublikoje į neužkrėstą teritoriją L</text:span><text:span text:style-name="T914">ietuvos Respublikoje;</text:span></text:p>
      <text:p text:style-name="P915"><text:span text:style-name="T916">2</text:span><text:span text:style-name="T917">) asmenys, įvažiuojantys į Lietuvos Respubliką ar pervažiuojantys per Lietuvos Respubliką tranzitu iš ypač pavojingų užkrečiamųjų ligų sukėlėjais užkrėstų teritorijų;</text:span></text:p>
      <text:p text:style-name="P918"><text:span text:style-name="T919">3</text:span><text:span text:style-name="T920">) vietiniai gamintojai ir paslaugų teikėjai, jų naudojamo</text:span><text:span text:style-name="T921">s žaliavos ir medžiagos bei pagaminama ir realizuojama produkcija.</text:span></text:p>
      <text:p text:style-name="P922"><text:span text:style-name="T923">9</text:span><text:span text:style-name="T924">. Riboto karantino objektus, tokio karantino taikymo trukmę ir režimą nustato bei atšaukia Lietuvos Respublikos arba apskrities vyriausiasis epidemiologas.</text:span></text:p>
      <text:p text:style-name="P925"><text:span text:style-name="T926">10</text:span><text:span text:style-name="T927">. Riboto karantino skelbimo ir tokio skelbimo atšaukimo pagrindus ir tvarką nustato Sveikatos apsaugos ministerija.<text:s/></text:span></text:p>
      <text:p text:style-name="P928"><text:span text:style-name="T929">11</text:span><text:span text:style-name="T930">. Riboto karantino režimo priemonių naudojimą šio straipsnio 8 dalies 1 punkte išvardytiems objektams organizuoja Muitinės departamen</text:span><text:span text:style-name="T931">tas prie Finansų ministerijos. Riboto karantino režimo priemonių naudojimą šio straipsnio 8 dalies 2 ir 3 punktuose išvardytiems objektams organizuoja atitinkamos savivaldybės gydytojas ir teritorinė visuomenės sveikatos priežiūros įstaiga.</text:span></text:p>
      <text:p text:style-name="P932"><text:span text:style-name="T933">12</text:span><text:span text:style-name="T934">. Riboto<text:s/></text:span><text:span text:style-name="T935">karantino objektų apsaugą Lietuvos Respublikos vyriausiojo epidemiologo prašymu organizuoja Vidaus reikalų ministerija.</text:span></text:p>
      <text:p text:style-name="P936"><text:span text:style-name="T937">13</text:span><text:span text:style-name="T938">. Teritorijų ir riboto karantino režimo kontrolę Sveikatos apsaugos ministerijos nustatyta tvarka pagal savo kompetenciją vykdo vi</text:span><text:span text:style-name="T939">suomenės sveikatos centrai apskrityse bei Valstybinė maisto ir veterinarijos tarnyba ir jos teritorinės įstaigos.</text:span></text:p>
      <text:p text:style-name="P940">Straipsnio dalies pakeitimai:</text:p>
      <text:p text:style-name="P941"><text:span text:style-name="T942">Nr.<text:s/></text:span><text:a xlink:href="https://www.e-tar.lt/portal/legalAct.html?documentId=TAR.0F7C900FEC09" office:target-frame-name="_top" xlink:show="replace"><text:span text:style-name="T943">X-1149</text:span></text:a><text:span text:style-name="T944">, 2007-05-24, Žin.,<text:s/></text:span><text:span text:style-name="T945">2007, Nr. 64-2454 (2007-06-09), i. k. 1071010ISTA00X-1149</text:span></text:p>
      <text:p text:style-name="P946"><text:span text:style-name="T947">Nr.<text:s/></text:span><text:a xlink:href="https://www.e-tar.lt/portal/legalAct.html?documentId=TAR.71DC97295FA7" office:target-frame-name="_top" xlink:show="replace"><text:span text:style-name="T948">XI-1761</text:span></text:a><text:span text:style-name="T949">, 2011-12-01, Žin., 2011, Nr. 153-7198 (2011-12-15), i. k. 1111010ISTA0XI-1761</text:span></text:p>
      <text:p text:style-name="Normal"/>
      <text:p text:style-name="P950"><text:span text:style-name="T951">IV</text:span><text:span text:style-name="T952"><text:s/>SKYRIUS</text:span></text:p>
      <text:p text:style-name="P953"><text:span text:style-name="T954">UŽKREČIAMŲJŲ LIGŲ PROFILAKTIKOS IR KONTROLĖS FORMAVIMAS BEI VALDYMAS</text:span></text:p>
      <text:p text:style-name="P955"/>
      <text:p text:style-name="P956"><text:span text:style-name="T957">PENKTASIS</text:span><text:span text:style-name="T958"><text:s/>SKIRSNIS</text:span></text:p>
      <text:p text:style-name="P959"><text:span text:style-name="T960">UŽKREČIAMŲJŲ LIGŲ PROFILAKTIKOS IR KONTROLĖS FORMAVIMAS IR ĮGYVENDINIMAS</text:span></text:p>
      <text:p text:style-name="P961"/>
      <text:p text:style-name="P962"><text:span text:style-name="T963">22</text:span><text:span text:style-name="T964"><text:s/>straipsnis.<text:s/></text:span><text:span text:style-name="T965">Užkrečiamųjų ligų profilaktikos ir kontrolės strateginių krypčių ir pr</text:span><text:span text:style-name="T966">iemonių tvirtinimas ir įgyvendinimas</text:span></text:p>
      <text:p text:style-name="P967"><text:span text:style-name="T968">1</text:span><text:span text:style-name="T969">. Užkrečiamųjų ligų profilaktikos ir kontrolės strateginės kryptys ir priemonės numatomos Lietuvos nacionalinėje visuomenės sveikatos priežiūros strategijoje ir jos įgyvendinimo priemonių plane.<text:s/></text:span></text:p>
      <text:p text:style-name="P970"><text:span text:style-name="T971">2</text:span><text:span text:style-name="T972">. Valstybės<text:s/></text:span><text:span text:style-name="T973">ir savivaldybių institucijos, vadovaudamosi Lietuvos nacionaline visuomenės sveikatos priežiūros strategija ir jos įgyvendinimo priemonių planu ir atsižvelgdamos į Lietuvos Respublikos administracinių teritorinių vienetų higieninę ir gyventojų sveikatos bū</text:span><text:span text:style-name="T974">klę, privalo pagal savo kompetenciją planuoti užkrečiamųjų ligų profilaktikos ir kontrolės organizacines, teisines ir ekonomines priemones, įgyvendinti valstybines ar rengti savivaldybių tikslines užkrečiamųjų ligų profilaktikos ir kontrolės programas ir u</text:span><text:span text:style-name="T975">žtikrinti jų įgyvendinimą.</text:span></text:p>
      <text:p text:style-name="P976">Straipsnio pakeitimai:</text:p>
      <text:p text:style-name="P977"><text:span text:style-name="T978">Nr.<text:s/></text:span><text:a xlink:href="https://www.e-tar.lt/portal/legalAct.html?documentId=TAR.55A71332328C" office:target-frame-name="_top" xlink:show="replace"><text:span text:style-name="T979">XI-768</text:span></text:a><text:span text:style-name="T980">, 2010-04-20, Žin., 2010, Nr. 51-2478 (2010-05-04), i. k. 1101010ISTA00XI-768</text:span></text:p>
      <text:p text:style-name="Normal"/>
      <text:p text:style-name="P981"><text:span text:style-name="T982">23 straipsnis.</text:span><text:span text:style-name="T983"><text:s/>Neteko galios nu</text:span><text:span text:style-name="T984">o 2010-07-01</text:span></text:p>
      <text:p text:style-name="P985">Straipsnio naikinimas:</text:p>
      <text:p text:style-name="P986"><text:span text:style-name="T987">Nr.<text:s/></text:span><text:a xlink:href="https://www.e-tar.lt/portal/legalAct.html?documentId=TAR.55A71332328C" office:target-frame-name="_top" xlink:show="replace"><text:span text:style-name="T988">XI-768</text:span></text:a><text:span text:style-name="T989">, 2010-04-20, Žin. 2010, Nr. 51-2478 (2010-05-04), i. k. 1101010ISTA00XI-768</text:span></text:p>
      <text:p text:style-name="Normal"/>
      <text:p text:style-name="P990"><text:span text:style-name="T991">24 straipsnis.</text:span><text:span text:style-name="T992"><text:s/>Neteko galios nuo 2010-07-01</text:span></text:p>
      <text:p text:style-name="P993">Straipsnio naikinimas:</text:p>
      <text:p text:style-name="P994"><text:span text:style-name="T995">Nr.<text:s/></text:span><text:a xlink:href="https://www.e-tar.lt/portal/legalAct.html?documentId=TAR.55A71332328C" office:target-frame-name="_top" xlink:show="replace"><text:span text:style-name="T996">XI-768</text:span></text:a><text:span text:style-name="T997">, 2010-04-20, Žin. 2010, Nr. 51-2478 (2010-05-04), i. k. 1101010ISTA00XI-768</text:span></text:p>
      <text:p text:style-name="Normal"/>
      <text:p text:style-name="P998"><text:span text:style-name="T999">ŠEŠTASIS</text:span><text:span text:style-name="T1000"><text:s/>SKIRSNIS</text:span></text:p>
      <text:p text:style-name="P1001"><text:span text:style-name="T1002">UŽKREČIAMŲJŲ LIGŲ PROFILAKTIKOS IR<text:s/></text:span><text:span text:style-name="T1003">KONTROLĖS VALDYMO INSTITUCIJOS</text:span></text:p>
      <text:p text:style-name="P1004"/>
      <text:p text:style-name="P1005"><text:span text:style-name="T1006">25</text:span><text:span text:style-name="T1007"><text:s/>straipsnis.<text:s/></text:span><text:span text:style-name="T1008">Užkrečiamųjų ligų profilaktikos ir kontrolės valstybinio valdymo sistema</text:span></text:p>
      <text:p text:style-name="P1009"><text:span text:style-name="T1010">1</text:span><text:span text:style-name="T1011">. Užkrečiamųjų ligų profilaktikos ir kontrolės valstybinį valdymą Lietuvos Respublikoje vykdo Vyriausybė, Sveikatos apsaugos<text:s/></text:span><text:span text:style-name="T1012">ministerija ir jos įstaigos.</text:span></text:p>
      <text:p text:style-name="P1013"><text:span text:style-name="T1014">2.</text:span><text:span text:style-name="T1015"><text:s/>Neteko galios nuo 2010-07-01</text:span></text:p>
      <text:p text:style-name="P1016">Straipsnio dalies naikinimas:</text:p>
      <text:p text:style-name="P1017"><text:span text:style-name="T1018">Nr.<text:s/></text:span><text:a xlink:href="https://www.e-tar.lt/portal/legalAct.html?documentId=TAR.55A71332328C" office:target-frame-name="_top" xlink:show="replace"><text:span text:style-name="T1019">XI-768</text:span></text:a><text:span text:style-name="T1020">, 2010-04-20, Žin. 2010, Nr. 51-2478 (2010-05-04), i. k. 1101010ISTA00X</text:span><text:span text:style-name="T1021">I-768</text:span></text:p>
      <text:p text:style-name="Normal"/>
      <text:p text:style-name="P1022"><text:span text:style-name="T1023">3</text:span><text:span text:style-name="T1024">. Užkrečiamųjų ligų profilaktikos ir kontrolės valdymą savivaldybėse šio ir kitų įstatymų bei kitų teisės aktų nustatyta tvarka vykdo pagal savo kompetenciją savivaldybių merai ir savivaldybių gydytojai.</text:span></text:p>
      <text:p text:style-name="P1025"><text:span text:style-name="T1026">4</text:span><text:span text:style-name="T1027">. Lietuvos Respublikoje užkrečiamųj</text:span><text:span text:style-name="T1028">ų ligų profilaktikos ir kontrolės priemonių įgyvendinimo valstybinę priežiūrą koordinuoja Sveikatos apsaugos ministerija, o pagal savo kompetenciją vykdo Sveikatos apsaugos ministerijos įstaigos, Valstybinė maisto ir veterinarijos tarnyba, Lietuvos Respubl</text:span><text:span text:style-name="T1029">ikos vyriausiasis epidemiologas, apskričių vyriausieji epidemiologai, savivaldybių gydytojai.</text:span><text:s/></text:p>
      <text:p text:style-name="P1030">Straipsnio dalies pakeitimai:</text:p>
      <text:p text:style-name="P1031"><text:span text:style-name="T1032">Nr.<text:s/></text:span><text:a xlink:href="https://www.e-tar.lt/portal/legalAct.html?documentId=TAR.55A71332328C" office:target-frame-name="_top" xlink:show="replace"><text:span text:style-name="T1033">XI-768</text:span></text:a><text:span text:style-name="T1034">, 2010-04-20, Žin., 2010, Nr. 51-2478 (</text:span><text:span text:style-name="T1035">2010-05-04), i. k. 1101010ISTA00XI-768</text:span></text:p>
      <text:p text:style-name="Normal"/>
      <text:p text:style-name="P1036"><text:span text:style-name="T1037">5</text:span><text:span text:style-name="T1038">. Valstybinių tarnybų, vyriausiųjų epidemiologų, savivaldybių gydytojų funkcijas užkrečiamųjų ligų profilaktikos ir kontrolės priemonių valdymo bei šių priemonių įgyvendinimo priežiūros srityje reglamentuoja šis</text:span><text:span text:style-name="T1039"><text:s/>Įstatymas ir kiti teisės aktai.</text:span><text:s/></text:p>
      <text:p text:style-name="P1040">Straipsnio dalies pakeitimai:</text:p>
      <text:p text:style-name="P1041"><text:span text:style-name="T1042">Nr.<text:s/></text:span><text:a xlink:href="https://www.e-tar.lt/portal/legalAct.html?documentId=TAR.55A71332328C" office:target-frame-name="_top" xlink:show="replace"><text:span text:style-name="T1043">XI-768</text:span></text:a><text:span text:style-name="T1044">, 2010-04-20, Žin., 2010, Nr. 51-2478 (2010-05-04), i. k. 1101010ISTA00XI-768</text:span></text:p>
      <text:p text:style-name="Normal"/>
      <text:p text:style-name="P1045"><text:span text:style-name="T1046">6</text:span><text:span text:style-name="T1047">. Vyriausybė,<text:s/></text:span><text:span text:style-name="T1048">vykdydama užkrečiamųjų ligų profilaktikos ir kontrolės valdymą:</text:span></text:p>
      <text:p text:style-name="P1049"><text:span text:style-name="T1050">1</text:span><text:span text:style-name="T1051">) tvirtina užkrečiamųjų ligų profilaktikos ir kontrolės valstybines privalomąsias programas;</text:span></text:p>
      <text:p text:style-name="P1052"><text:span text:style-name="T1053">2</text:span><text:span text:style-name="T1054">) atlieka kitas šio ir kitų įstatymų nustatytas užkrečiamųjų ligų profilaktikos ir kontrolė</text:span><text:span text:style-name="T1055">s funkcijas.</text:span></text:p>
      <text:p text:style-name="P1056">Straipsnio punkto numeracijos pakeitimas:</text:p>
      <text:p text:style-name="P1057"><text:span text:style-name="T1058">Nr.<text:s/></text:span><text:a xlink:href="https://www.e-tar.lt/portal/legalAct.html?documentId=TAR.55A71332328C" office:target-frame-name="_top" xlink:show="replace"><text:span text:style-name="T1059">XI-768</text:span></text:a><text:span text:style-name="T1060">, 2010-04-20, Žin., 2010, Nr. 51-2478 (2010-05-04), i. k. 1101010ISTA00XI-768</text:span></text:p>
      <text:p text:style-name="Normal"/>
      <text:p text:style-name="P1061"><text:span text:style-name="T1062">7</text:span><text:span text:style-name="T1063">. Sveikatos apsaugos mi</text:span><text:span text:style-name="T1064">nisterija, vykdydama užkrečiamųjų ligų profilaktikos ir kontrolės valdymą:</text:span></text:p>
      <text:p text:style-name="P1065"><text:span text:style-name="T1066">1</text:span><text:span text:style-name="T1067">) pagal savo kompetenciją įgyvendina priemones ir atlieka funkcijas</text:span><text:span text:style-name="T1068"><text:s/></text:span><text:span text:style-name="T1069">užkrečiamųjų ligų profilaktikos ir kontrolės srityje, rengia valstybines privalomąsias ir tikslines užkrečiamų</text:span><text:span text:style-name="T1070">jų ligų profilaktikos ir kontrolės programas ir kontroliuoja, kaip jos vykdomos;</text:span><text:s/></text:p>
      <text:p text:style-name="P1071">Straipsnio punkto pakeitimai:</text:p>
      <text:p text:style-name="P1072"><text:span text:style-name="T1073">Nr.<text:s/></text:span><text:a xlink:href="https://www.e-tar.lt/portal/legalAct.html?documentId=TAR.55A71332328C" office:target-frame-name="_top" xlink:show="replace"><text:span text:style-name="T1074">XI-768</text:span></text:a><text:span text:style-name="T1075">, 2010-04-20, Žin., 2010, Nr. 51-2478 (2010-05-04),<text:s/></text:span><text:span text:style-name="T1076">i. k. 1101010ISTA00XI-768</text:span></text:p>
      <text:p text:style-name="Normal"/>
      <text:p text:style-name="P1077"><text:span text:style-name="T1078">2</text:span><text:span text:style-name="T1079">) rengia užkrečiamųjų ligų profilaktikos ir kontrolės teisės aktų projektus, pagal savo kompetenciją atlieka ministerijų, kitų Vyriausybės įstaigų, savivaldybių vykdomųjų, kitų institucijų teisės aktų, reguliuojančių sveikat</text:span><text:span text:style-name="T1080">os santykius užkrečiamųjų ligų profilaktikos ir kontrolės srityse ar galinčių turėti jiems poveikio, projektų ekspertizę;</text:span><text:s/></text:p>
      <text:p text:style-name="P1081">Straipsnio punkto pakeitimai:</text:p>
      <text:p text:style-name="P1082"><text:span text:style-name="T1083">Nr.<text:s/></text:span><text:a xlink:href="https://www.e-tar.lt/portal/legalAct.html?documentId=TAR.55A71332328C" office:target-frame-name="_top" xlink:show="replace"><text:span text:style-name="T1084">XI-768</text:span></text:a><text:span text:style-name="T1085">, 2010-04-2</text:span><text:span text:style-name="T1086">0, Žin., 2010, Nr. 51-2478 (2010-05-04), i. k. 1101010ISTA00XI-768</text:span></text:p>
      <text:p text:style-name="Normal"/>
      <text:p text:style-name="P1087"><text:span text:style-name="T1088">3</text:span><text:span text:style-name="T1089">) rengia ir tvirtina medicinos bei higienos normas, reglamentuojančias asmens sveikatos priežiūrą užkrečiamųjų ligų profilaktikos ir kontrolės požiūriu;</text:span></text:p>
      <text:p text:style-name="P1090"><text:span text:style-name="T1091">4</text:span><text:span text:style-name="T1092">) priima teisės aktus,<text:s/></text:span><text:span text:style-name="T1093">nustatančius užkrečiamųjų ligų profilaktikos ir kontrolės tvarką;</text:span></text:p>
      <text:p text:style-name="P1094"><text:span text:style-name="T1095">5</text:span><text:span text:style-name="T1096">) organizuoja gyventojų sveikatos būklės ir sveikatos priežiūros išteklių atrankinius statistikos tyrimus užkrečiamųjų ligų profilaktikos ir kontrolės požiūriu;</text:span></text:p>
      <text:p text:style-name="P1097"><text:span text:style-name="T1098">6</text:span><text:span text:style-name="T1099">) rengia ir tvirtin</text:span><text:span text:style-name="T1100">a žmonių sveikatai bei sveikatos priežiūros įstaigoms padarytos žalos ir nuostolių, kurie atsirado dėl užkrečiamųjų ligų nustatymo, jų plitimo ribojimo ir pasekmių likvidavimo, apskaičiavimo metodikas;</text:span></text:p>
      <text:p text:style-name="P1101"><text:span text:style-name="T1102">7</text:span><text:span text:style-name="T1103">) informuoja visuomenę apie gyventojų sergamumo u</text:span><text:span text:style-name="T1104">žkrečiamosiomis ligomis būklę;</text:span></text:p>
      <text:p text:style-name="P1105"><text:span text:style-name="T1106">8</text:span><text:span text:style-name="T1107">) atlieka kitas šio ir kitų įstatymų nustatytas funkcijas užkrečiamųjų ligų profilaktikos ir kontrolės srityse.</text:span></text:p>
      <text:p text:style-name="P1108"><text:span text:style-name="T1109">8.</text:span><text:span text:style-name="T1110"><text:s/>Neteko galios nuo 2010-07-01</text:span></text:p>
      <text:p text:style-name="P1111">Straipsnio dalies naikinimas:</text:p>
      <text:p text:style-name="P1112"><text:span text:style-name="T1113">Nr.<text:s/></text:span><text:a xlink:href="https://www.e-tar.lt/portal/legalAct.html?documentId=TAR.55A71332328C" office:target-frame-name="_top" xlink:show="replace"><text:span text:style-name="T1114">XI-768</text:span></text:a><text:span text:style-name="T1115">, 2010-04-20, Žin. 2010, Nr. 51-2478 (2010-05-04), i. k. 1101010ISTA00XI-768</text:span></text:p>
      <text:p text:style-name="Normal"/>
      <text:p text:style-name="P1116"><text:span text:style-name="T1117">26</text:span><text:span text:style-name="T1118"><text:s/>straipsnis.<text:s/></text:span><text:span text:style-name="T1119">Valstybės nustatyta savivaldybių institucijų kompetencija valdyti užkrečiamųjų ligų profilaktiką ir kontrol</text:span><text:span text:style-name="T1120">ę</text:span></text:p>
      <text:p text:style-name="P1121"><text:span text:style-name="T1122">1</text:span><text:span text:style-name="T1123">. Savivaldybės taryba:</text:span></text:p>
      <text:p text:style-name="P1124"><text:span text:style-name="T1125">1</text:span><text:span text:style-name="T1126">) kasmet išklauso savivaldybės administracijos direktoriaus ataskaitą apie užkrečiamųjų ligų profilaktikos ir kontrolės organizacinių priemonių plano įgyvendinimo eigą ir rezultatus;</text:span><text:s/></text:p>
      <text:p text:style-name="P1127">Straipsnio punkto pakeitimai:</text:p>
      <text:p text:style-name="P1128"><text:span text:style-name="T1129">Nr.<text:s/></text:span><text:a xlink:href="https://www.e-tar.lt/portal/legalAct.html?documentId=TAR.0F7C900FEC09" office:target-frame-name="_top" xlink:show="replace"><text:span text:style-name="T1130">X-1149</text:span></text:a><text:span text:style-name="T1131">, 2007-05-24, Žin., 2007, Nr. 64-2454 (2007-06-09), i. k. 1071010ISTA00X-1149</text:span></text:p>
      <text:p text:style-name="Normal"/>
      <text:p text:style-name="P1132"><text:span text:style-name="T1133">2</text:span><text:span text:style-name="T1134">) tvirtina savivaldybių tikslines sveikatos programas dėl užkrečiamųjų ligų profilaktikos ir kontrolės;<text:s/></text:span></text:p>
      <text:p text:style-name="P1135"><text:span text:style-name="T1136">3</text:span><text:span text:style-name="T1137">) suderinusi su teritorinės visuomenės sveikatos priežiūros įstaigos vadovu, tvirtina savivaldybės teritorijos sanitarinės kontrolės taisykles;</text:span></text:p>
      <text:p text:style-name="P1138"><text:span text:style-name="T1139">4</text:span><text:span text:style-name="T1140">) suderinusi su Sveikatos apsaugos ministerija, prireikus</text:span><text:span text:style-name="T1141"><text:s/></text:span><text:span text:style-name="T1142">tvirtina savo teritorijoje griežtesnius negu pagal higienos normas užkrečiamųjų ligų profilaktikos reikalavimus.</text:span></text:p>
      <text:p text:style-name="P1143"><text:span text:style-name="T1144">2</text:span><text:span text:style-name="T1145">. Savivaldybės administracijos direktorius:</text:span></text:p>
      <text:p text:style-name="P1146"><text:span text:style-name="T1147">1</text:span><text:span text:style-name="T1148">) savivaldybės tarybos kaden</text:span><text:span text:style-name="T1149">cijos laikotarpiui tvirtina užkrečiamųjų ligų profilaktikos ir kontrolės organizacinių priemonių planą ir kartu su savivaldybės gydytoju kontroliuoja šio plano įgyvendinimą;</text:span></text:p>
      <text:p text:style-name="P1150"><text:span text:style-name="T1151">2</text:span><text:span text:style-name="T1152">) organizuoja centralizuotai tiekiamo geriamojo vandens šaltinių apsaugą nuo<text:s/></text:span><text:span text:style-name="T1153">mikrobinio teršimo ir higienos standartus atitinkančio geriamojo vandens tiekimą;</text:span></text:p>
      <text:p text:style-name="P1154"><text:span text:style-name="T1155">3</text:span><text:span text:style-name="T1156">) koordinuoja organizacinių, ekonominių ir techninių priemonių, kurios riboja žmonių sveikatai kenksmingą mikrobinį poveikį per orą, vandenį, dirvą ir gyvūnus, įgyvendin</text:span><text:span text:style-name="T1157">imą;</text:span></text:p>
      <text:p text:style-name="P1158"><text:span text:style-name="T1159">4</text:span><text:span text:style-name="T1160">) organizuoja savivaldybės teritorijoje esančių įmonių, įstaigų, organizacijų sanitarinę kontrolę;</text:span></text:p>
      <text:p text:style-name="P1161"><text:span text:style-name="T1162">5</text:span><text:span text:style-name="T1163">) organizuoja savivaldybės teritorijos gyventojams pirčių paslaugas;</text:span></text:p>
      <text:p text:style-name="P1164"><text:span text:style-name="T1165">6</text:span><text:span text:style-name="T1166">) įvertina savivaldybės ūkiui, sveikatos priežiūros įstaigoms dėl už</text:span><text:span text:style-name="T1167">krečiamųjų ligų atsiradimo ir išplitimo susidariusius ekonominius nuostolius ir teikia ieškinius jiems atlyginti;</text:span></text:p>
      <text:p text:style-name="P1168"><text:span text:style-name="T1169">7</text:span><text:span text:style-name="T1170">) organizuoja savivaldybės teritorijos gyventojus darbui epidemijoms ir jų padariniams likviduoti.</text:span><text:s/></text:p>
      <text:p text:style-name="P1171">Straipsnio dalies pakeitimai:</text:p>
      <text:p text:style-name="P1172"><text:span text:style-name="T1173">Nr.<text:s/></text:span><text:a xlink:href="https://www.e-tar.lt/portal/legalAct.html?documentId=TAR.0F7C900FEC09" office:target-frame-name="_top" xlink:show="replace"><text:span text:style-name="T1174">X-1149</text:span></text:a><text:span text:style-name="T1175">, 2007-05-24, Žin., 2007, Nr. 64-2454 (2007-06-09), i. k. 1071010ISTA00X-1149</text:span></text:p>
      <text:p text:style-name="Normal"/>
      <text:p text:style-name="P1176"><text:span text:style-name="T1177">3</text:span><text:span text:style-name="T1178">. Savivaldybės administracijos direktorius teritorinių visuomenės sveikatos<text:s/></text:span><text:span text:style-name="T1179">priežiūros įstaigų vadovų teikimu:</text:span></text:p>
      <text:p text:style-name="P1180"><text:span text:style-name="T1181">3</text:span><text:span text:style-name="T1182">) uždraudžia žmonių susibūrimus savivaldybės teritorijoje esančiose įmonėse, įstaigose, organizacijose, viešose vietose, kai iškyla pavojingų ir ypač pavojingų užkrečiamųjų ligų išplitimo pavojus;</text:span></text:p>
      <text:p text:style-name="P1183"><text:span text:style-name="T1184">4</text:span><text:span text:style-name="T1185">) riboja gyvento</text:span><text:span text:style-name="T1186">jų keliones ir transporto priemonių judėjimą apkrėstoje teritorijoje ir išvykimą už jos ribų;</text:span></text:p>
      <text:p text:style-name="P1187"><text:span text:style-name="T1188">5</text:span><text:span text:style-name="T1189">) organizuoja nustatytose teritorijose karantino režimo priemonių įgyvendinimą, kai savivaldybės teritorijai yra paskelbtas teritorijų karantinas;</text:span></text:p>
      <text:p text:style-name="P1190"><text:span text:style-name="T1191">6</text:span><text:span text:style-name="T1192">) org</text:span><text:span text:style-name="T1193">anizuoja savivaldybės tikslinių sveikatos programų dėl užkrečiamųjų ligų profilaktikos ir kontrolės rengimą ir jas finansuoja.</text:span></text:p>
      <text:p text:style-name="P1194">Straipsnio dalies pakeitimai:</text:p>
      <text:p text:style-name="P1195"><text:span text:style-name="T1196">Nr.<text:s/></text:span><text:a xlink:href="https://www.e-tar.lt/portal/legalAct.html?documentId=TAR.0F7C900FEC09" office:target-frame-name="_top" xlink:show="replace"><text:span text:style-name="T1197">X-1149</text:span></text:a><text:span text:style-name="T1198">, 200</text:span><text:span text:style-name="T1199">7-05-24, Žin., 2007, Nr. 64-2454 (2007-06-09), i. k. 1071010ISTA00X-1149</text:span></text:p>
      <text:p text:style-name="Normal"/>
      <text:p text:style-name="P1200"><text:span text:style-name="T1201">SEPTINTASIS</text:span><text:span text:style-name="T1202"><text:s/>SKIRSNIS</text:span></text:p>
      <text:p text:style-name="P1203"><text:span text:style-name="T1204">VALSTYBĖS IR SAVIVALDYBIŲ INSTITUCIJŲ TARNAUTOJŲ IR PAREIGŪNŲ KOMPETENCIJA VALDYTI UŽKREČIAMŲJŲ LIGŲ PROFILAKTIKĄ IR KONTROLĘ</text:span></text:p>
      <text:p text:style-name="P1205"/>
      <text:p text:style-name="P1206"><text:span text:style-name="T1207">27</text:span><text:span text:style-name="T1208"><text:s/>straipsnis.<text:s/></text:span><text:span text:style-name="T1209">Visuomenės sveikatos centrų apskrityse ir kitų institucijų, pagal kompetenciją vykdančių užkrečiamųjų ligų profilaktiką ir kontrolę, valstybės tarnautojų kompetencija užkrečiamųjų ligų profilaktikos ir kontrolės srityje<text:s/></text:span></text:p>
      <text:p text:style-name="P1210">Pakeistas straipsnio pavadinimas:</text:p>
      <text:p text:style-name="P1211"><text:span text:style-name="T1212">Nr.<text:s/></text:span><text:a xlink:href="https://www.e-tar.lt/portal/legalAct.html?documentId=TAR.0F7C900FEC09" office:target-frame-name="_top" xlink:show="replace"><text:span text:style-name="T1213">X-1149</text:span></text:a><text:span text:style-name="T1214">, 2007-05-24, Žin., 2007, Nr. 64-2454 (2007-06-09), i. k. 1071010ISTA00X-1149</text:span></text:p>
      <text:p text:style-name="P1215"><text:span text:style-name="T1216">Nr.<text:s/></text:span><text:a xlink:href="https://www.e-tar.lt/portal/legalAct.html?documentId=TAR.71DC97295FA7" office:target-frame-name="_top" xlink:show="replace"><text:span text:style-name="T1217">XI-1761</text:span></text:a><text:span text:style-name="T1218">, 2011-12-01, Žin., 2011, Nr. 153-7198 (2011-12-15), i. k. 1111010ISTA0XI-1761</text:span></text:p>
      <text:p text:style-name="Normal"/>
      <text:p text:style-name="P1219"><text:span text:style-name="T1220">1</text:span><text:span text:style-name="T1221">. Visuomenės sveikatos centrų apskrityse ir kitų institucijų, pagal kompetenciją vykdančių užkrečiamųjų ligų profilaktiką ir kontrolę, tarnautojai turi šias teises i</text:span><text:span text:style-name="T1222">r pareigas užkrečiamųjų ligų profilaktikos ir kontrolės srityje:</text:span></text:p>
      <text:p text:style-name="P1223"><text:span text:style-name="T1224">1</text:span><text:span text:style-name="T1225">) vykdydami valstybinę užkrečiamųjų ligų profilaktikos ir kontrolės priežiūrą, organizuodami imunoprofilaktiką, chemoprofilaktiką ar privalomąjį aplinkos kenksmingumo pašalinimą, imdami me</text:span><text:span text:style-name="T1226">džiagą mikrobiologiniams tyrimams bei aiškindamiesi susirgimų priežastis, pateikę pavedimą ir tarnybinį pažymėjimą bei pranešę įmonių, įstaigų ir organizacijų administracijai ar vadovybei ir lydimi jos atstovo, netrukdomai lankytis visose įmonėse, įstaigos</text:span><text:span text:style-name="T1227">e, organizacijose, krašto apsaugos sistemos ir vidaus reikalų sistemos objektuose, pasienio ruožo teritorijose, muitinės sandėliuose, Lietuvos Respublikos ir užsienio laivuose, esančiuose Lietuvos Respublikos uostuose ir teritoriniuose vandenyse, lėktuvuos</text:span><text:span text:style-name="T1228">e, esančiuose Lietuvos Respublikos oro uostuose, kituose objektuose;</text:span></text:p>
      <text:p text:style-name="P1229"><text:span text:style-name="T1230">2</text:span><text:span text:style-name="T1231">) lankydamiesi įmonėse, įstaigose, organizacijose ir kituose objektuose, apklausti personalą bei lankytojus (interesantus, klientus, pacientus) ir, nepažeisdami valstybės, komercinių</text:span><text:span text:style-name="T1232">, karinių ar kitų paslapčių bei asmens sveikatos informacijos konfidencialumo, susipažinti su objekto technologiniais ir naudojamų žaliavų, gamybos (paslaugų) procesų bei gaminamos produkcijos ir jos realizavimo dokumentais, kurių reikia įvertinti gamybos<text:s/></text:span><text:span text:style-name="T1233">proceso ar produkto (paslaugos) epidemiologinę saugą ir įtaką gyventojų apsikrėtimui užkrečiamosiomis ligomis, arba įtraukti objektą, jo žaliavas ir (ar) produkciją bei paslaugas į teritorijos ar ribotą karantiną;</text:span></text:p>
      <text:p text:style-name="P1234"><text:span text:style-name="T1235">3</text:span><text:span text:style-name="T1236">) gauti iš įmonių, įstaigų ir organiz</text:span><text:span text:style-name="T1237">acijų, kitų juridinių bei fizinių asmenų dokumentų kopijas ir informaciją apie jų veiklos srityje galimus užkrečiamųjų ligų sukėlėjų plitimo veiksnius, užkrečiamųjų ligų atsiradimo ir jų paplitimo priežastis, teritorijų karantino ir riboto karantino objekt</text:span><text:span text:style-name="T1238">us;</text:span></text:p>
      <text:p text:style-name="P1239"><text:span text:style-name="T1240">4</text:span><text:span text:style-name="T1241">) pagal savo kompetenciją apklausti ligonio ar asmens, įtariamo, kad serga pavojingomis ir ypač pavojingomis užkrečiamosiomis ligomis, ar sukėlėjo nešiotojo šeimos narius. Visuomenės sveikatos centrų apskrityse ir kitų institucijų užkrečiamųjų lig</text:span><text:span text:style-name="T1242">ų profilaktiką ir kontrolę vykdantys tarnautojai, nepažeisdami informacijos apie asmens sveikatą konfidencialumo reikalavimų, turi informuoti tokių asmenų šeimos narius ir kartu dirbančius asmenis apie galimą pavojų jų sveikatai ir galimybę to pavojaus išv</text:span><text:span text:style-name="T1243">engti naudojant profilaktines ir apsaugos priemones;</text:span></text:p>
      <text:p text:style-name="P1244"><text:span text:style-name="T1245">5</text:span><text:span text:style-name="T1246">) Vyriausybės ar jos įgaliotų institucijų nustatyta tvarka Lietuvos Respublikos vyriausiojo epidemiologo ar apskrities (regiono) vyriausiojo epidemiologo sprendimu, padedami policijos, patekti į pav</text:span><text:span text:style-name="T1247">ojinga ar ypač pavojinga užkrečiamąja liga susirgusio, įtariamo, kad serga, asmens būstą be jo sutikimo, kai reikia gelbėti šio asmens ir aplinkinių gyvybę ar sveikatą;</text:span></text:p>
      <text:p text:style-name="P1248"><text:span text:style-name="T1249">6</text:span><text:span text:style-name="T1250">) apžiūrėti pasienio kontrolės postuose, importo ir eksporto terminaluose kiekvien</text:span><text:span text:style-name="T1251">ą transporto priemonę, įvažiavusią į Lietuvos Respubliką, ir pagal savo kompetenciją apklausti valstybės sieną kertančius asmenis, jeigu jie atvyksta (tiesiai ar tranzitu) iš pavojingų ir ypač pavojingų užkrečiamųjų ligų sukėlėjais užkrėstų teritorijų, rei</text:span><text:span text:style-name="T1252">kalauti tarptautinės teisės aktuose numatytų užkrečiamųjų ligų profilaktikos ir kontrolės dokumentų;</text:span></text:p>
      <text:p text:style-name="P1253"><text:span text:style-name="T1254">7</text:span><text:span text:style-name="T1255">) teikti motyvuotas išvadas Vyriausybės įgaliotoms institucijoms dėl geriamojo vandens, maisto produktų, kurių vartojimas galėjo lemti ar lėmė užkreči</text:span><text:span text:style-name="T1256">amųjų ligų atsiradimą ir išplitimą, realizavimo sustabdymo ir jų išėmimo iš apyvartos, geriamojo vandens tiekimo sustabdymo, apkrėstų maisto produktų nustatyta tvarka sunaikinimo ar utilizavimo, geriamojo vandens tiekimo sistemų dezinfekcijos;</text:span></text:p>
      <text:p text:style-name="P1257"><text:span text:style-name="T1258">8</text:span><text:span text:style-name="T1259">) nelei</text:span><text:span text:style-name="T1260">sti išvykti Lietuvos Respublikoje įregistruotiems laivams be visuomenės sveikatos centro apskrityje visuomenės sveikatos specialisto, atliekančio medicininės karantininės priežiūros funkcijas, žymos „Išvykti leidžiama“ į šalis, įrašytas į sveikatos apsaugo</text:span><text:span text:style-name="T1261">s ministro patvirtintą sąrašą.</text:span><text:s/></text:p>
      <text:p text:style-name="P1262">Straipsnio dalies pakeitimai:</text:p>
      <text:p text:style-name="P1263"><text:span text:style-name="T1264">Nr.<text:s/></text:span><text:a xlink:href="https://www.e-tar.lt/portal/legalAct.html?documentId=TAR.0F7C900FEC09" office:target-frame-name="_top" xlink:show="replace"><text:span text:style-name="T1265">X-1149</text:span></text:a><text:span text:style-name="T1266">, 2007-05-24, Žin., 2007, Nr. 64-2454 (2007-06-09), i. k. 1071010ISTA00X-1149</text:span></text:p>
      <text:p text:style-name="P1267"><text:span text:style-name="T1268">Nr.<text:s/></text:span><text:a xlink:href="https://www.e-tar.lt/portal/legalAct.html?documentId=TAR.71DC97295FA7" office:target-frame-name="_top" xlink:show="replace"><text:span text:style-name="T1269">XI-1761</text:span></text:a><text:span text:style-name="T1270">, 2011-12-01, Žin., 2011, Nr. 153-7198 (2011-12-15), i. k. 1111010ISTA0XI-1761</text:span></text:p>
      <text:p text:style-name="Normal"/>
      <text:p text:style-name="P1271"><text:span text:style-name="T1272">2</text:span><text:span text:style-name="T1273">. Užkrečiamųjų ligų profilaktiką ir kontrolę vykdantys tarnautojai turi teisę nustatyti taisyklių, higienos normų, kitų pagal standartus parengtų normatyvinių dokumentų, skirtų užkirsti kelią užkrečiamosioms ligoms arba kovai su jomis, pažeidimus, dėl kuri</text:span><text:span text:style-name="T1274">ų galėjo atsirasti ir išplisti užkrečiamosios ligos. Nustatant taisyklių, skirtų užkirsti kelią užkrečiamosioms ligoms arba kovai su jomis, pažeidimus, dėl kurių galėjo atsirasti ir išplisti užkrečiamosios ligos, įrodymų pakankamumą ir įrodinėjimo priemone</text:span><text:span text:style-name="T1275">s kiekvienu konkrečiu atveju nustato pagal savo kompetenciją šio straipsnio 1 dalyje nurodyti tarnautojai (pareigūnai). Nustatant šių taisyklių pažeidimus, epidemiologinės diagnostikos ir epidemiologinės analizės duomenys turi vienodą reikšmę.<text:s/></text:span></text:p>
      <text:p text:style-name="P1276"><text:span text:style-name="T1277">3</text:span><text:span text:style-name="T1278">. Visu</text:span><text:span text:style-name="T1279">omenės sveikatos centrų apskrityse ir kitų institucijų tarnautojai gali turėti ir kitų teisių bei pareigų užkrečiamųjų ligų profilaktikos ir kontrolės srityje, numatytų kituose įstatymuose, tarptautinės teisės aktuose ir kituose norminiuose teisės aktuose.</text:span></text:p>
      <text:p text:style-name="P1280">Straipsnio dalies pakeitimai:</text:p>
      <text:p text:style-name="P1281"><text:span text:style-name="T1282">Nr.<text:s/></text:span><text:a xlink:href="https://www.e-tar.lt/portal/legalAct.html?documentId=TAR.0F7C900FEC09" office:target-frame-name="_top" xlink:show="replace"><text:span text:style-name="T1283">X-1149</text:span></text:a><text:span text:style-name="T1284">, 2007-05-24, Žin., 2007, Nr. 64-2454 (2007-06-09), i. k. 1071010ISTA00X-1149</text:span></text:p>
      <text:p text:style-name="P1285"><text:span text:style-name="T1286">Nr.<text:s/></text:span><text:a xlink:href="https://www.e-tar.lt/portal/legalAct.html?documentId=TAR.71DC97295FA7" office:target-frame-name="_top" xlink:show="replace"><text:span text:style-name="T1287">XI-1761</text:span></text:a><text:span text:style-name="T1288">, 2011-12-01, Žin., 2011, Nr. 153-7198 (2011-12-15), i. k. 1111010ISTA0XI-1761</text:span></text:p>
      <text:p text:style-name="Normal"/>
      <text:p text:style-name="P1289"><text:span text:style-name="T1290">28</text:span><text:span text:style-name="T1291"><text:s/>straipsnis.<text:s/></text:span><text:span text:style-name="T1292">Lietuvos Respublikos vyriausiojo epidemiologo ir apskričių vyriausiųjų epidemiologų kompetencija užkrečiamųjų ligų<text:s/></text:span><text:span text:style-name="T1293">profilaktikos ir kontrolės srityje</text:span></text:p>
      <text:p text:style-name="P1294"><text:span text:style-name="T1295">1</text:span><text:span text:style-name="T1296">. Lietuvos Respublikos vyriausiasis epidemiologas ir apskričių vyriausieji epidemiologai turi visas teises, numatytas šio Įstatymo 27 straipsnyje, taip pat šias teises ir pareigas užkrečiamųjų ligų profilaktikos ir k</text:span><text:span text:style-name="T1297">ontrolės srityje:</text:span></text:p>
      <text:p text:style-name="P1298"><text:span text:style-name="T1299">1</text:span><text:span text:style-name="T1300">) tarptautinės teisės aktuose nustatytais pagrindais ir tvarka priimti sprendimą dėl keleivių ir transporto priemonių, atvykusių į Lietuvos Respubliką ar esančių jos teritorijoje, sulaikymo, keleivių privalomo sveikatos patikrinimo ir<text:s/></text:span><text:span text:style-name="T1301">jų privalomo ištyrimo, ar neserga pavojingomis ir ypač pavojingomis užkrečiamosiomis ligomis, taip pat prekių, bagažo, konteinerių, esančių transporto priemonėje, privalomo laboratorinio ištyrimo, ar neturi šių ligų sukėlėjų. Šio sprendimo vykdymą pagal sa</text:span><text:span text:style-name="T1302">vo kompetenciją turi užtikrinti Valstybės sienos apsaugos tarnyba prie Vidaus reikalų ministerijos, policija ir kitos atsakingos valstybės institucijos;</text:span></text:p>
      <text:p text:style-name="P1303"><text:span text:style-name="T1304">2</text:span><text:span text:style-name="T1305">) priimti sprendimą dėl privalomo profilaktinio aplinkos kenksmingumo pašalinimo ar privalomo apli</text:span><text:span text:style-name="T1306">nkos kenksmingumo pašalinimo (dezinfekcijos, dezinsekcijos, deratizacijos) užkrečiamųjų ligų židiniuose šio Įstatymo ir tarptautinės teisės aktų nustatytais pagrindais;</text:span></text:p>
      <text:p text:style-name="P1307"><text:span text:style-name="T1308">3</text:span><text:span text:style-name="T1309">) remdamiesi epidemiologinės diagnostikos ir (ar) laboratorinių tyrimų duomenimis,</text:span><text:span text:style-name="T1310"><text:s/>sustabdyti ar apriboti įmonių, įstaigų ar organizacijų veiklą, dėl kurios iškyla pavojus atsirasti ir išplisti pavojingoms ir ypač pavojingoms užkrečiamosioms ligoms, kaip tai nustatyta Įstatymo 21 straipsnio 8 ir 9 dalyse;</text:span></text:p>
      <text:p text:style-name="P1311"><text:span text:style-name="T1312">4)</text:span><text:span text:style-name="T1313"><text:s/>Neteko galios nuo 2008-01-</text:span><text:span text:style-name="T1314">01</text:span></text:p>
      <text:p text:style-name="P1315">Straipsnio punkto naikinimas:</text:p>
      <text:p text:style-name="P1316"><text:span text:style-name="T1317">Nr.<text:s/></text:span><text:a xlink:href="https://www.e-tar.lt/portal/legalAct.html?documentId=TAR.0F7C900FEC09" office:target-frame-name="_top" xlink:show="replace"><text:span text:style-name="T1318">X-1149</text:span></text:a><text:span text:style-name="T1319">, 2007-05-24, Žin. 2007, Nr. 64-2454 (2007-06-09), i. k. 1071010ISTA00X-1149</text:span></text:p>
      <text:p text:style-name="Normal"/>
      <text:p text:style-name="P1320"><text:span text:style-name="T1321">5</text:span><text:span text:style-name="T1322">) remdamiesi epidemiologinės diagnostikos ir<text:s/></text:span><text:span text:style-name="T1323">(ar) laboratorinių tyrimų duomenimis, teikti motyvuotas išvadas Vyriausybės įgaliotoms institucijoms drausti ar riboti konkrečių žaliavų, prekių, kurios užkrečiamųjų ligų protrūkiuose buvo sukėlėjų perdavimo veiksniai, gamybą, realizavimą ir tiekimą;</text:span></text:p>
      <text:p text:style-name="P1324"><text:span text:style-name="T1325">6</text:span><text:span text:style-name="T1326">) rengti ir teikti įgaliotoms institucijoms priimti teisės aktų, nustatančių užkrečiamųjų ligų profilaktikos ir kontrolės tvarką, projektus;</text:span></text:p>
      <text:p text:style-name="P1327"><text:span text:style-name="T1328">7</text:span><text:span text:style-name="T1329">) teikti motyvuotas išvadas Vyriausybės įgaliotoms institucijoms, turinčioms teisę įstatymų nustatyta tvarka s</text:span><text:span text:style-name="T1330">kirti administracines nuobaudas ir ekonomines sankcijas;</text:span></text:p>
      <text:p text:style-name="P1331"><text:span text:style-name="T1332">8</text:span><text:span text:style-name="T1333">) teikti civilinius ieškinius fiziniams ir juridiniams asmenims, kad šie atlygintų sveikatos priežiūros įstaigų išlaidas, turėtas dėl sveikatai neteisėta veika padarytos žalos, kurią lėmė užkreč</text:span><text:span text:style-name="T1334">iamoji liga.</text:span></text:p>
      <text:p text:style-name="P1335"><text:span text:style-name="T1336">2</text:span><text:span text:style-name="T1337">. Lietuvos Respublikos vyriausiasis epidemiologas ir apskričių vyriausieji epidemiologai gali turėti ir kitų teisių bei pareigų užkrečiamųjų ligų profilaktikos ir kontrolės srityje, numatytų kituose Lietuvos Respublikos bei tarptautiniu</text:span><text:span text:style-name="T1338">ose teisės aktuose.</text:span></text:p>
      <text:p text:style-name="P1339">Straipsnio dalies pakeitimai:</text:p>
      <text:p text:style-name="P1340"><text:span text:style-name="T1341">Nr.<text:s/></text:span><text:a xlink:href="https://www.e-tar.lt/portal/legalAct.html?documentId=TAR.0F7C900FEC09" office:target-frame-name="_top" xlink:show="replace"><text:span text:style-name="T1342">X-1149</text:span></text:a><text:span text:style-name="T1343">, 2007-05-24, Žin., 2007, Nr. 64-2454 (2007-06-09), i. k. 1071010ISTA00X-1149</text:span></text:p>
      <text:p text:style-name="Normal"/>
      <text:p text:style-name="P1344"><text:span text:style-name="T1345">29</text:span><text:span text:style-name="T1346"><text:s/>straipsnis.<text:s/></text:span><text:span text:style-name="T1347">Savivaldybės g</text:span><text:span text:style-name="T1348">ydytojo teisės užkrečiamųjų ligų profilaktikos ir kontrolės srityje</text:span></text:p>
      <text:p text:style-name="P1349"><text:span text:style-name="T1350">1</text:span><text:span text:style-name="T1351">. Savivaldybės gydytojas turi šias teises ir pareigas užkrečiamųjų ligų profilaktikos ir kontrolės srityje:</text:span></text:p>
      <text:p text:style-name="P1352"><text:span text:style-name="T1353">1)</text:span><text:span text:style-name="T1354"><text:s/>Neteko galios nuo 2008-01-01</text:span></text:p>
      <text:p text:style-name="P1355">Straipsnio punkto naikinimas:</text:p>
      <text:p text:style-name="P1356"><text:span text:style-name="T1357">Nr.<text:s/></text:span><text:a xlink:href="https://www.e-tar.lt/portal/legalAct.html?documentId=TAR.0F7C900FEC09" office:target-frame-name="_top" xlink:show="replace"><text:span text:style-name="T1358">X-1149</text:span></text:a><text:span text:style-name="T1359">, 2007-05-24, Žin. 2007, Nr. 64-2454 (2007-06-09), i. k. 1071010ISTA00X-1149</text:span></text:p>
      <text:p text:style-name="Normal"/>
      <text:p text:style-name="P1360"><text:span text:style-name="T1361">2</text:span><text:span text:style-name="T1362">) lankydamasis teritorijos asmens sveikatos priežiūros, švietimo ir socialinės rūpybos įstaigo</text:span><text:span text:style-name="T1363">se susipažinti su jų darbo organizavimu, apklausti sveikatos priežiūros įstaigų darbuotojus bei pacientus ir gauti kitą informaciją, kurios reikia vykdant priešepidemines priemones ir vertinant užkrečiamųjų ligų diagnostikos kokybę;</text:span></text:p>
      <text:p text:style-name="P1364">Straipsnio punkto<text:s/>pakeitimai:</text:p>
      <text:p text:style-name="P1365"><text:span text:style-name="T1366">Nr.<text:s/></text:span><text:a xlink:href="https://www.e-tar.lt/portal/legalAct.html?documentId=TAR.0F7C900FEC09" office:target-frame-name="_top" xlink:show="replace"><text:span text:style-name="T1367">X-1149</text:span></text:a><text:span text:style-name="T1368">, 2007-05-24, Žin., 2007, Nr. 64-2454 (2007-06-09), i. k. 1071010ISTA00X-1149</text:span></text:p>
      <text:p text:style-name="Normal"/>
      <text:p text:style-name="P1369"><text:span text:style-name="T1370">3</text:span><text:span text:style-name="T1371">) gauti iš įmonių, įstaigų ir organizacijų, kitų juridinių bei fizin</text:span><text:span text:style-name="T1372">ių asmenų dokumentų kopijas ir informaciją apie jų veiklos srityje galimus užkrečiamųjų ligų sukėlėjų plitimo veiksnius, užkrečiamųjų ligų atsiradimo ir jų paplitimo priežastis, teritorijų karantino ir riboto karantino objektus;<text:s/></text:span></text:p>
      <text:p text:style-name="P1373"><text:span text:style-name="T1374">4</text:span><text:span text:style-name="T1375">) Lietuvos Respubliko</text:span><text:span text:style-name="T1376">s vyriausiojo epidemiologo ar apskrities (regiono) vyriausiojo epidemiologo sprendimu, padedamas policijos, patekti į pavojinga ar ypač pavojinga užkrečiamąja liga susirgusio, įtariamo, kad serga, asmens būstą be jo sutikimo, kai reikia gelbėti šio asmens<text:s/></text:span><text:span text:style-name="T1377">ir aplinkinių gyvybę ar sveikatą;</text:span></text:p>
      <text:p text:style-name="P1378"><text:span text:style-name="T1379">5</text:span><text:span text:style-name="T1380">) organizuoti privalomų valstybinių programų užkrečiamųjų ligų klausimais įgyvendinimą savivaldybėje, nagrinėti šių programų įgyvendinimo eigą;</text:span><text:s/></text:p>
      <text:p text:style-name="P1381">Papildyta straipsnio punktu:</text:p>
      <text:p text:style-name="P1382"><text:span text:style-name="T1383">Nr.<text:s/></text:span><text:a xlink:href="https://www.e-tar.lt/portal/legalAct.html?documentId=TAR.55A71332328C" office:target-frame-name="_top" xlink:show="replace"><text:span text:style-name="T1384">XI-768</text:span></text:a><text:span text:style-name="T1385">, 2010-04-20, Žin., 2010, Nr. 51-2478 (2010-05-04), i. k. 1101010ISTA00XI-768</text:span></text:p>
      <text:p text:style-name="Normal"/>
      <text:p text:style-name="P1386"><text:span text:style-name="T1387">6</text:span><text:span text:style-name="T1388">) koordinuoti savivaldybėje veikiančių sveikatos priežiūros įstaigų pasirengimą ir veiksmus užkrečiamųjų ligų ekstremaliosi</text:span><text:span text:style-name="T1389">ose situacijose.</text:span></text:p>
      <text:p text:style-name="P1390">Papildyta straipsnio punktu:</text:p>
      <text:p text:style-name="P1391"><text:span text:style-name="T1392">Nr.<text:s/></text:span><text:a xlink:href="https://www.e-tar.lt/portal/legalAct.html?documentId=TAR.55A71332328C" office:target-frame-name="_top" xlink:show="replace"><text:span text:style-name="T1393">XI-768</text:span></text:a><text:span text:style-name="T1394">, 2010-04-20, Žin., 2010, Nr. 51-2478 (2010-05-04), i. k. 1101010ISTA00XI-768</text:span></text:p>
      <text:p text:style-name="Normal"/>
      <text:p text:style-name="P1395"><text:span text:style-name="T1396">2</text:span><text:span text:style-name="T1397">. Savivaldybės gydytojas gali tu</text:span><text:span text:style-name="T1398">rėti ir kitų teisių bei pareigų užkrečiamųjų ligų profilaktikos ir kontrolės srityje, numatytų kituose teisės aktuose.</text:span></text:p>
      <text:p text:style-name="P1399"/>
      <text:p text:style-name="P1400"><text:span text:style-name="T1401">30 straipsnis.</text:span><text:span text:style-name="T1402"><text:s/>Neteko galios nuo 2010-07-01</text:span></text:p>
      <text:p text:style-name="P1403">Straipsnio naikinimas:</text:p>
      <text:p text:style-name="P1404"><text:span text:style-name="T1405">Nr.<text:s/></text:span><text:a xlink:href="https://www.e-tar.lt/portal/legalAct.html?documentId=TAR.55A71332328C" office:target-frame-name="_top" xlink:show="replace"><text:span text:style-name="T1406">XI-768</text:span></text:a><text:span text:style-name="T1407">, 2010-04-20, Žin. 2010, Nr. 51-2478 (2010-05-04), i. k. 1101010ISTA00XI-768</text:span></text:p>
      <text:p text:style-name="P1408">Straipsnio pakeitimai:</text:p>
      <text:p text:style-name="P1409"><text:span text:style-name="T1410">Nr.<text:s/></text:span><text:a xlink:href="https://www.e-tar.lt/portal/legalAct.html?documentId=TAR.0F7C900FEC09" office:target-frame-name="_top" xlink:show="replace"><text:span text:style-name="T1411">X-1149</text:span></text:a><text:span text:style-name="T1412">, 2007-05-24, Žin., 2007, Nr. 64-2454 (2007-06-09), i. k. 1071010ISTA00X-1149</text:span></text:p>
      <text:p text:style-name="Normal"/>
      <text:p text:style-name="P1413"><text:span text:style-name="T1414">31</text:span><text:span text:style-name="T1415"><text:s/>straipsnis.<text:s/></text:span><text:span text:style-name="T1416">Krašto apsaugos, vidaus reikalų ir teisingumo ministrų įgaliotų sveikatos priežiūros įstaigų pareigūnų, kurių pareiginiuose nuostatuose<text:s/></text:span><text:span text:style-name="T1417">įrašytos visuomenės sveikatos priežiūros funkcijos, teisės užkrečiamųjų ligų profilaktikos ir kontrolės srityje</text:span></text:p>
      <text:p text:style-name="P1418"><text:span text:style-name="T1419">1</text:span><text:span text:style-name="T1420">. Krašto apsaugos, vidaus reikalų ir teisingumo ministrų įgalioti sveikatos priežiūros įstaigų pareigūnai, kurių pareiginiuose nuostatuose<text:s/></text:span><text:span text:style-name="T1421">įrašytos visuomenės sveikatos priežiūros funkcijos, turi šio Įstatymo 27 straipsnio 1 dalies 1, 2 3, 4, 5 ir 8 punktuose ir 28 straipsnio 1 dalies 1 ir 2 punktuose nurodytas teises, kuriomis naudojasi tik šioms ministerijoms pavaldžiuose objektuose (įstaig</text:span><text:span text:style-name="T1422">ose, kariniuose vienetuose ir pan.) bei šiuose objektuose dirbančių valstybės tarnautojų būstuose.</text:span></text:p>
      <text:p text:style-name="P1423"><text:span text:style-name="T1424">2</text:span><text:span text:style-name="T1425">. Šio straipsnio 1 dalyje nurodyti pareigūnai, remdamiesi Sveikatos sistemos įstatymu, taip pat turi teisę reikalauti, kad Krašto apsaugos ministerijos,</text:span><text:span text:style-name="T1426"><text:s/>Kalėjimų departamento prie Teisingumo ministerijos ar Vidaus reikalų ministerijos valdymo srities įstaigos, kariniai vienetai ar kiti fiziniai ir juridiniai asmenys atlygintų išlaidas, atsiradusias dėl sveikatai neteisėta veika padarytos žalos, kurią lėmė</text:span><text:span text:style-name="T1427"><text:s/>užkrečiamoji liga.</text:span></text:p>
      <text:p text:style-name="P1428">Straipsnio pakeitimai:</text:p>
      <text:p text:style-name="P1429"><text:span text:style-name="T1430">Nr.<text:s/></text:span><text:a xlink:href="https://www.e-tar.lt/portal/legalAct.html?documentId=TAR.0F7C900FEC09" office:target-frame-name="_top" xlink:show="replace"><text:span text:style-name="T1431">X-1149</text:span></text:a><text:span text:style-name="T1432">, 2007-05-24, Žin., 2007, Nr. 64-2454 (2007-06-09), i. k. 1071010ISTA00X-1149</text:span></text:p>
      <text:p text:style-name="Normal"/>
      <text:p text:style-name="P1433"><text:span text:style-name="T1434">AŠTUNTASIS</text:span><text:span text:style-name="T1435"><text:s/>SKIRSNIS</text:span></text:p>
      <text:p text:style-name="P1436"><text:span text:style-name="T1437">YPAČ PAVOJINGŲ</text:span><text:span text:style-name="T1438"><text:s/>UŽKREČIAMŲJŲ LIGŲ ŽIDINIUOSE DIRBANČIŲ SVEIKATOS PRIEŽIŪROS DARBUOTOJŲ SOCIALINĖS GARANTIJOS</text:span></text:p>
      <text:p text:style-name="P1439"/>
      <text:p text:style-name="P1440"><text:span text:style-name="T1441">32</text:span><text:span text:style-name="T1442"><text:s/>straipsnis.<text:s/></text:span><text:span text:style-name="T1443">Sveikatos priežiūros įstaigų darbuotojų, teikiančių sveikatos priežiūros paslaugas pacientams, sergantiems ypač pavojingomis užkrečiamosiomis<text:s/></text:span><text:span text:style-name="T1444">ligomis, ar vykdančių epidemijų profilaktikos priemones ypač pavojingų ligų židiniuose, draudimas</text:span></text:p>
      <text:p text:style-name="P1445"><text:span text:style-name="T1446">1</text:span><text:span text:style-name="T1447">. Sveikatos priežiūros įstaigų darbuotojai tam laikui, kai teikia sveikatos priežiūros paslaugas ypač pavojingomis užkrečiamosiomis ligomis sergantiems p</text:span><text:span text:style-name="T1448">acientams ar vykdo epidemijų profilaktikos priemones ypač pavojingų užkrečiamųjų ligų židiniuose, yra draudžiami darbingumo netekimo atvejams valstybės biudžeto lėšomis suma, lygia jų paskutinių 3 mėnesių darbo užmokesčio vidurkiui, padaugintam iš 12, bet<text:s/></text:span><text:span text:style-name="T1449">ne didesne kaip 48 Vyriausybės nustatytos minimalios mėnesinės algos.</text:span></text:p>
      <text:p text:style-name="P1450"><text:span text:style-name="T1451">2</text:span><text:span text:style-name="T1452">. Pripažinimo draudiminiais įvykiais atvejus, draudimo išmokų dydžius, atsižvelgiant į sveikatos ir darbingumo netekimo laipsnį, ir išmokėjimo tvarką nustato Vyriausybė arba jos<text:s/></text:span><text:span text:style-name="T1453">įgaliota institucija.</text:span></text:p>
      <text:p text:style-name="P1454"><text:span text:style-name="T1455">3</text:span><text:span text:style-name="T1456">. Šis draudimas mokamas tik tais atvejais, kai sveikatos priežiūros įstaigų darbuotojų sveikatos ar jos dalies praradimas yra tiesiogiai susijęs su apsikrėtimu ypač pavojinga užkrečiamąja liga nuo paciento arba aplinkos ypač pavo</text:span><text:span text:style-name="T1457">jingos užkrečiamosios ligos židinyje.</text:span></text:p>
      <text:p text:style-name="P1458"/>
      <text:p text:style-name="P1459"><text:span text:style-name="T1460">33</text:span><text:span text:style-name="T1461"><text:s/>straipsnis.<text:s/></text:span><text:span text:style-name="T1462">Kompensacijos sveikatos priežiūros įstaigų darbuotojams mirus ar netekus sveikatos teikiant medicinos pagalbą ligoniams, sergantiems ypač pavojingomis užkrečiamosiomis ligomis, ar dirbant ypač pav</text:span><text:span text:style-name="T1463">ojingų užkrečiamųjų ligų židiniuose</text:span></text:p>
      <text:p text:style-name="P1464"><text:span text:style-name="T1465">1</text:span><text:span text:style-name="T1466">. Sveikatos priežiūros įstaigos darbuotojui mirus nuo ypač pavojingos užkrečiamosios ligos, kai apsikrėtimas susijęs su sveikatos priežiūros paslaugų teikimu ypač pavojinga užkrečiamąją liga sergančiam pacientui ar<text:s/></text:span><text:span text:style-name="T1467">darbu ypač pavojingos užkrečiamosios ligos židinyje, mirusiojo sutuoktiniui, nepilnamečiams vaikams ir įvaikiams, kol jiems sukaks 16 metų, taip pat vaikams (įvaikiams), besimokantiems nustatyta tvarka įregistruotų mokymo įstaigų dieniniuose skyriuose, kol</text:span><text:span text:style-name="T1468"><text:s/>jiems sukaks 24 metai, mirusiojo vaikams, gimusiems po jo mirties, tėvui (motinai) bei nedarbingiems asmenims, kurie buvo mirusiojo išlaikomi arba jo mirties dieną turėjo teisę gauti jo išlaikymą, mokama Vyriausybės ar jos įgaliotos institucijos nustatyto</text:span><text:span text:style-name="T1469"><text:s/>dydžio kompensacija. Mirusysis laidojamas valstybės lėšomis.</text:span></text:p>
      <text:p text:style-name="P1470"><text:span text:style-name="T1471">2</text:span><text:span text:style-name="T1472">. Sveikatos priežiūros įstaigos darbuotojui dėl apsikrėtimo ypač pavojinga užkrečiamąja liga nuo paciento ar dirbant židinyje netekus dalies sveikatos ir darbingumo, neatsižvelgiant į draud</text:span><text:span text:style-name="T1473">imo išmokas, išmokama nuo 1 iki 5 metų (nuo 12 iki 60 mėnesių) darbo užmokesčio dydžio kompensacija. Kompensacijos dydžius, atsižvelgiant į sveikatos ir darbingumo netekimo laipsnį, ir kompensacijų mokėjimo tvarką nustato Vyriausybė ar jos įgaliota institu</text:span><text:span text:style-name="T1474">cija.</text:span></text:p>
      <text:p text:style-name="P1475"><text:span text:style-name="T1476">3</text:span><text:span text:style-name="T1477">. Kompensacijos mokamos tik šio Įstatymo 32 straipsnio 3 dalyje nurodytais atvejais. Kompensacijos mokamos iš valstybės biudžeto.</text:span></text:p>
      <text:p text:style-name="P1478"><text:span text:style-name="T1479">4</text:span><text:span text:style-name="T1480">. Ar sveikatos priežiūros įstaigos tarnautojo (pareigūno) mirtis arba sveikatos ir darbingumo netekimas susiję</text:span><text:span text:style-name="T1481"><text:s/>su jo darbu teikiant sveikatos priežiūros paslaugas ypač pavojinga užkrečiamąja liga sergančiam pacientui ar darbu ypač pavojingos užkrečiamosios ligos židinyje, nustatoma sveikatos apsaugos ministro patvirtinta tvarka.</text:span></text:p>
      <text:p text:style-name="P1482"/>
      <text:p text:style-name="P1483"><text:span text:style-name="T1484">V</text:span><text:span text:style-name="T1485"><text:s/>SKYRIUS</text:span></text:p>
      <text:p text:style-name="P1486"><text:span text:style-name="T1487">FIZINIŲ IR JUR</text:span><text:span text:style-name="T1488">IDINIŲ ASMENŲ TEISĖS IR PAREIGOS UŽKREČIAMŲJŲ LIGŲ PROFILAKTIKOS BEI KONTROLĖS SRITYJE, GINČŲ SPRENDIMO IR ŽALOS, SUSIJUSIOS SU UŽKREČIAMŲJŲ LIGŲ KONTROLE BEI PROFILAKTIKA, ATLYGINIMO YPATUMAI</text:span></text:p>
      <text:p text:style-name="P1489"/>
      <text:p text:style-name="P1490"><text:span text:style-name="T1491">34</text:span><text:span text:style-name="T1492"><text:s/>straipsnis.<text:s/></text:span><text:span text:style-name="T1493">Asmenų, sergančių, įtariamų, kad serga užkr</text:span><text:span text:style-name="T1494">ečiamosiomis ligomis, teisių garantijos</text:span></text:p>
      <text:p text:style-name="P1495"><text:span text:style-name="T1496">Duomenys apie asmenų, sergančių, įtariamų, kad serga užkrečiamosiomis ligomis, sveikatą teikiami tik įstatymų ir kitų teisės aktų nustatyta tvarka.</text:span></text:p>
      <text:p text:style-name="P1497"/>
      <text:p text:style-name="P1498"><text:span text:style-name="T1499">35</text:span><text:span text:style-name="T1500"><text:s/>straipsnis.<text:s/></text:span><text:span text:style-name="T1501">Specialios asmenų teisės gauti informaciją<text:s/></text:span><text:span text:style-name="T1502">apie savo sveikatą dėl užkrečiamųjų ligų</text:span></text:p>
      <text:p text:style-name="P1503"><text:span text:style-name="T1504">1</text:span><text:span text:style-name="T1505">. Asmenys turi teisę gauti visą informaciją apie susirgimą užkrečiamąja liga, taikomus diagnostikos, gydymo metodus, užkrečiamosios ligos keliamą pavojų kitiems asmenims bei būdus šio pavojaus išvengti. Šią inf</text:span><text:span text:style-name="T1506">ormaciją pagal savo kompetenciją privalo suteikti tie asmens ir visuomenės sveikatos priežiūros specialistai, kurie diagnozavo užkrečiamąją ligą ar vykdo užkrečiamųjų ligų priežiūrą.</text:span></text:p>
      <text:p text:style-name="P1507"><text:span text:style-name="T1508">2</text:span><text:span text:style-name="T1509">. Asmenys, turėję sąlytį su asmenimis, sergančiais ar įtariamais, ka</text:span><text:span text:style-name="T1510">d serga pavojingomis ar ypač pavojingomis užkrečiamosiomis ligomis, taip pat su sukėlėjų nešiotojais, turi teisę gauti informaciją apie galimas bendravimo su šiais asmenimis pasekmes.</text:span></text:p>
      <text:p text:style-name="P1511"/>
      <text:p text:style-name="P1512"><text:span text:style-name="T1513">36</text:span><text:span text:style-name="T1514"><text:s/>straipsnis.<text:s/></text:span><text:span text:style-name="T1515">Asmenų, įtariamų, kad serga, turėjusių sąlytį, suk</text:span><text:span text:style-name="T1516">ėlėjų nešiotojų pareigos užkrečiamųjų ligų profilaktikos ir kontrolės srityje</text:span></text:p>
      <text:p text:style-name="P1517"><text:span text:style-name="T1518">1</text:span><text:span text:style-name="T1519">. Asmenys, įtariami, kad serga pavojinga ar ypač pavojinga užkrečiamąja liga, turėję sąlytį, sukėlėjų nešiotojai privalo:</text:span></text:p>
      <text:p text:style-name="P1520"><text:span text:style-name="T1521">1</text:span><text:span text:style-name="T1522">) įtarę, jog yra susirgę pavojinga ar ypač pavoj</text:span><text:span text:style-name="T1523">inga užkrečiamąja liga ar kad nešioja sukėlėją, savo iniciatyva nedelsdami nutraukti darbą, jeigu jis yra susijęs su maisto produktų gamyba, realizavimu, gabenimu, saugojimu, geriamojo vandens tiekimu, vaikų ugdymu švietimo įstaigose, slauga sveikatos prie</text:span><text:span text:style-name="T1524">žiūros ir globos įstaigose, pranešti apie tai darbdaviui ir kreiptis į bendrosios praktikos gydytoją ar asmens sveikatos priežiūros specialistą;<text:s/></text:span></text:p>
      <text:p text:style-name="P1525"><text:span text:style-name="T1526">2</text:span><text:span text:style-name="T1527">) pateikti teisingą informaciją apie užkrečiamosios ligos šaltinį arba užsikrėtimo aplinkybes, asmenis,<text:s/></text:span><text:span text:style-name="T1528">su kuriais turėjo sąlytį, kai šios informacijos teisėtai reikalauja asmens ir visuomenės sveikatos priežiūros specialistai, atliekantys šių ligų epidemiologinę priežiūrą;</text:span></text:p>
      <text:p text:style-name="P1529"><text:span text:style-name="T1530">3</text:span><text:span text:style-name="T1531">) vykdyti gydytojų epidemiologų, gydytojų infektologų, kitų gydytojų specialistų</text:span><text:span text:style-name="T1532">, visuomenės sveikatos priežiūros įstaigų tarnautojų (pareigūnų) teisėtus nurodymus dėl užkrečiamųjų ligų kontrolės ir profilaktikos.<text:s/></text:span></text:p>
      <text:p text:style-name="P1533"><text:span text:style-name="T1534">2</text:span><text:span text:style-name="T1535">. Sukėlėjų nešiotojai, jeigu jie apie sukėlėjų nešiojimą asmens ar visuomenės sveikatos priežiūros specialistų yra</text:span><text:span text:style-name="T1536"><text:s/>pasirašytinai informuoti, privalo iki hospitalizavimo į asmens sveikatos priežiūros įstaigą pranešti apie šią aplinkybę šios įstaigos asmens sveikatos priežiūros specialistams.</text:span></text:p>
      <text:p text:style-name="P1537"/>
      <text:p text:style-name="P1538"><text:span text:style-name="T1539">37</text:span><text:span text:style-name="T1540"><text:s/>straipsnis.<text:s/></text:span><text:span text:style-name="T1541">Juridinių ir fizinių asmenų teisės ir pareigos užkrečiam</text:span><text:span text:style-name="T1542">ųjų ligų profilaktikos ir kontrolės srityje</text:span></text:p>
      <text:p text:style-name="P1543"><text:span text:style-name="T1544">1</text:span><text:span text:style-name="T1545">. Juridiniai ir fiziniai asmenys turi teisę:<text:s/></text:span></text:p>
      <text:p text:style-name="P1546"><text:span text:style-name="T1547">1</text:span><text:span text:style-name="T1548">) ginčyti teismo tvarka visuomenės sveikatos centrų apskrityse tarnautojų (pareigūnų) sprendimų teisėtumą;</text:span><text:s/></text:p>
      <text:p text:style-name="P1549">Straipsnio punkto pakeitimai:</text:p>
      <text:p text:style-name="P1550"><text:span text:style-name="T1551">Nr.<text:s/></text:span><text:a xlink:href="https://www.e-tar.lt/portal/legalAct.html?documentId=TAR.0F7C900FEC09" office:target-frame-name="_top" xlink:show="replace"><text:span text:style-name="T1552">X-1149</text:span></text:a><text:span text:style-name="T1553">, 2007-05-24, Žin., 2007, Nr. 64-2454 (2007-06-09), i. k. 1071010ISTA00X-1149</text:span></text:p>
      <text:p text:style-name="P1554"><text:span text:style-name="T1555">Nr.<text:s/></text:span><text:a xlink:href="https://www.e-tar.lt/portal/legalAct.html?documentId=TAR.71DC97295FA7" office:target-frame-name="_top" xlink:show="replace"><text:span text:style-name="T1556">XI-1761</text:span></text:a><text:span text:style-name="T1557">, 2011-12-01,</text:span><text:span text:style-name="T1558"><text:s/>Žin., 2011, Nr. 153-7198 (2011-12-15), i. k. 1111010ISTA0XI-1761</text:span></text:p>
      <text:p text:style-name="Normal"/>
      <text:p text:style-name="P1559"><text:span text:style-name="T1560">2</text:span><text:span text:style-name="T1561">) gauti iš visuomenės sveikatos priežiūros ir kitų įstaigų mokamas konsultacijas ir žaliavos, produktų, geriamojo vandens, darbo bei gamtinės aplinkos mikrobiologinio tyrimo išvadas.<text:s/></text:span></text:p>
      <text:p text:style-name="P1562"><text:span text:style-name="T1563">2</text:span><text:span text:style-name="T1564">. Juridiniai ir fiziniai asmenys privalo:</text:span></text:p>
      <text:p text:style-name="P1565"><text:span text:style-name="T1566">1</text:span><text:span text:style-name="T1567">) pagal savo kompetenciją vykdyti užkrečiamųjų ligų profilaktikos ir kontrolės priemones;<text:s/></text:span></text:p>
      <text:p text:style-name="P1568"><text:span text:style-name="T1569">2</text:span><text:span text:style-name="T1570">) nustatyta tvarka apmokėti privalomojo profilaktinio aplinkos kenksmingumo pašalinimo išlaidas;<text:s/></text:span></text:p>
      <text:p text:style-name="P1571"><text:span text:style-name="T1572">3</text:span><text:span text:style-name="T1573">)<text:s/></text:span><text:span text:style-name="T1574">sudaryti sąlygas visuomenės sveikatos centrų apskrityse ir kitų įstaigų tarnautojams (pareigūnams) įgyvendinti šio Įstatymo jiems nustatytas teises.</text:span></text:p>
      <text:p text:style-name="P1575">Straipsnio punkto pakeitimai:</text:p>
      <text:p text:style-name="P1576"><text:span text:style-name="T1577">Nr.<text:s/></text:span><text:a xlink:href="https://www.e-tar.lt/portal/legalAct.html?documentId=TAR.0F7C900FEC09" office:target-frame-name="_top" xlink:show="replace"><text:span text:style-name="T1578">X-1149</text:span></text:a><text:span text:style-name="T1579">, 2007-05-24, Žin., 2007, Nr. 64-2454 (2007-06-09), i. k. 1071010ISTA00X-1149</text:span></text:p>
      <text:p text:style-name="P1580"><text:span text:style-name="T1581">Nr.<text:s/></text:span><text:a xlink:href="https://www.e-tar.lt/portal/legalAct.html?documentId=TAR.71DC97295FA7" office:target-frame-name="_top" xlink:show="replace"><text:span text:style-name="T1582">XI-176</text:span><text:span text:style-name="T1583">1</text:span></text:a><text:span text:style-name="T1584">, 2011-12-01, Žin., 2011, Nr. 153-7198 (2011-12-15), i. k. 1111010ISTA0XI-1761</text:span></text:p>
      <text:p text:style-name="Normal"/>
      <text:p text:style-name="P1585"><text:span text:style-name="T1586">38</text:span><text:span text:style-name="T1587"><text:s/>straipsnis.<text:s/></text:span><text:span text:style-name="T1588">Ginčų dėl užkrečiamųjų ligų profilaktikos ir kontrolės sprendimo tvarka<text:s/></text:span></text:p>
      <text:p text:style-name="P1589"><text:span text:style-name="T1590">1</text:span><text:span text:style-name="T1591">. Ginčai dėl pažeistų asmens teisių, susijusių su užkrečiamųjų ligų profil</text:span><text:span text:style-name="T1592">aktika ir kontrole, sprendžiami teismo tvarka.</text:span></text:p>
      <text:p text:style-name="P1593"><text:span text:style-name="T1594">2</text:span><text:span text:style-name="T1595">. Ginčai dėl šio Įstatymo nustatytų juridinių ir fizinių asmenų pareigų, susijusių su užkrečiamųjų ligų kontrole ir profilaktika, nevykdymo sprendžiami teismo tvarka.</text:span></text:p>
      <text:p text:style-name="P1596"/>
      <text:p text:style-name="P1597"><text:span text:style-name="T1598">39</text:span><text:span text:style-name="T1599"><text:s/>straipsnis.<text:s/></text:span><text:span text:style-name="T1600">Žmonių sveikata</text:span><text:span text:style-name="T1601">i padarytos žalos ir sveikatos priežiūros įstaigų išlaidų dėl užkrečiamųjų ligų atlyginimas</text:span></text:p>
      <text:p text:style-name="P1602"><text:span text:style-name="T1603">Juridiniai ir fiziniai asmenys, neteisėta veika padarę žalos žmonių sveikatai ar išlaidų sveikatos priežiūros įstaigoms dėl užkrečiamųjų ligų, jas atlygina įstaty</text:span><text:span text:style-name="T1604">mų nustatyta tvarka.</text:span></text:p>
      <text:p text:style-name="P1605"/>
      <text:p text:style-name="P1606"><text:span text:style-name="T1607">VI</text:span><text:span text:style-name="T1608"><text:s/>SKYRIUS</text:span></text:p>
      <text:p text:style-name="P1609"><text:span text:style-name="T1610">UŽKREČIAMŲJŲ LIGŲ PROFILAKTIKOS IR KONTROLĖS FINANSAVIMAS IR IŠLAIDŲ KOMPENSAVIMAS</text:span></text:p>
      <text:p text:style-name="P1611"/>
      <text:p text:style-name="P1612"><text:span text:style-name="T1613">40</text:span><text:span text:style-name="T1614"><text:s/>straipsnis.<text:s/></text:span><text:span text:style-name="T1615">Užkrečiamųjų ligų profilaktikos ir kontrolės priemonių finansavimo iš valstybės biudžeto ypatumai</text:span></text:p>
      <text:p text:style-name="P1616"><text:span text:style-name="T1617">Iš valstybės</text:span><text:span text:style-name="T1618"><text:s/>biudžete sveikatos priežiūrai numatytų lėšų finansuojama:</text:span></text:p>
      <text:p text:style-name="P1619"><text:span text:style-name="T1620">1</text:span><text:span text:style-name="T1621">) užkrečiamųjų ligų profilaktikos ir kontrolės priemonės, pagal Vyriausybės patvirtintą sąrašą priskirtos būtinosioms visuomenės sveikatos priežiūros priemonėms;</text:span></text:p>
      <text:p text:style-name="P1622"><text:span text:style-name="T1623">2</text:span><text:span text:style-name="T1624">) riboto karantino, kuris<text:s/></text:span><text:span text:style-name="T1625">nustatomas pagal šį Įstatymą ir kitus teisės aktus, priemonių taikymas žmonėms, jų sveikatos patikrinimai, mikrobiologiniai tyrimai, ypač pavojingų užkrečiamųjų ligų imunoprofilaktika, izoliavimas, atliekami tarptautinės teisės aktų nustatyta tvarka;</text:span></text:p>
      <text:p text:style-name="P1626"><text:span text:style-name="T1627">3</text:span><text:span text:style-name="T1628">) asmenų, atvykstančių į Lietuvos Respubliką, sveikatos patikrinimai ir mikrobiologiniai tyrimai, atliekami pagal tarptautinės teisės aktus.</text:span></text:p>
      <text:p text:style-name="P1629"/>
      <text:p text:style-name="P1630"><text:span text:style-name="T1631">41</text:span><text:span text:style-name="T1632"><text:s/>straipsnis.<text:s/></text:span><text:span text:style-name="T1633">Užkrečiamųjų ligų profilaktikos ir kontrolės priemonės, kurių išlaidos neatlyginamos iš val</text:span><text:span text:style-name="T1634">stybės ar savivaldybių biudžetų</text:span></text:p>
      <text:p text:style-name="P1635"><text:span text:style-name="T1636">1</text:span><text:span text:style-name="T1637">. Lietuvos Respublikos gyventojų, neįrašytų į sveikatos apsaugos ministro patvirtintą asmenų, kuriems atliekama privaloma imunoprofilaktika, sąrašą, taip pat išvykstančių į užsienio šalis, reikalaujančias privalomos atv</text:span><text:span text:style-name="T1638">ykstančiųjų imunoprofilaktikos dėl užkrečiamųjų ligų, skiepijimo išlaidos iš valstybės ar savivaldybių biudžetų neatlyginamos. Šios imunoprofilaktikos kainas ir apmokėjimo už ją tvarką nustato Sveikatos apsaugos ministerija.</text:span></text:p>
      <text:p text:style-name="P1639"><text:span text:style-name="T1640">2</text:span><text:span text:style-name="T1641">. Pavojingų ir ypač pavoji</text:span><text:span text:style-name="T1642">ngų užkrečiamųjų ligų profilaktikos ir kontrolės priemonių, naudojamų įvežamoms iš užkrėstų teritorijų į Lietuvos Respubliką, išvežamoms iš užkrėstų Lietuvos Respublikos teritorijų transporto priemonėms, paštui, prekėms, bagažui, konteineriams bei žmonėms,</text:span><text:span text:style-name="T1643"><text:s/>įvažiuojantiems iš tokių teritorijų į Lietuvos Respubliką ar išvažiuojantiems iš užkrėstų Lietuvos Respublikos teritorijų, jeigu šių priemonių išlaidos nėra atlyginamos iš valstybės biudžeto, sąrašą, priemonių kainas ir mokėjimo už jas tvarką tvirtina sve</text:span><text:span text:style-name="T1644">ikatos apsaugos ministras, atsižvelgdamas į tarptautinės teisės aktus. Šių priemonių kainos neturi viršyti nurodytų ligų kontrolės ir profilaktikos priemonių įgyvendinimo faktinių išlaidų.</text:span></text:p>
      <text:p text:style-name="P1645"/>
      <text:p text:style-name="P1646"><text:span text:style-name="T1647">42</text:span><text:span text:style-name="T1648"><text:s/>straipsnis.<text:s/></text:span><text:span text:style-name="T1649">Lėšų rezervas užkrečiamųjų ligų profilaktikai</text:span><text:span text:style-name="T1650"><text:s/>ir jų pasekmėms pašalinti</text:span></text:p>
      <text:p text:style-name="P1651"><text:span text:style-name="T1652">Sveikatos apsaugos ministerija iš valstybės biudžete sveikatos priežiūrai skiriamų asignavimų privalo sudaryti lėšų rezervą padidėjusio sergamumo pavojingomis ar ypač pavojingomis užkrečiamosiomis ligomis, jų protrūkių ar<text:s/></text:span><text:span text:style-name="T1653">epidemijų profilaktikai ir jų pasekmėms pašalinti bei nustatyti šių lėšų naudojimo tvarką. Pavojingų ir ypač pavojingų užkrečiamųjų ligų židiniams likviduoti Sveikatos apsaugos ministerija privalo sudaryti nuolat atnaujinamas inventoriaus, vaistų, įskaitan</text:span><text:span text:style-name="T1654">t imunopreparatus, dezinfekcijos medžiagų, diagnostikumų ir terpių, įrangos ir specialaus transporto atsargas arba sudaryti skubaus tiekimo sutartis su prekių, vaistų ir kitais tiekėjais, jei kitaip nenumato valstybės rezervą (valstybės atsargas) reglament</text:span><text:span text:style-name="T1655">uojantys teisės aktai.</text:span></text:p>
      <text:p text:style-name="P1656"><text:span text:style-name="T1657">VII</text:span><text:span text:style-name="T1658"><text:s/></text:span><text:span text:style-name="T1659">skyrius</text:span></text:p>
      <text:p text:style-name="P1660"><text:span text:style-name="T1661">BAIGIAMOSIOS NUOSTATOS</text:span></text:p>
      <text:p text:style-name="P1662"/>
      <text:p text:style-name="P1663"><text:span text:style-name="T1664">43</text:span><text:span text:style-name="T1665"><text:s/>straipsnis.<text:s/></text:span><text:span text:style-name="T1666">Pasiūlymas Vyriausybei</text:span></text:p>
      <text:p text:style-name="P1667"><text:span text:style-name="T1668">Vyriausybė iki 2002 m. liepos 1 d. patvirtina šį Įstatymą įgyvendinančius teisės aktus.</text:span></text:p>
      <text:p text:style-name="P1669"/>
      <text:p text:style-name="P1670"><text:span text:style-name="T1671">44</text:span><text:span text:style-name="T1672"><text:s/>straipsnis.<text:s/></text:span><text:span text:style-name="T1673">Įstatymo įsigaliojimas</text:span></text:p>
      <text:p text:style-name="P1674"><text:span text:style-name="T1675">Įstatymas,</text:span><text:span text:style-name="T1676"><text:s/>išskyrus 43 straipsnį, įsigalioja 2002 m. liepos 1 d.</text:span></text:p>
      <text:p text:style-name="P1677"/>
      <text:p text:style-name="P1678"/>
      <text:p text:style-name="P1679"><text:span text:style-name="T1680">Skelbiu šį Lietuvos Respublikos Seimo priimtą įstatymą.</text:span></text:p>
      <text:p text:style-name="P1681"/>
      <text:p text:style-name="P1682"/>
      <text:p text:style-name="P1683">RESPUBLIKOS PREZIDENTAS<text:tab/>ALGIRDAS BRAZAUSKAS</text:p>
      <text:p text:style-name="P1684"/>
      <text:p text:style-name="Normal"/>
      <text:p text:style-name="P1685"/>
      <text:p text:style-name="P1686"/>
      <text:p text:style-name="P1687"><text:span text:style-name="T1688">Pakeitimai:</text:span></text:p>
      <text:p text:style-name="P1689"/>
      <text:p text:style-name="P1690"><text:span text:style-name="T1691">1.</text:span></text:p>
      <text:p text:style-name="P1692"><text:span text:style-name="T1693">Lietuvos Respublikos Seimas, Įstatymas</text:span></text:p>
      <text:p text:style-name="P1694"><text:span text:style-name="T1695">Nr.<text:s/></text:span><text:a xlink:href="https://www.e-tar.lt/portal/legalAct.html?documentId=TAR.58AB198BA221" office:target-frame-name="_top" xlink:show="replace"><text:span text:style-name="T1696">VIII-332</text:span></text:a><text:span text:style-name="T1697">, 1997-06-26, Žin., 1997, Nr. 66-1603 (1997-07-11), i. k. 0971010ISTAVIII-332</text:span></text:p>
      <text:p text:style-name="P1698"><text:span text:style-name="T1699">Lietuvos Respublikos žmonių užkrečiamųjų ligų profilaktikos ir kontrolės įstatymo 5, 20, 2</text:span><text:span text:style-name="T1700">1, 23, 24, 25 straipsnių pakeitimo įstatymas</text:span></text:p>
      <text:p text:style-name="P1701"/>
      <text:p text:style-name="P1702"><text:span text:style-name="T1703">2.</text:span></text:p>
      <text:p text:style-name="P1704"><text:span text:style-name="T1705">Lietuvos Respublikos Seimas, Įstatymas</text:span></text:p>
      <text:p text:style-name="P1706"><text:span text:style-name="T1707">Nr.<text:s/></text:span><text:a xlink:href="https://www.e-tar.lt/portal/legalAct.html?documentId=TAR.D2E0AE0AB4BE" office:target-frame-name="_top" xlink:show="replace"><text:span text:style-name="T1708">VIII-1801</text:span></text:a><text:span text:style-name="T1709">, 2000-07-04, Žin., 2000, Nr. 61-1812 (2000-07-26), i. k.<text:s/></text:span><text:span text:style-name="T1710">1001010ISTAIII-1801</text:span></text:p>
      <text:p text:style-name="P1711"><text:span text:style-name="T1712">Lietuvos Respublikos žmonių užkrečiamųjų ligų profilaktikos ir kontrolės įstatymo 8, 13, 14, 17, 18, 21, 26, 27, 41 straipsnių pakeitimo įstatymas</text:span></text:p>
      <text:p text:style-name="P1713"/>
      <text:p text:style-name="P1714"><text:span text:style-name="T1715">3.</text:span></text:p>
      <text:p text:style-name="P1716"><text:span text:style-name="T1717">Lietuvos Respublikos Seimas, Įstatymas</text:span></text:p>
      <text:p text:style-name="P1718"><text:span text:style-name="T1719">Nr.<text:s/></text:span><text:a xlink:href="https://www.e-tar.lt/portal/legalAct.html?documentId=TAR.7B252B39198E" office:target-frame-name="_top" xlink:show="replace"><text:span text:style-name="T1720">VIII-2012</text:span></text:a><text:span text:style-name="T1721">, 2000-10-10, Žin., 2000, Nr. 92-2864 (2000-10-31), i. k. 1001010ISTAIII-2012</text:span></text:p>
      <text:p text:style-name="P1722"><text:span text:style-name="T1723">Lietuvos Respublikos žmonių užkrečiamųjų ligų profilaktikos ir kontrolės įstatymo 27 straipsnio pakeitimo įstatymas</text:span></text:p>
      <text:p text:style-name="P1724"/>
      <text:p text:style-name="P1725"><text:span text:style-name="T1726">4.</text:span></text:p>
      <text:p text:style-name="P1727"><text:span text:style-name="T1728">Lietuvos<text:s/></text:span><text:span text:style-name="T1729">Respublikos Seimas, Įstatymas</text:span></text:p>
      <text:p text:style-name="P1730"><text:span text:style-name="T1731">Nr.<text:s/></text:span><text:a xlink:href="https://www.e-tar.lt/portal/legalAct.html?documentId=TAR.484C7FF8AA58" office:target-frame-name="_top" xlink:show="replace"><text:span text:style-name="T1732">IX-649</text:span></text:a><text:span text:style-name="T1733">, 2001-12-13, Žin., 2001, Nr. 112-4069 (2001-12-30), i. k. 1011010ISTA00IX-649</text:span></text:p>
      <text:p text:style-name="P1734"><text:span text:style-name="T1735">Lietuvos Respublikos žmonių užkrečiamųjų ligų profilakt</text:span><text:span text:style-name="T1736">ikos ir kontrolės įstatymo pakeitimo įstatymas</text:span></text:p>
      <text:p text:style-name="P1737"/>
      <text:p text:style-name="P1738"><text:span text:style-name="T1739">5.</text:span></text:p>
      <text:p text:style-name="P1740"><text:span text:style-name="T1741">Lietuvos Respublikos Seimas, Įstatymas</text:span></text:p>
      <text:p text:style-name="P1742"><text:span text:style-name="T1743">Nr.<text:s/></text:span><text:a xlink:href="https://www.e-tar.lt/portal/legalAct.html?documentId=TAR.0F7C900FEC09" office:target-frame-name="_top" xlink:show="replace"><text:span text:style-name="T1744">X-1149</text:span></text:a><text:span text:style-name="T1745">, 2007-05-24, Žin., 2007, Nr. 64-2454 (2007-06-09), i. k. 1071010ISTA00X-1</text:span><text:span text:style-name="T1746">149</text:span></text:p>
      <text:p text:style-name="P1747"><text:span text:style-name="T1748">Lietuvos Respublikos žmonių užkrečiamųjų ligų profilaktikos ir kontrolės įstatymo 2, 3, 4, 5, 7, 8, 21, 26, 27, 28, 29, 30, 31, 37 straipsnių pakeitimo įstatymas</text:span></text:p>
      <text:p text:style-name="P1749"/>
      <text:p text:style-name="P1750"><text:span text:style-name="T1751">6.</text:span></text:p>
      <text:p text:style-name="P1752"><text:span text:style-name="T1753">Lietuvos Respublikos Seimas, Įstatymas</text:span></text:p>
      <text:p text:style-name="P1754"><text:span text:style-name="T1755">Nr.<text:s/></text:span><text:a xlink:href="https://www.e-tar.lt/portal/legalAct.html?documentId=TAR.55A71332328C" office:target-frame-name="_top" xlink:show="replace"><text:span text:style-name="T1756">XI-768</text:span></text:a><text:span text:style-name="T1757">, 2010-04-20, Žin., 2010, Nr. 51-2478 (2010-05-04), i. k. 1101010ISTA00XI-768</text:span></text:p>
      <text:p text:style-name="P1758"><text:span text:style-name="T1759">Lietuvos Respublikos žmonių užkrečiamųjų ligų profilaktikos ir kontrolės įstatymo 2, 5, 20,<text:s/></text:span><text:span text:style-name="T1760">21, 22, 25, 29 straipsnių pakeitimo ir papildymo ir 23, 24, 30 straipsnių pripažinimo netekusiais galios įstatymas</text:span></text:p>
      <text:p text:style-name="P1761"/>
      <text:p text:style-name="P1762"><text:span text:style-name="T1763">7.</text:span></text:p>
      <text:p text:style-name="P1764"><text:span text:style-name="T1765">Lietuvos Respublikos Seimas, Įstatymas</text:span></text:p>
      <text:p text:style-name="P1766"><text:span text:style-name="T1767">Nr.<text:s/></text:span><text:a xlink:href="https://www.e-tar.lt/portal/legalAct.html?documentId=TAR.71DC97295FA7" office:target-frame-name="_top" xlink:show="replace"><text:span text:style-name="T1768">XI-1761</text:span></text:a><text:span text:style-name="T1769">, 201</text:span><text:span text:style-name="T1770">1-12-01, Žin., 2011, Nr. 153-7198 (2011-12-15), i. k. 1111010ISTA0XI-1761</text:span></text:p>
      <text:p text:style-name="P1771"><text:span text:style-name="T1772">Lietuvos Respublikos žmonių užkrečiamųjų ligų profilaktikos ir kontrolės įstatymo 2, 21, 27 ir 37 straipsnių pakeitimo įstatymas</text:span></text:p>
      <text:p text:style-name="P1773"/>
      <text:p text:style-name="P1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3T11:16:00Z</meta:creation-date>
    <dc:date>2023-04-03T11:16:00Z</dc:date>
    <meta:template xlink:href="Normal.dotm" xlink:type="simple"/>
    <meta:editing-cycles>2</meta:editing-cycles>
    <meta:editing-duration>PT0S</meta:editing-duration>
    <meta:document-statistic meta:page-count="8" meta:paragraph-count="1634" meta:word-count="10136" meta:character-count="80069" meta:row-count="5505" meta:non-whitespace-character-count="71567"/>
  </office:meta>
</office:document-meta>
</file>