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font-weight="bold" style:font-weight-asian="bold" fo:language="lt" fo:country="LT"/>
    </style:style>
    <style:style style:name="P19" style:parent-style-name="Normal" style:family="paragraph">
      <style:text-properties style:font-name="Courier New" fo:font-weight="bold" style:font-weight-asian="bold" fo:language="lt" fo:country="LT"/>
    </style:style>
    <style:style style:name="P20" style:parent-style-name="Normal" style:family="paragraph">
      <style:text-properties style:font-name="Courier New" fo:font-weight="bold" style:font-weight-asian="bold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424" style:parent-style-name="Normal" style:family="paragraph">
      <style:paragraph-properties fo:text-align="justify"/>
      <style:text-properties style:font-name="Courier New" fo:language="lt" fo:country="LT"/>
    </style:style>
    <style:style style:name="P425" style:parent-style-name="Normal" style:family="paragraph">
      <style:paragraph-properties fo:text-align="justify"/>
      <style:text-properties style:font-name="Courier New" fo:language="lt" fo:country="LT"/>
    </style:style>
    <style:style style:name="P426" style:parent-style-name="Normal" style:family="paragraph">
      <style:paragraph-properties fo:text-align="justify"/>
      <style:text-properties style:font-name="Courier New" fo:language="lt" fo:country="LT"/>
    </style:style>
    <style:style style:name="P427" style:parent-style-name="Normal" style:family="paragraph">
      <style:paragraph-properties fo:text-align="justify"/>
      <style:text-properties style:font-name="Courier New" fo:language="lt" fo:country="LT"/>
    </style:style>
    <style:style style:name="P428" style:parent-style-name="Normal" style:family="paragraph">
      <style:paragraph-properties fo:text-align="justify"/>
      <style:text-properties style:font-name="Courier New" fo:language="lt" fo:country="LT"/>
    </style:style>
    <style:style style:name="P429" style:parent-style-name="Normal" style:family="paragraph">
      <style:paragraph-properties fo:text-indent="0.3937in"/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12.02)</text:p>
      <text:p text:style-name="P2"><text:s/></text:p>
      <text:p text:style-name="Normal"><text:span text:style-name="T3">Kodeksas paskelbtas:</text:span><text:span text:style-name="T4"><text:s/></text:span><text:span text:style-name="T5">Žin., 1996, Nr.105-2393</text:span></text:p>
      <text:p text:style-name="P6"/>
      <text:p text:style-name="P7">Neoficialus kodeks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926, 98.11.17, Žin., 1998, Nr.105-2897 (98.12.02)</text:p>
      <text:p text:style-name="P14">LIETUVOS RESPUBLIKOS VIDAUS<text:s/>VANDENŲ TRANSPORTO KODEKSO 30 STRAIPSNIO PAPILDYMO ĮSTATYMAS</text:p>
      <text:p text:style-name="P15"/>
      <text:p text:style-name="P16">*** Pabaiga ***</text:p>
      <text:p text:style-name="P17"><text:s text:c="31"/></text:p>
      <text:p text:style-name="P18"><text:s text:c="21"/>LIETUVOS RESPUBLIKOS</text:p>
      <text:p text:style-name="P19"><text:s text:c="19"/>VIDAUS VANDENŲ TRANSPORTO</text:p>
      <text:p text:style-name="P20"><text:s text:c="24"/>K O D E K S A S</text:p>
      <text:p text:style-name="P21"><text:s text:c="15"/>1996 m. rugsėjo 24 d. Nr. I-1534</text:p>
      <text:p text:style-name="P22"><text:s text:c="28"/>Vilnius</text:p>
      <text:p text:style-name="P23"/>
      <text:p text:style-name="P24"><text:s text:c="23"/>PIRMASIS SKIRSNIS</text:p>
      <text:p text:style-name="P25"><text:s text:c="21"/>BENDROSIOS NUOSTATOS</text:p>
      <text:p text:style-name="P26"><text:s text:c="5"/></text:p>
      <text:p text:style-name="P27"><text:s text:c="5"/>1 straipsnis. Kodekso paskirtis<text:s/></text:p>
      <text:p text:style-name="P28"/>
      <text:p text:style-name="P29"><text:s text:c="5"/>1. <text:s/>Vidaus vandenų transporto kodeksas reguliuoja <text:s/>vidaus</text:p>
      <text:p text:style-name="P30">vandenų <text:s/>laivybos, uostų veiklos, keleivių, krovinių, <text:s/>bagažo,</text:p>
      <text:p text:style-name="P31">pašto <text:s/>vežimo, <text:s/>buksyravimo bei draudimo santykius, <text:s/>taip <text:s/>pat</text:p>
      <text:soft-page-break/>
      <text:p text:style-name="P32">nustato <text:s text:c="2"/>atsakomybę <text:s text:c="2"/>už <text:s text:c="2"/>žalą, <text:s/>padarytą <text:s text:c="2"/>vidaus <text:s text:c="2"/>vandenų</text:p>
      <text:p text:style-name="P33">transporto, bei už kitus šio kodekso nuostatų pažeidimus.</text:p>
      <text:p text:style-name="P34"><text:s text:c="5"/>2.<text:s text:c="2"/>Vidaus <text:s/>vandenų <text:s/>ir <text:s/>žemės nuosavybės, <text:s/>darbo, <text:s/>kitus</text:p>
      <text:p text:style-name="P35">vidaus <text:s/>vandenų <text:s/>transporto dalyvių santykius <text:s/>reguliuoja <text:s/>šis</text:p>
      <text:p text:style-name="P36">kodeksas, <text:s/>Lietuvos <text:s/>Respublikos <text:s/>įstatymai <text:s/>bei <text:s/>kiti <text:s/>teisės</text:p>
      <text:p text:style-name="P37">aktai.</text:p>
      <text:p text:style-name="P38"><text:s text:c="5"/></text:p>
      <text:p text:style-name="P39"><text:s text:c="5"/>2 straipsnis. Vidaus vandenų transporto sąvoka</text:p>
      <text:p text:style-name="P40"/>
      <text:p text:style-name="P41"><text:s text:c="5"/>1.<text:s/><text:s/>Vidaus <text:s/>vandenų transportas - ūkinės veiklos <text:s/>sritis,</text:p>
      <text:p text:style-name="P42">kuri <text:s text:c="2"/>apima <text:s text:c="2"/>keleivių, <text:s/>krovinių, <text:s/>bagažo, <text:s text:c="2"/>pašto <text:s text:c="2"/>vežimą,</text:p>
      <text:p text:style-name="P43">buksyravimą vidaus vandenų keliais.</text:p>
      <text:p text:style-name="P44"><text:s text:c="5"/>2. <text:s/>Vidaus <text:s/>vandenų transportui priklauso <text:s/>laivai, <text:s/>laivų</text:p>
      <text:p text:style-name="P45">eksploatacijos ir remonto bei kitos vidaus vandenų <text:s/>transporto</text:p>
      <text:p text:style-name="P46">priemonės, <text:s/>vidaus vandenų keliai, uostai ir prieplaukos, <text:s/>tam</text:p>
      <text:p text:style-name="P47">tikslui <text:s/>įrengti <text:s/>hidrotechnikos statiniai, <text:s/>ryšių <text:s/>ir <text:s/>radijo</text:p>
      <text:p text:style-name="P48">navigacijos įrenginiai.</text:p>
      <text:p text:style-name="P49"><text:s text:c="5"/></text:p>
      <text:p text:style-name="P50"><text:s text:c="5"/>3 straipsnis. Vidaus vandenų transporto objektų nuosavybė</text:p>
      <text:p text:style-name="P51"/>
      <text:p text:style-name="P52"><text:s text:c="5"/>1. <text:s text:c="2"/>Vidaus <text:s/>vandenų <text:s/>transporto <text:s/>priemonės, <text:s text:c="2"/>uostų <text:s text:c="2"/>ir</text:p>
      <text:p text:style-name="P53">prieplaukų <text:s/>pastatai <text:s/>ir <text:s/>įrenginiai <text:s/>nuosavybės <text:s/>teise <text:s text:c="2"/>gali</text:p>
      <text:p text:style-name="P54">priklausyti <text:s/>Lietuvos <text:s/>Respublikos <text:s/>valstybei, <text:s/>savivaldybėms,</text:p>
      <text:p text:style-name="P55">Lietuvos <text:s/>Respublikos <text:s/>ir užsienio fiziniams <text:s/>bei <text:s/>juridiniams</text:p>
      <text:p text:style-name="P56">asmenims, užsienio valstybėms.</text:p>
      <text:p text:style-name="P57"><text:s text:c="5"/>2. <text:s/>Valstybinės reikšmės vidaus vandenų keliai nuosavybės</text:p>
      <text:p text:style-name="P58">teise priklauso tik Lietuvos valstybei.</text:p>
      <text:p text:style-name="P59"><text:s text:c="5"/></text:p>
      <text:p text:style-name="P60"><text:s text:c="5"/>4 <text:s text:c="2"/>straipsnis. <text:s/>Vidaus <text:s/>vandenų <text:s/>transporto <text:s/>valstybinis</text:p>
      <text:p text:style-name="P61">valdymas</text:p>
      <text:p text:style-name="P62"/>
      <text:p text:style-name="P63"><text:s text:c="5"/>1. <text:s/>Vidaus <text:s/>vandenų transporto valstybinį <text:s/>valdymą <text:s/>vykdo</text:p>
      <text:p text:style-name="P64">Susisiekimo ministerija, kuri pagal savo kompetenciją <text:s/>leidžia</text:p>
      <text:p text:style-name="P65">visiems <text:s/>fiziniams <text:s/>ir juridiniams asmenims privalomus <text:s/>teisės</text:p>
      <text:p text:style-name="P66">aktus <text:s text:c="2"/>ir <text:s text:c="2"/>tiesiogiai <text:s text:c="2"/>bei <text:s text:c="2"/>per <text:s text:c="2"/>įgaliotas <text:s text:c="2"/>institucijas</text:p>
      <text:p text:style-name="P67">kontroliuoja šių aktų vykdymą.</text:p>
      <text:p text:style-name="P68"><text:s text:c="5"/>2. <text:s/>Vyriausybė <text:s/>gali steigti ir kitas <text:s/>specialias <text:s/>vidaus</text:p>
      <text:p text:style-name="P69">vandenų transporto valstybinio valdymo institucijas.</text:p>
      <text:p text:style-name="P70"><text:s text:c="5"/>3. <text:s/>Lietuvos <text:s/>Respublikos vidaus <text:s/>vandenų <text:s/>kelius <text:s/>valdo,</text:p>
      <text:p text:style-name="P71">prižiūri <text:s/>ir tvarko Susisiekimo ministerija arba jos <text:s/>įgaliota</text:p>
      <text:p text:style-name="P72">institucija.</text:p>
      <text:p text:style-name="P73"><text:s text:c="5"/>4. <text:s/>Valstybinės ir vietinės<text:s/>reikšmės vidaus vandenų kelių</text:p>
      <text:p text:style-name="P74">būklės, <text:s/>laivybos, uostų veiklos valstybinę kontrolę, <text:s/>atlieka</text:p>
      <text:p text:style-name="P75">laivų avarinius atvejus nagrinėja Susisiekimo ministerija arba</text:p>
      <text:p text:style-name="P76">jos įgaliota institucija.</text:p>
      <text:p text:style-name="P77"><text:s text:c="5"/></text:p>
      <text:p text:style-name="P78"><text:s text:c="5"/>5 straipsnis. Tarptautinės sutartys</text:p>
      <text:p text:style-name="P79"/>
      <text:p text:style-name="P80"><text:s text:c="5"/>Jeigu <text:s/>Lietuvos <text:s/>Respublikos <text:s/>tarptautinių <text:s/>sutarčių <text:s/>yra</text:p>
      <text:p text:style-name="P81">nustatytos <text:s/>kitokios taisyklės, negu tos, <text:s/>kurias <text:s/>numato <text:s/>šis</text:p>
      <text:p text:style-name="P82">kodeksas, taikomos tarptautinių sutarčių taisyklės.</text:p>
      <text:p text:style-name="P83"><text:s text:c="5"/></text:p>
      <text:p text:style-name="P84"><text:s text:c="23"/>ANTRASIS SKIRSNIS</text:p>
      <text:p text:style-name="P85"><text:s text:c="12"/>VIDAUS VANDENŲ KELIAI IR JŲ ĮRENGINIAI</text:p>
      <text:p text:style-name="P86"><text:s text:c="5"/></text:p>
      <text:p text:style-name="P87"><text:s text:c="5"/>6 straipsnis. Vidaus vandenų kelių sąvoka</text:p>
      <text:p text:style-name="P88"/>
      <text:p text:style-name="P89"><text:s text:c="5"/>1. <text:s/>Vidaus <text:s/>vandenų <text:s/>keliai <text:s/>- <text:s/>laivybai <text:s/>tinkamos <text:s/>upės,</text:p>
      <text:p text:style-name="P90">ežerai, <text:s/>dirbtiniai vandens telkiniai ir Lietuvos <text:s/>Respublikai</text:p>
      <text:p text:style-name="P91">priklausanti <text:s/>Kuršių <text:s/>marių dalis, <text:s/>kuriuose <text:s/>yra <text:s/>navigacijos</text:p>
      <text:p text:style-name="P92">ženklų arba kurių locmano žemėlapiuose pažymėtas farvateris.</text:p>
      <text:p text:style-name="P93"><text:s text:c="5"/>2. <text:s/>Vidaus <text:s/>vandenų <text:s/>keliai skirstomi <text:s/>į <text:s/>valstybinės <text:s/>ir</text:p>
      <text:p text:style-name="P94">vietinės <text:s/>reikšmės. Valstybinės reikšmės vidaus vandenų <text:s/>kelių</text:p>
      <text:p text:style-name="P95">sąrašą <text:s text:c="2"/>tvirtina <text:s text:c="2"/>Vyriausybė, <text:s text:c="2"/>o <text:s text:c="2"/>vietinės <text:s text:c="2"/>reikšmės <text:s text:c="2"/>ir</text:p>
      <text:p text:style-name="P96">perspektyvinių <text:s/>vidaus <text:s/>vandenų kelių <text:s/>sąrašus <text:s/>- <text:s/>Susisiekimo</text:p>
      <text:p text:style-name="P97">ministerija.</text:p>
      <text:p text:style-name="P98"><text:s text:c="5"/></text:p>
      <text:p text:style-name="P99"><text:s text:c="5"/>7 straipsnis. Vidaus vandenų kelių naudotojai</text:p>
      <text:p text:style-name="P100"/>
      <text:p text:style-name="P101"><text:s text:c="5"/>1. <text:s text:c="2"/>Vidaus <text:s/>vandenų <text:s/>kelių <text:s/>naudotojai <text:s/>- <text:s/>fiziniai <text:s text:c="2"/>ir</text:p>
      <text:p text:style-name="P102">juridiniai asmenys, besiverčiantys laivyba šiuose keliuose.</text:p>
      <text:p text:style-name="P103"><text:s text:c="5"/>2. <text:s/>Vidaus <text:s/>vandenų<text:s/>kelių naudotojais <text:s/>taip <text:s/>pat <text:s/>laikomi</text:p>
      <text:p text:style-name="P104">fiziniai <text:s/>ir <text:s/>juridiniai asmenys, kurie, <text:s/>suderinę <text:s/>su <text:s/>vidaus</text:p>
      <text:p text:style-name="P105">vandenų <text:s/>kelių <text:s/>valdytojais, nepažeisdami laivybos <text:s/>taisyklių,</text:p>
      <text:p text:style-name="P106">naudoja <text:s/>vidaus <text:s/>vandenis hidrotechnikai, <text:s/>žvejybai, <text:s/>sportui,</text:p>
      <text:p text:style-name="P107">poilsiui bei kitoms reikmėms.</text:p>
      <text:p text:style-name="P108"><text:s text:c="5"/></text:p>
      <text:p text:style-name="P109"><text:s text:c="5"/>8 straipsnis. Vidaus vandenų kelių naudotojų pareigos</text:p>
      <text:p text:style-name="P110"/>
      <text:p text:style-name="P111"><text:s text:c="5"/>1. <text:s text:c="2"/>Vidaus <text:s/>vandenų <text:s/>kelių <text:s/>naudotojai <text:s/>privalo <text:s/>vykdyti</text:p>
      <text:p text:style-name="P112">įstatymų, laivybos taisyklių ir kitų teisės aktų reikalavimus,</text:p>
      <text:p text:style-name="P113">užtikrinti <text:s text:c="2"/>racionalų <text:s/>ir <text:s/>saugų <text:s/>vandenų <text:s/>kelių <text:s text:c="2"/>naudojimą,</text:p>
      <text:p text:style-name="P114">neardyti <text:s/>vandens <text:s/>telkinių <text:s/>vagų <text:s/>ir <text:s/>krantų, <text:s/>negriauti <text:s text:c="2"/>ir</text:p>
      <text:p text:style-name="P115">negadinti <text:s/>hidrotechnikos bei kitų įrenginių ir <text:s/>komunikacijų,</text:p>
      <text:p text:style-name="P116">nepažeisti <text:s/>kitų <text:s/>vidaus <text:s/>vandenų naudotojų <text:s/>teisių, <text:s/>laikytis</text:p>
      <text:p text:style-name="P117">aplinkos apsaugos reikalavimų.</text:p>
      <text:p text:style-name="P118"><text:s text:c="5"/>2. <text:s/>Hidrotechnikos <text:s/>įrenginių,<text:s text:c="2"/>tiltų, <text:s/>antvandeninių <text:s/>ir</text:p>
      <text:p text:style-name="P119">povandeninių komunikacijų savininkai (valdytojai) įpareigojami</text:p>
      <text:p text:style-name="P120">vykdyti <text:s/>ir <text:s/>reikalavimus, išdėstytus šio <text:s/>kodekso <text:s/>9 <text:s/>bei <text:s/>10</text:p>
      <text:p text:style-name="P121">straipsniuose.</text:p>
      <text:p text:style-name="P122"><text:s text:c="5"/></text:p>
      <text:p text:style-name="P123"><text:s text:c="5"/>9 straipsnis. Hidrotechnikos statinių valdytojų pareigos</text:p>
      <text:p text:style-name="P124"/>
      <text:p text:style-name="P125"><text:s text:c="5"/>Fiziniai <text:s text:c="2"/>ir<text:s text:c="3"/>juridiniai <text:s/>asmenys, <text:s/>kuriems <text:s text:c="2"/>priklauso</text:p>
      <text:p text:style-name="P126">hidroelektrinės, <text:s/>užtvankos ir kiti <text:s/>hidrotechnikos <text:s/>statiniai</text:p>
      <text:p text:style-name="P127">vidaus vandenų keliuose, nustatyta tvarka privalo:</text:p>
      <text:p text:style-name="P128"><text:s text:c="5"/>1) <text:s/>aukščiau ir žemiau įrenginių išlaikyti vandens <text:s/>lygį,</text:p>
      <text:p text:style-name="P129">būtiną saugiai laivybai per visą navigacijos laikotarpį;</text:p>
      <text:p text:style-name="P130"><text:s text:c="5"/>2) <text:s/>sudaryti sąlygas, kad laivai nekliudomai <text:s/>ir <text:s/>saugiai</text:p>
      <text:p text:style-name="P131">praplauktų pro hidrotechnikos įrenginius;</text:p>
      <text:p text:style-name="P132"><text:s text:c="5"/>3) <text:s/>išleisti <text:s/>vandenį iš vandens saugyklų vidaus <text:s/>vandenų</text:p>
      <text:p text:style-name="P133">kelių valdymo institucijų nustatytu laiku;</text:p>
      <text:p text:style-name="P134"><text:s text:c="5"/>4) prižiūrėti hidrotechnikos įrenginių techninę būklę.</text:p>
      <text:p text:style-name="P135"><text:s text:c="5"/></text:p>
      <text:p text:style-name="P136"><text:s text:c="5"/>10 <text:s text:c="2"/>straipsnis. <text:s/>Tiltų, <text:s/>antvandeninių <text:s/>ir <text:s/>povandeninių</text:p>
      <text:p text:style-name="P137">komunikacijų valdytojų pareigos</text:p>
      <text:p text:style-name="P138"/>
      <text:p text:style-name="P139"><text:s text:c="5"/>Tiltų, <text:s text:c="2"/>antvandeninių <text:s text:c="2"/>ir <text:s text:c="2"/>povandeninių <text:s text:c="2"/>komunikacijų</text:p>
      <text:p text:style-name="P140">(kabelių linijų, diukerių ir kt.) valdytojai privalo:</text:p>
      <text:p text:style-name="P141"><text:s text:c="5"/>1) derinti su vidaus vandenų kelių valdymo institucijomis</text:p>
      <text:p text:style-name="P142">tiltų <text:s/>statybos, rekonstrukcijos ir remonto, antvandeninių <text:s/>ir</text:p>
      <text:p text:style-name="P143">povandeninių komunikacijų įrengimo projektus;</text:p>
      <text:p text:style-name="P144"><text:s text:c="5"/>2) <text:s/>įrengti <text:s/>ir <text:s/>aptarnauti <text:s/>įrenginius, <text:s/>garantuojančius</text:p>
      <text:p text:style-name="P145">saugų <text:s text:c="2"/>ir <text:s text:c="2"/>nekliudomą <text:s text:c="2"/>laivų <text:s text:c="2"/>plaukimą <text:s text:c="2"/>po <text:s text:c="2"/>tiltais <text:s text:c="2"/>ir</text:p>
      <text:p text:style-name="P146">antvandeninėmis <text:s text:c="2"/>komunikacijomis <text:s text:c="2"/>bei <text:s text:c="2"/>virš <text:s text:c="3"/>povandeninių</text:p>
      <text:p text:style-name="P147">komunikacijų. <text:s text:c="2"/>Kranto <text:s/>juostoje <text:s/>įrengti <text:s text:c="2"/>perspėjamieji <text:s text:c="2"/>ir</text:p>
      <text:p text:style-name="P148">nurodomieji <text:s/>(signaliniai) <text:s/>ženklai <text:s/>privalo <text:s/>atitikti <text:s/>vidaus</text:p>
      <text:p text:style-name="P149">vandenų laivybos reikalavimus;</text:p>
      <text:p text:style-name="P150"><text:s text:c="5"/>3) <text:s text:c="2"/>pastačius <text:s text:c="2"/>ir <text:s/>suremontavus <text:s/>tiltus, <text:s text:c="2"/>įrengus <text:s text:c="2"/>ir</text:p>
      <text:p text:style-name="P151">pertvarkius <text:s text:c="2"/>antvandenines <text:s/>ir <text:s/>povandenines <text:s text:c="2"/>komunikacijas,</text:p>
      <text:p text:style-name="P152">atlikti dugno gilinimo ir valymo darbus;</text:p>
      <text:p text:style-name="P153"><text:s text:c="5"/>4) <text:s text:c="2"/>pakelti <text:s text:c="2"/>plūduriuojančiųjų <text:s/>ar <text:s/>pakeliamųjų <text:s text:c="2"/>tiltų</text:p>
      <text:p text:style-name="P154">tarpatramius pagal<text:s/>laivybos taisykles.</text:p>
      <text:p text:style-name="P155"><text:s text:c="5"/></text:p>
      <text:p text:style-name="P156"><text:s text:c="5"/>11 straipsnis. Apsaugos juosta ir kranto juosta</text:p>
      <text:p text:style-name="P157"/>
      <text:p text:style-name="P158"><text:s text:c="5"/>1. <text:s/>Vidaus <text:s/>vandenų kelių valdytojai turi <text:s/>teisę <text:s/>vandens</text:p>
      <text:p text:style-name="P159">telkinių, priskirtų vandens keliams, apsaugos juostoje atlikti</text:p>
      <text:p text:style-name="P160">su <text:s/>laivybos <text:s/>saugumu <text:s/>susijusius darbus, įrengti<text:s/><text:s/>navigacijos</text:p>
      <text:p text:style-name="P161">ženklus, <text:s/>o <text:s/>kad jie būtų geriau matomi, - kirsti <text:s/>medžius <text:s/>ir</text:p>
      <text:p text:style-name="P162">krūmus, <text:s/>suderinus <text:s/>su <text:s/>aplinkos apsaugos <text:s/>tarnyba <text:s/>bei <text:s/>žemės</text:p>
      <text:p text:style-name="P163">(miško) <text:s text:c="2"/>savininkais, <text:s/>valdytojais. <text:s/>Šiuos <text:s/>darbus <text:s/>atliekant</text:p>
      <text:p text:style-name="P164">padaryti <text:s/>žemės <text:s/>savininkams <text:s/>nuostoliai <text:s/>atlyginami <text:s/>įstatymų</text:p>
      <text:p text:style-name="P165">nustatyta tvarka.</text:p>
      <text:p text:style-name="P166"><text:s text:c="5"/>2. <text:s/>Apsaugos juosta - žemės juosta pagal vandens telkinį,</text:p>
      <text:p text:style-name="P167">kurios <text:s/>ribos nustatomos pagal Vyriausybės patvirtintą tvarką.</text:p>
      <text:p text:style-name="P168">Apsaugos <text:s/>juostos <text:s/>dalis - 20 metrų pločio <text:s/>žemės <text:s/>juosta <text:s/>nuo</text:p>
      <text:p text:style-name="P169">vandens <text:s/>krašto <text:s/>arba <text:s/>kranto briaunos stačiose <text:s/>pakrantėse <text:s/>-</text:p>
      <text:p text:style-name="P170">vadinama kranto juosta.</text:p>
      <text:p text:style-name="P171"><text:s text:c="5"/>3. <text:s/>Fiziniai <text:s/>ir <text:s/>juridiniai asmenys, naudojantys <text:s/>kranto</text:p>
      <text:p text:style-name="P172">juostos <text:s/>iškasenas, <text:s/>statantys <text:s/>tiltus <text:s/>ar <text:s/>atliekantys <text:s/>kitus</text:p>
      <text:p text:style-name="P173">darbus, <text:s/>privalo garantuoti laivybos reikmėms skirtų statinių,</text:p>
      <text:p text:style-name="P174">įrenginių <text:s/>bei navigacijos ženklų saugumą, nedelsdami <text:s/>privalo</text:p>
      <text:p text:style-name="P175">atstatyti <text:s/>darbo <text:s/>metu <text:s/>sugadintus įrenginius <text:s/>ir <text:s/>navigacijos</text:p>
      <text:p text:style-name="P176">ženklus.</text:p>
      <text:p text:style-name="P177"><text:s text:c="5"/></text:p>
      <text:p text:style-name="P178"><text:s text:c="5"/>12 straipsnis. Statiniai ir įrenginiai kranto juostoje</text:p>
      <text:p text:style-name="P179"/>
      <text:p text:style-name="P180"><text:s text:c="5"/>1. <text:s/>Vidaus <text:s/>vandenų <text:s/>kelių valdytojams <text:s/>kranto <text:s/>juostoje,</text:p>
      <text:p text:style-name="P181">nuosavybės<text:s/><text:s/>teise <text:s/>priklausančioje <text:s/>valstybei, <text:s/>suderinus <text:s text:c="2"/>su</text:p>
      <text:p text:style-name="P182">aplinkos apsaugos tarnyba, leidžiama:</text:p>
      <text:p text:style-name="P183"><text:s text:c="5"/>1) <text:s text:c="2"/>įrengti <text:s text:c="2"/>nuolatinius <text:s text:c="2"/>arba <text:s text:c="2"/>laikinus <text:s text:c="2"/>statinius,</text:p>
      <text:p text:style-name="P184">įrenginius <text:s/>laivams <text:s/>bei <text:s/>kitiems <text:s/>plaukiojantiems <text:s text:c="2"/>objektams</text:p>
      <text:p text:style-name="P185">(keltams, <text:s/>žemsiurbėms, dokams ir kt.) priplaukti ir <text:s/>laivybos</text:p>
      <text:p text:style-name="P186">bei krovinių saugumui užtikrinti;</text:p>
      <text:p text:style-name="P187"><text:s text:c="5"/>2) <text:s/>neįrengiant nuolatinių statinių, pakrauti ir iškrauti</text:p>
      <text:p text:style-name="P188">laivus, <text:s/>laikyti laivų kietąjį kurą, laikinai saugoti žvejybos</text:p>
      <text:p text:style-name="P189">įrangą, laivų reikmenis.</text:p>
      <text:p text:style-name="P190"><text:s text:c="5"/>2. <text:s/>Statinių <text:s/>ir įrenginių statyba kranto <text:s/>juostoje <text:s/>turi</text:p>
      <text:p text:style-name="P191">būti suderinta su kranto juostos savininku.</text:p>
      <text:p text:style-name="P192"><text:s text:c="5"/>3. <text:s/>Kranto <text:s/>juostos savininkai savo statinių ir įrenginių</text:p>
      <text:p text:style-name="P193">statybą <text:s/>kranto <text:s/>juostoje privalo derinti <text:s/>su <text:s/>vidaus <text:s/>vandenų</text:p>
      <text:p text:style-name="P194">kelių valdytojais.</text:p>
      <text:p text:style-name="P195"><text:s text:c="10"/></text:p>
      <text:p text:style-name="P196"><text:s text:c="5"/>13 straipsnis. Uostai ir prieplaukos</text:p>
      <text:p text:style-name="P197"/>
      <text:p text:style-name="P198"><text:s text:c="5"/>1. <text:s text:c="2"/>Uostas <text:s text:c="2"/>- <text:s/>vidaus <text:s/>vandenų <text:s/>akvatorija <text:s/>ir <text:s text:c="2"/>kranto</text:p>
      <text:p text:style-name="P199">teritorija su joje esančiais pastatais ir įrenginiais, <text:s/>skirta</text:p>
      <text:p text:style-name="P200">laivams įplaukti, stovėti, juos remontuoti, iškrauti, pakrauti</text:p>
      <text:p text:style-name="P201">ir išplaukti.</text:p>
      <text:p text:style-name="P202"><text:s text:c="5"/>2. <text:s text:c="3"/>Prieplauka <text:s text:c="3"/>- <text:s text:c="2"/>stacionari <text:s text:c="2"/>arba <text:s text:c="3"/>plaukiojanti</text:p>
      <text:p text:style-name="P203">(debarkaderis) <text:s text:c="2"/>laivų <text:s text:c="2"/>priplaukimo, <text:s/>stovėjimo, <text:s text:c="2"/>pakrovimo,</text:p>
      <text:p text:style-name="P204">iškrovimo, <text:s/>išplaukimo vieta, neturinti <text:s/>visų <text:s/>uostui <text:s/>būdingų</text:p>
      <text:p text:style-name="P205">požymių, išvardytų šio straipsnio 1 dalyje.</text:p>
      <text:p text:style-name="P206"><text:s text:c="5"/>3. Uostai ir prieplaukos pagal atliekamų darbų pobūdį yra</text:p>
      <text:p text:style-name="P207">keleiviniai, krovininiai ir mišrieji.</text:p>
      <text:p text:style-name="P208"><text:s text:c="5"/>4. <text:s/>Uostų ir prieplaukų pastatai, statiniai ir įrenginiai</text:p>
      <text:p text:style-name="P209">turi <text:s/>atitikti <text:s/>nustatytus <text:s/>techninius <text:s/>ir <text:s/>aplinkos <text:s/>apsaugos</text:p>
      <text:p text:style-name="P210">reikalavimus, užtikrinti keleivių, krovinių, bagažo <text:s/>ir <text:s/>pašto</text:p>
      <text:p text:style-name="P211">saugumą, greitą ir patogų krovinių pakrovimą bei iškrovimą.</text:p>
      <text:p text:style-name="P212"><text:s text:c="5"/>5. <text:s text:c="2"/>Vidaus <text:s text:c="2"/>vandenų <text:s text:c="2"/>uostai <text:s text:c="2"/>gali <text:s text:c="2"/>būti <text:s text:c="2"/>valstybės,</text:p>
      <text:p text:style-name="P213">savivaldybių ir privatūs.</text:p>
      <text:p text:style-name="P214"><text:s text:c="5"/>6. <text:s/>Vidaus vandenų uostai steigiami Vyriausybės nustatyta</text:p>
      <text:p text:style-name="P215">tvarka.</text:p>
      <text:p text:style-name="P216"><text:s text:c="5"/>7. <text:s/>Susisiekimo <text:s/>ministerija registruoja <text:s/>vidaus <text:s/>vandenų</text:p>
      <text:p text:style-name="P217">uostus, <text:s/>o jos įgaliotos institucijos atlieka juose valstybinę</text:p>
      <text:p text:style-name="P218">laivybos priežiūrą.</text:p>
      <text:p text:style-name="P219"><text:s text:c="5"/>8. <text:s text:c="2"/>Vidaus <text:s/>vandenų <text:s/>uostų <text:s/>kapitonus <text:s/>steigėjo <text:s/>teikimu</text:p>
      <text:p text:style-name="P220">tvirtina Susisiekimo ministerija.</text:p>
      <text:p text:style-name="P221"><text:s text:c="5"/>9. <text:s/>Tarptautinio vidaus vandenų uosto statusą Susisiekimo</text:p>
      <text:p text:style-name="P222">ministerijos teikimu suteikia Vyriausybė.</text:p>
      <text:p text:style-name="P223"><text:s text:c="5"/>10. Visų nuosavybės formų vidaus vandenų uostų savininkai</text:p>
      <text:p text:style-name="P224">privalo <text:s/>užtikrinti <text:s/>visų vežėjų vienodas <text:s/>teises <text:s/>įplaukti <text:s/>į</text:p>
      <text:p text:style-name="P225">uostus, <text:s/>naudotis <text:s/>uostų <text:s/>krantinėmis <text:s/>ir <text:s/>kitais <text:s/>įrenginiais</text:p>
      <text:p text:style-name="P226">kroviniams <text:s/>pakrauti <text:s/>ir <text:s/>iškrauti, <text:s/>įlaipinti <text:s/>ir<text:s/><text:s/>išlaipinti</text:p>
      <text:p text:style-name="P227">keleivius, <text:s text:c="2"/>naudotis <text:s/>visomis <text:s/>logistinėmis <text:s/>vidaus <text:s text:c="2"/>vandenų</text:p>
      <text:p text:style-name="P228">transporto <text:s text:c="2"/>paslaugomis <text:s/>juose, <text:s/>mokant <text:s/>su <text:s/>tuo <text:s text:c="2"/>susijusius</text:p>
      <text:p text:style-name="P229">mokesčius ir rinkliavas.</text:p>
      <text:p text:style-name="P230"><text:s text:c="5"/></text:p>
      <text:p text:style-name="P231"><text:s text:c="22"/>TREČIASIS SKIRSNIS</text:p>
      <text:p text:style-name="P232"><text:s text:c="14"/>VIDAUS VANDENŲ TRANSPORTO PRIEMONĖS</text:p>
      <text:p text:style-name="P233"><text:s text:c="5"/></text:p>
      <text:p text:style-name="P234"><text:s text:c="5"/>14 straipsnis. Vidaus vandenų transporto priemonių sąvoka</text:p>
      <text:p text:style-name="P235"/>
      <text:p text:style-name="P236"><text:s text:c="5"/>Vidaus <text:s/>vandenų <text:s/>transporto priemonės - laivai, <text:s/>vežantys</text:p>
      <text:p text:style-name="P237">keleivius, <text:s text:c="3"/>krovinius, <text:s text:c="3"/>bagažą, <text:s text:c="2"/>paštą, <text:s text:c="3"/>buksyruojantys</text:p>
      <text:p text:style-name="P238">nesavaeigius <text:s text:c="2"/>laivus, <text:s text:c="2"/>bei <text:s/>kiti <text:s text:c="2"/>plaukiojantys <text:s text:c="2"/>objektai,</text:p>
      <text:p text:style-name="P239">eksploatuojantys, aptarnaujantys vandens kelius.</text:p>
      <text:p text:style-name="P240"><text:s text:c="5"/></text:p>
      <text:p text:style-name="P241"><text:s text:c="5"/>15 straipsnis. Laivų paskirtis ir registras</text:p>
      <text:p text:style-name="P242"/>
      <text:p text:style-name="P243"><text:s text:c="5"/>1. <text:s/>Vidaus <text:s/>vandenų <text:s/>keliais plaukiojantys <text:s/>laivai <text:s/>pagal</text:p>
      <text:p text:style-name="P244">teisinę <text:s/>registraciją <text:s/>bei paskirtį skirstomi <text:s/>į <text:s/>keleivinius,</text:p>
      <text:p text:style-name="P245">krovininius, mišriuosius, žvejybos, specialiuosius techninius,</text:p>
      <text:p text:style-name="P246">mažuosius ir sportinius.</text:p>
      <text:p text:style-name="P247"><text:s text:c="5"/>2. <text:s/>Laivų registras - valstybės institucija, kuri atlieka</text:p>
      <text:p text:style-name="P248">laivų <text:s/>techninę <text:s/>priežiūrą <text:s/>bei apžiūrą <text:s/>ir <text:s/>išduoda <text:s/>leidimus</text:p>
      <text:p text:style-name="P249">eksploatuoti laivus.</text:p>
      <text:p text:style-name="P250"><text:s text:c="5"/></text:p>
      <text:p text:style-name="P251"><text:s text:c="5"/>16 straipsnis. Laivų registravimas</text:p>
      <text:p text:style-name="P252"/>
      <text:p text:style-name="P253"><text:s text:c="5"/>1. Vidaus vandenų keliais turi teisę plaukioti tik vidaus</text:p>
      <text:p text:style-name="P254">vandenų <text:s text:c="2"/>laivybos <text:s/>inspekcijos <text:s/>upių-jūrų <text:s/>skyriaus <text:s/>knygoje-</text:p>
      <text:p text:style-name="P255">rejestre <text:s/>ar <text:s/>mažųjų <text:s/>ir <text:s/>sportinių <text:s/>laivų <text:s/>registro <text:s/>skyriaus</text:p>
      <text:p text:style-name="P256">rejestre įregistruoti laivai.</text:p>
      <text:p text:style-name="P257"><text:s text:c="5"/>2. <text:s text:c="2"/>Laivų <text:s text:c="2"/>knygoje-rejestre <text:s/>registruojami <text:s text:c="2"/>savaeigiai</text:p>
      <text:p text:style-name="P258">laivai, <text:s/>kurių <text:s/>pagrindinių variklių galingumas <text:s/>yra <text:s/>didesnis</text:p>
      <text:p text:style-name="P259">kaip <text:s/>110 <text:s/>kw <text:s/>(150 AG); laivai, pritaikyti vežti ir <text:s/>vežantys</text:p>
      <text:p text:style-name="P260">daugiau <text:s/>kaip 12 keleivių, neskaitant laivo įgulos ir <text:s/>žmonių,</text:p>
      <text:p text:style-name="P261">susijusių <text:s/>su <text:s/>darbine <text:s/>veikla laive, ir nesavaeigiai <text:s/>laivai,</text:p>
      <text:p text:style-name="P262">kurių bendroji talpa 80 ir daugiau registro tonų.</text:p>
      <text:p text:style-name="P263"><text:s text:c="5"/>3. <text:s/>Mažųjų <text:s/>ir <text:s/>sportinių <text:s/>laivų <text:s/>rejestre <text:s/>registruojami</text:p>
      <text:p text:style-name="P264">savaeigiai <text:s/>laivai, <text:s/>kurių <text:s/>galingumas <text:s/>110 <text:s/>kw <text:s/>(150 <text:s/>AG) <text:s/>ir</text:p>
      <text:p text:style-name="P265">mažesnis, <text:s/>ir <text:s/>nesavaeigiai, mažesni <text:s/>kaip <text:s/>80 <text:s/>registro <text:s/>tonų</text:p>
      <text:p text:style-name="P266">bendros <text:s/>talpos laivai (išskyrus laivus, vežančius keleivius),</text:p>
      <text:p text:style-name="P267">jachtos, burlaiviai, baidarės, kanojos, guminės valtys iki 130</text:p>
      <text:p text:style-name="P268">kg <text:s/>keliamosios <text:s/>galios, <text:s/>turistiniai plaustai, <text:s/>plaukiojantys</text:p>
      <text:p text:style-name="P269">vasarnamiai, <text:s/>mažųjų ir sportinių laivų stovėjimo <text:s/>įrenginiai,</text:p>
      <text:p text:style-name="P270">vandens <text:s text:c="2"/>dviračiai <text:s/>ir <text:s/>motociklai <text:s/>bei <text:s/>pramoginiai <text:s text:c="2"/>laivai</text:p>
      <text:p text:style-name="P271">neatsižvelgiant į jų nuosavybės formą.</text:p>
      <text:p text:style-name="P272"><text:s text:c="5"/>4. <text:s/>Laivų <text:s/>knygoje-rejestre įregistruoto laivo savininkui</text:p>
      <text:p text:style-name="P273">išduodamas <text:s text:c="2"/>laivo <text:s/>bilietas, <text:s/>nuosavybės <text:s/>teisės <text:s/>liudijimas,</text:p>
      <text:p text:style-name="P274">tinkamumo <text:s/>plaukioti laivu liudijimas, leidimas <text:s/>plaukioti <text:s/>su</text:p>
      <text:p text:style-name="P275">Lietuvos valstybės vėliava.</text:p>
      <text:p text:style-name="P276"><text:s text:c="5"/>5. <text:s text:c="2"/>Laivo <text:s/>registravimo <text:s/>tvarką <text:s/>ir <text:s/>sąlygas, <text:s/>kitų <text:s/>šio</text:p>
      <text:p text:style-name="P277">straipsnio <text:s/>4 <text:s/>dalyje <text:s/>nurodytų dokumentų išdavimą <text:s/>reguliuoja</text:p>
      <text:p text:style-name="P278">Laivų, plaukiojančių vidaus vandenyse, registravimo taisyklės,</text:p>
      <text:p text:style-name="P279">kurias tvirtina Susisiekimo ministerija.</text:p>
      <text:p text:style-name="P280"><text:s text:c="5"/></text:p>
      <text:p text:style-name="P281"><text:s text:c="5"/>17 straipsnis. Laivų valdytojai</text:p>
      <text:p text:style-name="P282"/>
      <text:p text:style-name="P283"><text:s text:c="5"/>1. <text:s/>Laivo valdytojas yra savininkas ar kitas asmuo, kuris</text:p>
      <text:p text:style-name="P284">teisėtai naudojasi laivu.</text:p>
      <text:p text:style-name="P285"><text:s text:c="5"/>2. <text:s/>Perleidus nuosavybės teisę į laivą, sudarius <text:s/>dėl <text:s/>jo</text:p>
      <text:p text:style-name="P286">nuomos <text:s/>ar <text:s/>panaudos <text:s/>sutartį, <text:s/>įrašai <text:s/>apie <text:s/>naują <text:s/>valdytoją</text:p>
      <text:p text:style-name="P287">nustatyta <text:s/>tvarka daromi Laivų knygoje-rejestre ar <text:s/>mažųjų <text:s/>ir</text:p>
      <text:p text:style-name="P288">sportinių laivų rejestre.</text:p>
      <text:p text:style-name="P289"><text:s text:c="5"/></text:p>
      <text:p text:style-name="P290"><text:s text:c="21"/>KETVIRTASIS SKIRSNIS</text:p>
      <text:p text:style-name="P291"><text:s text:c="13"/>VIDAUS VANDENŲ TRANSPORTO PERSONALAS</text:p>
      <text:p text:style-name="P292"><text:s text:c="5"/></text:p>
      <text:p text:style-name="P293"><text:s text:c="5"/>18 straipsnis. Personalo sąvoka</text:p>
      <text:p text:style-name="P294"/>
      <text:p text:style-name="P295"><text:s text:c="5"/>1. <text:s/>Vidaus <text:s/>vandenų transporto personalą sudaro <text:s/>turintys</text:p>
      <text:p text:style-name="P296">specialų <text:s text:c="2"/>pasirengimą <text:s text:c="2"/>laivų <text:s text:c="2"/>įgulų <text:s text:c="2"/>nariai <text:s text:c="2"/>bei <text:s text:c="2"/>kranto</text:p>
      <text:p text:style-name="P297">darbuotojai, <text:s text:c="2"/>kurie <text:s/>tiesiogiai <text:s/>aptarnauja <text:s/>vidaus <text:s text:c="2"/>vandenų</text:p>
      <text:p text:style-name="P298">transportą. <text:s text:c="2"/>Šių <text:s text:c="2"/>pareigybių <text:s/>sąrašą <text:s/>tvirtina <text:s text:c="2"/>Susisiekimo</text:p>
      <text:p text:style-name="P299">ministerija.</text:p>
      <text:p text:style-name="P300"><text:s text:c="5"/>2. <text:s/>Personalo priėmimo ir atleidimo tvarką, jo teises bei</text:p>
      <text:p text:style-name="P301">pareigas ir tarnybos laivuose sąlygas nustato darbo įstatymai,</text:p>
      <text:p text:style-name="P302">šis <text:s/>kodeksas, <text:s/>kiti <text:s/>teisės aktai, <text:s/>Susisiekimo <text:s/>ministerijos</text:p>
      <text:p text:style-name="P303">patvirtintos <text:s/>Tarnybos <text:s/>Lietuvos <text:s/>Respublikos <text:s/>vidaus <text:s/>vandenų</text:p>
      <text:p text:style-name="P304">laivuose <text:s/>statutas <text:s/>(toliau - Tarnybos laivuose <text:s/>statutas) <text:s/>ir</text:p>
      <text:p text:style-name="P305">pareiginiai nuostatai.</text:p>
      <text:p text:style-name="P306"><text:s text:c="5"/></text:p>
      <text:p text:style-name="P307"><text:s text:c="5"/>19 straipsnis. Transporto priemonės įgula</text:p>
      <text:p text:style-name="P308"/>
      <text:p text:style-name="P309"><text:s text:c="5"/>1. Transporto priemonės įgulą sudaro kapitonas (škiperis)</text:p>
      <text:p text:style-name="P310">ir kiti įgulos nariai.</text:p>
      <text:p text:style-name="P311"><text:s/><text:s text:c="4"/>2. <text:s/>Privalomąją <text:s/>įgulos sudėtį nustato Tarnybos <text:s/>laivuose</text:p>
      <text:p text:style-name="P312">statutas.</text:p>
      <text:p text:style-name="P313"><text:s text:c="5"/>3. <text:s/>Laivo <text:s/>kapitonu (škiperiu) ir kitais <text:s/>įgulos <text:s/>nariais</text:p>
      <text:p text:style-name="P314">gali <text:s text:c="3"/>būti <text:s text:c="2"/>asmenys, <text:s text:c="2"/>turintys <text:s text:c="2"/>reikiamą <text:s text:c="2"/>diplomą <text:s text:c="2"/>arba</text:p>
      <text:p text:style-name="P315">kvalifikacijos liudijimą.</text:p>
      <text:p text:style-name="P316"><text:s text:c="5"/></text:p>
      <text:p text:style-name="P317"><text:s text:c="5"/>20 straipsnis. Laivo<text:s/>kapitonas (škiperis)</text:p>
      <text:p text:style-name="P318"/>
      <text:p text:style-name="P319"><text:s text:c="5"/>1. <text:s/>Savaeigį <text:s/>laivą valdo kapitonas, nesavaeigį <text:s/>laivą <text:s/>-</text:p>
      <text:p text:style-name="P320">škiperis.</text:p>
      <text:p text:style-name="P321"><text:s text:c="5"/>2. <text:s/>Laivo kapitonas (škiperis) vadovauja įgulos darbui ir</text:p>
      <text:p text:style-name="P322">atsako už laivo, jo įgulos, keleivių bei krovinio saugumą. <text:s/>Jo</text:p>
      <text:p text:style-name="P323">nurodymai, <text:s/>kuriais <text:s/>siekiama <text:s/>laive <text:s/>garantuoti <text:s/>saugumą <text:s text:c="2"/>ir</text:p>
      <text:p text:style-name="P324">palaikyti tvarką, privalomi visiems laive esantiems asmenims.</text:p>
      <text:p text:style-name="P325"><text:s text:c="5"/>3. <text:s text:c="2"/>Įgulos <text:s text:c="2"/>nariai <text:s/>į <text:s/>laivą <text:s/>priimami, <text:s/>jei <text:s/>kapitonas</text:p>
      <text:p text:style-name="P326">(škiperis) sutinka.</text:p>
      <text:p text:style-name="P327"><text:s text:c="5"/>4. <text:s text:c="2"/>Kapitono <text:s/>(škiperio) <text:s/>teises <text:s/>ir <text:s/>pareigas <text:s text:c="2"/>nustato</text:p>
      <text:p text:style-name="P328">Tarnybos laivuose statutas.</text:p>
      <text:p text:style-name="P329"><text:s text:c="5"/></text:p>
      <text:p text:style-name="P330"><text:s text:c="5"/>21 <text:s/>straipsnis. Kapitono veiksmai, kilus pavojui <text:s/>laivui,</text:p>
      <text:p text:style-name="P331">žmonėms ir gamtai</text:p>
      <text:p text:style-name="P332"/>
      <text:p text:style-name="P333"><text:s text:c="5"/>1. <text:s text:c="2"/>Jeigu <text:s text:c="2"/>kyla <text:s text:c="2"/>pavojus <text:s/>laivo <text:s/>saugumui, <text:s text:c="2"/>kapitonas</text:p>
      <text:p text:style-name="P334">(škiperis) <text:s/>nedelsdamas <text:s/>turi <text:s/>imtis <text:s/>visų <text:s/>priemonių <text:s/>pavojui</text:p>
      <text:p text:style-name="P335">pašalinti ir atlikti visus reikalingus veiksmus.</text:p>
      <text:p text:style-name="P336"><text:s text:c="5"/>2. <text:s/>Jeigu <text:s/>laivui <text:s/>gresia neišvengiama <text:s/>žūtis, <text:s/>kapitonas</text:p>
      <text:p text:style-name="P337">privalo <text:s/>imtis būtinų priemonių, kad keleiviai, <text:s/>o <text:s/>po <text:s/>to <text:s/>ir</text:p>
      <text:p text:style-name="P338">agula <text:s text:c="2"/>saugiai <text:s text:c="2"/>apleistų <text:s/>laivą. <text:s/>Kapitonas <text:s/>laivą <text:s text:c="2"/>palieka</text:p>
      <text:p text:style-name="P339">paskutinis. <text:s/>Palikdamas laivą, kapitonas turi <text:s/>pasiimti <text:s/>laivo</text:p>
      <text:p text:style-name="P340">dokumentus.</text:p>
      <text:p text:style-name="P341"><text:s text:c="5"/>3. <text:s/>Gavęs <text:s/>nelaimės <text:s/>signalą arba vidaus <text:s/>vandenų <text:s/>kelyje</text:p>
      <text:p text:style-name="P342">aptikęs <text:s/>pavojuje <text:s/>žmogų ar laivą, kapitonas privalo <text:s/>suteikti</text:p>
      <text:p text:style-name="P343">žmonėms <text:s/>pagalbą, jeigu tai nesudaro rimto pavojaus jo laivui,</text:p>
      <text:p text:style-name="P344">keleiviams ir įgulai.</text:p>
      <text:p text:style-name="P345"><text:s text:c="5"/>4. <text:s/>Įvykus <text:s/>avarijai ir užteršus aplinką, laivo kapitonas</text:p>
      <text:p text:style-name="P346">(škiperis) <text:s/>privalo imtis priemonių teršalams <text:s/>lokalizuoti <text:s/>ir</text:p>
      <text:p text:style-name="P347">neigiamoms pasekmėms likviduoti.</text:p>
      <text:p text:style-name="P348"><text:s text:c="5"/></text:p>
      <text:p text:style-name="P349"><text:s text:c="5"/>22 straipsnis. Atlyginimas už pagalbos suteikimą</text:p>
      <text:p text:style-name="P350"/>
      <text:p text:style-name="P351"><text:s text:c="5"/>1. <text:s/>Už <text:s/>pagalbos suteikimą pavojuje atsidūrusiam <text:s/>laivui,</text:p>
      <text:p text:style-name="P352">jeigu <text:s/>visiškai ar iš dalies buvo išgelbėtas laivas, <text:s/>krovinys</text:p>
      <text:p text:style-name="P353">ar <text:s/>kitas <text:s/>jame <text:s/>buvęs turtas, laivo valdytojas turi <text:s/>sumokėti</text:p>
      <text:p text:style-name="P354">atlyginimą.</text:p>
      <text:p text:style-name="P355"><text:s text:c="5"/>2. <text:s/>Pagalba <text:s/>pavojuje atsidūrusiam laivui, <text:s/>jo <text:s/>kroviniui</text:p>
      <text:p text:style-name="P356">teikiama, <text:s/>tik jei yra kapitonų susitarimas dėl <text:s/>pagalbos. <text:s/>Už</text:p>
      <text:p text:style-name="P357">pagalbos <text:s/>suteikimą priklausančio atlyginimo dydis <text:s/>nustatomas</text:p>
      <text:p text:style-name="P358">šiame susitarime.</text:p>
      <text:p text:style-name="P359"><text:s text:c="5"/>3. Išgelbėti žmonės neprivalo mokėti už savo išgelbėjimą.</text:p>
      <text:p text:style-name="P360"><text:s text:c="5"/>4. <text:s/>Asmenys, gelbėję žmones, turi teisę į dalį atlyginimo</text:p>
      <text:p text:style-name="P361">už turto gelbėjimą kartu su gelbėjusiais turtą žmonėmis.</text:p>
      <text:p text:style-name="P362"><text:s text:c="5"/></text:p>
      <text:p text:style-name="P363"><text:s text:c="22"/>PENKTASIS SKIRSNIS</text:p>
      <text:p text:style-name="P364"><text:s text:c="28"/>LAIVYBA</text:p>
      <text:p text:style-name="P365"><text:s text:c="5"/></text:p>
      <text:p text:style-name="P366"><text:s text:c="5"/>23 straipsnis. Vidaus vandenų kelio ženklai</text:p>
      <text:p text:style-name="P367"/>
      <text:p text:style-name="P368"><text:s text:c="5"/>1. <text:s/>Vidaus vandenų kelių valdytojai privalo žymėti <text:s/>kelią</text:p>
      <text:p text:style-name="P369">navigacijos (nurodomaisiais ir įspėjamaisiais) ženklais.</text:p>
      <text:p text:style-name="P370"><text:s text:c="5"/>2. <text:s/>Ženklų įrengimo, naudojimo ir nuėmimo tvarką <text:s/>nustato</text:p>
      <text:p text:style-name="P371">Vidaus <text:s/>vandenų kelių eksploatavimo taisyklės, kurias tvirtina</text:p>
      <text:p text:style-name="P372">Susisiekimo ministerija.</text:p>
      <text:p text:style-name="P373"><text:s text:c="5"/></text:p>
      <text:p text:style-name="P374"><text:s text:c="5"/>24 straipsnis. Plaukiojimo vaga (farvateris)</text:p>
      <text:p text:style-name="P375"/>
      <text:p text:style-name="P376"><text:s text:c="5"/>1. <text:s/>Plaukiojimo vaga (farvateris) - vidaus vandenų <text:s/>kelio</text:p>
      <text:p text:style-name="P377">juosta, tinkanti plaukti tam tikros grimzlės laivams.</text:p>
      <text:p text:style-name="P378"><text:s text:c="5"/>2. <text:s/>Plaukiojimo <text:s/>vaga <text:s/>(farvateris) <text:s/>turi <text:s/>būti <text:s/>pažymėta</text:p>
      <text:p text:style-name="P379">navigacijos ženklais arba nurodyta locmano žemėlapiuose.</text:p>
      <text:p text:style-name="P380"><text:s text:c="5"/></text:p>
      <text:p text:style-name="P381"><text:s text:c="5"/>25 straipsnis. Laivybos saugumas</text:p>
      <text:p text:style-name="P382"/>
      <text:p text:style-name="P383"><text:s text:c="5"/>1. <text:s text:c="2"/>Laivybos <text:s text:c="2"/>saugumas <text:s/>užtikrinamas <text:s text:c="2"/>organizacinėmis,</text:p>
      <text:p text:style-name="P384">techninėmis, <text:s text:c="3"/>sanitarijos, <text:s text:c="2"/>gamtosaugos <text:s text:c="3"/>ir <text:s text:c="3"/>teisinėmis</text:p>
      <text:p text:style-name="P385">priemonėmis.</text:p>
      <text:p text:style-name="P386"><text:s text:c="5"/>2. <text:s text:c="2"/>Šias <text:s/>priemones <text:s/>įgyvendina <text:s/>vidaus <text:s/>vandenų <text:s/>kelių,</text:p>
      <text:p text:style-name="P387">transporto priemonių, uostų, prieplaukų, hidrotechnikos, ryšių</text:p>
      <text:p text:style-name="P388">bei kitų vidaus vandenų transporto objektų valdytojai.</text:p>
      <text:p text:style-name="P389"><text:s text:c="5"/></text:p>
      <text:p text:style-name="P390"><text:s text:c="5"/>26 straipsnis. Valstybinė laivybos saugumo kontrolė</text:p>
      <text:p text:style-name="P391"/>
      <text:p text:style-name="P392"><text:s text:c="5"/>Valstybinę <text:s text:c="2"/>laivybos <text:s/>vidaus <text:s/>vandenų <text:s/>keliais <text:s text:c="2"/>saugumo</text:p>
      <text:p text:style-name="P393">kontrolę atlieka Vyriausybės įsteigta inspekcija.</text:p>
      <text:p text:style-name="P394"><text:s text:c="5"/></text:p>
      <text:p text:style-name="P395"><text:s text:c="5"/>27<text:s/>straipsnis. Avarijų vidaus vandenų keliuose tyrimas</text:p>
      <text:p text:style-name="P396"/>
      <text:p text:style-name="P397"><text:s text:c="5"/>Vidaus vandenų keliuose įvykusių avarijų registravimo <text:s/>ir</text:p>
      <text:p text:style-name="P398">tyrimo <text:s/>tvarką nustato Laivų avarijų tyrimo taisyklės, <text:s/>kurias</text:p>
      <text:p text:style-name="P399">tvirtina Susisiekimo ministerija.</text:p>
      <text:p text:style-name="P400"><text:s text:c="5"/></text:p>
      <text:p text:style-name="P401"><text:s text:c="31"/></text:p>
      <text:p text:style-name="P402"><text:s text:c="4"/><text:s text:c="19"/>ŠEŠTASIS SKIRSNIS</text:p>
      <text:p text:style-name="P403"><text:s text:c="16"/>ŽYMINIS MOKESTIS IR RINKLIAVOS</text:p>
      <text:p text:style-name="P404"><text:s text:c="5"/></text:p>
      <text:p text:style-name="P405"><text:s text:c="5"/>28 straipsnis. Žyminis mokestis</text:p>
      <text:p text:style-name="P406"/>
      <text:p text:style-name="P407"><text:s text:c="5"/>Už <text:s/>laivo <text:s/>įregistravimą, perregistravimą, išregistravimą</text:p>
      <text:p text:style-name="P408">ir <text:s/>atitinkamų <text:s/>dokumentų <text:s/>išdavimą mokamas <text:s/>nustatyto <text:s/>dydžio</text:p>
      <text:p text:style-name="P409">žyminis mokestis.</text:p>
      <text:p text:style-name="P410"><text:s text:c="5"/></text:p>
      <text:p text:style-name="P411"><text:s text:c="5"/>29 straipsnis. Rinkliavos</text:p>
      <text:p text:style-name="P412"/>
      <text:p text:style-name="P413"><text:s text:c="5"/>1. <text:s/>Už <text:s/>naudojimąsi Lietuvos Respublikos uostais, <text:s/>vidaus</text:p>
      <text:p text:style-name="P414">vandenų keliais imamos rinkliavos.</text:p>
      <text:p text:style-name="P415"><text:s text:c="5"/>2. <text:s/>Rinkliavų <text:s/>dydžius <text:s/>ir <text:s/>jų <text:s/>mokėjimo <text:s/>tvarką <text:s/>nustato</text:p>
      <text:p text:style-name="P416">Vyriausybė.</text:p>
      <text:p text:style-name="P417"><text:s text:c="5"/></text:p>
      <text:p text:style-name="P418"><text:s text:c="21"/>SEPTINTASIS SKIRSNIS</text:p>
      <text:p text:style-name="P419"><text:s text:c="18"/>KELEIVIŲ IR BAGAŽO VEŽIMAS</text:p>
      <text:p text:style-name="P420"><text:s text:c="5"/></text:p>
      <text:p text:style-name="P421"><text:s text:c="5"/>30 straipsnis. Keleivio ir bagažo vežimo sutartys</text:p>
      <text:p text:style-name="P422"/>
      <text:p text:style-name="P423">1. Keleivio vežimo sutartyje vežėjas įsipareigoja nuvežti</text:p>
      <text:p text:style-name="P424">keleivį ir jo rankinį bagažą į <text:s/>paskirties <text:s/>punktą, o keleivis</text:p>
      <text:p text:style-name="P425">įsipareigoja sumokėti nustatytą užmokestį už nuvežimą. Keleivių</text:p>
      <text:p text:style-name="P426">vežimo <text:s/>vidaus <text:s/>vandenų <text:s/>transportu <text:s/>tarifus nustato <text:s/>vežėjas,<text:s/></text:p>
      <text:p text:style-name="P427">maksimalius jų dydžius suderinęs su Valstybine kainų ir</text:p>
      <text:p text:style-name="P428">energetikos kontrolės komisija.</text:p>
      <text:p text:style-name="P429">2. Bagažo vežimo sutartyje vežėjas įsipareigoja nugabenti</text:p>
      <text:p text:style-name="P430">keleivio <text:s/>bagažą į paskirties punktą ir išduoti jį gavėjui, <text:s/>o</text:p>
      <text:p text:style-name="P431">keleivis <text:s/>įsipareigoja sumokėti nustatytą užmokestį už <text:s/>bagažo</text:p>
      <text:p text:style-name="P432">nuvežimą.</text:p>
      <text:p text:style-name="P433"><text:s text:c="5"/>3. <text:s/>Draudžiamų <text:s/>vežti daiktų sąrašą <text:s/>numato <text:s/>Keleivių <text:s/>ir</text:p>
      <text:p text:style-name="P434">bagažo <text:s/>vežimo <text:s/>vidaus <text:s/>vandenų transportu <text:s/>taisyklės, <text:s/>kurias</text:p>
      <text:p text:style-name="P435">tvirtina Susisiekimo ministerija.</text:p>
      <text:p text:style-name="P436"/>
      <text:p text:style-name="P437">Straipsnio pakeitimai: <text:s text:c="4"/></text:p>
      <text:p text:style-name="P438">Nr. VIII-926, 98.11.17, Žin., 1998, Nr.105-2897 (98.12.02)</text:p>
      <text:p text:style-name="P439"/>
      <text:p text:style-name="P440"><text:s text:c="5"/>31 <text:s/>straipsnis. <text:s/>Licencija <text:s/>(leidimas) <text:s/>verstis <text:s/>keleivių</text:p>
      <text:p text:style-name="P441">vežimu</text:p>
      <text:p text:style-name="P442"/>
      <text:p text:style-name="P443"><text:s text:c="5"/>1. <text:s/>Vežti <text:s/>keleivius <text:s/>vidaus vandenų keliais <text:s/>turi <text:s/>teisę</text:p>
      <text:p text:style-name="P444">įmonės, turinčios licenciją (leidimą) verstis keleivių vežimu.</text:p>
      <text:p text:style-name="P445"><text:s text:c="5"/>2. <text:s/>Licenciją <text:s/>(leidimą) verstis keleivių <text:s/>vežimu <text:s/>vidaus</text:p>
      <text:p text:style-name="P446">vandenų <text:s text:c="2"/>keliais <text:s text:c="2"/>Vyriausybės <text:s text:c="2"/>nustatyta <text:s text:c="2"/>tvarka <text:s text:c="2"/>išduoda</text:p>
      <text:p text:style-name="P447">Susisiekimo ministerija.</text:p>
      <text:p text:style-name="P448"><text:s text:c="5"/></text:p>
      <text:p text:style-name="P449"><text:s text:c="5"/>32 straipsnis.<text:s/>Keleivio bilietas</text:p>
      <text:p text:style-name="P450"/>
      <text:p text:style-name="P451"><text:s text:c="5"/>1. <text:s text:c="2"/>Keleivio <text:s text:c="2"/>bilietas <text:s text:c="2"/>- <text:s/>keleivio <text:s text:c="2"/>vežimo <text:s text:c="2"/>sutartį</text:p>
      <text:p text:style-name="P452">patvirtinantis dokumentas.</text:p>
      <text:p text:style-name="P453"><text:s text:c="5"/>2. <text:s/>Bilietų pardavimo tvarką nustato Keleivių <text:s/>ir <text:s/>bagažo</text:p>
      <text:p text:style-name="P454">vežimo vidaus vandenų transportu taisyklės.</text:p>
      <text:p text:style-name="P455"><text:s text:c="5"/>3. <text:s/>Biliete <text:s/>turi <text:s/>būti nurodyta išvykimo <text:s/>ir <text:s/>paskirties</text:p>
      <text:p text:style-name="P456">prieplaukos, <text:s/>kaina, <text:s/>išvykimo <text:s/>data <text:s/>ir <text:s/>laikas. <text:s text:c="2"/>Taisyklėse</text:p>
      <text:p text:style-name="P457">numatytais <text:s text:c="3"/>atvejais <text:s text:c="3"/>biliete, <text:s text:c="3"/>parduotame <text:s text:c="4"/>pradinėje</text:p>
      <text:p text:style-name="P458">prieplaukoje, turi būti nurodytas vietos numeris.</text:p>
      <text:p text:style-name="P459"><text:s text:c="5"/></text:p>
      <text:p text:style-name="P460"><text:s text:c="5"/>33 straipsnis. Keleivio teisės</text:p>
      <text:p text:style-name="P461"/>
      <text:p text:style-name="P462"><text:s text:c="5"/>Keleivis<text:s/>turi teisę:</text:p>
      <text:p text:style-name="P463"><text:s text:c="5"/>1) užimti nurodytą biliete vietą;</text:p>
      <text:p text:style-name="P464"><text:s text:c="5"/>2) <text:s/>nemokamai vežtis vieną ne vyresnį kaip 5 metų <text:s/>vaiką,</text:p>
      <text:p text:style-name="P465">jei jis neužima atskiros vietos;</text:p>
      <text:p text:style-name="P466"><text:s text:c="5"/>3) <text:s/>nemokamai vežtis rankinį bagažą, o kitą bagažą <text:s/>- <text:s/>už</text:p>
      <text:p text:style-name="P467">nustatytą užmokestį;</text:p>
      <text:p text:style-name="P468"><text:s text:c="5"/>4) <text:s/>su <text:s/>tuo pačiu bilietu plaukti to paties valdytojo <text:s/>ar</text:p>
      <text:p text:style-name="P469">jei <text:s/>yra <text:s/>laivų <text:s/>valdytojų susitarimas - kitais <text:s/>laivais, <text:s/>kai</text:p>
      <text:p text:style-name="P470">laivas dėl kokių nors priežasčių negali plaukti;</text:p>
      <text:p text:style-name="P471"><text:s text:c="5"/>5) <text:s/>nutraukti <text:s/>keleivio <text:s/>ir bagažo <text:s/>vežimo <text:s/>sutartis <text:s/>ir,</text:p>
      <text:p text:style-name="P472">grąžinęs <text:s/>į <text:s/>kasą <text:s/>bilietą arba bagažo kvitą, gauti <text:s/>sumokėtus</text:p>
      <text:p text:style-name="P473">pinigus. Kai keleivio vežimo sutartis nutraukiama ne <text:s/>dėl <text:s/>nuo</text:p>
      <text:p text:style-name="P474">keleivio <text:s text:c="2"/>priklausančių <text:s/>priežasčių, <text:s text:c="2"/>pinigai <text:s text:c="2"/>už <text:s text:c="2"/>bilietą</text:p>
      <text:p text:style-name="P475">grąžinami proporcingai nuo bilieto grąžinimo laiko Keleivių ir</text:p>
      <text:p text:style-name="P476">bagažo <text:s/>vežimo vidaus vandenų transportu taisyklėse <text:s/>nustatyta</text:p>
      <text:p text:style-name="P477">tvarka.</text:p>
      <text:p text:style-name="P478"><text:s text:c="5"/></text:p>
      <text:p text:style-name="P479"><text:s text:c="5"/>34 straipsnis. Keleivio pareigos</text:p>
      <text:p text:style-name="P480"/>
      <text:p text:style-name="P481"><text:s text:c="5"/>1. Keleivis privalo:</text:p>
      <text:p text:style-name="P482"><text:s text:c="5"/>1) sumokėti už vežimą;</text:p>
      <text:p text:style-name="P483"><text:s text:c="5"/>2) <text:s/>saugoti bilietą ir bagažo kvitą iki kelionės pabaigos</text:p>
      <text:p text:style-name="P484">ir jį pateikti kontroliuojančiam asmeniui pareikalavus;</text:p>
      <text:p text:style-name="P485"><text:s text:c="5"/>3) laikytis nustatytos elgesio tvarkos.</text:p>
      <text:p text:style-name="P486"><text:s text:c="5"/>2. <text:s/>Jei keleivis nesumoka už vežimą, nesilaiko nustatytos</text:p>
      <text:p text:style-name="P487">tvarkos, kapitono nurodymu jis gali būti išlaipintas iš <text:s/>laivo</text:p>
      <text:p text:style-name="P488">prieplaukoje.</text:p>
      <text:p text:style-name="P489"><text:s text:c="5"/></text:p>
      <text:p text:style-name="P490"><text:s text:c="5"/>35 straipsnis. Bagažo kvitas</text:p>
      <text:p text:style-name="P491"/>
      <text:p text:style-name="P492"><text:s text:c="5"/>1. <text:s/>Bagažo <text:s/>kvitas - bagažo vežimo sutartį patvirtinantis</text:p>
      <text:p text:style-name="P493">dokumentas.</text:p>
      <text:p text:style-name="P494"><text:s text:c="5"/>2. <text:s/>Bagažo <text:s/>kvite <text:s/>turi <text:s/>būti <text:s/>nurodyta <text:s/>numeris, <text:s/>daiktų</text:p>
      <text:p text:style-name="P495">skaičius, svoris ir kaina už vežimą.</text:p>
      <text:p text:style-name="P496"><text:s text:c="5"/></text:p>
      <text:p text:style-name="P497"><text:s text:c="5"/>36 straipsnis. Bagažo išdavimas ir saugojimas</text:p>
      <text:p text:style-name="P498"/>
      <text:p text:style-name="P499"><text:s text:c="5"/>1. <text:s text:c="2"/>Vežėjas <text:s/>privalo <text:s/>grąžinti <text:s/>keleiviui <text:s/>bagažą, <text:s text:c="2"/>kai</text:p>
      <text:p text:style-name="P500">keleivis jam pateikia bagažo kvitą.</text:p>
      <text:p text:style-name="P501"><text:s text:c="5"/>2. Neatsiimtas bagažas saugomas prieplaukų bagažinėse. Už</text:p>
      <text:p text:style-name="P502">bagažo saugojimą imamas nustatytas užmokestis.</text:p>
      <text:p text:style-name="P503"><text:s text:c="5"/>3. <text:s/>Per <text:s/>30 <text:s/>parų nuo pristatymo į paskirtą vietą <text:s/>dienos</text:p>
      <text:p text:style-name="P504">neatsiimtas bagažas realizuojamas nustatyta tvarka.</text:p>
      <text:p text:style-name="P505"><text:s text:c="5"/></text:p>
      <text:p text:style-name="P506"><text:s text:c="5"/>37 straipsnis. Rasti daiktai</text:p>
      <text:p text:style-name="P507"><text:s text:c="5"/>1. <text:s/>Rasti <text:s/>laive daiktai perduodami laivo kapitonui <text:s/>arba</text:p>
      <text:p text:style-name="P508">uosto (prieplaukos) administracijai.</text:p>
      <text:p text:style-name="P509"><text:s text:c="5"/>2. <text:s/>Rastų daiktų saugojimo ir realizavimo tvarką <text:s/>nustato</text:p>
      <text:p text:style-name="P510">Keleivių ir bagažo vežimo vidaus vandenų transportu<text:s/>taisyklės.</text:p>
      <text:p text:style-name="P511"><text:s text:c="5"/></text:p>
      <text:p text:style-name="P512"><text:s text:c="22"/>AŠTUNTASIS SKIRSNIS</text:p>
      <text:p text:style-name="P513"><text:s text:c="19"/>KROVINIO IR PAŠTO VEŽIMAS</text:p>
      <text:p text:style-name="P514"><text:s text:c="5"/></text:p>
      <text:p text:style-name="P515"><text:s text:c="5"/>38 straipsnis. Krovinio vežimo sutartis</text:p>
      <text:p text:style-name="P516"/>
      <text:p text:style-name="P517"><text:s text:c="5"/>Krovinio <text:s/>vežimo sutartyje vežėjas pagal priimtą užsakymą</text:p>
      <text:p text:style-name="P518">įsipareigoja priimti krovinį, pateikti laivą, pagal važtaraštį</text:p>
      <text:p text:style-name="P519">nugabenti patikėtą jam krovinį į paskirties punktą ir <text:s/>išduoti</text:p>
      <text:p text:style-name="P520">jį gavėjui, o siuntėjas įsipareigoja pateikti krovinį ir už jo</text:p>
      <text:p text:style-name="P521">vežimą sumokėti nustatytą užmokestį.</text:p>
      <text:p text:style-name="P522"><text:s text:c="5"/></text:p>
      <text:p text:style-name="P523"><text:s text:c="5"/>39 straipsnis. Užsakymas</text:p>
      <text:p text:style-name="P524"/>
      <text:p text:style-name="P525"><text:s text:c="5"/>1. <text:s text:c="2"/>Užsakymas <text:s/>- <text:s/>siuntėjo <text:s/>pasiūlymas <text:s/>jo <text:s text:c="2"/>nurodytomis</text:p>
      <text:p text:style-name="P526">sąlygomis vežėjui pateikti reikalingą laivą užsakyme nurodytam</text:p>
      <text:p text:style-name="P527">kroviniui vežti.</text:p>
      <text:p text:style-name="P528"><text:s text:c="5"/>2. Užsakymo pateikimo būdą pasirenka siuntėjas.</text:p>
      <text:p text:style-name="P529"><text:s text:c="5"/>3. Užsakyme turi būti šie rekvizitai:</text:p>
      <text:p text:style-name="P530"><text:s text:c="5"/>1) <text:s/>krovinio siuntėjo - juridinio asmens pavadinimas arba</text:p>
      <text:p text:style-name="P531">fizinio asmens vardas ir pavardė; adresas;</text:p>
      <text:p text:style-name="P532"><text:s text:c="5"/>2) <text:s/>krovinio <text:s/>gavėjo - juridinio asmens pavadinimas <text:s/>arba</text:p>
      <text:p text:style-name="P533">fizinio asmens vardas ir pavardė; adresas;</text:p>
      <text:p text:style-name="P534"><text:s text:c="5"/>3) krovinio išsiuntimo ir paskirties punktai;</text:p>
      <text:p text:style-name="P535"><text:s text:c="5"/>4) krovinio pavadinimas, kiekis (svoris) ir rūšis;</text:p>
      <text:p text:style-name="P536"><text:s text:c="5"/>5) laivo pateikimo laikas;</text:p>
      <text:p text:style-name="P537"><text:s text:c="5"/>6) laivo pateikimo vieta;</text:p>
      <text:p text:style-name="P538"><text:s text:c="5"/>7) pakrovimo ir iškrovimo bei vežimo terminai.</text:p>
      <text:p text:style-name="P539"><text:s text:c="5"/>4. Siuntėjo užsakymas laikomas priimtu, kai vežėjas raštu</text:p>
      <text:p text:style-name="P540">arba <text:s/>kitomis komunikacijos priemonėmis praneša apie <text:s/>užsakymo</text:p>
      <text:p text:style-name="P541">priėmimą.</text:p>
      <text:p text:style-name="P542"><text:s text:c="5"/></text:p>
      <text:p text:style-name="P543"><text:s text:c="5"/>40 straipsnis. Važtaraštis</text:p>
      <text:p text:style-name="P544"/>
      <text:p text:style-name="P545"><text:s text:c="5"/>1. <text:s/>Važtaraštis <text:s/>- krovinio vežimo sutartį patvirtinantis</text:p>
      <text:p text:style-name="P546">dokumentas. Važtaraštyje siuntėjas privalo nurodyti:</text:p>
      <text:p text:style-name="P547"><text:s text:c="5"/>1) <text:s/>krovinio siuntėjo - juridinio asmens pavadinimą <text:s/>arba</text:p>
      <text:p text:style-name="P548">fizinio asmens vardą, pavardę; adresą;</text:p>
      <text:p text:style-name="P549"><text:s text:c="5"/>2) <text:s/>krovinio <text:s/>gavėjo - juridinio asmens <text:s/>pavadinimą <text:s/>arba</text:p>
      <text:p text:style-name="P550">fizinio asmens vardą, pavardę; adresą;</text:p>
      <text:p text:style-name="P551"><text:s text:c="5"/>3) krovinio pavadinimą;</text:p>
      <text:p text:style-name="P552"><text:s text:c="5"/>4) krovinio kiekį (svorį), rūšį;</text:p>
      <text:p text:style-name="P553"><text:s text:c="5"/>5) svorio nustatymo būdą;</text:p>
      <text:p text:style-name="P554"><text:s text:c="5"/>6) vežimo sutarties sąlygas;</text:p>
      <text:p text:style-name="P555"><text:s text:c="5"/>7) krovinį lydinčiuosius dokumentus;</text:p>
      <text:p text:style-name="P556"><text:s text:c="5"/>8) krovinio ženklus;</text:p>
      <text:p text:style-name="P557"><text:s text:c="5"/>9) krovinio ypatybes;</text:p>
      <text:p text:style-name="P558"><text:s text:c="5"/>10) <text:s/>užmokestį už vežimą (važtapinigius) ir už <text:s/>suteiktas</text:p>
      <text:p text:style-name="P559">paslaugas (pakrovimą ir iškrovimą).</text:p>
      <text:p text:style-name="P560"><text:s text:c="5"/>2. <text:s text:c="2"/>Važtaraštį <text:s/>pasirašo <text:s/>siuntėjas. <text:s/>Vežėjas <text:s text:c="2"/>krovinio</text:p>
      <text:p text:style-name="P561">priėmimą<text:s/>patvirtina savo parašu ir kalendoriniu spaudu.</text:p>
      <text:p text:style-name="P562"><text:s text:c="5"/>3. Važtaraštyje gali būti žymos apie krovinio įvertinimą,</text:p>
      <text:p text:style-name="P563">įpakavimą (tarą) ir kitos.</text:p>
      <text:p text:style-name="P564"><text:s text:c="5"/>4. <text:s text:c="2"/>Važtaraštis <text:s text:c="2"/>surašomas <text:s/>3 <text:s text:c="2"/>egzemplioriais. <text:s text:c="2"/>Vieną</text:p>
      <text:p text:style-name="P565">egzempliorių <text:s/>gauna <text:s/>siuntėjas, antrąjį <text:s/>su <text:s/>kroviniu <text:s/>išduoda</text:p>
      <text:p text:style-name="P566">gavėjui, trečiąjį pasilieka vežėjas.</text:p>
      <text:p text:style-name="P567"><text:s text:c="5"/>5. <text:s/>Krovinys <text:s/>laikomas priimtu vežti, kai vežėjas <text:s/>priima</text:p>
      <text:p text:style-name="P568">krovinį ir pasirašo važtaraštį.</text:p>
      <text:p text:style-name="P569"><text:s text:c="5"/></text:p>
      <text:p text:style-name="P570"><text:s text:c="5"/>41 straipsnis. Laivo parengimas</text:p>
      <text:p text:style-name="P571"/>
      <text:p text:style-name="P572"><text:s text:c="5"/>1. <text:s/>Vežėjas privalo pateikti švarų ir tinkamą <text:s/>vežti <text:s/>tos</text:p>
      <text:p text:style-name="P573">rūšies <text:s text:c="3"/>kroviniui <text:s text:c="2"/>laivą, <text:s text:c="2"/>atitinkantį <text:s text:c="2"/>gamtos <text:s text:c="2"/>apsaugos</text:p>
      <text:p text:style-name="P574">reikalavimus.</text:p>
      <text:p text:style-name="P575"><text:s text:c="5"/>2. <text:s text:c="2"/>Laivas, <text:s/>kuriuo <text:s/>vežamas <text:s/>krovinys, <text:s/>turi <text:s text:c="2"/>atitikti</text:p>
      <text:p text:style-name="P576">techninius <text:s/>reikalavimus <text:s/>ir sanitarines <text:s/>sąlygas, <text:s/>nustatytas</text:p>
      <text:p text:style-name="P577">Krovinių <text:s/>vežimo <text:s/>vidaus <text:s/>vandenų keliais <text:s/>taisyklėse, <text:s/>kurias</text:p>
      <text:p text:style-name="P578">tvirtina Susisiekimo ministerija.</text:p>
      <text:p text:style-name="P579"><text:s text:c="5"/></text:p>
      <text:p text:style-name="P580"><text:s text:c="5"/>42 straipsnis. Krovinio priėmimas</text:p>
      <text:p text:style-name="P581"/>
      <text:p text:style-name="P582"><text:s text:c="5"/>1. Vežėjas, priimdamas krovinį iš siuntėjo į savo sandėlį</text:p>
      <text:p text:style-name="P583">arba <text:s text:c="2"/>jį <text:s text:c="2"/>pakraudamas <text:s/>savo <text:s/>priemonėmis, <text:s/>privalo <text:s/>tikrinti</text:p>
      <text:p text:style-name="P584">krovinio kiekį (svorį) ir būklę.</text:p>
      <text:p text:style-name="P585"><text:s text:c="5"/>2. <text:s/>Jeigu <text:s/>krovinį <text:s/>pakrauna siuntėjas savo <text:s/>priemonėmis,</text:p>
      <text:p text:style-name="P586">vežėjas turi teisę tikrinti krovinio kiekį (svorį) ir būklę.</text:p>
      <text:p text:style-name="P587"><text:s text:c="5"/>3. <text:s text:c="2"/>Jeigu <text:s text:c="2"/>priimant <text:s/>krovinį <text:s/>buvo <text:s/>pastebėti <text:s/>krovinio</text:p>
      <text:p text:style-name="P588">įpakavimo <text:s/>(taros) <text:s/>trūkumai arba krovinys <text:s/>netinkamas <text:s/>vežti,</text:p>
      <text:p text:style-name="P589">siuntėjas <text:s/>arba <text:s/>vežėjas <text:s/>tai <text:s/>privalo <text:s/>nurodyti <text:s/>pakrovimo <text:s/>-</text:p>
      <text:p text:style-name="P590">iškrovimo akte.</text:p>
      <text:p text:style-name="P591"><text:s text:c="5"/>4. <text:s/>Krovinio <text:s/>kiekis (svoris) nustatomas <text:s/>pagal <text:s/>Krovinių</text:p>
      <text:p text:style-name="P592">vežimo vidaus vandenų keliais taisykles.</text:p>
      <text:p text:style-name="P593"><text:s text:c="5"/>5. <text:s/>Krovinys <text:s/>laikomas priimtu, kai vežėjas ir <text:s/>siuntėjas</text:p>
      <text:p text:style-name="P594">pasirašo pakrovimo - iškrovimo aktą.</text:p>
      <text:p text:style-name="P595"><text:s text:c="5"/></text:p>
      <text:p text:style-name="P596"><text:s text:c="5"/>43 straipsnis. Krovinio pakrovimas ir iškrovimas</text:p>
      <text:p text:style-name="P597"/>
      <text:p text:style-name="P598"><text:s text:c="5"/>1. <text:s/>Krovinį pakrauna ir iškrauna vežėjas, jeigu sutartyje</text:p>
      <text:p text:style-name="P599">nenumatyta kitaip.</text:p>
      <text:p text:style-name="P600"><text:s text:c="5"/>2. <text:s/>Vežėjas <text:s/>privalo <text:s/>tikrinti, ar <text:s/>krovinių <text:s/>pakrovimas,</text:p>
      <text:p text:style-name="P601">išdėstymas, <text:s/>tvirtinimas <text:s/>laive <text:s/>atitinka <text:s/>technines <text:s/>sąlygas,</text:p>
      <text:p text:style-name="P602">nustatytas Krovinių vežimo vidaus vandenų keliais taisyklėse.</text:p>
      <text:p text:style-name="P603"><text:s text:c="5"/>3. <text:s/>Visi siuntėjui priklausantys krovinių įtvirtinimai ir</text:p>
      <text:p text:style-name="P604">medžiagos, <text:s/>įtraukti <text:s/>į važtaraštį, vežami <text:s/>kaip <text:s/>krovinys <text:s/>ir</text:p>
      <text:p text:style-name="P605">išduodami gavėjui kartu su kroviniu paskirties punkte.</text:p>
      <text:p text:style-name="P606"><text:s text:c="5"/></text:p>
      <text:p text:style-name="P607"><text:s text:c="5"/>44 <text:s/>straipsnis. Krovinio vežimo, pakrovimo <text:s/>ir <text:s/>iškrovimo</text:p>
      <text:p text:style-name="P608">terminai</text:p>
      <text:p text:style-name="P609"/>
      <text:p text:style-name="P610"><text:s text:c="5"/>1. <text:s/>Krovinio <text:s/>vežimo, <text:s/>pakrovimo <text:s/>ir <text:s/>iškrovimo <text:s/>terminai</text:p>
      <text:p text:style-name="P611">nustatomi šalių sutartyje.</text:p>
      <text:p text:style-name="P612"><text:s text:c="5"/>2. Vežėjas privalo pristatyti krovinį į paskirties punktą</text:p>
      <text:p text:style-name="P613">sutartyje nustatytu<text:s/>laiku.</text:p>
      <text:p text:style-name="P614"><text:s text:c="5"/>3. <text:s text:c="2"/>Jeigu <text:s text:c="2"/>krovinį <text:s/>krauna <text:s/>siuntėjas <text:s/>(gavėjas) <text:s text:c="2"/>savo</text:p>
      <text:p text:style-name="P615">priemonėmis, <text:s text:c="2"/>pakrovimo <text:s/>ir <text:s/>iškrovimo <text:s text:c="2"/>terminai <text:s text:c="2"/>pradedami</text:p>
      <text:p text:style-name="P616">skaičiuoti nuo to momento, kai laivas yra atvykęs į <text:s/>pakrovimo</text:p>
      <text:p text:style-name="P617">ar iškrovimo punktą ir parengtas atlikti tokius darbus.</text:p>
      <text:p text:style-name="P618"><text:s text:c="4"/><text:s/>4. <text:s/>Jeigu per sutartyje ar Krovinių vežimo vidaus vandenų</text:p>
      <text:p text:style-name="P619">keliais <text:s/>taisyklėse <text:s/>nustatytą terminą <text:s/>nebuvo <text:s/>pranešta <text:s/>apie</text:p>
      <text:p text:style-name="P620">laivo pateikimą pakrovimui ar iškrovimui, siuntėjui ar gavėjui</text:p>
      <text:p text:style-name="P621">turi <text:s text:c="2"/>būti <text:s/>suteikiamas <text:s/>papildomas <text:s/>terminas <text:s/>šiems <text:s/>darbams</text:p>
      <text:p text:style-name="P622">pasirengti.</text:p>
      <text:p text:style-name="P623"><text:s text:c="5"/></text:p>
      <text:p text:style-name="P624"><text:s text:c="5"/>45 straipsnis. Krovinio peradresavimas</text:p>
      <text:p text:style-name="P625"/>
      <text:p text:style-name="P626"><text:s text:c="5"/>Krovinio <text:s text:c="2"/>siuntėjas <text:s text:c="2"/>vežimo <text:s/>laikotarpiu <text:s text:c="2"/>turi <text:s text:c="2"/>teisę</text:p>
      <text:p text:style-name="P627">nekeisdamas <text:s/>paskirties <text:s/>punkto keisti <text:s/>važtaraštyje <text:s/>nurodytą</text:p>
      <text:p text:style-name="P628">krovinio gavėją. Gavėjo keitimo tvarką nustato Krovinių vežimo</text:p>
      <text:p text:style-name="P629">vidaus <text:s/>vandenų <text:s/>keliais taisyklės. Vežėjas <text:s/>atlieka <text:s/>siuntėjo</text:p>
      <text:p text:style-name="P630">nurodymus <text:s text:c="2"/>tik <text:s/>tuo <text:s/>atveju, <text:s/>kai <text:s/>krovinys <text:s/>dar <text:s/>neperduotas</text:p>
      <text:p text:style-name="P631">ankstesniam gavėjui.</text:p>
      <text:p text:style-name="P632"><text:s text:c="5"/></text:p>
      <text:p text:style-name="P633"><text:s text:c="5"/>46 straipsnis. Pranešimas apie krovinio pristatymą</text:p>
      <text:p text:style-name="P634"/>
      <text:p text:style-name="P635"><text:s text:c="5"/>Apie <text:s/>laivo atvykimą vežėjas nedelsdamas privalo pranešti</text:p>
      <text:p text:style-name="P636">krovinio <text:s/>gavėjui, bet ne vėliau kaip per <text:s/>12 <text:s/>val. <text:s/>po <text:s/>laivo</text:p>
      <text:p text:style-name="P637">atvykimo į paskirties punktą.</text:p>
      <text:p text:style-name="P638"><text:s text:c="5"/></text:p>
      <text:p text:style-name="P639"><text:s text:c="5"/>47 straipsnis. Krovinio išdavimas</text:p>
      <text:p text:style-name="P640"/>
      <text:p text:style-name="P641"><text:s text:c="5"/>1. <text:s/>Paskirties <text:s/>punkte <text:s/>vežėjas išduoda <text:s/>krovinį <text:s/>gavėjui</text:p>
      <text:p text:style-name="P642">patikrinęs jo kiekį (svorį) ir būklę.</text:p>
      <text:p text:style-name="P643"><text:s text:c="5"/>2. Išduodamas krovinį, vežėjas kartu su gavėju tikrina:</text:p>
      <text:p text:style-name="P644"><text:s text:c="5"/>1) jeigu krovinys plombuotas, krovinio plombas, jų būklę;</text:p>
      <text:p text:style-name="P645"><text:s text:c="5"/>2) krovinio įpakavimo (taros), konteinerių būklę;</text:p>
      <text:p text:style-name="P646"><text:s text:c="5"/>3) krovinio kiekį (svorį).</text:p>
      <text:p text:style-name="P647"><text:s text:c="5"/>3. <text:s/>Vežėjas <text:s/>išduoda <text:s/>gavėjui ir <text:s/>siuntėjui <text:s/>pakrovimo <text:s/>-</text:p>
      <text:p text:style-name="P648">iškrovimo <text:s/>aktą, <text:s/>patvirtinantį <text:s/>krovinio <text:s/>priėmimą <text:s/>vežti <text:s/>ir</text:p>
      <text:p text:style-name="P649">pakrovimo ar iškrovimo darbų atlikimą.</text:p>
      <text:p text:style-name="P650"><text:s text:c="5"/>4. <text:s text:c="3"/>Pakrovimo <text:s text:c="2"/>- <text:s text:c="2"/>iškrovimo <text:s text:c="2"/>aktas <text:s text:c="3"/>surašomas <text:s text:c="3"/>3</text:p>
      <text:p text:style-name="P651">egzemplioriais. <text:s/>Jį pasirašo vežėjas ir gavėjas. <text:s/>Pakrovimo <text:s/>-</text:p>
      <text:p text:style-name="P652">iškrovimo <text:s/>aktas <text:s/>kartu su važtaraščiu ir kroviniu <text:s/>paskirties</text:p>
      <text:p text:style-name="P653">punkte išduodamas gavėjui.</text:p>
      <text:p text:style-name="P654"><text:s text:c="5"/>5. <text:s/>Jeigu krovinys atvežtas netvarkingame laive <text:s/>arba <text:s/>su</text:p>
      <text:p text:style-name="P655">netinkamomis, pažeistomis plombomis, arba nesilaikant <text:s/>greitai</text:p>
      <text:p text:style-name="P656">gendančių <text:s/>krovinių <text:s/>pristatymo termino, arba <text:s/>jeigu <text:s/>krovinio</text:p>
      <text:p text:style-name="P657">kiekio <text:s/>(svorio) trūksta ar yra sužalojimų, vežėjas <text:s/>kartu <text:s/>su</text:p>
      <text:p text:style-name="P658">gavėju privalo tai nurodyti pakrovimo - iškrovimo akte. <text:s/>Jeigu</text:p>
      <text:p text:style-name="P659">surašant <text:s/>šį <text:s/>aktą <text:s/>kyla ginčai dėl krovinio <text:s/>kiekio <text:s/>(svorio)</text:p>
      <text:p text:style-name="P660">trūkumų ar sužalojimų, kviečiamas ekspertas.</text:p>
      <text:p text:style-name="P661"><text:s text:c="5"/>6. <text:s/>Gavėjas gali atsisakyti priimti krovinį, kai <text:s/>krovinį</text:p>
      <text:p text:style-name="P662">sužalojus <text:s/>ar <text:s/>pablogėjus jo kokybei <text:s/>visiškai <text:s/>ar <text:s/>iš <text:s/>dalies</text:p>
      <text:p text:style-name="P663">negalima krovinio naudoti pagal tikslinę jo paskirtį.</text:p>
      <text:p text:style-name="P664"><text:s text:c="5"/></text:p>
      <text:p text:style-name="P665"><text:s text:c="5"/>48 straipsnis. Krovinio saugojimas</text:p>
      <text:p text:style-name="P666"/>
      <text:p text:style-name="P667"><text:s text:c="5"/>1. Krovinio gavėjas privalo laiku priimti ir<text:s/>išgabenti iš</text:p>
      <text:p text:style-name="P668">uosto ar prieplaukos krovinį.</text:p>
      <text:p text:style-name="P669"><text:s text:c="5"/>2. <text:s/>Krovinys <text:s/>paskirties uoste ar prieplaukoje <text:s/>nemokamai</text:p>
      <text:p text:style-name="P670">saugomas 24 val. neskaičiuojant krovinio atgabenimo dienos. Po</text:p>
      <text:p text:style-name="P671">šio <text:s/>termino <text:s/>už kiekvieną saugojimo parą imamas sutartyje <text:s/>ar</text:p>
      <text:p text:style-name="P672">Krovinių <text:s/>vežimo <text:s/>vidaus vandenų keliais taisyklėse <text:s/>nustatyto</text:p>
      <text:p text:style-name="P673">dydžio užmokestis.</text:p>
      <text:p text:style-name="P674"><text:s text:c="5"/>3. Jeigu krovinio išdavimas vilkinamas dėl vežėjo kaltės,</text:p>
      <text:p text:style-name="P675">užmokestis už krovinio saugojimą nemokamas.</text:p>
      <text:p text:style-name="P676"><text:s text:c="5"/>4. <text:s text:c="2"/>Krovinio <text:s/>saugojimo <text:s/>uoste <text:s/>ar <text:s/>prieplaukoje <text:s/>tvarką</text:p>
      <text:p text:style-name="P677">nustato Krovinių vežimo vidaus vandenų keliais taisyklės.</text:p>
      <text:p text:style-name="P678"><text:s text:c="5"/></text:p>
      <text:p text:style-name="P679"><text:s text:c="5"/>49 <text:s/>straipsnis. <text:s/>Licencija <text:s/>(leidimas) <text:s/>verstis <text:s/>krovinių</text:p>
      <text:p text:style-name="P680">vežimu tarptautiniais <text:s/>maršrutais</text:p>
      <text:p text:style-name="P681"/>
      <text:p text:style-name="P682"><text:s text:c="5"/>Vežti <text:s/>krovinius <text:s/>tarptautiniais <text:s/>maršrutais <text:s/>turi <text:s/>teisę</text:p>
      <text:p text:style-name="P683">įmonės, turinčios licenciją (leidimą) verstis krovinių <text:s/>vežimu</text:p>
      <text:p text:style-name="P684">tarptautiniais maršrutais. Šias licencijas (leidimus) <text:s/>išduoda</text:p>
      <text:p text:style-name="P685">Susisiekimo ministerija Vyriausybės nustatyta tvarka.</text:p>
      <text:p text:style-name="P686"><text:s text:c="5"/></text:p>
      <text:p text:style-name="P687"><text:s text:c="5"/>50 <text:s/>straipsnis. Krovinių vežimų ribojimas ar <text:s/>uždraudimas</text:p>
      <text:p text:style-name="P688">dėl nenugalimos jėgos ar kitų įvykių</text:p>
      <text:p text:style-name="P689"/>
      <text:p text:style-name="P690"><text:s text:c="5"/>1. <text:s/>Uosto <text:s/>ar <text:s/>prieplaukos administracija gali <text:s/>uždrausti</text:p>
      <text:p text:style-name="P691">arba <text:s/>apriboti krovinių vežimą, atsižvelgdama į vidaus vandens</text:p>
      <text:p text:style-name="P692">kelių <text:s/>techninę būklę, hidrometeorologijos tarnybų informaciją</text:p>
      <text:p text:style-name="P693">bei kitus pranešimus.</text:p>
      <text:p text:style-name="P694"><text:s text:c="5"/>2. <text:s/>Jeigu <text:s/>dėl nenugalimos jėgos ar kitų įvykių, trukusių</text:p>
      <text:p text:style-name="P695">ilgiau <text:s/>kaip <text:s/>24 <text:s/>val., buvo sustabdyti ar uždrausti <text:s/>krovinių</text:p>
      <text:p text:style-name="P696">vežimai, uosto ar prieplaukos administracija privalo apie <text:s/>tai</text:p>
      <text:p text:style-name="P697">pranešti <text:s/>nurodydama priežastį ir sustabdymo trukmę <text:s/>siuntėjui</text:p>
      <text:p text:style-name="P698">ar gavėjui.</text:p>
      <text:p text:style-name="P699"><text:s text:c="5"/>3. <text:s/>Jeigu <text:s/>dėl <text:s/>nurodytų priežasčių uosto ar <text:s/>prieplaukos</text:p>
      <text:p text:style-name="P700">darbas <text:s/>nutraukiamas ilgiau kaip 48 val., apie <text:s/>tai <text:s/>skelbiama</text:p>
      <text:p text:style-name="P701">visuomenės <text:s text:c="2"/>informavimo <text:s/>priemonėse <text:s/>nurodant <text:s/>priežastį <text:s text:c="2"/>ir</text:p>
      <text:p text:style-name="P702">nutraukimo trukmę.</text:p>
      <text:p text:style-name="P703"><text:s text:c="5"/></text:p>
      <text:p text:style-name="P704"><text:s text:c="5"/>51 straipsnis. Pašto vežimo sutartis</text:p>
      <text:p text:style-name="P705"/>
      <text:p text:style-name="P706"><text:s text:c="5"/>1. <text:s/>Pašto vežimo sutartyje vežėjas įsipareigoja nugabenti</text:p>
      <text:p text:style-name="P707">siuntėjo <text:s/>patikėtą <text:s/>jam paštą į paskirties punktą <text:s/>ir <text:s/>išduoti</text:p>
      <text:p text:style-name="P708">gavėjui, <text:s/>o <text:s/>siuntėjas įsipareigoja už pašto <text:s/>vežimą <text:s/>sumokėti</text:p>
      <text:p text:style-name="P709">nustatytą užmokestį.</text:p>
      <text:p text:style-name="P710"><text:s text:c="5"/>2. <text:s/>Pašto <text:s/>siuntos pristatymo į laivą ir vežimo <text:s/>terminai</text:p>
      <text:p text:style-name="P711">nustatomi šalių susitarime. Pašto siuntų priėmimo ir <text:s/>išdavimo</text:p>
      <text:p text:style-name="P712">tvarką <text:s/>nustato bendros Susisiekimo ministerijos ir <text:s/>Ryšių <text:s/>ir</text:p>
      <text:p text:style-name="P713">informatikos ministerijos taisyklės.</text:p>
      <text:p text:style-name="P714"><text:s text:c="5"/></text:p>
      <text:p text:style-name="P715"><text:s text:c="5"/>52 straipsnis. Pavojingų krovinių vežimas</text:p>
      <text:p text:style-name="P716"/>
      <text:p text:style-name="P717"><text:s text:c="5"/>1. <text:s/>Pavojingi kroviniai vežami vidaus vandenų <text:s/>transportu</text:p>
      <text:p text:style-name="P718">Vyriausybės nustatyta<text:s/>tvarka.</text:p>
      <text:p text:style-name="P719"><text:s text:c="5"/>2. Pavojingų krovinių sąrašą tvirtina Vyriausybė.</text:p>
      <text:p text:style-name="P720"><text:s text:c="5"/></text:p>
      <text:p text:style-name="P721"><text:s text:c="5"/></text:p>
      <text:p text:style-name="P722"><text:s text:c="22"/>DEVINTASIS SKIRSNIS</text:p>
      <text:p text:style-name="P723"><text:s text:c="25"/>BUKSYRAVIMAS</text:p>
      <text:p text:style-name="P724"><text:s text:c="5"/></text:p>
      <text:p text:style-name="P725"><text:s text:c="5"/>53 straipsnis. Buksyravimo sutartis</text:p>
      <text:p text:style-name="P726"/>
      <text:p text:style-name="P727"><text:s text:c="5"/>1. <text:s/>Buksyravimo <text:s/>sutartyje laivo valdytojas <text:s/>įsipareigoja</text:p>
      <text:p text:style-name="P728">vilkti arba stumti (buksyruoti) laivą tam tikrą nuotolį ar tam</text:p>
      <text:p text:style-name="P729">tikrą <text:s/>laiką, taip pat atlikti manevrą, o stumiamo ar <text:s/>velkamo</text:p>
      <text:p text:style-name="P730">laivo valdytojas įsipareigoja sumokėti nustatytą užmokestį.</text:p>
      <text:p text:style-name="P731"><text:s text:c="5"/>2. Buksyravimo sutartis gali būti sudaryta rašytine forma</text:p>
      <text:p text:style-name="P732">ar <text:s text:c="2"/>kitu <text:s text:c="2"/>šalių <text:s text:c="2"/>pasirinktu <text:s/>būdu <text:s/>(pasikeičiant <text:s text:c="2"/>raštais,</text:p>
      <text:p text:style-name="P733">telefonogramomis, faksogramomis ir kt.).</text:p>
      <text:p text:style-name="P734"><text:s text:c="5"/></text:p>
      <text:p text:style-name="P735"><text:s text:c="5"/>54 straipsnis. Nesavaeigių laivų parengimas buksyravimui</text:p>
      <text:p text:style-name="P736"/>
      <text:p text:style-name="P737"><text:s text:c="5"/>Nesavaeigių <text:s text:c="3"/>laivų <text:s text:c="3"/>valdytojas <text:s text:c="2"/>privalo <text:s text:c="3"/>sutartyje</text:p>
      <text:p text:style-name="P738">nustatytais terminais tinkamai parengti ir numatytoje <text:s/>vietoje</text:p>
      <text:p text:style-name="P739">pateikti buksyravimui laivus.</text:p>
      <text:p text:style-name="P740"><text:s text:c="5"/></text:p>
      <text:p text:style-name="P741"><text:s text:c="5"/>55 straipsnis. Nesavaeigių laivų priėmimas buksyravimui</text:p>
      <text:p text:style-name="P742"/>
      <text:p text:style-name="P743"><text:s text:c="5"/>Buksyruojančio laivo valdytojas, priimdamas <text:s/>buksyravimui</text:p>
      <text:p text:style-name="P744">nesavaeigius laivus, privalo:</text:p>
      <text:p text:style-name="P745"><text:s text:c="5"/>1) patikrinti<text:s/>nesavaeigių laivų techninę būklę;</text:p>
      <text:p text:style-name="P746"><text:s text:c="5"/>2) nustatyti, ar nesavaeigiai laivai tinka buksyravimui;</text:p>
      <text:p text:style-name="P747"><text:s text:c="5"/>3) <text:s text:c="2"/>surašyti <text:s text:c="2"/>aktą <text:s/>apie <text:s/>nesavaeigio <text:s/>laivo <text:s text:c="2"/>priėmimą</text:p>
      <text:p text:style-name="P748">buksyravimui.</text:p>
      <text:p text:style-name="P749"><text:s text:c="5"/></text:p>
      <text:p text:style-name="P750"><text:s text:c="5"/>56 straipsnis. Laivų įgulos pavaldumas</text:p>
      <text:p text:style-name="P751"/>
      <text:p text:style-name="P752"><text:s text:c="5"/>Buksyruojamųjų <text:s/>laivų <text:s/>įgula yra <text:s/>pavaldi <text:s/>buksyruojančio</text:p>
      <text:p text:style-name="P753">laivo <text:s/>kapitonui <text:s/>ir <text:s/>privalo tiksliai vykdyti <text:s/>jo <text:s/>nurodymus,</text:p>
      <text:p text:style-name="P754">jeigu kitaip nenumatyta buksyravimo sutartyje.</text:p>
      <text:p text:style-name="P755"><text:s text:c="5"/></text:p>
      <text:p text:style-name="P756"><text:s text:c="5"/>57 <text:s/>straipsnis. <text:s/>Buksyruojančio laivo <text:s/>kapitono <text:s/>pareigos</text:p>
      <text:p text:style-name="P757">įvykus avarijai</text:p>
      <text:p text:style-name="P758"/>
      <text:p text:style-name="P759"><text:s text:c="5"/>Įvykus <text:s/>avarijai, buksyruojančio laivo kapitonas <text:s/>privalo</text:p>
      <text:p text:style-name="P760">imtis <text:s/>visų <text:s/>priemonių <text:s/>žmonių saugumui <text:s/>užtikrinti, <text:s/>avarijai</text:p>
      <text:p text:style-name="P761">likviduoti, nesavaeigiam laivui išsaugoti.</text:p>
      <text:p text:style-name="P762"><text:s text:c="5"/></text:p>
      <text:p text:style-name="P763"><text:s text:c="5"/>58 straipsnis. Buksyravimo pasibaigimas</text:p>
      <text:p text:style-name="P764"/>
      <text:p text:style-name="P765"><text:s text:c="5"/>1. <text:s/>Baigus buksyravimo sutartyje numatytą laivo <text:s/>vilkimą,</text:p>
      <text:p text:style-name="P766">stūmimą <text:s text:c="2"/>arba <text:s/>manevrą, <text:s/>sutarties <text:s/>šalys <text:s/>surašo <text:s text:c="2"/>sutarties</text:p>
      <text:p text:style-name="P767">įvykdymo <text:s/>aktą <text:s/>arba padaro reikiamas žymas laivo <text:s/>buksyravimo</text:p>
      <text:p text:style-name="P768">dokumentuose.</text:p>
      <text:p text:style-name="P769"><text:s text:c="5"/>2. <text:s/>Jeigu <text:s/>buksyravimo <text:s/>metu laivas <text:s/>buvo <text:s/>sužalotas, <text:s/>iš</text:p>
      <text:p text:style-name="P770">dalies <text:s/>arba visai prarastas laive esantis krovinys, apie <text:s/>tai</text:p>
      <text:p text:style-name="P771">nurodoma sutarties atlikimo akte.</text:p>
      <text:p text:style-name="P772"><text:s text:c="5"/></text:p>
      <text:p text:style-name="P773"><text:s text:c="22"/>DEŠIMTASIS SKIRSNIS</text:p>
      <text:p text:style-name="P774"><text:s text:c="20"/>ATSAKOMYBĖ IR DRAUDIMAS</text:p>
      <text:p text:style-name="P775"><text:s text:c="5"/></text:p>
      <text:p text:style-name="P776"><text:s text:c="5"/>59 <text:s text:c="2"/>straipsnis. <text:s text:c="2"/>Atsakomybė <text:s text:c="2"/>už <text:s text:c="2"/>keleivio <text:s text:c="2"/>sveikatos</text:p>
      <text:p text:style-name="P777">sužalojimą ar gyvybės atėmimą</text:p>
      <text:p text:style-name="P778"/>
      <text:p text:style-name="P779"><text:s text:c="5"/>1. <text:s/>Vežėjas, <text:s/>kaip didesnio pavojaus šaltinio valdytojas,</text:p>
      <text:p text:style-name="P780">privalo <text:s/>atlyginti keleiviui žalą, padarytą didesnio <text:s/>pavojaus</text:p>
      <text:p text:style-name="P781">šaltinio, <text:s text:c="2"/>jeigu <text:s text:c="2"/>nėra <text:s/>įrodymų, <text:s/>kad <text:s/>žala <text:s text:c="2"/>atsirado <text:s text:c="2"/>dėl</text:p>
      <text:p text:style-name="P782">nenugalimos jėgos arba nukentėjusiojo tyčios.</text:p>
      <text:p text:style-name="P783"><text:s text:c="5"/>2. <text:s/>Vežėjas atsako už žalą, kuri padaryta keleiviui laive</text:p>
      <text:p text:style-name="P784">arba <text:s/>įsodinimo <text:s/>ar išlaipinimo iš jo metu, neatsižvelgiant <text:s/>į</text:p>
      <text:p text:style-name="P785">tai, ar laivas plaukė, ar stovėjo.</text:p>
      <text:p text:style-name="P786"><text:s text:c="5"/></text:p>
      <text:p text:style-name="P787"><text:s text:c="5"/>60 <text:s/>straipsnis. <text:s/>Žalos, padarytos keleivio <text:s/>sveikatai <text:s/>ar</text:p>
      <text:p text:style-name="P788">gyvybei, atlyginimas</text:p>
      <text:p text:style-name="P789"/>
      <text:p text:style-name="P790"><text:s text:c="5"/>Žala, padaryta keleivio sveikatai ar gyvybei vežimo metu,</text:p>
      <text:p text:style-name="P791">atlyginama <text:s/>pagal Civilinį kodeksą.Vežėjui atskirai <text:s/>susitarus</text:p>
      <text:p text:style-name="P792">su <text:s/>keleiviu, <text:s/>gali <text:s/>būti nustatyta didesnė <text:s/>atsakomybė, <text:s/>negu</text:p>
      <text:p text:style-name="P793">nustatyta įstatymų.</text:p>
      <text:p text:style-name="P794"><text:s text:c="5"/></text:p>
      <text:p text:style-name="P795"><text:s text:c="5"/></text:p>
      <text:p text:style-name="P796"><text:s text:c="5"/>61 straipsnis. Atsakomybė už laivo įgulos nario sveikatos</text:p>
      <text:p text:style-name="P797">sužalojimą ar gyvybės <text:s/>atėmimą</text:p>
      <text:p text:style-name="P798"/>
      <text:p text:style-name="P799"><text:s text:c="5"/>1. <text:s/>Vežėjas <text:s/>atsako už žalą, padarytą laivo įgulos <text:s/>nario</text:p>
      <text:p text:style-name="P800">sveikatai ar gyvybei. Žala atlyginama Žmonių saugos <text:s/>darbe <text:s/>ir</text:p>
      <text:p text:style-name="P801">Draudimo <text:s/>nuo nelaimingų atsitikimų darbe įstatymų nustatytais</text:p>
      <text:p text:style-name="P802">dydžiais bei tvarka.</text:p>
      <text:p text:style-name="P803"><text:s text:c="5"/>2. <text:s/>Pagal šiuos įstatymus neatlygintą žalos dalį <text:s/>privalo</text:p>
      <text:p text:style-name="P804">atlyginti laivo valdytojas pagal Civilinį kodeksą.</text:p>
      <text:p text:style-name="P805"><text:s text:c="5"/></text:p>
      <text:p text:style-name="P806"><text:s text:c="5"/>62 <text:s text:c="2"/>straipsnis. <text:s text:c="2"/>Atsakomybė <text:s/>už <text:s/>krovinio <text:s text:c="2"/>ar <text:s text:c="2"/>bagažo</text:p>
      <text:p text:style-name="P807">praradimą, trūkumą ar <text:s/>sužalojimą</text:p>
      <text:p text:style-name="P808"/>
      <text:p text:style-name="P809"><text:s text:c="5"/>1. <text:s/>Krovinys <text:s/>ar <text:s/>bagažas laikomas <text:s/>prarastu, <text:s/>jeigu <text:s/>jis</text:p>
      <text:p text:style-name="P810">nepristatytas į paskirties vietą per 30 dienų nuo krovinio <text:s/>ar</text:p>
      <text:p text:style-name="P811">bagažo <text:s/>priėmimo <text:s/>vežti <text:s/>dienos. Krovinio <text:s/>ar <text:s/>bagažo <text:s/>trūkumu</text:p>
      <text:p text:style-name="P812">laikomas <text:s/>jo <text:s/>kiekybinis <text:s/>sumažėjimas, <text:s/>o <text:s/>sužalojimu <text:s text:c="2"/>- <text:s text:c="2"/>jo</text:p>
      <text:p text:style-name="P813">kokybinių savybių pablogėjimas.</text:p>
      <text:p text:style-name="P814"><text:s text:c="5"/>2. <text:s/>Vežėjas, priėmęs nustatyta tvarka<text:s/>iš siuntėjo krovinį</text:p>
      <text:p text:style-name="P815">ar <text:s/>bagažą, <text:s/>atsako už žalą, padarytą dėl krovinio <text:s/>ar <text:s/>bagažo</text:p>
      <text:p text:style-name="P816">praradimo, trūkumo ar sužalojimo.</text:p>
      <text:p text:style-name="P817"><text:s text:c="5"/>3. <text:s/>Vežimu <text:s/>laikomas laikotarpis, per <text:s/>kurį <text:s/>krovinys <text:s/>ar</text:p>
      <text:p text:style-name="P818">bagažas buvo vežėjo žinioje neatsižvelgiant į tai, ar jis buvo</text:p>
      <text:p text:style-name="P819">laive, <text:s/>uoste, <text:s/>prieplaukoje ar kitoje vietoje. Jeigu <text:s/>vežėjas</text:p>
      <text:p text:style-name="P820">atliko <text:s/>priimto <text:s/>krovinio ar bagažo pakrovimą, <text:s/>perkrovimą <text:s/>ar</text:p>
      <text:p text:style-name="P821">perdavimą, <text:s/>tai <text:s/>padaryta tokiu metu žala laikoma <text:s/>atsiradusia</text:p>
      <text:p text:style-name="P822">vežimo laivu metu.</text:p>
      <text:p text:style-name="P823"><text:s text:c="5"/></text:p>
      <text:p text:style-name="P824"><text:s text:c="5"/>63 straipsnis. Atsakomybė už pavėluotą vežimą</text:p>
      <text:p text:style-name="P825"/>
      <text:p text:style-name="P826"><text:s text:c="2"/><text:s text:c="3"/>1. <text:s/>Vežėjas, <text:s/>pažeidęs vežimo terminą, privalo <text:s/>atlyginti</text:p>
      <text:p text:style-name="P827">keleivio, <text:s/>krovinio, bagažo gavėjo ar siuntėjo dėl to <text:s/>turėtus</text:p>
      <text:p text:style-name="P828">nuostolius, <text:s text:c="2"/>jeigu <text:s text:c="2"/>sutartyje <text:s/>nebuvo <text:s/>numatyta <text:s text:c="2"/>atsakomybė</text:p>
      <text:p text:style-name="P829">netesybomis. Negautos pajamos neatlyginamos.</text:p>
      <text:p text:style-name="P830"><text:s text:c="5"/>2. <text:s/>Vežimo <text:s/>terminas laikomas nepažeistu, <text:s/>jeigu <text:s/>vežėjas</text:p>
      <text:p text:style-name="P831">savo <text:s/>įsipareigojimo negalėjo atlikti dėl <text:s/>nenugalimos <text:s/>jėgos,</text:p>
      <text:p text:style-name="P832">kurios vežėjas negalėjo ir neturėjo numatyti ir išvengti.</text:p>
      <text:p text:style-name="P833"><text:s text:c="5"/></text:p>
      <text:p text:style-name="P834"><text:s text:c="5"/>64 <text:s/>straipsnis. <text:s/>Atsakomybė už žalą, <text:s/>padarytą <text:s/>susidūrus</text:p>
      <text:p text:style-name="P835">laivams</text:p>
      <text:p text:style-name="P836"/>
      <text:p text:style-name="P837"><text:s text:c="5"/>1. <text:s/>Susidūrus<text:s text:c="2"/>laivams, žalą, padarytą laivams <text:s/>ar <text:s/>kitam</text:p>
      <text:p text:style-name="P838">turtui, <text:s/>atlygina <text:s/>laivo valdytojas, dėl <text:s/>kurio <text:s/>kaltės <text:s/>įvyko</text:p>
      <text:p text:style-name="P839">susidūrimas.</text:p>
      <text:p text:style-name="P840"><text:s text:c="5"/>2. <text:s text:c="2"/>Žalą, <text:s/>padarytą <text:s/>keleiviams, <text:s/>kroviniui <text:s/>ar <text:s/>bagažui</text:p>
      <text:p text:style-name="P841">susidūrus <text:s/>keliems laivams, solidariai atlygina dėl <text:s/>to <text:s/>kalti</text:p>
      <text:p text:style-name="P842">laivų valdytojai.</text:p>
      <text:p text:style-name="P843"><text:s text:c="5"/></text:p>
      <text:p text:style-name="P844"><text:s text:c="5"/>65 <text:s/>straipsnis. Atsakomybė už žalą, padarytą <text:s/>tretiesiems</text:p>
      <text:p text:style-name="P845">asmenims</text:p>
      <text:p text:style-name="P846"/>
      <text:p text:style-name="P847"><text:s text:c="5"/>Žalą, <text:s/>padarytą tretiesiems asmenims ar jų turtui <text:s/>vežant</text:p>
      <text:p text:style-name="P848">vidaus <text:s/>vandenų <text:s/>keliais, <text:s/>atlygina <text:s/>laivo <text:s/>valdytojas <text:s text:c="2"/>pagal</text:p>
      <text:p text:style-name="P849">Civilinį kodeksą.</text:p>
      <text:p text:style-name="P850"><text:s text:c="5"/></text:p>
      <text:p text:style-name="P851"><text:s text:c="5"/>66 straipsnis. Atsakomybė už laivo prastovą</text:p>
      <text:p text:style-name="P852"/>
      <text:p text:style-name="P853"><text:s text:c="5"/>Už <text:s/>laivo <text:s/>prastovą dėl pavėluoto pakrovimo ar iškrovimo,</text:p>
      <text:p text:style-name="P854">ar <text:s/>dėl <text:s/>dokumentų, <text:s/>susijusių su pervežimu, <text:s/>neįforminimo <text:s/>ar</text:p>
      <text:p text:style-name="P855">nepateikimo nustatytu laiku ir kitus pažeidimus, dėl ko <text:s/>įvyko</text:p>
      <text:p text:style-name="P856">laivo <text:s/>prastova, <text:s/>šalys <text:s/>gali <text:s/>nustatyti <text:s/>netesybas. <text:s/>Netesybų</text:p>
      <text:p text:style-name="P857">nustatymas turi būti įformintas raštu.</text:p>
      <text:p text:style-name="P858"><text:s text:c="5"/></text:p>
      <text:p text:style-name="P859"><text:s text:c="5"/>67 straipsnis. Atsakomybė už vežėjui padarytą žalą</text:p>
      <text:p text:style-name="P860"/>
      <text:p text:style-name="P861"><text:s text:c="5"/>Keleiviai, <text:s text:c="2"/>krovinio <text:s text:c="2"/>siuntėjai <text:s text:c="2"/>ir <text:s text:c="2"/>gavėjai, <text:s text:c="2"/>kelių</text:p>
      <text:p text:style-name="P862">valdytojai, <text:s/>atlygina <text:s/>vežėjui padarytą <text:s/>žalą <text:s/>pagal <text:s/>Civilinį</text:p>
      <text:p text:style-name="P863">kodeksą.</text:p>
      <text:p text:style-name="P864"><text:s text:c="5"/></text:p>
      <text:p text:style-name="P865"><text:s text:c="5"/>68 <text:s/>straipsnis. Susitarimo dėl atleidimo nuo <text:s/>atsakomybės</text:p>
      <text:p text:style-name="P866">už padarytą žalą <text:s/>negaliojimas</text:p>
      <text:p text:style-name="P867"/>
      <text:p text:style-name="P868"><text:s text:c="5"/>Bet <text:s/>kokie <text:s/>vežėjo susitarimai su keleiviu, <text:s/>krovinio <text:s/>ar</text:p>
      <text:p text:style-name="P869">bagažo siuntėju ar gavėju dėl vežėjo atleidimo nuo atsakomybės</text:p>
      <text:p text:style-name="P870">už <text:s/>padarytą <text:s/>žalą <text:s/>ar jos dydžio sumažinimo negalioja. <text:s/>Tokio</text:p>
      <text:p text:style-name="P871">susitarimo negaliojimas nepanaikina vežimo sutarties.</text:p>
      <text:p text:style-name="P872"><text:s text:c="5"/></text:p>
      <text:p text:style-name="P873"><text:s text:c="5"/>69 <text:s text:c="2"/>straipsnis. <text:s text:c="2"/>Pretenzijų <text:s/>ir <text:s/>ieškinių <text:s text:c="2"/>dėl <text:s text:c="2"/>žalos</text:p>
      <text:p text:style-name="P874">atlyginimo pateikimo tvarka</text:p>
      <text:p text:style-name="P875"/>
      <text:p text:style-name="P876"><text:s text:c="5"/>1. <text:s text:c="2"/>Ieškiniai <text:s/>dėl <text:s/>reikalavimų, <text:s/>kylančių <text:s text:c="2"/>iš <text:s text:c="2"/>vežimo</text:p>
      <text:p text:style-name="P877">sutarties, <text:s/>pareiškiami teismui. Ieškovas <text:s/>gali <text:s/>iki <text:s/>ieškinio</text:p>
      <text:p text:style-name="P878">pareiškimo vežėjui pareikšti pretenziją. Vežėjas praneša <text:s/>apie</text:p>
      <text:p text:style-name="P879">pretenzijos <text:s/>patenkinimą <text:s/>arba <text:s/>atsisakymą <text:s/>ją <text:s/>patenkinti <text:s/>ne</text:p>
      <text:p text:style-name="P880">vėliau kaip per vieną mėnesį nuo jos gavimo dienos. Jei per tą</text:p>
      <text:p text:style-name="P881">laiką <text:s/>atsakymas į pretenziją negautas, laikoma, <text:s/>kad <text:s/>vežėjas</text:p>
      <text:p text:style-name="P882">jos nepatenkino.</text:p>
      <text:p text:style-name="P883"><text:s text:c="5"/>2. <text:s/>Ieškiniui, <text:s/>kylančiam iš vežimo sutarties, <text:s/>pareikšti</text:p>
      <text:p text:style-name="P884">nustatomas dvejų metų ieškininės senaties terminas.</text:p>
      <text:p text:style-name="P885"><text:s text:c="5"/>3. <text:s/>Pretenzijos pareiškimas pratęsia ieškininės <text:s/>senaties</text:p>
      <text:p text:style-name="P886">terminą vienam mėnesiui.</text:p>
      <text:p text:style-name="P887"><text:s text:c="5"/></text:p>
      <text:p text:style-name="P888"><text:s text:c="5"/>70 <text:s/>straipsnis. <text:s/>Atsakomybė už vidaus vandenų <text:s/>transporto</text:p>
      <text:p text:style-name="P889">priemonių <text:s text:c="2"/>ir <text:s text:c="2"/>jų <text:s text:c="3"/>stovėjimo <text:s/>įrenginių <text:s/>registravimo <text:s text:c="2"/>ir</text:p>
      <text:p text:style-name="P890">eksploatavimo taisyklių pažeidimą</text:p>
      <text:p text:style-name="P891"/>
      <text:p text:style-name="P892"><text:s text:c="5"/>Vidaus <text:s/>vandenų <text:s/>transporto priemonių <text:s/>bei <text:s/>jų <text:s/>stovėjimo</text:p>
      <text:p text:style-name="P893">įrenginių <text:s/>registravimo <text:s/>ir <text:s/>eksploatavimo, <text:s/>taip <text:s/>pat <text:s/>vidaus</text:p>
      <text:p text:style-name="P894">vandenų <text:s/>transporto <text:s/>priemonių laivybos taisyklių <text:s/>pažeidimus,</text:p>
      <text:p text:style-name="P895">jeigu <text:s/>už <text:s/>tai <text:s/>nenumatyta baudžiamoji <text:s/>atsakomybė, <text:s/>užtraukia</text:p>
      <text:p text:style-name="P896">atsakomybę pagal Administracinių teisės pažeidimų kodeksą.</text:p>
      <text:p text:style-name="P897"><text:s text:c="5"/></text:p>
      <text:p text:style-name="P898"><text:s text:c="3"/><text:s text:c="2"/>71 <text:s/>straipsnis. <text:s/>Atsakomybė už vidaus vandenų <text:s/>transporto</text:p>
      <text:p text:style-name="P899">laivybos ir <text:s/>eksploatacijos taisyklių pažeidimą</text:p>
      <text:p text:style-name="P900"/>
      <text:p text:style-name="P901"><text:s text:c="5"/>1. <text:s/>Vidaus <text:s/>vandenų transporto laivybos ir eksploatacijos</text:p>
      <text:p text:style-name="P902">taisyklių <text:s/>pažeidimas, tyčinis vandens <text:s/>kelių, <text:s/>juose <text:s/>esančių</text:p>
      <text:p text:style-name="P903">įrenginių, laivų, signalizacijos ar ryšių priemonių išardymas,</text:p>
      <text:p text:style-name="P904">sužalojimas, taip pat blogas jų remontas, sukėlęs <text:s/>ar <text:s/>galėjęs</text:p>
      <text:p text:style-name="P905">sukelti <text:s text:c="2"/>nelaimingų <text:s/>atsitikimų <text:s/>žmonėms, <text:s/>laivo <text:s/>katastrofą,</text:p>
      <text:p text:style-name="P906">avariją ar kitas sunkias pasekmes, užtraukia atsakomybę <text:s/>pagal</text:p>
      <text:p text:style-name="P907">baudžiamuosius įstatymus.</text:p>
      <text:p text:style-name="P908"><text:s text:c="5"/>2. <text:s/>Juridinis <text:s/>ar fizinis asmuo, sugadinęs ar <text:s/>sunaikinęs</text:p>
      <text:p text:style-name="P909">vidaus <text:s/>vandenų <text:s/>keliuose <text:s/>ar uostų akvatorijose <text:s/>navigacinius</text:p>
      <text:p text:style-name="P910">įrenginius <text:s/>ar <text:s/>hidrotechninius statinius, <text:s/>privalo <text:s/>atlyginti</text:p>
      <text:p text:style-name="P911">žalą, <text:s/>taip <text:s/>pat <text:s/>avarijų, įvykusių dėl navigacinio <text:s/>ar <text:s/>uosto</text:p>
      <text:p text:style-name="P912">įrenginio sugadinimo, pasekmių likvidavimo išlaidas.</text:p>
      <text:p text:style-name="P913"><text:s text:c="5"/></text:p>
      <text:p text:style-name="P914"><text:s text:c="5"/>72 straipsnis. Atsakomybė už vidaus vandenų teršimą</text:p>
      <text:p text:style-name="P915"/>
      <text:p text:style-name="P916"><text:s text:c="5"/>Vidaus <text:s/>vandenų <text:s/>transporto <text:s/>priemonėms <text:s/>užteršus <text:s/>vidaus</text:p>
      <text:p text:style-name="P917">vandenų telkinius medžiagomis, kenksmingomis žmonių sveikatai,</text:p>
      <text:p text:style-name="P918">žemės <text:s/>ūkiui <text:s/>ar<text:s text:c="2"/>gyvajai <text:s/>gamtai, taikoma <text:s/>įstatymų <text:s/>numatyta</text:p>
      <text:p text:style-name="P919">civilinė, administracinė ar baudžiamoji atsakomybė.</text:p>
      <text:p text:style-name="P920"><text:s text:c="5"/></text:p>
      <text:p text:style-name="P921"><text:s text:c="5"/>73 straipsnis. Privalomasis keleivių draudimas</text:p>
      <text:p text:style-name="P922"/>
      <text:p text:style-name="P923"><text:s text:c="5"/>Keleiviai, <text:s/>vežami <text:s/>laivais, <text:s/>privalomai <text:s/>draudžiami <text:s/>nuo</text:p>
      <text:p text:style-name="P924">nelaimingų atsitikimų pagal Lietuvos Respublikos įstatymus.</text:p>
      <text:p text:style-name="P925"><text:s text:c="5"/></text:p>
      <text:p text:style-name="P926"><text:s text:c="5"/>74 <text:s text:c="2"/>straipsnis. <text:s text:c="2"/>Savanoriškasis <text:s/>bagažo <text:s text:c="2"/>ir <text:s text:c="2"/>krovinių</text:p>
      <text:p text:style-name="P927">draudimas</text:p>
      <text:p text:style-name="P928"/>
      <text:p text:style-name="P929"><text:s text:c="5"/>Kroviniai <text:s text:c="2"/>ir <text:s text:c="2"/>bagažas, <text:s/>vežami <text:s/>laivais, <text:s text:c="2"/>gali <text:s text:c="2"/>būti</text:p>
      <text:p text:style-name="P930">draudžiami savanoriškuoju draudimu.</text:p>
      <text:p text:style-name="P931"><text:s text:c="5"/></text:p>
      <text:p text:style-name="P932"><text:s text:c="5"/>75 <text:s/>straipsnis. <text:s/>Laivo <text:s/>ir vežėjo <text:s/>civilinės <text:s/>atsakomybės</text:p>
      <text:p text:style-name="P933">draudimas</text:p>
      <text:p text:style-name="P934"/>
      <text:p text:style-name="P935"><text:s text:c="5"/>Laivas ir vežėjo civilinė atsakomybė gali būti draudžiami</text:p>
      <text:p text:style-name="P936">savanoriškuoju draudimu.</text:p>
      <text:p text:style-name="P937"><text:s text:c="5"/></text:p>
      <text:p text:style-name="P938"><text:s text:c="5"/>Skelbiu šį Lietuvos Respublikos Seimo priimtą įstatymą.</text:p>
      <text:p text:style-name="P939"><text:s text:c="5"/></text:p>
      <text:p text:style-name="P940"><text:s text:c="5"/></text:p>
      <text:p text:style-name="P941"/>
      <text:p text:style-name="P942">RESPUBLIKOS PREZIDENTAS <text:s text:c="20"/>ALGIRDAS BRAZAUSKAS</text:p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</dc:title>
    <dc:description> </dc:description>
    <dc:subject/>
    <meta:initial-creator>Seimas</meta:initial-creator>
    <dc:creator>adlibuser</dc:creator>
    <meta:creation-date>2024-04-22T05:17:00Z</meta:creation-date>
    <dc:date>2024-04-22T05:17:00Z</dc:date>
    <meta:print-date>8910-05-16T19:52:39Z</meta:print-date>
    <meta:template xlink:href="Normal.dotm" xlink:type="simple"/>
    <meta:editing-cycles>2</meta:editing-cycles>
    <meta:editing-duration>PT0S</meta:editing-duration>
    <meta:document-statistic meta:page-count="3" meta:paragraph-count="462" meta:word-count="5153" meta:character-count="40247" meta:row-count="756" meta:non-whitespace-character-count="35556"/>
  </office:meta>
</office:document-meta>
</file>