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margin-right="-0.0381in"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margin-right="-0.0381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ize="11pt" style:font-size-asian="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381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ize="11pt" style:font-size-asian="11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0381in"/>
      <style:text-properties fo:font-style="italic" style:font-style-asian="italic" fo:font-size="10pt" style:font-size-asian="10pt"/>
    </style:style>
    <style:style style:name="P195" style:parent-style-name="Normal" style:family="paragraph">
      <style:paragraph-properties fo:text-align="justify" fo:margin-right="-0.0381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widows="0" fo:orphans="0" fo:text-align="justify" fo:margin-right="-0.0381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margin-right="-0.0381in"/>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margin-right="-0.0381in"/>
    </style:style>
    <style:style style:name="P221" style:parent-style-name="Normal" style:family="paragraph">
      <style:paragraph-properties fo:text-align="justify" fo:margin-left="1.575in" fo:text-indent="-1.075in">
        <style:tab-stops/>
      </style:paragraph-properties>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margin-right="-0.0381in" fo:text-indent="0.4923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margin-right="-0.0381in"/>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fo:margin-right="-0.0381in"/>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margin-right="-0.0381in"/>
    </style:style>
    <style:style style:name="P487" style:parent-style-name="Normal" style:family="paragraph">
      <style:paragraph-properties fo:text-align="justify" fo:margin-right="-0.0381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381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81in" fo:text-indent="0.5in"/>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center" fo:margin-right="-0.0381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381in"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P535" style:parent-style-name="Normal" style:family="paragraph">
      <style:paragraph-properties fo:text-align="justify"/>
      <style:text-properties style:font-weight-complex="bold" fo:font-style="italic" style:font-style-asian="italic" fo:color="#000000"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weight-complex="bold" fo:font-style="italic" style:font-style-asian="italic" fo:color="#000000" fo:font-size="10pt" style:font-size-asian="10pt"/>
    </style:style>
    <style:style style:name="T538" style:parent-style-name="Hyperlink" style:family="text">
      <style:text-properties style:font-weight-complex="bold" fo:font-style="italic" style:font-style-asian="italic" fo:font-size="10pt" style:font-size-asian="10pt"/>
    </style:style>
    <style:style style:name="T539" style:parent-style-name="DefaultParagraphFont" style:family="text">
      <style:text-properties style:font-weight-complex="bold" fo:font-style="italic" style:font-style-asian="italic" fo:color="#000000" fo:font-size="10pt" style:font-size-asian="10pt"/>
    </style:style>
    <style:style style:name="T540" style:parent-style-name="Hyperlink" style:family="text">
      <style:text-properties style:font-weight-complex="bold" fo:font-style="italic" style:font-style-asian="italic" fo:font-size="10pt" style:font-size-asian="10pt"/>
    </style:style>
    <style:style style:name="T541" style:parent-style-name="DefaultParagraphFont" style:family="text">
      <style:text-properties style:font-weight-complex="bold" fo:font-style="italic" style:font-style-asian="italic" fo:color="#000000"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weight-complex="bold" fo:font-style="italic" style:font-style-asian="italic" style:font-style-complex="italic" fo:color="#000000" fo:font-size="10pt" style:font-size-asian="10pt"/>
    </style:style>
    <style:style style:name="T544" style:parent-style-name="Hyperlink" style:family="text">
      <style:text-properties style:font-weight-complex="bold" fo:font-style="italic" style:font-style-asian="italic" style:font-style-complex="italic" fo:font-size="10pt" style:font-size-asian="10pt"/>
    </style:style>
    <style:style style:name="T545" style:parent-style-name="DefaultParagraphFont" style:family="text">
      <style:text-properties style:font-weight-complex="bold" fo:font-style="italic" style:font-style-asian="italic" style:font-style-complex="italic" fo:color="#000000" fo:font-size="10pt" style:font-size-asian="10pt"/>
    </style:style>
    <style:style style:name="T546" style:parent-style-name="Hyperlink" style:family="text">
      <style:text-properties style:font-weight-complex="bold" fo:font-style="italic" style:font-style-asian="italic" style:font-style-complex="italic" fo:font-size="10pt" style:font-size-asian="10pt"/>
    </style:style>
    <style:style style:name="T547" style:parent-style-name="DefaultParagraphFont" style:family="text">
      <style:text-properties style:font-weight-complex="bold" fo:font-style="italic" style:font-style-asian="italic" style:font-style-complex="italic" fo:color="#000000"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weight-complex="bold" fo:font-style="italic" style:font-style-asian="italic" fo:color="#000000" fo:font-size="10pt" style:font-size-asian="10pt"/>
    </style:style>
    <style:style style:name="T550" style:parent-style-name="Hyperlink" style:family="text">
      <style:text-properties style:font-weight-complex="bold" fo:font-style="italic" style:font-style-asian="italic" fo:font-size="10pt" style:font-size-asian="10pt"/>
    </style:style>
    <style:style style:name="T551" style:parent-style-name="DefaultParagraphFont" style:family="text">
      <style:text-properties style:font-weight-complex="bold" fo:font-style="italic" style:font-style-asian="italic" fo:color="#000000" fo:font-size="10pt" style:font-size-asian="10pt"/>
    </style:style>
    <style:style style:name="T552" style:parent-style-name="Hyperlink" style:family="text">
      <style:text-properties style:font-weight-complex="bold" fo:font-style="italic" style:font-style-asian="italic" fo:font-size="10pt" style:font-size-asian="10pt"/>
    </style:style>
    <style:style style:name="T553" style:parent-style-name="DefaultParagraphFont" style:family="text">
      <style:text-properties style:font-weight-complex="bold" fo:font-style="italic" style:font-style-asian="italic" fo:color="#000000" fo:font-size="10pt" style:font-size-asian="10pt"/>
    </style:style>
    <style:style style:name="T554" style:parent-style-name="DefaultParagraphFont" style:family="text">
      <style:text-properties style:font-weight-complex="bold" fo:font-style="italic" style:font-style-asian="italic"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 style:parent-style-name="Normal" style:family="paragraph">
      <style:paragraph-properties fo:text-align="justify" fo:margin-right="-0.0381in"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margin-right="-0.0381in" fo:text-indent="0.4923in">
        <style:tab-stops>
          <style:tab-stop style:type="left" style:position="0.4923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margin-right="-0.0381in"/>
      <style:text-properties fo:font-style="italic" style:font-style-asian="italic" fo:font-size="10pt" style:font-size-asian="10pt"/>
    </style:style>
    <style:style style:name="P578" style:parent-style-name="Normal" style:family="paragraph">
      <style:paragraph-properties fo:text-align="justify" fo:margin-right="-0.0381in"/>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widows="0" fo:orphans="0" fo:text-align="justify" fo:margin-right="-0.0381in"/>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margin-right="-0.0381in"/>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381in" fo:text-indent="0.5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margin-right="-0.0381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81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81in" fo:text-indent="0.5in"/>
    </style:style>
    <style:style style:name="P615" style:parent-style-name="Normal" style:family="paragraph">
      <style:paragraph-properties fo:text-align="justify" fo:margin-right="-0.0381in"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margin-right="-0.0381in"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margin-right="-0.0381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381in" fo:text-indent="0.5in"/>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margin-right="-0.0381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81in"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margin-right="-0.0381in"/>
      <style:text-properties fo:font-style="italic" style:font-style-asian="italic" fo:font-size="10pt" style:font-size-asian="10pt"/>
    </style:style>
    <style:style style:name="P642" style:parent-style-name="Normal" style:family="paragraph">
      <style:paragraph-properties fo:text-align="justify" fo:margin-right="-0.0381in"/>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right="-0.0381in" fo:text-indent="0.5in"/>
    </style:style>
    <style:style style:name="P649" style:parent-style-name="Normal" style:family="paragraph">
      <style:paragraph-properties fo:text-align="justify" fo:margin-right="-0.0381in"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1.3784in"/>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margin-right="-0.0381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81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81in"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margin-right="-0.038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81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81in"/>
      <style:text-properties fo:font-style="italic" style:font-style-asian="italic" fo:font-size="10pt" style:font-size-asian="10pt"/>
    </style:style>
    <style:style style:name="P673" style:parent-style-name="Normal" style:family="paragraph">
      <style:paragraph-properties fo:text-align="justify" fo:margin-right="-0.0381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fo:margin-right="-0.0381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margin-right="-0.0381in"/>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right="-0.0381in"/>
    </style:style>
    <style:style style:name="P693" style:parent-style-name="Normal" style:family="paragraph">
      <style:paragraph-properties fo:text-align="justify" fo:margin-right="-0.0381in"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margin-right="-0.0381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81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81in" fo:text-indent="0.5in"/>
    </style:style>
    <style:style style:name="P711" style:parent-style-name="Normal" style:family="paragraph">
      <style:paragraph-properties fo:text-align="justify" fo:margin-right="-0.0381in" fo:text-indent="0.4923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381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81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81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381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381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381in" fo:text-indent="0.5in"/>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margin-right="-0.0381in"/>
      <style:text-properties fo:font-style="italic" style:font-style-asian="italic" fo:font-size="10pt" style:font-size-asian="10pt"/>
    </style:style>
    <style:style style:name="P1133" style:parent-style-name="Normal" style:family="paragraph">
      <style:paragraph-properties fo:text-align="justify" fo:margin-right="-0.0381in"/>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widows="0" fo:orphans="0" fo:text-align="justify" fo:margin-right="-0.0381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margin-right="-0.0381in"/>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381in"/>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margin-right="-0.0381in"/>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center" fo:margin-right="-0.0381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center" fo:margin-right="-0.0381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381in" fo:text-indent="0.5in"/>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text-position="super 63.6%"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fo:text-align="justify"/>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Hyperlink"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Hyperlink"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Hyperlink"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Hyperlink"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Hyperlink"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Hyperlink"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T1296" style:parent-style-name="Hyperlink" style:family="text">
      <style:text-properties fo:font-style="italic" style:font-style-asian="italic" style:font-style-complex="italic" fo:font-size="10pt" style:font-size-asian="10pt"/>
    </style:style>
    <style:style style:name="T1297" style:parent-style-name="DefaultParagraphFont" style:family="text">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name-asian="Calibri"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style:font-name-asian="Calibri"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name-asian="Calibri"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style:font-name-asian="Calibri"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text-position="super 63.6%"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text-position="super 63.6%"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fo:margin-left="1.6736in" fo:text-indent="-1.1736in">
        <style:tab-stops/>
      </style:paragraph-properties>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style:text-position="super 63.6%"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style:text-position="super 63.6%"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T1458" style:parent-style-name="DefaultParagraphFont" style:family="text">
      <style:text-properties style:font-weight-complex="bold" fo:color="#000000" fo:font-size="11pt" style:font-size-asian="11pt" style:font-size-complex="11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tab-stops>
          <style:tab-stop style:type="left" style:position="0.5909in"/>
        </style:tab-stops>
      </style:paragraph-properties>
    </style:style>
    <style:style style:name="T1479" style:parent-style-name="DefaultParagraphFont" style:family="text">
      <style:text-properties style:font-weight-complex="bold" fo:color="#000000" fo:font-size="11pt" style:font-size-asian="11pt" style:font-size-complex="11pt"/>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style:text-position="super 63.6%"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color="#000000"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color="#000000" fo:font-size="11pt" style:font-size-asian="11pt" style:font-size-complex="11pt"/>
    </style:style>
    <style:style style:name="T1569" style:parent-style-name="DefaultParagraphFont" style:family="text">
      <style:text-properties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color="#000000" fo:font-size="11pt" style:font-size-asian="11pt" style:font-size-complex="11pt"/>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ab-stops>
          <style:tab-stop style:type="left" style:position="0.5909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color="#000000"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style:font-weight-complex="bold"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margin-left="1.575in" fo:text-indent="-1.075in">
        <style:tab-stops/>
      </style:paragraph-properties>
    </style:style>
    <style:style style:name="T1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fo:background-color="#FFFFFF"/>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margin-right="-0.0381in"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margin-right="-0.0381in"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381in"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381in"/>
      <style:text-properties fo:font-style="italic" style:font-style-asian="italic" fo:font-size="10pt" style:font-size-asian="10pt"/>
    </style:style>
    <style:style style:name="P1896" style:parent-style-name="Normal" style:family="paragraph">
      <style:paragraph-properties fo:text-align="justify" fo:margin-right="-0.0381in"/>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widows="0" fo:orphans="0" fo:text-align="justify" fo:margin-right="-0.0381in"/>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margin-right="-0.0381in"/>
    </style:style>
    <style:style style:name="P1909" style:parent-style-name="Normal" style:family="paragraph">
      <style:paragraph-properties fo:text-align="center" fo:margin-right="-0.0381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center" fo:margin-right="-0.0381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381in" fo:text-indent="0.5in"/>
      <style:text-properties fo:font-size="11pt" style:font-size-asian="11pt"/>
    </style:style>
    <style:style style:name="P1916" style:parent-style-name="Normal" style:family="paragraph">
      <style:paragraph-properties fo:text-align="justify" fo:margin-left="1.575in" fo:text-indent="-1.075in">
        <style:tab-stops/>
      </style:paragraph-properties>
    </style:style>
    <style:style style:name="T1917" style:parent-style-name="DefaultParagraphFont" style:family="text">
      <style:text-properties style:font-name-asian="Calibri" fo:font-weight="bold" style:font-weight-asian="bold" style:font-weight-complex="bold" fo:font-size="11pt" style:font-size-asian="11pt" style:font-size-complex="11pt"/>
    </style:style>
    <style:style style:name="T1918" style:parent-style-name="DefaultParagraphFont" style:family="text">
      <style:text-properties style:font-name-asian="Calibri" fo:font-weight="bold" style:font-weight-asian="bold" style:font-weight-complex="bold" fo:font-size="11pt" style:font-size-asian="11pt" style:font-size-complex="11pt"/>
    </style:style>
    <style:style style:name="T1919" style:parent-style-name="DefaultParagraphFont" style:family="text">
      <style:text-properties style:font-name-asian="Calibri"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color="#000000" fo:font-size="11pt" style:font-size-asian="11pt" style:font-size-complex="11pt"/>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color="#000000"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style:font-name-asian="Calibri"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color="#000000" fo:font-size="11pt" style:font-size-asian="11pt" style:font-size-complex="11pt" style:language-asian="lt" style:country-asian="LT"/>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style>
    <style:style style:name="T2022" style:parent-style-name="DefaultParagraphFont" style:family="text">
      <style:text-properties style:font-weight-complex="bold" fo:color="#000000" fo:font-size="11pt" style:font-size-asian="11pt" style:font-size-complex="11pt"/>
    </style:style>
    <style:style style:name="T2023" style:parent-style-name="DefaultParagraphFont" style:family="text">
      <style:text-properties style:font-weight-complex="bold" fo:color="#000000"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P2160"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style:font-weight-complex="bold" fo:font-style="italic" style:font-style-asian="italic" fo:font-size="10pt" style:font-size-asian="10pt" style:language-asian="lt" style:country-asian="LT"/>
    </style:style>
    <style:style style:name="T2163" style:parent-style-name="Hyperlink" style:family="text">
      <style:text-properties style:font-weight-complex="bold" fo:font-style="italic" style:font-style-asian="italic" fo:font-size="10pt" style:font-size-asian="10pt" style:language-asian="lt" style:country-asian="LT"/>
    </style:style>
    <style:style style:name="T2164" style:parent-style-name="DefaultParagraphFont" style:family="text">
      <style:text-properties style:font-weight-complex="bold" fo:font-style="italic" style:font-style-asian="italic" fo:font-size="10pt" style:font-size-asian="10pt" style:language-asian="lt" style:country-asian="LT"/>
    </style:style>
    <style:style style:name="T2165" style:parent-style-name="Hyperlink" style:family="text">
      <style:text-properties style:font-weight-complex="bold" fo:font-style="italic" style:font-style-asian="italic" fo:font-size="10pt" style:font-size-asian="10pt" style:language-asian="lt" style:country-asian="LT"/>
    </style:style>
    <style:style style:name="T2166" style:parent-style-name="DefaultParagraphFont" style:family="text">
      <style:text-properties style:font-weight-complex="bold" fo:font-style="italic" style:font-style-asian="italic" fo:font-size="10pt" style:font-size-asian="10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style:font-weight-complex="bold" fo:font-style="italic" style:font-style-asian="italic" fo:font-size="10pt" style:font-size-asian="10pt" style:language-asian="lt" style:country-asian="LT"/>
    </style:style>
    <style:style style:name="T2169" style:parent-style-name="Hyperlink" style:family="text">
      <style:text-properties style:font-weight-complex="bold" fo:font-style="italic" style:font-style-asian="italic" fo:font-size="10pt" style:font-size-asian="10pt" style:language-asian="lt" style:country-asian="LT"/>
    </style:style>
    <style:style style:name="T2170" style:parent-style-name="DefaultParagraphFont" style:family="text">
      <style:text-properties style:font-weight-complex="bold" fo:font-style="italic" style:font-style-asian="italic" fo:font-size="10pt" style:font-size-asian="10pt" style:language-asian="lt" style:country-asian="LT"/>
    </style:style>
    <style:style style:name="T2171" style:parent-style-name="Hyperlink" style:family="text">
      <style:text-properties style:font-weight-complex="bold" fo:font-style="italic" style:font-style-asian="italic" fo:font-size="10pt" style:font-size-asian="10pt" style:language-asian="lt" style:country-asian="LT"/>
    </style:style>
    <style:style style:name="T2172" style:parent-style-name="DefaultParagraphFont" style:family="text">
      <style:text-properties style:font-weight-complex="bold" fo:font-style="italic" style:font-style-asian="italic" fo:font-size="10pt" style:font-size-asian="10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75" style:parent-style-name="Hyperlink" style:family="text">
      <style:text-properties style:font-weight-complex="bold" fo:font-style="italic" style:font-style-asian="italic" style:font-style-complex="italic" fo:font-size="10pt" style:font-size-asian="10pt" style:language-asian="lt" style:country-asian="LT"/>
    </style:style>
    <style:style style:name="T217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77" style:parent-style-name="Hyperlink" style:family="text">
      <style:text-properties style:font-weight-complex="bold" fo:font-style="italic" style:font-style-asian="italic" style:font-style-complex="italic" fo:font-size="10pt" style:font-size-asian="10pt" style:language-asian="lt" style:country-asian="LT"/>
    </style:style>
    <style:style style:name="T217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font-weight-complex="bold" fo:font-style="italic" style:font-style-asian="italic" fo:font-size="10pt" style:font-size-asian="10pt" style:language-asian="lt" style:country-asian="LT"/>
    </style:style>
    <style:style style:name="T2181" style:parent-style-name="Hyperlink" style:family="text">
      <style:text-properties style:font-weight-complex="bold" fo:font-style="italic" style:font-style-asian="italic" fo:font-size="10pt" style:font-size-asian="10pt" style:language-asian="lt" style:country-asian="LT"/>
    </style:style>
    <style:style style:name="T2182" style:parent-style-name="DefaultParagraphFont" style:family="text">
      <style:text-properties style:font-weight-complex="bold" fo:font-style="italic" style:font-style-asian="italic" fo:font-size="10pt" style:font-size-asian="10pt" style:language-asian="lt" style:country-asian="LT"/>
    </style:style>
    <style:style style:name="T2183" style:parent-style-name="Hyperlink" style:family="text">
      <style:text-properties style:font-weight-complex="bold" fo:font-style="italic" style:font-style-asian="italic" fo:font-size="10pt" style:font-size-asian="10pt" style:language-asian="lt" style:country-asian="LT"/>
    </style:style>
    <style:style style:name="T2184" style:parent-style-name="DefaultParagraphFont" style:family="text">
      <style:text-properties style:font-weight-complex="bold" fo:font-style="italic" style:font-style-asian="italic" fo:font-size="10pt" style:font-size-asian="10pt" style:language-asian="lt" style:country-asian="L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4" style:parent-style-name="Normal" style:family="paragraph">
      <style:paragraph-properties fo:widows="0" fo:orphans="0" fo:text-align="justify" fo:text-indent="0.5in"/>
      <style:text-properties fo:hyphenate="false"/>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widows="0" fo:orphans="0" fo:text-align="justify" fo:text-indent="0.5in"/>
      <style:text-properties fo:hyphenate="false"/>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widows="0" fo:orphans="0" fo:text-align="justify" fo:text-indent="0.5in"/>
      <style:text-properties fo:hyphenate="false"/>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margin-right="-0.0381in"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margin-right="-0.0381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381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381in"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381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381in"/>
      <style:text-properties fo:font-style="italic" style:font-style-asian="italic" fo:font-size="10pt" style:font-size-asian="10pt"/>
    </style:style>
    <style:style style:name="P2290" style:parent-style-name="Normal" style:family="paragraph">
      <style:paragraph-properties fo:text-align="justify" fo:margin-right="-0.0381in"/>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margin-right="-0.0381in" fo:text-indent="0.5in"/>
    </style:style>
    <style:style style:name="P2298" style:parent-style-name="Normal" style:family="paragraph">
      <style:paragraph-properties fo:text-align="justify" fo:margin-left="1.6736in" fo:text-indent="-1.1736in">
        <style:tab-stops/>
      </style:paragraph-properties>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T2323" style:parent-style-name="DefaultParagraphFont" style:family="text">
      <style:text-properties fo:font-weight="bold" style:font-weight-asian="bold" style:font-weight-complex="bold"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T23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7" style:parent-style-name="DefaultParagraphFont" style:family="text">
      <style:text-properties fo:font-weight="bold" style:font-weight-asian="bold" style:font-weight-complex="bold" fo:color="#000000" fo:font-size="11pt" style:font-size-asian="11pt" style:font-size-complex="11pt"/>
    </style:style>
    <style:style style:name="T2348" style:parent-style-name="DefaultParagraphFont" style:family="text">
      <style:text-properties fo:font-weight="bold" style:font-weight-asian="bold" style:font-weight-complex="bold"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font-weight="bold" style:font-weight-asian="bold" style:font-weight-complex="bold"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style:text-properties fo:font-style="italic" style:font-style-asian="italic" style:font-style-complex="italic" fo:color="#000000"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style:font-style-complex="italic" fo:color="#000000" fo:font-size="10pt" style:font-size-asian="10pt"/>
    </style:style>
    <style:style style:name="T2364" style:parent-style-name="Hyperlink" style:family="text">
      <style:text-properties fo:font-style="italic" style:font-style-asian="italic" style:font-style-complex="italic" fo:font-size="10pt" style:font-size-asian="10pt"/>
    </style:style>
    <style:style style:name="T2365" style:parent-style-name="DefaultParagraphFont" style:family="text">
      <style:text-properties fo:font-style="italic" style:font-style-asian="italic" style:font-style-complex="italic" fo:color="#000000" fo:font-size="10pt" style:font-size-asian="10pt"/>
    </style:style>
    <style:style style:name="T2366" style:parent-style-name="Hyperlink" style:family="text">
      <style:text-properties fo:font-style="italic" style:font-style-asian="italic" style:font-style-complex="italic" fo:font-size="10pt" style:font-size-asian="10pt"/>
    </style:style>
    <style:style style:name="T2367" style:parent-style-name="DefaultParagraphFont" style:family="text">
      <style:text-properties fo:font-style="italic" style:font-style-asian="italic" style:font-style-complex="italic" fo:color="#000000" fo:font-size="10pt" style:font-size-asian="10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center" fo:margin-right="-0.0381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center" fo:margin-right="-0.0381in"/>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381in" fo:text-indent="0.5in"/>
      <style:text-properties fo:font-size="11pt" style:font-size-asian="11pt"/>
    </style:style>
    <style:style style:name="P2379" style:parent-style-name="Normal" style:family="paragraph">
      <style:paragraph-properties fo:text-align="justify" fo:margin-right="-0.0381in"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margin-right="-0.0381in"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margin-right="-0.0381in"/>
      <style:text-properties fo:font-style="italic" style:font-style-asian="italic" fo:font-size="10pt" style:font-size-asian="10pt"/>
    </style:style>
    <style:style style:name="P2393" style:parent-style-name="Normal" style:family="paragraph">
      <style:paragraph-properties fo:text-align="justify" fo:margin-right="-0.0381in"/>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widows="0" fo:orphans="0" fo:text-align="justify" fo:margin-right="-0.0381in"/>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T24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margin-right="-0.0381in" fo:text-indent="0.5in"/>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style:font-weight-complex="bold" fo:font-style="italic" style:font-style-asian="italic" fo:font-size="10pt" style:font-size-asian="10pt"/>
    </style:style>
    <style:style style:name="P2443" style:parent-style-name="Normal" style:family="paragraph">
      <style:paragraph-properties fo:text-align="justify" fo:margin-right="-0.0381in"/>
      <style:text-properties fo:font-style="italic" style:font-style-asian="italic" fo:font-size="10pt" style:font-size-asian="10pt"/>
    </style:style>
    <style:style style:name="P2444" style:parent-style-name="Normal" style:family="paragraph">
      <style:paragraph-properties fo:text-align="justify" fo:margin-right="-0.0381in"/>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fo:margin-left="1.575in" fo:text-indent="-1.075in">
        <style:tab-stops/>
      </style:paragraph-properties>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letter-spacing="-0.0041in"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style:text-position="super 63.6%"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style:text-position="super 63.6%"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margin-left="1.575in" fo:text-indent="-1.075in">
        <style:tab-stops/>
      </style:paragraph-properties>
    </style:style>
    <style:style style:name="T2565" style:parent-style-name="DefaultParagraphFont" style:family="text">
      <style:text-properties fo:font-weight="bold" style:font-weight-asian="bold" style:font-weight-complex="bold" fo:color="#000000" fo:font-size="11pt" style:font-size-asian="11pt" style:font-size-complex="11pt"/>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708" style:parent-style-name="Normal" style:family="paragraph">
      <style:paragraph-properties fo:text-align="justify"/>
      <style:text-properties style:font-weight-complex="bold" fo:font-style="italic" style:font-style-asian="italic" fo:color="#000000" fo:letter-spacing="-0.0013in" fo:font-size="10pt" style:font-size-asian="10pt" style:language-asian="lt" style:country-asian="LT"/>
    </style:style>
    <style:style style:name="P2709" style:parent-style-name="Normal" style:family="paragraph">
      <style:paragraph-properties fo:text-align="justify"/>
    </style:style>
    <style:style style:name="T2710"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1" style:parent-style-name="Hyperlink" style:family="text">
      <style:text-properties style:font-weight-complex="bold" fo:font-style="italic" style:font-style-asian="italic" fo:letter-spacing="-0.0013in" fo:font-size="10pt" style:font-size-asian="10pt" style:language-asian="lt" style:country-asian="LT"/>
    </style:style>
    <style:style style:name="T2712"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3" style:parent-style-name="Hyperlink" style:family="text">
      <style:text-properties style:font-weight-complex="bold" fo:font-style="italic" style:font-style-asian="italic" fo:letter-spacing="-0.0013in" fo:font-size="10pt" style:font-size-asian="10pt" style:language-asian="lt" style:country-asian="LT"/>
    </style:style>
    <style:style style:name="T2714"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15" style:parent-style-name="Normal" style:family="paragraph">
      <style:paragraph-properties fo:text-align="justify"/>
    </style:style>
    <style:style style:name="T2716"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7" style:parent-style-name="Hyperlink" style:family="text">
      <style:text-properties style:font-weight-complex="bold" fo:font-style="italic" style:font-style-asian="italic" fo:letter-spacing="-0.0013in" fo:font-size="10pt" style:font-size-asian="10pt" style:language-asian="lt" style:country-asian="LT"/>
    </style:style>
    <style:style style:name="T2718"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20" style:parent-style-name="Hyperlink" style:family="text">
      <style:text-properties style:font-weight-complex="bold" fo:font-style="italic" style:font-style-asian="italic" fo:letter-spacing="-0.0013in" fo:font-size="10pt" style:font-size-asian="10pt" style:language-asian="lt" style:country-asian="LT"/>
    </style:style>
    <style:style style:name="T272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22" style:parent-style-name="Normal" style:family="paragraph">
      <style:paragraph-properties fo:text-align="justify"/>
    </style:style>
    <style:style style:name="T2723"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24"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25"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26"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27"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P2728" style:parent-style-name="Normal" style:family="paragraph">
      <style:paragraph-properties fo:text-align="justify"/>
    </style:style>
    <style:style style:name="T272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30" style:parent-style-name="Hyperlink" style:family="text">
      <style:text-properties style:font-weight-complex="bold" fo:font-style="italic" style:font-style-asian="italic" fo:letter-spacing="-0.0013in" fo:font-size="10pt" style:font-size-asian="10pt" style:language-asian="lt" style:country-asian="LT"/>
    </style:style>
    <style:style style:name="T273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32" style:parent-style-name="Hyperlink" style:family="text">
      <style:text-properties style:font-weight-complex="bold" fo:font-style="italic" style:font-style-asian="italic" fo:letter-spacing="-0.0013in" fo:font-size="10pt" style:font-size-asian="10pt" style:language-asian="lt" style:country-asian="LT"/>
    </style:style>
    <style:style style:name="T273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margin-left="1.6736in" fo:text-indent="-1.1736in">
        <style:tab-stops/>
      </style:paragraph-properties>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T27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T2748" style:parent-style-name="DefaultParagraphFont" style:family="text">
      <style:text-properties fo:font-weight="bold" style:font-weight-asian="bold"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style:vertical-align="baseline" fo:text-indent="0.5in"/>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center" fo:margin-right="-0.0381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center" fo:margin-right="-0.0381in"/>
    </style:style>
    <style:style style:name="T2790" style:parent-style-name="DefaultParagraphFont" style:family="text">
      <style:text-properties fo:font-size="11pt" style:font-size-asian="11pt"/>
    </style:style>
    <style:style style:name="P2791" style:parent-style-name="Normal" style:family="paragraph">
      <style:paragraph-properties fo:widows="0" fo:orphans="0" fo:margin-right="-0.0381in"/>
      <style:text-properties fo:font-style="italic" style:font-style-asian="italic" fo:font-size="10pt" style:font-size-asian="10pt"/>
    </style:style>
    <style:style style:name="P2792" style:parent-style-name="Normal" style:family="paragraph">
      <style:paragraph-properties fo:widows="0" fo:orphans="0" fo:margin-right="-0.0381in"/>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margin-right="-0.0381in"/>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margin-right="-0.0381in"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381in"/>
      <style:text-properties fo:font-style="italic" style:font-style-asian="italic" fo:font-size="10pt" style:font-size-asian="10pt"/>
    </style:style>
    <style:style style:name="P2843" style:parent-style-name="Normal" style:family="paragraph">
      <style:paragraph-properties fo:text-align="justify" fo:margin-right="-0.0381in"/>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margin-right="-0.0381in"/>
    </style:style>
    <style:style style:name="P2850" style:parent-style-name="Normal" style:family="paragraph">
      <style:paragraph-properties fo:text-align="center"/>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P2853" style:parent-style-name="Normal" style:family="paragraph">
      <style:paragraph-properties fo:text-align="center"/>
    </style:style>
    <style:style style:name="T2854" style:parent-style-name="DefaultParagraphFont" style:family="text">
      <style:text-properties style:font-weight-complex="bold" fo:color="#000000" fo:font-size="11pt" style:font-size-asian="11pt" style:font-size-complex="11pt"/>
    </style:style>
    <style:style style:name="P2855" style:parent-style-name="Normal" style:family="paragraph">
      <style:paragraph-properties fo:text-align="justify" fo:text-indent="0.5in"/>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color="#000000" fo:font-size="11pt" style:font-size-asian="11pt" style:font-size-complex="11pt"/>
    </style:style>
    <style:style style:name="T2858" style:parent-style-name="DefaultParagraphFont" style:family="text">
      <style:text-properties fo:font-weight="bold" style:font-weight-asian="bold" fo:color="#000000" fo:font-size="11pt" style:font-size-asian="11pt" style:font-size-complex="11pt"/>
    </style:style>
    <style:style style:name="T2859" style:parent-style-name="DefaultParagraphFont" style:family="text">
      <style:text-properties fo:font-weight="bold" style:font-weight-asian="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fo:font-weight="bold" style:font-weight-asian="bold"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style:font-weight-complex="bold"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P2874"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P2877"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8" style:parent-style-name="DefaultParagraphFont" style:family="text">
      <style:text-properties style:font-weight-complex="bold"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P288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P288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P289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P2896"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s>
      </style:paragraph-properties>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margin-left="1.575in" fo:text-indent="-1.075in">
        <style:tab-stops/>
      </style:paragraph-properties>
    </style:style>
    <style:style style:name="T2930" style:parent-style-name="DefaultParagraphFont" style:family="text">
      <style:text-properties fo:font-weight="bold" style:font-weight-asian="bold" fo:color="#000000" fo:font-size="11pt" style:font-size-asian="11pt" style:font-size-complex="11pt"/>
    </style:style>
    <style:style style:name="T2931" style:parent-style-name="DefaultParagraphFont" style:family="text">
      <style:text-properties fo:font-weight="bold" style:font-weight-asian="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fo:font-weight="bold" style:font-weight-asian="bold" fo:color="#000000" fo:font-size="11pt" style:font-size-asian="11pt" style:font-size-complex="11pt"/>
    </style:style>
    <style:style style:name="T2934" style:parent-style-name="DefaultParagraphFont" style:family="text">
      <style:text-properties fo:font-weight="bold" style:font-weight-asian="bold" fo:color="#000000" fo:font-size="11pt" style:font-size-asian="11pt" style:font-size-complex="11pt"/>
    </style:style>
    <style:style style:name="P2935" style:parent-style-name="Normal" style:family="paragraph">
      <style:paragraph-properties fo:text-align="justify" fo:text-indent="0.5in">
        <style:tab-stops>
          <style:tab-stop style:type="left" style:position="0in"/>
        </style:tab-stops>
      </style:paragraph-properties>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s>
      </style:paragraph-properties>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s>
      </style:paragraph-properties>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s>
      </style:paragraph-properties>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color="#000000" fo:font-size="11pt" style:font-size-asian="11pt" style:font-size-complex="11pt"/>
    </style:style>
    <style:style style:name="T2952" style:parent-style-name="DefaultParagraphFont" style:family="text">
      <style:text-properties fo:font-weight="bold" style:font-weight-asian="bold" fo:color="#000000" fo:font-size="11pt" style:font-size-asian="11pt" style:font-size-complex="11pt"/>
    </style:style>
    <style:style style:name="T2953" style:parent-style-name="DefaultParagraphFont" style:family="text">
      <style:text-properties fo:font-weight="bold" style:font-weight-asian="bold" fo:color="#000000" fo:font-size="11pt" style:font-size-asian="11pt" style:font-size-complex="11pt"/>
    </style:style>
    <style:style style:name="T2954" style:parent-style-name="DefaultParagraphFont" style:family="text">
      <style:text-properties fo:font-weight="bold" style:font-weight-asian="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fo:font-weight="bold" style:font-weight-asian="bold" fo:color="#000000"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color="#000000" fo:font-size="11pt" style:font-size-asian="11pt" style:font-size-complex="11pt"/>
    </style:style>
    <style:style style:name="T2977" style:parent-style-name="DefaultParagraphFont" style:family="text">
      <style:text-properties fo:font-weight="bold" style:font-weight-asian="bold" fo:color="#000000" fo:font-size="11pt" style:font-size-asian="11pt" style:font-size-complex="11pt"/>
    </style:style>
    <style:style style:name="T2978" style:parent-style-name="DefaultParagraphFont" style:family="text">
      <style:text-properties fo:font-weight="bold" style:font-weight-asian="bold"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FF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color="#000000" fo:font-size="11pt" style:font-size-asian="11pt" style:font-size-complex="11pt"/>
    </style:style>
    <style:style style:name="T3015" style:parent-style-name="DefaultParagraphFont" style:family="text">
      <style:text-properties fo:font-weight="bold" style:font-weight-asian="bold" fo:color="#000000" fo:font-size="11pt" style:font-size-asian="11pt" style:font-size-complex="11pt"/>
    </style:style>
    <style:style style:name="T3016" style:parent-style-name="DefaultParagraphFont" style:family="text">
      <style:text-properties fo:font-weight="bold" style:font-weight-asian="bold"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tab-stops>
          <style:tab-stop style:type="left" style:position="0.75in"/>
        </style:tab-stops>
      </style:paragraph-properties>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tab-stops>
          <style:tab-stop style:type="left" style:position="0.75in"/>
        </style:tab-stops>
      </style:paragraph-properties>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fo:text-indent="0.5in"/>
    </style:style>
    <style:style style:name="P3050" style:parent-style-name="Normal" style:family="paragraph">
      <style:paragraph-properties fo:text-align="justify" fo:margin-left="1.575in" fo:text-indent="-1.075in">
        <style:tab-stops/>
      </style:paragraph-properties>
    </style:style>
    <style:style style:name="T3051" style:parent-style-name="DefaultParagraphFont" style:family="text">
      <style:text-properties fo:font-weight="bold" style:font-weight-asian="bold" fo:color="#000000" fo:font-size="11pt" style:font-size-asian="11pt" style:font-size-complex="11pt"/>
    </style:style>
    <style:style style:name="T3052" style:parent-style-name="DefaultParagraphFont" style:family="text">
      <style:text-properties fo:font-weight="bold" style:font-weight-asian="bold" fo:color="#000000"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P3055" style:parent-style-name="Normal" style:family="paragraph">
      <style:paragraph-properties fo:text-align="justify" fo:text-indent="0.5in">
        <style:tab-stops>
          <style:tab-stop style:type="left" style:position="0.625in"/>
        </style:tab-stops>
      </style:paragraph-properties>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tab-stops>
          <style:tab-stop style:type="left" style:position="0.625in"/>
        </style:tab-stops>
      </style:paragraph-properties>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tab-stops>
          <style:tab-stop style:type="left" style:position="0.625in"/>
        </style:tab-stops>
      </style:paragraph-properties>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style:tab-stops>
          <style:tab-stop style:type="left" style:position="0.625in"/>
        </style:tab-stops>
      </style:paragraph-properties>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text-indent="0.5in">
        <style:tab-stops>
          <style:tab-stop style:type="left" style:position="0.625in"/>
        </style:tab-stops>
      </style:paragraph-properties>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text-indent="0.5in">
        <style:tab-stops>
          <style:tab-stop style:type="left" style:position="0.4923in"/>
        </style:tab-stops>
      </style:paragraph-properties>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tab-stops>
          <style:tab-stop style:type="left" style:position="0.4923in"/>
        </style:tab-stops>
      </style:paragraph-properties>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paragraph-properties fo:text-align="justify" fo:text-indent="0.5in">
        <style:tab-stops>
          <style:tab-stop style:type="left" style:position="0.625in"/>
        </style:tab-stops>
      </style:paragraph-properties>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color="#000000" fo:font-size="11pt" style:font-size-asian="11pt" style:font-size-complex="11pt"/>
    </style:style>
    <style:style style:name="T3088" style:parent-style-name="DefaultParagraphFont" style:family="text">
      <style:text-properties fo:font-weight="bold" style:font-weight-asian="bold" fo:color="#000000" fo:font-size="11pt" style:font-size-asian="11pt" style:font-size-complex="11pt"/>
    </style:style>
    <style:style style:name="T3089" style:parent-style-name="DefaultParagraphFont" style:family="text">
      <style:text-properties fo:font-weight="bold" style:font-weight-asian="bold"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color="#000000" fo:font-size="11pt" style:font-size-asian="11pt" style:font-size-complex="11pt"/>
    </style:style>
    <style:style style:name="T3103" style:parent-style-name="DefaultParagraphFont" style:family="text">
      <style:text-properties fo:font-weight="bold" style:font-weight-asian="bold" fo:color="#000000" fo:font-size="11pt" style:font-size-asian="11pt" style:font-size-complex="11pt"/>
    </style:style>
    <style:style style:name="T3104" style:parent-style-name="DefaultParagraphFont" style:family="text">
      <style:text-properties fo:font-weight="bold" style:font-weight-asian="bold"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center" fo:margin-right="-0.0381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center" fo:margin-right="-0.0381in"/>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margin-right="-0.0381in" fo:text-indent="0.5in"/>
      <style:text-properties fo:font-size="11pt" style:font-size-asian="11pt"/>
    </style:style>
    <style:style style:name="P3123" style:parent-style-name="Normal" style:family="paragraph">
      <style:paragraph-properties fo:text-align="justify" fo:margin-right="-0.0381in" fo:text-indent="0.5in"/>
    </style:style>
    <style:style style:name="T3124" style:parent-style-name="DefaultParagraphFont" style:family="text">
      <style:text-properties fo:font-weight="bold" style:font-weight-asian="bold" fo:color="#000000" fo:font-size="11pt" style:font-size-asian="11pt"/>
    </style:style>
    <style:style style:name="T3125" style:parent-style-name="DefaultParagraphFont" style:family="text">
      <style:text-properties fo:font-weight="bold" style:font-weight-asian="bold" fo:color="#000000" fo:font-size="11pt" style:font-size-asian="11pt"/>
    </style:style>
    <style:style style:name="T3126" style:parent-style-name="DefaultParagraphFont" style:family="text">
      <style:text-properties fo:font-weight="bold" style:font-weight-asian="bold" fo:color="#000000" fo:font-size="11pt" style:font-size-asian="11pt"/>
    </style:style>
    <style:style style:name="P3127" style:parent-style-name="Normal" style:family="paragraph">
      <style:paragraph-properties fo:text-align="justify" fo:margin-right="-0.0381in" fo:text-indent="0.5in"/>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font-weight="bold" style:font-weight-asian="bold" fo:color="#000000" fo:font-size="11pt" style:font-size-asian="11pt"/>
    </style:style>
    <style:style style:name="T3131" style:parent-style-name="DefaultParagraphFont" style:family="text">
      <style:text-properties fo:color="#000000" fo:font-size="11pt" style:font-size-asian="11pt"/>
    </style:style>
    <style:style style:name="P3132" style:parent-style-name="Normal" style:family="paragraph">
      <style:paragraph-properties fo:text-align="justify" fo:margin-right="-0.0381in"/>
      <style:text-properties fo:font-style="italic" style:font-style-asian="italic" fo:font-size="10pt" style:font-size-asian="10pt"/>
    </style:style>
    <style:style style:name="P3133" style:parent-style-name="Normal" style:family="paragraph">
      <style:paragraph-properties fo:text-align="justify" fo:margin-right="-0.0381in"/>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margin-right="-0.0381in" fo:text-indent="0.5in"/>
    </style:style>
    <style:style style:name="P3140" style:parent-style-name="Normal" style:family="paragraph">
      <style:paragraph-properties fo:text-align="justify" fo:margin-right="-0.0381in" fo:text-indent="0.5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margin-right="-0.0381in"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margin-right="-0.0381in"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margin-right="-0.0381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381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margin-right="-0.0381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margin-right="-0.0381in"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381in"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margin-right="-0.0381in"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right="-0.0381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margin-right="-0.0381in"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margin-right="-0.0381in"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margin-right="-0.0381in" fo:text-indent="0.5in"/>
    </style:style>
    <style:style style:name="P3180" style:parent-style-name="Normal" style:family="paragraph">
      <style:paragraph-properties style:vertical-align="baseline" fo:text-indent="0.5in"/>
      <style:text-properties fo:hyphenate="false"/>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text-align="justify" fo:text-indent="0.5in"/>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text-properties fo:hyphenate="false"/>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in"/>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text-properties fo:hyphenate="false"/>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in"/>
      <style:text-properties fo:hyphenate="false"/>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fo:margin-right="-0.0381in" fo:text-indent="0.5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margin-right="-0.0381in"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margin-right="-0.0381in"/>
      <style:text-properties fo:font-style="italic" style:font-style-asian="italic" fo:font-size="10pt" style:font-size-asian="10pt"/>
    </style:style>
    <style:style style:name="P3261" style:parent-style-name="Normal" style:family="paragraph">
      <style:paragraph-properties fo:text-align="justify" fo:margin-right="-0.0381in"/>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widows="0" fo:orphans="0" fo:text-align="justify" fo:margin-right="-0.0381in"/>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margin-right="-0.0381in"/>
    </style:style>
    <style:style style:name="P3274" style:parent-style-name="Normal" style:family="paragraph">
      <style:paragraph-properties fo:text-align="justify" fo:margin-right="-0.0381in"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margin-right="-0.0381in"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margin-right="-0.0381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margin-right="-0.0381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margin-right="-0.0381in"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margin-right="-0.0381in"/>
      <style:text-properties fo:font-style="italic" style:font-style-asian="italic" fo:font-size="10pt" style:font-size-asian="10pt"/>
    </style:style>
    <style:style style:name="P3294" style:parent-style-name="Normal" style:family="paragraph">
      <style:paragraph-properties fo:text-align="justify" fo:margin-right="-0.0381in"/>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widows="0" fo:orphans="0" fo:text-align="justify" fo:margin-right="-0.0381in"/>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margin-right="-0.0381in"/>
    </style:style>
    <style:style style:name="P3309" style:parent-style-name="Normal" style:family="paragraph">
      <style:paragraph-properties fo:text-align="justify" fo:margin-right="-0.0381in"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margin-right="-0.0381in"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margin-right="-0.0381in"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margin-right="-0.0381in"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margin-right="-0.0381in" fo:text-indent="0.5in"/>
    </style:style>
    <style:style style:name="P3325" style:parent-style-name="Normal" style:family="paragraph">
      <style:paragraph-properties fo:text-align="justify" fo:margin-right="-0.0381in"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margin-right="-0.0381in"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margin-right="-0.0381in"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margin-right="-0.0381in"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margin-right="-0.0381in"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margin-right="-0.0381in" fo:text-indent="0.5in"/>
    </style:style>
    <style:style style:name="P3345" style:parent-style-name="Normal" style:family="paragraph">
      <style:paragraph-properties fo:text-align="justify" fo:margin-right="-0.0381in" fo:text-indent="0.5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margin-right="-0.0381in"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right="-0.0381in" fo:text-indent="0.5in"/>
    </style:style>
    <style:style style:name="P3353" style:parent-style-name="Normal" style:family="paragraph">
      <style:paragraph-properties fo:text-align="justify" fo:margin-right="-0.0381in"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margin-right="-0.0381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381in" fo:text-indent="0.5in"/>
    </style:style>
    <style:style style:name="P3361" style:parent-style-name="Normal" style:family="paragraph">
      <style:paragraph-properties fo:text-align="justify" fo:margin-right="-0.0381in"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margin-right="-0.0381in"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right="-0.0381in"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margin-right="-0.0381in"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margin-right="-0.0381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indent="0.4923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style:vertical-align="baseline" fo:text-indent="0.5in"/>
      <style:text-properties fo:hyphenate="false"/>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fo:margin-right="-0.0381in"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4923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381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381in"/>
      <style:text-properties fo:font-style="italic" style:font-style-asian="italic" fo:font-size="10pt" style:font-size-asian="10pt"/>
    </style:style>
    <style:style style:name="P3403" style:parent-style-name="Normal" style:family="paragraph">
      <style:paragraph-properties fo:text-align="justify" fo:margin-right="-0.0381in"/>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widows="0" fo:orphans="0" fo:text-align="justify" fo:margin-right="-0.0381in"/>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fo:margin-right="-0.0381in"/>
    </style:style>
    <style:style style:name="P3417" style:parent-style-name="Normal" style:family="paragraph">
      <style:paragraph-properties fo:text-align="justify" fo:margin-right="-0.0381in" fo:text-indent="0.5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margin-right="-0.0381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margin-right="-0.0381in"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margin-right="-0.0381in"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381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381in" fo:text-indent="0.5in"/>
    </style:style>
    <style:style style:name="P3436" style:parent-style-name="Normal" style:family="paragraph">
      <style:paragraph-properties fo:text-align="justify" fo:margin-right="-0.0381in" fo:text-indent="0.5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fo:margin-right="-0.0381in"/>
      <style:text-properties fo:font-style="italic" style:font-style-asian="italic" fo:font-size="10pt" style:font-size-asian="10pt"/>
    </style:style>
    <style:style style:name="P3441" style:parent-style-name="Normal" style:family="paragraph">
      <style:paragraph-properties fo:text-align="justify" fo:margin-right="-0.0381in"/>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right="-0.0381in" fo:text-indent="0.5in"/>
    </style:style>
    <style:style style:name="P3448" style:parent-style-name="Normal" style:family="paragraph">
      <style:paragraph-properties fo:text-align="justify" fo:margin-right="-0.0381in" fo:text-indent="0.5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margin-right="-0.0381in" fo:text-indent="1.3784in"/>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margin-right="-0.0381in"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margin-right="-0.0381in"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right="-0.0381in"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margin-right="-0.0381in" fo:text-indent="0.5in"/>
    </style:style>
    <style:style style:name="P3466" style:parent-style-name="Normal" style:family="paragraph">
      <style:paragraph-properties fo:text-align="justify" fo:margin-right="-0.0381in" fo:text-indent="0.5in"/>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margin-right="-0.0381in"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right="-0.0381in" fo:text-indent="0.5in"/>
    </style:style>
    <style:style style:name="T3474" style:parent-style-name="DefaultParagraphFont" style:family="text">
      <style:text-properties fo:color="#000000" fo:font-size="11pt" style:font-size-asian="11pt"/>
    </style:style>
    <style:style style:name="T3475" style:parent-style-name="DefaultParagraphFont" style:family="text">
      <style:text-properties fo:color="#000000" fo:font-size="11pt" style:font-size-asian="11pt"/>
    </style:style>
    <style:style style:name="T3476" style:parent-style-name="DefaultParagraphFont" style:family="text">
      <style:text-properties fo:color="#000000" fo:font-size="11pt" style:font-size-asian="11pt"/>
    </style:style>
    <style:style style:name="P3477" style:parent-style-name="Normal" style:family="paragraph">
      <style:paragraph-properties fo:text-align="justify" fo:margin-right="-0.0381in"/>
      <style:text-properties fo:font-style="italic" style:font-style-asian="italic" fo:font-size="10pt" style:font-size-asian="10pt"/>
    </style:style>
    <style:style style:name="P3478" style:parent-style-name="Normal" style:family="paragraph">
      <style:paragraph-properties fo:text-align="justify" fo:margin-right="-0.0381in"/>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margin-right="-0.0381in" fo:text-indent="0.5in"/>
    </style:style>
    <style:style style:name="P3485" style:parent-style-name="Normal" style:family="paragraph">
      <style:paragraph-properties fo:text-align="justify" fo:margin-right="-0.0381in"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margin-right="-0.0381in"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margin-right="-0.0381in"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margin-right="-0.0381in" fo:text-indent="0.5in"/>
    </style:style>
    <style:style style:name="P3496" style:parent-style-name="Normal" style:family="paragraph">
      <style:paragraph-properties fo:text-align="center" fo:margin-right="-0.0381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center" fo:margin-right="-0.0381in"/>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margin-right="-0.0381in" fo:text-indent="0.5in"/>
      <style:text-properties fo:font-size="11pt" style:font-size-asian="11pt"/>
    </style:style>
    <style:style style:name="P3503" style:parent-style-name="Normal" style:family="paragraph">
      <style:paragraph-properties fo:text-align="justify" fo:margin-right="-0.0381in" fo:text-indent="0.5in"/>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margin-right="-0.0381in"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margin-right="-0.0381in"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margin-right="-0.0381in" fo:text-indent="0.5in"/>
    </style:style>
    <style:style style:name="P3515" style:parent-style-name="Normal" style:family="paragraph">
      <style:paragraph-properties fo:text-align="justify" fo:margin-right="-0.0381in"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margin-right="-0.0381in" fo:text-indent="0.5in"/>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margin-right="-0.0381in" fo:text-indent="0.5in"/>
    </style:style>
    <style:style style:name="P3523" style:parent-style-name="Normal" style:family="paragraph">
      <style:paragraph-properties fo:text-align="justify" fo:margin-right="-0.0381in" fo:text-indent="0.5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margin-right="-0.0381in"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margin-right="-0.0381in"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margin-right="-0.0381in"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margin-right="-0.0381in"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margin-right="-0.0381in" fo:text-indent="0.5in"/>
    </style:style>
    <style:style style:name="P3540" style:parent-style-name="Normal" style:family="paragraph">
      <style:paragraph-properties fo:text-align="justify" fo:margin-right="-0.0381in"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justify" fo:margin-right="-0.0381in" fo:text-indent="0.5in"/>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margin-right="-0.0381in" fo:text-indent="0.5in"/>
    </style:style>
    <style:style style:name="P3548" style:parent-style-name="Normal" style:family="paragraph">
      <style:paragraph-properties fo:text-align="justify" fo:margin-right="-0.0381in"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margin-right="-0.0381in" fo:text-indent="0.5in"/>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margin-right="-0.0381in" fo:text-indent="0.5in"/>
    </style:style>
    <style:style style:name="P3556" style:parent-style-name="Normal" style:family="paragraph">
      <style:paragraph-properties fo:text-align="justify" fo:margin-right="-0.0381in" fo:text-indent="0.5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margin-right="-0.0381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381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381in" fo:text-indent="0.5in"/>
    </style:style>
    <style:style style:name="P3569" style:parent-style-name="Normal" style:family="paragraph">
      <style:paragraph-properties fo:text-align="center" fo:margin-right="-0.0381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center" fo:margin-right="-0.0381in"/>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margin-right="-0.0381in"/>
      <style:text-properties fo:font-style="italic" style:font-style-asian="italic" fo:font-size="10pt" style:font-size-asian="10pt"/>
    </style:style>
    <style:style style:name="P3575" style:parent-style-name="Normal" style:family="paragraph">
      <style:paragraph-properties fo:text-align="justify" fo:margin-right="-0.0381in"/>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margin-right="-0.0381in" fo:text-indent="0.5in"/>
      <style:text-properties fo:font-size="11pt" style:font-size-asian="11pt"/>
    </style:style>
    <style:style style:name="P3582" style:parent-style-name="Normal" style:family="paragraph">
      <style:paragraph-properties fo:text-align="justify" fo:margin-right="-0.0381in"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margin-right="-0.0381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margin-right="-0.0381in"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margin-right="-0.0381in" fo:text-indent="0.5in"/>
    </style:style>
    <style:style style:name="P3595" style:parent-style-name="Normal" style:family="paragraph">
      <style:paragraph-properties fo:text-align="justify" fo:margin-right="-0.0381in" fo:text-indent="0.5in"/>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margin-right="-0.0381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margin-right="-0.0381in" fo:text-indent="0.4923in"/>
    </style:style>
    <style:style style:name="P3603" style:parent-style-name="Normal" style:family="paragraph">
      <style:paragraph-properties fo:text-align="justify" fo:margin-right="-0.0381in" fo:text-indent="0.4923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color="#000000"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margin-right="-0.0381in" fo:text-indent="1.3784in"/>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margin-right="-0.0381in" fo:text-indent="0.4923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color="#000000" fo:font-size="11pt" style:font-size-asian="11pt"/>
    </style:style>
    <style:style style:name="P3614" style:parent-style-name="Normal" style:family="paragraph">
      <style:paragraph-properties fo:text-align="justify" fo:margin-right="-0.0381in"/>
      <style:text-properties fo:font-style="italic" style:font-style-asian="italic" fo:font-size="10pt" style:font-size-asian="10pt"/>
    </style:style>
    <style:style style:name="P3615" style:parent-style-name="Normal" style:family="paragraph">
      <style:paragraph-properties fo:text-align="justify" fo:margin-right="-0.0381in"/>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margin-right="-0.0381in" fo:text-indent="0.5in"/>
    </style:style>
    <style:style style:name="P3622" style:parent-style-name="Normal" style:family="paragraph">
      <style:paragraph-properties fo:text-align="justify" fo:margin-right="-0.0381in" fo:text-indent="0.5in"/>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margin-right="-0.0381in" fo:text-indent="1.3784in"/>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justify" fo:margin-right="-0.0381in"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margin-right="-0.0381in"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margin-right="-0.0381in"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margin-right="-0.0381in" fo:text-indent="0.5in"/>
    </style:style>
    <style:style style:name="P3640" style:parent-style-name="Normal" style:family="paragraph">
      <style:paragraph-properties fo:text-align="justify" fo:margin-right="-0.0381in" fo:text-indent="0.5in"/>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margin-right="-0.0381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right="-0.0381in"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margin-right="-0.0381in" fo:text-indent="0.5in"/>
    </style:style>
    <style:style style:name="P3653" style:parent-style-name="Normal" style:family="paragraph">
      <style:paragraph-properties fo:text-align="justify" fo:margin-right="-0.0381in"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margin-right="-0.0381in"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margin-right="-0.0381in"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margin-right="-0.0381in" fo:text-indent="0.5in"/>
    </style:style>
    <style:style style:name="P3665" style:parent-style-name="Normal" style:family="paragraph">
      <style:paragraph-properties fo:text-align="justify" fo:margin-right="-0.0381in" fo:text-indent="0.5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margin-right="-0.0381in"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right="-0.0381in" fo:text-indent="0.5in"/>
    </style:style>
    <style:style style:name="P3673" style:parent-style-name="Normal" style:family="paragraph">
      <style:paragraph-properties fo:text-align="justify" fo:margin-right="-0.0381in" fo:text-indent="0.5in"/>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margin-right="-0.0381in"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margin-right="-0.0381in" fo:text-indent="0.5in"/>
    </style:style>
    <style:style style:name="P3681" style:parent-style-name="Normal" style:family="paragraph">
      <style:paragraph-properties fo:text-align="justify" fo:margin-right="-0.0381in" fo:text-indent="0.5in"/>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P3685" style:parent-style-name="Normal" style:family="paragraph">
      <style:paragraph-properties fo:text-align="justify" fo:margin-right="-0.0381in"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right="-0.0381in" fo:text-indent="0.5in"/>
    </style:style>
    <style:style style:name="P3689" style:parent-style-name="Normal" style:family="paragraph">
      <style:paragraph-properties fo:text-align="justify" fo:margin-right="-0.0381in"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margin-right="-0.0381in" fo:text-indent="1.3784in"/>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margin-right="-0.0381in"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right="-0.0381in"/>
    </style:style>
    <style:style style:name="P3698" style:parent-style-name="Normal" style:family="paragraph">
      <style:paragraph-properties fo:text-align="justify" fo:margin-right="-0.0381in" fo:text-indent="0.5in"/>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margin-right="-0.0381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margin-right="-0.0381in"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margin-right="-0.0381in"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margin-right="-0.0381in"/>
    </style:style>
    <style:style style:name="P3715" style:parent-style-name="Normal" style:family="paragraph">
      <style:paragraph-properties fo:text-align="justify" fo:text-indent="0.3937in"/>
    </style:style>
    <style:style style:name="T3716" style:parent-style-name="DefaultParagraphFont" style:family="text">
      <style:text-properties style:font-name="Arial" fo:font-weight="bold" style:font-weight-asian="bold" fo:font-size="11pt" style:font-size-asian="11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margin-left="1.575in" fo:text-indent="-1.075in">
        <style:tab-stops/>
      </style:paragraph-properties>
    </style:style>
    <style:style style:name="T372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2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2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font-name-asian="Calibri" fo:color="#000000" fo:font-size="11pt" style:font-size-asian="11pt" style:font-size-complex="11pt" style:language-asian="lt" style:country-asian="LT"/>
    </style:style>
    <style:style style:name="T3729" style:parent-style-name="DefaultParagraphFont" style:family="text">
      <style:text-properties style:font-name-asian="Calibri" fo:color="#000000" fo:font-size="11pt" style:font-size-asian="11pt" style:font-size-complex="11pt" style:language-asian="lt" style:country-asian="L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style:font-name="Arial" fo:font-weight="bold" style:font-weight-asian="bold" fo:font-size="11pt" style:font-size-asian="11pt"/>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fo:margin-right="-0.0381in" fo:text-indent="0.5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margin-right="-0.0381in"/>
      <style:text-properties fo:font-style="italic" style:font-style-asian="italic" fo:font-size="10pt" style:font-size-asian="10pt"/>
    </style:style>
    <style:style style:name="P3748" style:parent-style-name="Normal" style:family="paragraph">
      <style:paragraph-properties fo:text-align="justify" fo:margin-right="-0.0381in"/>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margin-right="-0.0381in" fo:text-indent="0.5in"/>
    </style:style>
    <style:style style:name="P3755" style:parent-style-name="Normal" style:family="paragraph">
      <style:paragraph-properties fo:text-align="justify" fo:margin-right="-0.0381in" fo:text-indent="0.5in"/>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margin-right="-0.0381in"/>
      <style:text-properties fo:font-style="italic" style:font-style-asian="italic" fo:font-size="10pt" style:font-size-asian="10pt"/>
    </style:style>
    <style:style style:name="P3760" style:parent-style-name="Normal" style:family="paragraph">
      <style:paragraph-properties fo:text-align="justify" fo:margin-right="-0.0381in"/>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paragraph-properties fo:text-align="justify" fo:margin-right="-0.0381in"/>
    </style:style>
    <style:style style:name="P3767" style:parent-style-name="Normal" style:family="paragraph">
      <style:paragraph-properties fo:text-align="justify" fo:margin-right="-0.0381in" fo:text-indent="0.5in"/>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fo:margin-right="-0.0381in"/>
      <style:text-properties fo:font-style="italic" style:font-style-asian="italic" fo:font-size="10pt" style:font-size-asian="10pt"/>
    </style:style>
    <style:style style:name="P3773" style:parent-style-name="Normal" style:family="paragraph">
      <style:paragraph-properties fo:text-align="justify" fo:margin-right="-0.0381in"/>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fo:margin-right="-0.0381in"/>
    </style:style>
    <style:style style:name="P3780" style:parent-style-name="Normal" style:family="paragraph">
      <style:paragraph-properties fo:text-align="justify" fo:margin-right="-0.0381in" fo:text-indent="0.5in"/>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margin-right="-0.0381in"/>
      <style:text-properties fo:font-size="11pt" style:font-size-asian="11pt"/>
    </style:style>
    <style:style style:name="P3783" style:parent-style-name="Normal" style:family="paragraph">
      <style:paragraph-properties fo:text-align="justify" fo:margin-right="-0.0381in"/>
      <style:text-properties fo:font-size="11pt" style:font-size-asian="11pt"/>
    </style:style>
    <style:style style:name="P3784" style:parent-style-name="Normal" style:family="paragraph">
      <style:paragraph-properties fo:text-align="justify" fo:margin-right="-0.0381in"/>
      <style:text-properties fo:font-size="11pt" style:font-size-asian="11pt"/>
    </style:style>
    <style:style style:name="P3785" style:parent-style-name="Normal" style:family="paragraph">
      <style:paragraph-properties fo:text-align="justify" fo:margin-right="-0.0381in"/>
      <style:text-properties fo:font-size="11pt" style:font-size-asian="11pt"/>
    </style:style>
    <style:style style:name="P3786" style:parent-style-name="Normal" style:family="paragraph">
      <style:paragraph-properties fo:text-align="justify" fo:margin-right="-0.0381in"/>
      <style:text-properties fo:font-style="italic" style:font-style-asian="italic" fo:font-size="10pt" style:font-size-asian="10pt"/>
    </style:style>
    <style:style style:name="P3787" style:parent-style-name="Normal" style:family="paragraph">
      <style:paragraph-properties fo:text-align="justify" fo:margin-right="-0.0381in"/>
      <style:text-properties fo:font-style="italic" style:font-style-asian="italic" fo:font-size="10pt" style:font-size-asian="10pt"/>
    </style:style>
    <style:style style:name="P3788" style:parent-style-name="Normal" style:family="paragraph">
      <style:paragraph-properties fo:text-align="justify" fo:margin-right="-0.0381in"/>
    </style:style>
    <style:style style:name="P3789"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790" style:parent-style-name="Normal" style:family="paragraph">
      <style:paragraph-properties fo:text-indent="3.9375in"/>
      <style:text-properties fo:color="#000000" fo:font-size="11pt" style:font-size-asian="11pt" style:font-size-complex="11pt" style:language-asian="en" style:country-asian="GB"/>
    </style:style>
    <style:style style:name="P3791" style:parent-style-name="Normal" style:family="paragraph">
      <style:paragraph-properties fo:text-indent="3.9375in"/>
      <style:text-properties fo:color="#000000" fo:font-size="11pt" style:font-size-asian="11pt" style:font-size-complex="11pt" style:language-asian="en" style:country-asian="GB"/>
    </style:style>
    <style:style style:name="P3792"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795" style:parent-style-name="Normal" style:family="paragraph">
      <style:paragraph-properties fo:text-align="justify" fo:text-indent="0.5in"/>
      <style:text-properties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color="#000000" fo:font-size="11pt" style:font-size-asian="11pt" style:font-size-complex="11pt"/>
    </style:style>
    <style:style style:name="T3798" style:parent-style-name="DefaultParagraphFont" style:family="text">
      <style:text-properties style:font-weight-complex="bold" fo:color="#000000" fo:font-size="11pt" style:font-size-asian="11pt" style:font-size-complex="11pt"/>
    </style:style>
    <style:style style:name="T3799" style:parent-style-name="DefaultParagraphFont" style:family="text">
      <style:text-properties style:font-weight-complex="bold" fo:color="#000000"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color="#000000" fo:font-size="11pt" style:font-size-asian="11pt" style:font-size-complex="11pt"/>
    </style:style>
    <style:style style:name="T3802" style:parent-style-name="DefaultParagraphFont" style:family="text">
      <style:text-properties style:font-weight-complex="bold" fo:color="#000000"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color="#000000" fo:font-size="11pt" style:font-size-asian="11pt" style:font-size-complex="11pt"/>
    </style:style>
    <style:style style:name="T3805" style:parent-style-name="DefaultParagraphFont" style:family="text">
      <style:text-properties style:font-weight-complex="bold" fo:color="#000000" fo:font-size="11pt" style:font-size-asian="11pt" style:font-size-complex="11pt"/>
    </style:style>
    <style:style style:name="T3806" style:parent-style-name="DefaultParagraphFont" style:family="text">
      <style:text-properties style:font-weight-complex="bold" fo:color="#000000" fo:font-size="11pt" style:font-size-asian="11pt" style:font-size-complex="11pt"/>
    </style:style>
    <style:style style:name="T3807" style:parent-style-name="DefaultParagraphFont" style:family="text">
      <style:text-properties style:font-weight-complex="bold" fo:color="#000000" fo:font-size="11pt" style:font-size-asian="11pt" style:font-size-complex="11pt"/>
    </style:style>
    <style:style style:name="T3808" style:parent-style-name="DefaultParagraphFont" style:family="text">
      <style:text-properties style:font-weight-complex="bold" fo:color="#000000"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color="#000000"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P3814" style:parent-style-name="Normal" style:family="paragraph">
      <style:paragraph-properties fo:text-align="justify" style:vertical-align="baseline" fo:text-indent="0.5in"/>
      <style:text-properties fo:hyphenate="false"/>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margin-right="-0.0381in"/>
    </style:style>
    <style:style style:name="T3831" style:parent-style-name="DefaultParagraphFont" style:family="text">
      <style:text-properties fo:font-weight="bold" style:font-weight-asian="bold" fo:font-size="10pt" style:font-size-asian="10pt"/>
    </style:style>
    <style:style style:name="P3832" style:parent-style-name="Normal" style:family="paragraph">
      <style:paragraph-properties fo:text-align="justify" fo:margin-right="-0.0381in"/>
      <style:text-properties fo:font-size="10pt" style:font-size-asian="10pt"/>
    </style:style>
    <style:style style:name="P3833" style:parent-style-name="Normal" style:family="paragraph">
      <style:paragraph-properties fo:text-align="justify" fo:margin-right="-0.0381in"/>
      <style:text-properties fo:font-size="10pt" style:font-size-asian="10pt"/>
    </style:style>
    <style:style style:name="P3834" style:parent-style-name="Normal" style:family="paragraph">
      <style:paragraph-properties fo:text-align="justify" fo:margin-right="-0.0381in"/>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fo:margin-right="-0.0381in"/>
      <style:text-properties fo:font-size="10pt" style:font-size-asian="10pt"/>
    </style:style>
    <style:style style:name="P3841" style:parent-style-name="Normal" style:family="paragraph">
      <style:paragraph-properties fo:text-align="justify" fo:margin-right="-0.0381in"/>
      <style:text-properties fo:font-size="10pt" style:font-size-asian="10pt"/>
    </style:style>
    <style:style style:name="P3842" style:parent-style-name="Normal" style:family="paragraph">
      <style:paragraph-properties fo:text-align="justify" fo:margin-right="-0.0381in"/>
      <style:text-properties fo:font-size="10pt" style:font-size-asian="10pt"/>
    </style:style>
    <style:style style:name="P3843" style:parent-style-name="Normal" style:family="paragraph">
      <style:paragraph-properties fo:text-align="justify" fo:margin-right="-0.0381in"/>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fo:margin-right="-0.0381in"/>
      <style:text-properties fo:font-size="10pt" style:font-size-asian="10pt"/>
    </style:style>
    <style:style style:name="P3850" style:parent-style-name="Normal" style:family="paragraph">
      <style:paragraph-properties fo:margin-right="-0.0381in"/>
      <style:text-properties fo:font-weight="bold" style:font-weight-asian="bold" fo:font-size="10pt" style:font-size-asian="10pt"/>
    </style:style>
    <style:style style:name="P3851" style:parent-style-name="Normal" style:family="paragraph">
      <style:paragraph-properties fo:margin-right="-0.0381in"/>
      <style:text-properties fo:font-size="10pt" style:font-size-asian="10pt"/>
    </style:style>
    <style:style style:name="P3852" style:parent-style-name="Normal" style:family="paragraph">
      <style:paragraph-properties fo:margin-right="-0.0381in" fo:text-indent="0.5in"/>
      <style:text-properties fo:font-weight="bold" style:font-weight-asian="bold" fo:font-size="10pt" style:font-size-asian="10pt"/>
    </style:style>
    <style:style style:name="P3853" style:parent-style-name="Normal" style:family="paragraph">
      <style:paragraph-properties fo:widows="0" fo:orphans="0" fo:text-align="justify" fo:margin-right="-0.0381in" fo:text-indent="0.4923in"/>
      <style:text-properties fo:font-size="10pt" style:font-size-asian="10pt"/>
    </style:style>
    <style:style style:name="P3854" style:parent-style-name="Normal" style:family="paragraph">
      <style:paragraph-properties fo:widows="0" fo:orphans="0" fo:text-align="justify" fo:margin-right="-0.0381in" fo:text-indent="0.4923in"/>
      <style:text-properties fo:font-size="10pt" style:font-size-asian="10pt"/>
    </style:style>
    <style:style style:name="P3855" style:parent-style-name="Normal" style:family="paragraph">
      <style:paragraph-properties fo:widows="0" fo:orphans="0" fo:text-align="justify" fo:margin-right="-0.0381in" fo:text-indent="0.4923in"/>
    </style:style>
    <style:style style:name="T3856" style:parent-style-name="DefaultParagraphFont" style:family="text">
      <style:text-properties fo:font-size="10pt" style:font-size-asian="10pt"/>
    </style:style>
    <style:style style:name="T3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862" style:parent-style-name="Normal" style:family="paragraph">
      <style:paragraph-properties fo:widows="0" fo:orphans="0" fo:margin-right="-0.0381in"/>
      <style:text-properties fo:font-size="10pt" style:font-size-asian="10pt"/>
    </style:style>
    <style:style style:name="P3863" style:parent-style-name="Normal" style:family="paragraph">
      <style:paragraph-properties fo:widows="0" fo:orphans="0" fo:text-align="justify" fo:margin-right="-0.0381in"/>
      <style:text-properties fo:font-size="10pt" style:font-size-asian="10pt"/>
    </style:style>
    <style:style style:name="P3864" style:parent-style-name="Normal" style:family="paragraph">
      <style:paragraph-properties fo:widows="0" fo:orphans="0" fo:text-align="justify" fo:margin-right="-0.0381in"/>
      <style:text-properties fo:font-size="10pt" style:font-size-asian="10pt"/>
    </style:style>
    <style:style style:name="P3865" style:parent-style-name="Normal" style:family="paragraph">
      <style:paragraph-properties fo:widows="0" fo:orphans="0" fo:text-align="justify" fo:margin-right="-0.0381in"/>
    </style:style>
    <style:style style:name="T3866" style:parent-style-name="DefaultParagraphFont" style:family="text">
      <style:text-properties fo:font-size="10pt" style:font-size-asian="10pt"/>
    </style:style>
    <style:style style:name="T3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ize="10pt" style:font-size-asian="10pt"/>
    </style:style>
    <style:style style:name="T3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ize="10pt" style:font-size-asian="10pt"/>
    </style:style>
    <style:style style:name="P3871" style:parent-style-name="Normal" style:family="paragraph">
      <style:paragraph-properties fo:widows="0" fo:orphans="0" fo:text-align="justify" fo:margin-right="-0.0381in"/>
      <style:text-properties fo:font-size="10pt" style:font-size-asian="10pt"/>
    </style:style>
    <style:style style:name="P3872" style:parent-style-name="Normal" style:family="paragraph">
      <style:paragraph-properties fo:widows="0" fo:orphans="0" fo:text-align="justify" fo:margin-right="-0.0381in"/>
      <style:text-properties fo:font-size="10pt" style:font-size-asian="10pt"/>
    </style:style>
    <style:style style:name="P3873" style:parent-style-name="Normal" style:family="paragraph">
      <style:paragraph-properties fo:text-align="justify" fo:margin-right="-0.0381in"/>
      <style:text-properties fo:font-size="10pt" style:font-size-asian="10pt"/>
    </style:style>
    <style:style style:name="P3874" style:parent-style-name="Normal" style:family="paragraph">
      <style:paragraph-properties fo:text-align="justify" fo:margin-right="-0.0381in"/>
      <style:text-properties fo:font-size="10pt" style:font-size-asian="10pt"/>
    </style:style>
    <style:style style:name="P3875" style:parent-style-name="Normal" style:family="paragraph">
      <style:paragraph-properties fo:text-align="justify" fo:margin-right="-0.0381in"/>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fo:margin-right="-0.0381in"/>
      <style:text-properties fo:font-size="10pt" style:font-size-asian="10pt"/>
    </style:style>
    <style:style style:name="P3882" style:parent-style-name="Normal" style:family="paragraph">
      <style:paragraph-properties fo:text-align="justify" fo:margin-right="-0.0381in"/>
      <style:text-properties fo:font-size="10pt" style:font-size-asian="10pt"/>
    </style:style>
    <style:style style:name="P3883" style:parent-style-name="Normal" style:family="paragraph">
      <style:paragraph-properties fo:margin-right="-0.0381in"/>
      <style:text-properties style:font-name-asian="MS Mincho" fo:font-size="10pt" style:font-size-asian="10pt"/>
    </style:style>
    <style:style style:name="P3884" style:parent-style-name="Normal" style:family="paragraph">
      <style:paragraph-properties fo:margin-right="-0.0381in"/>
      <style:text-properties style:font-name-asian="MS Mincho" fo:font-size="10pt" style:font-size-asian="10pt"/>
    </style:style>
    <style:style style:name="P3885" style:parent-style-name="Normal" style:family="paragraph">
      <style:paragraph-properties fo:margin-right="-0.0381in"/>
    </style:style>
    <style:style style:name="T3886" style:parent-style-name="DefaultParagraphFont" style:family="text">
      <style:text-properties style:font-name-asian="MS Mincho" fo:font-size="10pt" style:font-size-asian="10pt"/>
    </style:style>
    <style:style style:name="T3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ize="10pt" style:font-size-asian="10pt"/>
    </style:style>
    <style:style style:name="T3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ize="10pt" style:font-size-asian="10pt"/>
    </style:style>
    <style:style style:name="P3891" style:parent-style-name="Normal" style:family="paragraph">
      <style:paragraph-properties fo:margin-right="-0.0381in"/>
      <style:text-properties style:font-name-asian="MS Mincho" fo:font-size="10pt" style:font-size-asian="10pt"/>
    </style:style>
    <style:style style:name="P3892" style:parent-style-name="Normal" style:family="paragraph">
      <style:paragraph-properties fo:margin-right="-0.0381in"/>
      <style:text-properties style:font-name-asian="MS Mincho" fo:font-size="10pt" style:font-size-asian="10pt"/>
    </style:style>
    <style:style style:name="P3893" style:parent-style-name="Normal" style:family="paragraph">
      <style:paragraph-properties fo:text-align="justify" fo:margin-right="-0.0381in"/>
      <style:text-properties style:font-name-asian="MS Mincho" fo:font-size="10pt" style:font-size-asian="10pt"/>
    </style:style>
    <style:style style:name="P3894" style:parent-style-name="Normal" style:family="paragraph">
      <style:paragraph-properties fo:text-align="justify" fo:margin-right="-0.0381in"/>
      <style:text-properties style:font-name-asian="MS Mincho" fo:font-size="10pt" style:font-size-asian="10pt"/>
    </style:style>
    <style:style style:name="P3895" style:parent-style-name="Normal" style:family="paragraph">
      <style:paragraph-properties fo:text-align="justify" fo:margin-right="-0.0381in"/>
    </style:style>
    <style:style style:name="T3896" style:parent-style-name="DefaultParagraphFont" style:family="text">
      <style:text-properties style:font-name-asian="MS Mincho" fo:font-size="10pt" style:font-size-asian="10pt"/>
    </style:style>
    <style:style style:name="T3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ize="10pt" style:font-size-asian="10pt"/>
    </style:style>
    <style:style style:name="T3899" style:parent-style-name="DefaultParagraphFont" style:family="text">
      <style:text-properties style:font-name-asian="MS Mincho" fo:font-size="10pt" style:font-size-asian="10pt"/>
    </style:style>
    <style:style style:name="T3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ize="10pt" style:font-size-asian="10pt"/>
    </style:style>
    <style:style style:name="P3902" style:parent-style-name="Normal" style:family="paragraph">
      <style:paragraph-properties fo:text-align="justify" fo:margin-right="-0.0381in"/>
      <style:text-properties style:font-name-asian="MS Mincho" fo:font-size="10pt" style:font-size-asian="10pt"/>
    </style:style>
    <style:style style:name="P3903" style:parent-style-name="Normal" style:family="paragraph">
      <style:paragraph-properties fo:margin-right="-0.0381in"/>
      <style:text-properties style:font-name-asian="MS Mincho" fo:font-size="10pt" style:font-size-asian="10pt"/>
    </style:style>
    <style:style style:name="P3904" style:parent-style-name="Normal" style:family="paragraph">
      <style:text-properties style:font-name-asian="MS Mincho" fo:font-size="10pt" style:font-size-asian="10pt"/>
    </style:style>
    <style:style style:name="P3905" style:parent-style-name="Normal" style:family="paragraph">
      <style:text-properties style:font-name-asian="MS Mincho" fo:font-size="10pt" style:font-size-asian="10pt"/>
    </style:style>
    <style:style style:name="T3906" style:parent-style-name="DefaultParagraphFont" style:family="text">
      <style:text-properties style:font-name-asian="MS Mincho" fo:font-size="10pt" style:font-size-asian="10pt"/>
    </style:style>
    <style:style style:name="T3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ize="10pt" style:font-size-asian="10pt"/>
    </style:style>
    <style:style style:name="T3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ize="10pt" style:font-size-asian="10pt"/>
    </style:style>
    <style:style style:name="P3911" style:parent-style-name="Normal" style:family="paragraph">
      <style:text-properties style:font-name-asian="MS Mincho" fo:font-size="10pt" style:font-size-asian="10pt"/>
    </style:style>
    <style:style style:name="P3912" style:parent-style-name="Normal" style:family="paragraph">
      <style:text-properties style:font-name-asian="MS Mincho"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style>
    <style:style style:name="T3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fo:margin-right="-0.0381in"/>
    </style:style>
    <style:style style:name="T3923" style:parent-style-name="DefaultParagraphFont" style:family="text">
      <style:text-properties fo:color="#000000" fo:font-size="10pt" style:font-size-asian="10pt" style:language-asian="lt" style:country-asian="LT"/>
    </style:style>
    <style:style style:name="P3924" style:parent-style-name="Normal" style:family="paragraph">
      <style:paragraph-properties fo:text-align="justify"/>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paragraph-properties fo:text-align="justify" fo:margin-right="-0.0381in"/>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widows="0" fo:orphans="0" fo:margin-right="-0.0381in"/>
      <style:text-properties fo:font-size="10pt" style:font-size-asian="10pt"/>
    </style:style>
    <style:style style:name="P3949" style:parent-style-name="Normal" style:family="paragraph">
      <style:paragraph-properties fo:widows="0" fo:orphans="0" fo:margin-right="-0.0381in"/>
      <style:text-properties fo:font-size="10pt" style:font-size-asian="10pt"/>
    </style:style>
    <style:style style:name="P3950" style:parent-style-name="Normal" style:family="paragraph">
      <style:paragraph-properties fo:widows="0" fo:orphans="0" fo:margin-right="-0.0381in"/>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ize="10pt" style:font-size-asian="10pt"/>
    </style:style>
    <style:style style:name="T3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ize="10pt" style:font-size-asian="10pt"/>
    </style:style>
    <style:style style:name="P3956" style:parent-style-name="Normal" style:family="paragraph">
      <style:paragraph-properties fo:widows="0" fo:orphans="0" fo:text-align="justify" fo:margin-right="-0.0381in"/>
      <style:text-properties fo:font-size="10pt" style:font-size-asian="10pt"/>
    </style:style>
    <style:style style:name="P3957" style:parent-style-name="Normal" style:family="paragraph">
      <style:paragraph-properties fo:text-align="justify" fo:margin-right="-0.0381in"/>
    </style:style>
    <style:style style:name="T3958" style:parent-style-name="DefaultParagraphFont" style:family="text">
      <style:text-properties fo:font-size="10pt" style:font-size-asian="10pt"/>
    </style:style>
    <style:style style:name="P3959" style:parent-style-name="Normal" style:family="paragraph">
      <style:paragraph-properties fo:widows="0" fo:orphans="0" fo:text-align="justify" fo:margin-right="-0.0381in"/>
    </style:style>
    <style:style style:name="T3960" style:parent-style-name="DefaultParagraphFont" style:family="text">
      <style:text-properties fo:font-weight="bold" style:font-weight-asian="bold"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widows="0" fo:orphans="0" fo:margin-right="-0.0381in"/>
      <style:text-properties fo:font-size="10pt" style:font-size-asian="10pt"/>
    </style:style>
    <style:style style:name="P3965" style:parent-style-name="Normal" style:family="paragraph">
      <style:paragraph-properties fo:widows="0" fo:orphans="0" fo:text-align="justify" fo:margin-right="-0.0381in"/>
      <style:text-properties fo:font-size="10pt" style:font-size-asian="10pt"/>
    </style:style>
    <style:style style:name="P3966" style:parent-style-name="Normal" style:family="paragraph">
      <style:paragraph-properties fo:widows="0" fo:orphans="0" fo:text-align="justify" fo:margin-right="-0.0381in"/>
      <style:text-properties fo:font-size="10pt" style:font-size-asian="10pt"/>
    </style:style>
    <style:style style:name="P3967" style:parent-style-name="Normal" style:family="paragraph">
      <style:paragraph-properties fo:widows="0" fo:orphans="0" fo:text-align="justify" fo:margin-right="-0.0381in"/>
    </style:style>
    <style:style style:name="T3968" style:parent-style-name="DefaultParagraphFont" style:family="text">
      <style:text-properties fo:font-size="10pt" style:font-size-asian="10pt"/>
    </style:style>
    <style:style style:name="T3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ize="10pt" style:font-size-asian="10pt"/>
    </style:style>
    <style:style style:name="T3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style>
    <style:style style:name="P3973" style:parent-style-name="Normal" style:family="paragraph">
      <style:paragraph-properties fo:widows="0" fo:orphans="0" fo:text-align="justify" fo:margin-right="-0.0381in"/>
      <style:text-properties fo:font-size="10pt" style:font-size-asian="10pt"/>
    </style:style>
    <style:style style:name="P3974" style:parent-style-name="Normal" style:family="paragraph">
      <style:paragraph-properties fo:widows="0" fo:orphans="0" fo:margin-right="-0.0381in"/>
      <style:text-properties fo:font-size="10pt" style:font-size-asian="10pt"/>
    </style:style>
    <style:style style:name="P3975" style:parent-style-name="Normal" style:family="paragraph">
      <style:paragraph-properties fo:widows="0" fo:orphans="0" fo:margin-right="-0.0381in"/>
      <style:text-properties fo:font-size="10pt" style:font-size-asian="10pt"/>
    </style:style>
    <style:style style:name="P3976" style:parent-style-name="Normal" style:family="paragraph">
      <style:paragraph-properties fo:text-align="justify"/>
      <style:text-properties style:font-name="Arial" fo:font-weight="bold" style:font-weight-asian="bold" fo:font-size="10pt" style:font-size-asian="10pt"/>
    </style:style>
    <style:style style:name="P3977" style:parent-style-name="Normal" style:family="paragraph">
      <style:paragraph-properties fo:text-align="justify"/>
      <style:text-properties style:font-name="Arial" fo:font-weight="bold" style:font-weight-asian="bold"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weight="bold" style:font-weight-asian="bold" fo:font-size="10pt" style:font-size-asian="10pt"/>
    </style:style>
    <style:style style:name="P3980" style:parent-style-name="Normal" style:family="paragraph">
      <style:paragraph-properties fo:text-align="justify"/>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style:font-style-complex="italic" fo:font-size="10pt" style:font-size-asian="10pt"/>
    </style:style>
    <style:style style:name="T4001" style:parent-style-name="DefaultParagraphFont" style:family="text">
      <style:text-properties style:font-name="Arial"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T4097" style:parent-style-name="DefaultParagraphFont" style:family="text">
      <style:text-properties style:font-name="Arial"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text-properties style:font-name="Arial" fo:font-size="10pt" style:font-size-asian="10pt"/>
    </style:style>
    <style:style style:name="P4112" style:parent-style-name="Normal" style:family="paragraph">
      <style:paragraph-properties fo:widows="0" fo:orphans="0"/>
    </style:style>
  </office:automatic-styles>
  <office:body>
    <office:text text:use-soft-page-breaks="true">
      <text:p text:style-name="P1"><text:span text:style-name="T2">Suvestinė redakcija nuo 2024-07-01 iki 2024-10-3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7"><text:span text:style-name="T108">2</text:span><text:span text:style-name="T109">. Valstybinės</text:span><text:span text:style-name="T110"><text:s/>reikšmės vidaus vandenų keliai</text:span><text:span text:style-name="T111"><text:s/></text:span><text:span text:style-name="T112">nuosavybės teise priklauso tik Lietuvos valstybei.</text:span></text:p>
      <text:p text:style-name="P113"><text:span text:style-name="T114">3</text:span><text:span text:style-name="T115">. Valstybinės reikšmės vidaus vandenų transporto infrastruktūra, išskyrus<text:s/></text:span><text:span text:style-name="T116">valstybinės reikšmės vidaus vandenų kelius,<text:s/></text:span><text:span text:style-name="T117">gali priklausyti valstybei, uždarajai akcinei bend</text:span><text:span text:style-name="T118">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soft-page-break/>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text:span><text:span text:style-name="T144">6, paskelbta TAR 2021-09-17, i. k. 2021-19619</text:span></text:p>
      <text:p text:style-name="Normal"/>
      <text:p text:style-name="P145"><text:span text:style-name="T146">4</text:span><text:span text:style-name="T147"><text:s/>straipsnis.<text:s/></text:span><text:span text:style-name="T148">Vidaus vandenų transporto valstybinis valdymas</text:span></text:p>
      <text:p text:style-name="P149"><text:span text:style-name="T150">1</text:span><text:span text:style-name="T151">. Vidaus vandenų transporto valstybinį valdymą pagal savo kompetenciją Lietuvos Respublikoje vykdo Vyriausybė, Susisiekimo ministerija ir<text:s/></text:span><text:span text:style-name="T152">Lietuvos transporto saugos administracija</text:span><text:span text:style-name="T153"><text:s/>(toliau – Transporto saugos administracija)</text:span><text:span text:style-name="T154">.</text:span><text:s/></text:p>
      <text:p text:style-name="P155">Straipsnio dalies pakeitimai:</text:p>
      <text:p text:style-name="P156"><text:span text:style-name="T157">Nr.<text:s/></text:span><text:a xlink:href="https://www.e-tar.lt/portal/legalAct.html?documentId=1ffbdd40d40e11e7910a89ac20768b0f" office:target-frame-name="_top" xlink:show="replace"><text:span text:style-name="T158">XIII-764</text:span></text:a><text:span text:style-name="T159">, 2017-11-16, paskelbta TAR<text:s/></text:span><text:span text:style-name="T160">2017-11-28, i. k. 2017-18816</text:span></text:p>
      <text:p text:style-name="Normal"/>
      <text:p text:style-name="P161"><text:span text:style-name="T162">2</text:span><text:span text:style-name="T163">.<text:s/></text:span><text:span text:style-name="T164">Neteko galios nuo 2019-11-01</text:span><text:span text:style-name="T165">.</text:span></text:p>
      <text:p text:style-name="P166">Straipsnio dalies pakeitimai:</text:p>
      <text:p text:style-name="P167"><text:span text:style-name="T168">Nr.<text:s/></text:span><text:a xlink:href="https://www.e-tar.lt/portal/legalAct.html?documentId=84f57be0ad4511e98451fa7b5933515d" office:target-frame-name="_top" xlink:show="replace"><text:span text:style-name="T169">XIII-2295</text:span></text:a><text:span text:style-name="T170">, 2019-07-09, paskelbta TAR 2019-07-23, i. k.<text:s/></text:span><text:span text:style-name="T171">2019-12123</text:span></text:p>
      <text:p text:style-name="Normal"/>
      <text:p text:style-name="P172"><text:span text:style-name="T173">3</text:span><text:span text:style-name="T174">.<text:s/></text:span><text:span text:style-name="T175">Neteko galios nuo 2019-11-01</text:span><text:span text:style-name="T176">.</text:span></text:p>
      <text:p text:style-name="P177">Straipsnio dalies pakeitimai:</text:p>
      <text:p text:style-name="P178"><text:span text:style-name="T179">Nr.<text:s/></text:span><text:a xlink:href="https://www.e-tar.lt/portal/legalAct.html?documentId=84f57be0ad4511e98451fa7b5933515d" office:target-frame-name="_top" xlink:show="replace"><text:span text:style-name="T180">XIII-2295</text:span></text:a><text:span text:style-name="T181">, 2019-07-09, paskelbta TAR 2019-07-23, i. k. 2019-12123</text:span></text:p>
      <text:p text:style-name="Normal"/>
      <text:p text:style-name="P182"><text:span text:style-name="T183">4</text:span><text:span text:style-name="T184">.<text:s/></text:span><text:span text:style-name="T185">T</text:span><text:span text:style-name="T186">ransporto saugos administracija</text:span><text:span text:style-name="T187"><text:s/>nustato saugią laivybą reglamentuojančius techninius ir organizacinius reikalavimus, atlieka vidaus vandenų transporto veiklą reglamentuojančių teisės aktų vykdymo kontrolę ir vykdo kitas funkcijas, nustatytas šiame kodekse<text:s/></text:span><text:span text:style-name="T188">ir kituose teisės aktuose.</text:span><text:s/></text:p>
      <text:p text:style-name="P189">Straipsnio dalies pakeitimai:</text:p>
      <text:p text:style-name="P190"><text:span text:style-name="T191">Nr.<text:s/></text:span><text:a xlink:href="https://www.e-tar.lt/portal/legalAct.html?documentId=1ffbdd40d40e11e7910a89ac20768b0f" office:target-frame-name="_top" xlink:show="replace"><text:span text:style-name="T192">XIII-764</text:span></text:a><text:span text:style-name="T193">, 2017-11-16, paskelbta TAR 2017-11-28, i. k. 2017-18816</text:span></text:p>
      <text:p text:style-name="Normal"/>
      <text:p text:style-name="P194">Straipsnio pakeitimai:</text:p>
      <text:p text:style-name="P195"><text:span text:style-name="T196">Nr.<text:s/></text:span><text:a xlink:href="http://www3.lrs.lt/cgi-bin/preps2?Condition1=107739&amp;Condition2=" office:target-frame-name="_top" xlink:show="replace"><text:span text:style-name="T197">VIII-1900</text:span></text:a><text:span text:style-name="T198">, 00.08.29, Žin., 2000, Nr.</text:span><text:a xlink:href="https://www.e-tar.lt/portal/legalAct.html?documentId=TAIS.107739" office:target-frame-name="_blank" xlink:show="new"><text:span text:style-name="T199">75-2267</text:span></text:a><text:span text:style-name="T200"><text:s/>(00.09.07)</text:span></text:p>
      <text:p text:style-name="P201"><text:span text:style-name="T202">Nr.<text:s/></text:span><text:a xlink:href="http://www3.lrs.lt/cgi-bin/preps2?Condition1=110352&amp;Condition2=" office:target-frame-name="_top" xlink:show="replace"><text:span text:style-name="T203">VIII-1964</text:span></text:a><text:span text:style-name="T204">, 00.09.26, Žin., 2000, Nr.</text:span><text:a xlink:href="https://www.e-tar.lt/portal/legalAct.html?documentId=TAIS.110352" office:target-frame-name="_blank" xlink:show="new"><text:span text:style-name="T205">85-2585</text:span></text:a><text:span text:style-name="T206"><text:s/>(00.10.11)</text:span></text:p>
      <text:p text:style-name="P207"><text:span text:style-name="T208">Nr.<text:s/></text:span><text:a xlink:href="http://www3.lrs.lt/cgi-bin/preps2?a=331060&amp;b=" office:target-frame-name="_top" xlink:show="replace"><text:span text:style-name="T209">X-1790</text:span></text:a><text:span text:style-name="T210">, 2008-11-06, Žin., 2008, Nr.<text:s/></text:span><text:a xlink:href="https://www.e-tar.lt/portal/legalAct.html?documentId=TAIS.331060" office:target-frame-name="_blank" xlink:show="new"><text:span text:style-name="T211">134-5177</text:span></text:a><text:span text:style-name="T212"><text:s/>(2008-11-22)</text:span></text:p>
      <text:p text:style-name="P213"><text:span text:style-name="T214">Nr.<text:s/></text:span><text:a xlink:href="http://www3.lrs.lt/cgi-bin/preps2?a=374936&amp;b=" office:target-frame-name="_top" xlink:show="replace"><text:span text:style-name="T215">XI-</text:span><text:span text:style-name="T216">891</text:span></text:a><text:span text:style-name="T217">, 2010-06-10, Žin., 2010, Nr.<text:s/></text:span><text:a xlink:href="https://www.e-tar.lt/portal/legalAct.html?documentId=TAIS.374936" office:target-frame-name="_blank" xlink:show="new"><text:span text:style-name="T218">72-3613</text:span></text:a><text:span text:style-name="T219"><text:s/>(2010-06-22)</text:span></text:p>
      <text:p text:style-name="P220"/>
      <text:p text:style-name="P221"><text:span text:style-name="T222">4</text:span><text:span text:style-name="T223">1</text:span><text:span text:style-name="T224"><text:s/>straipsnis.<text:s/></text:span><text:span text:style-name="T225">Krovinių vežimo krovininiais vidaus vandenų laivais, kurių dedveitas didesnis kaip 200<text:s/></text:span><text:span text:style-name="T226">tonų esant didžiausiajai grimzlei, Lietuvos Respublikos ir tarptautiniais vidaus vandenų keliais tvarka</text:span></text:p>
      <text:p text:style-name="P227"><text:span text:style-name="T228">1</text:span><text:span text:style-name="T229">. Vežti krovinius krovininiais vidaus vandenų laivais, kurių dedveitas didesnis kaip 200 tonų esant didžiausiajai grimzlei, Lietuvos Respublikos ir</text:span><text:span text:style-name="T230"><text:s/>tarptautiniais vidaus vandenų keliais turi teisę Lietuvos Respublikos fiziniai ir juridiniai asmenys, taip pat Lietuvos Respublikoje veikiantys kitos Europos Sąjungos valstybės narės ar Pasaulio prekybos organizacijos valstybės narės juridinių asmenų ar k</text:span><text:span text:style-name="T231">itų organizacijų padaliniai, turintys licenciją verstis krovinių vežimu krovininiais vidaus vandenų laivais Lietuvos Respublikos ir tarptautiniais vidaus vandenų keliais (toliau šiame straipsnyje – licencija).</text:span></text:p>
      <text:p text:style-name="P232"><text:span text:style-name="T233">2</text:span><text:span text:style-name="T234">. Vežti krovinius krovininiais vidaus van</text:span><text:span text:style-name="T235">denų laivais, kurių dedveitas didesnis kaip 200 tonų esant didžiausiajai grimzlei, Lietuvos Respublikos ir tarptautiniais vidaus vandenų keliais turi teisę kitos Europos Sąjungos valstybės narės ar Pasaulio prekybos organizacijos valstybės narės fiziniai i</text:span><text:span text:style-name="T236">r juridiniai asmenys, taip pat kitos Europos Sąjungos valstybės narės ar Pasaulio prekybos organizacijos valstybės narės juridinių asmenų ar kitų organizacijų padaliniai, turintys šios valstybės narės kompetentingų institucijų išduotą dokumentą, suteikiant</text:span><text:span text:style-name="T237">į teisę vežti krovinius krovininiais vidaus vandenų laivais tarptautiniais vidaus vandenų keliais (toliau – vežėjo dokumentas).<text:s/></text:span></text:p>
      <text:p text:style-name="P238"><text:span text:style-name="T239">3</text:span><text:span text:style-name="T240">. Šio straipsnio 1 ir 2 dalyse nustatyti reikalavimai netaikomi vežant krovinius keleiviniais ir krovininiais keltais Liet</text:span><text:span text:style-name="T241">uvos Respublikos ir tarptautiniais vidaus vandenų keliais.</text:span></text:p>
      <text:p text:style-name="P242"><text:span text:style-name="T243">4</text:span><text:span text:style-name="T244">. Šio straipsnio 1 ir 2 dalyse nurodyti subjektai, siekiantys verstis krovinių vežimu krovininiais vidaus vandenų laivais Lietuvos Respublikos ir tarptautiniais vidaus vandenų keliais, privalo</text:span><text:span text:style-name="T245"><text:s/>atitikti šiuos reikalavimus:</text:span></text:p>
      <text:p text:style-name="P246"><text:span text:style-name="T247">1</text:span><text:span text:style-name="T248">) užtikrinti, kad laivai, kuriais ketinama vežti krovinius, atitiktų Lietuvos Respublikos ir tarptautinių teisės aktų nustatytus reikalavimus, ir turėti tai patvirtinančius dokumentus;</text:span></text:p>
      <text:p text:style-name="P249"><text:span text:style-name="T250">2</text:span><text:span text:style-name="T251">) turėti atitinkamus padalinius (</text:span><text:span text:style-name="T252">specialistus), kurie galėtų organizuoti krovinių vežimą laivais ir užtikrinti saugų laivų eksploatavimą ir apsaugą, arba sudaryti sutartį su kitu subjektu, kuris turi tokius padalinius (specialistus) ir sutinka organizuoti krovinių vežimą laivais ir užtikr</text:span><text:span text:style-name="T253">inti saugų laivų eksploatavimą ir apsaugą;</text:span></text:p>
      <text:p text:style-name="P254"><text:span text:style-name="T255">3</text:span><text:span text:style-name="T256">) laivų, kuriais ketinama vežti krovinius, įgulos turi būti sudarytos iš vidaus vandenų transporto specialistų, turinčių galiojančius dokumentus, kuriais patvirtinama vidaus vandenų transporto specialistų įgy</text:span><text:span text:style-name="T257">ta kvalifikacija ir teisė eiti atitinkamas pareigas laive.<text:s/></text:span></text:p>
      <text:p text:style-name="P258"><text:span text:style-name="T259">5</text:span><text:span text:style-name="T260">.<text:s/></text:span><text:span text:style-name="T261">Transporto saugos administracija</text:span><text:span text:style-name="T262"><text:s/>įrašo šio straipsnio 1 dalyje nurodytus subjektus į Subjektų, vežančių krovinius krovininiais vidaus vandenų laivais, sąrašą, įspėja juos apie licencijos<text:s/></text:span><text:span text:style-name="T263">galiojimo sustabdymą, sustabdo licencijos galiojimą, panaikina licencijos galiojimo sustabdymą ir išbraukia šio straipsnio 1 dalyje nurodytus subjektus iš Subjektų, vežančių krovinius krovininiais vidaus vandenų laivais, sąrašo.</text:span></text:p>
      <text:p text:style-name="P264"><text:span text:style-name="T265">6</text:span><text:span text:style-name="T266">. Šio straipsnio 1 dal</text:span><text:span text:style-name="T267">yje nurodyti subjektai, siekiantys vežti krovinius krovininiais vidaus vandenų laivais Lietuvos Respublikos ir tarptautiniais vidaus vandenų keliais, prašymą ir kitus dokumentus, kuriais patvirtinama atitiktis šio straipsnio 4 dalyje nustatytiems reikalavi</text:span><text:span text:style-name="T268">mams, pateikia per atstumą, elektroninėmis priemonėmis per kontaktinį centrą arba tiesiogiai kreipdamiesi į<text:s/></text:span><text:span text:style-name="T269">Transporto saugos administraciją</text:span><text:span text:style-name="T270">.</text:span></text:p>
      <text:p text:style-name="P271"><text:span text:style-name="T272">7</text:span><text:span text:style-name="T273">.<text:s/></text:span><text:span text:style-name="T274">Transporto saugos administracija</text:span><text:span text:style-name="T275"><text:s/>šiame straipsnyje nurodytus pranešimus teikia tiesiogiai, per atstumą ar e</text:span><text:span text:style-name="T276">lektroninėmis priemonėmis per kontaktinį centrą.</text:span></text:p>
      <text:p text:style-name="P277"><text:span text:style-name="T278">8</text:span><text:span text:style-name="T279">. Šio straipsnio 1 dalyje nurodyti subjektai, pateikę šio straipsnio 6 dalyje nurodytus prašymą ir dokumentus, yra įrašomi į Subjektų, vežančių krovinius krovininiais vidaus vandenų laivais, sąrašą, kur</text:span><text:span text:style-name="T280">iame pateikiama šio straipsnio 19 dalyje nurodyta informacija, kitą dieną nuo prašymo ir dokumentų pateikimo dienos arba nuo prašyme nurodytos dienos, jeigu ši diena yra vėlesnė negu prašymo ir dokumentų pateikimo diena.</text:span></text:p>
      <text:p text:style-name="P281"><text:span text:style-name="T282">9</text:span><text:span text:style-name="T283">.<text:s/></text:span><text:span text:style-name="T284">Transporto saugos administra</text:span><text:span text:style-name="T285">cija</text:span><text:span text:style-name="T286">, gavusi šio straipsnio 1 dalyje nurodyto subjekto, siekiančio gauti licenciją, prašymą ir dokumentus, nedelsdama, bet ne vėliau kaip per 5 darbo dienas, patikrina gautą prašymą ir dokumentus. Nustačiusi, kad licencijos turėtojo pranešime pateikta neti</text:span><text:span text:style-name="T287">ksli, neišsami (ne visa) informacija, klaidingi duomenys, bet šie neatitikimai yra mažareikšmiai,<text:s/></text:span><text:span text:style-name="T288">Transporto saugos administracija</text:span><text:span text:style-name="T289"><text:s/>nedelsdama, bet ne vėliau kaip per 2 darbo dienas, įspėja licencijos turėtoją apie galimą licencijos galiojimo sustabdymą ir<text:s/></text:span><text:span text:style-name="T290">nustato ne trumpesnį kaip 5 darbo dienų nuo įspėjimo apie galimą licencijos galiojimo sustabdymą gavimo terminą, per kurį turi būti pateikti trūkstami dokumentai ir (ar) patikslinti pateikti duomenys.</text:span></text:p>
      <text:p text:style-name="P291"><text:span text:style-name="T292">10</text:span><text:span text:style-name="T293">.<text:s/></text:span><text:span text:style-name="T294">Transporto saugos administracija</text:span><text:span text:style-name="T295"><text:s/>sustabdo licen</text:span><text:span text:style-name="T296">cijos galiojimą, jeigu:</text:span></text:p>
      <text:p text:style-name="P297"><text:span text:style-name="T298">1</text:span><text:span text:style-name="T299">) licencijos turėtojas pagal šio straipsnio 9 dalį per įspėjime apie galimą licencijos galiojimo sustabdymą nustatytą terminą nepateikė trūkstamų dokumentų ir (ar) nepatikslino pateiktų netikslių, klaidingų duomenų;</text:span></text:p>
      <text:p text:style-name="P300"><text:span text:style-name="T301">2</text:span><text:span text:style-name="T302">) paaišk</text:span><text:span text:style-name="T303">ėja, kad šio straipsnio 1 dalyje nurodyti subjektai licencijai gauti pateikė melagingus duomenis;</text:span></text:p>
      <text:p text:style-name="P304"><text:span text:style-name="T305">3</text:span><text:span text:style-name="T306">) licencijos turėtojas neatitinka šio straipsnio 4 dalyje nustatytų reikalavimų;</text:span></text:p>
      <text:p text:style-name="P307"><text:span text:style-name="T308">4</text:span><text:span text:style-name="T309">) licencijos turėtojas pateikia prašymą<text:s/></text:span><text:span text:style-name="T310">Transporto saugos<text:s/></text:span><text:span text:style-name="T311">administracijai</text:span><text:span text:style-name="T312"><text:s/>sustabdyti licencijos galiojimą.<text:s/></text:span></text:p>
      <text:p text:style-name="P313"><text:span text:style-name="T314">11</text:span><text:span text:style-name="T315">.<text:s/></text:span><text:span text:style-name="T316">Transporto saugos administracija</text:span><text:span text:style-name="T317"><text:s/>uždraudžia vežėjo dokumento turėtojui vežti krovinius Lietuvos Respublikos vidaus vandenų keliais, jeigu paaiškėja, kad vežėjo dokumento turėtojas neatitinka šio s</text:span><text:span text:style-name="T318">traipsnio 4 dalyje nustatytų reikalavimų.</text:span></text:p>
      <text:p text:style-name="P319"><text:span text:style-name="T320">12</text:span><text:span text:style-name="T321">. Sustabdžiusi licencijos, išskyrus šio straipsnio 10 dalies 4 punkte nustatytą atvejį, galiojimą arba uždraudusi vežėjo dokumento turėtojui vežti krovinius Lietuvos Respublikos vidaus vandenų keliais,<text:s/></text:span><text:span text:style-name="T322">Transp</text:span><text:span text:style-name="T323">orto saugos administracija</text:span><text:span text:style-name="T324"><text:s/>nedelsdama, bet ne vėliau kaip per 2 darbo dienas, apie tai praneša licencijos arba vežėjo dokumento turėtojui, informuoja kitos Europos Sąjungos valstybės narės ar Pasaulio prekybos organizacijos valstybės narės kompetentingą in</text:span><text:span text:style-name="T325">stituciją, išdavusią vežėjo dokumentą, ir:</text:span></text:p>
      <text:p text:style-name="P326"><text:span text:style-name="T327">1</text:span><text:span text:style-name="T328">) nustato 5 darbo dienų nuo pranešimo apie licencijos galiojimo sustabdymą gavimo terminą (šis terminas gali būti pratęstas iki 30 darbo dienų motyvuotu licencijos turėtojo prašymu), per kurį licencijos turėtoj</text:span><text:span text:style-name="T329">as privalo pateikti trūkstamus dokumentus ir (ar) patikslinti pateiktus netikslius ar klaidingus duomenis;<text:s/></text:span></text:p>
      <text:p text:style-name="P330"><text:span text:style-name="T331">2</text:span><text:span text:style-name="T332">) nustato 5 darbo dienų nuo pranešimo apie licencijos galiojimo sustabdymą arba draudimą vežėjo dokumento turėtojui vežti krovinius Lietuvos Re</text:span><text:span text:style-name="T333">spublikos vidaus vandenų keliais gavimo terminą (šis terminas gali būti pratęstas iki 30 darbo dienų motyvuotu leidimo turėtojo ar vežėjo dokumento turėtojo prašymu), per kurį licencijos arba vežėjo dokumento turėtojas turi užtikrinti atitiktį šio straipsn</text:span><text:span text:style-name="T334">io 4 dalyje nustatytiems reikalavimams.</text:span></text:p>
      <text:p text:style-name="P335"><text:span text:style-name="T336">13</text:span><text:span text:style-name="T337">. Kai licencijos ar vežėjo dokumento turėtojas pateikia trūkstamus ir (ar) patikslintus dokumentus ir (ar) užtikrina atitiktį šio straipsnio 4 dalyje nustatytiems reikalavimams,<text:s/></text:span><text:span text:style-name="T338">Transporto saugos administraci</text:span><text:span text:style-name="T339">ja</text:span><text:span text:style-name="T340"><text:s/>nedelsdama, bet ne vėliau kaip per 3 darbo dienas nuo dokumentų gavimo dienos, patikrina duomenis ir (ar) atitiktį šio straipsnio 4 dalyje nustatytiems reikalavimams ir nustačiusi, kad pateikti visi dokumentai, duomenys patikslinti ir (ar) užtikrinta at</text:span><text:span text:style-name="T341">itiktis šio straipsnio 4 dalyje nustatytiems reikalavimams, panaikina licencijos galiojimo sustabdymą ar draudimą vežėjo dokumento turėtojui vežti krovinius Lietuvos Respublikos vidaus vandenų keliais ir apie tai nedelsdama, bet ne vėliau kaip per 2 darbo<text:s/></text:span><text:span text:style-name="T342">dienas, praneša licencijos ar vežėjo dokumento turėtojui.</text:span></text:p>
      <text:p text:style-name="P343"><text:span text:style-name="T344">14</text:span><text:span text:style-name="T345">.<text:s/></text:span><text:span text:style-name="T346">Transporto saugos administracija</text:span><text:span text:style-name="T347"><text:s/>išbraukia licencijos turėtojus iš Subjektų, vežančių krovinius krovininiais vidaus vandenų laivais, sąrašo ir apie tai paskelbia šio straipsnio 19 dalyje nur</text:span><text:span text:style-name="T348">odyta tvarka, jeigu:</text:span></text:p>
      <text:p text:style-name="P349"><text:span text:style-name="T350">1</text:span><text:span text:style-name="T351">) licencijos turėtojas<text:s/></text:span><text:span text:style-name="T352">Transporto saugos administracijai<text:s/></text:span><text:span text:style-name="T353">pateikia prašymą išbraukti jį iš Subjektų, vežančių krovinius krovininiais vidaus vandenų laivais, sąrašo;</text:span></text:p>
      <text:p text:style-name="P354"><text:span text:style-name="T355">2</text:span><text:span text:style-name="T356">) licencijos turėtojas miršta, o jo teisių ir pareigų neperima<text:s/></text:span><text:span text:style-name="T357">įpėdiniai, jis likviduojamas ar nutraukia savo veiklą;</text:span></text:p>
      <text:p text:style-name="P358"><text:span text:style-name="T359">3</text:span><text:span text:style-name="T360">) licencijos turėtojas, kurio licencijos galiojimas buvo sustabdytas pagal šio straipsnio 10 dalies 1 ir (ar) 2 punktus (punktą), per nustatytą terminą nepateikė trūkstamų, nepatikslino netikslių,</text:span><text:span text:style-name="T361"><text:s/>klaidingų duomenų ir (ar) neatitiko šio straipsnio 4 dalyje nustatytų reikalavimų;</text:span></text:p>
      <text:p text:style-name="P362"><text:span text:style-name="T363">4</text:span><text:span text:style-name="T364">) buvo sustabdytas licencijos galiojimas ir per vienus metus nuo sprendimo dėl licencijos galiojimo sustabdymo priėmimo dienos antrą kartą paaiškėjo, kad licencijos<text:s/></text:span><text:span text:style-name="T365">turėtojas neatitinka šio straipsnio 4 dalyje nustatytų reikalavimų.</text:span></text:p>
      <text:p text:style-name="P366"><text:span text:style-name="T367">15</text:span><text:span text:style-name="T368">. Apie išbraukimą iš Subjektų, vežančių krovinius krovininiais vidaus vandenų laivais, sąrašo ir jo priežastis<text:s/></text:span><text:span text:style-name="T369">Transporto saugos administracija<text:s/></text:span><text:span text:style-name="T370">licencijos turėtojui praneša nedelsd</text:span><text:span text:style-name="T371">ama, bet ne vėliau kaip per 2 darbo dienas nuo sprendimo dėl išbraukimo iš Subjektų, vežančių krovinius krovininiais vidaus vandenų laivais, sąrašo priėmimo dienos.</text:span></text:p>
      <text:p text:style-name="P372"><text:span text:style-name="T373">16</text:span><text:span text:style-name="T374">. Vežėjo dokumento galiojimą sustabdo ar panaikina tik jį išdavusi kompetentinga inst</text:span><text:span text:style-name="T375">itucija.</text:span></text:p>
      <text:p text:style-name="P376"><text:span text:style-name="T377">17</text:span><text:span text:style-name="T378">. Licencijos turėtoją išbraukus iš Subjektų, vežančių krovinius krovininiais vidaus vandenų laivais, sąrašo dėl šio straipsnio 14 dalies 4 punkte nurodytos priežasties, jis naujai įrašomas į Subjektų, vežančių krovinius krovininiais vidaus v</text:span><text:span text:style-name="T379">andenų laivais, sąrašą ne anksčiau kaip po vienų metų nuo sprendimo išbraukti jį iš Subjektų, vežančių krovinius krovininiais vidaus vandenų laivais, sąrašo priėmimo dienos.</text:span></text:p>
      <text:p text:style-name="P380"><text:span text:style-name="T381">18</text:span><text:span text:style-name="T382">. Licencijos ar vežėjo dokumento turėtojui, gavusiam pranešimą apie<text:s/></text:span><text:span text:style-name="T383">licencijos galiojimo sustabdymą ar išbraukimą iš Subjektų, vežančių krovinius krovininiais vidaus vandenų laivais, sąrašo arba draudimą vežti krovinius Lietuvos Respublikos vidaus vandenų keliais, draudžiama vykdyti krovinių vežimo krovininiais vidaus vand</text:span><text:span text:style-name="T384">enų laivais veiklą.</text:span></text:p>
      <text:p text:style-name="P385"><text:span text:style-name="T386">19</text:span><text:span text:style-name="T387">.<text:s/></text:span><text:span text:style-name="T388">Transporto saugos administracija</text:span><text:span text:style-name="T389">, įrašiusi licencijos turėtoją į Subjektų, vežančių krovinius krovininiais vidaus vandenų laivais, sąrašą, sustabdžiusi licencijos galiojimą, panaikinusi licencijos galiojimo sustabdymą ar išbrauk</text:span><text:span text:style-name="T390">usi jį iš Subjektų, vežančių krovinius krovininiais vidaus vandenų laivais, sąrašo, per 2 darbo dienas apie tai paskelbia savo interneto svetainėje. Skelbime nurodomi šie duomenys:</text:span></text:p>
      <text:p text:style-name="P391"><text:span text:style-name="T392">1</text:span><text:span text:style-name="T393">) fizinio asmens vardas, pavardė, gimimo metai arba juridinio asmens, ju</text:span><text:span text:style-name="T394">ridinio asmens ar kitos organizacijos padalinio pavadinimas, kodas ir buveinė;</text:span></text:p>
      <text:p text:style-name="P395"><text:span text:style-name="T396">2</text:span><text:span text:style-name="T397">) licencijos numeris;</text:span></text:p>
      <text:p text:style-name="P398"><text:span text:style-name="T399">3</text:span><text:span text:style-name="T400">) įrašymo į Subjektų, vežančių krovinius krovininiais vidaus vandenų laivais, sąrašą data, licencijos galiojimo sustabdymo data, licencijos galio</text:span><text:span text:style-name="T401">jimo sustabdymo panaikinimo data, išbraukimo iš Subjektų, vežančių krovinius krovininiais vidaus vandenų laivais, sąrašo data.</text:span></text:p>
      <text:p text:style-name="P402"><text:span text:style-name="T403">20</text:span><text:span text:style-name="T404">. Licencijos ar vežėjo dokumento turėtojas, vykdydamas veiklą, privalo:<text:s/></text:span></text:p>
      <text:p text:style-name="P405"><text:span text:style-name="T406">1</text:span><text:span text:style-name="T407">) laikytis Lietuvos Respublikos ir tarptautin</text:span><text:span text:style-name="T408">ių teisės aktų, reglamentuojančių vykdomą veiklą, reikalavimų;</text:span></text:p>
      <text:p text:style-name="P409"><text:span text:style-name="T410">2</text:span><text:span text:style-name="T411">) pranešti<text:s/></text:span><text:span text:style-name="T412">Transporto saugos administracijai</text:span><text:span text:style-name="T413"><text:s/>apie pasikeitusius jo duomenis (jeigu asmuo yra juridinis, jo pavadinimą, juridinio asmens kodą, buveinę ir adresą korespondencijai; jeigu asmu</text:span><text:span text:style-name="T414">o yra fizinis, jo vardą, pavardę, adresą korespondencijai) ne vėliau kaip per 5 darbo dienas nuo tokių duomenų pasikeitimo momento.</text:span></text:p>
      <text:p text:style-name="P415"><text:span text:style-name="T416">21</text:span><text:span text:style-name="T417">. Licencijos ir vežėjo dokumentų turėtojų planinių ir neplaninių veiklos patikrinimų taisykles tvirtina ir šiuos pat</text:span><text:span text:style-name="T418">ikrinimus atlieka<text:s/></text:span><text:span text:style-name="T419">Transporto saugos administracija</text:span><text:span text:style-name="T420">.</text:span><text:s/></text:p>
      <text:p text:style-name="P421"><text:span text:style-name="T422">Kodeksas papildytas straipsniu:</text:span></text:p>
      <text:p text:style-name="P423"><text:span text:style-name="T424">Nr.<text:s/></text:span><text:a xlink:href="http://www3.lrs.lt/cgi-bin/preps2?Condition1=107739&amp;Condition2=" office:target-frame-name="_top" xlink:show="replace"><text:span text:style-name="T425">VIII-1900</text:span></text:a><text:span text:style-name="T426">, 00.08.29, Žin., 2000, Nr.</text:span><text:a xlink:href="https://www.e-tar.lt/portal/legalAct.html?documentId=TAIS.107739" office:target-frame-name="_blank" xlink:show="new"><text:span text:style-name="T427">75-2267</text:span></text:a><text:span text:style-name="T428"><text:s/>(00.09.07)</text:span></text:p>
      <text:p text:style-name="P429">Straipsnio pakeitimai:</text:p>
      <text:p text:style-name="P430"><text:span text:style-name="T431">Nr.<text:s/></text:span><text:a xlink:href="http://www3.lrs.lt/cgi-bin/preps2?Condition1=110352&amp;Condition2=" office:target-frame-name="_top" xlink:show="replace"><text:span text:style-name="T432">VIII-1964</text:span></text:a><text:span text:style-name="T433">, 00.09.26, Žin., 2000, Nr.</text:span><text:a xlink:href="https://www.e-tar.lt/portal/legalAct.html?documentId=TAIS.110352" office:target-frame-name="_blank" xlink:show="new"><text:span text:style-name="T434">85-2585</text:span></text:a><text:span text:style-name="T435"><text:s/>(00.10.11)</text:span></text:p>
      <text:p text:style-name="P436"><text:span text:style-name="T437">Nr.<text:s/></text:span><text:a xlink:href="http://www3.lrs.lt/cgi-bin/preps2?a=256860&amp;b=" office:target-frame-name="_top" xlink:show="replace"><text:span text:style-name="T438">X-224</text:span></text:a><text:span text:style-name="T439">, 2005-05-26, Žin., 2005, Nr.<text:s/></text:span><text:a xlink:href="https://www.e-tar.lt/portal/legalAct.html?documentId=TAIS.256860" office:target-frame-name="_blank" xlink:show="new"><text:span text:style-name="T440">72-2589</text:span></text:a><text:span text:style-name="T441"><text:s/>(2005-06-09)</text:span></text:p>
      <text:p text:style-name="P442"><text:span text:style-name="T443">Nr.<text:s/></text:span><text:a xlink:href="http://www3.lrs.lt/cgi-bin/preps2?a=428690&amp;b=" office:target-frame-name="_top" xlink:show="replace"><text:span text:style-name="T444">XI-2132</text:span></text:a><text:span text:style-name="T445">, 2012-06-26, Žin., 2012, Nr.<text:s/></text:span><text:a xlink:href="https://www.e-tar.lt/portal/legalAct.html?documentId=TAIS.428690" office:target-frame-name="_blank" xlink:show="new"><text:span text:style-name="T446">77-3982</text:span></text:a><text:span text:style-name="T447"><text:s/>(2012-07-01)</text:span></text:p>
      <text:p text:style-name="P448">Straipsnio pakeitimai:</text:p>
      <text:p text:style-name="P449"><text:span text:style-name="T450">Nr.<text:s/></text:span><text:a xlink:href="https://www.e-tar.lt/portal/legalAct.html?documentId=f9558c10f28a11e5989ee743dd0efbb0" office:target-frame-name="_top" xlink:show="replace"><text:span text:style-name="T451">XII-2255</text:span></text:a><text:span text:style-name="T452">, 2016-03-17, paskelbta TAR 2016-03-25, i. k. 2016-06344</text:span></text:p>
      <text:p text:style-name="P453"><text:span text:style-name="T454">Nr.<text:s/></text:span><text:a xlink:href="https://www.e-tar.lt/portal/legalAct.html?documentId=1ffbdd40d40e11e7910a89ac20768b0f" office:target-frame-name="_top" xlink:show="replace"><text:span text:style-name="T455">XIII-764</text:span></text:a><text:span text:style-name="T456">, 2017-11-16, paskelbta TAR 2017-11-28, i. k. 2017-18816</text:span></text:p>
      <text:p text:style-name="Normal"/>
      <text:p text:style-name="P457"><text:span text:style-name="T458">4</text:span><text:span text:style-name="T459">2</text:span><text:span text:style-name="T460"><text:s/>straipsnis.<text:s/></text:span><text:span text:style-name="T461">Keleivių teisių užtikrinimas ir skundų nagrinėjimas</text:span></text:p>
      <text:p text:style-name="P462"><text:span text:style-name="T463">1</text:span><text:span text:style-name="T464">.<text:s/></text:span><text:span text:style-name="T465">Transporto saugos administracija</text:span><text:span text:style-name="T466"><text:s/>užtikrina Reglamento (ES) Nr. 1177/2010 nuostatų, susijusių su keleivių vežimo paslaugomis, išskyrus keleivių skundų dėl jų teisių, nurodytų Reglamente (ES) Nr. 1177/2010, pažeidimų nagrinėjimą, vykdymą.</text:span><text:s/></text:p>
      <text:p text:style-name="P467">Straipsnio dalies pakeitimai:</text:p>
      <text:p text:style-name="P468"><text:span text:style-name="T469">Nr.<text:s/></text:span><text:a xlink:href="https://www.e-tar.lt/portal/legalAct.html?documentId=1ffbdd40d40e11e7910a89ac20768b0f" office:target-frame-name="_top" xlink:show="replace"><text:span text:style-name="T470">XIII-764</text:span></text:a><text:span text:style-name="T471">, 2017-11-16, paskelbta TAR 2017-11-28, i. k. 2017-18816</text:span></text:p>
      <text:p text:style-name="Normal"/>
      <text:p text:style-name="P472"><text:span text:style-name="T473">2</text:span><text:span text:style-name="T474">. Valstybinė vartotojų teisių apsaugos tarnyba nagrinėja keleivių skundus dėl jų teisių, nurodytų Reglamente (ES) Nr. 1177/2010, pažeidimų<text:s/></text:span><text:span text:style-name="T475">Vartotojų teisių apsaugos įstatymo nustatyta tvarka</text:span><text:span text:style-name="T476">. Prieš pateikdamas skundą Valstybinei vartotojų teisių apsaugos t</text:span><text:span text:style-name="T477">arnybai, keleivis privalo pateikti skundą vežėjui ar terminalo operatoriui.</text:span></text:p>
      <text:p text:style-name="P478"><text:span text:style-name="T479">Kodeksas papildytas straipsniu:</text:span></text:p>
      <text:p text:style-name="P480"><text:span text:style-name="T481">Nr.<text:s/></text:span><text:a xlink:href="http://www3.lrs.lt/cgi-bin/preps2?a=446174&amp;b=" office:target-frame-name="_top" xlink:show="replace"><text:span text:style-name="T482">XII-226</text:span></text:a><text:span text:style-name="T483">, 2013-04-11, Žin., 2013, Nr.<text:s/></text:span><text:a xlink:href="https://www.e-tar.lt/portal/legalAct.html?documentId=TAIS.446174" office:target-frame-name="_blank" xlink:show="new"><text:span text:style-name="T484">42-2042</text:span></text:a><text:span text:style-name="T485"><text:s/>(2013-04-24)</text:span></text:p>
      <text:p text:style-name="P486"/>
      <text:p text:style-name="P487"><text:span text:style-name="T488">5</text:span><text:span text:style-name="T489"><text:s/>straipsnis.<text:s/></text:span><text:span text:style-name="T490">Tarptautinės sutartys</text:span></text:p>
      <text:p text:style-name="P491"><text:span text:style-name="T492">Jeigu Lietuvos Respublikos tarptautinių sutarčių yra nustatytos kitokios taisyklės, negu tos, kurias<text:s/></text:span><text:span text:style-name="T493">numato šis kodeksas, taikomos tarptautinių sutarčių taisyklės.</text:span></text:p>
      <text:p text:style-name="P494"/>
      <text:p text:style-name="P495"><text:span text:style-name="T496">ANTRASIS</text:span><text:span text:style-name="T497"><text:s/>SKIRSNIS</text:span></text:p>
      <text:p text:style-name="P498"><text:span text:style-name="T499">VIDAUS VANDENŲ KELIAI IR JŲ ĮRENGINIAI</text:span></text:p>
      <text:p text:style-name="P500"/>
      <text:p text:style-name="P501"><text:span text:style-name="T502">6</text:span><text:span text:style-name="T503"><text:s/>straipsnis.<text:s/></text:span><text:span text:style-name="T504">Vidaus vandenų keliai</text:span></text:p>
      <text:p text:style-name="P505"><text:span text:style-name="T506">1</text:span><text:span text:style-name="T507">. Vidaus vandenų keliai – Lietuvos Respublikos teritorijoje esančių upių, ežerų,<text:s/></text:span><text:span text:style-name="T508">dirbtinių vandens telkinių ir Lietuvos Respublikai priklausančios Kuršių marių dalies nustatyto ilgio vandens juostos, įtrauktos į vidaus vandenų kelių sąrašus.</text:span></text:p>
      <text:p text:style-name="P509"><text:span text:style-name="T510">2</text:span><text:span text:style-name="T511">. Vidaus vandenų keliai skirstomi į valstybinės ir vietinės reikšmės. Valstybinės reikšmės</text:span><text:span text:style-name="T512"><text:s/>vidaus vandenų kelių sąrašą tvirtina Vyriausybė, o vietinės reikšmės ir perspektyvinių vidaus vandenų kelių sąrašus – susisiekimo ministras, suderinęs su Lietuvos Respublikos aplinkos ministerija.</text:span></text:p>
      <text:p text:style-name="P513"><text:span text:style-name="T514">3</text:span><text:span text:style-name="T515">. Vidaus vandenų kelius valdo, tvarko, prižiūri, ženk</text:span><text:span text:style-name="T516">lina ir eksploatuoja vidaus vandenų kelių valdytojas, vadovaudamasis susisiekimo ministro tvirtinamomis vidaus vandenų kelių eksploatavimo taisyklėmis.</text:span></text:p>
      <text:p text:style-name="P517"><text:span text:style-name="T518">4</text:span><text:span text:style-name="T519">. Vyriausybė skiria valstybinės reikšmės vidaus vandenų kelių valdytoją, kuris tvarko, prižiūri, že</text:span><text:span text:style-name="T520">nklina ir eksploatuoja valstybinės reikšmės vidaus vandenų kelius.</text:span></text:p>
      <text:p text:style-name="P521"><text:span text:style-name="T522">5</text:span><text:span text:style-name="T523">. Vietinės reikšmės vidaus vandenų kelių valdytojas, kurį skiria savivaldybės institucija, organizuoja vietinės reikšmės vidaus vandenų kelių valdymą, tvarkymą, priežiūrą, ženklinimą<text:s/></text:span><text:span text:style-name="T524">ir eksploatavimą. Valdytojui parinkti skelbiamas konkursas arba vietinės reikšmės vidaus vandenų keliams valdyti steigiama įmonė.</text:span></text:p>
      <text:p text:style-name="P525"><text:span text:style-name="T526">6</text:span><text:span text:style-name="T527">. Vidaus vandenų kelių turinčiuose vidaus vandens telkiniuose navigacijos ženklus, nurodytus Europos vidaus vandenų kelių</text:span><text:span text:style-name="T528"><text:s/>laivybos taisyklėse, su Transporto saugos administracija suderintomis sąlygomis turi teisę įrengti, o įrengtus – pareigą prižiūrėti vidaus vandenų kelių valdytojai, savivaldybių administracijos ir šiuose vandens telkiniuose esančių uostų, prieplaukų ir kr</text:span><text:span text:style-name="T529">antinių valdytojai. Jeigu navigacijos ženklus įrengia ne vidaus vandenų kelio valdytojas, šių ženklų įrengimo sąlygos derinamos ir su vidaus vandenų kelio valdytoju. Europos vidaus vandenų kelių laivybos taisyklėse nurodyti navigacijos ženklai, suderinus s</text:span><text:span text:style-name="T530">u Transporto saugos administracija, gali būti įrengiami ir vidaus vandenų kelių neturinčiuose vidaus vandens telkiniuose. Už šių ženklų įrengimą ir priežiūrą atsakingi juos įrengiantys asmenys.</text:span></text:p>
      <text:p text:style-name="P531"><text:span text:style-name="T532">7</text:span><text:span text:style-name="T533">. Transporto saugos administracija atlieka vidaus vandenų</text:span><text:span text:style-name="T534"><text:s/>kelių būklės ir juose esančių navigacinių įrenginių funkcionavimo valstybinę kontrolę.</text:span></text:p>
      <text:p text:style-name="P535">Straipsnio pakeitimai:</text:p>
      <text:p text:style-name="P536"><text:span text:style-name="T537">Nr.<text:s/></text:span><text:a xlink:href="http://www3.lrs.lt/cgi-bin/preps2?a=197454&amp;b=" office:target-frame-name="_top" xlink:show="replace"><text:span text:style-name="T538">IX-1214</text:span></text:a><text:span text:style-name="T539">, 2002-12-03, Žin., 2002, Nr.<text:s/></text:span><text:a xlink:href="https://www.e-tar.lt/portal/legalAct.html?documentId=TAIS.197454" office:target-frame-name="_blank" xlink:show="new"><text:span text:style-name="T540">123-5510</text:span></text:a><text:span text:style-name="T541"><text:s/>(2002-12-24)</text:span></text:p>
      <text:p text:style-name="P542"><text:span text:style-name="T543">Nr.<text:s/></text:span><text:a xlink:href="http://www3.lrs.lt/cgi-bin/preps2?a=331060&amp;b=" office:target-frame-name="_top" xlink:show="replace"><text:span text:style-name="T544">X-1790</text:span></text:a><text:span text:style-name="T545">, 2008-11-06, Žin., 2008, Nr.<text:s/></text:span><text:a xlink:href="https://www.e-tar.lt/portal/legalAct.html?documentId=TAIS.331060" office:target-frame-name="_blank" xlink:show="new"><text:span text:style-name="T546">134-5177</text:span></text:a><text:span text:style-name="T547"><text:s/>(2008-11-22)</text:span></text:p>
      <text:p text:style-name="P548"><text:span text:style-name="T549">Nr.<text:s/></text:span><text:a xlink:href="http://www3.lrs.lt/cgi-bin/preps2?a=374936&amp;b=" office:target-frame-name="_top" xlink:show="replace"><text:span text:style-name="T550">XI-891</text:span></text:a><text:span text:style-name="T551">, 2010-06-10, Žin., 2010, Nr.<text:s/></text:span><text:a xlink:href="https://www.e-tar.lt/portal/legalAct.html?documentId=TAIS.374936" office:target-frame-name="_blank" xlink:show="new"><text:span text:style-name="T552">72-3613</text:span></text:a><text:span text:style-name="T553"><text:s/>(2010-06-22</text:span><text:span text:style-name="T554">)</text:span></text:p>
      <text:p text:style-name="P555">Straipsnio pakeitimai:</text:p>
      <text:p text:style-name="P556"><text:span text:style-name="T557">Nr.<text:s/></text:span><text:a xlink:href="https://www.e-tar.lt/portal/legalAct.html?documentId=2180d030800311ec993ff5ca6e8ba60c" office:target-frame-name="_top" xlink:show="replace"><text:span text:style-name="T558">XIV-913</text:span></text:a><text:span text:style-name="T559">, 2022-01-20, paskelbta TAR 2022-01-28, i. k.<text:s/></text:span><text:span text:style-name="T560">2022-01357</text:span></text:p>
      <text:p text:style-name="Normal"/>
      <text:p text:style-name="P561"><text:span text:style-name="T562">7</text:span><text:span text:style-name="T563"><text:s/>straipsnis.<text:s/></text:span><text:span text:style-name="T564">Vidaus vandenų kelių naudotojai</text:span></text:p>
      <text:p text:style-name="P565"><text:span text:style-name="T566">1</text:span><text:span text:style-name="T567">. Vidaus vandenų kelių naudotojai – fiziniai ir juridiniai asmenys,<text:s/></text:span><text:span text:style-name="T568">kitos organizacijos ar jų padaliniai,</text:span><text:span text:style-name="T569"><text:s/>kurie verčiasi laivyba šiuose keliuose.</text:span></text:p>
      <text:p text:style-name="P570"><text:span text:style-name="T571">2</text:span><text:span text:style-name="T572">. Vidaus vandenų kelių naudotojais tai</text:span><text:span text:style-name="T573">p pat laikomi fiziniai ir juridiniai asmenys,<text:s/></text:span><text:span text:style-name="T574">kitos organizacijos ar jų padaliniai,</text:span><text:span text:style-name="T575"><text:s/>kurie, suderinę su vidaus vandenų kelių valdytojais, nepažeisdami laivybos taisyklių, naudoja vidaus vandenis hidrotechnikai, žvejybai, sportui, poilsiui ir kitoms reikmėms</text:span><text:span text:style-name="T576">.</text:span></text:p>
      <text:p text:style-name="P577">Straipsnio pakeitimai:</text:p>
      <text:p text:style-name="P578"><text:span text:style-name="T579">Nr.<text:s/></text:span><text:a xlink:href="http://www3.lrs.lt/cgi-bin/preps2?Condition1=107739&amp;Condition2=" office:target-frame-name="_top" xlink:show="replace"><text:span text:style-name="T580">VIII-1900</text:span></text:a><text:span text:style-name="T581">, 00.08.29, Žin., 2000, Nr.</text:span><text:a xlink:href="https://www.e-tar.lt/portal/legalAct.html?documentId=TAIS.107739" office:target-frame-name="_blank" xlink:show="new"><text:span text:style-name="T582">75-2267</text:span></text:a><text:span text:style-name="T583"><text:s/>(00.09.07)</text:span></text:p>
      <text:p text:style-name="P584"><text:span text:style-name="T585">Nr.<text:s/></text:span><text:a xlink:href="http://www3.lrs.lt/cgi-bin/preps2?Condition1=110352&amp;Condition2=" office:target-frame-name="_top" xlink:show="replace"><text:span text:style-name="T586">VIII-1964</text:span></text:a><text:span text:style-name="T587">, 00.09.26, Žin., 2000, Nr.</text:span><text:a xlink:href="https://www.e-tar.lt/portal/legalAct.html?documentId=TAIS.110352" office:target-frame-name="_blank" xlink:show="new"><text:span text:style-name="T588">85-2585</text:span></text:a><text:span text:style-name="T589"><text:s/>(00.10.11)</text:span></text:p>
      <text:p text:style-name="P590"><text:span text:style-name="T591">Nr.<text:s/></text:span><text:a xlink:href="http://www3.lrs.lt/cgi-bin/preps2?a=224485&amp;b=" office:target-frame-name="_top" xlink:show="replace"><text:span text:style-name="T592">IX-1942</text:span></text:a><text:span text:style-name="T593">, 2003-12-22, Žin., 2004, Nr.<text:s/></text:span><text:a xlink:href="https://www.e-tar.lt/portal/legalAct.html?documentId=TAIS.224485" office:target-frame-name="_blank" xlink:show="new"><text:span text:style-name="T594">4-45</text:span></text:a><text:span text:style-name="T595"><text:s/>(2004-01-07)</text:span></text:p>
      <text:p text:style-name="P596">Straipsnio pakeitimai:</text:p>
      <text:p text:style-name="P597"><text:span text:style-name="T598">Nr.<text:s/></text:span><text:a xlink:href="https://www.e-tar.lt/portal/legalAct.html?documentId=f9558c10f28a11e5989ee743dd0efbb0" office:target-frame-name="_top" xlink:show="replace"><text:span text:style-name="T599">XII-2255</text:span></text:a><text:span text:style-name="T600">, 2016-03-17, paskelbta TAR 2016-03-25, i. k. 2016-06344</text:span></text:p>
      <text:p text:style-name="Normal"/>
      <text:p text:style-name="P601"><text:span text:style-name="T602">8</text:span><text:span text:style-name="T603"><text:s/>straipsnis.<text:s/></text:span><text:span text:style-name="T604">Vidaus vandenų kelių naudotojų pareigos</text:span></text:p>
      <text:p text:style-name="P605"><text:span text:style-name="T606">1</text:span><text:span text:style-name="T607">. Vidaus vandenų kelių naudotojai privalo vykdyti<text:s/></text:span><text:span text:style-name="T608">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09"><text:s/>vandenų naudotojų teisių, laikytis aplinkos apsaugos reikalavimų.</text:span></text:p>
      <text:p text:style-name="P610"><text:span text:style-name="T611">2</text:span><text:span text:style-name="T612">. Hidrotechnikos įrenginių, tiltų, antvandeninių ir povandeninių komunikacijų savininkai (valdytojai) įpareigojami vykdyti ir reikalavimus, išdėstytus šio kodekso 9 bei 10 straipsniuos</text:span><text:span text:style-name="T613">e.</text:span></text:p>
      <text:p text:style-name="P614"/>
      <text:p text:style-name="P615"><text:span text:style-name="T616">9</text:span><text:span text:style-name="T617"><text:s/>straipsnis.<text:s/></text:span><text:span text:style-name="T618">Hidrotechnikos statinių valdytojų pareigos</text:span></text:p>
      <text:p text:style-name="P619"><text:span text:style-name="T620">Fiziniai ir juridiniai asmenys,<text:s/></text:span><text:span text:style-name="T621">kitos organizacijos ar jų padaliniai,<text:s/></text:span><text:span text:style-name="T622">kuriems priklauso hidroelektrinės, užtvankos ir kiti hidrotechnikos statiniai vidaus vandenų keliuose, nustatyta tvar</text:span><text:span text:style-name="T623">ka privalo:</text:span></text:p>
      <text:p text:style-name="P624"><text:span text:style-name="T625">1</text:span><text:span text:style-name="T626">) aukščiau ir žemiau įrenginių išlaikyti vandens lygį, būtiną saugiai laivybai per visą navigacijos laikotarpį;</text:span></text:p>
      <text:p text:style-name="P627"><text:span text:style-name="T628">2</text:span><text:span text:style-name="T629">) sudaryti sąlygas, kad vidaus vandenų transporto priemonės nekliudomai ir saugiai praplauktų pro hidrotechnikos statinius;</text:span></text:p>
      <text:p text:style-name="P630"><text:span text:style-name="T631">3</text:span><text:span text:style-name="T632">) išleisti vandenį iš vandens saugyklų vidaus vandenų kelių valdymo institucijų nustatytu laiku;</text:span></text:p>
      <text:p text:style-name="P633"><text:span text:style-name="T634">4</text:span><text:span text:style-name="T635">) prižiūrėti hidrotechnikos statinių techninę būklę.</text:span></text:p>
      <text:p text:style-name="P636">Straipsnio dalies pakeitimai:</text:p>
      <text:p text:style-name="P637"><text:span text:style-name="T638">Nr.<text:s/></text:span><text:a xlink:href="https://www.e-tar.lt/portal/legalAct.html?documentId=f9558c10f28a11e5989ee743dd0efbb0" office:target-frame-name="_top" xlink:show="replace"><text:span text:style-name="T639">XII-2255</text:span></text:a><text:span text:style-name="T640">, 2016-03-17, paskelbta TAR 2016-03-25, i. k. 2016-06344</text:span></text:p>
      <text:p text:style-name="Normal"/>
      <text:p text:style-name="P641">Straipsnio pakeitimai:</text:p>
      <text:p text:style-name="P642"><text:span text:style-name="T643">Nr.<text:s/></text:span><text:a xlink:href="http://www3.lrs.lt/cgi-bin/preps2?a=256860&amp;b=" office:target-frame-name="_top" xlink:show="replace"><text:span text:style-name="T644">X-224</text:span></text:a><text:span text:style-name="T645">, 2005-05-26, Žin., 2005, Nr.<text:s/></text:span><text:a xlink:href="https://www.e-tar.lt/portal/legalAct.html?documentId=TAIS.256860" office:target-frame-name="_blank" xlink:show="new"><text:span text:style-name="T646">72-2589</text:span></text:a><text:span text:style-name="T647"><text:s/>(2005-06-09)</text:span></text:p>
      <text:p text:style-name="P648"/>
      <text:p text:style-name="P649"><text:span text:style-name="T650">10</text:span><text:span text:style-name="T651"><text:s/>straipsnis. Tiltų, antvandeninių ir povandeninių komunikacijų valdytojų<text:s/></text:span></text:p>
      <text:p text:style-name="P652"><text:span text:style-name="T653">pareigos</text:span></text:p>
      <text:p text:style-name="P654"><text:span text:style-name="T655">Tiltų, antvandeninių ir povandeninių komunikacijų (k</text:span><text:span text:style-name="T656">abelių linijų, diukerių ir kt.) valdytojai privalo:</text:span></text:p>
      <text:p text:style-name="P657"><text:span text:style-name="T658">1</text:span><text:span text:style-name="T659">) derinti su vidaus vandenų kelių valdymo institucijomis tiltų statybos, rekonstrukcijos ir remonto, antvandeninių ir povandeninių komunikacijų įrengimo projektus;</text:span></text:p>
      <text:p text:style-name="P660"><text:span text:style-name="T661">2</text:span><text:span text:style-name="T662">) įrengti ir aptarnauti įrengini</text:span><text:span text:style-name="T663">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4">ti vidaus vandenų laivybos reikalavimus;</text:span></text:p>
      <text:p text:style-name="P665"><text:span text:style-name="T666">3</text:span><text:span text:style-name="T667">) pastačius ir suremontavus tiltus, įrengus ir pertvarkius antvandenines ir povandenines komunikacijas, atlikti dugno gilinimo ir valymo darbus bei sutvarkytus vidaus vandenų kelių ruožus priduoti vidaus vanden</text:span><text:span text:style-name="T668">ų kelių valdytojui;</text:span></text:p>
      <text:p text:style-name="P669"><text:span text:style-name="T670">4</text:span><text:span text:style-name="T671">) pakelti plūduriuojančiųjų ar pakeliamųjų tiltų tarpatramius pagal laivybos taisykles.</text:span></text:p>
      <text:p text:style-name="P672">Straipsnio pakeitimai:</text:p>
      <text:p text:style-name="P673"><text:span text:style-name="T674">Nr.<text:s/></text:span><text:a xlink:href="http://www3.lrs.lt/cgi-bin/preps2?Condition1=107739&amp;Condition2=" office:target-frame-name="_top" xlink:show="replace"><text:span text:style-name="T675">VIII-1900</text:span></text:a><text:span text:style-name="T676">, 00.08.29, Žin., 2000,</text:span><text:span text:style-name="T677"><text:s/>Nr.</text:span><text:a xlink:href="https://www.e-tar.lt/portal/legalAct.html?documentId=TAIS.107739" office:target-frame-name="_blank" xlink:show="new"><text:span text:style-name="T678">75-2267</text:span></text:a><text:span text:style-name="T679"><text:s/>(00.09.07)</text:span></text:p>
      <text:p text:style-name="P680"><text:span text:style-name="T681">Nr.<text:s/></text:span><text:a xlink:href="http://www3.lrs.lt/cgi-bin/preps2?Condition1=110352&amp;Condition2=" office:target-frame-name="_top" xlink:show="replace"><text:span text:style-name="T682">VIII-1964</text:span></text:a><text:span text:style-name="T683">, 00.09.26, Žin., 2000, Nr.</text:span><text:a xlink:href="https://www.e-tar.lt/portal/legalAct.html?documentId=TAIS.110352" office:target-frame-name="_blank" xlink:show="new"><text:span text:style-name="T684">85-2585</text:span></text:a><text:span text:style-name="T685"><text:s/>(00.10.11)</text:span></text:p>
      <text:p text:style-name="P686"><text:span text:style-name="T687">Nr.<text:s/></text:span><text:a xlink:href="http://www3.lrs.lt/cgi-bin/preps2?a=256860&amp;b=" office:target-frame-name="_top" xlink:show="replace"><text:span text:style-name="T688">X-224</text:span></text:a><text:span text:style-name="T689">, 2005-05-26, Žin., 2005, Nr.<text:s/></text:span><text:a xlink:href="https://www.e-tar.lt/portal/legalAct.html?documentId=TAIS.256860" office:target-frame-name="_blank" xlink:show="new"><text:span text:style-name="T690">72-2589</text:span></text:a><text:span text:style-name="T691"><text:s/>(2005-06-09)</text:span></text:p>
      <text:p text:style-name="P692"/>
      <text:p text:style-name="P693"><text:span text:style-name="T694">11</text:span><text:span text:style-name="T695"><text:s/>straipsnis.<text:s/></text:span><text:span text:style-name="T696">Apsaugos juosta ir kranto juosta</text:span></text:p>
      <text:p text:style-name="P697"><text:span text:style-name="T698">1</text:span><text:span text:style-name="T699">. Vidaus vandenų kelių valdytojai turi teisę vandens telkinių, priskirtų vandens keliams, apsaugos juostoje atlikti su laivybos<text:s/></text:span><text:span text:style-name="T700">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701">i atlyginami įstatymų nustatyta tvarka.</text:span></text:p>
      <text:p text:style-name="P702"><text:span text:style-name="T703">2</text:span><text:span text:style-name="T704">. Apsaugos juosta - žemės juosta pagal vandens telkinį, kurios ribos nustatomos pagal Vyriausybės patvirtintą tvarką. Apsaugos juostos dalis - 20 metrų pločio žemės juosta nuo vandens krašto arba kranto briaunos</text:span><text:span text:style-name="T705"><text:s/>stačiose pakrantėse - vadinama kranto juosta.</text:span></text:p>
      <text:p text:style-name="P706"><text:span text:style-name="T707">3</text:span><text:span text:style-name="T708">. Fiziniai ir juridiniai asmenys, naudojantys kranto juostos iškasenas, statantys tiltus ar atliekantys kitus darbus, privalo garantuoti laivybos reikmėms skirtų statinių, įrenginių bei navigacijos ženklų</text:span><text:span text:style-name="T709"><text:s/>saugumą, nedelsdami privalo atstatyti darbo metu sugadintus įrenginius ir navigacijos ženklus.</text:span></text:p>
      <text:p text:style-name="P710"/>
      <text:p text:style-name="P711"><text:span text:style-name="T712">12</text:span><text:span text:style-name="T713"><text:s/>straipsnis.<text:s/></text:span><text:span text:style-name="T714">Statiniai ir įrenginiai kranto juostoje</text:span></text:p>
      <text:p text:style-name="P715"><text:span text:style-name="T716">1</text:span><text:span text:style-name="T717">. Vidaus vandenų kelių valdytojams kranto juostoje, nuosavybės teise priklausančioje valstybe</text:span><text:span text:style-name="T718">i, suderinus su aplinkos apsaugos tarnyba, leidžiama:</text:span></text:p>
      <text:p text:style-name="P719"><text:span text:style-name="T720">1</text:span><text:span text:style-name="T721">) įrengti nuolatinius arba laikinus statinius, įrenginius laivams bei kitiems plaukiojantiems objektams (keltams, žemsiurbėms, dokams ir kt.) priplaukti ir laivybos bei krovinių saugumui užtikrinti;</text:span></text:p>
      <text:p text:style-name="P722"><text:span text:style-name="T723">2</text:span><text:span text:style-name="T724">) neįrengiant nuolatinių statinių, pakrauti ir iškrauti laivus, laikyti laivų kietąjį kurą, laikinai saugoti žvejybos įrangą, laivų reikmenis.</text:span></text:p>
      <text:p text:style-name="P725"><text:span text:style-name="T726">2</text:span><text:span text:style-name="T727">. Statinių ir įrenginių statyba kranto juostoje turi būti suderinta su kranto juostos savininku.</text:span></text:p>
      <text:p text:style-name="P728"><text:span text:style-name="T729">3</text:span><text:span text:style-name="T730">. Kranto juostos savininkai savo statinių ir įrenginių statybą kranto juostoje privalo derinti su vidaus vandenų kelių valdytojais.</text:span></text:p>
      <text:p text:style-name="P731"/>
      <text:p text:style-name="P732"><text:span text:style-name="T733">13</text:span><text:span text:style-name="T734"><text:s/>straipsnis.<text:s/></text:span><text:span text:style-name="T735">Vidaus vandenų uostai ir prieplaukos</text:span></text:p>
      <text:p text:style-name="P736"><text:span text:style-name="T737">1</text:span><text:span text:style-name="T738">. Krantinė – nustatyto ilgio, pločio ir didžiausiosios apkr</text:span><text:span text:style-name="T739">ovos hidrotechninis įrenginys</text:span><text:span text:style-name="T740"><text:s/></text:span><text:span text:style-name="T741">laivams švartuoti ir kroviniams krauti, keleiviams įlaipinti arba išlaipinti.</text:span></text:p>
      <text:p text:style-name="P742"><text:span text:style-name="T743">2</text:span><text:span text:style-name="T744">. Komercinė prieplauka</text:span><text:span text:style-name="T745"><text:s/></text:span><text:span text:style-name="T746">– prieplauka, naudojama siekiant gauti pajamų ar kitos ekonominės naudos.</text:span></text:p>
      <text:p text:style-name="P747"><text:span text:style-name="T748">3</text:span><text:span text:style-name="T749">.</text:span><text:span text:style-name="T750"><text:s/>Nekomercinė prieplauka<text:s/></text:span><text:span text:style-name="T751">– prieplauka, na</text:span><text:span text:style-name="T752">udojama asmeniniais ar nekomerciniais tikslais mažiesiems, pramoginiams, sportiniams, tradiciniams ir asmeniniams laivams.</text:span></text:p>
      <text:p text:style-name="P753"><text:span text:style-name="T754">4</text:span><text:span text:style-name="T755">.</text:span><text:span text:style-name="T756"><text:s/>Plūduriuojančioji prieplauka</text:span><text:span text:style-name="T757"><text:s/></text:span><text:span text:style-name="T758">– prie kranto stovintis nesavaeigis laivas arba specialiai pastatytas plūduriuojantis įrenginys,<text:s/></text:span><text:span text:style-name="T759">skirti vidaus vandenų transporto priemonėms saugiai priplaukti, stovėti, kroviniams krauti, keleiviams įlaipinti arba išlaipinti.</text:span></text:p>
      <text:p text:style-name="P760"><text:span text:style-name="T761">5</text:span><text:span text:style-name="T762">. Prieplauka – dalį uosto požymių turinti vieta su stacionariais arba plūduriuojančiais įrenginiais, skirta laivams pripl</text:span><text:span text:style-name="T763">aukti, stovėti, išplaukti, kroviniams krauti, keleiviams įlaipinti arba išlaipinti.</text:span></text:p>
      <text:p text:style-name="P764"><text:span text:style-name="T765">6</text:span><text:span text:style-name="T766">.</text:span><text:span text:style-name="T767"><text:s/>Stacionarioji prieplauka</text:span><text:span text:style-name="T768"><text:s/>– prie kranto įrengtas stacionarus hidrotechninis statinys su viena ar keliomis krantinėmis, skirtas vidaus vandenų transporto priemonėms saugiai priplaukti, stovėti, kroviniams krauti, keleiviams įlaipinti arba išlaipinti.</text:span></text:p>
      <text:p text:style-name="P769"><text:span text:style-name="T770">7</text:span><text:span text:style-name="T771">. Vidaus vandenų uostas –<text:s/></text:span><text:span text:style-name="T772">vidaus vandenų uosto akvatorija ir jo teritorija<text:s/></text:span><text:span text:style-name="T773">su joje esančiomis krantinėmis, kurių ilgis trigubai didesnis už leidžiamo įplaukti ar išplaukti didžiausio laivo ilgį, aikštelėmis kroviniams sandėliuoti, statiniais, įrenginiais ir vidaus vandenų uosto vei</text:span><text:span text:style-name="T774">klą užtikrinančia infrastruktūra, skirta laivams įplaukti, stovėti, remontuoti ir išplaukti, kroviniams krauti, keleiviams įlaipinti arba išlaipinti.</text:span></text:p>
      <text:p text:style-name="P775"><text:span text:style-name="T776">8</text:span><text:span text:style-name="T777">. Vidaus vandenų uosto ar prieplaukos akvatorija – vidaus vandenų uostui ar prieplaukai įrengti skirt</text:span><text:span text:style-name="T778">as vidaus vandenų plotas, kuriame turi būti užtikrinamas saugus laivų plaukiojimas.</text:span></text:p>
      <text:p text:style-name="P779"><text:span text:style-name="T780">9</text:span><text:span text:style-name="T781">.</text:span><text:span text:style-name="T782"><text:s/></text:span><text:span text:style-name="T783">Vidaus vandenų uosto ar stacionariosios prieplaukos teritorija – žemės plotas, reikalingas vidaus vandenų uosto ar stacionariosios prieplaukos statybai ir jų tolesne</text:span><text:span text:style-name="T784">i veiklai užtikrinti.</text:span></text:p>
      <text:p text:style-name="P785"><text:span text:style-name="T786">10</text:span><text:span text:style-name="T787">. Vidaus vandenų uosto ar prieplaukos valdytojas</text:span><text:span text:style-name="T788"><text:s/></text:span><text:span text:style-name="T789">– vidaus vandenų uosto ar prieplaukos savininkas arba asmuo, kuris kitu teisėtu pagrindu valdo vidaus vandenų uostą ar prieplauką.</text:span></text:p>
      <text:p text:style-name="P790"><text:span text:style-name="T791">11</text:span><text:span text:style-name="T792">. Vidaus vandenų uostai ir prieplaukos gal</text:span><text:span text:style-name="T793">i būti</text:span><text:span text:style-name="T794"><text:s/></text:span><text:span text:style-name="T795">keleiviniai, krovininiai, mišrieji, žvejybiniai ir</text:span><text:span text:style-name="T796"><text:s/></text:span><text:span text:style-name="T797">pramoginių laivų. Vidaus vandenų uostų ir prieplaukų pastatai, statiniai ir įrenginiai turi atitikti nustatytus techninius ir aplinkos apsaugos reikalavimus, nurodytus statybą ir aplinkosaugą reglam</text:span><text:span text:style-name="T798">entuojančiuose teisės aktuose, užtikrinti keleivių, krovinių, bagažo ir pašto saugumą, patogų krovinių krovimą, saugų keleivių įlaipinimą ar išlaipinimą.</text:span></text:p>
      <text:p text:style-name="P799"><text:span text:style-name="T800">12</text:span><text:span text:style-name="T801">. Vidaus vandenų uostai ir prieplaukos gali būti valstybės, savivaldybių ir privatūs, išskyrus<text:s/></text:span><text:span text:style-name="T802">Kuršių nerijos nacionaliniame parke esančius vidaus vandenų uostus ir prieplaukas, kurie gali būti tik valstybės arba savivaldybių nuosavybė.</text:span></text:p>
      <text:p text:style-name="P803"><text:span text:style-name="T804">13</text:span><text:span text:style-name="T805">. Vidaus vandenų uostus ir prieplaukas gali steigti fiziniai ir juridiniai asmenys, kitos organizacijos ar j</text:span><text:span text:style-name="T806">ų padaliniai (toliau – steigėjas).</text:span></text:p>
      <text:p text:style-name="P807"><text:span text:style-name="T808">14</text:span><text:span text:style-name="T809">. Vidaus vandenų uostų ir stacionariųjų prieplaukų teritorijos ribas ir plotus nustato:</text:span></text:p>
      <text:p text:style-name="P810"><text:span text:style-name="T811">1</text:span><text:span text:style-name="T812">) Vyriausybė – visų valstybės vidaus vandenų uostų ir stacionariųjų prieplaukų bei savivaldybių vidaus vandenų uostų ir stac</text:span><text:span text:style-name="T813">ionariųjų prieplaukų, patenkančių į Kuršių nerijos nacionalinio parko ribas;</text:span></text:p>
      <text:p text:style-name="P814"><text:span text:style-name="T815">2</text:span><text:span text:style-name="T816">) savivaldybės taryba – savivaldybių vidaus vandenų uostų ir stacionariųjų prieplaukų, nepatenkančių į Kuršių nerijos nacionalinio parko ribas;</text:span></text:p>
      <text:p text:style-name="P817"><text:span text:style-name="T818">3</text:span><text:span text:style-name="T819">) steigėjas, suderinęs su</text:span><text:span text:style-name="T820"><text:s/>savivaldybės institucijomis savivaldybės tarybos nustatyta tvarka, – privačių vidaus vandenų uostų ir stacionariųjų prieplaukų.</text:span></text:p>
      <text:p text:style-name="P821"><text:span text:style-name="T822">15</text:span><text:span text:style-name="T823">. Plūduriuojančiųjų prieplaukų tvirtinimo prie kranto juostos ar krantinės vietą ir kranto juostos ar krantinės naudojimo tvarką nustato kranto juostos ar krantinės savininkas (valdytojas).<text:s/></text:span></text:p>
      <text:p text:style-name="P824"><text:span text:style-name="T825">16</text:span><text:span text:style-name="T826">. Vidaus vandenų uostų ir prieplaukų akvatorijos ribas ir p</text:span><text:span text:style-name="T827">lotus nustato:</text:span></text:p>
      <text:p text:style-name="P828"><text:span text:style-name="T829">1</text:span><text:span text:style-name="T830">) Vyriausybė – visų valstybės vidaus vandenų uostų ir prieplaukų bei savivaldybių vidaus vandenų uostų ir prieplaukų, patenkančių į Kuršių nerijos nacionalinio parko ribas;</text:span></text:p>
      <text:p text:style-name="P831"><text:span text:style-name="T832">2</text:span><text:span text:style-name="T833">) savivaldybės taryba – savivaldybių vidaus vandenų uostų ir</text:span><text:span text:style-name="T834"><text:s/>prieplaukų, nepatenkančių į Kuršių nerijos nacionalinio parko ribas;</text:span></text:p>
      <text:p text:style-name="P835"><text:span text:style-name="T836">3</text:span><text:span text:style-name="T837">) steigėjas, suderinęs su savivaldybės institucijomis savivaldybės tarybos nustatyta tvarka, – privačių vidaus vandenų uostų ir prieplaukų.<text:s/></text:span></text:p>
      <text:p text:style-name="P838"><text:span text:style-name="T839">17</text:span><text:span text:style-name="T840">. Vidaus vandenų uostų ir stacio</text:span><text:span text:style-name="T841">nariųjų prieplaukų teritorijos, vidaus vandenų uostų ir prieplaukų akvatorijos turi būti numatytos teritorijų planavimo dokumentuose, parengtuose Teritorijų planavimo įstatymo nustatyta tvarka.</text:span></text:p>
      <text:p text:style-name="P842"><text:span text:style-name="T843">18</text:span><text:span text:style-name="T844">. Lietuvos Respublikos teritorijoje draudžiama naudoti v</text:span><text:span text:style-name="T845">idaus vandenų uostus ar komercines prieplaukas, kurie nėra įregistruoti ir įtraukti į Įregistruotų vidaus vandenų uostų sąrašą ar Įregistruotų prieplaukų sąrašą.</text:span></text:p>
      <text:p text:style-name="P846"><text:span text:style-name="T847">19</text:span><text:span text:style-name="T848">. Tarptautinio vidaus vandenų uosto statusą susisiekimo ministro teikimu suteikia Vyriau</text:span><text:span text:style-name="T849">sybė.</text:span></text:p>
      <text:p text:style-name="P850">Straipsnio dalies pakeitimai:</text:p>
      <text:p text:style-name="P851"><text:span text:style-name="T852">Nr.<text:s/></text:span><text:a xlink:href="https://www.e-tar.lt/portal/legalAct.html?documentId=2180d030800311ec993ff5ca6e8ba60c" office:target-frame-name="_top" xlink:show="replace"><text:span text:style-name="T853">XIV-913</text:span></text:a><text:span text:style-name="T854">, 2022-01-20, paskelbta TAR 2022-01-28, i. k. 2022-01357</text:span></text:p>
      <text:p text:style-name="Normal"/>
      <text:p text:style-name="P855"><text:span text:style-name="T856">20</text:span><text:span text:style-name="T857">. Tarptautinio vidaus vandenų uosto statusas su</text:span><text:span text:style-name="T858">teikiamas vidaus vandenų uostui, kuriame bus vykdoma tarptautinė laivyba.<text:s/></text:span></text:p>
      <text:p text:style-name="P859"><text:span text:style-name="T860">21</text:span><text:span text:style-name="T861">.</text:span><text:span text:style-name="T862"><text:s/></text:span><text:span text:style-name="T863">Vidaus vandenų uostų ir komercinių prieplaukų valdytojai privalo užtikrinti visų vežėjų vienodas teises įplaukti į vidaus vandenų uostus ir komercines prieplaukas, naudotis<text:s/></text:span><text:span text:style-name="T864">vidaus vandenų uostų ir komercinių prieplaukų krantinėmis ir kitais įrenginiais kroviniams pakrauti ir iškrauti, keleiviams</text:span><text:span text:style-name="T865"><text:s/></text:span><text:span text:style-name="T866">įlaipinti ir išlaipinti, visomis logistinėmis vidaus vandenų transporto paslaugomis, mokant su tuo susijusius mokesčius ir rinkliavas. Vežėjas įplaukimo į vidaus vandenų uostą ar komercinę prieplauką, naudojimosi vidaus vandenų uostu ar komercine prieplauk</text:span><text:span text:style-name="T867">a ir jų įrenginiais sąlygas derina su vidaus vandenų uosto ir komercinės prieplaukos valdytoju.<text:s/></text:span></text:p>
      <text:p text:style-name="P868"><text:span text:style-name="T869">22</text:span><text:span text:style-name="T870">. Vidaus vandenų uoste turi būti:<text:s/></text:span></text:p>
      <text:p text:style-name="P871"><text:span text:style-name="T872">1</text:span><text:span text:style-name="T873">) nustatyta teritorija ir akvatorija;</text:span></text:p>
      <text:p text:style-name="P874"><text:span text:style-name="T875">2</text:span><text:span text:style-name="T876">) įrengtos krantinės, kurių ilgis trigubai didesnis už leidžiamo įplaukt</text:span><text:span text:style-name="T877">i (išplaukti) didžiausio laivo ilgį, prie kurių gali saugiai stovėti vidaus vandenų transporto priemonės ir kuriose galima krauti krovinius, įlaipinti ar išlaipinti keleivius; keleiviniame ar mišriajame vidaus vandenų uoste turi būti papildomai įrengtos ke</text:span><text:span text:style-name="T878">leivių poilsio, bagažo saugojimo patalpos ir bilietų kasos;</text:span></text:p>
      <text:p text:style-name="P879"><text:span text:style-name="T880">3</text:span><text:span text:style-name="T881">) toks vidaus vandenų uosto akvatorijos ir įplaukos kanalo gylis, kad būtų galima užtikrinti saugų vidaus vandenų transporto priemonių įplaukimą į uostą, išplaukimą iš jo ir manevravimą jame;</text:span></text:p>
      <text:p text:style-name="P882"><text:span text:style-name="T883">4</text:span><text:span text:style-name="T884">) navigacijos priemonės, užtikrinančios saugų vidaus vandenų transporto priemonių įplaukimą į uostą ir išplaukimą iš jo;</text:span></text:p>
      <text:p text:style-name="P885"><text:span text:style-name="T886">5</text:span><text:span text:style-name="T887">) radijo ryšio įrenginiai, telekomunikacijų galiniai įrenginiai arba judriojo ryšio priemonės;</text:span></text:p>
      <text:p text:style-name="P888"><text:span text:style-name="T889">6</text:span><text:span text:style-name="T890">) avarinių ir gelbėjimo<text:s/></text:span><text:span text:style-name="T891">darbų atlikimo, taršos židinių likvidavimo priemonės arba su atitinkamomis apskrities, kurioje yra vidaus vandenų uostas, tarnybomis sudaryta avarinių ir gelbėjimo darbų ir išsiliejusių teršalų surinkimo sutartis;</text:span></text:p>
      <text:p text:style-name="P892"><text:span text:style-name="T893">7</text:span><text:span text:style-name="T894">) priėmimo įrenginiai, kad nedelsiant</text:span><text:span text:style-name="T895"><text:s/>ir be apribojimo iš laivų būtų priimamos laivuose susidarančios atliekos ir krovinių likučiai;</text:span></text:p>
      <text:p text:style-name="P896"><text:span text:style-name="T897">8</text:span><text:span text:style-name="T898">)<text:s/></text:span><text:span text:style-name="T899">Transporto saugos administracijos<text:s/></text:span><text:span text:style-name="T900">patvirtintas vidaus vandenų uosto kapitonas;<text:s/></text:span></text:p>
      <text:p text:style-name="P901">Straipsnio punkto pakeitimai:</text:p>
      <text:p text:style-name="P902"><text:span text:style-name="T903">Nr.<text:s/></text:span><text:a xlink:href="https://www.e-tar.lt/portal/legalAct.html?documentId=1ffbdd40d40e11e7910a89ac20768b0f" office:target-frame-name="_top" xlink:show="replace"><text:span text:style-name="T904">XIII-764</text:span></text:a><text:span text:style-name="T905">, 2017-11-16, paskelbta TAR 2017-11-28, i. k. 2017-18816</text:span></text:p>
      <text:p text:style-name="Normal"/>
      <text:p text:style-name="P906"><text:span text:style-name="T907">9</text:span><text:span text:style-name="T908">) gaisrinę saugą reglamentuojančių teisės aktų nustatytos priešgaisrinės priemonės.</text:span></text:p>
      <text:p text:style-name="P909"><text:span text:style-name="T910">23</text:span><text:span text:style-name="T911">. Laivybos vidaus vandenų uostų<text:s/></text:span><text:span text:style-name="T912">akvatorijose kontrolę atlieka ir saugą vidaus vandenų uoste užtikrina vidaus vandenų uosto kapitonas.</text:span></text:p>
      <text:p text:style-name="P913"><text:span text:style-name="T914">24</text:span><text:span text:style-name="T915">. Komercinėje prieplaukoje turi būti:</text:span></text:p>
      <text:p text:style-name="P916"><text:span text:style-name="T917">1</text:span><text:span text:style-name="T918">) nustatyta teritorija (stacionariojoje prieplaukoje) ar nustatyta tvirtinimo prie kranto juostos ar kranti</text:span><text:span text:style-name="T919">nės vieta ir naudojimosi kranto juosta ar krantine tvarka (plūduriuojančiojoje prieplaukoje) ir akvatorija;</text:span></text:p>
      <text:p text:style-name="P920"><text:span text:style-name="T921">2</text:span><text:span text:style-name="T922">) įrengta krantinė, prie kurios gali saugiai stovėti vidaus vandenų transporto priemonės ir kurioje galima krauti krovinius, įlaipinti ar išlai</text:span><text:span text:style-name="T923">pinti keleivius;</text:span></text:p>
      <text:p text:style-name="P924"><text:span text:style-name="T925">3</text:span><text:span text:style-name="T926">) toks prieplaukos akvatorijos gylis ir gylis prie krantinės, kad būtų galima užtikrinti saugų vidaus vandenų transporto priemonių priplaukimą ir manevravimą prie krantinės;</text:span></text:p>
      <text:p text:style-name="P927"><text:span text:style-name="T928">4</text:span><text:span text:style-name="T929">) ryšio priemonės;</text:span></text:p>
      <text:p text:style-name="P930"><text:span text:style-name="T931">5</text:span><text:span text:style-name="T932">) prieplaukos valdytojo paskirt</text:span><text:span text:style-name="T933">i specialistai, galintys užtikrinti prieplaukos veiklą, saugią laivybą prieplaukoje ir jos prieigose, darbų saugą ir krovinių saugumą;</text:span></text:p>
      <text:p text:style-name="P934"><text:span text:style-name="T935">6</text:span><text:span text:style-name="T936">) gaisrinę saugą reglamentuojančių teisės aktų nustatytos priešgaisrinės priemonės.</text:span></text:p>
      <text:p text:style-name="P937"><text:span text:style-name="T938">25</text:span><text:span text:style-name="T939">. Vidaus vandenų uostus<text:s/></text:span><text:span text:style-name="T940">ir komercines prieplaukas registruoja ir į Įregistruotų vidaus vandenų uostų sąrašą ar Įregistruotų komercinių prieplaukų sąrašą įtraukia:</text:span></text:p>
      <text:p text:style-name="P941"><text:span text:style-name="T942">1</text:span><text:span text:style-name="T943">)<text:s/></text:span><text:span text:style-name="T944">Transporto saugos administracija</text:span><text:span text:style-name="T945"><text:s/>– valstybinės reikšmės vidaus vandenų keliuose steigiamus vidaus vandenų uostus</text:span><text:span text:style-name="T946"><text:s/>ir komercines prieplaukas Vyriausybės nustatyta tvarka;<text:s/></text:span></text:p>
      <text:p text:style-name="P947">Straipsnio punkto pakeitimai:</text:p>
      <text:p text:style-name="P948"><text:span text:style-name="T949">Nr.<text:s/></text:span><text:a xlink:href="https://www.e-tar.lt/portal/legalAct.html?documentId=1ffbdd40d40e11e7910a89ac20768b0f" office:target-frame-name="_top" xlink:show="replace"><text:span text:style-name="T950">XIII-764</text:span></text:a><text:span text:style-name="T951">, 2017-11-16, paskelbta TAR 2017-11-28, i. k. 2017-18816</text:span></text:p>
      <text:p text:style-name="Normal"/>
      <text:p text:style-name="P952"><text:span text:style-name="T953">2</text:span><text:span text:style-name="T954">)<text:s/></text:span><text:span text:style-name="T955">savivaldybės vykdomoji institucija – vietinės reikšmės vidaus vandenų keliuose ir kituose vandens telkiniuose steigiamus vidaus vandenų uostus ir komercines prieplaukas savivaldybės tarybos nustatyta tvarka</text:span><text:span text:style-name="T956">.</text:span></text:p>
      <text:p text:style-name="P957"><text:span text:style-name="T958">26</text:span><text:span text:style-name="T959">. Steigėjas, pageidaujantis įregi</text:span><text:span text:style-name="T960">struoti vidaus vandenų uostą ar komercinę prieplauką, Vyriausybės ar savivaldybės tarybos nustatyta tvarka pateikia<text:s/></text:span><text:span text:style-name="T961">Transporto saugos administracijai</text:span><text:span text:style-name="T962"><text:s/>arba savivaldybės vykdomajai institucijai prašymą ir kitus dokumentus, kuriais patvirtinama atitiktis šio<text:s/></text:span><text:span text:style-name="T963">straipsnio 22 ar 24 dalyje nustatytiems reikalavimams.</text:span><text:s/></text:p>
      <text:p text:style-name="P964">Straipsnio dalies pakeitimai:</text:p>
      <text:p text:style-name="P965"><text:span text:style-name="T966">Nr.<text:s/></text:span><text:a xlink:href="https://www.e-tar.lt/portal/legalAct.html?documentId=1ffbdd40d40e11e7910a89ac20768b0f" office:target-frame-name="_top" xlink:show="replace"><text:span text:style-name="T967">XIII-764</text:span></text:a><text:span text:style-name="T968">, 2017-11-16, paskelbta TAR 2017-11-28, i. k. 2017-18816</text:span></text:p>
      <text:p text:style-name="Normal"/>
      <text:p text:style-name="P969"><text:span text:style-name="T970">27</text:span><text:span text:style-name="T971">. Kai steigėjas pateikia šio straipsnio 26 dalyje nurodytus dokumentus, nuo prašymo ir atitinkamų dokumentų pateikimo dienos arba nuo prašyme nurodytos dienos, jeigu ši diena vėlesnė negu prašymo pateikimo diena, vidaus vandenų uostas (komercinė priepl</text:span><text:span text:style-name="T972">auka) įrašomas (įrašoma) į Įregistruotų vidaus vandenų uostų sąrašą ar Įregistruotų komercinių prieplaukų sąrašą.</text:span></text:p>
      <text:p text:style-name="P973"><text:span text:style-name="T974">28</text:span><text:span text:style-name="T975">.<text:s/></text:span><text:span text:style-name="T976">Transporto saugos administracija</text:span><text:span text:style-name="T977"><text:s/>ar savivaldybės vykdomoji institucija, gavusi steigėjo prašymą ir dokumentus įregistruoti vidaus vand</text:span><text:span text:style-name="T978">enų uostą ar komercinę prieplauką, nedelsdama, bet ne vėliau kaip per 5 darbo dienas, juos patikrina. Paaiškėjus, kad vidaus vandenų uosto ar komercinės prieplaukos valdytojo pateiktame pranešime pateikta netiksli, neišsami (ne visa) informacija, klaidingi</text:span><text:span text:style-name="T979"><text:s/>duomenys, bet šie neatitikimai yra mažareikšmiai,<text:s/></text:span><text:span text:style-name="T980">Transporto saugos administracija</text:span><text:span text:style-name="T981"><text:s/>ar savivaldybės vykdomoji institucija nedelsdama, bet ne vėliau kaip per 2 darbo dienas, įspėja valdytoją apie galimą vidaus vandenų uosto ar komercinės prieplaukos registr</text:span><text:span text:style-name="T982">acijos galiojimo sustabdymą ir nustato ne trumpesnį kaip 15 darbo dienų nuo įspėjimo apie galimą registracijos galiojimo sustabdymą gavimo terminą, per kurį turi būti pateikti trūkstami dokumentai, patikslinti netikslūs ir (ar) klaidingi duomenys.<text:s/></text:span><text:span text:style-name="T983">Transpor</text:span><text:span text:style-name="T984">to saugos administracija<text:s/></text:span><text:span text:style-name="T985">ar savivaldybės vykdomoji institucija, gavusi trūkstamus ir (ar) patikslintus dokumentus ir duomenis, nedelsdama, bet ne vėliau kaip per 5 darbo dienas nuo dokumentų ir duomenų gavimo dienos, patikrina pateiktus dokumentus ir duome</text:span><text:span text:style-name="T986">nis apie vidaus vandenų uostą ar komercinę prieplauką ir nustačiusi, kad pateikti trūkstami dokumentai, patikslinti netikslūs ir (ar) klaidingi duomenys, panaikina įspėjimą apie galimą registracijos galiojimo sustabdymą ir apie tai nedelsdama, bet ne vėlia</text:span><text:span text:style-name="T987">u kaip per 2 darbo dienas, praneša vidaus vandenų uosto ar komercinės prieplaukos valdytojui.</text:span><text:s/></text:p>
      <text:p text:style-name="P988">Straipsnio dalies pakeitimai:</text:p>
      <text:p text:style-name="P989"><text:span text:style-name="T990">Nr.<text:s/></text:span><text:a xlink:href="https://www.e-tar.lt/portal/legalAct.html?documentId=1ffbdd40d40e11e7910a89ac20768b0f" office:target-frame-name="_top" xlink:show="replace"><text:span text:style-name="T991">XIII-764</text:span></text:a><text:span text:style-name="T992">, 2017-11-16,<text:s/></text:span><text:span text:style-name="T993">paskelbta TAR 2017-11-28, i. k. 2017-18816</text:span></text:p>
      <text:p text:style-name="Normal"/>
      <text:p text:style-name="P994"><text:span text:style-name="T995">29</text:span><text:span text:style-name="T996">. Vidaus vandenų uosto ar komercinės prieplaukos registracijos galiojimas sustabdomas<text:s/></text:span><text:span text:style-name="T997">Transporto saugos administracijos</text:span><text:span text:style-name="T998"><text:s/>ar savivaldybės vykdomosios institucijos sprendimu, jeigu:</text:span></text:p>
      <text:p text:style-name="P999"><text:span text:style-name="T1000">1</text:span><text:span text:style-name="T1001">) paaiškėja, kad vidaus<text:s/></text:span><text:span text:style-name="T1002">vandenų uostui ar komercinei prieplaukai įsteigti buvo pateikti ne visi dokumentai, netikslūs ir (ar) klaidingi duomenys ir vidaus vandenų uosto ar komercinės prieplaukos valdytojas per įspėjime apie galimą registracijos galiojimo sustabdymą nustatytą term</text:span><text:span text:style-name="T1003">iną nepateikė trūkstamų dokumentų ir (ar) nepatikslino pateiktų netikslių, klaidingų duomenų;</text:span></text:p>
      <text:p text:style-name="P1004"><text:span text:style-name="T1005">2</text:span><text:span text:style-name="T1006">) paaiškėja, kad vidaus vandenų uostui ar komercinei prieplaukai įsteigti buvo pateikti melagingi duomenys;</text:span></text:p>
      <text:p text:style-name="P1007"><text:span text:style-name="T1008">3</text:span><text:span text:style-name="T1009">) vidaus vandenų uosto ar komercinės priepla</text:span><text:span text:style-name="T1010">ukos valdytojas pažeidžia šio straipsnio 11, 22 ar 24 dalyje nustatytus reikalavimus;</text:span></text:p>
      <text:p text:style-name="P1011"><text:span text:style-name="T1012">4</text:span><text:span text:style-name="T1013">) vidaus vandenų uosto ar komercinės prieplaukos valdytojas pateikia prašymą sustabdyti uosto ar komercinės prieplaukos registracijos galiojimą.</text:span><text:s/></text:p>
      <text:p text:style-name="P1014">Straipsnio dalies<text:s/>pakeitimai:</text:p>
      <text:p text:style-name="P1015"><text:span text:style-name="T1016">Nr.<text:s/></text:span><text:a xlink:href="https://www.e-tar.lt/portal/legalAct.html?documentId=1ffbdd40d40e11e7910a89ac20768b0f" office:target-frame-name="_top" xlink:show="replace"><text:span text:style-name="T1017">XIII-764</text:span></text:a><text:span text:style-name="T1018">, 2017-11-16, paskelbta TAR 2017-11-28, i. k. 2017-18816</text:span></text:p>
      <text:p text:style-name="Normal"/>
      <text:p text:style-name="P1019"><text:span text:style-name="T1020">30</text:span><text:span text:style-name="T1021">. Sustabdžiusi vidaus vandenų uosto ar komercinės prieplaukos registr</text:span><text:span text:style-name="T1022">acijos galiojimą,<text:s/></text:span><text:span text:style-name="T1023">Transporto saugos administracija</text:span><text:span text:style-name="T1024"><text:s/>ar savivaldybės vykdomoji institucija nedelsdama, bet ne vėliau kaip per 2 darbo dienas, praneša apie tai vidaus vandenų uosto ar komercinės prieplaukos valdytojui ir nurodo pašalinti pažeidimus per 30 dar</text:span><text:span text:style-name="T1025">bo dienų nuo pranešimo apie vidaus vandenų uosto ar komercinės prieplaukos registracijos galiojimo sustabdymą gavimo. Terminas pažeidimams pašalinti gali būti pratęstas iki 6 mėnesių motyvuotu vidaus vandenų uosto ar komercinės prieplaukos valdytojo prašym</text:span><text:span text:style-name="T1026">u.</text:span><text:s/></text:p>
      <text:p text:style-name="P1027">Straipsnio dalies pakeitimai:</text:p>
      <text:p text:style-name="P1028"><text:span text:style-name="T1029">Nr.<text:s/></text:span><text:a xlink:href="https://www.e-tar.lt/portal/legalAct.html?documentId=1ffbdd40d40e11e7910a89ac20768b0f" office:target-frame-name="_top" xlink:show="replace"><text:span text:style-name="T1030">XIII-764</text:span></text:a><text:span text:style-name="T1031">, 2017-11-16, paskelbta TAR 2017-11-28, i. k. 2017-18816</text:span></text:p>
      <text:p text:style-name="Normal"/>
      <text:p text:style-name="P1032"><text:span text:style-name="T1033">31</text:span><text:span text:style-name="T1034">. Kai vidaus vandenų uosto ar komercinės priepla</text:span><text:span text:style-name="T1035">ukos valdytojas pašalina pažeidimus ir pateikia<text:s/></text:span><text:span text:style-name="T1036">Transporto saugos administracijai</text:span><text:span text:style-name="T1037"><text:s/>ar savivaldybės vykdomajai institucijai tai pagrindžiančią informaciją,<text:s/></text:span><text:span text:style-name="T1038">Transporto saugos administracija</text:span><text:span text:style-name="T1039"><text:s/>ar savivaldybės vykdomoji institucija per 5 darbo dienas nuo informacijos gavimo dienos patikrina pateiktą informaciją ir nustačiusi, kad pažeidimai buvo pašalinti, panaikina registracijos galiojimo sustabdymą bei apie tai nedelsdama, bet ne vėliau kaip p</text:span><text:span text:style-name="T1040">er 2 darbo dienas, praneša vidaus vandenų uosto ar komercinės prieplaukos valdytojui.</text:span><text:s/></text:p>
      <text:p text:style-name="P1041">Straipsnio dalies pakeitimai:</text:p>
      <text:p text:style-name="P1042"><text:span text:style-name="T1043">Nr.<text:s/></text:span><text:a xlink:href="https://www.e-tar.lt/portal/legalAct.html?documentId=1ffbdd40d40e11e7910a89ac20768b0f" office:target-frame-name="_top" xlink:show="replace"><text:span text:style-name="T1044">XIII-764</text:span></text:a><text:span text:style-name="T1045">, 2017-11-16, paskelbta TAR 2</text:span><text:span text:style-name="T1046">017-11-28, i. k. 2017-18816</text:span></text:p>
      <text:p text:style-name="Normal"/>
      <text:p text:style-name="P1047"><text:span text:style-name="T1048">32</text:span><text:span text:style-name="T1049">.<text:s/></text:span><text:span text:style-name="T1050">Transporto saugos administracija</text:span><text:span text:style-name="T1051"><text:s/>ar savivaldybės vykdomoji institucija išbraukia vidaus vandenų uostą ar komercinę prieplauką iš Įregistruotų vidaus vandenų uostų sąrašo ar Įregistruotų komercinių prieplaukų sąrašo, jei</text:span><text:span text:style-name="T1052">gu:</text:span></text:p>
      <text:p text:style-name="P1053"><text:span text:style-name="T1054">1</text:span><text:span text:style-name="T1055">) vidaus vandenų uosto ar komercinės prieplaukos valdytojas pateikia prašymą išbraukti vidaus vandenų uostą ar komercinę prieplauką iš Įregistruotų vidaus vandenų uostų sąrašo ar Įregistruotų komercinių prieplaukų sąrašo;</text:span></text:p>
      <text:p text:style-name="P1056"><text:span text:style-name="T1057">2</text:span><text:span text:style-name="T1058">) buvo sustabdytas vid</text:span><text:span text:style-name="T1059">aus vandenų uosto ar komercinės prieplaukos registracijos galiojimas ir per vienus metus nuo sprendimo dėl registracijos galiojimo sustabdymo dėl šio straipsnio 11, 22 ar 24 dalyje nustatytų reikalavimų pažeidimo priėmimo dienos pažeidžiami šio straipsnio<text:s/></text:span><text:span text:style-name="T1060">11, 22 ar 24 dalyje nustatyti reikalavimai;</text:span></text:p>
      <text:p text:style-name="P1061"><text:span text:style-name="T1062">3</text:span><text:span text:style-name="T1063">) per nustatytą terminą nepašalinami pažeidimai, dėl kurių buvo sustabdytas vidaus vandenų uosto ar komercinės prieplaukos registracijos galiojimas;</text:span></text:p>
      <text:p text:style-name="P1064"><text:span text:style-name="T1065">4</text:span><text:span text:style-name="T1066">) vidaus vandenų uosto ar komercinės prieplaukos vald</text:span><text:span text:style-name="T1067">ytojas likviduojamas arba miršta, o jo teisės ir pareigos nebuvo perimtos.</text:span><text:s/></text:p>
      <text:p text:style-name="P1068">Straipsnio dalies pakeitimai:</text:p>
      <text:p text:style-name="P1069"><text:span text:style-name="T1070">Nr.<text:s/></text:span><text:a xlink:href="https://www.e-tar.lt/portal/legalAct.html?documentId=1ffbdd40d40e11e7910a89ac20768b0f" office:target-frame-name="_top" xlink:show="replace"><text:span text:style-name="T1071">XIII-764</text:span></text:a><text:span text:style-name="T1072">, 2017-11-16, paskelbta TAR 2017-11-28</text:span><text:span text:style-name="T1073">, i. k. 2017-18816</text:span></text:p>
      <text:p text:style-name="Normal"/>
      <text:p text:style-name="P1074"><text:span text:style-name="T1075">33</text:span><text:span text:style-name="T1076">. Išbraukusi vidaus vandenų uostą ar komercinę prieplauką iš Įregistruotų vidaus vandenų uostų sąrašo ar Įregistruotų komercinių prieplaukų sąrašo, išskyrus šio straipsnio 32 dalies 4 punkte nurodytus atvejus,<text:s/></text:span><text:span text:style-name="T1077">Transporto saugos administracija<text:s/></text:span><text:span text:style-name="T1078">ar savivaldybės vykdomoji institucija nedelsdama, bet ne vėliau kaip per 2 darbo dienas, apie tai praneša vidaus vandenų uosto ar komercinės prieplaukos valdytojui.</text:span><text:s/></text:p>
      <text:p text:style-name="P1079">Straipsnio dalies pakeitimai:</text:p>
      <text:p text:style-name="P1080"><text:span text:style-name="T1081">Nr.<text:s/></text:span><text:a xlink:href="https://www.e-tar.lt/portal/legalAct.html?documentId=1ffbdd40d40e11e7910a89ac20768b0f" office:target-frame-name="_top" xlink:show="replace"><text:span text:style-name="T1082">XIII-764</text:span></text:a><text:span text:style-name="T1083">, 2017-11-16, paskelbta TAR 2017-11-28, i. k. 2017-18816</text:span></text:p>
      <text:p text:style-name="Normal"/>
      <text:p text:style-name="P1084"><text:span text:style-name="T1085">34</text:span><text:span text:style-name="T1086">. Jeigu komercinė prieplauka po rekonstrukcijos atitinka vidaus vandenų uosto reikalavimus, nurodytus šio str</text:span><text:span text:style-name="T1087">aipsnio 22 dalyje, komercinės prieplaukos valdytojo prašymu šiame straipsnyje nustatyta tvarka ji įrašoma į Įregistruotų vidaus vandenų uostų sąrašą ir išbraukiama iš Įregistruotų komercinių prieplaukų sąrašo.</text:span></text:p>
      <text:p text:style-name="P1088"><text:span text:style-name="T1089">35</text:span><text:span text:style-name="T1090">.<text:s/></text:span><text:span text:style-name="T1091">Transporto saugos administracija</text:span><text:span text:style-name="T1092"><text:s/>ar sa</text:span><text:span text:style-name="T1093">vivaldybės institucijos, vidaus vandenų uosto ar komercinės prieplaukos steigėjas (valdytojas) šiame straipsnyje nurodytus pranešimus ir dokumentus teikia tiesiogiai, per atstumą ar elektroninėmis priemonėmis per kontaktinį centrą.</text:span><text:s/></text:p>
      <text:p text:style-name="P1094">Straipsnio dalies pakeitimai:</text:p>
      <text:p text:style-name="P1095"><text:span text:style-name="T1096">Nr.<text:s/></text:span><text:a xlink:href="https://www.e-tar.lt/portal/legalAct.html?documentId=1ffbdd40d40e11e7910a89ac20768b0f" office:target-frame-name="_top" xlink:show="replace"><text:span text:style-name="T1097">XIII-764</text:span></text:a><text:span text:style-name="T1098">, 2017-11-16, paskelbta TAR 2017-11-28, i. k. 2017-18816</text:span></text:p>
      <text:p text:style-name="Normal"/>
      <text:p text:style-name="P1099"><text:span text:style-name="T1100">36</text:span><text:span text:style-name="T1101">. Vidaus vandenų uosto ar komercinės prieplaukos valdytojas privalo:<text:s/></text:span></text:p>
      <text:p text:style-name="P1102"><text:span text:style-name="T1103">1</text:span><text:span text:style-name="T1104">)<text:s/></text:span><text:span text:style-name="T1105">pranešti<text:s/></text:span><text:span text:style-name="T1106">Transporto saugos administracijai<text:s/></text:span><text:span text:style-name="T1107">ar savivaldybės vykdomajai institucijai apie pasikeitusius duomenis, susijusius su vidaus vandenų uosto ar komercinės prieplaukos paskirtimi, vidaus vandenų uosto ar komercinės prieplaukos techniniais parametrais,</text:span><text:span text:style-name="T1108"><text:s/>arba pasikeitusius jų duomenis (jeigu asmuo yra juridinis, jo pavadinimą, juridinio asmens kodą, buveinę ir adresą korespondencijai; jeigu asmuo yra fizinis, jo vardą, pavardę, adresą korespondencijai) ne vėliau kaip per 5 darbo dienas nuo tokių duomenų p</text:span><text:span text:style-name="T1109">asikeitimo momento;</text:span><text:s/></text:p>
      <text:p text:style-name="P1110">Straipsnio punkto pakeitimai:</text:p>
      <text:p text:style-name="P1111"><text:span text:style-name="T1112">Nr.<text:s/></text:span><text:a xlink:href="https://www.e-tar.lt/portal/legalAct.html?documentId=1ffbdd40d40e11e7910a89ac20768b0f" office:target-frame-name="_top" xlink:show="replace"><text:span text:style-name="T1113">XIII-764</text:span></text:a><text:span text:style-name="T1114">, 2017-11-16, paskelbta TAR 2017-11-28, i. k. 2017-18816</text:span></text:p>
      <text:p text:style-name="Normal"/>
      <text:p text:style-name="P1115"><text:span text:style-name="T1116">2</text:span><text:span text:style-name="T1117">) laikytis Lietuvos Respublikos<text:s/></text:span><text:span text:style-name="T1118">teisės aktų, reglamentuojančių vidaus vandenų uostų ir komercinių prieplaukų registravimą ir juose vykdomą veiklą.</text:span></text:p>
      <text:p text:style-name="P1119"><text:span text:style-name="T1120">37</text:span><text:span text:style-name="T1121">. Įregistruotų vidaus vandenų uostų ar komercinių prieplaukų planinius ir neplaninius veiklos patikrinimus atlieka<text:s/></text:span><text:span text:style-name="T1122">Transporto saugos<text:s/></text:span><text:span text:style-name="T1123">administracija<text:s/></text:span><text:span text:style-name="T1124">ar savivaldybės vykdomoji institucija pagal<text:s/></text:span><text:span text:style-name="T1125">Transporto saugos administracijos</text:span><text:span text:style-name="T1126"><text:s/>ar savivaldybės tarybos patvirtintas Įregistruotų vidaus vandenų uostų ar komercinių prieplaukų planinių ir neplaninių veiklos patikrinimų taisykles.</text:span><text:s/></text:p>
      <text:p text:style-name="P1127">Straipsnio dalies pakeitimai:</text:p>
      <text:p text:style-name="P1128"><text:span text:style-name="T1129">Nr.<text:s/></text:span><text:a xlink:href="https://www.e-tar.lt/portal/legalAct.html?documentId=1ffbdd40d40e11e7910a89ac20768b0f" office:target-frame-name="_top" xlink:show="replace"><text:span text:style-name="T1130">XIII-764</text:span></text:a><text:span text:style-name="T1131">, 2017-11-16, paskelbta TAR 2017-11-28, i. k. 2017-18816</text:span></text:p>
      <text:p text:style-name="Normal"/>
      <text:p text:style-name="P1132">Straipsnio pakeitimai:</text:p>
      <text:p text:style-name="P1133"><text:span text:style-name="T1134">Nr.<text:s/></text:span><text:a xlink:href="http://www3.lrs.lt/cgi-bin/preps2?Condition1=107739&amp;Condition2=" office:target-frame-name="_top" xlink:show="replace"><text:span text:style-name="T1135">VIII-1900</text:span></text:a><text:span text:style-name="T1136">, 00.08.29, Žin., 2000, Nr.</text:span><text:a xlink:href="https://www.e-tar.lt/portal/legalAct.html?documentId=TAIS.107739" office:target-frame-name="_blank" xlink:show="new"><text:span text:style-name="T1137">75-2267</text:span></text:a><text:span text:style-name="T1138"><text:s/>(00.09.07)</text:span></text:p>
      <text:p text:style-name="P1139"><text:span text:style-name="T1140">Nr.<text:s/></text:span><text:a xlink:href="http://www3.lrs.lt/cgi-bin/preps2?Condition1=110352&amp;Condition2=" office:target-frame-name="_top" xlink:show="replace"><text:span text:style-name="T1141">VIII-1964</text:span></text:a><text:span text:style-name="T1142">, 00.09.26, Žin., 2000, Nr.</text:span><text:a xlink:href="https://www.e-tar.lt/portal/legalAct.html?documentId=TAIS.110352" office:target-frame-name="_blank" xlink:show="new"><text:span text:style-name="T1143">85-2585</text:span></text:a><text:span text:style-name="T1144"><text:s/>(00.10.11)</text:span></text:p>
      <text:p text:style-name="P1145"><text:span text:style-name="T1146">Nr.<text:s/></text:span><text:a xlink:href="http://www3.lrs.lt/cgi-bin/preps2?a=197454&amp;b=" office:target-frame-name="_top" xlink:show="replace"><text:span text:style-name="T1147">IX-1214</text:span></text:a><text:span text:style-name="T1148">, 2002-12-03, Žin., 2002, Nr.<text:s/></text:span><text:a xlink:href="https://www.e-tar.lt/portal/legalAct.html?documentId=TAIS.197454" office:target-frame-name="_blank" xlink:show="new"><text:span text:style-name="T1149">123-5510</text:span></text:a><text:span text:style-name="T1150"><text:s/>(2002-12-24)</text:span></text:p>
      <text:p text:style-name="P1151"><text:span text:style-name="T1152">Nr.<text:s/></text:span><text:a xlink:href="http://www3.lrs.lt/cgi-bin/preps2?a=256860&amp;b=" office:target-frame-name="_top" xlink:show="replace"><text:span text:style-name="T1153">X-224</text:span></text:a><text:span text:style-name="T1154">, 2005-05-26, Žin., 2005, Nr.<text:s/></text:span><text:a xlink:href="https://www.e-tar.lt/portal/legalAct.html?documentId=TAIS.256860" office:target-frame-name="_blank" xlink:show="new"><text:span text:style-name="T1155">72-2589</text:span></text:a><text:span text:style-name="T1156"><text:s/>(2005-06-09)</text:span></text:p>
      <text:p text:style-name="P1157"><text:span text:style-name="T1158">Nr.<text:s/></text:span><text:a xlink:href="http://www3.lrs.lt/cgi-bin/preps2?a=331060&amp;b=" office:target-frame-name="_top" xlink:show="replace"><text:span text:style-name="T1159">X-1790</text:span></text:a><text:span text:style-name="T1160">, 2008-11-06, Žin., 2008, Nr.<text:s/></text:span><text:a xlink:href="https://www.e-tar.lt/portal/legalAct.html?documentId=TAIS.331060" office:target-frame-name="_blank" xlink:show="new"><text:span text:style-name="T1161">134-5177</text:span></text:a><text:span text:style-name="T1162"><text:s/>(2008-11-22)</text:span></text:p>
      <text:p text:style-name="Normal"><text:span text:style-name="T1163">Nr.<text:s/></text:span><text:a xlink:href="http://www3.lrs.lt/cgi-bin/preps2?a=368623&amp;b=" office:target-frame-name="_top" xlink:show="replace"><text:span text:style-name="T1164">XI-720</text:span></text:a><text:span text:style-name="T1165">, 2010-04-01, Žin., 2010, Nr.<text:s/></text:span><text:a xlink:href="https://www.e-tar.lt/portal/legalAct.html?documentId=TAIS.368623" office:target-frame-name="_blank" xlink:show="new"><text:span text:style-name="T1166">41-1943</text:span></text:a><text:span text:style-name="T1167"><text:s/>(2010-04-10)</text:span></text:p>
      <text:p text:style-name="P1168"><text:span text:style-name="T1169">Nr.<text:s/></text:span><text:a xlink:href="http://www3.lrs.lt/cgi-bin/preps2?a=374936&amp;b=" office:target-frame-name="_top" xlink:show="replace"><text:span text:style-name="T1170">XI-891</text:span></text:a><text:span text:style-name="T1171">, 2010-06-10, Žin., 2010, Nr.<text:s/></text:span><text:a xlink:href="https://www.e-tar.lt/portal/legalAct.html?documentId=TAIS.374936" office:target-frame-name="_blank" xlink:show="new"><text:span text:style-name="T1172">72-3613</text:span></text:a><text:span text:style-name="T1173"><text:s/>(2010-06-22)</text:span></text:p>
      <text:p text:style-name="P1174">Straipsnio pakeitimai:</text:p>
      <text:p text:style-name="P1175"><text:span text:style-name="T1176">Nr.<text:s/></text:span><text:a xlink:href="https://www.e-tar.lt/portal/legalAct.html?documentId=f9558c10f28a11e5989ee743dd0efbb0" office:target-frame-name="_top" xlink:show="replace"><text:span text:style-name="T1177">XII-2255</text:span></text:a><text:span text:style-name="T1178">, 2016-03-17, paskelbta TAR 2016-03-25, i. k. 2016-06344</text:span></text:p>
      <text:p text:style-name="Normal"/>
      <text:p text:style-name="P1179"><text:span text:style-name="T1180">TREČIASIS</text:span><text:span text:style-name="T1181"><text:s/>SKIRSNIS</text:span></text:p>
      <text:p text:style-name="P1182"><text:span text:style-name="T1183">VIDAUS<text:s/></text:span><text:span text:style-name="T1184">VANDENŲ TRANSPORTO PRIEMONĖS</text:span></text:p>
      <text:p text:style-name="P1185"/>
      <text:p text:style-name="P1186"><text:span text:style-name="T1187">14</text:span><text:span text:style-name="T1188"><text:s/>straipsnis.<text:s/></text:span><text:span text:style-name="T1189">Vidaus vandenų transporto priemonių sąvoka</text:span></text:p>
      <text:p text:style-name="P1190"><text:span text:style-name="T1191">Vidaus vandenų transporto priemonės – vidaus vandenų, žvejybos, mažieji, pramoginiai, sportiniai, tradiciniai ir asmeniniai laivai, plūduriuojantys įrenginiai, pl</text:span><text:span text:style-name="T1192">ūduriuojančios priemonės ir kiti</text:span><text:span text:style-name="T1193"><text:s/></text:span><text:span text:style-name="T1194">plūduriuojantys mechanizmai (kurie nėra nei plūduriuojantys įrenginiai, nei plūduriuojančios priemonės, bet yra savaeigiai), kurie eksploatuojami<text:s/></text:span><text:span text:style-name="T1195">šio kodekso 24</text:span><text:span text:style-name="T1196">1</text:span><text:span text:style-name="T1197"> straipsnyje</text:span><text:span text:style-name="T1198"><text:s/></text:span><text:span text:style-name="T1199">nustatytuose vidaus vandenų transporto priemonių<text:s/></text:span><text:span text:style-name="T1200">plaukiojimo rajonuose.</text:span><text:s/></text:p>
      <text:p text:style-name="P1201">Straipsnio pakeitimai:</text:p>
      <text:p text:style-name="P1202"><text:span text:style-name="T1203">Nr.<text:s/></text:span><text:a xlink:href="http://www3.lrs.lt/cgi-bin/preps2?a=256860&amp;b=" office:target-frame-name="_top" xlink:show="replace"><text:span text:style-name="T1204">X-224</text:span></text:a><text:span text:style-name="T1205">, 2005-05-26, Žin., 2005, Nr.<text:s/></text:span><text:a xlink:href="https://www.e-tar.lt/portal/legalAct.html?documentId=TAIS.256860" office:target-frame-name="_blank" xlink:show="new"><text:span text:style-name="T1206">72-2589</text:span></text:a><text:span text:style-name="T1207"><text:s/>(2005-06-09)</text:span></text:p>
      <text:p text:style-name="P1208">Straipsnio pakeitimai:</text:p>
      <text:p text:style-name="P1209"><text:span text:style-name="T1210">Nr.<text:s/></text:span><text:a xlink:href="https://www.e-tar.lt/portal/legalAct.html?documentId=f9558c10f28a11e5989ee743dd0efbb0" office:target-frame-name="_top" xlink:show="replace"><text:span text:style-name="T1211">XII-2255</text:span></text:a><text:span text:style-name="T1212">, 2016-03-17, paskelbta TAR 2016-03-25, i. k. 2016-06344</text:span></text:p>
      <text:p text:style-name="P1213"><text:span text:style-name="T1214">Nr.<text:s/></text:span><text:a xlink:href="https://www.e-tar.lt/portal/legalAct.html?documentId=84f57be0ad4511e98451fa7b5933515d" office:target-frame-name="_top" xlink:show="replace"><text:span text:style-name="T1215">XIII-2295</text:span></text:a><text:span text:style-name="T1216">, 2019-07-09, paskelbta TAR 2019-07-23, i. k. 2019-12123</text:span></text:p>
      <text:p text:style-name="Normal"/>
      <text:p text:style-name="P1217"><text:span text:style-name="T1218">15</text:span><text:span text:style-name="T1219"><text:s/>straipsnis.<text:s/></text:span><text:span text:style-name="T1220">Vidaus vandenų transporto priemonių klasifikavimas</text:span></text:p>
      <text:p text:style-name="P1221"><text:span text:style-name="T1222">1</text:span><text:span text:style-name="T1223">. Vidaus vandenų laivas – savaeigė ar nesavaeigė laivybai vidaus</text:span><text:span text:style-name="T1224"><text:s/>vandenyse naudojama vidaus vandenų transporto priemonė, kuri nėra skirta laisvalaikiui ir sportui.<text:s/></text:span></text:p>
      <text:p text:style-name="P1225"><text:span text:style-name="T1226">2</text:span><text:span text:style-name="T1227">. Žvejybos laivas – vidaus vandenų laivas, kuriame yra verslinės žvejybos įranga, arba laivas, kurio laivų klasifikavimo bendrovės išduotuose dokument</text:span><text:span text:style-name="T1228">uose yra įrašas „Žvejybos laivas“.<text:s/></text:span></text:p>
      <text:p text:style-name="P1229"><text:span text:style-name="T1230">3</text:span><text:span text:style-name="T1231">. Mažasis laivas – keleiviams ir (ar) kroviniams vežti sukonstruotas ar pritaikytas vidaus vandenų laivas, kurio korpuso ilgis yra ne didesnis kaip 20 metrų, o ilgio, pločio ir grimzlės sandauga yra mažiau kaip 100<text:s/></text:span><text:span text:style-name="T1232">m³, išskyrus laivus, kurie yra pastatyti ir įrengti vilkti, stumti arba vilkti bortais sujungtus kitus negu mažasis laivas laivus, taip pat laivus, galinčius vežti daugiau kaip 12 keleivių, ir keltus.</text:span></text:p>
      <text:p text:style-name="P1233"><text:span text:style-name="T1234">4</text:span><text:span text:style-name="T1235">. Pramoginis laivas – bet kokiu būdu varoma sportu</text:span><text:span text:style-name="T1236">i ir laisvalaikiui skirta vidaus vandenų transporto priemonė.</text:span></text:p>
      <text:p text:style-name="P1237"><text:span text:style-name="T1238">5</text:span><text:span text:style-name="T1239">. Sportinis laivas – bet kokiu būdu varoma tik sporto tikslams specialiai sukonstruota ir gamintojo tam tikru būdu pažymėta vidaus vandenų transporto priemonė.<text:s/></text:span></text:p>
      <text:p text:style-name="P1240"><text:span text:style-name="T1241">6</text:span><text:span text:style-name="T1242">. Asmeninis laivas – tr</text:span><text:span text:style-name="T1243">umpesnė negu 4 metrų vidaus degimo variklio su vandens srauto pompa kaip pirminiu varymo šaltiniu varoma vidaus vandenų transporto priemonė, suprojektuota taip, kad ją sėdėdamas, stovėdamas ar klūpėdamas ant korpuso valdytų žmogus.</text:span></text:p>
      <text:p text:style-name="P1244"><text:span text:style-name="T1245">7</text:span><text:span text:style-name="T1246">.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47">aivas eksploatuojamas tradiciniais (įprastiniais) upeivystės principais ir būdais.<text:s/></text:span></text:p>
      <text:p text:style-name="P1248"><text:span text:style-name="T1249">8</text:span><text:span text:style-name="T1250">. Plūduriuojantysis įrenginys – mechaninę įrangą turinti plaukiojanti vidaus vandenų transporto priemonė, skirta darbui vidaus vandenų keliuose ir uostuose (žemkasė, ž</text:span><text:span text:style-name="T1251">emsiurbė, dokas, plaukiojantis kranas ir kiti).<text:s/></text:span></text:p>
      <text:p text:style-name="P1252"><text:span text:style-name="T1253">9</text:span><text:span text:style-name="T1254">. Plūduriuojančioji priemonė – nesavaeigis (nors ir turintis įrangą stovėjimo vietai pakeisti) bet kokios paskirties statinys ant vandens, kurio konstrukcija nėra įleista ar nesiremia į vandens telkinio</text:span><text:span text:style-name="T1255"><text:s/>dugną (angaras, debarkaderis, mažųjų, pramoginių, sportinių ir asmeninių laivų prieplauka, vasarnamis, restoranas, valgykla, viešbutis ir kiti).</text:span></text:p>
      <text:p text:style-name="P1256"><text:span text:style-name="T1257">10</text:span><text:span text:style-name="T1258">. Burinė jachta –<text:s/></text:span><text:span text:style-name="T1259">daugiausia vėjo varomas, burių įrangą turintis</text:span><text:span text:style-name="T1260"><text:s/>pramoginis arba sportinis laivas.</text:span></text:p>
      <text:p text:style-name="P1261"><text:span text:style-name="T1262">11</text:span><text:span text:style-name="T1263">. Keleivinis laivas – vidaus vandenų laivas, sukonstruotas ar pritaikytas daugiau kaip 12 keleivių vežti.</text:span></text:p>
      <text:p text:style-name="P1264"><text:span text:style-name="T1265">12</text:span><text:span text:style-name="T1266">. Keltas – vidaus vandenų laivas, sukonstruotas ar pritaikytas keleiviams ir (ar) transporto priemonėms perkelti iš vieno vidaus vandens telkin</text:span><text:span text:style-name="T1267">io kranto į kitą.</text:span></text:p>
      <text:p text:style-name="P1268"><text:span text:style-name="T1269">13</text:span><text:span text:style-name="T1270">. Tarnybinis laivas – v</text:span><text:span text:style-name="T1271">idaus vandenų transporto priemonė valstybės ir savivaldybių funkcijoms atlikti.</text:span></text:p>
      <text:p text:style-name="P1272">Straipsnio pakeitimai:</text:p>
      <text:p text:style-name="P1273"><text:span text:style-name="T1274">Nr.<text:s/></text:span><text:a xlink:href="http://www3.lrs.lt/cgi-bin/preps2?Condition1=107739&amp;Condition2=" office:target-frame-name="_top" xlink:show="replace"><text:span text:style-name="T1275">VIII-1900</text:span></text:a><text:span text:style-name="T1276">, 00.08.29,</text:span><text:span text:style-name="T1277"><text:s/>Žin., 2000, Nr.</text:span><text:a xlink:href="https://www.e-tar.lt/portal/legalAct.html?documentId=TAIS.107739" office:target-frame-name="_blank" xlink:show="new"><text:span text:style-name="T1278">75-2267</text:span></text:a><text:span text:style-name="T1279"><text:s/>(00.09.07)</text:span></text:p>
      <text:p text:style-name="P1280"><text:span text:style-name="T1281">Nr.<text:s/></text:span><text:a xlink:href="http://www3.lrs.lt/cgi-bin/preps2?Condition1=110352&amp;Condition2=" office:target-frame-name="_top" xlink:show="replace"><text:span text:style-name="T1282">VIII-1964</text:span></text:a><text:span text:style-name="T1283">, 00.09.26, Žin., 2000, Nr.</text:span><text:a xlink:href="https://www.e-tar.lt/portal/legalAct.html?documentId=TAIS.110352" office:target-frame-name="_blank" xlink:show="new"><text:span text:style-name="T1284">85-2585</text:span></text:a><text:span text:style-name="T1285"><text:s/>(00.10.11)</text:span></text:p>
      <text:p text:style-name="P1286"><text:span text:style-name="T1287">Nr.<text:s/></text:span><text:a xlink:href="http://www3.lrs.lt/cgi-bin/preps2?a=197454&amp;b=" office:target-frame-name="_top" xlink:show="replace"><text:span text:style-name="T1288">IX-1214</text:span></text:a><text:span text:style-name="T1289">, 2002-12-03, Žin., 2002, Nr.<text:s/></text:span><text:a xlink:href="https://www.e-tar.lt/portal/legalAct.html?documentId=TAIS.197454" office:target-frame-name="_blank" xlink:show="new"><text:span text:style-name="T1290">123-5510</text:span></text:a><text:span text:style-name="T1291"><text:s/>(2002-12-24)</text:span></text:p>
      <text:p text:style-name="P1292"><text:span text:style-name="T1293">Nr.<text:s/></text:span><text:a xlink:href="http://www3.lrs.lt/cgi-bin/preps2?a=256860&amp;b=" office:target-frame-name="_top" xlink:show="replace"><text:span text:style-name="T1294">X-224</text:span></text:a><text:span text:style-name="T1295">, 2005-05-26, Žin., 2005, Nr.<text:s/></text:span><text:a xlink:href="https://www.e-tar.lt/portal/legalAct.html?documentId=TAIS.256860" office:target-frame-name="_blank" xlink:show="new"><text:span text:style-name="T1296">72-2589</text:span></text:a><text:span text:style-name="T1297"><text:s/>(2005-06-09)</text:span></text:p>
      <text:p text:style-name="P1298"><text:span text:style-name="T1299">Nr.<text:s/></text:span><text:a xlink:href="http://www3.lrs.lt/cgi-bin/preps2?a=331060&amp;b=" office:target-frame-name="_top" xlink:show="replace"><text:span text:style-name="T1300">X-1790</text:span></text:a><text:span text:style-name="T1301">, 2008-11-06, Žin., 2008, Nr.<text:s/></text:span><text:a xlink:href="https://www.e-tar.lt/portal/legalAct.html?documentId=TAIS.331060" office:target-frame-name="_blank" xlink:show="new"><text:span text:style-name="T1302">134-5177</text:span></text:a><text:span text:style-name="T1303"><text:s/>(2008-11-22)</text:span></text:p>
      <text:p text:style-name="P1304">Straipsnio pakeitimai:</text:p>
      <text:p text:style-name="P1305"><text:span text:style-name="T1306">Nr.<text:s/></text:span><text:a xlink:href="https://www.e-tar.lt/portal/legalAct.html?documentId=2180d030800311ec993ff5ca6e8ba60c" office:target-frame-name="_top" xlink:show="replace"><text:span text:style-name="T1307">XIV-913</text:span></text:a><text:span text:style-name="T1308">, 2022-01-20, paskelbta TAR 2022-01-28, i. k. 2022-01357</text:span></text:p>
      <text:p text:style-name="Normal"/>
      <text:p text:style-name="P1309"><text:span text:style-name="T1310">1</text:span><text:span text:style-name="T1311">6</text:span><text:span text:style-name="T1312"><text:s/></text:span><text:span text:style-name="T1313">straipsnis.<text:s/></text:span><text:span text:style-name="T1314">Vidaus vandenų transporto priemonių registravimas</text:span><text:span text:style-name="T1315"><text:s/></text:span></text:p>
      <text:p text:style-name="P1316"><text:span text:style-name="T1317">1</text:span><text:span text:style-name="T1318">. Lietuvos Respublikos vidaus vandenų laivų registras yra valstybės registras.<text:s/></text:span></text:p>
      <text:p text:style-name="P1319"><text:span text:style-name="T1320">2</text:span><text:span text:style-name="T1321">. Vidaus vandenų laivų registre susisiekimo ministro nustatyta tvarka registruojamos vidaus vandenų transporto priemonės, išskyrus nurodytąsias šio straipsnio 6 dalyje.</text:span></text:p>
      <text:p text:style-name="P1322"><text:span text:style-name="T1323">3</text:span><text:span text:style-name="T1324">. Vidaus vandenų laivų registro valdytoja yra Susisiekimo ministerija. Vidaus vandenų laivų registro tvarkytoją skiria Vyriausybė.</text:span></text:p>
      <text:p text:style-name="P1325"><text:span text:style-name="T1326">4</text:span><text:span text:style-name="T1327">. Vidaus vandenų laivų registro duomenys tvarkomi Vidaus vandenų laivų registro nuostatuose nustatyta tvarka. Vidaus</text:span><text:span text:style-name="T1328"><text:s/>vandenų laivų registro tvarkytojas registro duomenų gavėjams neatlygintinai teikia registro duomenis, registro informaciją, registrui pateiktus dokumentus ir (arba) jų kopijas.</text:span></text:p>
      <text:p text:style-name="P1329"><text:span text:style-name="T1330">5</text:span><text:span text:style-name="T1331">. Registruojant Vidaus vandenų laivų registre vidaus vandenų transporto p</text:span><text:span text:style-name="T1332">riemones, identifikuojama vidaus vandenų transporto priemonė, savininko pateikti dokumentai ir duomenys apie vidaus vandenų transporto priemonę sutikrinami su faktiniais duomenimis, patikrinama pramoginio ar asmeninio laivo atitiktis tiekimo į rinką sąlygo</text:span><text:span text:style-name="T1333">ms, duomenys įrašomi į Vidaus vandenų laivų registrą, suteikiamas unikalus identifikavimo kodas ir registro numeris ir išduodamas dokumentas, kuriuo patvirtinama, kad vidaus vandenų transporto priemonė įregistruota Vidaus vandenų laivų registre.</text:span></text:p>
      <text:p text:style-name="P1334"><text:span text:style-name="T1335">6</text:span><text:span text:style-name="T1336">. Vid</text:span><text:span text:style-name="T1337">aus vandenų laivų registre neregistruojam</text:span><text:span text:style-name="T1338">os kitose šalyse registruotos vidaus vandenų transporto priemonės,</text:span><text:span text:style-name="T1339"><text:s/>sportiniai laivai,<text:s/></text:span><text:span text:style-name="T1340">žmogaus raumenų jėgos arba pakabinamųjų variklių, kurių gamintojo nurodomas galingumas neviršija 19 kW (25 AG), varomi pramoginia</text:span><text:span text:style-name="T1341">i laivai ir<text:s/></text:span><text:span text:style-name="T1342">burinės jachtos, kurių ilgis mažesnis kaip 6 metrai. Šios dalies nuostatos nėra taikomos, jeigu vidaus vandenų transporto<text:s/></text:span><text:span text:style-name="T1343">priemonė, išskyrus žmogaus raumenų jėgos varomus pramoginius laivus, eksploatuojama vykdant komercinę veiklą. Jeigu pagal<text:s/></text:span><text:span text:style-name="T1344">šios dalies nuostatas neregistruotinas pramoginis laivas yra ar bus eksploatuojamas Lietuvos Respublikos pasienio ruože ir (ar) ten, kur galioja pasienio teisinis režimas, susisiekimo ministro nustatyta tvarka jis įregistruojamas Vidaus vandenų laivų regis</text:span><text:span text:style-name="T1345">tre ir išduodamame dokumente, kuriuo patvirtinama, kad pramoginis laivas įregistruotas Vidaus vandenų laivų registre, nurodoma informacija apie Lietuvos Respublikos pasienio teisinį režimą.</text:span></text:p>
      <text:p text:style-name="P1346">Straipsnio dalies pakeitimai:</text:p>
      <text:p text:style-name="P1347"><text:span text:style-name="T1348">Nr.<text:s/></text:span><text:a xlink:href="https://www.e-tar.lt/portal/legalAct.html?documentId=2180d030800311ec993ff5ca6e8ba60c" office:target-frame-name="_top" xlink:show="replace"><text:span text:style-name="T1349">XIV-913</text:span></text:a><text:span text:style-name="T1350">, 2022-01-20, paskelbta TAR 2022-01-28, i. k. 2022-01357</text:span></text:p>
      <text:p text:style-name="Normal"/>
      <text:p text:style-name="P1351"><text:span text:style-name="T1352">7</text:span><text:span text:style-name="T1353">.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54">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55">per 15 darbo dienų ir pateikti tai patvirtinančius dokumentus bei kreiptis į Vidaus vandenų laivų registro tvarkytoją dėl naujo vidaus vandenų transporto priemonės įregistravimą patvirtinančio dokumento išdavimo.<text:s/></text:span></text:p>
      <text:p text:style-name="P1356"><text:span text:style-name="T1357">8</text:span><text:span text:style-name="T1358">. Vidaus vandenų transporto priemonė<text:s/></text:span><text:span text:style-name="T1359">išregistruojama iš Vidaus vandenų laivų registro per vieną darbo dieną nuo šioje dalyje nurodytų aplinkybių nustatymo dienos, jeigu:</text:span></text:p>
      <text:p text:style-name="P1360"><text:span text:style-name="T1361">1</text:span><text:span text:style-name="T1362">) to prašo vidaus vandenų transporto priemonės savininkas;</text:span></text:p>
      <text:p text:style-name="P1363"><text:span text:style-name="T1364">2</text:span><text:span text:style-name="T1365">) vidaus vandenų transporto priemonė, kurios techninė ap</text:span><text:span text:style-name="T1366">žiūra, nurodyta šio kodekso 16</text:span><text:span text:style-name="T1367">1</text:span><text:span text:style-name="T1368"> straipsnio 1 ir 2 dalyse, privaloma, per trejus metus nuo įregistravimo Vidaus vandenų laivų registre dienos arba nuo paskutinės techninės apžiūros galiojimo pabaigos ar jos panaikinimo šio kodekso 16</text:span><text:span text:style-name="T1369">1</text:span><text:span text:style-name="T1370"><text:s/>straipsnio 8 dalyje nu</text:span><text:span text:style-name="T1371">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72">cijos tvirtinamuose techniniuose ir aprūpinimo įranga pagal plaukiojimo rajoną reikalavimuose;</text:span></text:p>
      <text:p text:style-name="P1373"><text:span text:style-name="T1374">3</text:span><text:span text:style-name="T1375">) per trejus metus nuo vidaus vandenų transporto priemonės, kurios techninė apžiūra, nurodyta šio kodekso 16</text:span><text:span text:style-name="T1376">1</text:span><text:span text:style-name="T1377"><text:s/>straipsnio 1 ir 2 dalyse, neatliekama, dokumen</text:span><text:span text:style-name="T1378">to, kuriuo patvirtinama, kad vidaus vandenų transporto priemonė įregistruota Vidaus vandenų laivų registre, paėmimo šio kodekso 16</text:span><text:span text:style-name="T1379">1</text:span><text:span text:style-name="T1380"><text:s/>straipsnio 8 dalyje nurodytais pagrindais nesikreipiama dėl paimto dokumento grąžinimo.</text:span></text:p>
      <text:p text:style-name="P1381"><text:span text:style-name="T1382">9</text:span><text:span text:style-name="T1383">. Lietuvos Respublikoje pripa</text:span><text:span text:style-name="T1384">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85"><text:s/>institucijų išduoti dokumentai, kuriais patvirtinama, kad vidaus vandenų transporto priemonės yra teisės aktų nustatyta tvarka įregistruotos ir atlikti jų techniniai patikrinimai.</text:span></text:p>
      <text:p text:style-name="P1386"><text:span text:style-name="T1387">10</text:span><text:span text:style-name="T1388">. Lietuvos Respublikos vidaus vandenyse gali būti eksploatuojamos tik</text:span><text:span text:style-name="T1389"><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90">daus vandenų transporto priemonės eksploatacijos metu privaloma turėti tai patvirtinančius dokumentus.</text:span><text:span text:style-name="T1391"><text:s/>Jeigu Lietuvos Respublikoje eksploatuojama vidaus vandenų transporto priemonė, kurios registruoti užsienio šalyje neprivaloma ir kurios savininkas yra ši</text:span><text:span text:style-name="T1392">os užsienio šalies pilietis, vidaus vandenų transporto priemonėje turi būti dokumentai, kuriais įrodoma, kad vidaus vandenų transporto priemonė valdoma teisėtai.</text:span><text:s/></text:p>
      <text:p text:style-name="P1393">Straipsnio pakeitimai:</text:p>
      <text:p text:style-name="P1394"><text:span text:style-name="T1395">Nr.<text:s/></text:span><text:a xlink:href="http://www3.lrs.lt/cgi-bin/preps2?Condition1=107739&amp;Condition2=" office:target-frame-name="_top" xlink:show="replace"><text:span text:style-name="T1396">VIII-1900</text:span></text:a><text:span text:style-name="T1397">, 00.08.29, Žin., 2000, Nr.</text:span><text:a xlink:href="https://www.e-tar.lt/portal/legalAct.html?documentId=TAIS.107739" office:target-frame-name="_blank" xlink:show="new"><text:span text:style-name="T1398">75-2267</text:span></text:a><text:span text:style-name="T1399"><text:s/>(00.09.07)</text:span></text:p>
      <text:p text:style-name="P1400"><text:span text:style-name="T1401">Nr.<text:s/></text:span><text:a xlink:href="http://www3.lrs.lt/cgi-bin/preps2?Condition1=110352&amp;Condition2=" office:target-frame-name="_top" xlink:show="replace"><text:span text:style-name="T1402">VIII-1964</text:span></text:a><text:span text:style-name="T1403">, 00.09.26, Žin., 2000, Nr.</text:span><text:a xlink:href="https://www.e-tar.lt/portal/legalAct.html?documentId=TAIS.110352" office:target-frame-name="_blank" xlink:show="new"><text:span text:style-name="T1404">85-2585</text:span></text:a><text:span text:style-name="T1405"><text:s/>(00.10.11)</text:span></text:p>
      <text:p text:style-name="P1406"><text:span text:style-name="T1407">Nr.<text:s/></text:span><text:a xlink:href="http://www3.lrs.lt/cgi-bin/preps2?a=197454&amp;b=" office:target-frame-name="_top" xlink:show="replace"><text:span text:style-name="T1408">IX-1214</text:span></text:a><text:span text:style-name="T1409">, 2002-12-03, Žin., 2002, Nr.<text:s/></text:span><text:a xlink:href="https://www.e-tar.lt/portal/legalAct.html?documentId=TAIS.197454" office:target-frame-name="_blank" xlink:show="new"><text:span text:style-name="T1410">123-5510</text:span></text:a><text:span text:style-name="T1411"><text:s/>(2002-12-24)</text:span></text:p>
      <text:p text:style-name="P1412"><text:span text:style-name="T1413">Nr.<text:s/></text:span><text:a xlink:href="http://www3.lrs.lt/cgi-bin/preps2?a=256860&amp;b=" office:target-frame-name="_top" xlink:show="replace"><text:span text:style-name="T1414">X-224</text:span></text:a><text:span text:style-name="T1415">, 2005-05-26, Žin., 2005, Nr.<text:s/></text:span><text:a xlink:href="https://www.e-tar.lt/portal/legalAct.html?documentId=TAIS.256860" office:target-frame-name="_blank" xlink:show="new"><text:span text:style-name="T1416">72-2589</text:span></text:a><text:span text:style-name="T1417"><text:s/>(2005-06-09)</text:span></text:p>
      <text:p text:style-name="P1418"><text:span text:style-name="T1419">Nr.<text:s/></text:span><text:a xlink:href="http://www3.lrs.lt/cgi-bin/preps2?a=331060&amp;b=" office:target-frame-name="_top" xlink:show="replace"><text:span text:style-name="T1420">X-1790</text:span></text:a><text:span text:style-name="T1421">, 2008-11-06, Žin., 2008, Nr.<text:s/></text:span><text:a xlink:href="https://www.e-tar.lt/portal/legalAct.html?documentId=TAIS.331060" office:target-frame-name="_blank" xlink:show="new"><text:span text:style-name="T1422">134-5177</text:span></text:a><text:span text:style-name="T1423"><text:s/>(2008-11-22)</text:span></text:p>
      <text:p text:style-name="P1424"><text:span text:style-name="T1425">Nr.<text:s/></text:span><text:a xlink:href="http://www3.lrs.lt/cgi-bin/preps2?a=374936&amp;b=" office:target-frame-name="_top" xlink:show="replace"><text:span text:style-name="T1426">XI-891</text:span></text:a><text:span text:style-name="T1427">, 2010-06-10, Žin., 2010, Nr.<text:s/></text:span><text:a xlink:href="https://www.e-tar.lt/portal/legalAct.html?documentId=TAIS.374936" office:target-frame-name="_blank" xlink:show="new"><text:span text:style-name="T1428">72-3613</text:span></text:a><text:span text:style-name="T1429"><text:s/>(2010-06-22)</text:span></text:p>
      <text:p text:style-name="P1430"><text:span text:style-name="T1431">Nr.<text:s/></text:span><text:a xlink:href="http://www3.lrs.lt/cgi-bin/preps2?a=428690&amp;b=" office:target-frame-name="_top" xlink:show="replace"><text:span text:style-name="T1432">XI-2132</text:span></text:a><text:span text:style-name="T1433">, 2012-06-26, Žin., 2012, Nr.<text:s/></text:span><text:a xlink:href="https://www.e-tar.lt/portal/legalAct.html?documentId=TAIS.428690" office:target-frame-name="_blank" xlink:show="new"><text:span text:style-name="T1434">77-3982</text:span></text:a><text:span text:style-name="T1435"><text:s/>(2012-07-01)</text:span></text:p>
      <text:p text:style-name="P1436">Straipsnio pakeitimai:</text:p>
      <text:p text:style-name="P1437"><text:span text:style-name="T1438">Nr.<text:s/></text:span><text:a xlink:href="https://www.e-tar.lt/portal/legalAct.html?documentId=84f57be0ad4511e98451fa7b5933515d" office:target-frame-name="_top" xlink:show="replace"><text:span text:style-name="T1439">XIII-2295</text:span></text:a><text:span text:style-name="T1440">, 2019-07-09, paskelbta TAR 2019-07-23, i. k. 2019-12123</text:span></text:p>
      <text:p text:style-name="Normal"/>
      <text:p text:style-name="P1441"><text:span text:style-name="T1442">16</text:span><text:span text:style-name="T1443">1</text:span><text:span text:style-name="T1444"><text:s/>straipsnis.<text:s/></text:span><text:span text:style-name="T1445">Vidaus vandenų transporto priemonių techninė apžiūra, techninis patikrini</text:span><text:span text:style-name="T1446">mas,<text:s/></text:span><text:span text:style-name="T1447">Europos Sąjungos vidaus vandenų laivybos sertifikato ir laikinojo Europos Sąjungos vidaus vandenų laivybos sertifikato išdavimas</text:span></text:p>
      <text:p text:style-name="P1448"><text:span text:style-name="T1449">1</text:span><text:span text:style-name="T1450">. Vidaus vandenų transporto priemonių techninę apžiūrą Transporto saugos administracijos nustatyta tvarka atlieka ir<text:s/></text:span><text:span text:style-name="T1451">techninės apžiūros dokumentus išduoda<text:s/></text:span><text:span text:style-name="T1452">juridiniai asmenys, organizacijos ir juridinių asmenų ar organizacijų filialai, kuriuos šio kodekso 16</text:span><text:span text:style-name="T1453">2</text:span><text:span text:style-name="T1454"> straipsnyje nustatyta tvarka ir vadovaudamasi susisiekimo ministro tvirtinamais asmenų, siekiančių atlikti vidaus<text:s/></text:span><text:span text:style-name="T1455">vandenų transporto priemonių technines apžiūras, atestacijos reikalavimais (toliau – atestacijos reikalavimai) atestuoja ir prižiūri Transporto saugos administracija</text:span><text:span text:style-name="T1456">. Atliekant techninę apžiūrą tikrinama Vidaus vandenų laivų registre įregistruotos vidaus v</text:span><text:span text:style-name="T1457">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8">niniai reikalavimai) ir aprūpinimo įranga pagal plaukiojimo rajoną reikalavimams ir nustatomas plaukiojimo rajonas.</text:span></text:p>
      <text:p text:style-name="P1459">Straipsnio dalies pakeitimai:</text:p>
      <text:p text:style-name="P1460"><text:span text:style-name="T1461">Nr.<text:s/></text:span><text:a xlink:href="https://www.e-tar.lt/portal/legalAct.html?documentId=2180d030800311ec993ff5ca6e8ba60c" office:target-frame-name="_top" xlink:show="replace"><text:span text:style-name="T1462">XIV-913</text:span></text:a><text:span text:style-name="T1463">,</text:span><text:span text:style-name="T1464"><text:s/>2022-01-20, paskelbta TAR 2022-01-28, i. k. 2022-01357</text:span></text:p>
      <text:p text:style-name="Normal"/>
      <text:p text:style-name="P1465"><text:span text:style-name="T1466">2</text:span><text:span text:style-name="T1467">. Pramoginių ir asmeninių laivų, eksploatuojamų tik vidaus vandenų plaukiojimo rajone nevykdant komercinės veiklos, ir tarnybinių laivų, pastatytų kaip pramoginiai laivai, techninė apžiūra neatl</text:span><text:span text:style-name="T1468">iekama. Vidaus vandenų transporto priemonių, eksploatuojamų tik užsienio šalyse, techninė apžiūra atliekama tokios vidaus vandenų transporto priemonės savininko prašymu.</text:span></text:p>
      <text:p text:style-name="P1469">Straipsnio dalies pakeitimai:</text:p>
      <text:p text:style-name="P1470"><text:span text:style-name="T1471">Nr.<text:s/></text:span><text:a xlink:href="https://www.e-tar.lt/portal/legalAct.html?documentId=2180d030800311ec993ff5ca6e8ba60c" office:target-frame-name="_top" xlink:show="replace"><text:span text:style-name="T1472">XIV-913</text:span></text:a><text:span text:style-name="T1473">, 2022-01-20, paskelbta TAR 2022-01-28, i. k. 2022-01357</text:span></text:p>
      <text:p text:style-name="Normal"/>
      <text:p text:style-name="P1474"><text:span text:style-name="T1475">3</text:span><text:span text:style-name="T1476">. Vidaus vandenų transporto priemonės savininkas užtikrina, kad vidaus vandenų transporto priemonė eksploatacijos metu atitiktų techninius<text:s/></text:span><text:span text:style-name="T1477">ir aprūpinimo įranga pagal plaukiojimo rajoną reikalavimus ir, jeigu techninė apžiūra privaloma, vidaus vandenų transporto priemonėje būtų techninės apžiūros atlikimą patvirtinantys dokumentai.</text:span></text:p>
      <text:p text:style-name="P1478"><text:span text:style-name="T1479">4</text:span><text:span text:style-name="T1480">. Vidaus vandenų laivų registre įregistruoto pramoginio a</text:span><text:span text:style-name="T1481">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82">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83">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84">ikalavimams.</text:span></text:p>
      <text:p text:style-name="P1485">Straipsnio dalies pakeitimai:</text:p>
      <text:p text:style-name="P1486"><text:span text:style-name="T1487">Nr.<text:s/></text:span><text:a xlink:href="https://www.e-tar.lt/portal/legalAct.html?documentId=2180d030800311ec993ff5ca6e8ba60c" office:target-frame-name="_top" xlink:show="replace"><text:span text:style-name="T1488">XIV-913</text:span></text:a><text:span text:style-name="T1489">, 2022-01-20, paskelbta TAR 2022-01-28, i. k. 2022-01357</text:span></text:p>
      <text:p text:style-name="Normal"/>
      <text:p text:style-name="P1490"><text:span text:style-name="T1491">5</text:span><text:span text:style-name="T1492">. Vidaus vandenų laivų registre įregistru</text:span><text:span text:style-name="T1493">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94">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5">inkamumo plaukioti liudijimo galiojimas yra patvirtinamas kiekvienos techninės apžiūros metu, kuri atliekama ne rečiau kaip vieną kartą per metus, ir išduodamas tai patvirtinantis dokumentas.</text:span></text:p>
      <text:p text:style-name="P1496"><text:span text:style-name="T1497">6</text:span><text:span text:style-name="T1498">. Siekiant įvertinti vidaus vandenų laivo, žvejybos laivo,<text:s/></text:span><text:span text:style-name="T1499">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500"><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501">inės apžiūros metu ne rečiau kaip kas penkeri metai nuo paskutinio korpuso povandeninės dalies vertinimo šioje dalyje nurodytomis sąlygomis. Korpuso povandeninės dalies vertinimas neatliekamas, jeigu:<text:s/></text:span></text:p>
      <text:p text:style-name="P1502"><text:span text:style-name="T1503">1</text:span><text:span text:style-name="T1504">) pateikiami vidaus vandenų transporto priemonei Eu</text:span><text:span text:style-name="T1505">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6">kuriais patvirtinama, kad vidaus vandenų transporto priemonės korpuso povandeninė dalis buvo apžiūrėta, atitinka tos šalies techninius reikalavimus ir nuo šios apžiūros nepraėjo penkeri metai;<text:s/></text:span></text:p>
      <text:p text:style-name="P1507"><text:span text:style-name="T1508">2</text:span><text:span text:style-name="T1509">) pateikiami su Transporto saugos administracija sutartis sudariusios laivų klasifikavimo bendrovės išduoti dokumentai, kuriais patvirtinama, kad vidaus vandenų transporto priemonės korpuso povandeninė dalis buvo patikrinta, atitinka techninius reikalavimu</text:span><text:span text:style-name="T1510">s ir nuo šio patikrinimo nepraėjo penkeri metai.<text:s/></text:span></text:p>
      <text:p text:style-name="P1511"><text:span text:style-name="T1512">6</text:span><text:span text:style-name="T1513">1</text:span><text:span text:style-name="T1514">. Įvykus vidaus vandenų laivo, plūduriuojančiojo įrenginio ar plūduriuojančiosios priemonės (toliau šioje dalyje – vidaus vandenų transporto priemonė) avarijai, pašalinus gedimus, dėl kurių vidaus v</text:span><text:span text:style-name="T1515">andenų transporto priemonę buvo draudžiama eksploatuoti, prireikus vidaus vandenų transporto priemone atlikti vienkartinį reisą iki kito uosto ar laivų remonto įmonės arba tam tikrai veiklai atlikti, kai šiuo tikslu keičiamas plaukiojimo rajonas, vidaus va</text:span><text:span text:style-name="T1516">ndenų transporto priemonės paskirtis ar kiti saugiai eksploatacijai įtakos turintys parametrai (toliau – vienkartinis reisas), pakeitus vidaus vandenų transporto priemonės paskirtį ir (ar) pertvarkius šią transporto priemonę, jeigu pertvarkant pakeičiami j</text:span><text:span text:style-name="T1517">os matmenys, didžiausias leidžiamas vežti vidaus vandenų transporto priemone keleivių skaičius ar krovinio kiekis, modernizuojama joje esanti techninė įranga, sistemos ar priemonės, pakeičiamas variklis arba atliekami variklio modernizavimo darbai, susisie</text:span><text:span text:style-name="T1518">kimo ministro nustatyta tvarka privaloma atlikti vidaus vandenų transporto priemonės neeilinę techninę apžiūrą. Dokumentas, kuriuo patvirtinama atlikta neeilinė techninė apžiūra, turi būti vidaus vandenų transporto priemonėje viso vienkartinio reiso metu.</text:span><text:s/></text:p>
      <text:p text:style-name="P1519">Papildyta straipsnio dalimi:</text:p>
      <text:p text:style-name="P1520"><text:span text:style-name="T1521">Nr.<text:s/></text:span><text:a xlink:href="https://www.e-tar.lt/portal/legalAct.html?documentId=2180d030800311ec993ff5ca6e8ba60c" office:target-frame-name="_top" xlink:show="replace"><text:span text:style-name="T1522">XIV-913</text:span></text:a><text:span text:style-name="T1523">, 2022-01-20, paskelbta TAR 2022-01-28, i. k. 2022-01357</text:span></text:p>
      <text:p text:style-name="Normal"/>
      <text:p text:style-name="P1524"><text:span text:style-name="T1525">7</text:span><text:span text:style-name="T1526">. Techninė apžiūra laikoma negaliojančia:</text:span></text:p>
      <text:p text:style-name="P1527"><text:span text:style-name="T1528">1</text:span><text:span text:style-name="T1529">) pakeitu</text:span><text:span text:style-name="T1530">s vidaus vandenų transporto priemonės paskirtį ir (ar) pertvarkius vidaus vandenų transporto priemonę, jeigu tokio pertvarkymo metu pakeičiami vidaus vandenų transporto priemonės matmenys, didžiausias leistinas vežti vidaus vandenų transporto priemone kele</text:span><text:span text:style-name="T1531">ivių skaičius ar krovinio kiekis, modernizuojama laive esanti techninė įranga, sistemos ar priemonės, pakeičiamas variklis arba atliekami variklio modernizavimo darbai;</text:span></text:p>
      <text:p text:style-name="P1532"><text:span text:style-name="T1533">2</text:span><text:span text:style-name="T1534">) vidaus vandenų transporto priemonę eksploatuojant plaukiojimo rajone, kuriame ji</text:span><text:span text:style-name="T1535"><text:s/>neturi <text:s/>teisės būti eksploatuojama;</text:span></text:p>
      <text:p text:style-name="P1536"><text:span text:style-name="T1537">3</text:span><text:span text:style-name="T1538">) šio straipsnio 8 dalyje nustatytais pagrindais panaikinus techninės apžiūros galiojimą;</text:span></text:p>
      <text:p text:style-name="P1539"><text:span text:style-name="T1540">4</text:span><text:span text:style-name="T1541">) kai vidaus vandenų transporto priemonė išregistruojama;</text:span></text:p>
      <text:p text:style-name="P1542"><text:span text:style-name="T1543">5</text:span><text:span text:style-name="T1544">) kai Transporto saugos administracijai vykdant veiklos<text:s/></text:span><text:span text:style-name="T1545">kontrolę paaiškėja, kad pateikti vidaus vandenų transporto priemonės dokumentai buvo suklastoti arba juose pateikta informacija yra neteisinga;</text:span></text:p>
      <text:p text:style-name="P1546"><text:span text:style-name="T1547">6</text:span><text:span text:style-name="T1548">) kai iš Europos Sąjungos valstybės narės ar kitos Europos ekonominės erdvės valstybės, kurioje laivas eksp</text:span><text:span text:style-name="T1549">loatuojamas, kompetentingos institucijos gautas oficialus pranešimas apie saugiai laivybai netinkamą vidaus vandenų transporto priemonės techninę būklę;</text:span></text:p>
      <text:p text:style-name="P1550"><text:span text:style-name="T1551">7</text:span><text:span text:style-name="T1552">) Vidaus vandenų laivų registre nėra informacijos apie galiojančią vidaus vandenų transporto priem</text:span><text:span text:style-name="T1553">onės techninę apžiūrą.</text:span></text:p>
      <text:p text:style-name="P1554">Papildyta straipsnio punktu:</text:p>
      <text:p text:style-name="P1555"><text:span text:style-name="T1556">Nr.<text:s/></text:span><text:a xlink:href="https://www.e-tar.lt/portal/legalAct.html?documentId=2180d030800311ec993ff5ca6e8ba60c" office:target-frame-name="_top" xlink:show="replace"><text:span text:style-name="T1557">XIV-913</text:span></text:a><text:span text:style-name="T1558">, 2022-01-20, paskelbta TAR 2022-01-28, i. k. 2022-01357</text:span></text:p>
      <text:p text:style-name="Normal"/>
      <text:p text:style-name="P1559"><text:span text:style-name="T1560">8</text:span><text:span text:style-name="T1561">. Dokumento, kuriuo<text:s/></text:span><text:span text:style-name="T1562">patvirtinama, kad vidaus vandenų transporto priemonė įregistruota Lietuvos Respublikos vidaus vandenų laivų registre, paėmimo ir techninės apžiūros, jeigu ji yra privaloma, galiojimo panaikinimo ir uždraudimo eksploatuoti vidaus vandenų transporto priemonę</text:span><text:span text:style-name="T1563"><text:s/>pagrindai:</text:span></text:p>
      <text:p text:style-name="P1564"><text:span text:style-name="T1565">1</text:span><text:span text:style-name="T1566">) pažeistas ar apgadintas vidaus vandenų transporto priemonės korpusas ir dėl to kyla jos užtvindymo pavojus;</text:span></text:p>
      <text:p text:style-name="P1567"><text:span text:style-name="T1568">2</text:span><text:span text:style-name="T1569">) neveikia (netinkamai veikia) vairavimo mechanizmas;</text:span></text:p>
      <text:p text:style-name="P1570"><text:span text:style-name="T1571">3</text:span><text:span text:style-name="T1572">) prateka ar prasiskverbia degalai, eksploatacinės medžiagos ar<text:s/></text:span><text:span text:style-name="T1573">kiti skysčiai, teršiantys ar galintys užteršti aplinką;</text:span></text:p>
      <text:p text:style-name="P1574"><text:span text:style-name="T1575">4</text:span><text:span text:style-name="T1576">) vidaus vandenų transporto priemonėje naudojamas variklis, kurio galingumas viršija gamintojo nustatytas didžiausias šiai vidaus vandenų transporto priemonei leistinas reikšmes;</text:span></text:p>
      <text:p text:style-name="P1577"><text:span text:style-name="T1578">5</text:span><text:span text:style-name="T1579">) įvykus vi</text:span><text:span text:style-name="T1580">daus vandenų transporto priemonės avarijai;</text:span></text:p>
      <text:p text:style-name="P1581"><text:span text:style-name="T1582">6</text:span><text:span text:style-name="T1583">) nustatytas vienas (ar daugiau) esminis, turintis tiesioginę įtaką vidaus vandenų transporto priemonės valdymui ir (ar) saugiam plaukiojimui, vidaus vandenų transporto priemonės techninių reikalavimų neatit</text:span><text:span text:style-name="T1584">ikimas.</text:span></text:p>
      <text:p text:style-name="P1585"><text:span text:style-name="T1586">9</text:span><text:span text:style-name="T1587">. Techninis patikrinimas atliekamas ne trumpesnių kaip 20 metrų ilgio vidaus vandenų transporto priemonių arba tų vidaus vandenų transporto priemonių, kurių ilgio, pločio ir grimzlės matmenų sandauga yra 100 ar daugiau kubinių metrų, taip pa</text:span><text:span text:style-name="T1588">t vidaus vandenų transporto priemonių, skirtų keleiviams vežti, plūduriuojančių įrenginių, plūduriuojančių priemonių</text:span><text:span text:style-name="T1589"><text:s/></text:span><text:span text:style-name="T1590">arba kitų plūduriuojančių mechanizmų ir vidaus vandenų transporto priemonių, specialiai pastatytų vilkimo ar stūmimo darbams atlikti, kuriu</text:span><text:span text:style-name="T1591">os siekiama eksploatuoti ar kurie yra eksploatuojami kitų Europos Sąjungos valstybių narių vidaus vandenų keliuose (toliau – techninis patikrinimas). Techninio patikrinimo metu tikrinama šioje dalyje nurodytų vidaus vandenų transporto priemonių atitiktis E</text:span><text:span text:style-name="T1592">uropos standarte, kuriuo nustatomi techniniai reikalavimai vidaus vandenų laivams (ES-TRIN), nustatytiems techniniams reikalavimams.</text:span></text:p>
      <text:p text:style-name="P1593"><text:span text:style-name="T1594">10</text:span><text:span text:style-name="T1595">.<text:s/></text:span><text:span text:style-name="T1596">Techninius patikrinimus atlieka ir techninių patikrinimų liudijimus išduoda susisiekimo ministro sudaryta Techninio</text:span><text:span text:style-name="T1597"><text:s/>patikrinimo komisija arba pagal susisiekimo ministro nustatytus reikalavimus pripažinta laivų klasifikavimo bendrovė.</text:span></text:p>
      <text:p text:style-name="P1598"><text:span text:style-name="T1599">11</text:span><text:span text:style-name="T1600">. Transporto saugos administracija, remdamasi laivų klasifikavimo bendrovės atlikto techninio patikrinimo liudijimu, išduoda šio st</text:span><text:span text:style-name="T1601">raipsnio 9 dalyje nurodytoms vidaus vandenų transporto priemonėms, taip pat kitoms vidaus vandenų transporto priemonėms, kurios atitinka Europos standarte, kuriuo nustatomi techniniai reikalavimai vidaus vandenų laivams (ES-TRIN), nustatytus techninius rei</text:span><text:span text:style-name="T1602">kalavimus, Europos Sąjungos vidaus vandenų laivybos sertifikatą arba laikinąjį Europos Sąjungos vidaus vandenų laivybos sertifikatą. Šių dokumentų originalai turi būti šioje dalyje nurodytose vidaus vandenų transporto priemonėse jas eksploatuojant. Europos</text:span><text:span text:style-name="T1603"><text:s/>Sąjungos vidaus vandenų laivybos sertifikatai ir laikinieji Europos Sąjungos vidaus vandenų laivybos sertifikatai išduodami, pratęsiami, atnaujinami, pakeičiami ir panaikinami susisiekimo ministro nustatyta tvarka.</text:span></text:p>
      <text:p text:style-name="P1604"><text:span text:style-name="T1605">12</text:span><text:span text:style-name="T1606">.<text:s/></text:span><text:span text:style-name="T1607">Vidaus vandenų<text:s/></text:span><text:span text:style-name="T1608">laivams, skirtiem</text:span><text:span text:style-name="T1609">s keleiviams vežti, motoriniams<text:s/></text:span><text:span text:style-name="T1610">vidaus vandenų<text:s/></text:span><text:span text:style-name="T1611">laivams, kurie gali plaukti didesniu kaip 40 km/h greičiu (toliau – greitaeigiai laivai), išduodamas Europos S</text:span><text:span text:style-name="T1612">ąjungos<text:s/></text:span><text:span text:style-name="T1613">vidaus vandenų laivybos sertifikatas galioja penkerius metus, visoms kitoms šio straipsnio<text:s/></text:span><text:span text:style-name="T1614">11 dalyje nurodytoms vidaus vandenų transporto priemonėms – dešimt metų.</text:span></text:p>
      <text:p text:style-name="P1615"><text:span text:style-name="T1616">13</text:span><text:span text:style-name="T1617">. Laikinasis Europos<text:s/></text:span><text:span text:style-name="T1618">Sąjungos<text:s/></text:span><text:span text:style-name="T1619">vidaus vandenų laivybos sertifikatas išduodamas šio<text:s/></text:span><text:span text:style-name="T1620">straipsnio 11 dalyje nurodytoms vidaus vandenų transporto priemonėms:</text:span></text:p>
      <text:p text:style-name="P1621"><text:span text:style-name="T1622">1</text:span><text:span text:style-name="T1623">) kuriomis Transporto<text:s/></text:span><text:span text:style-name="T1624">saugos administracijos leidimu ketinama plaukti į tam tikrą vietą siekiant gauti Europos Sąjungos vidaus vandenų laivybos sertifikatą;</text:span></text:p>
      <text:p text:style-name="P1625"><text:span text:style-name="T1626">2</text:span><text:span text:style-name="T1627">) kurių Europos Sąjungos vidaus vandenų laivybos sertifikatas buvo prarastas, sugadintas (praradimo atveju Transport</text:span><text:span text:style-name="T1628">o saugos administracijai pateikiama laisvos formos sertifikato praradimo deklaracija, sugadinimo atveju Transporto saugos administracijai grąžinamas sugadintas sertifikatas, o išduotame naujame sertifikate nurodoma, kad tai dublikatas) arba laikinai panaik</text:span><text:span text:style-name="T1629">intas;<text:s/></text:span></text:p>
      <text:p text:style-name="P1630"><text:span text:style-name="T1631">3</text:span><text:span text:style-name="T1632">) kurių Europos Sąjungos vidaus vandenų laivybos sertifikatas yra rengiamas po sėkmingo patikrinimo;<text:s/></text:span></text:p>
      <text:p text:style-name="P1633"><text:span text:style-name="T1634">4</text:span><text:span text:style-name="T1635">) kurių periodinis techninis patikrinimas neatliktas ir kurios atitinka ne visas Europos standarte, kuriuo nustatomi techniniai reikalav</text:span><text:span text:style-name="T1636">imai vidaus vandenų laivams (ES-TRIN), nustatytas sąlygas Europos Sąjungos vidaus vandenų laivybos sertifikatui gauti, jeigu Transporto saugos administracija įsitikina, kad tokia vidaus vandenų transporto priemonė galės saugiai plaukioti;</text:span></text:p>
      <text:p text:style-name="P1637"><text:span text:style-name="T1638">5</text:span><text:span text:style-name="T1639">) kurios buv</text:span><text:span text:style-name="T1640">o taip sugadintos, kad nebeatitinka Europos Sąjungos vidaus vandenų laivybos sertifikatui gauti nustatytų reikalavimų, tačiau Transporto saugos administracija įsitikina, kad tokia vidaus vandenų transporto priemonė galės saugiai plaukioti;</text:span></text:p>
      <text:p text:style-name="P1641"><text:span text:style-name="T1642">6</text:span><text:span text:style-name="T1643">) plūduriuo</text:span><text:span text:style-name="T1644">jantiems įrenginiams ir plūduriuojančioms priemonėms arba kitiems plūduriuojantiems mechanizmams tais atvejais, kai Europos Sąjungos vidaus vandenų laivybos sertifikatas yra būtinas specialiosioms transporto operacijoms atlikti;</text:span></text:p>
      <text:p text:style-name="P1645"><text:span text:style-name="T1646">7</text:span><text:span text:style-name="T1647">) kuriose yra naudojam</text:span><text:span text:style-name="T1648">os naujos technologijos, nereglamentuojamos teisės aktuose.</text:span></text:p>
      <text:p text:style-name="P1649"><text:span text:style-name="T1650">14</text:span><text:span text:style-name="T1651">. Laikinajame Europos Sąjungos vidaus vandenų laivybos sertifikate nurodomos<text:s/></text:span><text:span text:style-name="T1652">ad hoc</text:span><text:span text:style-name="T1653"><text:s/>sąlygos, kurias Transporto saugos administracija laiko būtinomis. Laikinasis Europos Sąjungos vidaus van</text:span><text:span text:style-name="T1654">denų laivybos sertifikatas šio straipsnio 13 dalies 1, 4, 5 ir 6 punktuose nurodytais atvejais galioja vieną konkretų reisą (kuris turi būti atliktas ne ilgiau kaip per vieną mėnesį), šio straipsnio 13 dalies 2 ir 3 punktuose nurodytais atvejais galioja ne</text:span><text:span text:style-name="T1655"><text:s/>ilgiau kaip 2 mėnesius, šio straipsnio 13 dalies 7 punkte nurodytais atvejais galioja 6 mėnesius (galiojimo terminas gali būti pratęstas neribotą kartų skaičių, kol bus priimtas techninius reikalavimus nustatantis teisės aktas).<text:s/></text:span></text:p>
      <text:p text:style-name="P1656"><text:span text:style-name="T1657">15</text:span><text:span text:style-name="T1658">. Vidaus vandenų transporto priemonės savininkas (arba jo įgaliotas asmuo), norintis gauti ar atnaujinti Europos Sąjungos vidaus vandenų laivybos sertifikatą, gauti laikinąjį Europos Sąjungos vidaus vandenų laivybos sertifikatą,<text:s/></text:span><text:span text:style-name="T1659">pakeisti galiojantį prarast</text:span><text:span text:style-name="T1660">ą ar sugadintą Europos Sąjungos vidaus vandenų laivybos sertifikatą dublikatu,<text:s/></text:span><text:span text:style-name="T1661">Transporto saugos administracijai pateikia laisvos formos prašymą, vidaus vandenų transporto priemonės registracijos dokumentą ir laivų klasifikavimo bendrovės išduotą techninio</text:span><text:span text:style-name="T1662"><text:s/>patikrinimo liudijimą.</text:span></text:p>
      <text:p text:style-name="P1663"><text:span text:style-name="T1664">16</text:span><text:span text:style-name="T1665">.<text:s/></text:span><text:span text:style-name="T1666">Transporto saugos administracija, gavusi šio straipsnio 15 dalyje nurodytus dokumentus ir nustačiusi, kad pateikti ne visi šio straipsnio 15 dalyje nurodyti dokumentai, susisiekimo ministro nustatyta tvarka apie tai praneša<text:s/></text:span><text:span text:style-name="T1667">vidaus vandenų transporto priemonės savininkui (arba kitam asmeniui, paskirtam atstovu) ir paprašo pateikti trūkstamus dokumentus.</text:span></text:p>
      <text:p text:style-name="P1668"><text:span text:style-name="T1669">17</text:span><text:span text:style-name="T1670">. Transporto saugos administracija įvertina visus šio straipsnio 15 dalyje nurodytus dokumentus ir per 8 darbo dienas n</text:span><text:span text:style-name="T1671">uo dokumentų gavimo dienos priima sprendimą išduoti ar atnaujinti, jeigu pasibaigęs galiojimo laikas, Europos Sąjungos vidaus vandenų laivybos sertifikatą, laikinąjį Europos Sąjungos vidaus vandenų laivybos sertifikatą arba neišduoti Europos Sąjungos vidau</text:span><text:span text:style-name="T1672">s vandenų laivybos sertifikato, laikinojo Europos Sąjungos vidaus vandenų laivybos sertifikato (ar šioje dalyje nurodytų dokumentų dublikatų) ir apie tai praneša vidaus vandenų transporto priemonės savininkui (</text:span><text:span text:style-name="T1673">arba jo įgaliotam asmeniui</text:span><text:span text:style-name="T1674">) bei pateikia priim</text:span><text:span text:style-name="T1675">to sprendimo kopiją.</text:span></text:p>
      <text:p text:style-name="P1676"><text:span text:style-name="T1677">18</text:span><text:span text:style-name="T1678">. Transporto saugos administracija, nustačiusi, kad šio straipsnio 15 dalyje nustatyta tvarka pateiktame laivų klasifikavimo bendrovės išduotame techninio patikrinimo liudijime nurodyta informacija neatitinka Europos standarte, k</text:span><text:span text:style-name="T1679">uriuo nustatomi techniniai reikalavimai vidaus vandenų laivams (ES-TRIN), numatytų techninių reikalavimų, atsisako išduoti ar atnaujinti Europos Sąjungos vidaus vandenų laivybos sertifikatą, laikinąjį Europos Sąjungos vidaus vandenų laivybos sertifikatą,<text:s/></text:span><text:span text:style-name="T1680">a</text:span><text:span text:style-name="T1681">pie tai susisiekimo ministro nustatyta tvarka praneša vidaus vandenų transporto priemonės savininkui (arba jo įgaliotam asmeniui), nurodo sprendimą atsisakyti išduoti prašomą dokumentą ar dokumentus pagrindžiančias priežastis ir sprendimo apskundimo tvarką</text:span><text:span text:style-name="T1682"><text:s/>ir terminus.</text:span></text:p>
      <text:p text:style-name="P1683"><text:span text:style-name="T1684">19</text:span><text:span text:style-name="T1685">. Transporto saugos administracija, išdavusi ar atnaujinusi Europos Sąjungos vidaus vandenų laivybos sertifikatą, panaikina galiojantį sertifikatą, jeigu vidaus vandenų transporto priemonė nebeatitinka sertifikate nurodytų techninių rei</text:span><text:span text:style-name="T1686">kalavimų, arba vidaus vandenų transporto priemonės savininko (</text:span><text:span text:style-name="T1687">arba jo įgalioto asmens</text:span><text:span text:style-name="T1688">) prašymu ir apie tai praneša šios vidaus vandenų transporto priemonės savininkui (</text:span><text:span text:style-name="T1689">arba jo įgaliotam asmeniui</text:span><text:span text:style-name="T1690">).</text:span></text:p>
      <text:p text:style-name="P1691"><text:span text:style-name="T1692">20</text:span><text:span text:style-name="T1693">. Jeigu nėra Europos Sąjungos ir trečiosios šalies su</text:span><text:span text:style-name="T1694">sitarimo dėl vidaus vandenų laivybos sertifikatų abipusio pripažinimo, Lietuvos Respublikos teritorijoje plaukiojančios trečiosios šalies vidaus vandenų transporto priemonės vidaus vandenų laivybos sertifikatai pripažįstami vadovaujantis Lietuvos Respublik</text:span><text:span text:style-name="T1695">os su šia trečiąja šalimi sudarytais dvišaliais tarptautiniais susitarimais.</text:span></text:p>
      <text:p text:style-name="P1696"><text:span text:style-name="T1697">21</text:span><text:span text:style-name="T1698">. Jeigu šio straipsnio 11 dalyje nurodytos vidaus vandenų transporto priemonės yra eksploatuojamos tik Lietuvos Respublikos vidaus vandenų keliuose, kurie yra nesujungti su<text:s/></text:span><text:span text:style-name="T1699">kitų Europos Sąjungos valstybių narių vidaus vandenų keliais, joms neprivaloma turėti Europos Sąjungos vidaus vandenų laivybos sertifikato. Tinkamas saugos lygis užtikrinamas atliekant vidaus vandenų transporto priemonių technines apžiūras ir jų atitiktį t</text:span><text:span text:style-name="T1700">echniniams reikalavimams patvirtinant vidaus vandenų transporto priemonės tinkamumo plaukioti liudijimu.</text:span><text:s/></text:p>
      <text:p text:style-name="P1701">Papildyta straipsniu:</text:p>
      <text:p text:style-name="P1702"><text:span text:style-name="T1703">Nr.<text:s/></text:span><text:a xlink:href="https://www.e-tar.lt/portal/legalAct.html?documentId=84f57be0ad4511e98451fa7b5933515d" office:target-frame-name="_top" xlink:show="replace"><text:span text:style-name="T1704">XIII-2295</text:span></text:a><text:span text:style-name="T1705">, 2019-07-09,<text:s/></text:span><text:span text:style-name="T1706">paskelbta TAR 2019-07-23, i. k. 2019-12123</text:span></text:p>
      <text:p text:style-name="Normal"/>
      <text:p text:style-name="P1707"><text:span text:style-name="T1708">16</text:span><text:span text:style-name="T1709">2</text:span><text:span text:style-name="T1710"><text:s/>straipsnis.<text:s/></text:span><text:span text:style-name="T1711">Vidaus vandenų transporto priemonių technines apžiūras atliekančių juridinių asmenų, organizacijų ir juridinių asmenų ar organizacijų filialų pareigos, atestacija, atestacijos galiojimo<text:s/></text:span><text:span text:style-name="T1712">sustabdymas ir atestacijos galiojimo panaikinimas</text:span></text:p>
      <text:p text:style-name="P1713"><text:span text:style-name="T1714">1</text:span><text:span text:style-name="T1715">. Juridiniai asmenys, organizacijos ir juridinių asmenų ar organizacijų filialai, siekiantys būti atestuoti atlikti visų vidaus vandenų transporto priemonių ar dalies jų technines apžiūras (toliau šiam</text:span><text:span text:style-name="T1716">e straipsnyje – asmenys), turi atitikti visus šiuos reikalavimus:</text:span></text:p>
      <text:p text:style-name="P1717"><text:span text:style-name="T1718">1</text:span><text:span text:style-name="T1719">) turėti nuosavybės, nuomos, panaudos ar kitu teisėtu pagrindu valdomas patalpas, reikalingas vidaus vandenų transporto priemonių techninei apžiūrai atlikti;</text:span></text:p>
      <text:p text:style-name="P1720"><text:span text:style-name="T1721">2</text:span><text:span text:style-name="T1722">) turėti įrangą ir priet</text:span><text:span text:style-name="T1723">aisus, įtrauktus į susisiekimo ministro tvirtinamą įrangos ir prietaisų, kurių reikia atitinkamų vidaus vandenų transporto priemonių techninei apžiūrai atlikti, sąrašą;<text:s/></text:span></text:p>
      <text:p text:style-name="P1724"><text:span text:style-name="T1725">3</text:span><text:span text:style-name="T1726">) turėti ne mažiau kaip du technines apžiūras atliekančius specialistus;<text:s/></text:span></text:p>
      <text:p text:style-name="P1727">Straipsnio punkto pakeitimai:</text:p>
      <text:p text:style-name="P1728"><text:span text:style-name="T1729">Nr.<text:s/></text:span><text:a xlink:href="https://www.e-tar.lt/portal/legalAct.html?documentId=7f81e460fe4d11eea28cd23166221a3c" office:target-frame-name="_top" xlink:show="replace"><text:span text:style-name="T1730">XIV-2536</text:span></text:a><text:span text:style-name="T1731">, 2024-04-11, paskelbta TAR 2024-04-19, i. k. 2024-07269</text:span></text:p>
      <text:p text:style-name="Normal"/>
      <text:p text:style-name="P1732"><text:span text:style-name="T1733">4</text:span><text:span text:style-name="T1734">)</text:span><text:span text:style-name="T1735"><text:s/></text:span><text:span text:style-name="T1736">jeigu siekia būti atestuoti atlikti vidaus vandenų transpo</text:span><text:span text:style-name="T1737">rto priemonių, išskyrus burines jachtas, techninę apžiūrą, – turi būti akredituoti kaip C tipo kontrolės įstaigos pagal tarptautinį standartą LST EN ISO/IEC 17020 „Atitikties įvertinimas. Reikalavimai, keliami įvairių tipų kontrolės įstaigų veiklai (ISO/IE</text:span><text:span text:style-name="T1738">C 17020)“.</text:span><text:span text:style-name="T1739"><text:s/></text:span></text:p>
      <text:p text:style-name="P1740">Straipsnio punkto pakeitimai:</text:p>
      <text:p text:style-name="P1741"><text:span text:style-name="T1742">Nr.<text:s/></text:span><text:a xlink:href="https://www.e-tar.lt/portal/legalAct.html?documentId=7f81e460fe4d11eea28cd23166221a3c" office:target-frame-name="_top" xlink:show="replace"><text:span text:style-name="T1743">XIV-2536</text:span></text:a><text:span text:style-name="T1744">, 2024-04-11, paskelbta TAR 2024-04-19, i. k. 2024-07269</text:span></text:p>
      <text:p text:style-name="Normal"/>
      <text:p text:style-name="P1745"><text:span text:style-name="T1746">2</text:span><text:span text:style-name="T1747">. Jeigu asmuo siekia būti atestuotas<text:s/></text:span><text:span text:style-name="T1748">atlikti vidaus vandenų transporto priemonių, išskyrus burines jachtas, techninę apžiūrą, šio straipsnio 1 dalies 3 punkte nurodyti specialistai privalo atitikti šiuos reikalavimus:</text:span></text:p>
      <text:p text:style-name="P1749"><text:span text:style-name="T1750">1</text:span><text:span text:style-name="T1751">) turėti aukštąjį (arba jam prilygintą) išsilavinimą pagal technologijos</text:span><text:span text:style-name="T1752"><text:s/>mokslų studijų<text:s/></text:span><text:span text:style-name="T1753">krypčių grupės studijų kryptį</text:span><text:span text:style-name="T1754">;</text:span></text:p>
      <text:p text:style-name="P1755"><text:span text:style-name="T1756">2</text:span><text:span text:style-name="T1757">) turėti vidaus vandenų transporto specialisto diplomą ar kvalifikacijos liudijimą;</text:span></text:p>
      <text:p text:style-name="P1758"><text:span text:style-name="T1759">3</text:span><text:span text:style-name="T1760">) turėti ne trumpesnę kaip trejų metų darbo patirtį laivų techninės būklės priežiūros ir (ar) vertinimo srityje.</text:span></text:p>
      <text:p text:style-name="P1761"><text:span text:style-name="T1762">3</text:span><text:span text:style-name="T1763">. Jeigu asmuo siekia būti atestuotas atlikti burinių jachtų techninę apžiūrą, šio straipsnio 1 dalies 3 punkte nurodyti specialistai</text:span><text:span text:style-name="T1764"><text:s/></text:span><text:span text:style-name="T1765">privalo atitikti šiuos reikalavimus:</text:span></text:p>
      <text:p text:style-name="P1766"><text:span text:style-name="T1767">1</text:span><text:span text:style-name="T1768">) turėti išsilavinimą pagal technologijos mokslų studijų krypčių grupės studij</text:span><text:span text:style-name="T1769">ų kryptį ir ne trumpesnę kaip trejų metų darbo patirtį laivų techninės būklės priežiūros ir (ar) vertinimo srityje;</text:span></text:p>
      <text:p text:style-name="P1770"><text:span text:style-name="T1771">2</text:span><text:span text:style-name="T1772">) ne mažiau kaip vienas specialistas privalo būti burinės jachtos laivavedys, turintis ne žemesnį kaip atviros jūros burinės jachtos va</text:span><text:span text:style-name="T1773">do kvalifikacijos laipsnį ir ne trumpesnį kaip penkerių metų buriavimo stažą, ir ne mažiau kaip vienas specialistas privalo būti burinės jachtos laivavedys, turintis ne žemesnį kaip vandenynų burinės jachtos vado kvalifikacijos laipsnį ir ne trumpesnį kaip</text:span><text:span text:style-name="T1774"><text:s/>penkerių metų buriavimo stažą.</text:span></text:p>
      <text:p text:style-name="P1775">Straipsnio punkto pakeitimai:</text:p>
      <text:p text:style-name="P1776"><text:span text:style-name="T1777">Nr.<text:s/></text:span><text:a xlink:href="https://www.e-tar.lt/portal/legalAct.html?documentId=7f81e460fe4d11eea28cd23166221a3c" office:target-frame-name="_top" xlink:show="replace"><text:span text:style-name="T1778">XIV-2536</text:span></text:a><text:span text:style-name="T1779">, 2024-04-11, paskelbta TAR 2024-04-19, i. k. 2024-07269</text:span></text:p>
      <text:p text:style-name="Normal"/>
      <text:p text:style-name="P1780"><text:span text:style-name="T1781">4</text:span><text:span text:style-name="T1782">. Asmenys turi pate</text:span><text:span text:style-name="T1783">ikti Transporto saugos administracijai jos nustatytos formos prašymą ir pagal atestacijos reikalavimus reikalingus dokumentus, kuriais patvirtinama atitiktis šio straipsnio 1–3 dalyse nurodytiems reikalavimams.</text:span></text:p>
      <text:p text:style-name="P1784"><text:span text:style-name="T1785">5</text:span><text:span text:style-name="T1786">. Transporto saugos administracija, nustačiusi, kad prašyme nurodyti ne visi privalomi duomenys ir (arba) pateikti ne visi pagal atestacijos reikalavimus reikalingi dokumentai, apie tai ne vėliau kaip per 5 darbo dienas nuo prašymo ir dokumentų gavimo dien</text:span><text:span text:style-name="T1787">os informuoja prašymą pateikusį asmenį ir nustato 20 darbo dienų terminą nustatytiems trūkumams pašalinti. Šis terminas, asmeniui pateikus motyvuotą prašymą, gali būti pratęsiamas 20 darbo dienų Transporto saugos administracijos sprendimu.<text:s/></text:span></text:p>
      <text:p text:style-name="P1788"><text:span text:style-name="T1789">6</text:span><text:span text:style-name="T1790">.<text:s/></text:span><text:span text:style-name="T1791">Transporto saugos administracija ne vėliau kaip per 15 darbo dienų nuo tinkamai įforminto prašymo ir visų reikalingų dokumentų gavimo dienos priima sprendimą atestuoti arba atsisakyti atestuoti prašymą pateikusį asmenį ir jį informuoja apie priimtą sprendi</text:span><text:span text:style-name="T1792">mą.</text:span><text:span text:style-name="T1793"><text:s/>Informacija apie atestuotą asmenį įrašoma į<text:s/></text:span><text:span text:style-name="T1794">valstybės įmonės Registrų centro tvarkomą Licencijų informacinę sistemą. Šioje dalyje nurodyto sprendimo nepateikimas per nustatytą terminą nelaikomas asmens atestacija.</text:span></text:p>
      <text:p text:style-name="P1795"><text:span text:style-name="T1796">7</text:span><text:span text:style-name="T1797">. Sprendimas atsisakyti atestuoti</text:span><text:span text:style-name="T1798"><text:s/>prašymą pateikusį asmenį priimamas, jeigu šis asmuo neatitinka šio straipsnio 1–3 dalyse nurodytų reikalavimų arba per nustatytą terminą nepašalina šio straipsnio 5 dalyje nurodytų trūkumų. Sprendimo atsisakyti atestuoti asmenį priėmimas neatima galimybės</text:span><text:span text:style-name="T1799"><text:s/>pakartotinai kreiptis dėl atestacijos šiame straipsnyje nustatyta tvarka.</text:span></text:p>
      <text:p text:style-name="P1800"><text:span text:style-name="T1801">8</text:span><text:span text:style-name="T1802">. Asmuo atestuojamas neribotam terminui, jeigu atitinka šio straipsnio 1–3 dalyse nustatytus reikalavimus.</text:span></text:p>
      <text:p text:style-name="P1803"><text:span text:style-name="T1804">9</text:span><text:span text:style-name="T1805">. Transporto saugos administracija savo interneto svetainėje vie</text:span><text:span text:style-name="T1806">šai skelbia atestuoto asmens teisinę formą, pavadinimą, kodą, sprendimo dėl atestacijos numerį, išdavimo datą, atestacijos galiojimo sustabdymo, šio sustabdymo panaikinimo ir atestacijos galiojimo panaikinimo datą, kad būtų galima įsitikinti, jog asmuo yra</text:span><text:span text:style-name="T1807"><text:s/>atestuotas ir atestacija galioja, informaciją apie vidaus vandenų transporto priemones, kurių technines apžiūras asmuo atestuotas atlikti. Duomenys apie atestuotą asmenį paskelbiami ne vėliau kaip kitą darbo dieną po sprendimo atestuoti priėmimo dienos ir</text:span><text:span text:style-name="T1808"><text:s/>skelbiami iki dienos, kai atestacijos galiojimas panaikinamas šio straipsnio 14 dalyje nustatytais atvejais.<text:s/></text:span></text:p>
      <text:p text:style-name="P1809"><text:span text:style-name="T1810">10</text:span><text:span text:style-name="T1811">. Atestuoti asmenys privalo:</text:span></text:p>
      <text:p text:style-name="P1812"><text:span text:style-name="T1813">1</text:span><text:span text:style-name="T1814">) užtikrinti savo atitiktį šio straipsnio 1–3 dalių reikalavimams;</text:span></text:p>
      <text:p text:style-name="P1815"><text:span text:style-name="T1816">2</text:span><text:span text:style-name="T1817">) vykdyti tik vidaus vandenų transp</text:span><text:span text:style-name="T1818">orto priemonių, įrašytų į šio straipsnio 6 dalyje nurodytą sprendimą dėl atestacijos, technines apžiūras;</text:span></text:p>
      <text:p text:style-name="P1819"><text:span text:style-name="T1820">3</text:span><text:span text:style-name="T1821">) informaciją apie atliktą techninę apžiūrą pateikti Vidaus vandenų laivų registro tvarkytojui;</text:span></text:p>
      <text:p text:style-name="P1822"><text:span text:style-name="T1823">4</text:span><text:span text:style-name="T1824">) naudoti įrangą ir prietaisus, įtrauktus į<text:s/></text:span><text:span text:style-name="T1825">susisiekimo ministro tvirtinamą įrangos ir prietaisų, kurių reikia techninei apžiūrai atlikti, sąrašą;</text:span></text:p>
      <text:p text:style-name="P1826"><text:span text:style-name="T1827">5</text:span><text:span text:style-name="T1828">) užtikrinti, kad techninę apžiūrą atliktų tik technines apžiūras atliekantys specialistai, atitinkantys šio straipsnio 2 ir (ar) 3 dalies reikalavi</text:span><text:span text:style-name="T1829">mus;</text:span></text:p>
      <text:p text:style-name="P1830"><text:span text:style-name="T1831">6</text:span><text:span text:style-name="T1832">) užtikrinti, kad technines apžiūras atliekančių specialistų atlygis nebūtų tiesiogiai susijęs su jų atliktų techninių apžiūrų rezultatais;</text:span></text:p>
      <text:p text:style-name="P1833"><text:span text:style-name="T1834">7</text:span><text:span text:style-name="T1835">) sudaryti sąlygas Transporto saugos administracijos darbuotojams be išankstinio pranešimo dalyvauti<text:s/></text:span><text:span text:style-name="T1836">atliekant techninę apžiūrą.</text:span></text:p>
      <text:p text:style-name="P1837"><text:span text:style-name="T1838">11</text:span><text:span text:style-name="T1839">. Nustačiusi šio straipsnio 10 dalyje nustatytų reikalavimų pažeidimą, Transporto saugos administracija ne vėliau kaip per 3 darbo dienas nuo pažeidimo nustatymo dienos raštu įspėja asmenį apie galimą atestacijos galioji</text:span><text:span text:style-name="T1840">mo sustabdymą ir nustato ne trumpesnį kaip 20 darbo dienų terminą nustatytiems pažeidimams pašalinti. Šis terminas, asmeniui pateikus motyvuotą prašymą Transporto saugos administracijai, gali būti pratęsiamas 20 darbo dienų Transporto saugos administracijo</text:span><text:span text:style-name="T1841">s sprendimu.<text:s/></text:span></text:p>
      <text:p text:style-name="P1842"><text:span text:style-name="T1843">12</text:span><text:span text:style-name="T1844">. Jeigu per Transporto saugos administracijos nustatytą terminą nepašalinami pažeidimai, dėl kurių asmuo yra įspėtas, Transporto saugos administracija sustabdo atestacijos galiojimą ne vėliau kaip per 3 darbo dienas nuo termino, per kur</text:span><text:span text:style-name="T1845">į asmuo turėjo pašalinti pažeidimus, pabaigos ir nustato 20 darbo dienų terminą nustatytiems pažeidimams pašalinti. Šis terminas, asmeniui pateikus motyvuotą prašymą, gali būti pratęsiamas 20 darbo dienų Transporto saugos administracijos sprendimu.</text:span></text:p>
      <text:p text:style-name="P1846"><text:span text:style-name="T1847">13</text:span><text:span text:style-name="T1848">.</text:span><text:span text:style-name="T1849"><text:s/>Atestacijos galiojimo sustabdymas panaikinamas ne vėliau kaip per 3 darbo dienas nuo dienos, kai per Transporto saugos administracijos nustatytą terminą pašalinami šio straipsnio 10 dalyje nurodyti pažeidimai, dėl kurių atestacijos galiojimas buvo sustabd</text:span><text:span text:style-name="T1850">ytas, ir asmuo apie tai raštu informuoja Transporto saugos administraciją.</text:span></text:p>
      <text:p text:style-name="P1851"><text:span text:style-name="T1852">14</text:span><text:span text:style-name="T1853">. Atestacijos galiojimas panaikinamas ne vėliau kaip per 3 darbo dienas nuo termino, per kurį asmuo privalėjo pašalinti nustatytus pažeidimus, dėl kurių atestacijos galiojimas</text:span><text:span text:style-name="T1854"><text:s/>buvo sustabdytas, pabaigos. Taip pat atestacijos galiojimas panaikinamas ne vėliau kaip per 3 darbo dienas nuo šioje dalyje nurodytos informacijos gavimo ar aplinkybių paaiškėjimo dienos, jeigu:</text:span></text:p>
      <text:p text:style-name="P1855"><text:span text:style-name="T1856">1</text:span><text:span text:style-name="T1857">) asmuo pateikia prašymą panaikinti atestacijos galiojimą</text:span><text:span text:style-name="T1858">;</text:span></text:p>
      <text:p text:style-name="P1859"><text:span text:style-name="T1860">2</text:span><text:span text:style-name="T1861">) paaiškėja, kad siekiant atestacijos buvo pateikti melagingi (klaidingi) duomenys;</text:span></text:p>
      <text:p text:style-name="P1862"><text:span text:style-name="T1863">3</text:span><text:span text:style-name="T1864">) asmuo likviduojamas ar reorganizuojamas ir baigia savo veiklą kaip savarankiškas ūkio subjektas;</text:span></text:p>
      <text:p text:style-name="P1865"><text:span text:style-name="T1866">4</text:span><text:span text:style-name="T1867">) asmuo pakartotinai per vienus metus 3 kartus buvo<text:s/></text:span><text:span text:style-name="T1868">įspėtas dėl šio straipsnio 10 dalyje nustatytų reikalavimų pažeidimų, išskyrus pažeidimus, kurie, vadovaujantis Lietuvos Respublikos viešojo administravimo įstatymu, laikytini mažareikšmiais.</text:span></text:p>
      <text:p text:style-name="P1869"><text:span text:style-name="T1870">15</text:span><text:span text:style-name="T1871">. Asmenų veiklos priežiūrą vykdo Transporto saugos admin</text:span><text:span text:style-name="T1872">istracija. Vykdant asmenų priežiūrą yra tikrinama atestuotų asmenų atitiktis šio straipsnio 1 ir 10 dalyse nustatytiems reikalavimams. Asmenys turi teisę dalyvauti atliekant jų veiklos patikrinimus ir teikti Transporto saugos administracijai paaiškinimus.<text:s/></text:span><text:span text:style-name="T1873">Asmenys, kurių veiklos patikrinimas yra atliekamas, privalo sudaryti Transporto saugos administracijai ir jos įgaliotiems darbuotojams, dirbantiems pagal darbo sutartis, ir (ar) valstybės tarnautojams patikrinimui reikiamas sąlygas ir pateikti patikrinimui</text:span><text:span text:style-name="T1874"><text:s/>reikalingą informaciją ir dokumentus Transporto saugos administracijos nustatyta tvarka.</text:span></text:p>
      <text:p text:style-name="P1875"><text:span text:style-name="T1876">16</text:span><text:span text:style-name="T1877">. Asmuo, kurio atestacijos galiojimas buvo panaikintas pagal šio straipsnio 14 dalies 2 ar 4 punktą arba kuriam vadovauja fizinis asmuo, vadovavęs asmeniui, kur</text:span><text:span text:style-name="T1878">io atestacijos galiojimas buvo panaikintas pagal šio straipsnio 14 dalies 2 ar 4 punktą, negali būti atestuojamas anksčiau negu po 12 mėnesių nuo atestacijos galiojimo panaikinimo įsigaliojimo dienos.</text:span></text:p>
      <text:p text:style-name="P1879">Straipsnio pakeitimai:</text:p>
      <text:p text:style-name="P1880"><text:span text:style-name="T1881">Nr.<text:s/></text:span><text:a xlink:href="https://www.e-tar.lt/portal/legalAct.html?documentId=2180d030800311ec993ff5ca6e8ba60c" office:target-frame-name="_top" xlink:show="replace"><text:span text:style-name="T1882">XIV-913</text:span></text:a><text:span text:style-name="T1883">, 2022-01-20, paskelbta TAR 2022-01-28, i. k. 2022-01357</text:span></text:p>
      <text:p text:style-name="Normal"/>
      <text:p text:style-name="P1884"><text:span text:style-name="T1885">17</text:span><text:span text:style-name="T1886"><text:s/>straipsnis.<text:s/></text:span><text:span text:style-name="T1887">Laivų valdytojai</text:span></text:p>
      <text:p text:style-name="P1888"><text:span text:style-name="T1889">1</text:span><text:span text:style-name="T1890">. Laivo valdytojas yra savininkas ar kitas asmuo, kuris teisėtai naudojasi<text:s/></text:span><text:span text:style-name="T1891">laivu.</text:span></text:p>
      <text:p text:style-name="P1892"><text:span text:style-name="T1893">2</text:span><text:span text:style-name="T1894">. Perleidus nuosavybės teisę į laivą, sudarius laivo nuomos ar panaudos sutartį, duomenys apie naują valdytoją įrašomi į Lietuvos Respublikos vidaus vandenų laivų registrą.</text:span></text:p>
      <text:p text:style-name="P1895">Straipsnio pakeitimai:</text:p>
      <text:p text:style-name="P1896"><text:span text:style-name="T1897">Nr.<text:s/></text:span><text:a xlink:href="http://www3.lrs.lt/cgi-bin/preps2?Condition1=107739&amp;Condition2=" office:target-frame-name="_top" xlink:show="replace"><text:span text:style-name="T1898">VIII-1900</text:span></text:a><text:span text:style-name="T1899">, 00.08.29, Žin., 2000, Nr.</text:span><text:a xlink:href="https://www.e-tar.lt/portal/legalAct.html?documentId=TAIS.107739" office:target-frame-name="_blank" xlink:show="new"><text:span text:style-name="T1900">75-2267</text:span></text:a><text:span text:style-name="T1901"><text:s/>(00.09.07)</text:span></text:p>
      <text:p text:style-name="P1902"><text:span text:style-name="T1903">Nr.<text:s/></text:span><text:a xlink:href="http://www3.lrs.lt/cgi-bin/preps2?Condition1=110352&amp;Condition2=" office:target-frame-name="_top" xlink:show="replace"><text:span text:style-name="T1904">VIII-1964</text:span></text:a><text:span text:style-name="T1905">, 00.09.26, Žin., 2000, Nr.</text:span><text:a xlink:href="https://www.e-tar.lt/portal/legalAct.html?documentId=TAIS.110352" office:target-frame-name="_blank" xlink:show="new"><text:span text:style-name="T1906">85-2585</text:span></text:a><text:span text:style-name="T1907"><text:s/>(00.10.11)</text:span></text:p>
      <text:p text:style-name="P1908"/>
      <text:p text:style-name="P1909"><text:span text:style-name="T1910">KETVIRTASIS</text:span><text:span text:style-name="T1911"><text:s/>SKIRSNIS</text:span></text:p>
      <text:p text:style-name="P1912"><text:span text:style-name="T1913">VI</text:span><text:span text:style-name="T1914">DAUS VANDENŲ TRANSPORTO PERSONALAS</text:span></text:p>
      <text:p text:style-name="P1915"/>
      <text:p text:style-name="P1916"><text:span text:style-name="T1917">18</text:span><text:span text:style-name="T1918"><text:s/>straipsnis.<text:s/></text:span><text:span text:style-name="T1919">Vidaus vandenų transporto specialistai ir motorinių pramoginių laivų laivavedžiai,<text:s/></text:span><text:span text:style-name="T1920">Lietuvos Respublikos vidaus vandenyse galiojantys dokumentai, reikalavimai juridiniams asmenims, organizacijoms ir jur</text:span><text:span text:style-name="T1921">idinių asmenų ar organizacijų filialams,<text:s/></text:span><text:span text:style-name="T1922">siekiantiems rengti vidaus vandenų transporto specialistus ir (ar) motorinių pramoginių laivų laivavedžius,</text:span><text:span text:style-name="T1923"><text:s/>jų atestacija, atsisakymas atestuoti,<text:s/></text:span><text:span text:style-name="T1924">atestacijos galiojimo sustabdymas ir atestacijos galiojimo panaikinim</text:span><text:span text:style-name="T1925">as</text:span><text:span text:style-name="T1926">, reikalavimai atestuotiems juridiniams asmenims, organizacijoms ir juridinių asmenų ar organizacijų filialams ir jų pareigos</text:span></text:p>
      <text:p text:style-name="P1927"><text:span text:style-name="T1928">1</text:span><text:span text:style-name="T1929">. Vidaus vandenų transporto specialistas – specialų pasirengimą darbui vidaus vandenų laivuose ir plūduriuojančiuosiuose įr</text:span><text:span text:style-name="T1930">enginiuose bei reikiamus dokumentus, kuriais patvirtinama kvalifikacija, turintis tokio laivo ar įrenginio įgulos narys.</text:span></text:p>
      <text:p text:style-name="P1931"><text:span text:style-name="T1932">2</text:span><text:span text:style-name="T1933">. Motorinio pramoginio laivo laivavedys – motorinio pramoginio laivo ar kitos motorinės plaukiojimo priemonės vairuotojas,<text:s/></text:span><text:span text:style-name="T1934">turintis motorinio pramoginio laivo laivavedžio kvalifikacijos liudijimą ar motorinio pramoginio laivo laivavedžio tarptautinį kvalifikacijos liudijimą. Motorinių pramoginių laivų laivavedžiais, kuriems netaikomas reikalavimas turėti motorinio pramoginio l</text:span><text:span text:style-name="T1935">aivo laivavedžio kvalifikacijos liudijimą ar motorinio pramoginio laivo laivavedžio tarptautinį kvalifikacijos liudijimą, taip pat yra laikomi šie asmenys:</text:span></text:p>
      <text:p text:style-name="P1936"><text:span text:style-name="T1937">1</text:span><text:span text:style-name="T1938">) vyresni negu 18 metų motorinių pramoginių laivų, kurių variklio galia yra ne didesnė kaip 19 kW</text:span><text:span text:style-name="T1939"><text:s/>(25 AG), taip pat kurie plaukioja vidaus vandenų plaukiojimo rajone, išskyrus Klaipėdos valstybinio jūrų uosto akvatoriją, ir plukdo iki 12 asmenų, laivavedžiai;</text:span></text:p>
      <text:p text:style-name="P1940"><text:span text:style-name="T1941">2</text:span><text:span text:style-name="T1942">) galiojančius laivo kapitono ar laivavedžio diplomus turintys vidaus vandenų transporto</text:span><text:span text:style-name="T1943"><text:s/>specialistai, valdantys motorinius pramoginius laivus ir kitas motorines plaukiojimo priemones vidaus vandenų plaukiojimo rajone ir pakrančių plaukiojimo rajone;</text:span></text:p>
      <text:p text:style-name="P1944"><text:span text:style-name="T1945">3</text:span><text:span text:style-name="T1946">) galiojančius laivo kapitono, jūrų žvejybos laivo kapitono, laivo denio tarnybos vadova</text:span><text:span text:style-name="T1947">ujančiojo specialisto ar jūrų žvejybos laivo denio tarnybos vadovaujančiojo specialisto jūrinio laipsnio diplomus turintys jūrininkai, valdantys motorinius pramoginius laivus ir kitas motorines plaukiojimo priemones vidaus vandenų plaukiojimo rajone ir pak</text:span><text:span text:style-name="T1948">rančių plaukiojimo rajone. Jūrininko sąvoka suprantama taip, kaip apibrėžiama Lietuvos Respublikos prekybinės laivybos įstatyme;</text:span></text:p>
      <text:p text:style-name="P1949"><text:span text:style-name="T1950">4</text:span><text:span text:style-name="T1951">)<text:s/></text:span><text:span text:style-name="T1952">paskirtas tarnybines užduotis</text:span><text:span text:style-name="T1953"><text:s/></text:span><text:span text:style-name="T1954">atliekantys vidaus tarnybos sistemos pareigūnai<text:s/></text:span><text:span text:style-name="T1955">arba paplūdimio administratoriaus nurodymu</text:span><text:span text:style-name="T1956"><text:s/>skęstančiųjų gelbėjimo darbus atliekantys juridinių asmenų darbuotojai (toliau šiame straipsnyje – darbuotojai), savo darbo laiku valdantys motorinius pramoginius laivus ir kitas motorines plaukiojimo priemones vidaus vandenų plaukiojimo rajone ir pakranč</text:span><text:span text:style-name="T1957">ių plaukiojimo rajone skęstančiųjų gelbėjimo ir kitų gelbėjimo darbų funkcijai, numatytai jų pareigybės aprašyme (nuostatuose) ir (ar) darbo sutartyje, atlikti darbdavio suteiktomis darbo priemonėmis. Darbdavys privalo užtikrinti, kad darbuotojai būtų išmo</text:span><text:span text:style-name="T1958">kyti saugiai valdyti motorinius pramoginius laivus ir kitas motorines plaukiojimo priemones;</text:span></text:p>
      <text:p text:style-name="P1959"><text:span text:style-name="T1960">5</text:span><text:span text:style-name="T1961">) vyresni negu 18 metų asmenys, vidaus vandenų plaukiojimo rajone ir pakrančių plaukiojimo rajone valdantys išsinuomotus iš asmenų, vykdančių asmeninių laivų<text:s/></text:span><text:span text:style-name="T1962">nuomos veiklą, asmeninius laivus. Asmenys, vykdantys asmeninių laivų nuomos veiklą, atsako už šios veiklos vykdymą ir privalo užtikrinti, kad asmuo, ketinantis išsinuomoti jų asmeninį laivą, būtų pasirašytinai supažindintas su to asmeninio laivo valdymu (a</text:span><text:span text:style-name="T1963">smeninio laivo įsibėgėjimo, stabdymo, posūkio darymo, variklio išjungimo pagrindais) ir teritorijos, kurioje plaukiojama išsinuomotais asmeniniais laivais, ribomis. Plaukiojimas išsinuomotais asmeniniais laivais gali būti organizuojamas tik pažymėtose ir k</text:span><text:span text:style-name="T1964">itiems vandenyje esantiems asmenims matomose vandens telkinių teritorijose saugiu atstumu nuo pakrantės ar maudyklų. Asmenys, vykdantys asmeninių laivų nuomos veiklą, iki šios veiklos pradžios apie tam tikros vandens telkinio teritorijos, kurioje plaukioja</text:span><text:span text:style-name="T1965">ma išnuomotais asmeniniais laivais, ribas raštu (asmeniškai, registruotąja pašto siunta arba elektroninių ryšių priemonėmis) informuoja Transporto saugos administraciją.</text:span></text:p>
      <text:p text:style-name="P1966"><text:span text:style-name="T1967">3</text:span><text:span text:style-name="T1968">. Vidaus vandenų transporto specialistus ir motorinių pramoginių laivų laivaved</text:span><text:span text:style-name="T1969">žius<text:s/></text:span><text:span text:style-name="T1970">rengia atestuoti juridiniai asmenys, organizacijos ir juridinių asmenų ar organizacijų filialai (toliau – mokymo įstaigos)</text:span><text:span text:style-name="T1971">.<text:s/></text:span></text:p>
      <text:p text:style-name="P1972"><text:span text:style-name="T1973">4</text:span><text:span text:style-name="T1974">. Lietuvos Respublikos vidaus vandenyse galioja:</text:span></text:p>
      <text:p text:style-name="P1975"><text:span text:style-name="T1976">1</text:span><text:span text:style-name="T1977">) Europos Sąjungos valstybių narių ar kitų Europos ekonominės erdvės<text:s/></text:span><text:span text:style-name="T1978">valstybių kompetentingų institucijų išduodami dokumentai, kuriais patvirtinama vidaus vandenų transporto priemonių įgulų narių kvalifikacija;</text:span></text:p>
      <text:p text:style-name="P1979"><text:span text:style-name="T1980">2</text:span><text:span text:style-name="T1981">) remiantis Laivybos Reinu darbuotojų nuostatais išduodami dokumentai, kuriais patvirtinama vidaus vandenų tr</text:span><text:span text:style-name="T1982">ansporto priemonių įgulų narių kvalifikacija;</text:span></text:p>
      <text:p text:style-name="P1983"><text:span text:style-name="T1984">3</text:span><text:span text:style-name="T1985">) į Europos Komisijos skelbiamą sąrašą įtrauktų trečiųjų šalių kompetentingų institucijų išduodami dokumentai, kuriais patvirtinama vidaus vandenų transporto priemonių įgulų narių kvalifikacija;</text:span></text:p>
      <text:p text:style-name="P1986"><text:span text:style-name="T1987">4</text:span><text:span text:style-name="T1988">)<text:s/></text:span><text:span text:style-name="T1989">Europos Sąjungos valstybių narių ar kitų Europos ekonominės erdvės valstybių ir šalių, taikančių Jungtinių Tautų Europos ekonomikos komisijos Vidaus transporto komiteto 1998 m. spalio 16 d. rezoliuciją Nr. 40, kompetentingų institucijų išduodami tarptautin</text:span><text:span text:style-name="T1990">iai dokumentai, kuriais patvirtinama pramoginių laivų laivavedžių kvalifikacija.</text:span></text:p>
      <text:p text:style-name="P1991"><text:span text:style-name="T1992">5</text:span><text:span text:style-name="T1993">. Juridinius asmenis, organizacijas ir juridinių asmenų ar organizacijų filialus, siekiančius rengti vidaus vandenų transporto specialistus ir (ar) motorinių pramoginių</text:span><text:span text:style-name="T1994"><text:s/>laivų laivavedžius (toliau šiame straipsnyje – juridinis asmuo), atestuoja arba atsisako atestuoti, atestacijos galiojimą sustabdo, atestacijos galiojimo sustabdymą panaikina Transporto saugos administracija susisiekimo ministro nustatyta tvarka.</text:span></text:p>
      <text:p text:style-name="P1995"><text:span text:style-name="T1996">6</text:span><text:span text:style-name="T1997">. A</text:span><text:span text:style-name="T1998">smenys, siekiantys gauti<text:s/></text:span><text:span text:style-name="T1999">vidaus vandenų transporto specialisto diplomus, diplomų patvirtinimo dokumentus,</text:span><text:span text:style-name="T2000"><text:s/>vidaus vandenų transporto specialisto<text:s/></text:span><text:span text:style-name="T2001">kvalifikacijos liudijimus, motorinio pramoginio laivo laivavedžio kvalifikacijos liudijimus ar motorinio pramogi</text:span><text:span text:style-name="T2002">nio laivo laivavedžio tarptautinius kvalifikacijos liudijimus, egzaminuojami susisiekimo ministro ar jo įgaliotos institucijos nustatyta tvarka. Šiuos asmenis egzaminuoja (tikrina teorines žinias) Transporto saugos administracija, o praktinius gebėjimus ti</text:span><text:span text:style-name="T2003">krina mokymo įstaigos. Šioje dalyje nurodytus dokumentus susisiekimo ministro nustatyta tvarka<text:s/></text:span><text:span text:style-name="T2004">išduoda Transporto saugos administracija.</text:span></text:p>
      <text:p text:style-name="P2005"><text:span text:style-name="T2006">7</text:span><text:span text:style-name="T2007">. Juridinis asmuo, siekiantis būti atestuotas šiame straipsnyje nustatyta tvarka, turi atitikti šiuos reikalavimus</text:span><text:span text:style-name="T2008">:</text:span></text:p>
      <text:p text:style-name="P2009"><text:span text:style-name="T2010">1</text:span><text:span text:style-name="T2011">) turėti juridinio asmens vadovo patvirtintą (patvirtintas) neformaliojo švietimo programą (programas), apimančią (apimančias) atitinkamas susisiekimo ministro patvirtintas teorinio ir praktinio mokymo temas ir atitinkančią (atitinkančias) susisiekimo</text:span><text:span text:style-name="T2012"><text:s/>ministro nustatytus mokymo programos struktūros ir turinio reikalavimus (toliau – mokymo programa);</text:span></text:p>
      <text:p text:style-name="P2013"><text:span text:style-name="T2014">2</text:span><text:span text:style-name="T2015">) turėti vidaus vandenų transporto specialistams ir (ar) motorinių pramoginių laivų laivavedžiams mokyti naudojamą (naudojamas)<text:s/></text:span><text:span text:style-name="T2016">mokymo klasę (klases)</text:span><text:span text:style-name="T2017"><text:s/></text:span><text:span text:style-name="T2018">ir (arba)<text:s/></text:span><text:span text:style-name="T2019">skaitmenines mokymo priemones nuotoliniam mokymui<text:s/></text:span><text:span text:style-name="T2020">vykdyti, taip pat pagal atitinkamą (atitinkamas) mokymo programą (programas) reikalingą įrangą (įskaitant ir treniruoklius); mokomieji</text:span><text:span text:style-name="T2021"><text:s/>treniruokliai (jeigu naudojami) turi būti sertifikuoti, laivo</text:span><text:span text:style-name="T2022"><text:s/>ar jo įrangos eksploatacinės savybės jais turi būti modeliuojamos taip, kad būtų imituojamos mokymo tikslus atitinkančios realios fizinės sąlygos, įskaitant įrangos gedimus, taip pat jais turi būti galima sukurti aplinką, imituojančią avarines, pavojingas</text:span><text:span text:style-name="T2023"><text:s/>ir kitas neįprastas sąlygas laive;</text:span></text:p>
      <text:p text:style-name="P2024"><text:span text:style-name="T2025">3</text:span><text:span text:style-name="T2026">) vidaus vandenų transporto specialistai praktinio vairavimo turi būti mokomi vidaus vandenų laivu, atitinkančiu tokiam vidaus vandenų laivui taikomus reikalavimus, motorinių pramoginių laivų laivavedžiai – motorini</text:span><text:span text:style-name="T2027">u pramoginiu laivu, atitinkančiu tokiam pramoginiam laivui taikomus reikalavimus;</text:span></text:p>
      <text:p text:style-name="P2028"><text:span text:style-name="T2029">4</text:span><text:span text:style-name="T2030">) užtikrinti, kad mokymo programos turinį dėstantys vidaus vandenų transporto specialistų ar motorinių pramoginių laivų laivavedžių mokytojai ir vidaus vandenų laivų ar<text:s/></text:span><text:span text:style-name="T2031">motorinių pramoginių laivų praktinio vairavimo instruktoriai atitiktų šio straipsnio 8 dalies reikalavimus, taip pat Lietuvos Respublikos švietimo įstatymo nustatytus nepriekaištingos reputacijos reikalavimus.</text:span></text:p>
      <text:p text:style-name="P2032"><text:span text:style-name="T2033">8</text:span><text:span text:style-name="T2034">. Reikalavimai mokymo įstaigoje įdarbin</text:span><text:span text:style-name="T2035">tiems vidaus vandenų transporto specialistų ar motorinių pramoginių laivų laivavedžių mokytojams ir vidaus vandenų laivų ar motorinių pramoginių laivų praktinio vairavimo instruktoriams:</text:span></text:p>
      <text:p text:style-name="P2036"><text:span text:style-name="T2037">1</text:span><text:span text:style-name="T2038">) vidaus vandenų transporto specialistų ar motorinių pramoginių la</text:span><text:span text:style-name="T2039">ivų laivavedžių mokytojai turi turėti ne žemesnę kompetenciją nei ta, kurios numatoma mokyti kitus asmenis, ir dokumentus, kuriais patvirtinama tokia kompetencija; vidaus vandenų transporto specialistų mokytojai turi turėti ne trumpesnį kaip dvejų metų dar</text:span><text:span text:style-name="T2040">bo stažą jūrų laivuose einant vadovaujančiojo specialisto pareigas arba ne trumpesnį kaip penkerių metų darbo stažą vidaus vandenų laivuose einant laivo kapitono, laivo mechaniko ar laivo elektromechaniko pareigas, motorinių pramoginių laivų laivavedžių mo</text:span><text:span text:style-name="T2041">kytojai – ne trumpesnį kaip dvejų metų darbo stažą jūrų laivuose einant denio tarnybos vadovaujančiojo specialisto pareigas arba ne trumpesnį kaip penkerių metų darbo stažą vidaus vandenų laivuose einant laivo kapitono</text:span><text:span text:style-name="T2042"><text:s/></text:span><text:span text:style-name="T2043">pareigas;</text:span></text:p>
      <text:p text:style-name="P2044"><text:span text:style-name="T2045">2</text:span><text:span text:style-name="T2046">) vidaus vandenų laivų</text:span><text:span text:style-name="T2047"><text:s/>praktinio vairavimo instruktoriai turi turėti ne trumpesnį kaip vienų metų darbo stažą jūrų laivuose einant laivo denio tarnybos vadovaujančiojo specialisto pareigas ir galiojantį dokumentą, kuriuo patvirtinama vidaus vandenų laivų kapitono kvalifikacija,</text:span><text:span text:style-name="T2048"><text:s/>arba ne trumpesnį kaip dvejų metų darbo stažą vidaus vandenų laivuose einant laivo kapitono pareigas, motorinių pramoginių laivų praktinio vairavimo instruktoriai – ne trumpesnį kaip vienų metų darbo stažą jūrų laivuose einant laivo denio tarnybos vadovau</text:span><text:span text:style-name="T2049">jančiojo specialisto pareigas arba ne trumpesnį kaip dvejų metų darbo stažą vidaus vandenų laivuose einant laivo kapitono pareigas, arba ne trumpiau kaip dvejus metus turėti<text:s/></text:span><text:span text:style-name="T2050">motorinio pramoginio laivo laivavedžio tarptautinį kvalifikacijos liudijimą.</text:span></text:p>
      <text:p text:style-name="P2051"><text:span text:style-name="T2052">9</text:span><text:span text:style-name="T2053">. Mokymo įstaiga turi teisę rengti vidaus vandenų transporto specialistus ir (ar) motorinių pramoginių laivų laivavedžius tik pagal<text:s/></text:span><text:span text:style-name="T2054">juridinio asmens vadovo patvirtintas mokymo programas, kurios Transporto saugos administracijai buvo pateiktos atestacijos</text:span><text:span text:style-name="T2055"><text:s/>metu ar vėliau, vykdant mokymo įstaigos veiklą</text:span><text:span text:style-name="T2056">.</text:span></text:p>
      <text:p text:style-name="P2057"><text:span text:style-name="T2058">10</text:span><text:span text:style-name="T2059">. Juridinis asmuo, siekiantis būti atestuotas, susisiekimo ministro nustatyta tvarka teikia Transporto saugos administracijai informaciją ir dokumentus, kuriais patvirtinama atitiktis šio straipsnio 7<text:s/></text:span><text:span text:style-name="T2060">dalyje nustatytiems reikalavimams (teiktinų dokumentų sąrašą nustato susisiekimo ministras ar jo įgaliota institucija).</text:span></text:p>
      <text:p text:style-name="P2061"><text:span text:style-name="T2062">11</text:span><text:span text:style-name="T2063">. Nustačius, kad prašyme nenurodyti privalomi duomenys ir (arba) pateikti ne visi nurodyti dokumentai, apie tai ne vėliau kaip per</text:span><text:span text:style-name="T2064"><text:s/>5 darbo dienas nuo prašymo ir dokumentų gavimo dienos informuojamas prašymą pateikęs juridinis asmuo ir nustatomas 20 darbo dienų terminas nustatytiems trūkumams pašalinti. Šis terminas, juridiniam asmeniui pateikus motyvuotą prašymą, gali būti pratęsiama</text:span><text:span text:style-name="T2065">s 20 darbo dienų.<text:s/></text:span></text:p>
      <text:p text:style-name="P2066"><text:span text:style-name="T2067">12</text:span><text:span text:style-name="T2068">. Per 15 darbo dienų nuo tinkamai įforminto prašymo ir visų nurodytų dokumentų gavimo dienos priimamas sprendimas atestuoti arba atsisakyti atestuoti juridinį asmenį. Prašymą pateikęs juridinis asmuo informuojamas apie priimtą spre</text:span><text:span text:style-name="T2069">ndimą jį atestuoti, o mokymo įstaiga įrašoma valstybės įmonės Registrų centro tvarkomoje Licencijų informacinėje sistemoje. Šioje dalyje nurodyto sprendimo nepateikimas nustatytu terminu nelaikomas juridinio asmens atestacija.</text:span></text:p>
      <text:p text:style-name="P2070"><text:span text:style-name="T2071">13</text:span><text:span text:style-name="T2072">. Sprendimas atsisakyti</text:span><text:span text:style-name="T2073"><text:s/>atestuoti prašymą pateikusį juridinį asmenį priimamas, jeigu šis juridinis asmuo neatitinka šio straipsnio 7 dalyje nurodytų reikalavimų arba per nustatytą terminą nepašalina šio straipsnio 11 dalyje nurodytų trūkumų. Sprendimo atsisakyti atestuoti juridi</text:span><text:span text:style-name="T2074">nį asmenį priėmimas neatima galimybės pakartotinai kreiptis dėl atestacijos šiame straipsnyje nustatyta tvarka.</text:span></text:p>
      <text:p text:style-name="P2075"><text:span text:style-name="T2076">14</text:span><text:span text:style-name="T2077">. Juridinis asmuo atestuojamas neribotam laikui, jeigu atitinka šio straipsnio 7 dalyje nustatytus reikalavimus.</text:span></text:p>
      <text:p text:style-name="P2078"><text:span text:style-name="T2079">15</text:span><text:span text:style-name="T2080">. Transporto saugos</text:span><text:span text:style-name="T2081"><text:s/>administracija Licencijų informacinėje sistemoje ir savo interneto svetainėje viešai skelbia juridinio asmens teisinę formą, pavadinimą, kodą, mokymo programą (programas), sprendimo dėl atestacijos numerį, datą, atestacijos galiojimo sustabdymo, šio galio</text:span><text:span text:style-name="T2082">jimo sustabdymo panaikinimo ir atestacijos galiojimo panaikinimo datą, kad būtų galima įsitikinti, jog juridinis asmuo yra atestuotas ir atestacija galioja. Duomenys apie atestuotą mokymo įstaigą <text:s/>paskelbiami ne vėliau kaip kitą darbo dieną po sprendimo at</text:span><text:span text:style-name="T2083">estuoti juridinį asmenį priėmimo dienos ir skelbiami iki dienos, kai atestacija panaikinama šio straipsnio 20 dalyje nustatytais atvejais.</text:span></text:p>
      <text:p text:style-name="P2084"><text:span text:style-name="T2085">16</text:span><text:span text:style-name="T2086">. Mokymo įstaiga, vykdydama veiklą, privalo:</text:span></text:p>
      <text:p text:style-name="P2087"><text:span text:style-name="T2088">1</text:span><text:span text:style-name="T2089">)<text:s/></text:span><text:span text:style-name="T2090">visą savo veiklos vykdymo laikotarpį atitikti šio straipsnio<text:s/></text:span><text:span text:style-name="T2091">7 dalyje nustatytus reikalavimus;</text:span></text:p>
      <text:p text:style-name="P2092"><text:span text:style-name="T2093">2</text:span><text:span text:style-name="T2094">) vykdyti mokymus laikydamasi patvirtintos mokymo programos;</text:span></text:p>
      <text:p text:style-name="P2095"><text:span text:style-name="T2096">3</text:span><text:span text:style-name="T2097">) savo vardu neįgalioti kitų asmenų ir neperleisti kitiems asmenims teisės vykdyti vidaus vandenų transporto specialistų ir (ar) motorinių pramoginių l</text:span><text:span text:style-name="T2098">aivų laivavedžių mokymo;</text:span></text:p>
      <text:p text:style-name="P2099"><text:span text:style-name="T2100">4</text:span><text:span text:style-name="T2101">)<text:s/></text:span><text:span text:style-name="T2102">sudaryti sąlygas atlikti veiklos patikrinimus;</text:span></text:p>
      <text:p text:style-name="P2103"><text:span text:style-name="T2104">5</text:span><text:span text:style-name="T2105">) pakeitusi<text:s/></text:span><text:span text:style-name="T2106">ar pradėjusi naudoti papildomą treniruoklį, vidaus vandenų laivą, motorinį pramoginį laivą, įdarbinusi kitą vidaus vandenų transporto priemonių specialistų ar m</text:span><text:span text:style-name="T2107">otorinių pramoginių laivų laivavedžių mokytoją arba vidaus vandenų laivų ar motorinių pramoginių laivų praktinio vairavimo instruktorių, pradėjusi vykdyti mokymą pagal naują mokymo programą, ne vėliau kaip per 5 darbo dienas nuo šių pokyčių dienos apie tai</text:span><text:span text:style-name="T2108"><text:s/>pranešti Transporto saugos administracijai.</text:span></text:p>
      <text:p text:style-name="P2109"><text:span text:style-name="T2110">17</text:span><text:span text:style-name="T2111">. Mokymo įstaigų veiklos priežiūrą atlieka Transporto saugos administracija.</text:span></text:p>
      <text:p text:style-name="P2112"><text:span text:style-name="T2113">18</text:span><text:span text:style-name="T2114">. Transporto saugos administracija, nustačiusi šio straipsnio 16 dalies 1, 3 ir (ar) 4 punktuose nurodytų veiklos sąlygų</text:span><text:span text:style-name="T2115"><text:s/>pažeidimų, sustabdo atestacijos galiojimą ir nustato 20 darbo dienų terminą nustatytam (nustatytiems) pažeidimui (pažeidimams) pašalinti. Šis terminas, mokymo įstaigai pateikus motyvuotą prašymą, gali būti pratęsiamas 20 darbo dienų.</text:span></text:p>
      <text:p text:style-name="P2116"><text:span text:style-name="T2117">19</text:span><text:span text:style-name="T2118">. Transporto sa</text:span><text:span text:style-name="T2119">ugos administracija, kol šalinamos šioje dalyje nurodytos aplinkybės, uždraudžia vykdyti mokymą pagal atitinkamą mokymo programą,<text:s/></text:span><text:span text:style-name="T2120">jeigu nustato, kad mokymo įstaiga mokymą vykdo:</text:span></text:p>
      <text:p text:style-name="P2121"><text:span text:style-name="T2122">1</text:span><text:span text:style-name="T2123">) nesilaikydama mokymo programos reikalavimų;</text:span></text:p>
      <text:p text:style-name="P2124"><text:span text:style-name="T2125">2</text:span><text:span text:style-name="T2126">) pagal mokymo programą, kuri neatitinka šio straipsnio 7 dalies 1 punkte nustatytų reikalavimų.<text:s/></text:span></text:p>
      <text:p text:style-name="P2127"><text:span text:style-name="T2128">20</text:span><text:span text:style-name="T2129">. Transporto saugos administracija panaikina mokymo įstaigos atestacijos galiojimą, jeigu:</text:span></text:p>
      <text:p text:style-name="P2130"><text:span text:style-name="T2131">1</text:span><text:span text:style-name="T2132">) mokymo įstaiga</text:span><text:span text:style-name="T2133"><text:s/>pateikia prašymą nuo jame nurodytos die</text:span><text:span text:style-name="T2134">nos panaikinti savo atestacijos galiojimą;</text:span></text:p>
      <text:p text:style-name="P2135"><text:span text:style-name="T2136">2</text:span><text:span text:style-name="T2137">) mokymo įstaiga likviduota ar įsiteisėjo teismo nutartis ją likviduoti dėl bankroto arba bankrotas vykdomas ne teismo tvarka;</text:span></text:p>
      <text:p text:style-name="P2138"><text:span text:style-name="T2139">3</text:span><text:span text:style-name="T2140">) paaiškėja, kad siekiant atestacijos buvo pateikta melaginga informacija, s</text:span><text:span text:style-name="T2141">usijusi su mokymo įstaigos atitiktimi nustatytiems reikalavimams;</text:span></text:p>
      <text:p text:style-name="P2142"><text:span text:style-name="T2143">4</text:span><text:span text:style-name="T2144">) mokymo įstaiga per nustatytą terminą nepašalina pažeidimų, dėl kurių atestacijos galiojimas buvo sustabdytas;</text:span></text:p>
      <text:p text:style-name="P2145"><text:span text:style-name="T2146">5</text:span><text:span text:style-name="T2147">) paaiškėja, kad sustabdžius mokymo įstaigos atestacijos galiojimą a</text:span><text:span text:style-name="T2148">rba uždraudus vykdyti mokymą pagal tam tikrą mokymo programą, mokymo įstaiga toliau vykdo veiklą arba mokymą pagal mokymo programą, kurios vykdymas uždraustas;</text:span></text:p>
      <text:p text:style-name="P2149"><text:span text:style-name="T2150">6</text:span><text:span text:style-name="T2151">) mokymo įstaiga</text:span><text:span text:style-name="T2152"><text:s/>pakartotinai per 12 mėnesių nuo pirmo nustatyto pažeidimo 3 kartus padarė<text:s/></text:span><text:span text:style-name="T2153">Transporto saugos administracijos nustatytus mažareikšmius pažeidimus.</text:span></text:p>
      <text:p text:style-name="P2154"><text:span text:style-name="T2155">21</text:span><text:span text:style-name="T2156">.<text:s/></text:span><text:span text:style-name="T2157">Mokymo įstaiga, kurios atestacijos galiojimas buvo panaikintas pagal kurį nors vieną iš šio straipsnio 20 dalies 3–6 punktų, arba mokymo įstaiga, kuriai vadovauja asmuo, vadov</text:span><text:span text:style-name="T2158">avęs mokymo įstaigai, kurios atestacijos galiojimas buvo panaikintas pagal kurį nors vieną iš šio straipsnio 20 dalies 3–6 punktų, negali būti atestuojama anksčiau negu po 12 mėnesių nuo mokymo įstaigos atestacijos galiojimo panaikinimo įsigaliojimo dienos</text:span><text:span text:style-name="T2159">.</text:span></text:p>
      <text:p text:style-name="P2160">Straipsnio pakeitimai:</text:p>
      <text:p text:style-name="P2161"><text:span text:style-name="T2162">Nr.<text:s/></text:span><text:a xlink:href="http://www3.lrs.lt/cgi-bin/preps2?Condition1=107739&amp;Condition2=" office:target-frame-name="_top" xlink:show="replace"><text:span text:style-name="T2163">VIII-1900</text:span></text:a><text:span text:style-name="T2164">, 00.08.29, Žin., 2000, Nr.</text:span><text:a xlink:href="https://www.e-tar.lt/portal/legalAct.html?documentId=TAIS.107739" office:target-frame-name="_blank" xlink:show="new"><text:span text:style-name="T2165">75-2267</text:span></text:a><text:span text:style-name="T2166"><text:s/>(00.09.07)</text:span></text:p>
      <text:p text:style-name="P2167"><text:span text:style-name="T2168">Nr.<text:s/></text:span><text:a xlink:href="http://www3.lrs.lt/cgi-bin/preps2?Condition1=110352&amp;Condition2=" office:target-frame-name="_top" xlink:show="replace"><text:span text:style-name="T2169">VIII-1964</text:span></text:a><text:span text:style-name="T2170">, 00.09.26, Žin., 2000, Nr.</text:span><text:a xlink:href="https://www.e-tar.lt/portal/legalAct.html?documentId=TAIS.110352" office:target-frame-name="_blank" xlink:show="new"><text:span text:style-name="T2171">85-2585</text:span></text:a><text:span text:style-name="T2172"><text:s/>(00.10.11)</text:span></text:p>
      <text:p text:style-name="P2173"><text:span text:style-name="T2174">Nr.<text:s/></text:span><text:a xlink:href="http://www3.lrs.lt/cgi-bin/preps2?a=331060&amp;b=" office:target-frame-name="_top" xlink:show="replace"><text:span text:style-name="T2175">X-1790</text:span></text:a><text:span text:style-name="T2176">, 2008-11-06, Žin., 2008, Nr.<text:s/></text:span><text:a xlink:href="https://www.e-tar.lt/portal/legalAct.html?documentId=TAIS.331060" office:target-frame-name="_blank" xlink:show="new"><text:span text:style-name="T2177">134-5177</text:span></text:a><text:span text:style-name="T2178"><text:s/>(2008-11-22)</text:span></text:p>
      <text:p text:style-name="P2179"><text:span text:style-name="T2180">Nr.<text:s/></text:span><text:a xlink:href="http://www3.lrs.lt/cgi-bin/preps2?a=374936&amp;b=" office:target-frame-name="_top" xlink:show="replace"><text:span text:style-name="T2181">XI-891</text:span></text:a><text:span text:style-name="T2182">, 2010-06-10, Žin., 2010, Nr.<text:s/></text:span><text:a xlink:href="https://www.e-tar.lt/portal/legalAct.html?documentId=TAIS.374936" office:target-frame-name="_blank" xlink:show="new"><text:span text:style-name="T2183">72-3613</text:span></text:a><text:span text:style-name="T2184"><text:s/>(2010-06-22)</text:span></text:p>
      <text:p text:style-name="P2185">Straipsnio pakeitimai:</text:p>
      <text:p text:style-name="P2186"><text:span text:style-name="T2187">Nr.<text:s/></text:span><text:a xlink:href="https://www.e-tar.lt/portal/legalAct.html?documentId=2180d030800311ec993ff5ca6e8ba60c" office:target-frame-name="_top" xlink:show="replace"><text:span text:style-name="T2188">XIV-913</text:span></text:a><text:span text:style-name="T2189">, 2022-01-20, paskelbta TAR 2022-01-28, i. k. 2022-01357</text:span></text:p>
      <text:p text:style-name="Normal"/>
      <text:p text:style-name="P2190"><text:span text:style-name="T2191">19</text:span><text:span text:style-name="T2192"><text:s/>straipsnis.<text:s/></text:span><text:span text:style-name="T2193">Laivo įgula</text:span></text:p>
      <text:p text:style-name="P2194"><text:span text:style-name="T2195">1</text:span><text:span text:style-name="T2196">. Vidaus vandenų transporto priemonės įgula – kapitonas (škiperis), mechanikai, elektromechanikai, upeiviai, motoristai<text:s/></text:span><text:span text:style-name="T2197">ir elektrikai, turintys teisę dirbti vidaus vandenų laivuose ir plūduriuojančiuosiuose įrenginiuose.</text:span></text:p>
      <text:p text:style-name="P2198">Straipsnio dalies pakeitimai:</text:p>
      <text:p text:style-name="P2199"><text:span text:style-name="T2200">Nr.<text:s/></text:span><text:a xlink:href="https://www.e-tar.lt/portal/legalAct.html?documentId=2180d030800311ec993ff5ca6e8ba60c" office:target-frame-name="_top" xlink:show="replace"><text:span text:style-name="T2201">XIV-913</text:span></text:a><text:span text:style-name="T2202">, 2022-01-20, pa</text:span><text:span text:style-name="T2203">skelbta TAR 2022-01-28, i. k. 2022-01357</text:span></text:p>
      <text:p text:style-name="Normal"/>
      <text:p text:style-name="P2204"><text:span text:style-name="T2205">2</text:span><text:span text:style-name="T2206">. Laivo įgulos minimalios sudėties reikalavimus ir laivo įgulos minimalios sudėties liudijimų išdavimo ir galiojimo panaikinimo sąlygas ir tvarką nustato susisiekimo ministras.</text:span></text:p>
      <text:p text:style-name="P2207"><text:span text:style-name="T2208">3</text:span><text:span text:style-name="T2209">. Įgulos nariais gali būti<text:s/></text:span><text:span text:style-name="T2210">asmenys, turintys Transporto saugos administracijos išduotus vidaus vandenų transporto specialisto diplomus ir diplomų patvirtinimo dokumentus ar vidaus vandenų transporto specialisto kvalifikacijos liudijimus arba šio kodekso 18 straipsnio 4 dalies 1, 2 i</text:span><text:span text:style-name="T2211">r (ar) 3 punktuose nurodytus dokumentus.</text:span></text:p>
      <text:p text:style-name="P2212">Straipsnio dalies pakeitimai:</text:p>
      <text:p text:style-name="P2213"><text:span text:style-name="T2214">Nr.<text:s/></text:span><text:a xlink:href="https://www.e-tar.lt/portal/legalAct.html?documentId=2180d030800311ec993ff5ca6e8ba60c" office:target-frame-name="_top" xlink:show="replace"><text:span text:style-name="T2215">XIV-913</text:span></text:a><text:span text:style-name="T2216">, 2022-01-20, paskelbta TAR 2022-01-28, i. k. 2022-01357</text:span></text:p>
      <text:p text:style-name="Normal"/>
      <text:p text:style-name="P2217"><text:span text:style-name="T2218">4</text:span><text:span text:style-name="T2219">. Burinių jachtų laivavedžių diplomus ir kitus pažymėjimus išduoda Lietuvos buriuotojų sąjungos patvirtintos kvalifikacinės komisijos. Diplomų, kvalifikacijos liudijimų ir pažymėjimų išdavimo sąlygas ir tvarką nustato Burinių jachtų laivavedžių diplomavimo</text:span><text:span text:style-name="T2220"><text:s/>taisyklės, kurias, suderinusi su<text:s/></text:span><text:span text:style-name="T2221">Transporto saugos administracija</text:span><text:span text:style-name="T2222">, tvirtina Lietuvos buriuotojų sąjunga.</text:span><text:s/></text:p>
      <text:p text:style-name="P2223"><text:span text:style-name="T2224">5</text:span><text:span text:style-name="T2225">. Transporto saugos administracija asmens, turinčio šio kodekso 18 straipsnio 4 dalies 1, 2 ir (ar) 3 punktuose nurodytus dokumentus, prašymu įr</text:span><text:span text:style-name="T2226">ašo į šio asmens tarnybos įrašų knygelę arba patvirtina šioje knygelėje įrašytus duomenis apie plaukiojimo laiką ir keliones, atliktas per 15 mėnesių iki prašymo pateikimo dienos Lietuvos Respublikos vidaus vandenimis ir (ar) susisiekiančiais vidaus vanden</text:span><text:span text:style-name="T2227">imis už Lietuvos Respublikos teritorijos ribų, prieš tai patikrinusi dokumentų, kuriais patvirtinami duomenys apie plaukiojimo laiką ir (ar) atliktas keliones, autentiškumą ir pagrįstumą.</text:span></text:p>
      <text:p text:style-name="P2228">Papildyta straipsnio dalimi:</text:p>
      <text:p text:style-name="P2229"><text:span text:style-name="T2230">Nr.<text:s/></text:span><text:a xlink:href="https://www.e-tar.lt/portal/legalAct.html?documentId=2180d030800311ec993ff5ca6e8ba60c" office:target-frame-name="_top" xlink:show="replace"><text:span text:style-name="T2231">XIV-913</text:span></text:a><text:span text:style-name="T2232">, 2022-01-20, paskelbta TAR 2022-01-28, i. k. 2022-01357</text:span></text:p>
      <text:p text:style-name="Normal"/>
      <text:p text:style-name="P2233">Straipsnio pakeitimai:</text:p>
      <text:p text:style-name="P2234"><text:span text:style-name="T2235">Nr.<text:s/></text:span><text:a xlink:href="http://www3.lrs.lt/cgi-bin/preps2?Condition1=107739&amp;Condition2=" office:target-frame-name="_top" xlink:show="replace"><text:span text:style-name="T2236">VIII-1900</text:span></text:a><text:span text:style-name="T2237">, 00.08.29</text:span><text:span text:style-name="T2238">, Žin., 2000, Nr.</text:span><text:a xlink:href="https://www.e-tar.lt/portal/legalAct.html?documentId=TAIS.107739" office:target-frame-name="_blank" xlink:show="new"><text:span text:style-name="T2239">75-2267</text:span></text:a><text:span text:style-name="T2240"><text:s/>(00.09.07)</text:span></text:p>
      <text:p text:style-name="P2241"><text:span text:style-name="T2242">Nr.<text:s/></text:span><text:a xlink:href="http://www3.lrs.lt/cgi-bin/preps2?Condition1=110352&amp;Condition2=" office:target-frame-name="_top" xlink:show="replace"><text:span text:style-name="T2243">VIII-1964</text:span></text:a><text:span text:style-name="T2244">, 00.09.26, Žin., 2000, Nr.</text:span><text:a xlink:href="https://www.e-tar.lt/portal/legalAct.html?documentId=TAIS.110352" office:target-frame-name="_blank" xlink:show="new"><text:span text:style-name="T2245">85-2585</text:span></text:a><text:span text:style-name="T2246"><text:s/>(00.10.11)</text:span></text:p>
      <text:p text:style-name="P2247"><text:span text:style-name="T2248">Nr.<text:s/></text:span><text:a xlink:href="http://www3.lrs.lt/cgi-bin/preps2?a=331060&amp;b=" office:target-frame-name="_top" xlink:show="replace"><text:span text:style-name="T2249">X-1790</text:span></text:a><text:span text:style-name="T2250">, 2008-11-06, Žin., 2008, Nr.<text:s/></text:span><text:a xlink:href="https://www.e-tar.lt/portal/legalAct.html?documentId=TAIS.331060" office:target-frame-name="_blank" xlink:show="new"><text:span text:style-name="T2251">134-5177</text:span></text:a><text:span text:style-name="T2252"><text:s/>(2008-11-22)</text:span></text:p>
      <text:p text:style-name="P2253"><text:span text:style-name="T2254">Nr.<text:s/></text:span><text:a xlink:href="http://www3.lrs.lt/cgi-bin/preps2?a=374936&amp;b=" office:target-frame-name="_top" xlink:show="replace"><text:span text:style-name="T2255">XI-891</text:span></text:a><text:span text:style-name="T2256">, 2010-06-10, Žin., 2010, Nr.<text:s/></text:span><text:a xlink:href="https://www.e-tar.lt/portal/legalAct.html?documentId=TAIS.374936" office:target-frame-name="_blank" xlink:show="new"><text:span text:style-name="T2257">72-3613</text:span></text:a><text:span text:style-name="T2258"><text:s/>(2010-06-22)</text:span></text:p>
      <text:p text:style-name="P2259">Straipsnio pakeitimai:</text:p>
      <text:p text:style-name="P2260"><text:span text:style-name="T2261">Nr.<text:s/></text:span><text:a xlink:href="https://www.e-tar.lt/portal/legalAct.html?documentId=1ffbdd40d40e11e7910a89ac20768b0f" office:target-frame-name="_top" xlink:show="replace"><text:span text:style-name="T2262">XIII-764</text:span></text:a><text:span text:style-name="T2263">, 2017-11-16, paskelbta TAR 2017-11-28, i. k. 2017</text:span><text:span text:style-name="T2264">-18816</text:span></text:p>
      <text:p text:style-name="P2265"><text:span text:style-name="T2266">Nr.<text:s/></text:span><text:a xlink:href="https://www.e-tar.lt/portal/legalAct.html?documentId=84f57be0ad4511e98451fa7b5933515d" office:target-frame-name="_top" xlink:show="replace"><text:span text:style-name="T2267">XIII-2295</text:span></text:a><text:span text:style-name="T2268">, 2019-07-09, paskelbta TAR 2019-07-23, i. k. 2019-12123</text:span></text:p>
      <text:p text:style-name="Normal"/>
      <text:p text:style-name="P2269"><text:span text:style-name="T2270">20</text:span><text:span text:style-name="T2271"><text:s/>straipsnis.<text:s/></text:span><text:span text:style-name="T2272">Laivo kapitonas (škiperis)</text:span></text:p>
      <text:p text:style-name="P2273"><text:span text:style-name="T2274">1</text:span><text:span text:style-name="T2275">. Savaeigį laivą valdo<text:s/></text:span><text:span text:style-name="T2276">kapitonas, nesavaeigį laivą - škiperis.</text:span></text:p>
      <text:p text:style-name="P2277"><text:span text:style-name="T2278">2</text:span><text:span text:style-name="T2279">. Laivo kapitonas (škiperis) vadovauja įgulos darbui ir atsako už laivo, jo įgulos, keleivių bei krovinio saugumą. Jo nurodymai, kuriais siekiama laive garantuoti saugumą ir palaikyti tvarką, privalomi visiems l</text:span><text:span text:style-name="T2280">aive esantiems asmenims.</text:span></text:p>
      <text:p text:style-name="P2281"><text:span text:style-name="T2282">3</text:span><text:span text:style-name="T2283">. Įgulos nariai į laivą priimami, jei kapitonas (škiperis) sutinka.</text:span></text:p>
      <text:p text:style-name="P2284"><text:span text:style-name="T2285">4</text:span><text:span text:style-name="T2286">.<text:s/></text:span><text:span text:style-name="T2287">Neteko galios nuo 2008-11-22</text:span><text:span text:style-name="T2288">.</text:span></text:p>
      <text:p text:style-name="P2289">Straipsnio pakeitimai:</text:p>
      <text:p text:style-name="P2290"><text:span text:style-name="T2291">Nr.<text:s/></text:span><text:a xlink:href="http://www3.lrs.lt/cgi-bin/preps2?a=331060&amp;b=" office:target-frame-name="_top" xlink:show="replace"><text:span text:style-name="T2292">X-1790</text:span></text:a><text:span text:style-name="T2293">, 2008-11-06, Žin., 2008</text:span><text:span text:style-name="T2294">, Nr.<text:s/></text:span><text:a xlink:href="https://www.e-tar.lt/portal/legalAct.html?documentId=TAIS.331060" office:target-frame-name="_blank" xlink:show="new"><text:span text:style-name="T2295">134-5177</text:span></text:a><text:span text:style-name="T2296"><text:s/>(2008-11-22)</text:span></text:p>
      <text:p text:style-name="P2297"/>
      <text:p text:style-name="P2298"><text:span text:style-name="T2299">21</text:span><text:span text:style-name="T2300"><text:s/>straipsnis.<text:s/></text:span><text:span text:style-name="T2301">Kapitono (škiperio) ir laivavedžio veiksmai, kilus pavojui vidaus vandenų ransporto priemonei, žmonėms</text:span></text:p>
      <text:p text:style-name="P2302"><text:span text:style-name="T2303">1</text:span><text:span text:style-name="T2304">. Jeigu</text:span><text:span text:style-name="T2305"><text:s/>kyla pavojus vidaus vandenų transporto priemonės saugumui, kapitonas (škiperis) ar laivavedys nedelsdamas turi imtis visų priemonių pavojui pašalinti ir atlikti visus reikalingus veiksmus.</text:span></text:p>
      <text:p text:style-name="P2306"><text:span text:style-name="T2307">2</text:span><text:span text:style-name="T2308">. Jeigu vidaus vandenų transporto priemonei gresia<text:s/></text:span><text:span text:style-name="T2309">neišvengiama žūtis, kapitonas (škiperis) ar laivavedys privalo imtis būtinų priemonių, kad keleiviai, o po to ir įgula saugiai paliktų šią vidaus vandenų transporto priemonę. Kapitonas (škiperis) ar laivavedys vidaus vandenų transporto priemonę palieka pas</text:span><text:span text:style-name="T2310">kutinis. Palikdamas vidaus vandenų transporto priemonę, kapitonas (škiperis) ar laivavedys turi pasiimti šios transporto priemonės dokumentus.</text:span></text:p>
      <text:p text:style-name="P2311"><text:span text:style-name="T2312">3</text:span><text:span text:style-name="T2313">. Gavęs nelaimės signalą arba aptikęs pavojuje žmogų (žmones) ar vidaus vandenų transporto priemonę, kapiton</text:span><text:span text:style-name="T2314">as (škiperis) ar laivavedys privalo suteikti žmogui (žmonėms) pagalbą, jeigu tai nesudaro pavojaus jo vidaus vandenų transporto priemonei, keleiviams ir įgulai.</text:span></text:p>
      <text:p text:style-name="P2315">Straipsnio pakeitimai:</text:p>
      <text:p text:style-name="P2316"><text:span text:style-name="T2317">Nr.<text:s/></text:span><text:a xlink:href="https://www.e-tar.lt/portal/legalAct.html?documentId=2180d030800311ec993ff5ca6e8ba60c" office:target-frame-name="_top" xlink:show="replace"><text:span text:style-name="T2318">XIV-913</text:span></text:a><text:span text:style-name="T2319">, 2022-01-20, paskelbta TAR 2022-01-28, i. k. 2022-01357</text:span></text:p>
      <text:p text:style-name="Normal"/>
      <text:p text:style-name="P2320"><text:span text:style-name="T2321">22</text:span><text:span text:style-name="T2322"><text:s/>straipsnis.<text:s/></text:span><text:span text:style-name="T2323">Atlyginimas už pagalbos suteikimą</text:span></text:p>
      <text:p text:style-name="P2324"><text:span text:style-name="T2325">1</text:span><text:span text:style-name="T2326">. Pagalba pavojuje atsidūrusiai vidaus vandenų transporto priemonei, jos kroviniui teikiama, tik jeig</text:span><text:span text:style-name="T2327">u yra sudarytas vidaus vandenų transporto priemonių savininkų (arba jų įgaliotų asmenų) susitarimas dėl pagalbos.<text:s/></text:span></text:p>
      <text:p text:style-name="P2328"><text:span text:style-name="T2329">2</text:span><text:span text:style-name="T2330">. Jeigu visiškai ar iš dalies buvo išgelbėta vidaus vandenų transporto priemonė, krovinys ar kitas joje buvęs turtas, vidaus vandenų tra</text:span><text:span text:style-name="T2331">nsporto priemonės savininkas turi atlyginti kitos vidaus vandenų transporto priemonės savininkui teikiant pagalbą patirtas išlaidas, jeigu toks reikalavimas numatytas susitarime dėl pagalbos.</text:span></text:p>
      <text:p text:style-name="P2332"><text:span text:style-name="T2333">3</text:span><text:span text:style-name="T2334">. Išgelbėti žmonės neprivalo mokėti už savo išgelbėjimą.</text:span></text:p>
      <text:p text:style-name="P2335"><text:span text:style-name="T2336">4</text:span><text:span text:style-name="T2337">. Asmenys, gelbėję žmones, turi teisę į dalį atlyginimo už turto gelbėjimą kartu su gelbėjusiais tą turtą žmonėmis.</text:span></text:p>
      <text:p text:style-name="P2338">Straipsnio pakeitimai:</text:p>
      <text:p text:style-name="P2339"><text:span text:style-name="T2340">Nr.<text:s/></text:span><text:a xlink:href="https://www.e-tar.lt/portal/legalAct.html?documentId=2180d030800311ec993ff5ca6e8ba60c" office:target-frame-name="_top" xlink:show="replace"><text:span text:style-name="T2341">XIV-913</text:span></text:a><text:span text:style-name="T2342">, 2</text:span><text:span text:style-name="T2343">022-01-20, paskelbta TAR 2022-01-28, i. k. 2022-01357</text:span></text:p>
      <text:p text:style-name="Normal"/>
      <text:p text:style-name="P2344"><text:span text:style-name="T2345">22</text:span><text:span text:style-name="T2346">1</text:span><text:span text:style-name="T2347"><text:s/>straipsnis.<text:s/></text:span><text:span text:style-name="T2348">Laivybos sąvoka</text:span><text:span text:style-name="T2349"><text:s/></text:span><text:span text:style-name="T2350">ir laivybos sąlygos</text:span></text:p>
      <text:p text:style-name="P2351"><text:span text:style-name="T2352">1</text:span><text:span text:style-name="T2353">. Laivyba – vidaus vandenų transporto priemonių eksploatavimas nustatytuose vidaus vandenų transporto priemonių plaukiojimo rajonuose.</text:span></text:p>
      <text:p text:style-name="P2354"><text:span text:style-name="T2355">2</text:span><text:span text:style-name="T2356">. Lietuvos Respublikos vidaus vandenyse galioja Jungtinių Tautų Europos ekonomikos komisijos Vidaus transporto komiteto priimtos Europos vidaus vandenų kelių laivybos taisyklės, kurias tvirtina susisiekimo ministras.</text:span></text:p>
      <text:p text:style-name="P2357"><text:span text:style-name="T2358">3</text:span><text:span text:style-name="T2359">. Saugi laivyba užtikrinama organi</text:span><text:span text:style-name="T2360">zacinėmis, techninėmis, sanitarijos, gamtosaugos ir teisinėmis priemonėmis, kurias įgyvendina vidaus vandenų kelių, transporto priemonių, uostų, prieplaukų, hidrotechnikos, ryšių bei kitų objektų savininkai ir (ar) valdytojai.</text:span></text:p>
      <text:p text:style-name="P2361">Kodeksas papildytas straipsniu:</text:p>
      <text:p text:style-name="P2362"><text:span text:style-name="T2363">Nr.<text:s/></text:span><text:a xlink:href="http://www3.lrs.lt/cgi-bin/preps2?a=256860&amp;b=" office:target-frame-name="_top" xlink:show="replace"><text:span text:style-name="T2364">X-224</text:span></text:a><text:span text:style-name="T2365">, 2005-05-26, Žin., 2005, Nr.<text:s/></text:span><text:a xlink:href="https://www.e-tar.lt/portal/legalAct.html?documentId=TAIS.256860" office:target-frame-name="_blank" xlink:show="new"><text:span text:style-name="T2366">72-2589</text:span></text:a><text:span text:style-name="T2367"><text:s/>(2005-06-09)</text:span></text:p>
      <text:p text:style-name="P2368">Straipsnio pakeitimai:</text:p>
      <text:p text:style-name="P2369"><text:span text:style-name="T2370">Nr.<text:s/></text:span><text:a xlink:href="https://www.e-tar.lt/portal/legalAct.html?documentId=2180d030800311ec993ff5ca6e8ba60c" office:target-frame-name="_top" xlink:show="replace"><text:span text:style-name="T2371">XIV-913</text:span></text:a><text:span text:style-name="T2372">, 2022-01-20, paskelbta TAR 2022-01-28, i. k. 2022-01357</text:span></text:p>
      <text:p text:style-name="Normal"/>
      <text:p text:style-name="P2373"><text:span text:style-name="T2374">PENKTASIS</text:span><text:span text:style-name="T2375"><text:s/>SKIRSNIS</text:span></text:p>
      <text:p text:style-name="P2376"><text:span text:style-name="T2377">LAIVYBA</text:span></text:p>
      <text:p text:style-name="P2378"/>
      <text:p text:style-name="P2379"><text:span text:style-name="T2380">23</text:span><text:span text:style-name="T2381"><text:s/>straipsnis.<text:s/></text:span><text:span text:style-name="T2382">Neteko galios nuo 2022-05-01.</text:span></text:p>
      <text:p text:style-name="P2383">Straipsnio<text:s/>pakeitimai:</text:p>
      <text:p text:style-name="P2384"><text:span text:style-name="T2385">Nr.<text:s/></text:span><text:a xlink:href="https://www.e-tar.lt/portal/legalAct.html?documentId=2180d030800311ec993ff5ca6e8ba60c" office:target-frame-name="_top" xlink:show="replace"><text:span text:style-name="T2386">XIV-913</text:span></text:a><text:span text:style-name="T2387">, 2022-01-20, paskelbta TAR 2022-01-28, i. k. 2022-01357</text:span></text:p>
      <text:p text:style-name="Normal"/>
      <text:p text:style-name="P2388"><text:span text:style-name="T2389">24</text:span><text:span text:style-name="T2390"><text:s/>straipsnis.<text:s/></text:span><text:span text:style-name="T2391">Neteko galios nuo 2022-05-01.</text:span></text:p>
      <text:p text:style-name="P2392">Straipsnio pakeitimai:</text:p>
      <text:p text:style-name="P2393"><text:span text:style-name="T2394">Nr.<text:s/></text:span><text:a xlink:href="http://www3.lrs.lt/cgi-bin/preps2?Condition1=107739&amp;Condition2=" office:target-frame-name="_top" xlink:show="replace"><text:span text:style-name="T2395">VIII-1900</text:span></text:a><text:span text:style-name="T2396">, 00.08.29, Žin., 2000, Nr.</text:span><text:a xlink:href="https://www.e-tar.lt/portal/legalAct.html?documentId=TAIS.107739" office:target-frame-name="_blank" xlink:show="new"><text:span text:style-name="T2397">75-2267</text:span></text:a><text:span text:style-name="T2398"><text:s/>(00.09.07)</text:span></text:p>
      <text:p text:style-name="P2399"><text:span text:style-name="T2400">Nr.<text:s/></text:span><text:a xlink:href="http://www3.lrs.lt/cgi-bin/preps2?Condition1=110352&amp;Condition2=" office:target-frame-name="_top" xlink:show="replace"><text:span text:style-name="T2401">VIII-1964</text:span></text:a><text:span text:style-name="T2402">, 00.09.26, Žin., 2000, Nr.</text:span><text:a xlink:href="https://www.e-tar.lt/portal/legalAct.html?documentId=TAIS.110352" office:target-frame-name="_blank" xlink:show="new"><text:span text:style-name="T2403">85-2585</text:span></text:a><text:span text:style-name="T2404"><text:s/>(00.10.11)</text:span></text:p>
      <text:p text:style-name="P2405">Straipsnio pakeitimai:</text:p>
      <text:p text:style-name="P2406"><text:span text:style-name="T2407">Nr.<text:s/></text:span><text:a xlink:href="https://www.e-tar.lt/portal/legalAct.html?documentId=2180d030800311ec993ff5ca6e8ba60c" office:target-frame-name="_top" xlink:show="replace"><text:span text:style-name="T2408">XIV-913</text:span></text:a><text:span text:style-name="T2409">, 2022-01-20, paskelbta TAR 2022-01-28, i. k. 2022-01357</text:span></text:p>
      <text:p text:style-name="Normal"/>
      <text:p text:style-name="P2410"><text:span text:style-name="T2411">24</text:span><text:span text:style-name="T2412">1</text:span><text:span text:style-name="T2413"><text:s/>straipsnis.<text:s/></text:span><text:span text:style-name="T2414">Vidaus vandenų transporto priemonių plaukiojimo rajonai</text:span></text:p>
      <text:p text:style-name="P2415"><text:span text:style-name="T2416">1</text:span><text:span text:style-name="T2417">. Nustatomi ši</text:span><text:span text:style-name="T2418">e vidaus vandenų transporto priemonių plaukiojimo rajonai:</text:span></text:p>
      <text:p text:style-name="P2419"><text:span text:style-name="T2420">1</text:span><text:span text:style-name="T2421">) vidaus vandenų plaukiojimo rajonas, kuris apima Lietuvos Respublikos teritorijoje esančias upes, ežerus, dirbtinius vandens telkinius ir Lietuvos Respublikai priklausančią Kuršių marių dalį ik</text:span><text:span text:style-name="T2422">i Klaipėdos valstybinio jūrų uosto vartų;<text:s/></text:span></text:p>
      <text:p text:style-name="P2423"><text:span text:style-name="T2424">2</text:span><text:span text:style-name="T2425">) pakrančių plaukiojimo rajonas, kuris apima teritorinę jūrą;</text:span></text:p>
      <text:p text:style-name="P2426"><text:span text:style-name="T2427">3</text:span><text:span text:style-name="T2428">) jūrinis plaukiojimo rajonas, kuris apima jūros vandenis, esančius už teritorinės jūros ribų.</text:span></text:p>
      <text:p text:style-name="P2429"><text:span text:style-name="T2430">2</text:span><text:span text:style-name="T2431">. Susisiekimo ministras ar jo įgaliota<text:s/></text:span><text:span text:style-name="T2432">institucija nustato vidaus vandenų transporto priemonių aprūpinimo įranga pagal plaukiojimo rajonus reikalavimus.</text:span></text:p>
      <text:p text:style-name="P2433">Straipsnio pakeitimai:</text:p>
      <text:p text:style-name="P2434"><text:span text:style-name="T2435">Nr.<text:s/></text:span><text:a xlink:href="https://www.e-tar.lt/portal/legalAct.html?documentId=2180d030800311ec993ff5ca6e8ba60c" office:target-frame-name="_top" xlink:show="replace"><text:span text:style-name="T2436">XIV-913</text:span></text:a><text:span text:style-name="T2437">,<text:s/></text:span><text:span text:style-name="T2438">2022-01-20, paskelbta TAR 2022-01-28, i. k. 2022-01357</text:span></text:p>
      <text:p text:style-name="Normal"/>
      <text:p text:style-name="P2439"><text:span text:style-name="T2440">25</text:span><text:span text:style-name="T2441"><text:s/>straipsnis.<text:s/></text:span><text:span text:style-name="T2442">Neteko galios nuo 2022-05-01.</text:span></text:p>
      <text:p text:style-name="P2443">Straipsnio pakeitimai:</text:p>
      <text:p text:style-name="P2444"><text:span text:style-name="T2445">Nr.<text:s/></text:span><text:a xlink:href="http://www3.lrs.lt/cgi-bin/preps2?a=331060&amp;b=" office:target-frame-name="_top" xlink:show="replace"><text:span text:style-name="T2446">X-1790</text:span></text:a><text:span text:style-name="T2447">, 2008-11-06, Žin., 2008, Nr.<text:s/></text:span><text:a xlink:href="https://www.e-tar.lt/portal/legalAct.html?documentId=TAIS.331060" office:target-frame-name="_blank" xlink:show="new"><text:span text:style-name="T2448">134-5177</text:span></text:a><text:span text:style-name="T2449"><text:s/>(2008-11-22)</text:span></text:p>
      <text:p text:style-name="P2450">Straipsnio pakeitimai:</text:p>
      <text:p text:style-name="P2451"><text:span text:style-name="T2452">Nr.<text:s/></text:span><text:a xlink:href="https://www.e-tar.lt/portal/legalAct.html?documentId=2180d030800311ec993ff5ca6e8ba60c" office:target-frame-name="_top" xlink:show="replace"><text:span text:style-name="T2453">XIV-913</text:span></text:a><text:span text:style-name="T2454">, 2022-01-2</text:span><text:span text:style-name="T2455">0, paskelbta TAR 2022-01-28, i. k. 2022-01357</text:span></text:p>
      <text:p text:style-name="Normal"/>
      <text:p text:style-name="P2456"><text:span text:style-name="T2457">26</text:span><text:span text:style-name="T2458"><text:s/>straipsnis.<text:s/></text:span><text:span text:style-name="T2459">Valstybinė laivybos Lietuvos Respublikos vidaus vandenyse priežiūra<text:s/></text:span></text:p>
      <text:p text:style-name="P2460">Pakeistas straipsnio pavadinimas:</text:p>
      <text:p text:style-name="P2461"><text:span text:style-name="T2462">Nr.<text:s/></text:span><text:a xlink:href="https://www.e-tar.lt/portal/legalAct.html?documentId=2180d030800311ec993ff5ca6e8ba60c" office:target-frame-name="_top" xlink:show="replace"><text:span text:style-name="T2463">XIV-913</text:span></text:a><text:span text:style-name="T2464">, 2022-01-20, paskelbta TAR 2022-01-28, i. k. 2022-01357</text:span></text:p>
      <text:p text:style-name="Normal"/>
      <text:p text:style-name="P2465"><text:span text:style-name="T2466">1</text:span><text:span text:style-name="T2467">. Valstybinę laivybos Lietuvos Respublikos vidaus vandenyse priežiūrą atlieka Transporto sau</text:span><text:span text:style-name="T2468">gos administracija<text:s/></text:span><text:span text:style-name="T2469">ir kitos priežiūros institucijos, kurioms įstatymų suteikta valstybinės laivybos Lietuvos Respublikos vidaus vandenyse priežiūros teisė</text:span><text:span text:style-name="T2470">. Transporto saugos administracijos priežiūros įgaliojimus nustato šis kodeksas.</text:span></text:p>
      <text:p text:style-name="P2471">Straipsnio dalies pakeitimai:</text:p>
      <text:p text:style-name="P2472"><text:span text:style-name="T2473">Nr.<text:s/></text:span><text:a xlink:href="https://www.e-tar.lt/portal/legalAct.html?documentId=2180d030800311ec993ff5ca6e8ba60c" office:target-frame-name="_top" xlink:show="replace"><text:span text:style-name="T2474">XIV-913</text:span></text:a><text:span text:style-name="T2475">, 2022-01-20, paskelbta TAR 2022-01-28, i. k. 2022-01357</text:span></text:p>
      <text:p text:style-name="Normal"/>
      <text:p text:style-name="P2476"><text:span text:style-name="T2477">2</text:span><text:span text:style-name="T2478">. Transporto saugos administracijos pareigūnai turi teisę sustabdyti vidaus</text:span><text:span text:style-name="T2479"><text:s/>vandenų transporto priemones, nurodyti joms plaukti paskui paženklintą Transporto saugos administracijos vidaus vandenų transporto priemonę iki patikrinimo vietos, tikrinti vidaus vandenų transporto priemonių techninės būklės patikros dokumentus, aprūpini</text:span><text:span text:style-name="T2480">mo įranga pagal plaukiojimo rajoną reikalavimų atitiktį, techninės apžiūros atlikimo periodiškumą, vidaus vandenų transporto priemonių ir įgulos narių dokumentus, keleiviams, bagažui ir kroviniams vežti privalomus dokumentus, tarp jų keleivių bilietus ir b</text:span><text:span text:style-name="T2481">agažo kvitus, važtaraščius, taip pat gauti paaiškinimus raštu ir (ar) žodžiu. Transporto saugos administracijos pareigūnai, įtarę, kad vidaus vandenų transporto priemonę vairuojantis asmuo yra neblaivus arba apsvaigęs nuo narkotinių, psichotropinių ar kitų</text:span><text:span text:style-name="T2482"><text:s/>psichiką veikiančių medžiagų, vengia ar atsisako pasitikrinti dėl blaivumo, turi teisę nušalinti jį nuo vidaus vandenų transporto priemonės vairavimo, Vyriausybės nustatyta tvarka specialiosiomis techninėmis priemonėmis patikrinti jo blaivumą arba siųsti<text:s/></text:span><text:span text:style-name="T2483">jį blaivumui ar apsvaigimui nustatyti.</text:span></text:p>
      <text:p text:style-name="P2484">Straipsnio dalies pakeitimai:</text:p>
      <text:p text:style-name="P2485"><text:span text:style-name="T2486">Nr.<text:s/></text:span><text:a xlink:href="https://www.e-tar.lt/portal/legalAct.html?documentId=2180d030800311ec993ff5ca6e8ba60c" office:target-frame-name="_top" xlink:show="replace"><text:span text:style-name="T2487">XIV-913</text:span></text:a><text:span text:style-name="T2488">, 2022-01-20, paskelbta TAR 2022-01-28, i. k. 2022-01357</text:span></text:p>
      <text:p text:style-name="Normal"/>
      <text:p text:style-name="P2489"><text:span text:style-name="T2490">3</text:span><text:span text:style-name="T2491">. Transporto sa</text:span><text:span text:style-name="T2492">ugos administracijos pareigūnai, nustatę, kad vidaus vandenų transporto priemonė kelia grėsmę joje esančių asmenų sveikatai, gyvybei, laivybos saugumui ar aplinkai, susisiekimo ministro nustatyta tvarka uždraudžia toliau eksploatuoti šią vidaus vandenų tra</text:span><text:span text:style-name="T2493">nsporto priemonę ir šio kodekso 16</text:span><text:span text:style-name="T2494">1</text:span><text:span text:style-name="T2495"><text:s/>straipsnio 8 dalyje nustatytais pagrindais paima dokumentą (kai šio dokumento laive nėra, įpareigoja per 2 darbo dienas jį pristatyti Transporto saugos administracijai), kuriuo patvirtinama, kad vidaus vandenų transporto</text:span><text:span text:style-name="T2496"><text:s/>priemonė įregistruota Vidaus vandenų laivų registre, ir panaikina techninės apžiūros, jeigu ji yra privaloma, galiojimą.</text:span></text:p>
      <text:p text:style-name="P2497">Straipsnio dalies pakeitimai:</text:p>
      <text:p text:style-name="P2498"><text:span text:style-name="T2499">Nr.<text:s/></text:span><text:a xlink:href="https://www.e-tar.lt/portal/legalAct.html?documentId=2180d030800311ec993ff5ca6e8ba60c" office:target-frame-name="_top" xlink:show="replace"><text:span text:style-name="T2500">XIV-913</text:span></text:a><text:span text:style-name="T2501">, 2022-01-20, paskelbta TAR 2022-01-28, i. k. 2022-01357</text:span></text:p>
      <text:p text:style-name="Normal"/>
      <text:p text:style-name="P2502"><text:span text:style-name="T2503">4</text:span><text:span text:style-name="T2504">. Transporto saugos administracijos pareigūnai leidžia toliau eksploatuoti vidaus vandenų transporto priemonę ir grąžina vidaus vandenų transporto priemonės savininkui dokumentą, kuriuo<text:s/></text:span><text:span text:style-name="T2505">patvirtinama, kad vidaus vandenų transporto priemonė įregistruota Vidaus vandenų laivų registre, tik pašalinus trūkumus, dėl kurių buvo paimtas šis dokumentas ir panaikinta techninė apžiūra, ir Transporto saugos administracijai pateikus laisvos formos dekl</text:span><text:span text:style-name="T2506">araciją apie trūkumų pašalinimą ir dokumentus ar duomenis, įrodančius, kad šie trūkumai buvo pašalinti, ir nustatyta tvarka atlikus techninę apžiūrą, jeigu ji yra privaloma.</text:span></text:p>
      <text:p text:style-name="P2507"><text:span text:style-name="T2508">5</text:span><text:span text:style-name="T2509">. Vykdydama techninių reikalavimų laikymosi priežiūrą, Transporto saugos admi</text:span><text:span text:style-name="T2510">nistracija bet kuriuo metu gali patikrinti vidaus vandenų transporto priemonę, kuriai pagal šio kodekso 16</text:span><text:span text:style-name="T2511">1</text:span><text:span text:style-name="T2512"><text:s/>straipsnį privaloma turėti Europos Sąjungos vidaus vandenų laivybos sertifikatą ar vidaus vandenų transporto priemonės tinkamumo plaukioti liudijimą</text:span><text:span text:style-name="T2513">, ir įsitikinti, ar ji turi galiojantį atitinkamą dokumentą ir ar atitinka techninius reikalavimus.</text:span></text:p>
      <text:p text:style-name="P2514"><text:span text:style-name="T2515">6</text:span><text:span text:style-name="T2516">. Šio straipsnio 5 dalyje nurodyto patikrinimo metu nustačiusi, kad vidaus vandenų transporto priemonė neturi galiojančio Europos Sąjungos vidaus vande</text:span><text:span text:style-name="T2517">nų laivybos sertifikato ar vidaus vandenų transporto priemonės tinkamumo plaukioti liudijimo arba neturi jo vidaus vandenų transporto priemonėje jos eksploatavimo metu, Transporto saugos administracija uždraudžia tokiai vidaus vandenų transporto priemonei<text:s/></text:span><text:span text:style-name="T2518">toliau plaukti.</text:span></text:p>
      <text:p text:style-name="P2519"><text:span text:style-name="T2520">7</text:span><text:span text:style-name="T2521">. Jeigu šio straipsnio 5 dalyje nurodyto patikrinimo metu Transporto saugos administracija nustato, kad dėl vidaus vandenų transporto priemonės būklės kyla akivaizdus pavojus joje esantiems asmenims, aplinkai ar laivybos saugai, ji užd</text:span><text:span text:style-name="T2522">raudžia vidaus vandenų transporto priemonei toliau plaukti, kol bus pašalinti pavojų sukėlę veiksniai, taip pat nurodo imtis proporcingų priemonių, kuriomis būtų sudarytos sąlygos vidaus vandenų transporto priemonei užbaigus reisą ar vežimą saugiai nuplauk</text:span><text:span text:style-name="T2523">ti į vietą, kur ją bus galima patikrinti arba suremontuoti.</text:span></text:p>
      <text:p text:style-name="P2524"><text:span text:style-name="T2525">8</text:span><text:span text:style-name="T2526">. Priėmusi sprendimą uždrausti vidaus vandenų transporto priemonei toliau plaukti arba pranešusi vidaus vandenų transporto priemonės savininkui apie ketinimą uždrausti jai toliau plaukti, jei</text:span><text:span text:style-name="T2527">gu nebus pašalinti nustatyti trūkumai, Transporto saugos administracija sprendimo priėmimo dieną praneša apie šį sprendimą kompetentingai institucijai, kuri išdavė vidaus vandenų transporto priemonei Europos Sąjungos vidaus vandenų laivybos sertifikatą arb</text:span><text:span text:style-name="T2528">a paskutinį kartą jį atnaujino. Sprendime, kuriuo draudžiama laivui toliau plaukti, išsamiai nurodomos šį sprendimą pagrindžiančios priežastys ir informuojama apie sprendimo apskundimo tvarką ir terminus. Uždraudimo vidaus vandenų transporto priemonei toli</text:span><text:span text:style-name="T2529">au plaukti tvarką nustato susisiekimo ministras.</text:span><text:s/></text:p>
      <text:p text:style-name="P2530">Straipsnio pakeitimai:</text:p>
      <text:p text:style-name="P2531"><text:span text:style-name="T2532">Nr.<text:s/></text:span><text:a xlink:href="http://www3.lrs.lt/cgi-bin/preps2?Condition1=107739&amp;Condition2=" office:target-frame-name="_top" xlink:show="replace"><text:span text:style-name="T2533">VIII-1900</text:span></text:a><text:span text:style-name="T2534">, 00.08.29, Žin., 2000, Nr.</text:span><text:a xlink:href="https://www.e-tar.lt/portal/legalAct.html?documentId=TAIS.107739" office:target-frame-name="_blank" xlink:show="new"><text:span text:style-name="T2535">75-2267</text:span></text:a><text:span text:style-name="T2536"><text:s/>(00.09.07)</text:span></text:p>
      <text:p text:style-name="P2537"><text:span text:style-name="T2538">Nr.<text:s/></text:span><text:a xlink:href="http://www3.lrs.lt/cgi-bin/preps2?Condition1=110352&amp;Condition2=" office:target-frame-name="_top" xlink:show="replace"><text:span text:style-name="T2539">VIII-1964</text:span></text:a><text:span text:style-name="T2540">, 00.09.26, Žin., 2000, Nr.</text:span><text:a xlink:href="https://www.e-tar.lt/portal/legalAct.html?documentId=TAIS.110352" office:target-frame-name="_blank" xlink:show="new"><text:span text:style-name="T2541">85-2585</text:span></text:a><text:span text:style-name="T2542"><text:s/>(00.10.11)</text:span></text:p>
      <text:p text:style-name="P2543"><text:span text:style-name="T2544">Nr.<text:s/></text:span><text:a xlink:href="http://www3.lrs.lt/cgi-bin/preps2?a=331060&amp;b=" office:target-frame-name="_top" xlink:show="replace"><text:span text:style-name="T2545">X-1790</text:span></text:a><text:span text:style-name="T2546">, 2008-11-06, Žin., 2008, Nr.<text:s/></text:span><text:a xlink:href="https://www.e-tar.lt/portal/legalAct.html?documentId=TAIS.331060" office:target-frame-name="_blank" xlink:show="new"><text:span text:style-name="T2547">134-5177</text:span></text:a><text:span text:style-name="T2548"><text:s/>(2008-11-22)</text:span></text:p>
      <text:p text:style-name="P2549"><text:span text:style-name="T2550">Nr.<text:s/></text:span><text:a xlink:href="http://www3.lrs.lt/cgi-bin/preps2?a=374936&amp;b=" office:target-frame-name="_top" xlink:show="replace"><text:span text:style-name="T2551">XI-891</text:span></text:a><text:span text:style-name="T2552">, 2010-06-10, Žin., 2010, Nr.<text:s/></text:span><text:a xlink:href="https://www.e-tar.lt/portal/legalAct.html?documentId=TAIS.374936" office:target-frame-name="_blank" xlink:show="new"><text:span text:style-name="T2553">72-3613</text:span></text:a><text:span text:style-name="T2554"><text:s/>(2010-06-22)</text:span></text:p>
      <text:p text:style-name="P2555">Straipsnio pakeitimai:</text:p>
      <text:p text:style-name="P2556"><text:span text:style-name="T2557">Nr.<text:s/></text:span><text:a xlink:href="https://www.e-tar.lt/portal/legalAct.html?documentId=1ffbdd40d40e11e7910a89ac20768b0f" office:target-frame-name="_top" xlink:show="replace"><text:span text:style-name="T2558">XIII-764</text:span></text:a><text:span text:style-name="T2559">, 2017-11-16, paskelbta TAR 2017-11-28, i. k. 2017-18816</text:span></text:p>
      <text:p text:style-name="P2560"><text:span text:style-name="T2561">Nr.<text:s/></text:span><text:a xlink:href="https://www.e-tar.lt/portal/legalAct.html?documentId=84f57be0ad4511e98451fa7b5933515d" office:target-frame-name="_top" xlink:show="replace"><text:span text:style-name="T2562">XIII-2295</text:span></text:a><text:span text:style-name="T2563">, 2019-07-09, paskelbta TAR 2019-07-23, i. k. 2019-12123</text:span></text:p>
      <text:p text:style-name="Normal"/>
      <text:p text:style-name="P2564"><text:span text:style-name="T2565">27</text:span><text:span text:style-name="T2566"><text:s/>straipsnis.</text:span><text:span text:style-name="T2567"><text:s/></text:span><text:span text:style-name="T2568">Vidaus vandenų transporto priemonių avarijų saugos tyrimo tikslai ir tvarka</text:span></text:p>
      <text:p text:style-name="P2569"><text:span text:style-name="T2570">1</text:span><text:span text:style-name="T2571">. Vidaus vandenų transporto priemonės avarija – vienas ar keli įvykiai eksploatuojant vidaus vandenų transporto priemonę, sukeliantys bet kurį iš šių padarinių:<text:s/></text:span></text:p>
      <text:p text:style-name="P2572"><text:span text:style-name="T2573">1</text:span><text:span text:style-name="T2574">) žmogaus mirtį ar sunkų sužalojimą;<text:s/></text:span></text:p>
      <text:p text:style-name="P2575"><text:span text:style-name="T2576">2</text:span><text:span text:style-name="T2577">) žmogaus dingimą iš vidaus vandenų transporto p</text:span><text:span text:style-name="T2578">riemonės;<text:s/></text:span></text:p>
      <text:p text:style-name="P2579"><text:span text:style-name="T2580">3</text:span><text:span text:style-name="T2581">) vidaus vandenų transporto priemonės žūtį, numanomą žūtį arba jos palikimą;<text:s/></text:span></text:p>
      <text:p text:style-name="P2582"><text:span text:style-name="T2583">4</text:span><text:span text:style-name="T2584">) žalą vidaus vandenų transporto priemonei;<text:s/></text:span></text:p>
      <text:p text:style-name="P2585"><text:span text:style-name="T2586">5</text:span><text:span text:style-name="T2587">) vidaus vandenų transporto priemonės užplaukimą ant seklumos, neveiksnumą arba susidūrimą;<text:s/></text:span></text:p>
      <text:p text:style-name="P2588"><text:span text:style-name="T2589">6</text:span><text:span text:style-name="T2590">) kranto<text:s/></text:span><text:span text:style-name="T2591">ar vidaus vandenų kelio infrastruktūros pažeidimus, dėl kurių gali kilti pavojus pažeidimus sukėlusiai ar kitai vidaus vandenų transporto priemonei arba asmenims;<text:s/></text:span></text:p>
      <text:p text:style-name="P2592"><text:span text:style-name="T2593">7</text:span><text:span text:style-name="T2594">) didelę žalą aplinkai arba realią galimybę šiai žalai atsirasti dėl vidaus vandenų tra</text:span><text:span text:style-name="T2595">nsporto priemonės pažeidimų.<text:s/></text:span></text:p>
      <text:p text:style-name="P2596"><text:span text:style-name="T2597">2</text:span><text:span text:style-name="T2598">. Vidaus vandenų transporto priemonės avarija nelaikoma tyčinė veika ar neveikimas siekiant sukelti pavojų vidaus vandenų transporto priemonės saugai, asmeniui ar aplinkai.</text:span></text:p>
      <text:p text:style-name="P2599"><text:span text:style-name="T2600">3</text:span><text:span text:style-name="T2601">.<text:s/></text:span><text:span text:style-name="T2602">Vidaus vandenų transporto priemonių ava</text:span><text:span text:style-name="T2603">rijų saugos tyrimo tikslas – nustatyti vidaus vandenų transporto priemonės avarijos aplinkybes, priežastis ir padarinius, pateikti išvadas dėl prevencinių veiksmų taikymo, kad ateityje būtų išvengta vidaus vandenų transporto priemonių avarijų. Vidaus vande</text:span><text:span text:style-name="T2604">nų transporto priemonių avarijų saugos tyrimais nesiekiama nustatyti kieno nors atsakomybės ar kaltės, tokių tyrimų nestabdo ikiteisminiai arba kiti lygiagretūs tyrimai, kuriais siekiama nustatyti atsakomybę arba kaltę. Vidaus vandenų transporto priemonių<text:s/></text:span><text:span text:style-name="T2605">avarijų saugos tyrimai yra nepriklausomi nuo ikiteisminių arba kitų lygiagrečių tyrimų.</text:span></text:p>
      <text:p text:style-name="P2606"><text:span text:style-name="T2607">4</text:span><text:span text:style-name="T2608">. Šis straipsnis taikomas vidaus vandenų transporto priemonių avarijoms, kurios:</text:span></text:p>
      <text:p text:style-name="P2609"><text:span text:style-name="T2610">1</text:span><text:span text:style-name="T2611">) yra susijusios su Vidaus vandenų laivų registre įregistruotomis vidaus<text:s/></text:span><text:span text:style-name="T2612">vandenų transporto priemonėmis, nepriklausomai nuo avarijos vietos;</text:span></text:p>
      <text:p text:style-name="P2613"><text:span text:style-name="T2614">2</text:span><text:span text:style-name="T2615">) yra įvykusios Lietuvos Respublikos teritorinėje jūroje ar vidaus vandenyse.</text:span></text:p>
      <text:p text:style-name="P2616"><text:span text:style-name="T2617">5</text:span><text:span text:style-name="T2618">. Šiame straipsnyje nustatyti reikalavimai netaikomi vidaus vandenų transporto priemonių avarijoms</text:span><text:span text:style-name="T2619">, kurios yra susijusios tik su:</text:span></text:p>
      <text:p text:style-name="P2620"><text:span text:style-name="T2621">1</text:span><text:span text:style-name="T2622">) karo laivais, taip pat su karinio jūrų laivyno vėliava plaukiojančiais laivais ir kitais Lietuvos Respublikai priklausančiais ar jos valdomais laivais, kurie naudojami tik Vyriausybės nekomerciniais tikslais;</text:span></text:p>
      <text:p text:style-name="P2623"><text:span text:style-name="T2624">2</text:span><text:span text:style-name="T2625">) nee</text:span><text:span text:style-name="T2626">ksploatuojamomis, statomomis ir rekonstruojamomis laivų statyklose ir laivų remonto įmonėse vidaus vandenų transporto priemonėmis;<text:s/></text:span></text:p>
      <text:p text:style-name="P2627"><text:span text:style-name="T2628">3</text:span><text:span text:style-name="T2629">) per sporto renginius ar varžybas įvykusiais įvykiais;</text:span></text:p>
      <text:p text:style-name="P2630"><text:span text:style-name="T2631">4</text:span><text:span text:style-name="T2632">) laivais, kuriems taikomos Lietuvos Respublikos saugios l</text:span><text:span text:style-name="T2633">aivybos įstatymo nuostatos dėl laivų avarijų ir incidentų tyrimo tikslų ir tvarkos.</text:span></text:p>
      <text:p text:style-name="P2634"><text:span text:style-name="T2635">6</text:span><text:span text:style-name="T2636">. Vidaus vandenų transporto priemonių avarijas tiria Transporto saugos administracija.</text:span></text:p>
      <text:p text:style-name="P2637"><text:span text:style-name="T2638">7</text:span><text:span text:style-name="T2639">. Įvykus įvykiui eksploatuojant vidaus vandenų transporto priemonę Transp</text:span><text:span text:style-name="T2640">orto saugos administracija privalo atlikti preliminarų vertinimą, kuriuo įvertinama situacija ir priimamas sprendimas dėl vidaus vandenų transporto priemonės avarijos saugos tyrimo atlikimo. Priimant šį sprendimą atsižvelgiama į įvykio padarinius arba gali</text:span><text:span text:style-name="T2641">mus padarinius, nurodytus šio straipsnio 1 dalyje, su įvykiu susijusios vidaus vandenų transporto priemonės tipą ir (arba) krovinio rūšį, taip pat į galimybes, atsižvelgiant į tyrimo rezultatus, išvengti panašių įvykių ateityje. Nusprendus, kad įvykis laik</text:span><text:span text:style-name="T2642">ytinas vidaus vandenų transporto priemonės avarija ir turi būti atliekamas šios avarijos saugos tyrimas, jis turi būti pradėtas iš karto, kai tik tai įmanoma, tačiau ne vėliau kaip po 2 mėnesių nuo vidaus vandenų transporto priemonės avarijos dienos.</text:span></text:p>
      <text:p text:style-name="P2643"><text:span text:style-name="T2644">8</text:span><text:span text:style-name="T2645">. Žala aplinkai laikoma didele, kai vadovaujantis Lietuvos Respublikos aplinkos apsaugos įstatymu nustatoma, kad aplinkai padarytas reikšmingas neigiamas poveikis. <text:s/></text:span></text:p>
      <text:p text:style-name="P2646"><text:span text:style-name="T2647">9</text:span><text:span text:style-name="T2648">. Transporto saugos administracijos darbuotojas, atlikdamas vidaus vandenų transporto</text:span><text:span text:style-name="T2649"><text:s/>priemonės avarijos saugos tyrimą, turi šias teises:<text:s/></text:span></text:p>
      <text:p text:style-name="P2650"><text:span text:style-name="T2651">1</text:span><text:span text:style-name="T2652">) laisvai patekti į vidaus vandenų transporto priemonės avarijos vietą, visas su šia avarija susijusias teritorijas ir į visas vidaus vandenų transporto priemones, jų nuolaužas arba konstrukcijas, ta</text:span><text:span text:style-name="T2653">ip pat apžiūrėti krovinį, įrangą arba jų liekanas;<text:s/></text:span></text:p>
      <text:p text:style-name="P2654"><text:span text:style-name="T2655">2</text:span><text:span text:style-name="T2656">) imtis reikiamų priemonių, kad nedelsiant būtų surinkti įrodymai ir būtų atlikta nuolaužų, liekanų arba sudedamųjų dalių ar medžiagų paieška ir surinkimas, siekiant jas apžiūrėti arba ištirti;<text:s/></text:span></text:p>
      <text:p text:style-name="P2657"><text:span text:style-name="T2658">3</text:span><text:span text:style-name="T2659">) reikalauti, kad būtų apžiūrėti arba ištirti šios dalies 2 punkte nurodyti daiktai, ir laisvai susipažinti su tokios apžiūros arba tyrimo rezultatais;<text:s/></text:span></text:p>
      <text:p text:style-name="P2660"><text:span text:style-name="T2661">4</text:span><text:span text:style-name="T2662">) laisvai susipažinti su visa su vidaus vandenų transporto priemonės avarija susijusia informacij</text:span><text:span text:style-name="T2663">a ir registruotais duomenimis, tarp jų su reiso duomenų registravimo sistemos duomenimis apie vidaus vandenų transporto priemonę, reisą, krovinį, įgulą, visus kitus asmenis, objektus, sąlygas ir aplinkybes, juos kopijuoti ir jais naudotis;</text:span></text:p>
      <text:p text:style-name="P2664"><text:span text:style-name="T2665">5</text:span><text:span text:style-name="T2666">) laisvai s</text:span><text:span text:style-name="T2667">usipažinti su aukų kūnų apžiūros rezultatais ir (ar) iš aukų kūnų paimtų mėginių tyrimų rezultatais;<text:s/></text:span></text:p>
      <text:p text:style-name="P2668"><text:span text:style-name="T2669">6</text:span><text:span text:style-name="T2670">) reikalauti žmonių, dalyvavusių valdant vidaus vandenų transporto priemonę, arba visų kitų su vidaus vandenų transporto priemonės avarija susijusių<text:s/></text:span><text:span text:style-name="T2671">asmenų apžiūros rezultatų ir (ar) iš tokių asmenų paimtų mėginių tyrimų rezultatų ir laisvai susipažinti su šiais rezultatais;<text:s/></text:span></text:p>
      <text:p text:style-name="P2672"><text:span text:style-name="T2673">7</text:span><text:span text:style-name="T2674">) apklausti liudytojus nedalyvaujant asmeniui, susijusiam su vidaus vandenų transporto priemonės avarija, jeigu galima dary</text:span><text:span text:style-name="T2675">ti prielaidą, kad to asmens interesai kertasi su vidaus vandenų transporto priemonės avarijos tyrimu;</text:span></text:p>
      <text:p text:style-name="P2676"><text:span text:style-name="T2677">8</text:span><text:span text:style-name="T2678">) gauti vidaus vandenų transporto priemonės vėliavos valstybės, savininkų, įgaliotųjų laivų klasifikavimo bendrovių arba visų kitų susijusių šalių, j</text:span><text:span text:style-name="T2679">eigu jos arba jų atstovai yra įsisteigę Europos Sąjungos valstybėje narėje, turimus vidaus vandenų transporto priemonės avarijos saugos tyrimo dokumentus ir susijusią informaciją;<text:s/></text:span></text:p>
      <text:p text:style-name="P2680"><text:span text:style-name="T2681">9</text:span><text:span text:style-name="T2682">) prašyti atitinkamų valstybių su vidaus vandenų transporto priemonės<text:s/></text:span><text:span text:style-name="T2683">avarijų tyrimu susijusių valdžios institucijų, tarp jų laivybos inspektorių, pakrantės pareigūnų, laivų eismo tarnybos operatorių, paieškos ir gelbėjimo komandų, laivavedžių arba kito uoste ar jūroje dirbančio personalo, pagalbos;</text:span></text:p>
      <text:p text:style-name="P2684"><text:span text:style-name="T2685">10</text:span><text:span text:style-name="T2686">) rinkti ir analizu</text:span><text:span text:style-name="T2687">oti saugios laivybos ir su ja susijusius duomenis, ypač prevenciniais tikslais;</text:span></text:p>
      <text:p text:style-name="P2688"><text:span text:style-name="T2689">11</text:span><text:span text:style-name="T2690">) rengti ir teikti saugos rekomendacijas tinkamiausioms imtis taisomųjų priemonių organizacijoms ar asmenims;</text:span></text:p>
      <text:p text:style-name="P2691"><text:span text:style-name="T2692">12</text:span><text:span text:style-name="T2693">) reikalauti iš organizacijų ar asmenų, kuriems skirto</text:span><text:span text:style-name="T2694">s saugos rekomendacijos, pateikti informaciją apie tai, kaip įgyvendinamos saugos rekomendacijos, arba apie priimtą sprendimą neįgyvendinti šių rekomendacijų;</text:span></text:p>
      <text:p text:style-name="P2695"><text:span text:style-name="T2696">13</text:span><text:span text:style-name="T2697">) kviesti Lietuvos Respublikos ir užsienio valstybių ekspertus ir specialistus, turinčius t</text:span><text:span text:style-name="T2698">inkamą išsilavinimą, kvalifikaciją ir darbo šioje srityje patirties, taip pat atlikti laboratorinius tyrimus.<text:s/></text:span></text:p>
      <text:p text:style-name="P2699"><text:span text:style-name="T2700">10</text:span><text:span text:style-name="T2701">. Visi per vidaus vandenų transporto priemonės avarijos saugos tyrimą paimti ar gauti liudytojų parodymai, pareiškimai, pasakojimai ir už</text:span><text:span text:style-name="T2702">rašai, dokumentai, kuriais atskleidžiama asmenų, davusių parodymus tyrimo tikslu, tapatybė, taip pat informacija apie per vidaus vandenų transporto priemonės avariją nukentėjusius asmenis, kuri yra neskelbtina arba asmeninio pobūdžio, įskaitant informaciją</text:span><text:span text:style-name="T2703"><text:s/>apie jų sveikatą, turi būti naudojami tik šio straipsnio 3 dalyje nurodytu tikslu.</text:span></text:p>
      <text:p text:style-name="P2704"><text:span text:style-name="T2705">11</text:span><text:span text:style-name="T2706">. Vidaus vandenų transporto priemonių avarijų saugos tyrimų, jų ataskaitų ir saugos rekomendacijų rengimo ir teikimo tvarką nustato susisiekimo ministras. Organizacij</text:span><text:span text:style-name="T2707">os ar asmenys, kuriems skirtos saugos rekomendacijos, privalo įvertinti šias rekomendacijas ir prireikus imtis veiksmų joms įgyvendinti.</text:span></text:p>
      <text:p text:style-name="P2708"><text:s/>Straipsnio pakeitimai:</text:p>
      <text:p text:style-name="P2709"><text:span text:style-name="T2710">Nr.<text:s/></text:span><text:a xlink:href="http://www3.lrs.lt/cgi-bin/preps2?Condition1=107739&amp;Condition2=" office:target-frame-name="_top" xlink:show="replace"><text:span text:style-name="T2711">VIII-1900</text:span></text:a><text:span text:style-name="T2712">, 00.08.29, Žin., 2000, Nr.</text:span><text:a xlink:href="https://www.e-tar.lt/portal/legalAct.html?documentId=TAIS.107739" office:target-frame-name="_blank" xlink:show="new"><text:span text:style-name="T2713">75-2267</text:span></text:a><text:span text:style-name="T2714"><text:s/>(00.09.07)</text:span></text:p>
      <text:p text:style-name="P2715"><text:span text:style-name="T2716">Nr.<text:s/></text:span><text:a xlink:href="http://www3.lrs.lt/cgi-bin/preps2?Condition1=110352&amp;Condition2=" office:target-frame-name="_top" xlink:show="replace"><text:span text:style-name="T2717">VIII-1964</text:span></text:a><text:span text:style-name="T2718">, 00.09.26, Žin., 2000,<text:s/></text:span><text:span text:style-name="T2719">Nr.</text:span><text:a xlink:href="https://www.e-tar.lt/portal/legalAct.html?documentId=TAIS.110352" office:target-frame-name="_blank" xlink:show="new"><text:span text:style-name="T2720">85-2585</text:span></text:a><text:span text:style-name="T2721"><text:s/>(00.10.11)</text:span></text:p>
      <text:p text:style-name="P2722"><text:span text:style-name="T2723">Nr.<text:s/></text:span><text:a xlink:href="http://www3.lrs.lt/cgi-bin/preps2?a=331060&amp;b=" office:target-frame-name="_top" xlink:show="replace"><text:span text:style-name="T2724">X-1790</text:span></text:a><text:span text:style-name="T2725">, 2008-11-06, Žin., 2008, Nr.<text:s/></text:span><text:a xlink:href="https://www.e-tar.lt/portal/legalAct.html?documentId=TAIS.331060" office:target-frame-name="_blank" xlink:show="new"><text:span text:style-name="T2726">134-5177</text:span></text:a><text:span text:style-name="T2727"><text:s/>(2008-11-22)</text:span></text:p>
      <text:p text:style-name="P2728"><text:span text:style-name="T2729">Nr.<text:s/></text:span><text:a xlink:href="http://www3.lrs.lt/cgi-bin/preps2?a=374936&amp;b=" office:target-frame-name="_top" xlink:show="replace"><text:span text:style-name="T2730">XI-891</text:span></text:a><text:span text:style-name="T2731">, 2010-06-10, Žin., 2010, Nr.<text:s/></text:span><text:a xlink:href="https://www.e-tar.lt/portal/legalAct.html?documentId=TAIS.374936" office:target-frame-name="_blank" xlink:show="new"><text:span text:style-name="T2732">72-3613</text:span></text:a><text:span text:style-name="T2733"><text:s/>(2010-06-22)</text:span></text:p>
      <text:p text:style-name="P2734">Straipsnio pakeitimai:</text:p>
      <text:p text:style-name="P2735"><text:span text:style-name="T2736">Nr.<text:s/></text:span><text:a xlink:href="https://www.e-tar.lt/portal/legalAct.html?documentId=1ffbdd40d40e11e7910a89ac20768b0f" office:target-frame-name="_top" xlink:show="replace"><text:span text:style-name="T2737">XIII-764</text:span></text:a><text:span text:style-name="T2738">, 2017-11-16, paskelbta TAR 2017-11-28, i. k. 2017-18816</text:span></text:p>
      <text:p text:style-name="P2739"><text:span text:style-name="T2740">Nr.<text:s/></text:span><text:a xlink:href="https://www.e-tar.lt/portal/legalAct.html?documentId=2180d030800311ec993ff5ca6e8ba60c" office:target-frame-name="_top" xlink:show="replace"><text:span text:style-name="T2741">XIV-913</text:span></text:a><text:span text:style-name="T2742">, 2022-01-20, paskelbta TAR 2022-01-28, i. k. 2022-01357</text:span></text:p>
      <text:p text:style-name="Normal"/>
      <text:p text:style-name="P2743"><text:span text:style-name="T2744">27</text:span><text:span text:style-name="T2745">1</text:span><text:span text:style-name="T2746"><text:s/>straipsnis.<text:s/></text:span><text:span text:style-name="T2747">Kapitono (škiperio) ar laivavedžio veiksmai įvykus vidaus vandenų transport</text:span><text:span text:style-name="T2748">o priemonės avarijai<text:s/></text:span></text:p>
      <text:p text:style-name="P2749"><text:span text:style-name="T2750">1</text:span><text:span text:style-name="T2751">. Įvykus vidaus vandenų transporto priemonės avarijai kapitonas (škiperis) ar laivavedys privalo:</text:span></text:p>
      <text:p text:style-name="P2752"><text:span text:style-name="T2753">1</text:span><text:span text:style-name="T2754">) imtis visų įmanomų priemonių, kad būtų suteikta pirmoji pagalba nukentėjusiesiems, prireikus – iškviesti pagalbą;</text:span></text:p>
      <text:p text:style-name="P2755"><text:span text:style-name="T2756">2</text:span><text:span text:style-name="T2757">) kai u</text:span><text:span text:style-name="T2758">žteršiama aplinka, imtis priemonių teršalams lokalizuoti ir neigiamoms pasekmėms likviduoti;</text:span></text:p>
      <text:p text:style-name="P2759"><text:span text:style-name="T2760">3</text:span><text:span text:style-name="T2761">) po vidaus vandenų transporto priemonės avarijos nevartoti alkoholinių gėrimų, vaistų, narkotinių ar kitų svaigiųjų medžiagų, kol patikrinamas jo blaivumas a</text:span><text:span text:style-name="T2762">r apsvaigimas;</text:span></text:p>
      <text:p text:style-name="P2763"><text:span text:style-name="T2764">4</text:span><text:span text:style-name="T2765">) susisiekimo ministro nustatyta tvarka nedelsdamas, bet ne vėliau kaip tą pačią dieną pranešti apie įvykusią avariją vidaus vandenų transporto priemonės savininkui ir Transporto saugos administracijai;</text:span></text:p>
      <text:p text:style-name="P2766"><text:span text:style-name="T2767">5</text:span><text:span text:style-name="T2768">) susisiekimo ministro nusta</text:span><text:span text:style-name="T2769">tyta tvarka apie vidaus vandenų transporto priemonės avariją, įvykusią Lietuvos Respublikos teritorinėje jūroje, Klaipėdos valstybinio jūrų uosto ar Šventosios jūrų uosto akvatorijose ar Būtingės naftos terminalo akvatorijoje arba prieigose, nedelsdami, be</text:span><text:span text:style-name="T2770">t ne vėliau kaip tą pačią dieną, papildomai pranešti Lietuvos kariuomenės Karinių jūrų pajėgų Jūrų gelbėjimo koordinavimo centrui ir akcinei bendrovei Klaipėdos valstybinio jūrų uosto direkcijai.</text:span></text:p>
      <text:p text:style-name="P2771">Straipsnio punkto pakeitimai:</text:p>
      <text:p text:style-name="P2772"><text:span text:style-name="T2773">Nr.<text:s/></text:span><text:a xlink:href="https://www.e-tar.lt/portal/legalAct.html?documentId=6ee9a3a0885411eea5a28c81c82193a8" office:target-frame-name="_top" xlink:show="replace"><text:span text:style-name="T2774">XIV-2224</text:span></text:a><text:span text:style-name="T2775">, 2023-11-09, paskelbta TAR 2023-11-21, i. k. 2023-22370</text:span></text:p>
      <text:p text:style-name="Normal"/>
      <text:p text:style-name="P2776"><text:span text:style-name="T2777">2</text:span><text:span text:style-name="T2778">.<text:s/></text:span><text:span text:style-name="T2779">Apie užsienio valstybės teritorinėje jūroje, vidaus vandenyse ar uostų akvatorijose į</text:span><text:span text:style-name="T2780">vykusią vidaus vandenų transporto priemonės avariją Transporto saugos administracija privalo pranešti Lietuvos Respublikos diplomatinei (konsulinei) įstaigai šioje valstybėje.</text:span></text:p>
      <text:p text:style-name="P2781">Papildyta straipsniu:</text:p>
      <text:p text:style-name="P2782"><text:span text:style-name="T2783">Nr.<text:s/></text:span><text:a xlink:href="https://www.e-tar.lt/portal/legalAct.html?documentId=2180d030800311ec993ff5ca6e8ba60c" office:target-frame-name="_top" xlink:show="replace"><text:span text:style-name="T2784">XIV-913</text:span></text:a><text:span text:style-name="T2785">, 2022-01-20, paskelbta TAR 2022-01-28, i. k. 2022-01357</text:span></text:p>
      <text:p text:style-name="Normal"/>
      <text:p text:style-name="P2786"><text:span text:style-name="T2787">ŠEŠTASIS</text:span><text:span text:style-name="T2788"><text:s/>SKIRSNIS</text:span></text:p>
      <text:p text:style-name="P2789"><text:span text:style-name="T2790">RINKLIAVOS</text:span></text:p>
      <text:p text:style-name="P2791">Pakeistas skirsnio pavadinimas:</text:p>
      <text:p text:style-name="P2792"><text:span text:style-name="T2793">Nr.<text:s/></text:span><text:a xlink:href="http://www3.lrs.lt/cgi-bin/preps2?a=131448&amp;b=" office:target-frame-name="_top" xlink:show="replace"><text:span text:style-name="T2794">IX-289</text:span></text:a><text:span text:style-name="T2795">, 2001 04 19, Žin., 2001, Nr.<text:s/></text:span><text:a xlink:href="https://www.e-tar.lt/portal/legalAct.html?documentId=TAIS.131448" office:target-frame-name="_blank" xlink:show="new"><text:span text:style-name="T2796">39-1359</text:span></text:a><text:span text:style-name="T2797"><text:s/>(2001 05 09)</text:span></text:p>
      <text:p text:style-name="P2798"/>
      <text:p text:style-name="P2799"><text:span text:style-name="T2800">28</text:span><text:span text:style-name="T2801"><text:s/>straipsnis.<text:s/></text:span><text:span text:style-name="T2802">Valstybės rinkliava</text:span></text:p>
      <text:p text:style-name="P2803"><text:span text:style-name="T2804">Už Susisiekimo ministerijos ir<text:s/></text:span><text:span text:style-name="T2805">Transporto saugos administracijos<text:s/></text:span><text:span text:style-name="T2806">veiksmus, susijusius su šiame kodekse numatytų atitinkamų dokumentų išdavimu, mokama nustatyto dydžio valstybės rinkliava.</text:span><text:s/></text:p>
      <text:p text:style-name="P2807"><text:span text:style-name="T2808">Straipsnio pakeitimai:</text:span></text:p>
      <text:p text:style-name="P2809"><text:span text:style-name="T2810">Nr.<text:s/></text:span><text:a xlink:href="http://www3.lrs.lt/cgi-bin/preps2?a=131448&amp;b=" office:target-frame-name="_top" xlink:show="replace"><text:span text:style-name="T2811">IX-289</text:span></text:a><text:span text:style-name="T2812">, 2001 04 19, Žin., 2001, Nr.<text:s/></text:span><text:a xlink:href="https://www.e-tar.lt/portal/legalAct.html?documentId=TAIS.131448" office:target-frame-name="_blank" xlink:show="new"><text:span text:style-name="T2813">39-1359</text:span></text:a><text:span text:style-name="T2814"><text:s/>(2001 05 09)</text:span></text:p>
      <text:p text:style-name="P2815"><text:span text:style-name="T2816">Nr.<text:s/></text:span><text:a xlink:href="http://www3.lrs.lt/cgi-bin/preps2?a=256860&amp;b=" office:target-frame-name="_top" xlink:show="replace"><text:span text:style-name="T2817">X-224</text:span></text:a><text:span text:style-name="T2818">, 2005-05-26, Žin., 2005, Nr.<text:s/></text:span><text:a xlink:href="https://www.e-tar.lt/portal/legalAct.html?documentId=TAIS.256860" office:target-frame-name="_blank" xlink:show="new"><text:span text:style-name="T2819">72-2589</text:span></text:a><text:span text:style-name="T2820"><text:s/>(2005-06-09)</text:span></text:p>
      <text:p text:style-name="P2821"><text:span text:style-name="T2822">Nr.<text:s/></text:span><text:a xlink:href="http://www3.lrs.lt/cgi-bin/preps2?a=331060&amp;b=" office:target-frame-name="_top" xlink:show="replace"><text:span text:style-name="T2823">X-1790</text:span></text:a><text:span text:style-name="T2824">, 2008-11-06, Žin., 2008, Nr.<text:s/></text:span><text:a xlink:href="https://www.e-tar.lt/portal/legalAct.html?documentId=TAIS.331060" office:target-frame-name="_blank" xlink:show="new"><text:span text:style-name="T2825">134-5177</text:span></text:a><text:span text:style-name="T2826"><text:s/>(2008-11-22)</text:span></text:p>
      <text:p text:style-name="P2827"><text:span text:style-name="T2828">Nr.<text:s/></text:span><text:a xlink:href="http://www3.lrs.lt/cgi-bin/preps2?a=374936&amp;b=" office:target-frame-name="_top" xlink:show="replace"><text:span text:style-name="T2829">XI-891</text:span></text:a><text:span text:style-name="T2830">, 2010-06-10, Žin., 2010, Nr.<text:s/></text:span><text:a xlink:href="https://www.e-tar.lt/portal/legalAct.html?documentId=TAIS.374936" office:target-frame-name="_blank" xlink:show="new"><text:span text:style-name="T2831">72-3613</text:span></text:a><text:span text:style-name="T2832"><text:s/>(2010-06-22)</text:span></text:p>
      <text:p text:style-name="P2833">Straipsnio<text:s/>pakeitimai:</text:p>
      <text:p text:style-name="P2834"><text:span text:style-name="T2835">Nr.<text:s/></text:span><text:a xlink:href="https://www.e-tar.lt/portal/legalAct.html?documentId=1ffbdd40d40e11e7910a89ac20768b0f" office:target-frame-name="_top" xlink:show="replace"><text:span text:style-name="T2836">XIII-764</text:span></text:a><text:span text:style-name="T2837">, 2017-11-16, paskelbta TAR 2017-11-28, i. k. 2017-18816</text:span></text:p>
      <text:p text:style-name="Normal"/>
      <text:p text:style-name="P2838"><text:span text:style-name="T2839">29</text:span><text:span text:style-name="T2840"><text:s/>straipsnis.<text:s/></text:span><text:span text:style-name="T2841">Neteko galios nuo 2005 m. birželio 9 d.</text:span></text:p>
      <text:p text:style-name="P2842">Straipsnio pakeitimai:</text:p>
      <text:p text:style-name="P2843"><text:span text:style-name="T2844">Nr.<text:s/></text:span><text:a xlink:href="http://www3.lrs.lt/cgi-bin/preps2?a=256860&amp;b=" office:target-frame-name="_top" xlink:show="replace"><text:span text:style-name="T2845">X-224</text:span></text:a><text:span text:style-name="T2846">, 2005-05-26, Žin., 2005, Nr.<text:s/></text:span><text:a xlink:href="https://www.e-tar.lt/portal/legalAct.html?documentId=TAIS.256860" office:target-frame-name="_blank" xlink:show="new"><text:span text:style-name="T2847">72-2589</text:span></text:a><text:span text:style-name="T2848"><text:s/>(2005-06-09)</text:span></text:p>
      <text:p text:style-name="P2849"/>
      <text:p text:style-name="P2850"><text:span text:style-name="T2851">SEPTINTASIS</text:span><text:span text:style-name="T2852"><text:s/>SKIRSNIS</text:span></text:p>
      <text:p text:style-name="P2853"><text:span text:style-name="T2854">KELEIVIŲ IR BAGAŽO VEŽIMAS</text:span></text:p>
      <text:p text:style-name="P2855"/>
      <text:p text:style-name="P2856"><text:span text:style-name="T2857">30</text:span><text:span text:style-name="T2858"><text:s/>straipsnis.<text:s/></text:span><text:span text:style-name="T2859">Keleivių ir bagažo vežimo</text:span><text:span text:style-name="T2860"><text:s/></text:span><text:span text:style-name="T2861">sąlygos ir tvarka</text:span></text:p>
      <text:p text:style-name="P2862"><text:span text:style-name="T2863">1</text:span><text:span text:style-name="T2864">. Keleivių ir bagažo vežimo sąlygas ir tvarką, draudžiamų vežti daiktų sąrašą, taip pat vežėjo ir keleivio teises ir pareigas nustato šis kodeksas, Lietuvos Res</text:span><text:span text:style-name="T2865">publikos civilinis kodeksas, Lietuvos Respublikos tarptautinės sutartys, Reglamentas (ES) Nr. 1177/2010, susisiekimo ministro tvirtinamos keleivių ir bagažo vežimo vidaus vandenų transporto priemonėmis taisyklės ir kiti teisės aktai.</text:span></text:p>
      <text:p text:style-name="P2866"><text:span text:style-name="T2867">2</text:span><text:span text:style-name="T2868">. Bagažu laikomi<text:s/></text:span><text:span text:style-name="T2869">daiktai, kuriuos keleivis vežasi kartu su savimi. Keleiviu laikomas asmuo, kuris naudojasi vidaus vandenų transporto priemone, išskyrus:</text:span></text:p>
      <text:p text:style-name="P2870"><text:span text:style-name="T2871">1</text:span><text:span text:style-name="T2872">) laivavedžius, įgulos narius arba kitus asmenis, pasamdytus eiti ar einančius kokias nors tam laivui eksploatuoti<text:s/></text:span><text:span text:style-name="T2873">reikiamas pareigas;</text:span></text:p>
      <text:p text:style-name="P2874"><text:span text:style-name="T2875">2</text:span><text:span text:style-name="T2876">) jaunesnius kaip vienų metų vaikus.</text:span></text:p>
      <text:p text:style-name="P2877"><text:span text:style-name="T2878">3</text:span><text:span text:style-name="T2879">. Keleiviai ir bagažas gali būti vežami:</text:span></text:p>
      <text:p text:style-name="P2880"><text:span text:style-name="T2881">1</text:span><text:span text:style-name="T2882">) reguliariuoju reisu, kai keleiviai vežami šio straipsnio 7 dalyje nustatyta tvarka patvirtintais maršrutais pagal suderintus tvarkaraščius be</text:span><text:span text:style-name="T2883">i laikantis nustatytų tarifų ir išlaipinami kitoje, nei buvo įlaipinti, tam skirtoje prieplaukoje ar uoste; keleiviai reguliariuoju reisu gali būti vežami tik Vidaus vandenų laivų registre ar kitoje Europos Sąjungos, Europos ekonominės erdvės valstybėje na</text:span><text:span text:style-name="T2884">rėje registruotais keleiviniais laivais, keltais ar mažaisiais laivais, kuriuos valdo asmenys, turintys galiojančius dokumentus, kuriais patvirtinama jų kvalifikacija ir teisė valdyti šias vidaus vandenų transporto priemones;</text:span></text:p>
      <text:p text:style-name="P2885"><text:span text:style-name="T2886">2</text:span><text:span text:style-name="T2887">) užsakomuoju reisu, kai<text:s/></text:span><text:span text:style-name="T2888">keleiviai ar jų grupė vežami keleivių nurodytu maršrutu arba su vežėju sutartą trukmę ir gali būti išlaipinami kitoje, nei buvo įlaipinti, vietoje; keleiviai užsakomuoju reisu gali būti vežami bet kokia Vidaus vandenų laivų registre ar kitoje Europos Sąjun</text:span><text:span text:style-name="T2889">gos, Europos ekonominės erdvės valstybėje narėje registruota vidaus vandenų transporto priemone, kurią valdo asmenys, turintys galiojančius dokumentus, kuriais patvirtinama jų kvalifikacija ir teisė valdyti šią vidaus vandenų transporto priemonę. Daugiau k</text:span><text:span text:style-name="T2890">aip 12 keleivių užsakomuoju reisu gali būti vežama tik keleiviniais laivais;</text:span></text:p>
      <text:p text:style-name="P2891"><text:span text:style-name="T2892">3</text:span><text:span text:style-name="T2893">) turistiniu reisu, kai keleiviai vežami vežėjo nustatytą trukmę ar sudarytu maršrutu ir yra išlaipinami toje pačioje vietoje, kur ir buvo įlaipinti. Keleiviai turistiniu rei</text:span><text:span text:style-name="T2894">su gali būti vežami bet kokia Vidaus vandenų laivų registre ar kitoje Europos Sąjungos, Europos ekonominės erdvės valstybėje narėje registruota vidaus vandenų transporto priemone, kurią valdo asmenys, turintys galiojančius dokumentus, kuriais patvirtinama<text:s/></text:span><text:span text:style-name="T2895">jų kvalifikacija ir teisė valdyti šią vidaus vandenų transporto priemonę. Daugiau kaip 12 keleivių turistiniu reisu gali būti vežama tik keleiviniais laivais.</text:span></text:p>
      <text:p text:style-name="P2896"><text:span text:style-name="T2897">4</text:span><text:span text:style-name="T2898">. Keleivių ir bagažo vežimas šio straipsnio 3 dalyje nurodytais reisais laikomas<text:s/></text:span><text:span text:style-name="T2899">komerciniu vežimu, o vidaus vandenų transporto priemonės laikomos eksploatuojamomis vykdant komercinę veiklą. Keleivių vežimas, turintis šio straipsnio 3 dalyje nurodytų požymių arba neatitinkantis nekomercinio vežimo sąlygų, laikomas komerciniu vežimu ir<text:s/></text:span><text:span text:style-name="T2900">tokiam vežimui yra taikomos šio skirsnio nuostatos. Nekomerciniu vežimu laikomas toks vežimas, o vidaus vandenų transporto priemonė – eksploatuojama vykdant nekomercinę veiklą, kai vežami keleiviai, kurie yra vidaus vandenų transporto priemonės savininkai<text:s/></text:span><text:span text:style-name="T2901">(valdytojai) ar yra susiję su vidaus vandenų transporto priemonės savininku (valdytoju) santuokos, artimais giminystės ryšiais arba darbo santykiais.</text:span></text:p>
      <text:p text:style-name="P2902"><text:span text:style-name="T2903">5</text:span><text:span text:style-name="T2904">. Vidaus vandenų transporto priemonė, kuria vežami keleiviai, turi atitikti techninius reikalavimus,<text:s/></text:span><text:span text:style-name="T2905">o jos įgula turi būti sukomplektuota taip, kad užtikrintų saugų keleivių vežimą. Kai įgula neprivaloma, saugų keleivių vežimą turi užtikrinti laivavedys.</text:span></text:p>
      <text:p text:style-name="P2906"><text:span text:style-name="T2907">6</text:span><text:span text:style-name="T2908">. Pagal keleivių ir bagažo vežimo reguliariuoju reisu sutartį vežėjas įsipareigoja nuvežti keleiv</text:span><text:span text:style-name="T2909">į ir bagažą į paskirties punktą, o keleivis įsipareigoja sumokėti už vežimą nustatytą mokestį. Pagal vidaus vandenų transporto priemonių nuomos kartu teikiant vidaus vandenų transporto priemonės valdymo paslaugas sutartį vežėjas (nuomotojas) įsipareigoja p</text:span><text:span text:style-name="T2910">erduoti keleiviui ar jų grupei (nuomininkui) vidaus vandenų transporto priemonę laikinai naudotis už sutartą nuomos mokestį ir kartu suteikti tos vidaus vandenų transporto priemonės vairavimo paslaugas, o keleivis ar jų grupė (nuomininkas) įsipareigoja sum</text:span><text:span text:style-name="T2911">okėti sutartą nuomos mokestį.<text:s/></text:span></text:p>
      <text:p text:style-name="P2912"><text:span text:style-name="T2913">7</text:span><text:span text:style-name="T2914">. Reguliariojo reiso maršrutą nustato, tvirtina, keičia, panaikina, tvarkaraščius derina ir prižiūri, kaip jų laikomasi, savivaldybė (savivaldybės), kurios (kurių) teritorijoje vykdomas reguliarusis reisas, arba jos (jų)</text:span><text:span text:style-name="T2915"><text:s/>įgaliota (įgaliotos) įstaiga (įstaigos) savivaldybės (savivaldybių) nustatyta tvarka.</text:span></text:p>
      <text:p text:style-name="P2916"><text:span text:style-name="T2917">8</text:span><text:span text:style-name="T2918">. Šio straipsnio 7 dalyje nustatyta tvarka patvirtintame reguliariojo reiso maršrute vežėjų skaičius neribojamas. Tokiu maršrutu keleivius ketinantis vežti vežėjas<text:s/></text:span><text:span text:style-name="T2919">privalo suderinti tvarkaraščius atitinkamai su savivaldybe (savivaldybėmis) arba jos (jų) įgaliota (įgaliotomis) įstaiga (įstaigomis) savivaldybės (savivaldybių) nustatyta tvarka.<text:s/></text:span></text:p>
      <text:p text:style-name="P2920"><text:span text:style-name="T2921">9</text:span><text:span text:style-name="T2922">. Keleivių ir transporto priemonių perkėlimo keltais per Klaipėdos val</text:span><text:span text:style-name="T2923">stybinio jūrų uosto akvatoriją į Kuršių neriją ir iš jos didžiausi tarifai turi būti suderinti su Valstybine energetikos reguliavimo taryba.</text:span></text:p>
      <text:p text:style-name="P2924"><text:span text:style-name="T2925">10</text:span><text:span text:style-name="T2926">. Keleivių važiavimo reguliariaisiais reisais lengvatas ir vežėjų patirtų išlaidų (negautų pajamų) dėl keleiv</text:span><text:span text:style-name="T2927">iams taikytų važiavimo reguliariaisiais reisais lengvatų kompensavimo (atlyginimo) tvarką nustato Lietuvos Respublikos transporto lengvatų įstatymas.</text:span></text:p>
      <text:p text:style-name="P2928"/>
      <text:p text:style-name="P2929"><text:span text:style-name="T2930">31</text:span><text:span text:style-name="T2931"><text:s/>straipsnis.</text:span><text:span text:style-name="T2932"><text:s/></text:span><text:span text:style-name="T2933">Keleivių ir transporto priemonių patekimo į keltą, keliantį per Klaipėdos valstybini</text:span><text:span text:style-name="T2934">o jūrų uosto akvatoriją į Kuršių neriją ir iš jos, pirmumo tvarka ir sąlygos</text:span></text:p>
      <text:p text:style-name="P2935"><text:span text:style-name="T2936">1</text:span><text:span text:style-name="T2937">. Vežėjas, atsakingas už keleivių ir transporto priemonių perkėlimą keltais per Klaipėdos valstybinio jūrų uosto akvatoriją į Kuršių neriją ir iš jos, į keltą pirmumo tvarka<text:s/></text:span><text:span text:style-name="T2938">įleidžia transporto priemones ir asmenis, nurodytus:</text:span></text:p>
      <text:p text:style-name="P2939"><text:span text:style-name="T2940">1</text:span><text:span text:style-name="T2941">) Lietuvos Respublikos kelių priežiūros ir plėtros programos finansavimo įstatymo 9 straipsnio 7 dalies 3, 5 ir 6 punktuose, nuo pirmadienio 00 val. 00 min. iki penktadienio 18 val. 00 min.;</text:span></text:p>
      <text:p text:style-name="P2942"><text:span text:style-name="T2943">2</text:span><text:span text:style-name="T2944">) Ke</text:span><text:span text:style-name="T2945">lių priežiūros ir plėtros programos finansavimo įstatymo 9 straipsnio 7 dalies 1, 2, 4, 7 ir 8 punktuose, 24 valandas per parą, 7 dienas per savaitę.</text:span></text:p>
      <text:p text:style-name="P2946"><text:span text:style-name="T2947">2</text:span><text:span text:style-name="T2948">. Keleivių ir transporto priemonių patekimo į keltą pirmumo tvarką nustato vežėjas.</text:span></text:p>
      <text:p text:style-name="P2949"/>
      <text:p text:style-name="P2950"><text:span text:style-name="T2951">32</text:span><text:span text:style-name="T2952"><text:s/>strai</text:span><text:span text:style-name="T2953">psnis.<text:s/></text:span><text:span text:style-name="T2954">Keleivio bilietas</text:span><text:span text:style-name="T2955"><text:s/></text:span><text:span text:style-name="T2956">ir bagažo kvitas</text:span></text:p>
      <text:p text:style-name="P2957"><text:span text:style-name="T2958">1</text:span><text:span text:style-name="T2959">. Keleivio vežimo reguliariuoju reisu sutartį patvirtina keleivio bilietas, išduodamas sumokėjus už vežimo paslaugą. Keleivių bilietų pardavimo ir jų naudojimo tvarką nustato<text:s/></text:span><text:span text:style-name="T2960">susisiekimo ministro tvirtinamos<text:s/></text:span><text:span text:style-name="T2961">keleivių ir bagažo vežimo vidaus vandenų transporto priemonėmis taisyklės.</text:span></text:p>
      <text:p text:style-name="P2962"><text:span text:style-name="T2963">2</text:span><text:span text:style-name="T2964">. Keleivio biliete turi būti nurodomas bilieto numeris, išvykimo ir paskirties punktai, kaina, išvykimo data ir laikas arba bilieto galiojimo data.<text:s/></text:span></text:p>
      <text:p text:style-name="P2965"><text:span text:style-name="T2966">3</text:span><text:span text:style-name="T2967">. Bagažo vežimo nustat</text:span><text:span text:style-name="T2968">ytu reguliariuoju reisu perdavimą patvirtina bagažo kvitas. Jame turi būti nurodomas kvito numeris, išvykimo ir paskirties punktai, daiktų skaičius, svoris, vežimo kaina, vežimo data ir laikas.</text:span></text:p>
      <text:p text:style-name="P2969"><text:span text:style-name="T2970">4</text:span><text:span text:style-name="T2971">. Keleivio ir bagažo vežimo nuomojant vidaus vandenų transporto priemonę ir teikiant šios vidaus vandenų transporto priemonės valdymo paslaugas sutartį patvirtina keleivio bilietas arba kitas sumokėjus už vežimo paslaugą vežėjo išduodamas dokumentas, kuriu</text:span><text:span text:style-name="T2972">o patvirtinama kelionė. Jeigu vežama iš anksto sudaryta keleivių grupė, gali būti išduodamas vienas dokumentas, kuriuo patvirtinama kelionė. Šiame dokumente nurodomas jo numeris, vežimo data, laikas, maršrutas arba trukmė, keleivių skaičius ir vežimo kaina</text:span><text:span text:style-name="T2973">.<text:s/></text:span></text:p>
      <text:p text:style-name="P2974"/>
      <text:p text:style-name="P2975"><text:span text:style-name="T2976">33</text:span><text:span text:style-name="T2977"><text:s/>straipsnis.<text:s/></text:span><text:span text:style-name="T2978">Vežėjo teisės ir pareigos</text:span></text:p>
      <text:p text:style-name="P2979"><text:span text:style-name="T2980">1</text:span><text:span text:style-name="T2981">. Vežėjas turi teisę:</text:span></text:p>
      <text:p text:style-name="P2982"><text:span text:style-name="T2983">1</text:span><text:span text:style-name="T2984">) atsisakyti vežti arba išlaipinti keleivius, atsisakančius sumokėti už vežimą;</text:span></text:p>
      <text:p text:style-name="P2985"><text:span text:style-name="T2986">2</text:span><text:span text:style-name="T2987">) nepriimti neblaivių,</text:span><text:span text:style-name="T2988"><text:s/></text:span><text:span text:style-name="T2989">turinčių draudžiamo vežti bagažo ar kitaip susisiekimo ministro tvi</text:span><text:span text:style-name="T2990">rtinamas keleivių ir bagažo vežimo vidaus vandenų transporto priemonėmis taisykles arba vežėjo nustatytą elgesio tvarką pažeidžiančių keleivių ar išlaipinti tokius keleivius artimiausioje prieplaukoje arba uoste;</text:span></text:p>
      <text:p text:style-name="P2991"><text:span text:style-name="T2992">3</text:span><text:span text:style-name="T2993">) laikinai nutraukti vežimą nepalankio</text:span><text:span text:style-name="T2994">mis meteorologinėmis sąlygomis arba stichinių nelaimių metu.</text:span></text:p>
      <text:p text:style-name="P2995"><text:span text:style-name="T2996">2</text:span><text:span text:style-name="T2997">. Vežėjas privalo:</text:span></text:p>
      <text:p text:style-name="P2998"><text:span text:style-name="T2999">1</text:span><text:span text:style-name="T3000">) suteikti keleivio bilietą turinčiam keleiviui vietą, jeigu keleivio biliete nurodomas vietos numeris – suteikti biliete nurodomą vietą;</text:span></text:p>
      <text:p text:style-name="P3001"><text:span text:style-name="T3002">2</text:span><text:span text:style-name="T3003">) pateikti keleiviams i</text:span><text:span text:style-name="T3004">nformaciją apie saugų elgesį ir gelbėjimosi priemones, taip pat užtikrinti saugų keleivių ir bagažo vežimą;</text:span></text:p>
      <text:p text:style-name="P3005"><text:span text:style-name="T3006">3</text:span><text:span text:style-name="T3007">) keleivių aptarnavimo vietose, tarp jų ir keleivių įlaipinimo, išlaipinimo vietose, suteikti keleiviams reikiamą informaciją apie vežimo organ</text:span><text:span text:style-name="T3008">izavimą;</text:span></text:p>
      <text:p text:style-name="P3009"><text:span text:style-name="T3010">4</text:span><text:span text:style-name="T3011">) vežti keleivius nustatytu maršrutu pagal tvarkaraštį.</text:span></text:p>
      <text:p text:style-name="P3012"/>
      <text:p text:style-name="P3013"><text:span text:style-name="T3014">34</text:span><text:span text:style-name="T3015"><text:s/>straipsnis.<text:s/></text:span><text:span text:style-name="T3016">Keleivio teisės ir pareigos</text:span></text:p>
      <text:p text:style-name="P3017"><text:span text:style-name="T3018">1</text:span><text:span text:style-name="T3019">. Keleivis turi teisę:</text:span></text:p>
      <text:p text:style-name="P3020"><text:span text:style-name="T3021">1</text:span><text:span text:style-name="T3022">) užimti vietą pagal keleivio bilietą, jeigu keleivio biliete nurodomas vietos numeris – užimti biliete</text:span><text:span text:style-name="T3023"><text:s/>nurodomą vietą;</text:span></text:p>
      <text:p text:style-name="P3024"><text:span text:style-name="T3025">2</text:span><text:span text:style-name="T3026">) nemokamai vežtis rankinį bagažą, o kitą bagažą – už vežėjo nustatytą užmokestį;</text:span></text:p>
      <text:p text:style-name="P3027"><text:span text:style-name="T3028">3</text:span><text:span text:style-name="T3029">) jeigu vidaus vandenų transporto priemonė dėl kokių nors priežasčių negali plaukti, su tuo pačiu keleivio bilietu plaukti kitomis to paties savini</text:span><text:span text:style-name="T3030">nko (valdytojo) ar, jeigu yra sudarytas savininkų (valdytojų) susitarimas, kitų savininkų (valdytojų) vidaus vandenų transporto priemonėmis;</text:span></text:p>
      <text:p text:style-name="P3031"><text:span text:style-name="T3032">4</text:span><text:span text:style-name="T3033">) nutraukti keleivių vežimo sutartį ir atgauti sumokėtus pinigus arba jų dalį šio kodekso ir susisiekimo minis</text:span><text:span text:style-name="T3034">tro tvirtinamose keleivių ir bagažo vežimo vidaus vandenų transporto priemonėmis taisyklėse nustatyta tvarka.</text:span></text:p>
      <text:p text:style-name="P3035"><text:span text:style-name="T3036">2</text:span><text:span text:style-name="T3037">. Keleivis privalo:</text:span></text:p>
      <text:p text:style-name="P3038"><text:span text:style-name="T3039">1</text:span><text:span text:style-name="T3040">) sumokėti už vežimą;</text:span></text:p>
      <text:p text:style-name="P3041"><text:span text:style-name="T3042">2</text:span><text:span text:style-name="T3043">) saugoti keleivio bilietą ir bagažo kvitą ar kitą dokumentą, kuriuo patvirtinama kelionė</text:span><text:span text:style-name="T3044">, iki kelionės pabaigos ir juos pateikti kontroliuojančiajam asmeniui pareikalavus;</text:span></text:p>
      <text:p text:style-name="P3045"><text:span text:style-name="T3046">3</text:span><text:span text:style-name="T3047">) laikytis susisiekimo ministro tvirtinamose keleivių ir bagažo vežimo vidaus vandenų transporto priemonėmis taisyklėse ir vežėjo nustatytos elgesio tvarkos ir vykdyti</text:span><text:span text:style-name="T3048"><text:s/>vidaus vandenų transporto priemonės įgulos narių saugumo nurodymus.</text:span></text:p>
      <text:p text:style-name="P3049"/>
      <text:p text:style-name="P3050"><text:span text:style-name="T3051">35</text:span><text:span text:style-name="T3052"><text:s/>straipsnis.</text:span><text:span text:style-name="T3053"><text:s/></text:span><text:span text:style-name="T3054">Keleivių, kuriems netaikomos Reglamento (ES) Nr. 1177/2010 nuostatos, teisės grąžinti keleivio bilietą įgyvendinimo ir pinigų grąžinimo sąlygos</text:span></text:p>
      <text:p text:style-name="P3055"><text:span text:style-name="T3056">1</text:span><text:span text:style-name="T3057">. Keleivis,<text:s/></text:span><text:span text:style-name="T3058">kuriam netaikomos Reglamento (ES) Nr. 1177/2010 nuostatos, turi teisę prieš vidaus vandenų transporto priemonės išplaukimą į reisą grąžinti keleivio bilietą ir gauti visus už jį sumokėtus pinigus, įskaitant mokestį už išankstinį pardavimą, šiais atvejais:</text:span></text:p>
      <text:p text:style-name="P3059"><text:span text:style-name="T3060">1</text:span><text:span text:style-name="T3061">) kai reisas nutraukiamas arba vidaus vandenų transporto priemonė daugiau kaip vieną valandą vėluoja išplaukti į reisą; jeigu keleivis pageidauja plaukti kitu reisu ir yra laisvų vietų, jam bilietas parduodamas be eilės;</text:span></text:p>
      <text:p text:style-name="P3062"><text:span text:style-name="T3063">2</text:span><text:span text:style-name="T3064">) kai keleiviams vežti pate</text:span><text:span text:style-name="T3065">ikiama kita vidaus vandenų transporto priemonė vietoj tos, į kurią pirktas keleivio bilietas; jeigu keleivis sutinka plaukti tokia vidaus vandenų transporto priemone, jam grąžinamas bilieto kainos skirtumas;</text:span></text:p>
      <text:p text:style-name="P3066"><text:span text:style-name="T3067">3</text:span><text:span text:style-name="T3068">) kai keleivis negauna keleivio biliete nur</text:span><text:span text:style-name="T3069">odomos arba kitos sėdimosios vietos.</text:span></text:p>
      <text:p text:style-name="P3070"><text:span text:style-name="T3071">2</text:span><text:span text:style-name="T3072">. Kai keleivis grąžina į reguliarųjį reisą pirktą keleivio bilietą, jam grąžinama:</text:span></text:p>
      <text:p text:style-name="P3073"><text:span text:style-name="T3074">1</text:span><text:span text:style-name="T3075">) kreipiantis ne vėliau kaip prieš 24 valandas iki laivo išplaukimo pagal tvarkaraštį – pinigų suma, lygi bilieto kainai be mo</text:span><text:span text:style-name="T3076">kesčio už išankstinį bilieto pardavimą;</text:span></text:p>
      <text:p text:style-name="P3077"><text:span text:style-name="T3078">2</text:span><text:span text:style-name="T3079">) likus mažiau kaip vienai valandai iki išplaukimo pagal tvarkaraštį – pinigų suma, lygi 90 procentų bilieto kainos be mokesčio už išankstinį bilieto pardavimą;</text:span></text:p>
      <text:p text:style-name="P3080"><text:span text:style-name="T3081">3</text:span><text:span text:style-name="T3082">) iki 3 valandų po išplaukimo, o ligos ar nel</text:span><text:span text:style-name="T3083">aimingo įvykio atveju per 3 paras pateikus dokumentą – pinigų suma, lygi 25 procentams bilieto kainos ir mokesčiui už išankstinį bilieto pardavimą. Šiuo atveju keleivis, primokėjęs 25 procentus bilieto kainos, turi teisę įsigyti bilietą į kitą reisą, jeigu</text:span><text:span text:style-name="T3084"><text:s/>yra laisvų vietų.</text:span></text:p>
      <text:p text:style-name="P3085"/>
      <text:p text:style-name="P3086"><text:span text:style-name="T3087">36</text:span><text:span text:style-name="T3088"><text:s/>straipsnis.<text:s/></text:span><text:span text:style-name="T3089">Bagažo išdavimas ir saugojimas</text:span></text:p>
      <text:p text:style-name="P3090"><text:span text:style-name="T3091">1</text:span><text:span text:style-name="T3092">. Vežėjas privalo grąžinti keleiviui bagažą, kai keleivis jam pateikia bagažo kvitą.</text:span></text:p>
      <text:p text:style-name="P3093"><text:span text:style-name="T3094">2</text:span><text:span text:style-name="T3095">. Neatsiimto bagažo saugojimą organizuoja vežėjas. Už neatsiimto bagažo saugojimą imama</text:span><text:span text:style-name="T3096">s vežėjo nustatytas mokestis.</text:span></text:p>
      <text:p text:style-name="P3097"><text:span text:style-name="T3098">3</text:span><text:span text:style-name="T3099">. Per 30 parų nuo pristatymo į paskirties punktą dienos neatsiimtas bagažas laikomas rastu daiktu ir realizuojamas teisės aktų nustatyta tvarka.</text:span></text:p>
      <text:p text:style-name="P3100"/>
      <text:p text:style-name="P3101"><text:span text:style-name="T3102">37</text:span><text:span text:style-name="T3103"><text:s/>straipsnis.<text:s/></text:span><text:span text:style-name="T3104">Rasti daiktai</text:span></text:p>
      <text:p text:style-name="P3105"><text:span text:style-name="T3106">1</text:span><text:span text:style-name="T3107">. Rasti daiktai perduodami vidaus v</text:span><text:span text:style-name="T3108">andenų transporto priemonę valdančiam asmeniui arba uosto (prieplaukos) administracijai.</text:span></text:p>
      <text:p text:style-name="P3109"><text:span text:style-name="T3110">2</text:span><text:span text:style-name="T3111">. Rastų daiktų saugojimo ir realizavimo tvarką nustato susisiekimo ministro tvirtinamos keleivių ir bagažo vežimo vidaus vandenų transporto priemonėmis taisyklės.</text:span></text:p>
      <text:p text:style-name="P3112">Skirsnio pakeitimai:</text:p>
      <text:p text:style-name="P3113"><text:span text:style-name="T3114">Nr.<text:s/></text:span><text:a xlink:href="https://www.e-tar.lt/portal/legalAct.html?documentId=2180d030800311ec993ff5ca6e8ba60c" office:target-frame-name="_top" xlink:show="replace"><text:span text:style-name="T3115">XIV-913</text:span></text:a><text:span text:style-name="T3116">, 2022-01-20, paskelbta TAR 2022-01-28, i. k. 2022-01357</text:span></text:p>
      <text:p text:style-name="Normal"/>
      <text:p text:style-name="P3117"><text:span text:style-name="T3118">AŠTUNTASIS</text:span><text:span text:style-name="T3119"><text:s/>SKIRSNIS</text:span></text:p>
      <text:p text:style-name="P3120"><text:span text:style-name="T3121">KROVINIO IR PAŠTO VEŽIMAS</text:span></text:p>
      <text:p text:style-name="P3122"/>
      <text:p text:style-name="P3123"><text:span text:style-name="T3124">38</text:span><text:span text:style-name="T3125"><text:s/>straipsnis.<text:s/></text:span><text:span text:style-name="T3126">Krovinio vežimo sutartis</text:span></text:p>
      <text:p text:style-name="P3127"><text:span text:style-name="T3128">Krovinio vežimo sutartyje vežėjas pagal priimtą užsakymą įsipareigoja priimti krovinį, pateikti laivą, pagal važtaraštį nugabenti patikėtą jam krovinį į paskirties punktą ir išduoti jį gavėjui, o siuntėjas įsipareigo</text:span><text:span text:style-name="T3129">ja pateikti krovinį ir už jo vežimą sumokėti nustatytą užmokestį.</text:span><text:span text:style-name="T3130"><text:s/></text:span><text:span text:style-name="T3131">Krovinio vežimo vidaus vandenų laivais tvarką nustato krovinių vežimo vidaus vandenų laivais taisyklės, kurias tvirtina susisiekimo ministras.</text:span></text:p>
      <text:p text:style-name="P3132">Straipsnio pakeitimai:</text:p>
      <text:p text:style-name="P3133"><text:span text:style-name="T3134">Nr.<text:s/></text:span><text:a xlink:href="http://www3.lrs.lt/cgi-bin/preps2?a=256860&amp;b=" office:target-frame-name="_top" xlink:show="replace"><text:span text:style-name="T3135">X-224</text:span></text:a><text:span text:style-name="T3136">, 2005-05-26, Žin., 2005, Nr.<text:s/></text:span><text:a xlink:href="https://www.e-tar.lt/portal/legalAct.html?documentId=TAIS.256860" office:target-frame-name="_blank" xlink:show="new"><text:span text:style-name="T3137">72-2589</text:span></text:a><text:span text:style-name="T3138"><text:s/>(2005-06-09)</text:span></text:p>
      <text:p text:style-name="P3139"/>
      <text:p text:style-name="P3140"><text:span text:style-name="T3141">39</text:span><text:span text:style-name="T3142"><text:s/>straipsnis.<text:s/></text:span><text:span text:style-name="T3143">Užsakymas</text:span></text:p>
      <text:p text:style-name="P3144"><text:span text:style-name="T3145">1</text:span><text:span text:style-name="T3146">. Užsakymas - siuntėjo<text:s/></text:span><text:span text:style-name="T3147">pasiūlymas jo nurodytomis sąlygomis vežėjui pateikti reikalingą laivą užsakyme nurodytam kroviniui vežti.</text:span></text:p>
      <text:p text:style-name="P3148"><text:span text:style-name="T3149">2</text:span><text:span text:style-name="T3150">. Užsakymo pateikimo būdą pasirenka siuntėjas.</text:span></text:p>
      <text:p text:style-name="P3151"><text:span text:style-name="T3152">3</text:span><text:span text:style-name="T3153">. Užsakyme turi būti šie rekvizitai:</text:span></text:p>
      <text:p text:style-name="P3154"><text:span text:style-name="T3155">1</text:span><text:span text:style-name="T3156">) krovinio siuntėjo - juridinio asmens pavadinimas ar</text:span><text:span text:style-name="T3157">ba fizinio asmens vardas ir pavardė; adresas;</text:span></text:p>
      <text:p text:style-name="P3158"><text:span text:style-name="T3159">2</text:span><text:span text:style-name="T3160">) krovinio gavėjo - juridinio asmens pavadinimas arba fizinio asmens vardas ir pavardė; adresas;</text:span></text:p>
      <text:p text:style-name="P3161"><text:span text:style-name="T3162">3</text:span><text:span text:style-name="T3163">) krovinio išsiuntimo ir paskirties punktai;</text:span></text:p>
      <text:p text:style-name="P3164"><text:span text:style-name="T3165">4</text:span><text:span text:style-name="T3166">) krovinio pavadinimas, kiekis (svoris) ir rūšis;</text:span></text:p>
      <text:p text:style-name="P3167"><text:span text:style-name="T3168">5</text:span><text:span text:style-name="T3169">) laivo pateikimo laikas;</text:span></text:p>
      <text:p text:style-name="P3170"><text:span text:style-name="T3171">6</text:span><text:span text:style-name="T3172">) laivo pateikimo vieta;</text:span></text:p>
      <text:p text:style-name="P3173"><text:span text:style-name="T3174">7</text:span><text:span text:style-name="T3175">) pakrovimo ir iškrovimo bei vežimo terminai.</text:span></text:p>
      <text:p text:style-name="P3176"><text:span text:style-name="T3177">4</text:span><text:span text:style-name="T3178">. Siuntėjo užsakymas laikomas priimtu, kai vežėjas raštu arba kitomis komunikacijos priemonėmis praneša apie užsakymo priėmimą.</text:span></text:p>
      <text:p text:style-name="P3179"/>
      <text:p text:style-name="P3180"><text:span text:style-name="T3181">40</text:span><text:span text:style-name="T3182"><text:s/>st</text:span><text:span text:style-name="T3183">raipsnis.<text:s/></text:span><text:span text:style-name="T3184">Važtaraštis</text:span></text:p>
      <text:p text:style-name="P3185"><text:span text:style-name="T3186">1</text:span><text:span text:style-name="T3187">. Važtaraštis – krovinio vežimo sutartį patvirtinantis dokumentas. Važtaraštyje siuntėjas privalo nurodyti:</text:span></text:p>
      <text:p text:style-name="P3188"><text:span text:style-name="T3189">1</text:span><text:span text:style-name="T3190">) krovinio siuntėjo – juridinio asmens pavadinimą arba fizinio asmens vardą, pavardę; adresą;</text:span></text:p>
      <text:p text:style-name="P3191"><text:span text:style-name="T3192">2</text:span><text:span text:style-name="T3193">) krovinio gavėjo –</text:span><text:span text:style-name="T3194"><text:s/>juridinio asmens pavadinimą arba fizinio asmens vardą, pavardę; adresą;</text:span></text:p>
      <text:p text:style-name="P3195"><text:span text:style-name="T3196">3</text:span><text:span text:style-name="T3197">) krovinio pavadinimą;</text:span></text:p>
      <text:p text:style-name="P3198"><text:span text:style-name="T3199">4</text:span><text:span text:style-name="T3200">) krovinio kiekį (svorį), rūšį;</text:span></text:p>
      <text:p text:style-name="P3201"><text:span text:style-name="T3202">5</text:span><text:span text:style-name="T3203">) svorio nustatymo būdą;</text:span></text:p>
      <text:p text:style-name="P3204"><text:span text:style-name="T3205">6</text:span><text:span text:style-name="T3206">) vežimo sutarties sąlygas, krovinio išsiuntimo ir paskirties punktus;</text:span></text:p>
      <text:p text:style-name="P3207"><text:span text:style-name="T3208">7</text:span><text:span text:style-name="T3209">)<text:s/></text:span><text:span text:style-name="T3210">krovinio lydimuosius dokumentus;</text:span></text:p>
      <text:p text:style-name="P3211"><text:span text:style-name="T3212">8</text:span><text:span text:style-name="T3213">) krovinio ženklus;</text:span></text:p>
      <text:p text:style-name="P3214"><text:span text:style-name="T3215">9</text:span><text:span text:style-name="T3216">) krovinio ypatybes;</text:span></text:p>
      <text:p text:style-name="P3217"><text:span text:style-name="T3218">10</text:span><text:span text:style-name="T3219">) užmokestį už vežimą (važtapinigius) ir už suteiktas paslaugas (pakrovimą ir iškrovimą);</text:span></text:p>
      <text:p text:style-name="P3220"><text:span text:style-name="T3221">11</text:span><text:span text:style-name="T3222">) vežant pavojingąjį krovinį – jo pavojingumo klasę ir identifikacinį<text:s/></text:span><text:span text:style-name="T3223">numerį pagal Jungtinių Tautų sudarytą pavojingųjų medžiagų sąrašą.</text:span></text:p>
      <text:p text:style-name="P3224"><text:span text:style-name="T3225">2</text:span><text:span text:style-name="T3226">. Jeigu pildomas popierinis važtaraštis, siuntėjas surašo važtaraštį 3 egzemplioriais. Vienas egzempliorius lieka siuntėjui, kiti du išduodami vežėjui. Jeigu pildomas elektroninis va</text:span><text:span text:style-name="T3227">žtaraštis, prieiga prie važtaraščio duomenų suteikiama siuntėjui, vežėjui ir gavėjui, taip pat sudaroma galimybė kontroliuojančioms institucijoms elektroniniu būdu patikrinti elektroninio važtaraščio duomenis.</text:span></text:p>
      <text:p text:style-name="P3228"><text:span text:style-name="T3229">3</text:span><text:span text:style-name="T3230">. Važtaraštyje gali būti žymos apie krovi</text:span><text:span text:style-name="T3231">nio įvertinimą, pakuotę (tarą) ir kitos.</text:span></text:p>
      <text:p text:style-name="P3232">Straipsnio pakeitimai:</text:p>
      <text:p text:style-name="P3233"><text:span text:style-name="T3234">Nr.<text:s/></text:span><text:a xlink:href="https://www.e-tar.lt/portal/legalAct.html?documentId=6ee9a3a0885411eea5a28c81c82193a8" office:target-frame-name="_top" xlink:show="replace"><text:span text:style-name="T3235">XIV-2224</text:span></text:a><text:span text:style-name="T3236">, 2023-11-09, paskelbta TAR 2023-11-21, i. k. 2023-22370</text:span></text:p>
      <text:p text:style-name="Normal"/>
      <text:p text:style-name="P3237"><text:span text:style-name="T3238">41</text:span><text:span text:style-name="T3239"><text:s/>straipsnis.<text:s/></text:span><text:span text:style-name="T3240">Laivo parengimas</text:span></text:p>
      <text:p text:style-name="P3241"><text:span text:style-name="T3242">1</text:span><text:span text:style-name="T3243">. Vežėjas privalo pateikti švarų ir tinkamą vežti tos rūšies kroviniui laivą, atitinkantį gamtos apsaugos reikalavimus.</text:span></text:p>
      <text:p text:style-name="P3244"><text:span text:style-name="T3245">2</text:span><text:span text:style-name="T3246">. Vidaus vandenų transporto priemonė,</text:span><text:span text:style-name="T3247"><text:s/></text:span><text:span text:style-name="T3248">kuria vežamas krovinys, turi atitikti techninius reikalavimus, o jos įg</text:span><text:span text:style-name="T3249">ula turi būti sukomplektuota taip, kad užtikrintų saugų krovinio vežimą iki paskirties punkto.</text:span></text:p>
      <text:p text:style-name="P3250">Straipsnio dalies pakeitimai:</text:p>
      <text:p text:style-name="P3251"><text:span text:style-name="T3252">Nr.<text:s/></text:span><text:a xlink:href="https://www.e-tar.lt/portal/legalAct.html?documentId=84f57be0ad4511e98451fa7b5933515d" office:target-frame-name="_top" xlink:show="replace"><text:span text:style-name="T3253">XIII-2295</text:span></text:a><text:span text:style-name="T3254">, 2019-07-09, paskel</text:span><text:span text:style-name="T3255">bta TAR 2019-07-23, i. k. 2019-12123</text:span></text:p>
      <text:p text:style-name="P3256"><text:span text:style-name="T3257">Nr.<text:s/></text:span><text:a xlink:href="https://www.e-tar.lt/portal/legalAct.html?documentId=2180d030800311ec993ff5ca6e8ba60c" office:target-frame-name="_top" xlink:show="replace"><text:span text:style-name="T3258">XIV-913</text:span></text:a><text:span text:style-name="T3259">, 2022-01-20, paskelbta TAR 2022-01-28, i. k. 2022-01357</text:span></text:p>
      <text:p text:style-name="Normal"/>
      <text:p text:style-name="P3260">Straipsnio pakeitimai:</text:p>
      <text:p text:style-name="P3261"><text:span text:style-name="T3262">Nr.<text:s/></text:span><text:a xlink:href="http://www3.lrs.lt/cgi-bin/preps2?Condition1=107739&amp;Condition2=" office:target-frame-name="_top" xlink:show="replace"><text:span text:style-name="T3263">VIII-1900</text:span></text:a><text:span text:style-name="T3264">, 00.08.29, Žin., 2000, Nr.</text:span><text:a xlink:href="https://www.e-tar.lt/portal/legalAct.html?documentId=TAIS.107739" office:target-frame-name="_blank" xlink:show="new"><text:span text:style-name="T3265">75-2267</text:span></text:a><text:span text:style-name="T3266"><text:s/>(00.09.07)</text:span></text:p>
      <text:p text:style-name="P3267"><text:span text:style-name="T3268">Nr.<text:s/></text:span><text:a xlink:href="http://www3.lrs.lt/cgi-bin/preps2?Condition1=110352&amp;Condition2=" office:target-frame-name="_top" xlink:show="replace"><text:span text:style-name="T3269">VIII-1964</text:span></text:a><text:span text:style-name="T3270">, 00.09.26, Žin., 2000, Nr.</text:span><text:a xlink:href="https://www.e-tar.lt/portal/legalAct.html?documentId=TAIS.110352" office:target-frame-name="_blank" xlink:show="new"><text:span text:style-name="T3271">85-2585</text:span></text:a><text:span text:style-name="T3272"><text:s/>(00.10.11)</text:span></text:p>
      <text:p text:style-name="P3273"/>
      <text:p text:style-name="P3274"><text:span text:style-name="T3275">42</text:span><text:span text:style-name="T3276"><text:s/>straipsnis.<text:s/></text:span><text:span text:style-name="T3277">Krovinio p</text:span><text:span text:style-name="T3278">riėmimas</text:span></text:p>
      <text:p text:style-name="P3279"><text:span text:style-name="T3280">1</text:span><text:span text:style-name="T3281">. Vežėjas, priimdamas krovinį iš siuntėjo į savo sandėlį arba jį pakraudamas savo priemonėmis, privalo tikrinti krovinio kiekį (svorį) ir būklę.</text:span></text:p>
      <text:p text:style-name="P3282"><text:span text:style-name="T3283">2</text:span><text:span text:style-name="T3284">. Jeigu krovinį pakrauna siuntėjas savo priemonėmis, vežėjas turi teisę tikrinti krovinio ki</text:span><text:span text:style-name="T3285">ekį (svorį) ir būklę.</text:span></text:p>
      <text:p text:style-name="P3286"><text:span text:style-name="T3287">3</text:span><text:span text:style-name="T3288">. Jeigu priimant krovinį buvo pastebėta krovinio ar įpakavimo (taros) trūkumų arba pažeidimų ar nustatyta, kad krovinys netinkamas vežti, apie trūkumus ar pažeidimus turi būti pažymėta važtaraštyje ir patvirtinta siuntėjo bei vež</text:span><text:span text:style-name="T3289">ėjo parašais.</text:span></text:p>
      <text:p text:style-name="P3290"><text:span text:style-name="T3291">4</text:span><text:span text:style-name="T3292">. Krovinys laikomas priimtu vežti, kai vežėjas parašu ir kalendoriniu spaudu važtaraštyje patvirtina krovinio priėmimą.</text:span></text:p>
      <text:p text:style-name="P3293">Straipsnio pakeitimai:</text:p>
      <text:p text:style-name="P3294"><text:span text:style-name="T3295">Nr.<text:s/></text:span><text:a xlink:href="http://www3.lrs.lt/cgi-bin/preps2?Condition1=107739&amp;Condition2=" office:target-frame-name="_top" xlink:show="replace"><text:span text:style-name="T3296">VIII-190</text:span><text:span text:style-name="T3297">0</text:span></text:a><text:span text:style-name="T3298">, 00.08.29, Žin., 2000, Nr.</text:span><text:a xlink:href="https://www.e-tar.lt/portal/legalAct.html?documentId=TAIS.107739" office:target-frame-name="_blank" xlink:show="new"><text:span text:style-name="T3299">75-2267</text:span></text:a><text:span text:style-name="T3300"><text:s/>(00.09.07)</text:span></text:p>
      <text:p text:style-name="P3301"><text:span text:style-name="T3302">Nr.<text:s/></text:span><text:a xlink:href="http://www3.lrs.lt/cgi-bin/preps2?Condition1=110352&amp;Condition2=" office:target-frame-name="_top" xlink:show="replace"><text:span text:style-name="T3303">VIII-1964</text:span></text:a><text:span text:style-name="T3304">, 00.09.26, Žin., 2000,</text:span><text:span text:style-name="T3305"><text:s/>Nr.</text:span><text:a xlink:href="https://www.e-tar.lt/portal/legalAct.html?documentId=TAIS.110352" office:target-frame-name="_blank" xlink:show="new"><text:span text:style-name="T3306">85-2585</text:span></text:a><text:span text:style-name="T3307"><text:s/>(00.10.11)</text:span></text:p>
      <text:p text:style-name="P3308"/>
      <text:p text:style-name="P3309"><text:span text:style-name="T3310">43</text:span><text:span text:style-name="T3311"><text:s/>straipsnis.<text:s/></text:span><text:span text:style-name="T3312">Krovinio pakrovimas ir iškrovimas</text:span></text:p>
      <text:p text:style-name="P3313"><text:span text:style-name="T3314">1</text:span><text:span text:style-name="T3315">. Krovinį pakrauna ir iškrauna vežėjas, jeigu sutartyje nenumatyta kitaip.</text:span></text:p>
      <text:p text:style-name="P3316"><text:span text:style-name="T3317">2</text:span><text:span text:style-name="T3318">.</text:span><text:span text:style-name="T3319"><text:s/>Vežėjas privalo tikrinti, ar krovinių pakrovimas, išdėstymas, tvirtinimas laive atitinka technines sąlygas, nustatytas Krovinių vežimo vidaus vandenų keliais taisyklėse.</text:span></text:p>
      <text:p text:style-name="P3320"><text:span text:style-name="T3321">3</text:span><text:span text:style-name="T3322">. Visi siuntėjui priklausantys krovinių įtvirtinimai ir medžiagos, įtraukti į va</text:span><text:span text:style-name="T3323">žtaraštį, vežami kaip krovinys ir išduodami gavėjui kartu su kroviniu paskirties punkte.</text:span></text:p>
      <text:p text:style-name="P3324"/>
      <text:p text:style-name="P3325"><text:span text:style-name="T3326">44</text:span><text:span text:style-name="T3327"><text:s/>straipsnis.<text:s/></text:span><text:span text:style-name="T3328">Krovinio vežimo, pakrovimo ir iškrovimo terminai</text:span></text:p>
      <text:p text:style-name="P3329"><text:span text:style-name="T3330">1</text:span><text:span text:style-name="T3331">. Krovinio vežimo, pakrovimo ir iškrovimo terminai nustatomi šalių sutartyje.</text:span></text:p>
      <text:p text:style-name="P3332"><text:span text:style-name="T3333">2</text:span><text:span text:style-name="T3334">. Vežėja</text:span><text:span text:style-name="T3335">s privalo pristatyti krovinį į paskirties punktą sutartyje nustatytu laiku.</text:span></text:p>
      <text:p text:style-name="P3336"><text:span text:style-name="T3337">3</text:span><text:span text:style-name="T3338">. Jeigu krovinį krauna siuntėjas (gavėjas) savo priemonėmis, pakrovimo ir iškrovimo terminai pradedami skaičiuoti nuo to momento, kai laivas yra atvykęs į pakrovimo ar iškrovi</text:span><text:span text:style-name="T3339">mo punktą ir parengtas atlikti tokius darbus.</text:span></text:p>
      <text:p text:style-name="P3340"><text:span text:style-name="T3341">4</text:span><text:span text:style-name="T3342">. Jeigu per sutartyje ar Krovinių vežimo vidaus vandenų keliais taisyklėse nustatytą terminą nebuvo pranešta apie laivo pateikimą pakrovimui ar iškrovimui, siuntėjui ar gavėjui turi būti suteikiamas papild</text:span><text:span text:style-name="T3343">omas terminas šiems darbams pasirengti.</text:span></text:p>
      <text:p text:style-name="P3344"/>
      <text:p text:style-name="P3345"><text:span text:style-name="T3346">45</text:span><text:span text:style-name="T3347"><text:s/>straipsnis.<text:s/></text:span><text:span text:style-name="T3348">Krovinio peradresavimas</text:span></text:p>
      <text:p text:style-name="P3349"><text:span text:style-name="T3350">Krovinio siuntėjas vežimo laikotarpiu turi teisę nekeisdamas paskirties punkto keisti važtaraštyje nurodytą krovinio gavėją. Gavėjo keitimo tvarką nustato Krovinių veži</text:span><text:span text:style-name="T3351">mo vidaus vandenų keliais taisyklės. Vežėjas atlieka siuntėjo nurodymus tik tuo atveju, kai krovinys dar neperduotas ankstesniam gavėjui.</text:span></text:p>
      <text:p text:style-name="P3352"/>
      <text:p text:style-name="P3353"><text:span text:style-name="T3354">46</text:span><text:span text:style-name="T3355"><text:s/>straipsnis.<text:s/></text:span><text:span text:style-name="T3356">Pranešimas apie krovinio pristatymą</text:span></text:p>
      <text:p text:style-name="P3357"><text:span text:style-name="T3358">Apie laivo atvykimą vežėjas nedelsdamas privalo pranešti<text:s/></text:span><text:span text:style-name="T3359">krovinio gavėjui, bet ne vėliau kaip per 12 val. po laivo atvykimo į paskirties punktą.</text:span></text:p>
      <text:p text:style-name="P3360"/>
      <text:p text:style-name="P3361"><text:span text:style-name="T3362">47</text:span><text:span text:style-name="T3363"><text:s/>straipsnis.<text:s/></text:span><text:span text:style-name="T3364">Krovinio išdavimas</text:span></text:p>
      <text:p text:style-name="P3365"><text:span text:style-name="T3366">1</text:span><text:span text:style-name="T3367">. Paskirties punkte vežėjas išduoda krovinį gavėjui patikrinęs jo kiekį (svorį) ir būklę.</text:span></text:p>
      <text:p text:style-name="P3368"><text:span text:style-name="T3369">2</text:span><text:span text:style-name="T3370">. Išduodamas krovinį, vežėj</text:span><text:span text:style-name="T3371">as kartu su gavėju tikrina:</text:span></text:p>
      <text:p text:style-name="P3372"><text:span text:style-name="T3373">1</text:span><text:span text:style-name="T3374">) jeigu krovinys plombuotas, krovinio plombas, jų būklę;</text:span></text:p>
      <text:p text:style-name="P3375"><text:span text:style-name="T3376">2</text:span><text:span text:style-name="T3377">) krovinio įpakavimo (taros), konteinerių būklę;</text:span></text:p>
      <text:p text:style-name="P3378"><text:span text:style-name="T3379">3</text:span><text:span text:style-name="T3380">) krovinio kiekį (svorį).</text:span></text:p>
      <text:p text:style-name="P3381"><text:span text:style-name="T3382">3</text:span><text:span text:style-name="T3383">. Krovinys laikomas perduotu gavėjui, kai gavėjas parašu važtaraštyje<text:s/></text:span><text:span text:style-name="T3384">(vežėjo ir gavėjo egzemplioriuose arba elektroniniu būdu) patvirtina krovinio priėmimą.</text:span></text:p>
      <text:p text:style-name="P3385">Straipsnio dalies pakeitimai:</text:p>
      <text:p text:style-name="P3386"><text:span text:style-name="T3387">Nr.<text:s/></text:span><text:a xlink:href="https://www.e-tar.lt/portal/legalAct.html?documentId=6ee9a3a0885411eea5a28c81c82193a8" office:target-frame-name="_top" xlink:show="replace"><text:span text:style-name="T3388">XIV-2224</text:span></text:a><text:span text:style-name="T3389">, 2023-11-09, paskelbta TAR<text:s/></text:span><text:span text:style-name="T3390">2023-11-21, i. k. 2023-22370</text:span></text:p>
      <text:p text:style-name="Normal"/>
      <text:p text:style-name="P3391"><text:span text:style-name="T3392">4</text:span><text:span text:style-name="T3393">. Jeigu krovinys atvežtas netvarkingame laive arba su netinkamomis, pažeistomis plombomis, arba nesilaikant greitai gendančių krovinių pristatymo termino, arba jeigu krovinio kiekio (svorio) trūksta ar yra sužalojimų, vež</text:span><text:span text:style-name="T3394">ėjas ir gavėjas tai pažymi važtaraštyje ir patvirtina parašais.<text:s/></text:span></text:p>
      <text:p text:style-name="P3395"><text:span text:style-name="T3396">5</text:span><text:span text:style-name="T3397">. Gavėjas gali atsisakyti priimti krovinį, kai krovinį sužalojus ar pablogėjus jo kokybei visiškai ar iš dalies negalima krovinio naudoti pagal tikslinę jo paskirtį.</text:span></text:p>
      <text:p text:style-name="P3398"><text:span text:style-name="T3399">6</text:span><text:span text:style-name="T3400">. Jeigu perduod</text:span><text:span text:style-name="T3401">ant krovinį gavėjui, kyla ginčų dėl krovinio plombų, krovinio būklės ar krovinio kiekio (svorio), kviečiamas ekspertas.</text:span></text:p>
      <text:p text:style-name="P3402">Straipsnio pakeitimai:</text:p>
      <text:p text:style-name="P3403"><text:span text:style-name="T3404">Nr.<text:s/></text:span><text:a xlink:href="http://www3.lrs.lt/cgi-bin/preps2?Condition1=107739&amp;Condition2=" office:target-frame-name="_top" xlink:show="replace"><text:span text:style-name="T3405">VIII-1900</text:span></text:a><text:span text:style-name="T3406">, 00.08.29, Žin.,<text:s/></text:span><text:span text:style-name="T3407">2000, Nr.</text:span><text:a xlink:href="https://www.e-tar.lt/portal/legalAct.html?documentId=TAIS.107739" office:target-frame-name="_blank" xlink:show="new"><text:span text:style-name="T3408">75-2267</text:span></text:a><text:span text:style-name="T3409"><text:s/>(00.09.07)</text:span></text:p>
      <text:p text:style-name="P3410"><text:span text:style-name="T3411">Nr.<text:s/></text:span><text:a xlink:href="http://www3.lrs.lt/cgi-bin/preps2?Condition1=110352&amp;Condition2=" office:target-frame-name="_top" xlink:show="replace"><text:span text:style-name="T3412">VIII-1964</text:span></text:a><text:span text:style-name="T3413">, 00.09.26, Žin., 2000, Nr.</text:span><text:a xlink:href="https://www.e-tar.lt/portal/legalAct.html?documentId=TAIS.110352" office:target-frame-name="_blank" xlink:show="new"><text:span text:style-name="T3414">85-2585</text:span></text:a><text:span text:style-name="T3415"><text:s/>(00.10.11)</text:span></text:p>
      <text:p text:style-name="P3416"/>
      <text:p text:style-name="P3417"><text:span text:style-name="T3418">48</text:span><text:span text:style-name="T3419"><text:s/>straipsnis.<text:s/></text:span><text:span text:style-name="T3420">Krovinio saugojimas</text:span></text:p>
      <text:p text:style-name="P3421"><text:span text:style-name="T3422">1</text:span><text:span text:style-name="T3423">. Krovinio gavėjas privalo laiku priimti ir išgabenti iš uosto ar prieplaukos krovinį.</text:span></text:p>
      <text:p text:style-name="P3424"><text:span text:style-name="T3425">2</text:span><text:span text:style-name="T3426">. Krovinys paskirties<text:s/></text:span><text:span text:style-name="T3427">uoste ar prieplaukoje nemokamai saugomas 24 val. neskaičiuojant krovinio atgabenimo dienos. Po šio termino už kiekvieną saugojimo parą imamas sutartyje ar Krovinių vežimo vidaus vandenų keliais taisyklėse nustatyto dydžio užmokestis.</text:span></text:p>
      <text:p text:style-name="P3428"><text:span text:style-name="T3429">3</text:span><text:span text:style-name="T3430">. Jeigu krovinio<text:s/></text:span><text:span text:style-name="T3431">išdavimas vilkinamas dėl vežėjo kaltės, užmokestis už krovinio saugojimą nemokamas.</text:span></text:p>
      <text:p text:style-name="P3432"><text:span text:style-name="T3433">4</text:span><text:span text:style-name="T3434">. Krovinio saugojimo uoste ar prieplaukoje tvarką nustato Krovinių vežimo vidaus vandenų keliais taisyklės.</text:span></text:p>
      <text:p text:style-name="P3435"/>
      <text:p text:style-name="P3436"><text:span text:style-name="T3437">49</text:span><text:span text:style-name="T3438"><text:s/>straipsnis.<text:s/></text:span><text:span text:style-name="T3439">Neteko galios nuo 2005-06-09.</text:span></text:p>
      <text:p text:style-name="P3440">Straipsnio pakeitimai:</text:p>
      <text:p text:style-name="P3441"><text:span text:style-name="T3442">Nr.<text:s/></text:span><text:a xlink:href="http://www3.lrs.lt/cgi-bin/preps2?a=256860&amp;b=" office:target-frame-name="_top" xlink:show="replace"><text:span text:style-name="T3443">X-224</text:span></text:a><text:span text:style-name="T3444">, 2005-05-26, Žin., 2005, Nr.<text:s/></text:span><text:a xlink:href="https://www.e-tar.lt/portal/legalAct.html?documentId=TAIS.256860" office:target-frame-name="_blank" xlink:show="new"><text:span text:style-name="T3445">72-2589</text:span></text:a><text:span text:style-name="T3446"><text:s/>(2005-06-09)</text:span></text:p>
      <text:p text:style-name="P3447"/>
      <text:p text:style-name="P3448"><text:span text:style-name="T3449">50</text:span><text:span text:style-name="T3450"><text:s/>straipsnis. Krovi</text:span><text:span text:style-name="T3451">nių vežimų ribojimas ar uždraudimas dėl nenugalimos jėgos<text:s/></text:span></text:p>
      <text:p text:style-name="P3452"><text:span text:style-name="T3453">ar kitų įvykių</text:span></text:p>
      <text:p text:style-name="P3454"><text:span text:style-name="T3455">1</text:span><text:span text:style-name="T3456">. Uosto ar prieplaukos administracija gali uždrausti arba apriboti krovinių vežimą, atsižvelgdama į vidaus vandens kelių techninę būklę, hidrometeorologijos tarnybų informaciją<text:s/></text:span><text:span text:style-name="T3457">bei kitus pranešimus.</text:span></text:p>
      <text:p text:style-name="P3458"><text:span text:style-name="T3459">2</text:span><text:span text:style-name="T3460">. Jeigu dėl nenugalimos jėgos ar kitų įvykių, trukusių ilgiau kaip 24 val., buvo sustabdyti ar uždrausti krovinių vežimai, uosto ar prieplaukos administracija privalo apie tai pranešti nurodydama priežastį ir sustabdymo trukmę si</text:span><text:span text:style-name="T3461">untėjui ar gavėjui.</text:span></text:p>
      <text:p text:style-name="P3462"><text:span text:style-name="T3463">3</text:span><text:span text:style-name="T3464">. Jeigu dėl nurodytų priežasčių uosto ar prieplaukos darbas nutraukiamas ilgiau kaip 48 val., apie tai skelbiama visuomenės informavimo priemonėse nurodant priežastį ir nutraukimo trukmę.</text:span></text:p>
      <text:p text:style-name="P3465"/>
      <text:p text:style-name="P3466"><text:span text:style-name="T3467">51</text:span><text:span text:style-name="T3468"><text:s/>straipsnis.<text:s/></text:span><text:span text:style-name="T3469">Pašto vežimo sutartis</text:span></text:p>
      <text:p text:style-name="P3470"><text:span text:style-name="T3471">1</text:span><text:span text:style-name="T3472">. Pašto vežimo sutartyje vežėjas įsipareigoja nugabenti siuntėjo patikėtą jam paštą į paskirties punktą ir išduoti gavėjui, o siuntėjas įsipareigoja už pašto vežimą sumokėti nustatytą užmokestį.</text:span></text:p>
      <text:p text:style-name="P3473"><text:span text:style-name="T3474">2</text:span><text:span text:style-name="T3475">. Pašto siuntų priėmimo ir išdavimo tvarka bei pri</text:span><text:span text:style-name="T3476">statymo į laivą ir vežimo terminai nustatomi šalių susitarimu.</text:span></text:p>
      <text:p text:style-name="P3477">Straipsnio pakeitimai:</text:p>
      <text:p text:style-name="P3478"><text:span text:style-name="T3479">Nr.<text:s/></text:span><text:a xlink:href="http://www3.lrs.lt/cgi-bin/preps2?a=331060&amp;b=" office:target-frame-name="_top" xlink:show="replace"><text:span text:style-name="T3480">X-1790</text:span></text:a><text:span text:style-name="T3481">, 2008-11-06, Žin., 2008, Nr.<text:s/></text:span><text:a xlink:href="https://www.e-tar.lt/portal/legalAct.html?documentId=TAIS.331060" office:target-frame-name="_blank" xlink:show="new"><text:span text:style-name="T3482">134-5177</text:span></text:a><text:span text:style-name="T3483"><text:s/>(2008-11-22)</text:span></text:p>
      <text:p text:style-name="P3484"/>
      <text:p text:style-name="P3485"><text:span text:style-name="T3486">52</text:span><text:span text:style-name="T3487"><text:s/>straipsnis.<text:s/></text:span><text:span text:style-name="T3488">Pavojingų krovinių vežimas</text:span></text:p>
      <text:p text:style-name="P3489"><text:span text:style-name="T3490">1</text:span><text:span text:style-name="T3491">. Pavojingi kroviniai vežami vidaus vandenų transportu Vyriausybės nustatyta tvarka.</text:span></text:p>
      <text:p text:style-name="P3492"><text:span text:style-name="T3493">2</text:span><text:span text:style-name="T3494">. Pavojingų krovinių sąrašą tvirtina Vyriausybė.</text:span></text:p>
      <text:p text:style-name="P3495"/>
      <text:p text:style-name="P3496"><text:span text:style-name="T3497">DEVINTASI</text:span><text:span text:style-name="T3498">S</text:span><text:span text:style-name="T3499"><text:s/>SKIRSNIS</text:span></text:p>
      <text:p text:style-name="P3500"><text:span text:style-name="T3501">BUKSYRAVIMAS</text:span></text:p>
      <text:p text:style-name="P3502"/>
      <text:p text:style-name="P3503"><text:span text:style-name="T3504">53</text:span><text:span text:style-name="T3505"><text:s/>straipsnis.<text:s/></text:span><text:span text:style-name="T3506">Buksyravimo sutartis</text:span></text:p>
      <text:p text:style-name="P3507"><text:span text:style-name="T3508">1</text:span><text:span text:style-name="T3509">. Buksyravimo sutartyje laivo valdytojas įsipareigoja vilkti arba stumti (buksyruoti) laivą tam tikrą nuotolį ar tam tikrą laiką, taip pat atlikti manevrą, o stumiamo ar velkamo laivo<text:s/></text:span><text:span text:style-name="T3510">valdytojas įsipareigoja sumokėti nustatytą užmokestį.</text:span></text:p>
      <text:p text:style-name="P3511"><text:span text:style-name="T3512">2</text:span><text:span text:style-name="T3513">. Buksyravimo sutartis gali būti sudaryta rašytine forma ar kitu šalių pasirinktu būdu (pasikeičiant raštais, telefonogramomis, faksogramomis ir kt.).</text:span></text:p>
      <text:p text:style-name="P3514"/>
      <text:p text:style-name="P3515"><text:span text:style-name="T3516">54</text:span><text:span text:style-name="T3517"><text:s/>straipsnis.<text:s/></text:span><text:span text:style-name="T3518">Nesavaeigių laivų pareng</text:span><text:span text:style-name="T3519">imas buksyravimui</text:span></text:p>
      <text:p text:style-name="P3520"><text:span text:style-name="T3521">Nesavaeigių laivų valdytojas privalo sutartyje nustatytais terminais tinkamai parengti ir numatytoje vietoje pateikti buksyravimui laivus.</text:span></text:p>
      <text:p text:style-name="P3522"/>
      <text:p text:style-name="P3523"><text:span text:style-name="T3524">55</text:span><text:span text:style-name="T3525"><text:s/>straipsnis.<text:s/></text:span><text:span text:style-name="T3526">Nesavaeigių laivų priėmimas buksyravimui</text:span></text:p>
      <text:p text:style-name="P3527"><text:span text:style-name="T3528">Buksyruojančio laivo valdytojas,</text:span><text:span text:style-name="T3529"><text:s/>priimdamas buksyravimui nesavaeigius laivus, privalo:</text:span></text:p>
      <text:p text:style-name="P3530"><text:span text:style-name="T3531">1</text:span><text:span text:style-name="T3532">) patikrinti nesavaeigių laivų techninę būklę;</text:span></text:p>
      <text:p text:style-name="P3533"><text:span text:style-name="T3534">2</text:span><text:span text:style-name="T3535">) nustatyti, ar nesavaeigiai laivai tinka buksyravimui;</text:span></text:p>
      <text:p text:style-name="P3536"><text:span text:style-name="T3537">3</text:span><text:span text:style-name="T3538">) surašyti aktą apie nesavaeigio laivo priėmimą buksyravimui.</text:span></text:p>
      <text:p text:style-name="P3539"/>
      <text:p text:style-name="P3540"><text:span text:style-name="T3541">56</text:span><text:span text:style-name="T3542"><text:s/>straipsnis.</text:span><text:span text:style-name="T3543"><text:s/></text:span><text:span text:style-name="T3544">Laivų įgulos pavaldumas</text:span></text:p>
      <text:p text:style-name="P3545"><text:span text:style-name="T3546">Buksyruojamųjų laivų įgula yra pavaldi buksyruojančio laivo kapitonui ir privalo tiksliai vykdyti jo nurodymus, jeigu kitaip nenumatyta buksyravimo sutartyje.</text:span></text:p>
      <text:p text:style-name="P3547"/>
      <text:p text:style-name="P3548"><text:span text:style-name="T3549">57</text:span><text:span text:style-name="T3550"><text:s/>straipsnis.<text:s/></text:span><text:span text:style-name="T3551">Buksyruojančio laivo kapitono pareigos įvykus av</text:span><text:span text:style-name="T3552">arijai</text:span></text:p>
      <text:p text:style-name="P3553"><text:span text:style-name="T3554">Įvykus avarijai, buksyruojančio laivo kapitonas privalo imtis visų priemonių žmonių saugumui užtikrinti, avarijai likviduoti, nesavaeigiam laivui išsaugoti.</text:span></text:p>
      <text:p text:style-name="P3555"/>
      <text:p text:style-name="P3556"><text:span text:style-name="T3557">58</text:span><text:span text:style-name="T3558"><text:s/>straipsnis.<text:s/></text:span><text:span text:style-name="T3559">Buksyravimo pasibaigimas</text:span></text:p>
      <text:p text:style-name="P3560"><text:span text:style-name="T3561">1</text:span><text:span text:style-name="T3562">. Baigus buksyravimo sutartyje numatyt</text:span><text:span text:style-name="T3563">ą laivo vilkimą, stūmimą arba manevrą, sutarties šalys surašo sutarties įvykdymo aktą arba padaro reikiamas žymas laivo buksyravimo dokumentuose.</text:span></text:p>
      <text:p text:style-name="P3564"><text:span text:style-name="T3565">2</text:span><text:span text:style-name="T3566">. Jeigu buksyravimo metu laivas buvo sužalotas, iš dalies arba visai prarastas laive esantis krovinys, ap</text:span><text:span text:style-name="T3567">ie tai nurodoma sutarties atlikimo akte.</text:span></text:p>
      <text:p text:style-name="P3568"/>
      <text:p text:style-name="P3569"><text:span text:style-name="T3570">DEŠIMTASIS</text:span><text:span text:style-name="T3571"><text:s/>SKIRSNIS</text:span></text:p>
      <text:p text:style-name="P3572"><text:span text:style-name="T3573">ATSAKOMYBĖ</text:span></text:p>
      <text:p text:style-name="P3574">Pakeistas skirsnio pavadinimas:</text:p>
      <text:p text:style-name="P3575"><text:span text:style-name="T3576">Nr.<text:s/></text:span><text:a xlink:href="http://www3.lrs.lt/cgi-bin/preps2?a=197454&amp;b=" office:target-frame-name="_top" xlink:show="replace"><text:span text:style-name="T3577">IX-1214</text:span></text:a><text:span text:style-name="T3578">, 2002-12-03, Žin., 2002, Nr.<text:s/></text:span><text:a xlink:href="https://www.e-tar.lt/portal/legalAct.html?documentId=TAIS.197454" office:target-frame-name="_blank" xlink:show="new"><text:span text:style-name="T3579">123-5510</text:span></text:a><text:span text:style-name="T3580"><text:s/>(2002-12-24)</text:span></text:p>
      <text:p text:style-name="P3581"/>
      <text:p text:style-name="P3582"><text:span text:style-name="T3583">59</text:span><text:span text:style-name="T3584"><text:s/>straipsnis.<text:s/></text:span><text:span text:style-name="T3585">Atsakomybė už keleivio sveikatos sužalojimą ar gyvybės atėmimą</text:span></text:p>
      <text:p text:style-name="P3586"><text:span text:style-name="T3587">1</text:span><text:span text:style-name="T3588">. Vežėjas, kaip didesnio pavojaus šaltinio valdytojas, pr</text:span><text:span text:style-name="T3589">ivalo atlyginti keleiviui žalą, padarytą didesnio pavojaus šaltinio, jeigu nėra įrodymų, kad žala atsirado dėl nenugalimos jėgos arba nukentėjusiojo tyčios.</text:span></text:p>
      <text:p text:style-name="P3590"><text:span text:style-name="T3591">2</text:span><text:span text:style-name="T3592">. Vežėjas atsako už žalą, kuri padaryta keleiviui laive arba įsodinimo ar išlaipinimo iš jo me</text:span><text:span text:style-name="T3593">tu, neatsižvelgiant į tai, ar laivas plaukė, ar stovėjo.</text:span></text:p>
      <text:p text:style-name="P3594"/>
      <text:p text:style-name="P3595"><text:span text:style-name="T3596">60</text:span><text:span text:style-name="T3597"><text:s/>straipsnis.<text:s/></text:span><text:span text:style-name="T3598">Žalos, padarytos keleivio sveikatai ar gyvybei, atlyginimas</text:span></text:p>
      <text:p text:style-name="P3599"><text:span text:style-name="T3600">Žala, padaryta keleivio sveikatai ar gyvybei vežimo metu, atlyginama pagal Civilinį kodeksą.Vežėjui atskirai susita</text:span><text:span text:style-name="T3601">rus su keleiviu, gali būti nustatyta didesnė atsakomybė, negu nustatyta įstatymų.</text:span></text:p>
      <text:p text:style-name="P3602"/>
      <text:p text:style-name="P3603"><text:span text:style-name="T3604">61</text:span><text:span text:style-name="T3605"><text:s/>straipsnis. A</text:span><text:span text:style-name="T3606">tlyginimas<text:s/></text:span><text:span text:style-name="T3607">už laivo įgulos nario sveikatos sužalojimą ar gyvybės<text:s/></text:span></text:p>
      <text:p text:style-name="P3608"><text:span text:style-name="T3609">atėmimą</text:span></text:p>
      <text:p text:style-name="P3610"><text:span text:style-name="T3611">Žala, atsiradusi dėl laivo įgulos nario sveikatos sužalojimo ar gyvybės atė</text:span><text:span text:style-name="T3612">mimo, atlyginama<text:s/></text:span><text:span text:style-name="T3613">įstatymų nustatyta tvarka.</text:span></text:p>
      <text:p text:style-name="P3614">Straipsnio pakeitimai:</text:p>
      <text:p text:style-name="P3615"><text:span text:style-name="T3616">Nr.<text:s/></text:span><text:a xlink:href="http://www3.lrs.lt/cgi-bin/preps2?a=197454&amp;b=" office:target-frame-name="_top" xlink:show="replace"><text:span text:style-name="T3617">IX-1214</text:span></text:a><text:span text:style-name="T3618">, 2002-12-03, Žin., 2002, Nr.<text:s/></text:span><text:a xlink:href="https://www.e-tar.lt/portal/legalAct.html?documentId=TAIS.197454" office:target-frame-name="_blank" xlink:show="new"><text:span text:style-name="T3619">123-5510</text:span></text:a><text:span text:style-name="T3620"><text:s/>(2002-12-24)</text:span></text:p>
      <text:p text:style-name="P3621"/>
      <text:p text:style-name="P3622"><text:span text:style-name="T3623">62</text:span><text:span text:style-name="T3624"><text:s/>straipsnis. Atsakomybė už krovinio ar bagažo praradimą, trūkumą ar<text:s/></text:span></text:p>
      <text:p text:style-name="P3625"><text:span text:style-name="T3626">sužalojimą</text:span></text:p>
      <text:p text:style-name="P3627"><text:span text:style-name="T3628">1</text:span><text:span text:style-name="T3629">. Krovinys ar bagažas laikomas prarastu, jeigu jis nepristatytas į paskirties vietą per 30 dienų nuo krovinio ar bagažo priėmimo<text:s/></text:span><text:span text:style-name="T3630">vežti dienos. Krovinio ar bagažo trūkumu laikomas jo kiekybinis sumažėjimas, o sužalojimu - jo kokybinių savybių pablogėjimas.</text:span></text:p>
      <text:p text:style-name="P3631"><text:span text:style-name="T3632">2</text:span><text:span text:style-name="T3633">. Vežėjas, priėmęs nustatyta tvarka iš siuntėjo krovinį ar bagažą, atsako už žalą, padarytą dėl krovinio ar bagažo praradimo</text:span><text:span text:style-name="T3634">, trūkumo ar sužalojimo.</text:span></text:p>
      <text:p text:style-name="P3635"><text:span text:style-name="T3636">3</text:span><text:span text:style-name="T3637">. Vežimu laikomas laikotarpis, per kurį krovinys ar bagažas buvo vežėjo žinioje neatsižvelgiant į tai, ar jis buvo laive, uoste, prieplaukoje ar kitoje vietoje. Jeigu vežėjas atliko priimto krovinio ar bagažo pakrovimą, perkro</text:span><text:span text:style-name="T3638">vimą ar perdavimą, tai padaryta tokiu metu žala laikoma atsiradusia vežimo laivu metu.</text:span></text:p>
      <text:p text:style-name="P3639"/>
      <text:p text:style-name="P3640"><text:span text:style-name="T3641">63</text:span><text:span text:style-name="T3642"><text:s/>straipsnis.<text:s/></text:span><text:span text:style-name="T3643">Atsakomybė už pavėluotą vežimą</text:span></text:p>
      <text:p text:style-name="P3644"><text:span text:style-name="T3645">1</text:span><text:span text:style-name="T3646">. Vežėjas, pažeidęs vežimo terminą, privalo atlyginti keleivio, krovinio, bagažo gavėjo ar siuntėjo dėl to turė</text:span><text:span text:style-name="T3647">tus nuostolius, jeigu sutartyje nebuvo numatyta atsakomybė netesybomis. Negautos pajamos neatlyginamos.</text:span></text:p>
      <text:p text:style-name="P3648"><text:span text:style-name="T3649">2</text:span><text:span text:style-name="T3650">. Vežimo terminas laikomas nepažeistu, jeigu vežėjas savo įsipareigojimo negalėjo atlikti dėl nenugalimos jėgos, kurios vežėjas negalėjo ir<text:s/></text:span><text:span text:style-name="T3651">neturėjo numatyti ir išvengti.</text:span></text:p>
      <text:p text:style-name="P3652"/>
      <text:p text:style-name="P3653"><text:span text:style-name="T3654">64</text:span><text:span text:style-name="T3655"><text:s/>straipsnis.<text:s/></text:span><text:span text:style-name="T3656">Atsakomybė už žalą, padarytą susidūrus laivams</text:span></text:p>
      <text:p text:style-name="P3657"><text:span text:style-name="T3658">1</text:span><text:span text:style-name="T3659">. Susidūrus laivams, žalą, padarytą laivams ar kitam turtui, atlygina laivo valdytojas, dėl kurio kaltės įvyko susidūrimas.</text:span></text:p>
      <text:p text:style-name="P3660"><text:span text:style-name="T3661">2</text:span><text:span text:style-name="T3662">. Žalą, padarytą kelei</text:span><text:span text:style-name="T3663">viams, kroviniui ar bagažui susidūrus keliems laivams, solidariai atlygina dėl to kalti laivų valdytojai.</text:span></text:p>
      <text:p text:style-name="P3664"/>
      <text:p text:style-name="P3665"><text:span text:style-name="T3666">65</text:span><text:span text:style-name="T3667"><text:s/>straipsnis.<text:s/></text:span><text:span text:style-name="T3668">Atsakomybė už žalą, padarytą tretiesiems asmenims</text:span></text:p>
      <text:p text:style-name="P3669"><text:span text:style-name="T3670">Žalą, padarytą tretiesiems asmenims ar jų turtui vežant vidaus vandenų kelia</text:span><text:span text:style-name="T3671">is, atlygina laivo valdytojas pagal Civilinį kodeksą.</text:span></text:p>
      <text:p text:style-name="P3672"/>
      <text:p text:style-name="P3673"><text:span text:style-name="T3674">66</text:span><text:span text:style-name="T3675"><text:s/>straipsnis.<text:s/></text:span><text:span text:style-name="T3676">Atsakomybė už laivo prastovą</text:span></text:p>
      <text:p text:style-name="P3677"><text:span text:style-name="T3678">Už laivo prastovą dėl pavėluoto pakrovimo ar iškrovimo, ar dėl dokumentų, susijusių su pervežimu, neįforminimo ar nepateikimo nustatytu laiku ir kitu</text:span><text:span text:style-name="T3679">s pažeidimus, dėl ko įvyko laivo prastova, šalys gali nustatyti netesybas. Netesybų nustatymas turi būti įformintas raštu.</text:span></text:p>
      <text:p text:style-name="P3680"/>
      <text:p text:style-name="P3681"><text:span text:style-name="T3682">67</text:span><text:span text:style-name="T3683"><text:s/>straipsnis.<text:s/></text:span><text:span text:style-name="T3684">Atsakomybė už vežėjui padarytą žalą</text:span></text:p>
      <text:p text:style-name="P3685"><text:span text:style-name="T3686">Keleiviai, krovinio siuntėjai ir gavėjai, kelių valdytojai, atlygina vežė</text:span><text:span text:style-name="T3687">jui padarytą žalą pagal Civilinį kodeksą.</text:span></text:p>
      <text:p text:style-name="P3688"/>
      <text:p text:style-name="P3689"><text:span text:style-name="T3690">68</text:span><text:span text:style-name="T3691"><text:s/>straipsnis. Susitarimo dėl atleidimo nuo atsakomybės už padarytą žalą<text:s/></text:span></text:p>
      <text:p text:style-name="P3692"><text:span text:style-name="T3693">negaliojimas</text:span></text:p>
      <text:p text:style-name="P3694"><text:span text:style-name="T3695">Bet kokie vežėjo susitarimai su keleiviu, krovinio ar bagažo siuntėju ar gavėju dėl vežėjo atleidimo nuo atsakomybės u</text:span><text:span text:style-name="T3696">ž padarytą žalą ar jos dydžio sumažinimo negalioja. Tokio susitarimo negaliojimas nepanaikina vežimo sutarties.</text:span></text:p>
      <text:p text:style-name="P3697"/>
      <text:p text:style-name="P3698"><text:span text:style-name="T3699">69</text:span><text:span text:style-name="T3700"><text:s/>straipsnis.<text:s/></text:span><text:span text:style-name="T3701">Pretenzijų ir ieškinių dėl žalos atlyginimo pateikimo tvarka</text:span></text:p>
      <text:p text:style-name="P3702"><text:span text:style-name="T3703">1</text:span><text:span text:style-name="T3704">. Ieškiniai dėl reikalavimų, kylančių iš vežimo<text:s/></text:span><text:span text:style-name="T3705">sutarties, pareiškiami teismui. Ieškovas gali iki ieškinio pareiškimo vežėjui pareikšti pretenziją. Vežėjas praneša apie pretenzijos patenkinimą arba atsisakymą ją patenkinti ne vėliau kaip per vieną mėnesį nuo jos gavimo dienos. Jei per tą laiką atsakymas</text:span><text:span text:style-name="T3706"><text:s/>į pretenziją negautas, laikoma, kad vežėjas jos nepatenkino.</text:span></text:p>
      <text:p text:style-name="P3707"><text:span text:style-name="T3708">2</text:span><text:span text:style-name="T3709">. Ieškiniui, kylančiam iš vežimo sutarties, pareikšti nustatomas dvejų metų ieškininės senaties terminas.</text:span></text:p>
      <text:p text:style-name="P3710"><text:span text:style-name="T3711">3</text:span><text:span text:style-name="T3712">. Pretenzijos pareiškimas pratęsia ieškininės senaties terminą vienam mėnesiui</text:span><text:span text:style-name="T3713">.</text:span></text:p>
      <text:p text:style-name="P3714"/>
      <text:p text:style-name="P3715"><text:span text:style-name="T3716">70 straipsnis.</text:span><text:span text:style-name="T3717"><text:s/>Neteko galios nuo 2017-01-01</text:span></text:p>
      <text:p text:style-name="P3718">Straipsnio naikinimas:</text:p>
      <text:p text:style-name="P3719"><text:span text:style-name="T3720">Nr.<text:s/></text:span><text:a xlink:href="https://www.e-tar.lt/portal/legalAct.html?documentId=23546c607e6911e6b969d7ae07280e89" office:target-frame-name="_top" xlink:show="replace"><text:span text:style-name="T3721">XII-2599</text:span></text:a><text:span text:style-name="T3722">, 2016-09-13, paskelbta TAR 2016-09-19, i. k. 2016-23693</text:span></text:p>
      <text:p text:style-name="Normal"/>
      <text:p text:style-name="P3723"><text:span text:style-name="T3724">71</text:span><text:span text:style-name="T3725"><text:s/>straipsnis.<text:s/></text:span><text:span text:style-name="T3726">Žalos, susijusios su navigacinių įrenginių ar hidrotechnikos statinių sugadinimu ar sunaikinimu, atlyginimas ir išlaidų, susijusių su navigacinio ar uosto įrenginio sugadinimu, atlyginimas<text:s/></text:span></text:p>
      <text:p text:style-name="P3727"><text:span text:style-name="T3728">Juridinis ar fizinis asmuo, sugadinęs ar sunaikinęs</text:span><text:span text:style-name="T3729"><text:s/>vidaus vandenų keliuose ar uostų akvatorijose navigacinius įrenginius ar hidrotechninius statinius, privalo atlyginti žalą, taip pat avarijų, įvykusių dėl navigacinio ar uosto įrenginio sugadinimo, pasekmių likvidavimo išlaidas.</text:span></text:p>
      <text:p text:style-name="P3730">Straipsnio pakeitimai:</text:p>
      <text:p text:style-name="P3731"><text:span text:style-name="T3732">Nr.<text:s/></text:span><text:a xlink:href="https://www.e-tar.lt/portal/legalAct.html?documentId=23546c607e6911e6b969d7ae07280e89" office:target-frame-name="_top" xlink:show="replace"><text:span text:style-name="T3733">XII-2599</text:span></text:a><text:span text:style-name="T3734">, 2016-09-13, paskelbta TAR 2016-09-19, i. k. 2016-23693</text:span></text:p>
      <text:p text:style-name="Normal"/>
      <text:p text:style-name="P3735"><text:span text:style-name="T3736">72 straipsnis.</text:span><text:span text:style-name="T3737"><text:s/>Neteko galios nuo 2017-01-01</text:span></text:p>
      <text:p text:style-name="P3738">Straipsnio naikinimas:</text:p>
      <text:p text:style-name="P3739"><text:span text:style-name="T3740">Nr.<text:s/></text:span><text:a xlink:href="https://www.e-tar.lt/portal/legalAct.html?documentId=23546c607e6911e6b969d7ae07280e89" office:target-frame-name="_top" xlink:show="replace"><text:span text:style-name="T3741">XII-2599</text:span></text:a><text:span text:style-name="T3742">, 2016-09-13, paskelbta TAR 2016-09-19, i. k. 2016-23693</text:span></text:p>
      <text:p text:style-name="Normal"/>
      <text:p text:style-name="P3743"><text:span text:style-name="T3744">73</text:span><text:span text:style-name="T3745"><text:s/>straipsnis.<text:s/></text:span><text:span text:style-name="T3746">Neteko galios nuo 2002-12-24.</text:span></text:p>
      <text:p text:style-name="P3747">Straipsnio pakeitimai:</text:p>
      <text:p text:style-name="P3748"><text:span text:style-name="T3749">Nr.<text:s/></text:span><text:a xlink:href="http://www3.lrs.lt/cgi-bin/preps2?a=197454&amp;b=" office:target-frame-name="_top" xlink:show="replace"><text:span text:style-name="T3750">IX-1214</text:span></text:a><text:span text:style-name="T3751">, 2002-12-03, Žin., 2002, Nr.<text:s/></text:span><text:a xlink:href="https://www.e-tar.lt/portal/legalAct.html?documentId=TAIS.197454" office:target-frame-name="_blank" xlink:show="new"><text:span text:style-name="T3752">123-5510</text:span></text:a><text:span text:style-name="T3753"><text:s/>(2002-12-24)</text:span></text:p>
      <text:p text:style-name="P3754"/>
      <text:p text:style-name="P3755"><text:span text:style-name="T3756">74</text:span><text:span text:style-name="T3757"><text:s/>straipsnis.<text:s/></text:span><text:span text:style-name="T3758">Neteko galios nuo 2002-12-24.</text:span></text:p>
      <text:p text:style-name="P3759">Straipsnio pakeitimai:</text:p>
      <text:p text:style-name="P3760"><text:span text:style-name="T3761">Nr.<text:s/></text:span><text:a xlink:href="http://www3.lrs.lt/cgi-bin/preps2?a=197454&amp;b=" office:target-frame-name="_top" xlink:show="replace"><text:span text:style-name="T3762">IX-1214</text:span></text:a><text:span text:style-name="T3763">, 2002-12-03, Žin., 2002, Nr.<text:s/></text:span><text:a xlink:href="https://www.e-tar.lt/portal/legalAct.html?documentId=TAIS.197454" office:target-frame-name="_blank" xlink:show="new"><text:span text:style-name="T3764">123-5510</text:span></text:a><text:span text:style-name="T3765"><text:s/>(2002-12-24)</text:span></text:p>
      <text:p text:style-name="P3766"/>
      <text:p text:style-name="P3767"><text:span text:style-name="T3768">75</text:span><text:span text:style-name="T3769"><text:s/>straipsnis.<text:s/></text:span><text:span text:style-name="T3770">Neteko galios nuo<text:s/></text:span><text:span text:style-name="T3771">2002-12-24.</text:span></text:p>
      <text:p text:style-name="P3772">Straipsnio pakeitimai:</text:p>
      <text:p text:style-name="P3773"><text:span text:style-name="T3774">Nr.<text:s/></text:span><text:a xlink:href="http://www3.lrs.lt/cgi-bin/preps2?a=197454&amp;b=" office:target-frame-name="_top" xlink:show="replace"><text:span text:style-name="T3775">IX-1214</text:span></text:a><text:span text:style-name="T3776">, 2002-12-03, Žin., 2002, Nr.<text:s/></text:span><text:a xlink:href="https://www.e-tar.lt/portal/legalAct.html?documentId=TAIS.197454" office:target-frame-name="_blank" xlink:show="new"><text:span text:style-name="T3777">123-5510</text:span></text:a><text:span text:style-name="T3778"><text:s/>(2002-12-24)</text:span></text:p>
      <text:p text:style-name="P3779"/>
      <text:p text:style-name="P3780"><text:span text:style-name="T3781">Skelbiu šį Lietuvos Respublikos Seimo priimtą įstatymą.</text:span></text:p>
      <text:p text:style-name="P3782"/>
      <text:p text:style-name="P3783"/>
      <text:p text:style-name="P3784"/>
      <text:p text:style-name="P3785">RESPUBLIKOS PREZIDENTAS<text:tab/><text:tab/><text:tab/><text:s/>ALGIRDAS BRAZAUSKAS<text:s/></text:p>
      <text:p text:style-name="P3786"/>
      <text:p text:style-name="P3787"/>
      <text:p text:style-name="P3788"/>
      <text:p text:style-name="P3789">Lietuvos Respublikos</text:p>
      <text:p text:style-name="P3790">vidaus vandenų transporto kodekso<text:s/></text:p>
      <text:p text:style-name="P3791">priedas</text:p>
      <text:p text:style-name="P3792"/>
      <text:p text:style-name="P3793"><text:span text:style-name="T3794">ĮGYVENDINAMI EUROPOS SĄJUNGOS TEISĖS AKTAI</text:span></text:p>
      <text:p text:style-name="P3795"/>
      <text:p text:style-name="P3796"><text:span text:style-name="T3797">1</text:span><text:span text:style-name="T3798">.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799">ų pripažinimo.</text:span></text:p>
      <text:p text:style-name="P3800"><text:span text:style-name="T3801">2</text:span><text:span text:style-name="T3802">. 2010 m. lapkričio 24 d. Europos Parlamento ir Tarybos reglamentas (ES) Nr. 1177/2010 dėl jūrų ir vidaus vandenų keliais vykstančių keleivių teisių, kuriuo iš dalies keičiamas Reglamentas (EB) Nr. 2006/2004.</text:span></text:p>
      <text:p text:style-name="P3803"><text:span text:style-name="T3804">3</text:span><text:span text:style-name="T3805">. 2016 m. rugsėjo 14 d</text:span><text:span text:style-name="T3806">. Europos Parlamento ir Tarybos direktyva (ES) 2016/1629, kuria nustatomi vidaus vandenų laivams taikomi techniniai reikalavimai, iš dalies keičiama Direktyva 2009/100/EB ir panaikinama Direktyva 2006/87/EB, su paskutiniais pakeitimais, padarytais 2021 m.<text:s/></text:span><text:span text:style-name="T3807">balandžio 28 d. Komisijos deleguotuoju reglamentu (ES) 2021/1308, kuriuo dėl Sąjungos vidaus vandenų kelių sąrašo ir plaukiojančiosioms priemonėms taikomų būtinųjų techninių reikalavimų pakeitimų iš dalies keičiami Europos Parlamento ir Tarybos direktyvos<text:s/></text:span><text:span text:style-name="T3808">(ES) 2016/1629 I ir II priedai.</text:span></text:p>
      <text:p text:style-name="P3809"><text:span text:style-name="T3810">4</text:span><text:span text:style-name="T3811">. 2017 m. gruodžio 12 d. Europos Parlamento ir Tarybos direktyva (ES) 2017/2397 dėl vidaus vandenų laivybos srities profesinių kvalifikacijų pripažinimo, kuria panaikinamos Tarybos direktyvos 91/672/EEB ir 96/50/EB, su<text:s/></text:span><text:span text:style-name="T3812">paskutiniais pakeitimais, padarytais 2021 m. liepos 14 d. Europos Parlamento ir Tarybos direktyva (ES) 2021/1233, kuria iš dalies keičiama Direktyva (ES) 2017/2397, kiek tai susiję su trečiosios šalies pažymėjimų pripažinimo pereinamojo laikotarpio priemon</text:span><text:span text:style-name="T3813">ėmis.</text:span></text:p>
      <text:p text:style-name="P3814">5. 2020 m. liepos 15 d. Europos Parlamento ir Tarybos reglamentas (ES) 2020/1056 dėl elektroninės krovinių vežimo informacijos.</text:p>
      <text:p text:style-name="P3815">Papildyta straipsnio dalimi:</text:p>
      <text:p text:style-name="P3816"><text:span text:style-name="T3817">Nr.<text:s/></text:span><text:a xlink:href="https://www.e-tar.lt/portal/legalAct.html?documentId=6ee9a3a0885411eea5a28c81c82193a8" office:target-frame-name="_top" xlink:show="replace"><text:span text:style-name="T3818">XIV-2224</text:span></text:a><text:span text:style-name="T3819">, 2023-11-09, paskelbta TAR 2023-11-21, i. k. 2023-22370</text:span></text:p>
      <text:p text:style-name="Normal"/>
      <text:p text:style-name="P3820">Priedo pakeitimai:</text:p>
      <text:p text:style-name="P3821"><text:span text:style-name="T3822">Nr.<text:s/></text:span><text:a xlink:href="https://www.e-tar.lt/portal/legalAct.html?documentId=84f57be0ad4511e98451fa7b5933515d" office:target-frame-name="_top" xlink:show="replace"><text:span text:style-name="T3823">XIII-2295</text:span></text:a><text:span text:style-name="T3824">, 2019-07-09, paskelbta TAR 2019-07-23, i. k. 2019-12123</text:span></text:p>
      <text:p text:style-name="P3825"><text:span text:style-name="T3826">Nr.<text:s/></text:span><text:a xlink:href="https://www.e-tar.lt/portal/legalAct.html?documentId=2180d030800311ec993ff5ca6e8ba60c" office:target-frame-name="_top" xlink:show="replace"><text:span text:style-name="T3827">XIV-913</text:span></text:a><text:span text:style-name="T3828">, 2022-01-20, paskelbta TAR 2022-01-28, i. k. 2022-0</text:span><text:span text:style-name="T3829">1357</text:span></text:p>
      <text:p text:style-name="Normal"/>
      <text:p text:style-name="P3830"><text:span text:style-name="T3831">Pakeitimai:</text:span></text:p>
      <text:p text:style-name="P3832"/>
      <text:p text:style-name="P3833">1. Lietuvos Respublikos Seimas, Įstatymas<text:s/></text:p>
      <text:p text:style-name="P3834"><text:span text:style-name="T3835">Nr.<text:s/></text:span><text:a xlink:href="http://www3.lrs.lt/cgi-bin/preps2?Condition1=67698&amp;Condition2=" office:target-frame-name="_top" xlink:show="replace"><text:span text:style-name="T3836">VIII-926</text:span></text:a><text:span text:style-name="T3837">, 98.11.17, Žin., 1998, Nr.</text:span><text:a xlink:href="https://www.e-tar.lt/portal/legalAct.html?documentId=TAIS.67698" office:target-frame-name="_blank" xlink:show="new"><text:span text:style-name="T3838">105-2897</text:span></text:a><text:span text:style-name="T3839"><text:s/>(98.12.02)<text:s/></text:span></text:p>
      <text:p text:style-name="P3840">LIETUVOS RESPUBLIKOS VIDAUS VANDENŲ TRANSPORTO KODEKSO 30 STRAIPSNIO PAPILDYMO ĮSTATYMAS <text:s/></text:p>
      <text:p text:style-name="P3841"/>
      <text:p text:style-name="P3842">2. Lietuvos Respublikos Seimas, Įstatymas<text:s/></text:p>
      <text:p text:style-name="P3843"><text:span text:style-name="T3844">Nr.<text:s/></text:span><text:a xlink:href="http://www3.lrs.lt/cgi-bin/preps2?Condition1=107739&amp;Condition2=" office:target-frame-name="_top" xlink:show="replace"><text:span text:style-name="T3845">VIII-1900</text:span></text:a><text:span text:style-name="T3846">, 00.08.29, Žin., 2000, Nr.</text:span><text:a xlink:href="https://www.e-tar.lt/portal/legalAct.html?documentId=TAIS.107739" office:target-frame-name="_blank" xlink:show="new"><text:span text:style-name="T3847">75-2267</text:span></text:a><text:span text:style-name="T3848"><text:s/>(00.09.07) <text:s/></text:span></text:p>
      <text:p text:style-name="P3849">VIDAUS VANDENŲ TRANSPORTO KODEKSO 3, 4, 7, 10, 13, 15, 16, 17, 18, 19, 24, 26, 27, 40, 41, 42, 47 STRAIPSNIŲ PAKEITIMO IR KODEKSO PAPILDYMO 4(1) STRAIPSNIU ĮSTATYMAS <text:s/></text:p>
      <text:p text:style-name="P3850">Pakeistas įstatymo įsigaliojimas:</text:p>
      <text:p text:style-name="P3851">Šis įstatymas įsigalioja nuo 2000 m. spalio 1 d.</text:p>
      <text:p text:style-name="P3852">Pakeitimai:</text:p>
      <text:p text:style-name="P3853">2.1.</text:p>
      <text:p text:style-name="P3854">Lietuvos Respublikos<text:s/>Seimas, Įstatymas</text:p>
      <text:p text:style-name="P3855"><text:span text:style-name="T3856">Nr.<text:s/></text:span><text:a xlink:href="http://www3.lrs.lt/cgi-bin/preps2?Condition1=110352&amp;Condition2=" office:target-frame-name="_top" xlink:show="replace"><text:span text:style-name="T3857">VIII-1964</text:span></text:a><text:span text:style-name="T3858">, 00.09.26, Žin., 2000, Nr.</text:span><text:a xlink:href="https://www.e-tar.lt/portal/legalAct.html?documentId=TAIS.110352" office:target-frame-name="_blank" xlink:show="new"><text:span text:style-name="T3859">85-2585</text:span></text:a><text:span text:style-name="T3860"><text:s/>(00.10.11)</text:span></text:p>
      <text:p text:style-name="P3861">VIDAUS VANDENŲ TRANSPORTO KODEKSO 3, 4, 7, 10, 13, 15, 16, 17, 18, 19, 24, 26, 27, 40, 41, 42, 47 STRAIPSNIŲ PAKEITIMO IR KODEKSO PAPILDYMO 4(1) STRAIPSNIU ĮSTATYMO 19 STRAIPSNIO PAKEITIMO ĮSTATYMAS</text:p>
      <text:p text:style-name="P3862"/>
      <text:p text:style-name="P3863">3.</text:p>
      <text:p text:style-name="P3864">Lietuvos Respublikos Seimas, Įstatymas</text:p>
      <text:p text:style-name="P3865"><text:span text:style-name="T3866">Nr.<text:s/></text:span><text:a xlink:href="http://www3.lrs.lt/cgi-bin/preps2?a=131448&amp;b=" office:target-frame-name="_top" xlink:show="replace"><text:span text:style-name="T3867">IX-289</text:span></text:a><text:span text:style-name="T3868">, 2001 04 19, Žin., 2001, Nr.<text:s/></text:span><text:a xlink:href="https://www.e-tar.lt/portal/legalAct.html?documentId=TAIS.131448" office:target-frame-name="_blank" xlink:show="new"><text:span text:style-name="T3869">39-1359</text:span></text:a><text:span text:style-name="T3870"><text:s/>(2001 05 09)</text:span></text:p>
      <text:p text:style-name="P3871">VIDAUS VANDENŲ TRANSPORTO KODEKSO ŠEŠTOJO SKIRSNIO PAVADINIMO IR 28 STRAIPSNIO PAKEITIMO ĮSTATYMAS</text:p>
      <text:p text:style-name="P3872"/>
      <text:p text:style-name="P3873">4.</text:p>
      <text:p text:style-name="P3874">Lietuvos Respublikos Seimas, Įstatymas</text:p>
      <text:p text:style-name="P3875"><text:span text:style-name="T3876">Nr.<text:s/></text:span><text:a xlink:href="http://www3.lrs.lt/cgi-bin/preps2?a=197454&amp;b=" office:target-frame-name="_top" xlink:show="replace"><text:span text:style-name="T3877">IX-1214</text:span></text:a><text:span text:style-name="T3878">, 2002-12-03, Žin., 2002, Nr.<text:s/></text:span><text:a xlink:href="https://www.e-tar.lt/portal/legalAct.html?documentId=TAIS.197454" office:target-frame-name="_blank" xlink:show="new"><text:span text:style-name="T3879">123-5510</text:span></text:a><text:span text:style-name="T3880"><text:s/>(2002-12-24)</text:span></text:p>
      <text:p text:style-name="P3881">VIDAUS VANDENŲ TRANSPORTO KODEKSO 1, 6, 13, 15, 16, 31, 61 STRAIPSNIŲ IR DEŠIMTOJO SKIRSNIO PAVADINIMO PAKEITIMO, 73, 74, 75 STRAIPSNIŲ PRIPAŽINIMO NETEKUSIAIS GALIOS IR KODEKSO PAPILDYMO PRIEDU ĮSTATYMAS</text:p>
      <text:p text:style-name="P3882"/>
      <text:p text:style-name="P3883">5.</text:p>
      <text:p text:style-name="P3884">Lietuvos Respublikos Seimas, Įstatymas</text:p>
      <text:p text:style-name="P3885"><text:span text:style-name="T3886">Nr.<text:s/></text:span><text:a xlink:href="http://www3.lrs.lt/cgi-bin/preps2?a=224485&amp;b=" office:target-frame-name="_top" xlink:show="replace"><text:span text:style-name="T3887">IX-1942</text:span></text:a><text:span text:style-name="T3888">, 2003-12-22, Žin., 2004, Nr.<text:s/></text:span><text:a xlink:href="https://www.e-tar.lt/portal/legalAct.html?documentId=TAIS.224485" office:target-frame-name="_blank" xlink:show="new"><text:span text:style-name="T3889">4-45</text:span></text:a><text:span text:style-name="T3890"><text:s/>(2004-01-07)</text:span></text:p>
      <text:p text:style-name="P3891">VIDAUS VANDENŲ TRANSPORTO KODEKSO 7 STRAIPSNIO PAKEITIMO ĮSTATYMAS</text:p>
      <text:p text:style-name="P3892"/>
      <text:p text:style-name="P3893">6.</text:p>
      <text:p text:style-name="P3894">Lietuvos Respublikos Seimas, Įstatymas</text:p>
      <text:p text:style-name="P3895"><text:span text:style-name="T3896">Nr.<text:s/></text:span><text:a xlink:href="http://www3.lrs.lt/cgi-bin/preps2?a=256860&amp;b=" office:target-frame-name="_top" xlink:show="replace"><text:span text:style-name="T3897">X-224</text:span></text:a><text:span text:style-name="T3898">, 2005-05-26</text:span><text:span text:style-name="T3899">, Žin., 2005, Nr.<text:s/></text:span><text:a xlink:href="https://www.e-tar.lt/portal/legalAct.html?documentId=TAIS.256860" office:target-frame-name="_blank" xlink:show="new"><text:span text:style-name="T3900">72-2589</text:span></text:a><text:span text:style-name="T3901"><text:s/>(2005-06-09)</text:span></text:p>
      <text:p text:style-name="P3902">VIDAUS VANDENŲ TRANSPORTO KODEKSO 2, 4(1), 9, 10, 13, 14, 15, 16, 28, 38 STRAIPSNIŲ PAKEITIMO, KODEKSO PAPILDYMO 22(1) STRAIPSNIU IR 29, 31, 49 STRAIPSNIŲ PRIPAŽINIMO NETEKUSIAIS GALIOS ĮSTATYMAS</text:p>
      <text:p text:style-name="P3903"/>
      <text:p text:style-name="P3904">7.</text:p>
      <text:p text:style-name="P3905">Lietuvos Respublikos Seimas, Įstatymas</text:p>
      <text:p text:style-name="Normal"><text:span text:style-name="T3906">Nr.<text:s/></text:span><text:a xlink:href="http://www3.lrs.lt/cgi-bin/preps2?a=331060&amp;b=" office:target-frame-name="_top" xlink:show="replace"><text:span text:style-name="T3907">X-1790</text:span></text:a><text:span text:style-name="T3908">, 2008-11-06, Žin., 2008, Nr.<text:s/></text:span><text:a xlink:href="https://www.e-tar.lt/portal/legalAct.html?documentId=TAIS.331060" office:target-frame-name="_blank" xlink:show="new"><text:span text:style-name="T3909">134-5177</text:span></text:a><text:span text:style-name="T3910"><text:s/>(2008-11-22)</text:span></text:p>
      <text:p text:style-name="P3911">VIDAUS VANDENŲ TRANSPORTO KODEKSO 2, 3, 4, 6, 13, 15, 16, 18, 19, 20, 25, 26, 27, 28, 51, 70 STRAIPSNIŲ IR KODEKSO PRIEDO PAKEITIMO BEI PAPILDYMO ĮSTATYMAS</text:p>
      <text:p text:style-name="P3912"/>
      <text:p text:style-name="P3913">8.</text:p>
      <text:p text:style-name="P3914">Lietuvos Respublikos Seimas, Įstatymas</text:p>
      <text:p text:style-name="P3915"><text:span text:style-name="T3916">Nr.<text:s/></text:span><text:a xlink:href="http://www3.lrs.lt/cgi-bin/preps2?a=358652&amp;b=" office:target-frame-name="_top" xlink:show="replace"><text:span text:style-name="T3917">XI-495</text:span></text:a><text:span text:style-name="T3918">, 2009-11-19, Žin., 2009, Nr.<text:s/></text:span><text:a xlink:href="https://www.e-tar.lt/portal/legalAct.html?documentId=TAIS.358652" office:target-frame-name="_blank" xlink:show="new"><text:span text:style-name="T3919">144-6347</text:span></text:a><text:span text:style-name="T3920"><text:s/>(2009-12-05)</text:span></text:p>
      <text:p text:style-name="P3921">VIDAUS VANDENŲ TRANSPORTO KODEKSO 30 STRAIPSNIO PAKEITIMO ĮSTATYMAS</text:p>
      <text:p text:style-name="P3922"><text:span text:style-name="T3923">Šis įstatymas, išskyrus 3 straipsnį, įsigalioja 2009 m. gruodžio 3 d.</text:span></text:p>
      <text:p text:style-name="P3924"/>
      <text:p text:style-name="P3925">9.</text:p>
      <text:p text:style-name="P3926">Lietuvos Respublikos Seimas, Įstatymas</text:p>
      <text:p text:style-name="Normal"><text:span text:style-name="T3927">Nr.<text:s/></text:span><text:a xlink:href="http://www3.lrs.lt/cgi-bin/preps2?a=368623&amp;b=" office:target-frame-name="_top" xlink:show="replace"><text:span text:style-name="T3928">XI-720</text:span></text:a><text:span text:style-name="T3929">, 2010-04-01, Žin., 2010, Nr.<text:s/></text:span><text:a xlink:href="https://www.e-tar.lt/portal/legalAct.html?documentId=TAIS.368623" office:target-frame-name="_blank" xlink:show="new"><text:span text:style-name="T3930">41-1943</text:span></text:a><text:span text:style-name="T3931"><text:s/>(2010-04-10)</text:span></text:p>
      <text:p text:style-name="P3932">VIDAUS VANDENŲ TRANSPORTO KODEKSO 13 STRAIPSNIO PAKEITIMO ĮSTATYMAS</text:p>
      <text:p text:style-name="P3933"><text:span text:style-name="T3934">Šis įstatymas įsigalioja<text:s/></text:span><text:span text:style-name="T3935">2010 m. liepos 1 d.</text:span></text:p>
      <text:p text:style-name="P3936"/>
      <text:p text:style-name="P3937">10.</text:p>
      <text:p text:style-name="P3938">Lietuvos Respublikos Seimas, Įstatymas</text:p>
      <text:p text:style-name="P3939"><text:span text:style-name="T3940">Nr.<text:s/></text:span><text:a xlink:href="http://www3.lrs.lt/cgi-bin/preps2?a=374936&amp;b=" office:target-frame-name="_top" xlink:show="replace"><text:span text:style-name="T3941">XI-891</text:span></text:a><text:span text:style-name="T3942">, 2010-06-10, Žin., 2010, Nr.<text:s/></text:span><text:a xlink:href="https://www.e-tar.lt/portal/legalAct.html?documentId=TAIS.374936" office:target-frame-name="_blank" xlink:show="new"><text:span text:style-name="T3943">72-3613</text:span></text:a><text:span text:style-name="T3944"><text:s/>(2010-06-22)</text:span></text:p>
      <text:p text:style-name="P3945">VIDAUS VANDENŲ TRANSPORTO KODEKSO 4, 6, 13, 16, 18, 19, 26, 27 IR 28 STRAIPSNIŲ PAKEITIMO ĮSTATYMAS</text:p>
      <text:p text:style-name="P3946">Šis įstatymas, išskyrus šio straipsnio 2 dalį, įsigalioja 2010 m. liepos 1 d.</text:p>
      <text:p text:style-name="P3947"/>
      <text:p text:style-name="P3948">11.</text:p>
      <text:p text:style-name="P3949">Lietuvos Respublikos Seimas, Įstatymas</text:p>
      <text:p text:style-name="P3950"><text:span text:style-name="T3951">Nr.<text:s/></text:span><text:a xlink:href="http://www3.lrs.lt/cgi-bin/preps2?a=428690&amp;b=" office:target-frame-name="_top" xlink:show="replace"><text:span text:style-name="T3952">XI-2132</text:span></text:a><text:span text:style-name="T3953">, 2012-06-26, Žin., 2012, Nr.<text:s/></text:span><text:a xlink:href="https://www.e-tar.lt/portal/legalAct.html?documentId=TAIS.428690" office:target-frame-name="_blank" xlink:show="new"><text:span text:style-name="T3954">77-3982</text:span></text:a><text:span text:style-name="T3955"><text:s/>(2012-07-01)</text:span></text:p>
      <text:p text:style-name="P3956">VIDAUS VANDENŲ TRANSPORTO KODEKSO 4(1) IR 16<text:s/>STRAIPSNIŲ PAKEITIMO ĮSTATYMAS</text:p>
      <text:p text:style-name="P3957"><text:span text:style-name="T3958">Šis įstatymas įsigalioja 2012 m. liepos 1 d.</text:span></text:p>
      <text:p text:style-name="P3959"><text:span text:style-name="T3960">Pastaba:</text:span><text:span text:style-name="T3961"><text:s/>Asmenys, iki šio įstatymo įsigaliojimo gavę licenciją verstis krovinių vežimu laivais Lietuvos Respublikoje arba vidaus vandenimis tarptautiniais maršrutais, gali ir tolia</text:span><text:span text:style-name="T3962">u vykdyti šią veiklą. Asmens prašymu Lietuvos saugios laivybos administracija turimą licenciją pakeičia šiuo įstatymu keičiamo Lietuvos Respublikos vidaus vandenų transporto kodekso 41 straipsnyje nurodytu leidimu verstis krovinių vežimu krovininiais vidau</text:span><text:span text:style-name="T3963">s vandenų laivais Lietuvos Respublikos ir tarptautiniais vidaus vandenų keliais.</text:span></text:p>
      <text:p text:style-name="P3964"/>
      <text:p text:style-name="P3965">12.</text:p>
      <text:p text:style-name="P3966">Lietuvos Respublikos Seimas, Įstatymas</text:p>
      <text:p text:style-name="P3967"><text:span text:style-name="T3968">Nr.<text:s/></text:span><text:a xlink:href="http://www3.lrs.lt/cgi-bin/preps2?a=446174&amp;b=" office:target-frame-name="_top" xlink:show="replace"><text:span text:style-name="T3969">XII-226</text:span></text:a><text:span text:style-name="T3970">, 2013-04-11, Žin., 2013, Nr.<text:s/></text:span><text:a xlink:href="https://www.e-tar.lt/portal/legalAct.html?documentId=TAIS.446174" office:target-frame-name="_blank" xlink:show="new"><text:span text:style-name="T3971">42-2042</text:span></text:a><text:span text:style-name="T3972"><text:s/>(2013-04-24)</text:span></text:p>
      <text:p text:style-name="P3973">VIDAUS VANDENŲ TRANSPORTO KODEKSO 1 STRAIPSNIO PAKEITIMO, KODEKSO PAPILDYMO 4(2) STRAIPSNIU IR KODEKSO PRIEDO PAKEITIMO IR PAPILDYMO ĮSTATYMAS</text:p>
      <text:p text:style-name="P3974"/>
      <text:p text:style-name="P3975"/>
      <text:p text:style-name="P3976"/>
      <text:p text:style-name="P3977"/>
      <text:p text:style-name="P3978"><text:span text:style-name="T3979">Pakeitimai:</text:span></text:p>
      <text:p text:style-name="P3980"/>
      <text:p text:style-name="P3981"><text:span text:style-name="T3982">1.</text:span></text:p>
      <text:p text:style-name="P3983"><text:span text:style-name="T3984">Lietuvos Respublikos Seimas, Įstatymas</text:span></text:p>
      <text:p text:style-name="P3985"><text:span text:style-name="T3986">Nr.<text:s/></text:span><text:a xlink:href="https://www.e-tar.lt/portal/legalAct.html?documentId=f9558c10f28a11e5989ee743dd0efbb0" office:target-frame-name="_top" xlink:show="replace"><text:span text:style-name="T3987">XII-2255</text:span></text:a><text:span text:style-name="T3988">, 2016-03-17, paskelbta TAR 2016-03-25, i. k. 2016-06344</text:span></text:p>
      <text:p text:style-name="P3989"><text:span text:style-name="T3990">Lietuvos Respublikos vidaus van</text:span><text:span text:style-name="T3991">denų transporto kodekso 3, 4-1, 7, 9, 13, 14 ir 15 straipsnių pakeitimo įstatymas</text:span></text:p>
      <text:p text:style-name="P3992"/>
      <text:p text:style-name="P3993"><text:span text:style-name="T3994">2.</text:span></text:p>
      <text:p text:style-name="P3995"><text:span text:style-name="T3996">Lietuvos Respublikos Seimas, Įstatymas</text:span></text:p>
      <text:p text:style-name="P3997"><text:span text:style-name="T3998">Nr.<text:s/></text:span><text:a xlink:href="https://www.e-tar.lt/portal/legalAct.html?documentId=23546c607e6911e6b969d7ae07280e89" office:target-frame-name="_top" xlink:show="replace"><text:span text:style-name="T3999">XII-2599</text:span></text:a><text:span text:style-name="T4000">, 2016-09-13, paskelb</text:span><text:span text:style-name="T4001">ta TAR 2016-09-19, i. k. 2016-23693</text:span></text:p>
      <text:p text:style-name="P4002"><text:span text:style-name="T4003">Lietuvos Respublikos vidaus vandenų transporto kodekso 71 straipsnio pakeitimo ir 70, 72 straipsnių pripažinimo netekusiu galios įstatymas</text:span></text:p>
      <text:p text:style-name="P4004"/>
      <text:p text:style-name="P4005"><text:span text:style-name="T4006">3.</text:span></text:p>
      <text:p text:style-name="P4007"><text:span text:style-name="T4008">Lietuvos Respublikos Seimas, Įstatymas</text:span></text:p>
      <text:p text:style-name="P4009"><text:span text:style-name="T4010">Nr.<text:s/></text:span><text:a xlink:href="https://www.e-tar.lt/portal/legalAct.html?documentId=1ffbdd40d40e11e7910a89ac20768b0f" office:target-frame-name="_top" xlink:show="replace"><text:span text:style-name="T4011">XIII-764</text:span></text:a><text:span text:style-name="T4012">, 2017-11-16, paskelbta TAR 2017-11-28, i. k. 2017-18816</text:span></text:p>
      <text:p text:style-name="P4013"><text:span text:style-name="T4014">Lietuvos Respublikos vidaus vandenų transporto kodekso 4, 4-1, 4-2, 6, 13, 16, 18, 19, 26, 27 i</text:span><text:span text:style-name="T4015">r 28 straipsnių pakeitimo įstatymas</text:span></text:p>
      <text:p text:style-name="P4016"/>
      <text:p text:style-name="P4017"><text:span text:style-name="T4018">4.</text:span></text:p>
      <text:p text:style-name="P4019"><text:span text:style-name="T4020">Lietuvos Respublikos Seimas, Įstatymas</text:span></text:p>
      <text:p text:style-name="P4021"><text:span text:style-name="T4022">Nr.<text:s/></text:span><text:a xlink:href="https://www.e-tar.lt/portal/legalAct.html?documentId=84f57be0ad4511e98451fa7b5933515d" office:target-frame-name="_top" xlink:show="replace"><text:span text:style-name="T4023">XIII-2295</text:span></text:a><text:span text:style-name="T4024">, 2019-07-09, paskelbta TAR 2019-07-23, i. k. 2019-12123</text:span></text:p>
      <text:p text:style-name="P4025"><text:span text:style-name="T4026">Lietuvos<text:s/></text:span><text:span text:style-name="T4027">Respublikos vidaus vandenų transporto kodekso 4, 14, 16, 19, 26, 41 straipsnių ir priedo pakeitimo ir Kodekso papildymo 16-1, 16-2, 24-1 straipsniais įstatymas</text:span></text:p>
      <text:p text:style-name="P4028"/>
      <text:p text:style-name="P4029"><text:span text:style-name="T4030">5.</text:span></text:p>
      <text:p text:style-name="P4031"><text:span text:style-name="T4032">Lietuvos Respublikos Seimas, Įstatymas</text:span></text:p>
      <text:p text:style-name="P4033"><text:span text:style-name="T4034">Nr.<text:s/></text:span><text:a xlink:href="https://www.e-tar.lt/portal/legalAct.html?documentId=7e796160c1ca11ea9815f635b9c0dcef" office:target-frame-name="_top" xlink:show="replace"><text:span text:style-name="T4035">XIII-3182</text:span></text:a><text:span text:style-name="T4036">, 2020-06-26, paskelbta TAR 2020-07-09, i. k. 2020-15383</text:span></text:p>
      <text:p text:style-name="P4037"><text:span text:style-name="T4038">Lietuvos Respublikos vidaus vandenų transporto kodekso 18 straipsnio pakeitimo įstatymas</text:span></text:p>
      <text:p text:style-name="P4039"/>
      <text:p text:style-name="P4040"><text:span text:style-name="T4041">6.</text:span></text:p>
      <text:p text:style-name="P4042"><text:span text:style-name="T4043">Lietuvos Respublikos Seimas, Įstatymas</text:span></text:p>
      <text:p text:style-name="P4044"><text:span text:style-name="T4045">Nr.<text:s/></text:span><text:a xlink:href="https://www.e-tar.lt/portal/legalAct.html?documentId=09e4b5b0beaf11eba2bad9a0748ee64d" office:target-frame-name="_top" xlink:show="replace"><text:span text:style-name="T4046">XIV-294</text:span></text:a><text:span text:style-name="T4047">, 2021-05-13, paskelbta TAR 2021-05-27, i. k. 2021-11762</text:span></text:p>
      <text:p text:style-name="P4048"><text:span text:style-name="T4049">Lietuvos Respublikos vidaus vandenų transporto kodekso 30 straipsnio pakeitimo įstatymas</text:span></text:p>
      <text:p text:style-name="P4050"/>
      <text:p text:style-name="P4051"><text:span text:style-name="T4052">7.</text:span></text:p>
      <text:p text:style-name="P4053"><text:span text:style-name="T4054">Lietuv</text:span><text:span text:style-name="T4055">os Respublikos Seimas, Įstatymas</text:span></text:p>
      <text:p text:style-name="P4056"><text:span text:style-name="T4057">Nr.<text:s/></text:span><text:a xlink:href="https://www.e-tar.lt/portal/legalAct.html?documentId=a5fba50017b311ec9f09e7df20500045" office:target-frame-name="_top" xlink:show="replace"><text:span text:style-name="T4058">XIV-526</text:span></text:a><text:span text:style-name="T4059">, 2021-09-16, paskelbta TAR 2021-09-17, i. k. 2021-19619</text:span></text:p>
      <text:p text:style-name="P4060"><text:span text:style-name="T4061">Lietuvos Respublikos vidaus vandenų transporto kodekso 2,</text:span><text:span text:style-name="T4062"><text:s/>3 ir 6 straipsnių pakeitimo įstatymas</text:span></text:p>
      <text:p text:style-name="P4063"/>
      <text:p text:style-name="P4064"><text:span text:style-name="T4065">8.</text:span></text:p>
      <text:p text:style-name="P4066"><text:span text:style-name="T4067">Lietuvos Respublikos Seimas, Įstatymas</text:span></text:p>
      <text:p text:style-name="P4068"><text:span text:style-name="T4069">Nr.<text:s/></text:span><text:a xlink:href="https://www.e-tar.lt/portal/legalAct.html?documentId=505e6890537b11ec862fdcbc8b3e3e05" office:target-frame-name="_top" xlink:show="replace"><text:span text:style-name="T4070">XIV-664</text:span></text:a><text:span text:style-name="T4071">, 2021-11-18, paskelbta TAR 2021-12-02, i. k. 2021-25030</text:span></text:p>
      <text:p text:style-name="P4072"><text:span text:style-name="T4073">Lietuvos</text:span><text:span text:style-name="T4074"><text:s/>Respublikos vidaus vandenų transporto kodekso 18 straipsnio pakeitimo įstatymas</text:span></text:p>
      <text:p text:style-name="P4075"/>
      <text:p text:style-name="P4076"><text:span text:style-name="T4077">9.</text:span></text:p>
      <text:p text:style-name="P4078"><text:span text:style-name="T4079">Lietuvos Respublikos Seimas, Įstatymas</text:span></text:p>
      <text:p text:style-name="P4080"><text:span text:style-name="T4081">Nr.<text:s/></text:span><text:a xlink:href="https://www.e-tar.lt/portal/legalAct.html?documentId=2180d030800311ec993ff5ca6e8ba60c" office:target-frame-name="_top" xlink:show="replace"><text:span text:style-name="T4082">XIV-913</text:span></text:a><text:span text:style-name="T4083">, 2022-01-20, paskelbta</text:span><text:span text:style-name="T4084"><text:s/>TAR 2022-01-28, i. k. 2022-01357</text:span></text:p>
      <text:p text:style-name="P4085"><text:span text:style-name="T4086">Lietuvos Respublikos vidaus vandenų transporto kodekso 1, 6, 13, 15, 16, 16-1, 16-2, 18, 19, 21, 22, 22-1, 24-1, 26, 27, 41 straipsnių, septintojo skirsnio ir priedo pakeitimo, Kodekso papildymo 27-1 straipsniu ir 23, 24,<text:s/></text:span><text:span text:style-name="T4087">25 straipsnių pripažinimo netekusiais galios įstatymas</text:span></text:p>
      <text:p text:style-name="P4088"/>
      <text:p text:style-name="P4089"><text:span text:style-name="T4090">10.</text:span></text:p>
      <text:p text:style-name="P4091"><text:span text:style-name="T4092">Lietuvos Respublikos Seimas, Įstatymas</text:span></text:p>
      <text:p text:style-name="P4093"><text:span text:style-name="T4094">Nr.<text:s/></text:span><text:a xlink:href="https://www.e-tar.lt/portal/legalAct.html?documentId=6ee9a3a0885411eea5a28c81c82193a8" office:target-frame-name="_top" xlink:show="replace"><text:span text:style-name="T4095">XIV-2224</text:span></text:a><text:span text:style-name="T4096">, 2023-11-09, paskelbta TAR 2023-11-21, i. k. 2</text:span><text:span text:style-name="T4097">023-22370</text:span></text:p>
      <text:p text:style-name="P4098"><text:span text:style-name="T4099">Lietuvos Respublikos vidaus vandenų transporto kodekso 27-1, 40, 47 straipsnių ir priedo pakeitimo įstatymas</text:span></text:p>
      <text:p text:style-name="P4100"/>
      <text:p text:style-name="P4101"><text:span text:style-name="T4102">11.</text:span></text:p>
      <text:p text:style-name="P4103"><text:span text:style-name="T4104">Lietuvos Respublikos Seimas, Įstatymas</text:span></text:p>
      <text:p text:style-name="P4105"><text:span text:style-name="T4106">Nr.<text:s/></text:span><text:a xlink:href="https://www.e-tar.lt/portal/legalAct.html?documentId=7f81e460fe4d11eea28cd23166221a3c" office:target-frame-name="_top" xlink:show="replace"><text:span text:style-name="T4107">XIV-2536</text:span></text:a><text:span text:style-name="T4108">, 2024-04-11, paskelbta TAR 2024-04-19, i. k. 2024-07269</text:span></text:p>
      <text:p text:style-name="P4109"><text:span text:style-name="T4110">Lietuvos Respublikos vidaus vandenų transporto kodekso 16-2 straipsnio pakeitimo įstatymas</text:span></text:p>
      <text:p text:style-name="P4111"/>
      <text:p text:style-name="P4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7:00Z</meta:creation-date>
    <dc:date>2026-07-02T18:47:00Z</dc:date>
    <meta:print-date>2254-05-16T19:52:00Z</meta:print-date>
    <meta:template xlink:href="Normal.dotm" xlink:type="simple"/>
    <meta:editing-cycles>2</meta:editing-cycles>
    <meta:editing-duration>PT60S</meta:editing-duration>
    <meta:document-statistic meta:page-count="3" meta:paragraph-count="1516" meta:word-count="23260" meta:character-count="185031" meta:row-count="5102" meta:non-whitespace-character-count="163287"/>
  </office:meta>
</office:document-meta>
</file>