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fo:text-indent="0.3937in"/>
      <style:text-properties fo:font-weight="bold" style:font-weight-asian="bold" style:font-size-complex="12pt"/>
    </style:style>
    <style:style style:name="P29" style:parent-style-name="Normal" style:family="paragraph">
      <style:paragraph-properties fo:text-align="center" fo:line-height="115%" fo:text-indent="0.3937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text-indent="0.3937in"/>
      <style:text-properties style:font-size-complex="12pt"/>
    </style:style>
    <style:style style:name="P32" style:parent-style-name="Normal" style:family="paragraph">
      <style:paragraph-properties fo:keep-with-next="always" fo:text-align="center" fo:line-height="115%" fo:text-indent="0.3937in"/>
      <style:text-properties fo:font-weight="bold" style:font-weight-asian="bold" style:font-weight-complex="bold" style:font-size-complex="12pt"/>
    </style:style>
    <style:style style:name="P33" style:parent-style-name="Normal" style:family="paragraph">
      <style:paragraph-properties fo:keep-with-next="always" fo:text-align="center" fo:line-height="115%" fo:text-indent="0.3937in"/>
      <style:text-properties fo:font-weight="bold" style:font-weight-asian="bold" style:font-weight-complex="bold"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fo:text-indent="0.9013in"/>
      <style:text-properties style:font-size-complex="12p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fo:widows="0" fo:orphans="0" fo:line-height="115%">
        <style:tab-stops>
          <style:tab-stop style:type="right" style:position="6.2993in"/>
        </style:tab-stops>
      </style:paragraph-properties>
    </style:style>
    <style:style style:name="P48" style:parent-style-name="Normal" style:family="paragraph">
      <style:paragraph-properties fo:widows="0" fo:orphans="0" fo:line-height="115%">
        <style:tab-stops>
          <style:tab-stop style:type="right" style:position="6.2993in"/>
        </style:tab-stops>
      </style:paragraph-properties>
    </style:style>
    <style:style style:name="P49" style:parent-style-name="Normal" style:family="paragraph">
      <style:paragraph-properties fo:widows="0" fo:orphans="0" fo:line-height="115%">
        <style:tab-stops>
          <style:tab-stop style:type="right" style:position="6.2993in"/>
        </style:tab-stops>
      </style:paragraph-properties>
    </style:style>
    <style:style style:name="P50" style:parent-style-name="Normal" style:family="paragraph">
      <style:paragraph-properties fo:widows="0" fo:orphans="0" fo:line-height="115%">
        <style:tab-stops>
          <style:tab-stop style:type="right" style:position="6.2993in"/>
        </style:tab-stops>
      </style:paragraph-properties>
    </style:style>
    <style:style style:name="P51" style:parent-style-name="Normal" style:master-page-name="MPF1" style:family="paragraph">
      <style:paragraph-properties fo:widows="0" fo:orphans="0" fo:break-before="page" fo:line-height="115%" fo:margin-left="2.4472in" fo:text-indent="0.9in" style:page-number="1">
        <style:tab-stops/>
      </style:paragraph-properties>
      <style:text-properties style:font-size-complex="12pt" style:language-asian="lt" style:country-asian="LT"/>
    </style:style>
    <style:style style:name="P53" style:parent-style-name="Normal" style:family="paragraph">
      <style:paragraph-properties fo:widows="0" fo:orphans="0" fo:line-height="115%" fo:margin-left="2.9534in" fo:text-indent="0.3937in">
        <style:tab-stops/>
      </style:paragraph-properties>
      <style:text-properties fo:letter-spacing="0.0013in" style:font-size-complex="12pt" style:language-asian="lt" style:country-asian="LT"/>
    </style:style>
    <style:style style:name="P54" style:parent-style-name="Normal" style:family="paragraph">
      <style:paragraph-properties fo:widows="0" fo:orphans="0" fo:line-height="115%" fo:margin-left="2.9534in" fo:text-indent="0.393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57" style:parent-style-name="Normal" style:family="paragraph">
      <style:paragraph-properties fo:widows="0" fo:orphans="0" fo:line-height="115%" fo:margin-left="2.9534in" fo:text-indent="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widows="0" fo:orphans="0" fo:line-height="115%" fo:margin-left="2.9534in" fo:text-indent="0.39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63"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64" style:parent-style-name="Normal" style:family="paragraph">
      <style:paragraph-properties fo:widows="0" fo:orphans="0" fo:text-align="justify" fo:line-height="115%" fo:text-indent="0.3937in"/>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115%"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line-height="115%" fo:text-indent="0.3937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line-height="115%"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line-height="115%"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0.7in"/>
        </style:tab-stops>
      </style:paragraph-properties>
    </style:style>
    <style:style style:name="P88" style:parent-style-name="Normal" style:family="paragraph">
      <style:paragraph-properties fo:widows="0" fo:orphans="0" fo:text-align="center" fo:line-height="115%" fo:text-indent="0.3937in">
        <style:tab-stops>
          <style:tab-stop style:type="left" style:position="0.7in"/>
        </style:tab-stops>
      </style:paragraph-properties>
    </style:style>
    <style:style style:name="T89" style:parent-style-name="DefaultParagraphFont" style:family="text">
      <style:text-properties fo:font-weight="bold" style:font-weight-asian="bold" fo:letter-spacing="0.0027in" style:font-size-complex="12pt" style:language-asian="lt" style:country-asian="LT"/>
    </style:style>
    <style:style style:name="T90" style:parent-style-name="DefaultParagraphFont" style:family="text">
      <style:text-properties fo:font-weight="bold" style:font-weight-asian="bold" fo:letter-spacing="0.0027in" style:font-size-complex="12pt" style:language-asian="lt" style:country-asian="LT"/>
    </style:style>
    <style:style style:name="P91" style:parent-style-name="Normal" style:family="paragraph">
      <style:paragraph-properties fo:widows="0" fo:orphans="0" fo:text-align="center" fo:line-height="115%" fo:text-indent="0.3937in">
        <style:tab-stops>
          <style:tab-stop style:type="left" style:position="0.7in"/>
        </style:tab-stops>
      </style:paragraph-properties>
    </style:style>
    <style:style style:name="T92" style:parent-style-name="DefaultParagraphFont" style:family="text">
      <style:text-properties fo:font-weight="bold" style:font-weight-asian="bold" fo:letter-spacing="0.0027in" style:font-size-complex="12pt" style:language-asian="lt" style:country-asian="LT"/>
    </style:style>
    <style:style style:name="P93"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9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margin-left="0.8861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P19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205"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06" style:parent-style-name="DefaultParagraphFont" style:family="text">
      <style:text-properties fo:font-weight="bold" style:font-weight-asian="bold" fo:letter-spacing="0.0027in" style:font-size-complex="12pt" style:language-asian="lt" style:country-asian="LT"/>
    </style:style>
    <style:style style:name="T207" style:parent-style-name="DefaultParagraphFont" style:family="text">
      <style:text-properties fo:font-weight="bold" style:font-weight-asian="bold" fo:letter-spacing="0.0027in" style:font-size-complex="12pt" style:language-asian="lt" style:country-asian="LT"/>
    </style:style>
    <style:style style:name="P208"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09" style:parent-style-name="DefaultParagraphFont" style:family="text">
      <style:text-properties fo:font-weight="bold" style:font-weight-asian="bold" fo:letter-spacing="0.0027in"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Įsakymas netenka galios 2021-06-02:</text:span></text:p>
      <text:p text:style-name="P4"><text:span text:style-name="T5">Lietuvos Respublikos socialinės apsaugos ir darbo ministerija, Įsakymas</text:span></text:p>
      <text:p text:style-name="P6"><text:span text:style-name="T7">Nr.<text:s/></text:span><text:a xlink:href="https://www.e-tar.lt/portal/legalAct.html?documentId=74a96cb0c2e211eba2bad9a0748ee64d" office:target-frame-name="_top" xlink:show="replace"><text:span text:style-name="T8">A1-415</text:span></text:a><text:span text:style-name="T9">, 2021-06-01, paskelbta TAR 2021-06-01,</text:span><text:span text:style-name="T10"><text:s/>i. k. 2021-12507</text:span></text:p>
      <text:p text:style-name="P11"><text:span text:style-name="T12">Dėl Lietuvos Respublikos socialinės apsaugos ir darbo ministro 2008 m. gegužės 20 d. įsakymo Nr. A1-163 „Dėl Neįgaliųjų aprūpinimo techninės pagalbos priemonėmis poreikio planavimo metodikos patvirtinimo“ pripažinimo netekusiu galios</text:span></text:p>
      <text:p text:style-name="P13"/>
      <text:p text:style-name="P14"><text:span text:style-name="T15">Suv</text:span><text:span text:style-name="T16">estinė redakcija nuo 2019-09-10 iki 2021-06-01</text:span></text:p>
      <text:p text:style-name="P17"/>
      <text:p text:style-name="P18"><text:span text:style-name="T19">Įsakymas paskelbtas: Žin. 2008, Nr.<text:s/></text:span><text:a xlink:href="https://www.e-tar.lt/portal/legalAct.html?documentId=TAR.58648DE94137" office:target-frame-name="_top" xlink:show="replace"><text:span text:style-name="T20">60-2276</text:span></text:a><text:span text:style-name="T21">, i. k. 1082230ISAK00A1-163</text:span></text:p>
      <text:p text:style-name="P22"/>
      <text:p text:style-name="P23">Nauja redakcija nuo 2019-01-26:</text:p>
      <text:p text:style-name="Normal"><text:span text:style-name="T24">Nr.<text:s/></text:span><text:a xlink:href="https://www.e-tar.lt/portal/legalAct.html?documentId=9513512020a311e9875cdc20105dd260" office:target-frame-name="_top" xlink:show="replace"><text:span text:style-name="T25">A1-49</text:span></text:a><text:span text:style-name="T26">, 2019-01-25, paskelbta TAR 2019-01-25, i. k. 2019-01187</text:span></text:p>
      <text:p text:style-name="P27"/>
      <text:p text:style-name="P28">LIETUVOS RESPUBLIKOS<text:s/></text:p>
      <text:p text:style-name="P29"><text:span text:style-name="T30">SOCIALINĖS APSAUGOS IR DARBO MINISTRAS<text:s/></text:span></text:p>
      <text:p text:style-name="P31"/>
      <text:p text:style-name="P32">ĮSAKYMAS</text:p>
      <text:p text:style-name="P33">DĖL NEĮGALIŲJŲ APRŪPINIMO TECHNINĖS PAGALBOS PRIEMONĖMIS POREIKIO PLANAVIMO METODIKOS PATVIRTINIMO</text:p>
      <text:p text:style-name="P34"/>
      <text:p text:style-name="P35">2008 m. gegužės 20 d. Nr. A1-163</text:p>
      <text:p text:style-name="P36">Vilnius</text:p>
      <text:p text:style-name="P37"/>
      <text:p text:style-name="P38">Vadovaudamasis Lietuvos Respublikos neįgaliųjų socialinės integracijos įstatymo 25 straipsnio 3 dalimi ir Techninės pagalbos neįgaliesiems centro prie<text:s/>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9.2 ir 9.4 papunkčiais bei siekdamas efektyviau ir racionaliau tenkinti neįgaliųjų aprūpinimo techninės pagalbos priemonėmis poreikį:</text:p>
      <text:p text:style-name="P39"><text:span text:style-name="T40">1</text:span><text:span text:style-name="T41">. T v i r t i n u Neįgaliųjų aprūpinimo techninės pagalbos priemonėmis poreikio planavimo<text:s/></text:span><text:span text:style-name="T42">metodiką (pridedama).</text:span></text:p>
      <text:p text:style-name="P43"><text:span text:style-name="T44">2</text:span><text:span text:style-name="T45">.<text:s/></text:span><text:span text:style-name="T46">P a v e d u <text:s/>šio įsakymo vykdymo kontrolę viceministrui pagal veiklos sritį.</text:span><text:s/></text:p>
      <text:p text:style-name="P47"/>
      <text:p text:style-name="P48"/>
      <text:p text:style-name="P49"/>
      <text:p text:style-name="P50">SOCIALINĖS APSAUGOS IR DARBO MINISTRĖ<text:tab/>VILIJA BLINKEVIČIŪTĖ</text:p>
      <text:p text:style-name="Normal"/>
      <text:soft-page-break/>
      <text:p text:style-name="P51">PATVIRTINTA</text:p>
      <text:p text:style-name="P53">Lietuvos Respublikos socialinės<text:s/></text:p>
      <text:p text:style-name="P54"><text:span text:style-name="T55">apsaugos ir darbo ministro</text:span></text:p>
      <text:p text:style-name="P56">2008 m. gegužės 20 d. įsakymu Nr. A1-163</text:p>
      <text:p text:style-name="P57"><text:span text:style-name="T58">(</text:span><text:span text:style-name="T59">Lietuvos Respublikos socialinės<text:s/></text:span></text:p>
      <text:p text:style-name="P60"><text:span text:style-name="T61">apsaugos ir darbo ministro</text:span></text:p>
      <text:p text:style-name="P62">2019 m. sausio 25 d. įsakymo Nr. A1-49</text:p>
      <text:p text:style-name="P63">redakcija)</text:p>
      <text:p text:style-name="P64"/>
      <text:p text:style-name="P65"><text:span text:style-name="T66">NEĮGALIŲJŲ APRŪPINIMO TECHNINĖS PAGALBOS PRIEMONĖMIS POREIKIO PLAN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įgaliųjų aprūpinimo techninės pagalbos priemonėmis poreikio planavimo metodika (toliau – metodika) nustato neįgaliųj</text:span><text:span text:style-name="T77">ų aprūpinimo techninės pagalbos priemonėmis (toliau – TPP) šalies mastu poreikio planavimo metodą.</text:span></text:p>
      <text:p text:style-name="P78"><text:span text:style-name="T79">2</text:span><text:span text:style-name="T80">. Metodikos tikslas – remiantis įvairiais duomenų šaltiniais, apskaičiuoti ir įvertinti reikalingų TPP poreikį, padėti Techninės pagalbos neįgaliesiems<text:s/></text:span><text:span text:style-name="T81">centrui prie Socialinės apsaugos ir darbo ministerijos (toliau – Centras) planuoti valstybės biudžeto lėšų, reikalingų TPP įsigyti, poreikį.</text:span></text:p>
      <text:p text:style-name="P82"><text:span text:style-name="T83">3</text:span><text:span text:style-name="T84">.<text:s/></text:span><text:span text:style-name="T85">Metodikoje vartojamos sąvokos suprantamos taip, kaip jas apibrėžia Lietuvos Respublikos neįgaliųjų socialinė</text:span><text:span text:style-name="T86">s integracijos įstatymas.</text:span></text:p>
      <text:p text:style-name="P87"/>
      <text:p text:style-name="P88"><text:span text:style-name="T89">II</text:span><text:span text:style-name="T90"><text:s/>SKYRIUS</text:span></text:p>
      <text:p text:style-name="P91"><text:span text:style-name="T92">NEĮGALIŲJŲ APRŪPINIMO TPP POREIKIO APSKAIČIAVIMAS</text:span></text:p>
      <text:p text:style-name="P93"/>
      <text:p text:style-name="P94"><text:span text:style-name="T95">4</text:span><text:span text:style-name="T96">. Neįgaliųjų aprūpinimo TPP poreikis formuojamas Techninės pagalbos priemonių apskaitos informacinėje sistemoje (toliau – TPPA IS), kurioje duomenis apie asmenų prašymus gauti TPP, išduotas, grąžintas ir pakartotinai išduotas TPP pildo<text:s/></text:span><text:span text:style-name="T97">savivaldybės paskirt</text:span><text:span text:style-name="T98">os įstaigos ar kitos įstaigos, kurioms priskirta aprūpinimo TPP funkcija (toliau – savivaldybė),<text:s/></text:span><text:span text:style-name="T99">ir Centro teritoriniai padaliniai.</text:span></text:p>
      <text:p text:style-name="P100"><text:span text:style-name="T101">5</text:span><text:span text:style-name="T102">. Centras, planuodamas ir skaičiuodamas neįgaliųjų aprūpinimo TPP poreikį, turi atsižvelgti į:</text:span></text:p>
      <text:p text:style-name="P103"><text:span text:style-name="T104">5.1</text:span><text:span text:style-name="T105">. informaciją apie<text:s/></text:span><text:span text:style-name="T106">TPP, kurių laukia asmenys metų pabaigoje savivaldybėse ir Centro teritoriniuose padaliniuose šalies mastu, skaičių;</text:span></text:p>
      <text:p text:style-name="P107"><text:span text:style-name="T108">5.2</text:span><text:span text:style-name="T109">. informaciją apie praėjusiais metais išduotų asmenims TPP skaičių pagal asmenų grupes, nurodytas Neįgaliųjų aprūpinimo techninės pag</text:span><text:span text:style-name="T110">albos priemonėmis ir šių priemonių įsigijimo išlaidų kompensavimo tvarkos aprašo, patvirtinto Lietuvos Respublikos socialinės apsaugos ir darbo ministro 2006 m. gruodžio 19 d. įsakymu Nr. A1-338 „Dėl Neįgaliųjų aprūpinimo techninės pagalbos priemonėmis ir<text:s/></text:span><text:span text:style-name="T111">šių priemonių įsigijimo išlaidų kompensavimo tvarkos aprašo patvirtinimo“, 3 punkte, bei TPP rūšis;</text:span></text:p>
      <text:p text:style-name="P112"><text:span text:style-name="T113">5.3</text:span><text:span text:style-name="T114">. savivaldybėse ir Centro teritoriniuose padaliniuose šalies mastu metų pabaigoje likusių TPP skaičių.</text:span></text:p>
      <text:p text:style-name="P115"><text:span text:style-name="T116">6</text:span><text:span text:style-name="T117">. Centras, remdamasis surinkta ir TPPA<text:s/></text:span><text:span text:style-name="T118">IS apibendrinta informacija, reikalingų<text:s/></text:span><text:soft-page-break/><text:span text:style-name="T119">įsigyti TPP poreikį einamaisiais biudžetiniais metais apskaičiuoja taip:</text:span></text:p>
      <text:p text:style-name="P120"><text:span text:style-name="T121">6.1</text:span><text:span text:style-name="T122">. judėjimo TPP poreikį apskaičiuoja pagal formulę<text:s/></text:span></text:p>
      <text:p text:style-name="P123"><text:span text:style-name="T124">Cj = (Eb + A +(0,5* B) – L) x (0,75 + PR), kur:</text:span><text:s/></text:p>
      <text:p text:style-name="P125">Papunkčio pakeitimai:</text:p>
      <text:p text:style-name="P126"><text:span text:style-name="T127">Nr.<text:s/></text:span><text:a xlink:href="https://www.e-tar.lt/portal/legalAct.html?documentId=ec87cfd0d2c311e98c12b3138b15576c" office:target-frame-name="_top" xlink:show="replace"><text:span text:style-name="T128">A1-504</text:span></text:a><text:span text:style-name="T129">, 2019-09-09, paskelbta TAR 2019-09-09, i. k. 2019-14315</text:span></text:p>
      <text:p text:style-name="P130"><text:span text:style-name="T131">6.1.1</text:span><text:span text:style-name="T132">. Cj – tam tikros judėjimo TPP rūšies poreikis šalyje, skaičius;</text:span></text:p>
      <text:p text:style-name="P133"><text:span text:style-name="T134">6.1.2</text:span><text:span text:style-name="T135">. Eb – bendras j</text:span><text:span text:style-name="T136">udėjimo TPP, kurių laukia asmenys metų pabaigoje savivaldybėse ir Centro padaliniuose šalies mastu, skaičius;</text:span></text:p>
      <text:p text:style-name="P137"><text:span text:style-name="T138">6.1.3</text:span><text:span text:style-name="T139">. A – bendras praėjusiais metais asmenims išduotų TPP skaičius pagal asmenų prašymus savivaldybėse ir Centro padaliniuose šalies mastu;</text:span></text:p>
      <text:p text:style-name="P140"><text:span text:style-name="T141">6.1.4</text:span><text:span text:style-name="T142">. L – likusių judėjimo TPP skaičius metų pabaigoje savivaldybėse ir Centro padaliniuose šalies mastu;</text:span></text:p>
      <text:p text:style-name="P143"><text:span text:style-name="T144">6.1.5</text:span><text:span text:style-name="T145">. B – tam tikros rūšies judėjimo TPP, kurių naudojimo<text:s/></text:span><text:span text:style-name="T146">laikas baigėsi praėjusiais metais ar baigiasi einamaisiais metais, bet prašymai jas</text:span><text:span text:style-name="T147"><text:s/>gauti nepateikti savivaldybėse ir Centro padaliniuose šalies mastu, skaičius;</text:span><text:s/></text:p>
      <text:p text:style-name="P148">Papildyta papunkčiu:</text:p>
      <text:p text:style-name="P149"><text:span text:style-name="T150">Nr.<text:s/></text:span><text:a xlink:href="https://www.e-tar.lt/portal/legalAct.html?documentId=ec87cfd0d2c311e98c12b3138b15576c" office:target-frame-name="_top" xlink:show="replace"><text:span text:style-name="T151">A1-504</text:span></text:a><text:span text:style-name="T152">, 2019-09-09, paskelbta TAR 2019-09-09, i. k. 2</text:span><text:span text:style-name="T153">019-14315</text:span></text:p>
      <text:p text:style-name="Normal"/>
      <text:p text:style-name="P154"><text:span text:style-name="T155">6.2</text:span><text:span text:style-name="T156">. regos, klausos ir komunikacijos TPP poreikį apskaičiuoja pagal formulę<text:s/></text:span></text:p>
      <text:p text:style-name="P157"><text:span text:style-name="T158">Crk = (Eb + A + (0,5*B) – L) x (0,75 + PR), kur:</text:span><text:s/></text:p>
      <text:p text:style-name="P159">Papunkčio pakeitimai:</text:p>
      <text:p text:style-name="P160"><text:span text:style-name="T161">Nr.<text:s/></text:span><text:a xlink:href="https://www.e-tar.lt/portal/legalAct.html?documentId=ec87cfd0d2c311e98c12b3138b15576c" office:target-frame-name="_top" xlink:show="replace"><text:span text:style-name="T162">A1-504</text:span></text:a><text:span text:style-name="T163">, 2019-09-09, paskelbta TAR 2019-09-09, i. k. 2019-14315</text:span></text:p>
      <text:p text:style-name="P164"><text:span text:style-name="T165">6.2.1</text:span><text:span text:style-name="T166">. Crk – tam tikros regos / klausos / komunikacijos TPP rūšies poreikis šalyje, skaičius;</text:span></text:p>
      <text:p text:style-name="P167"><text:span text:style-name="T168">6.2.2</text:span><text:span text:style-name="T169">. Eb – bendras regos, klausos, komunikacijos TPP, kurių laukia asmenys Centro padaliniuose metų pabaigoje šalies mastu, skaičius;</text:span></text:p>
      <text:p text:style-name="P170"><text:span text:style-name="T171">6.2.3</text:span><text:span text:style-name="T172">. A – bendras praėjusiais metais asmenims išduotų regos, klausos, komunikacijos TPP skaičius pagal asmenų<text:s/></text:span><text:span text:style-name="T173">prašymus Centro padaliniuose šalies mastu;</text:span></text:p>
      <text:p text:style-name="P174"><text:span text:style-name="T175">6.2.4</text:span><text:span text:style-name="T176">. L – likusių regos, klausos, komunikacijos TPP skaičius metų pabaigoje Centro padaliniuose šalies mastu.</text:span></text:p>
      <text:p text:style-name="P177"><text:span text:style-name="T178">6.2.5</text:span><text:span text:style-name="T179">. B – tam tikros rūšies regos / klausos / komunikacijos TPP, kurių naudojimo laikas bai</text:span><text:span text:style-name="T180">gėsi praėjusiais metais ar baigiasi einamaisiais metais, bet prašymai jas gauti nepateikti savivaldybėse ir Centro padaliniuose šalies mastu, skaičius.</text:span><text:s/></text:p>
      <text:p text:style-name="P181">Papildyta papunkčiu:</text:p>
      <text:p text:style-name="P182"><text:span text:style-name="T183">Nr.<text:s/></text:span><text:a xlink:href="https://www.e-tar.lt/portal/legalAct.html?documentId=ec87cfd0d2c311e98c12b3138b15576c" office:target-frame-name="_top" xlink:show="replace"><text:span text:style-name="T184">A1-504</text:span></text:a><text:span text:style-name="T185">, 2019-09-09, paskelbta TAR 2019-09-09, i. k. 2019-14315</text:span></text:p>
      <text:p text:style-name="Normal"/>
      <text:p text:style-name="P186"><text:span text:style-name="T187">7</text:span><text:span text:style-name="T188">. Proaktyvios pagalbos koeficientas (PR) rodo apskaičiuotą TPP poreikį šalies mastu, atsižvelgiant į tai, kad dalis asmenų, t. y. asmenys, per praėjusius metus pirmą</text:span><text:span text:style-name="T189"><text:s/>kartą tapę neįgaliais ar sukakę senatvės pensijos amžių, kuriems galimai reikia TPP, dar nepateikė prašymų jas įsigyti. Proaktyvios pagalbos koeficientas (PR) apskaičiuojamas pagal formulę PR = (N + S) / G, kur:<text:s/></text:span></text:p>
      <text:p text:style-name="P190"><text:span text:style-name="T191">7.1</text:span><text:span text:style-name="T192">. N – asmenų, pirmą kartą tapusių neį</text:span><text:span text:style-name="T193">galiais per praėjusius metus, skaičius;<text:s/></text:span></text:p>
      <text:p text:style-name="P194"><text:span text:style-name="T195">7.2</text:span><text:span text:style-name="T196">. S – senatvės pensijos amžių sukakusių asmenų per praėjusius metus skaičius;</text:span></text:p>
      <text:p text:style-name="P197"><text:span text:style-name="T198">7.3</text:span><text:span text:style-name="T199">. G – neįgaliųjų skaičius Lietuvoje praėjusių metų pabaigoje.</text:span></text:p>
      <text:p text:style-name="P200"><text:span text:style-name="T201">8</text:span><text:span text:style-name="T202">. Centras bendrą TPP poreikį šalies mastu einamaisiais</text:span><text:span text:style-name="T203"><text:s/>metais pagal TPP rūšis suformuoja TPPA IS, taikydamas formulę, nurodytą metodikos 6.1 ir 6.2 papunkčiuose.</text:span></text:p>
      <text:p text:style-name="P204"/>
      <text:p text:style-name="P205"><text:span text:style-name="T206">III</text:span><text:span text:style-name="T207"><text:s/>SKYRIUS</text:span></text:p>
      <text:p text:style-name="P208"><text:span text:style-name="T209">NEĮGALIŲJŲ APRŪPINIMO TPP POREIKIO APSKAIČIAVIMO ATASKAITŲ PATEIKIMAS</text:span></text:p>
      <text:p text:style-name="P210"/>
      <text:p text:style-name="P211"><text:span text:style-name="T212">9</text:span><text:span text:style-name="T213">. Centras, siekdamas apskaičiuoti ir įvertinti<text:s/></text:span><text:span text:style-name="T214">reikalingų įsigyti TPP poreikį ir planuoti valstybės biudžeto lėšų, reikalingų TPP įsigyti, poreikį, remiasi viešai skelbiama laisvai prieinamų šaltinių, pavyzdžiui: Lietuvos statistikos departamento, Neįgalumo ir darbingumo nustatymo tarnybos prie Sociali</text:span><text:span text:style-name="T215">nės apsaugos ir darbo ministerijos, Valstybinio socialinio draudimo fondo valdybos prie Socialinės apsaugos ir darbo ministerijos, valstybės įmonės Registrų centro, informacija apie oficialių duomenų apie neįgaliųjų (vaikų ir suaugusiųjų), senatvės amžių s</text:span><text:span text:style-name="T216">ukakusių asmenų skaičių savivaldybės (-ių) teritorijoje (</text:span><text:span text:style-name="T217">‑ose) gavimą.<text:s/></text:span></text:p>
      <text:p text:style-name="P218"><text:span text:style-name="T219">10</text:span><text:span text:style-name="T220">. Centras kiekvienais metais iki vasario 8 d. pateikia Lietuvos Respublikos socialinės apsaugos ir darbo ministerijai ir Ekspertų komisijai prie Techninės pagalbos neįgaliesiems<text:s/></text:span><text:span text:style-name="T221">centro TPPA IS suformuotą bendro TPP poreikio šalies mastu einamaisiais biudžetiniais metais pagal TPP rūšis ataskaitą (toliau – ataskaita).</text:span></text:p>
      <text:p text:style-name="P222"><text:span text:style-name="T223">11</text:span><text:span text:style-name="T224">. Ataskaitoje taip pat pateikiama informacija apie asmenį, kuris yra atsakingas už jos parengimą ir galėtų pa</text:span><text:span text:style-name="T225">tikslinti duomenis, jei to prireiktų: vardas, pavardė, pareigos, telefono numeris bei elektroninio pašto adresas.</text:span></text:p>
      <text:p text:style-name="P226"><text:span text:style-name="T227">12</text:span><text:span text:style-name="T228">. Ataskaitą pasirašo Centro direktorius.</text:span></text:p>
      <text:p text:style-name="P229"><text:span text:style-name="T230">___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ocialinės apsaugos ir darbo m</text:span><text:span text:style-name="T240">inisterija, Įsakymas</text:span></text:p>
      <text:p text:style-name="P241"><text:span text:style-name="T242">Nr.<text:s/></text:span><text:a xlink:href="https://www.e-tar.lt/portal/legalAct.html?documentId=9513512020a311e9875cdc20105dd260" office:target-frame-name="_top" xlink:show="replace"><text:span text:style-name="T243">A1-49</text:span></text:a><text:span text:style-name="T244">, 2019-01-25, paskelbta TAR 2019-01-25, i. k. 2019-01187</text:span></text:p>
      <text:p text:style-name="P245"><text:span text:style-name="T246">Dėl Lietuvos Respublikos socialinės apsaugos ir darbo ministro 2008 m.<text:s/></text:span><text:span text:style-name="T247">gegužės 20 d. įsakymo Nr. A1-163 „Dėl Neįgaliųjų aprūpinimo techninės pagalbos priemonėmis poreikio planavimo metodikos patvirtinimo“ pakeitimo</text:span></text:p>
      <text:p text:style-name="P248"/>
      <text:p text:style-name="P249"><text:span text:style-name="T250">2.</text:span></text:p>
      <text:p text:style-name="P251"><text:span text:style-name="T252">Lietuvos Respublikos socialinės apsaugos ir darbo ministerija, Įsakymas</text:span></text:p>
      <text:p text:style-name="P253"><text:span text:style-name="T254">Nr.<text:s/></text:span><text:a xlink:href="https://www.e-tar.lt/portal/legalAct.html?documentId=ec87cfd0d2c311e98c12b3138b15576c" office:target-frame-name="_top" xlink:show="replace"><text:span text:style-name="T255">A1-504</text:span></text:a><text:span text:style-name="T256">, 2019-09-09, paskelbta TAR 2019-09-09, i. k. 2019-14315</text:span></text:p>
      <text:p text:style-name="P257"><text:span text:style-name="T258">Dėl Lietuvos Respublikos socialinės apsaugos ir darbo ministro 2008 m. gegužės 20 d. įsakymo Nr. A1-163 „Dėl Neįgaliųjų aprūpin</text:span><text:span text:style-name="T259">imo techninės pagalbos priemonėmis poreikio planavimo metodikos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6-02T11:46:00Z</meta:creation-date>
    <dc:date>2021-06-02T11:46:00Z</dc:date>
    <meta:template xlink:href="Normal.dotm" xlink:type="simple"/>
    <meta:editing-cycles>2</meta:editing-cycles>
    <meta:editing-duration>PT0S</meta:editing-duration>
    <meta:document-statistic meta:page-count="4" meta:paragraph-count="52" meta:word-count="1224" meta:character-count="9890" meta:row-count="189" meta:non-whitespace-character-count="8718"/>
  </office:meta>
</office:document-meta>
</file>