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fo:letter-spacing="0.0416in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5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center" style:vertical-align="middle" fo:line-height="120%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8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5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 fo:line-height="120%"/>
      <style:text-properties fo:hyphenate="false"/>
    </style:style>
    <style:style style:name="T15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7" style:parent-style-name="Normal" style:family="paragraph">
      <style:paragraph-properties fo:text-align="center" style:vertical-align="middle" fo:line-height="120%"/>
      <style:text-properties fo:hyphenate="false"/>
    </style:style>
    <style:style style:name="T16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center" style:vertical-align="middle" fo:line-height="120%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201" style:parent-style-name="Normal" style:family="paragraph">
      <style:paragraph-properties fo:text-align="center" style:vertical-align="middle" fo:line-height="120%"/>
      <style:text-properties fo:hyphenate="false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 style:vertical-align="middle" fo:line-height="120%"/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4" style:parent-style-name="Normal" style:family="paragraph">
      <style:paragraph-properties fo:text-align="center" style:vertical-align="middle" fo:line-height="120%"/>
      <style:text-properties fo:hyphenate="false"/>
    </style:style>
    <style:style style:name="T2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7" style:parent-style-name="Normal" style:family="paragraph">
      <style:paragraph-properties fo:text-align="center" style:vertical-align="middle" fo:line-height="120%"/>
      <style:text-properties fo:hyphenate="false"/>
    </style:style>
    <style:style style:name="T2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line-height="150%" fo:text-indent="0.3937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90" style:parent-style-name="Normal" style:family="paragraph">
      <style:paragraph-properties fo:text-align="center" style:vertical-align="middle" fo:line-height="123%"/>
      <style:text-properties fo:hyphenate="false"/>
    </style:style>
    <style:style style:name="T2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9 iki 2024-02-05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p text:style-name="P27">Saulius Jasius – Žemės ūkio ministerijos Tvarios žemės ūkio gamybos ir maisto pramonės departamento direktorius, komisijos pirmininko pavaduotojas,</text:p>
      <text:p text:style-name="P28"><text:span text:style-name="T29">Irina Budnikienė<text:s/></text:span><text:span text:style-name="T30">– Žemės ūkio ministe</text:span><text:span text:style-name="T31">rijos Finansų ir biudžeto departamento Biudžeto skyriaus vyr. specialistė,</text:span></text:p>
      <text:p text:style-name="P32"><text:span text:style-name="T33">Aistė Mikūtaitė-Januševičė</text:span><text:span text:style-name="T34"><text:s/>– Nacionalinės mokėjimo agentūros prie Žemės ūkio ministerijos Kaimo plėtros ir<text:s/></text:span><text:span text:style-name="T35">paramos regionams<text:s/></text:span><text:span text:style-name="T36">departamento Regionų koordinavimo skyriaus vedėja (jos n</text:span><text:span text:style-name="T37">esant – Alma Valskytė, Nacionalinės mokėjimo agentūros prie Žemės ūkio ministerijos Kaimo plėtros ir<text:s/></text:span><text:span text:style-name="T38">paramos regionams<text:s/></text:span><text:span text:style-name="T39">departamento vyriausioji patarėja),</text:span></text:p>
      <text:soft-page-break/>
      <text:p text:style-name="P40"><text:span text:style-name="T41">Vilma Kraujalytė</text:span><text:span text:style-name="T42"><text:s/>– Žemės ūkio ministerijos Strateginio planavimo departamento Mokslo, inovacijų ir ži</text:span><text:span text:style-name="T43">nių plėtros skyriaus vedėja,</text:span></text:p>
      <text:p text:style-name="P44"><text:span text:style-name="T45">Dalia Laureckaitė-Tumelienė – Žemės ūkio ministerijos<text:s/></text:span>Tvarios žemės ūkio gamybos ir maisto pramonės departamento<text:s/><text:span text:style-name="T46">Gyvulininkystės ir gyvūnų gerovės skyriaus vedėja,</text:span></text:p>
      <text:p text:style-name="P47"><text:span text:style-name="T48">Antanas Paliutis – Valstybinės maisto ir veterinarijos tarnybos</text:span><text:span text:style-name="T49"><text:s/>Gyvūnų sveikatingumo ir gerovės skyriaus vyriausiasis veterinarijos gydytojas-valstybinis veterinarijos inspektorius (jo nesant – Egidijus Mecelis, Valstybinės maisto ir veterinarijos tarnybos Gyvūnų sveikatingumo ir gerovės skyriaus vyriausiasis veterina</text:span><text:span text:style-name="T50">rijos gydytojas-valstybinis veterinarijos inspektorius),</text:span></text:p>
      <text:p text:style-name="P51">Daivaras Rybakovas – žemės ūkio ministro patarėjas,</text:p>
      <text:p text:style-name="P52"><text:span text:style-name="T53">Marius Tendzegolskis – Žemės ūkio ministerijos<text:s/></text:span>Tvarios žemės ūkio gamybos ir maisto pramonės departamento<text:s/><text:span text:style-name="T54">Gyvulininkystės ir gyvūnų gerovės skyriau</text:span><text:span text:style-name="T55">s vyr. specialistas (jo nesant – Gediminas Vagonis, Žemės ūkio ministerijos Gyvulininkystės ir gyvūnų gerovės skyriaus vyr. specialistas),</text:span></text:p>
      <text:p text:style-name="P56"><text:span text:style-name="T57">Modestas Važnevičius – Žemės ūkio ministerijos Teisėkūros ir atstovavimo skyriaus patarėjas (jo nesant – Kostas Bauža</text:span><text:span text:style-name="T58">, Teisėkūros ir atstovavimo skyriaus vyr. specialistas)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<text:s/></text:span><text:span text:style-name="T72">2010-06-07, Žin., 2010, Nr. 70-3511 (2010-06-17), i. k. 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a TAR 2014-08-18, i. k. 2014-11085</text:span></text:p>
      <text:p text:style-name="P85"><text:span text:style-name="T86">Nr.<text:s/></text:span><text:a xlink:href="https://www.e-tar.lt/portal/legalAct.html?documentId=f8bbf820d03211e7910a89ac20768b0f" office:target-frame-name="_top" xlink:show="replace"><text:span text:style-name="T87">3D-750</text:span></text:a><text:span text:style-name="T88">, 2017-11-23, paskelbta TAR 2017-11-23, i. k. 2017-18502</text:span></text:p>
      <text:p text:style-name="P89"><text:span text:style-name="T90">Nr.<text:s/></text:span><text:a xlink:href="https://www.e-tar.lt/portal/legalAct.html?documentId=108273c0447411e8ad2f97b2a095557a" office:target-frame-name="_top" xlink:show="replace"><text:span text:style-name="T91">3D-241</text:span></text:a><text:span text:style-name="T92">, 2018-04-20, paskelbta TAR 2018-04-20, i. k. 2018-06384</text:span></text:p>
      <text:p text:style-name="P93"><text:span text:style-name="T94">Nr.<text:s/></text:span><text:a xlink:href="https://www.e-tar.lt/portal/legalAct.html?documentId=13f9647025f411e9a92cf83c425b079c" office:target-frame-name="_top" xlink:show="replace"><text:span text:style-name="T95">3D-52</text:span></text:a><text:span text:style-name="T96">, 2019-02-01, paskelbta TAR 2019-02-01, i. k. 2019-01531</text:span></text:p>
      <text:p text:style-name="P97"><text:span text:style-name="T98">Nr.<text:s/></text:span><text:a xlink:href="https://www.e-tar.lt/portal/legalAct.html?documentId=58e81ef04e5711ea8aceeadd0c5b168c" office:target-frame-name="_top" xlink:show="replace"><text:span text:style-name="T99">3D-95</text:span></text:a><text:span text:style-name="T100">, 2020-02-13, paskelbta TAR 2020-02-13, i. k. 2020-03250</text:span></text:p>
      <text:p text:style-name="P101"><text:span text:style-name="T102">Nr.<text:s/></text:span><text:a xlink:href="https://www.e-tar.lt/portal/legalAct.html?documentId=8be46a9071f911eb9601893677bfd7d8" office:target-frame-name="_top" xlink:show="replace"><text:span text:style-name="T103">3D-111</text:span></text:a><text:span text:style-name="T104">, 2021-02-18, paskelbta TAR 2021-02-18, i. k. 2021-03130</text:span></text:p>
      <text:p text:style-name="P105"><text:span text:style-name="T106">Nr.<text:s/></text:span><text:a xlink:href="https://www.e-tar.lt/portal/legalAct.html?documentId=f9593a10e27811ec8d9390588bf2de65" office:target-frame-name="_top" xlink:show="replace"><text:span text:style-name="T107">3D-380</text:span></text:a><text:span text:style-name="T108">, 2022-0</text:span><text:span text:style-name="T109">6-02, paskelbta TAR 2022-06-02, i. k. 2022-12095</text:span></text:p>
      <text:soft-page-break/>
      <text:p text:style-name="P110"><text:span text:style-name="T111">Nr.<text:s/></text:span><text:a xlink:href="https://www.e-tar.lt/portal/legalAct.html?documentId=ea977010adf511eea5a28c81c82193a8" office:target-frame-name="_top" xlink:show="replace"><text:span text:style-name="T112">3D-11</text:span></text:a><text:span text:style-name="T113">, 2024-01-08, paskelbta TAR 2024-01-08, i. k. 2024-00237</text:span></text:p>
      <text:p text:style-name="Normal"/>
      <text:p text:style-name="P114">2.<text:s/><text:span text:style-name="T115">Tvirtinu</text:span><text:s/>Paramos bitininkystės sektoriui skyrimo ir probleminių klausimų sprendimo komisijos darbo reglamentą (pridedama).</text:p>
      <text:p text:style-name="P116">3.<text:s/><text:span text:style-name="T117">Pavedu</text:span><text:s/>Nacionalinei mokėjimo agentūrai prie Žemės ūkio ministerijos užtikrinti medžiagos, susijusios su paramos bitininkystės sektoriui skyrimu, pateikimą komisijai.</text:p>
      <text:p text:style-name="P118">4.<text:s/><text:span text:style-name="T119">Pripažįstu</text:span><text:s/>netekusiais galios:</text:p>
      <text:p text:style-name="P120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21">58-2053</text:span></text:a>);</text:p>
      <text:p text:style-name="P122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3">92-3429</text:span></text:a>);</text:p>
      <text:p text:style-name="P124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5">117-4242</text:span></text:a>);</text:p>
      <text:p text:style-name="P126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27">11-413</text:span></text:a>);</text:p>
      <text:p text:style-name="P128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9">49-1775</text:span></text:a>).</text:p>
      <text:p text:style-name="P130"/>
      <text:p text:style-name="P131"/>
      <text:p text:style-name="P132"/>
      <text:p text:style-name="P133">ŽEMĖS ŪKIO MINISTRĖ<text:tab/>KAZIMIRA DANUTĖ PRUNSKIENĖ</text:p>
      <text:p text:style-name="P134">PATVIRTINTA</text:p>
      <text:p text:style-name="P140">Lietuvos Respublikos žemės ūkio ministro</text:p>
      <text:p text:style-name="P141">2008 m. gegužės 20 d. įsakymu Nr. 3D‑286</text:p>
      <text:p text:style-name="P142">(Lietuvos Respublikos žemės ūkio ministro</text:p>
      <text:p text:style-name="P143">2017 m. lapkričio 23 d. įsakymo Nr. 3D-750</text:p>
      <text:p text:style-name="P144">redakcija)<text:s/></text:p>
      <text:p text:style-name="P145"/>
      <text:p text:style-name="P146"><text:span text:style-name="T147">PARAMOS BITININKYSTĖS SEKTORIUI SKYRIMO IR PROBLEMINIŲ KLAUSIMŲ SPRENDIMO KOMISIJOS DARBO REGLAMENTAS</text:span></text:p>
      <text:p text:style-name="P148"/>
      <text:p text:style-name="P149"><text:span text:style-name="T150">I</text:span><text:span text:style-name="T151"><text:s/>SKYRIUS</text:span></text:p>
      <text:p text:style-name="P152"><text:span text:style-name="T153">BENDROSIOS NUOSTATOS</text:span></text:p>
      <text:p text:style-name="P154"/>
      <text:p text:style-name="P155"><text:span text:style-name="T156">1</text:span><text:span text:style-name="T157">. Paramos<text:s/></text:span><text:span text:style-name="T158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59">, teises ir darbo organizavimą.</text:span></text:p>
      <text:p text:style-name="P160"><text:span text:style-name="T161">2</text:span><text:span text:style-name="T162">. Komisija savo veikloje vadovaujasi Lietuvos Respublikos įstatymais, Lietuvos Respublikos Vyriausybės nutarimais, Lietuvos Respublikos žemės ūkio ministro įsakymais, šiuo darbo reglamentu ir kitais teisės aktais.</text:span></text:p>
      <text:p text:style-name="P163"><text:span text:style-name="T164">3</text:span><text:span text:style-name="T165">. Komisija savo sprendimus priima laikydamasi lygiateisiškumo, nediskriminavimo, proporcingumo, skaidrumo principų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OMISIJOS UŽDAVINIAI IR FUNKCIJOS</text:span></text:p>
      <text:p text:style-name="P172"/>
      <text:p text:style-name="P173"><text:span text:style-name="T174">4</text:span><text:span text:style-name="T175">. Komisijos pagrindinis uždavinys – užtikrinti efektyvų ir teisingą paramos bitini</text:span><text:span text:style-name="T176">nkystės sektoriui lėšų naudojimą, spręsti kitus probleminius paramos suteikimo bei naudojimo klausimus.</text:span></text:p>
      <text:p text:style-name="P177"><text:span text:style-name="T178">5</text:span><text:span text:style-name="T179">. Komisija, įgyvendindama pagrindinius uždavinius, vykdo šias funkcijas:</text:span></text:p>
      <text:p text:style-name="P180"><text:span text:style-name="T181">5</text:span><text:span text:style-name="T182">. 1. išnagrinėjusi Nacionalinės mokėjimo agentūros prie Žemės ūkio mini</text:span><text:span text:style-name="T183">sterijos (toliau – NMA) pateiktą paramos paraiškų vertinimo rezultatų suvestinę, priima rekomendacinio pobūdžio sprendimą:</text:span></text:p>
      <text:p text:style-name="P184"><text:span text:style-name="T185">5.1.1</text:span><text:span text:style-name="T186">. dėl paramos suteikimo;</text:span></text:p>
      <text:p text:style-name="P187"><text:span text:style-name="T188">5.1.2</text:span><text:span text:style-name="T189">. dėl proporcingai mažinamo paramos intensyvumo;</text:span></text:p>
      <text:p text:style-name="P190"><text:span text:style-name="T191">5.1.3</text:span><text:span text:style-name="T192">. lėšų perskirstymo tarp priemonių</text:span><text:span text:style-name="T193">;</text:span></text:p>
      <text:p text:style-name="P194"><text:span text:style-name="T195">5.1.4</text:span><text:span text:style-name="T196">. dėl paramos nesuteikimo.</text:span></text:p>
      <text:p text:style-name="P197"><text:span text:style-name="T198">5.2</text:span><text:span text:style-name="T199">. sprendžia kitus probleminius paramos suteikimo bei jos naudojimo klausimus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KOMISIJOS TEISĖS</text:span></text:p>
      <text:p text:style-name="P206"/>
      <text:p text:style-name="P207"><text:span text:style-name="T208">6</text:span><text:span text:style-name="T209">. Kviečia ekspertus dėl pateiktose paramos paraiškose iškilusių neaiškumų nagrinėjimo.</text:span></text:p>
      <text:p text:style-name="P210"><text:span text:style-name="T211">7</text:span><text:span text:style-name="T212">. Prireikus inicijuoja Paramos Lietuvos bitininkystės sektoriui programos įgyvendinimo taisyklių, kurias tvirtina Lietuvos Respublikos žemės ūkio ministras, keitimą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KOMISIJOS DARBO ORGANIZAVIMAS</text:span></text:p>
      <text:p text:style-name="P219"/>
      <text:p text:style-name="P220"><text:span text:style-name="T221">8</text:span><text:span text:style-name="T222">. Pagrindinė Komisijos veiklos<text:s/></text:span><text:span text:style-name="T223">forma yra posėdžiai, šaukiami pagal poreikį ne mažiau nei prieš 5 darbo dienas.</text:span></text:p>
      <text:p text:style-name="P224"><text:span text:style-name="T225">9</text:span><text:span text:style-name="T226">. Klausimai į Komisijos posėdžio darbotvarkę įtraukiami Komisijos pirmininko, Komisijos pirmininko pavaduotojo arba Komisijos narių iniciatyva.</text:span></text:p>
      <text:p text:style-name="P227"><text:span text:style-name="T228">10</text:span><text:span text:style-name="T229">.<text:s/></text:span><text:span text:style-name="T230">Į posėdžius Komisij</text:span><text:span text:style-name="T231">os narius kviečia Komisijos pirmininkas, o jo nesant – Komisijos pirmininko pavaduotojas.</text:span></text:p>
      <text:p text:style-name="P232"><text:span text:style-name="T233">11</text:span><text:span text:style-name="T234">. Posėdžiams pirmininkauja Komisijos pirmininkas, o jo nesant – Komisijos pirmininko pavaduotojas.</text:span></text:p>
      <text:p text:style-name="P235"><text:span text:style-name="T236">12</text:span><text:span text:style-name="T237">. Komisijos sprendimai teisėti, jeigu posėdyje dalyvauj</text:span><text:span text:style-name="T238">a daugiau kaip 1/2 visų Komisijos narių.</text:span></text:p>
      <text:p text:style-name="P239"><text:span text:style-name="T240">13</text:span><text:span text:style-name="T241">. Su paramos skyrimu susijusius klausimus posėdžiuose pristato NMA atstovai, kitus svarstomus klausimus pristato Komisijos pirmininkas, o jo nesant – Komisijos pirmininko pavaduotojas.</text:span></text:p>
      <text:p text:style-name="P242"><text:span text:style-name="T243">14</text:span><text:span text:style-name="T244">. Balsuojama atvirai dėl kiekvieno klausimo.<text:s/></text:span><text:span text:style-name="T245">Komisijos sprendimai priimami bendru sutarimu arba balsuojant, jei bendru sutarimu pasiūlymo priimti nepavyksta. Balsuojant Komisijos nariai turi po vieną balsą. Balsuojama „už“ arba „prieš“.<text:s/></text:span><text:span text:style-name="T246">Jeigu kokiu nors kl</text:span><text:span text:style-name="T247">ausimu nuomonės nesutampa, Komisijos narys savo atskirąją nuomonę gali pareikšti raštu.</text:span><text:span text:style-name="T248"><text:s/></text:span></text:p>
      <text:p text:style-name="P249"><text:span text:style-name="T250">15</text:span><text:span text:style-name="T251">. Sprendimai priimami posėdyje dalyvavusių Komisijos narių paprastąja balsų dauguma. Balsams pasiskirsčius po lygiai, lemia posėdžio pirmininko balsas.</text:span></text:p>
      <text:p text:style-name="P252"><text:span text:style-name="T253">16</text:span><text:span text:style-name="T254">. K</text:span><text:span text:style-name="T255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6"><text:span text:style-name="T257">17</text:span><text:span text:style-name="T258">. Komisijos posėdžiai proto</text:span><text:span text:style-name="T259">koluojami. Protokolą surašo posėdžio sekretorius, kurį iš Komisijos narių skiria Komisijos pirmininkas, o jo nesant – Komisijos pirmininko pavaduotojas.</text:span></text:p>
      <text:p text:style-name="P260"><text:span text:style-name="T261">18</text:span><text:span text:style-name="T262">. Protokole nurodoma:</text:span></text:p>
      <text:p text:style-name="P263"><text:span text:style-name="T264">18.1</text:span><text:span text:style-name="T265">. posėdžio data;</text:span></text:p>
      <text:p text:style-name="P266"><text:span text:style-name="T267">18.2</text:span><text:span text:style-name="T268">. posėdžio eilės numeris;</text:span></text:p>
      <text:p text:style-name="P269"><text:span text:style-name="T270">18.3</text:span><text:span text:style-name="T271">. posėdžio</text:span><text:span text:style-name="T272"><text:s/>dalyviai;</text:span></text:p>
      <text:p text:style-name="P273"><text:span text:style-name="T274">18.4</text:span><text:span text:style-name="T275">. svarstyti klausimai;</text:span></text:p>
      <text:p text:style-name="P276"><text:span text:style-name="T277">18.5</text:span><text:span text:style-name="T278">. posėdžio dalyvių pastabos ir pasiūlymai;</text:span></text:p>
      <text:p text:style-name="P279"><text:span text:style-name="T280">18.6</text:span><text:span text:style-name="T281">. balsavimo rezultatai (jei taikoma);</text:span></text:p>
      <text:p text:style-name="P282"><text:span text:style-name="T283">18.7</text:span><text:span text:style-name="T284">. priimti sprendimai.<text:s/></text:span></text:p>
      <text:p text:style-name="P285"><text:span text:style-name="T286">19</text:span><text:span text:style-name="T287">. Komisijos pirmininkas atsako už Komisijos darbą, atstovauja jai ar įgalioja<text:s/></text:span><text:span text:style-name="T288">tai daryti kitus Komisijos narius, atsako už Komisijos funkcijų vykdymą.</text:span></text:p>
      <text:p text:style-name="P289"/>
      <text:p text:style-name="P290"><text:span text:style-name="T291">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TAR.0A936266D3DA" office:target-frame-name="_top" xlink:show="replace"><text:span text:style-name="T303">3D-146</text:span></text:a><text:span text:style-name="T304">, 2009-03-05, Žin., 2009, Nr. 28-1105 (2009-03-13), i. k. 1092330ISAK003D-146</text:span></text:p>
      <text:p text:style-name="P305"><text:span text:style-name="T306">Dėl žemės ūkio ministro 2008 m. gegužės 20 d. įsakymo Nr. 3D-286 „Dėl Paramos bitininkystės sektoriui skyrimo ir probleminių klausimų sprendimo komisijos sudarymo" pakeitim</text:span><text:span text:style-name="T307">o</text:span></text:p>
      <text:p text:style-name="P308"/>
      <text:p text:style-name="P309"><text:span text:style-name="T310">2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TAR.BA84D51364E1" office:target-frame-name="_top" xlink:show="replace"><text:span text:style-name="T315">3D-893</text:span></text:a><text:span text:style-name="T316">, 2009-11-19, Žin., 2009, Nr. 140-6168 (2009-11-26), i. k. 1092330ISAK003D-893</text:span></text:p>
      <text:p text:style-name="P317"><text:span text:style-name="T318">Dėl žemės ūkio ministro 2</text:span><text:span text:style-name="T319">008 m. gegužės 20 d. įsakymo Nr. 3D-286 „Dėl Paramos bitininkystės sektoriui skyrimo ir probleminių klausimų sprendimo komisijos sudarymo" pakeitimo</text:span></text:p>
      <text:p text:style-name="P320"/>
      <text:p text:style-name="P321"><text:span text:style-name="T322">3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TAR.9FA91A7215D0" office:target-frame-name="_top" xlink:show="replace"><text:span text:style-name="T327">3D-544</text:span></text:a><text:span text:style-name="T328">, 2010-06-07, Žin., 2010, Nr. 70-3511 (2010-06-17), i. k. 1102330ISAK003D-544</text:span></text:p>
      <text:p text:style-name="P329"><text:span text:style-name="T330">Dėl žemės ūkio ministro 2008 m. gegužės 20 d. įsakymo Nr. 3D-286 „Dėl Paramos bitininkystės sektoriui skyrimo ir probleminių klausimų s</text:span><text:span text:style-name="T331">prendimo komisijos sudarymo" pakeitimo</text:span></text:p>
      <text:p text:style-name="P332"/>
      <text:p text:style-name="P333"><text:span text:style-name="T334">4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TAR.013D6EC376B1" office:target-frame-name="_top" xlink:show="replace"><text:span text:style-name="T339">3D-874</text:span></text:a><text:span text:style-name="T340">, 2011-11-29, Žin., 2011, Nr. 147-6904 (2011-12-01), i. k.<text:s/></text:span><text:span text:style-name="T341">1112330ISAK003D-874</text:span></text:p>
      <text:p text:style-name="P342"><text:span text:style-name="T343">Dėl žemės ūkio ministro 2008 m. gegužės 20 d. įsakymo Nr. 3D-286 „Dėl Paramos bitininkystės sektoriui skyrimo ir probleminių klausimų sprendimo komisijos sudarymo" pakeitimo</text:span></text:p>
      <text:p text:style-name="P344"/>
      <text:p text:style-name="P345"><text:span text:style-name="T346">5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TAR.85CDEFB4CB72" office:target-frame-name="_top" xlink:show="replace"><text:span text:style-name="T351">3D-781</text:span></text:a><text:span text:style-name="T352">, 2012-10-05, Žin., 2012, Nr. 117-5934 (2012-10-09), i. k. 1122330ISAK003D-781</text:span></text:p>
      <text:p text:style-name="P353"><text:span text:style-name="T354">Dėl žemės ūkio ministro 2008 m. gegužės 20 d. įsakymo Nr. 3D-286 „Dėl Paramos bitininkyst</text:span><text:span text:style-name="T355">ės sektoriui skyrimo ir probleminių klausimų sprendimo komisijos sudarymo" pakeitimo</text:span></text:p>
      <text:p text:style-name="P356"/>
      <text:p text:style-name="P357"><text:span text:style-name="T358">6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b3a74bf026b111e4a6deb7cdea22d38c" office:target-frame-name="_top" xlink:show="replace"><text:span text:style-name="T363">3D-484</text:span></text:a><text:span text:style-name="T364">, 201</text:span><text:span text:style-name="T365">4-08-18, paskelbta TAR 2014-08-18, i. k. 2014-11085</text:span></text:p>
      <text:p text:style-name="P366"><text:span text:style-name="T367">Dėl žemės ūkio ministro 2008 m. gegužės 20 d. įsakymo Nr. 3D-286 „Dėl Paramos bitininkystės sektoriui skyrimo ir probleminių klausimų sprendimo komisijos sudarymo“ pakeitimo</text:span></text:p>
      <text:p text:style-name="P368"/>
      <text:p text:style-name="P369"><text:span text:style-name="T370">7.</text:span></text:p>
      <text:p text:style-name="P371"><text:span text:style-name="T372">Lietuvos Respublikos žemės</text:span><text:span text:style-name="T373"><text:s/>ūkio ministerija, Įsakymas</text:span></text:p>
      <text:p text:style-name="P374"><text:span text:style-name="T375">Nr.<text:s/></text:span><text:a xlink:href="https://www.e-tar.lt/portal/legalAct.html?documentId=f8bbf820d03211e7910a89ac20768b0f" office:target-frame-name="_top" xlink:show="replace"><text:span text:style-name="T376">3D-750</text:span></text:a><text:span text:style-name="T377">, 2017-11-23, paskelbta TAR 2017-11-23, i. k. 2017-18502</text:span></text:p>
      <text:p text:style-name="P378"><text:span text:style-name="T379">Dėl žemės ūkio ministro 2008 m. gegužės 20 d. įsakymo Nr. 3D-28</text:span><text:span text:style-name="T380">6 „Dėl Paramos bitininkystės sektoriui skyrimo ir probleminių klausimų sprendimo komisijos sudarymo“ pakeitimo</text:span></text:p>
      <text:p text:style-name="P381"/>
      <text:p text:style-name="P382"><text:span text:style-name="T383">8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108273c0447411e8ad2f97b2a095557a" office:target-frame-name="_top" xlink:show="replace"><text:span text:style-name="T388">3D-241</text:span></text:a><text:span text:style-name="T389">, 2018-04-20, paskelbta TAR 2018-04-20, i. k. 2018-06384</text:span></text:p>
      <text:p text:style-name="P390"><text:span text:style-name="T391">Dėl žemės ūkio ministro 2008 m. gegužės 20 d. įsakymo Nr. 3D-286 „Dėl Paramos bitininkystės sektoriui skyrimo ir probleminių klausimų sprendimo komisijos sudarymo“ pakeitimo</text:span></text:p>
      <text:p text:style-name="P392"/>
      <text:p text:style-name="P393"><text:span text:style-name="T394">9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13f9647025f411e9a92cf83c425b079c" office:target-frame-name="_top" xlink:show="replace"><text:span text:style-name="T399">3D-52</text:span></text:a><text:span text:style-name="T400">, 2019-02-01, paskelbta TAR 2019-02-01, i. k. 2019-01531</text:span></text:p>
      <text:p text:style-name="P401"><text:span text:style-name="T402">Dėl žemės ūkio ministro 2008 m. gegužė</text:span><text:span text:style-name="T403">s 20 d. įsakymo Nr. 3D-286 „Dėl Paramos bitininkystės sektoriui skyrimo ir probleminių klausimų sprendimo komisijos sudarymo“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58e81ef04e5711ea8aceeadd0c5b168c" office:target-frame-name="_top" xlink:show="replace"><text:span text:style-name="T411">3D-95</text:span></text:a><text:span text:style-name="T412">, 2020-02-13, paskelbta TAR 2020-02-13, i. k. 2020-03250</text:span></text:p>
      <text:p text:style-name="P413"><text:span text:style-name="T414">Dėl žemės ūkio ministro 2008 m. gegužės 20 d. įsakymo Nr. 3D-286 "Dėl Paramos bitininkystės sektor</text:span><text:span text:style-name="T415">iui skyrimo ir probleminių klausimų sprendimo komisijos sudarymo“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8be46a9071f911eb9601893677bfd7d8" office:target-frame-name="_top" xlink:show="replace"><text:span text:style-name="T423">3D-111</text:span></text:a><text:span text:style-name="T424">, 2021-02-18,</text:span><text:span text:style-name="T425"><text:s/>paskelbta TAR 2021-02-18, i. k. 2021-03130</text:span></text:p>
      <text:p text:style-name="P426"><text:span text:style-name="T427">Dėl žemės ūkio ministro 2008 m. gegužės 20 d. įsakymo Nr. 3D-286 „Dėl Paramos bitininkystės sektoriui skyrimo ir probleminių klausimų sprendimo komisijos sudarymo“ pakeitimo</text:span></text:p>
      <text:p text:style-name="P428"/>
      <text:p text:style-name="P429"><text:span text:style-name="T430">12.</text:span></text:p>
      <text:p text:style-name="P431"><text:span text:style-name="T432">Lietuvos Respublikos žemės ūkio m</text:span><text:span text:style-name="T433">inisterija, Įsakymas</text:span></text:p>
      <text:p text:style-name="P434"><text:span text:style-name="T435">Nr.<text:s/></text:span><text:a xlink:href="https://www.e-tar.lt/portal/legalAct.html?documentId=f9593a10e27811ec8d9390588bf2de65" office:target-frame-name="_top" xlink:show="replace"><text:span text:style-name="T436">3D-380</text:span></text:a><text:span text:style-name="T437">, 2022-06-02, paskelbta TAR 2022-06-02, i. k. 2022-12095</text:span></text:p>
      <text:p text:style-name="P438"><text:span text:style-name="T439">Dėl žemės ūkio ministro 2008 m. gegužės 20 d. įsakymo Nr. 3D-286 „Dėl<text:s/></text:span><text:span text:style-name="T440">Paramos bitininkystės sektoriui skyrimo ir probleminių klausimų sprendimo komisijos sudarymo“ pakeitimo</text:span></text:p>
      <text:p text:style-name="P441"/>
      <text:p text:style-name="P442"><text:span text:style-name="T443">13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ea977010adf511eea5a28c81c82193a8" office:target-frame-name="_top" xlink:show="replace"><text:span text:style-name="T448">3D-11</text:span></text:a><text:span text:style-name="T449">, 2024-01-08, paskelbta TAR 2024-01-08, i. k. 2024-00237</text:span></text:p>
      <text:p text:style-name="P450"><text:span text:style-name="T451">Dėl žemės ūkio ministro 2008 m. gegužės 20 d. įsakymo Nr. 3D-286 „Dėl Paramos bitininkystės sektoriui skyrimo ir probleminių klausimų sprendimo komisijos sudary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45" meta:word-count="2029" meta:character-count="16175" meta:row-count="411" meta:non-whitespace-character-count="14391"/>
  </office:meta>
</office:document-meta>
</file>