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style:punctuation-wrap="simple" fo:text-align="justify" style:vertical-align="baseline" fo:text-indent="0.3937in"/>
    </style:style>
    <style:style style:name="P20" style:parent-style-name="Normal" style:family="paragraph">
      <style:paragraph-properties style:punctuation-wrap="simple" fo:text-align="justify" style:vertical-align="baseline" fo:text-indent="0.3937in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T22" style:parent-style-name="DefaultParagraphFont" style:family="text">
      <style:text-properties fo:language="en" fo:country="GB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fo:letter-spacing="0.0416in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fo:letter-spacing="0.0416in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7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3937in" fo:background-color="#FFFFFF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4-08-19 iki 2017-11-23</text:span></text:p>
      <text:p text:style-name="P4"/>
      <text:p text:style-name="P5"><text:span text:style-name="T6">Įsakymas paskelbtas: Žin. 2008, Nr.<text:s/></text:span><text:a xlink:href="https://www.e-tar.lt/portal/legalAct.html?documentId=TAR.6A546EDFEA68" office:target-frame-name="_top" xlink:show="replace"><text:span text:style-name="T7">59-2256</text:span></text:a><text:span text:style-name="T8">, i. k. 1082330ISAK003D-286</text:span></text:p>
      <text:p text:style-name="P9"/>
      <text:p text:style-name="P10">LIETUVOS RESPUBLIKOS ŽEMĖS ŪKIO MINISTRO</text:p>
      <text:p text:style-name="P11">ĮSAKYMAS</text:p>
      <text:p text:style-name="P12"/>
      <text:p text:style-name="P13"><text:span text:style-name="T14">DĖL PARAMOS BITININKYSTĖS SEKTORIUI SKYRIMO IR PROBLEMINIŲ KLAUSIMŲ SPRENDIMO KOMISIJOS SUDARYMO</text:span></text:p>
      <text:p text:style-name="P15"/>
      <text:p text:style-name="P16">2008 m. gegužės 20 d. Nr. 3D-286<text:s/></text:p>
      <text:p text:style-name="P17">Vilnius</text:p>
      <text:p text:style-name="Normal"/>
      <text:p text:style-name="P18">Siekdama, kad būtų sklandžiai<text:s/>įgyvendintos bitininkystės produktų gamybos ir prekybos jais gerinimo priemonės ir operatyviai sprendžiamos iškilusios problemos:</text:p>
      <text:p text:style-name="P19">1. S u d a r a u Paramos bitininkystės sektoriui skyrimo ir probleminių klausimų sprendimo komisiją (toliau – komisija):</text:p>
      <text:p text:style-name="P20">Rimantas Krasuckis – Žemės ūkio ministerijos Žemės ūkio gamybos ir maisto pramonės departamento direktorius, komisijos pirmininkas (jo nesant – Saulius Jasius, Žemės ūkio ministerijos Žemės ūkio gamybos ir maisto pramonės departamento direktoriaus pavaduotojas),<text:s/></text:p>
      <text:p text:style-name="P21">Vaidotas Prusevičius – Žemės ūkio ministerijos Žemės ūkio gamybos ir maisto pramonės <text:s/>departamento Gyvulininkystės skyriaus vedėjas, komisijos pirmininko pavaduotojas (jo nesant – Vincentas Bučelis, Žemės ūkio ministerijos<text:span text:style-name="T22"><text:s/></text:span>Žemės ūkio gamybos ir maisto pramonės <text:s/>departamento Gyvulininkystės skyriaus vyr. specialistas),</text:p>
      <text:p text:style-name="P23">Juozas Jankauskas – Lietuvos Respublikos žemės ūkio rūmų Gyvulininkystės skyriaus specialistas bitininkystei,</text:p>
      <text:soft-page-break/>
      <text:p text:style-name="P24">Aistė Mikūtaitė-Januševičė – Nacionalinės mokėjimo agentūros prie Žemės ūkio ministerijos Kaimo plėtros ir žuvininkystės programų departamento Tęstinių priemonių administravimo skyriaus vedėja,</text:p>
      <text:p text:style-name="P25">Kazimieras Spetyla – Lietuvos bitininkų sąjungos viceprezidentas,</text:p>
      <text:p text:style-name="P26">Giedrė Tamkuvienė – Žemės ūkio ministerijos Žemės ūkio gamybos ir maisto pramonės <text:s/>departamento Gyvulininkystės skyriaus vedėjo pavaduotoja (jos nesant – Gediminas Vagonis, Žemės ūkio ministerijos Žemės ūkio gamybos ir maisto pramonės <text:s/>departamento Gyvulininkystės skyriaus vyr. specialistas),</text:p>
      <text:p text:style-name="P27">Artūras Ugenskas – Žemės ūkio<text:s/>ministerijos Vidaus audito departamento direktoriaus pavaduotojas (stebėtojo teisėmis),</text:p>
      <text:p text:style-name="P28">Modestas Važnevičius – Žemės ūkio ministerijos Teisės departamento Teisėkūros ir atstovavimo skyriaus vedėjo pavaduotojas (jo nesant – Virmantė Voinilko, Žemės ūkio ministerijos Teisės departamento Teisėkūros ir atstovavimo skyriaus vyr. specialistė),<text:s/></text:p>
      <text:p text:style-name="P29">Edita Viešchnickienė – Žemės ūkio ministerijos Finansų ir biudžeto departamento Biudžeto skyriaus vedėja (jos nesant – Aušrius Kučinskas,<text:span text:style-name="T30"><text:s/></text:span>Žemės ūkio ministerijos Finansų ir biudžeto departamento Biudžeto skyriaus vyr. specialistas).<text:s/></text:p>
      <text:p text:style-name="P31">Punkto pakeitimai:</text:p>
      <text:p text:style-name="P32"><text:span text:style-name="T33">Nr.<text:s/></text:span><text:a xlink:href="https://www.e-tar.lt/portal/legalAct.html?documentId=TAR.0A936266D3DA" office:target-frame-name="_top" xlink:show="replace"><text:span text:style-name="T34">3D-146</text:span></text:a><text:span text:style-name="T35">, 2009-03-05, Žin., 2009, Nr. 28-1105 (2009-03-13), i. k. 1092330ISAK003D-146</text:span></text:p>
      <text:p text:style-name="P36"><text:span text:style-name="T37">Nr.<text:s/></text:span><text:a xlink:href="https://www.e-tar.lt/portal/legalAct.html?documentId=TAR.BA84D51364E1" office:target-frame-name="_top" xlink:show="replace"><text:span text:style-name="T38">3D-893</text:span></text:a><text:span text:style-name="T39">, 2009-11-19, Žin., 2009, Nr. 140-6168 (2009-11-26), i. k. 1092330ISAK003D-893</text:span></text:p>
      <text:p text:style-name="P40"><text:span text:style-name="T41">Nr.<text:s/></text:span><text:a xlink:href="https://www.e-tar.lt/portal/legalAct.html?documentId=TAR.9FA91A7215D0" office:target-frame-name="_top" xlink:show="replace"><text:span text:style-name="T42">3D-</text:span><text:span text:style-name="T43">544</text:span></text:a><text:span text:style-name="T44">, 2010-06-07, Žin., 2010, Nr. 70-3511 (2010-06-17), i. k. 1102330ISAK003D-544</text:span></text:p>
      <text:p text:style-name="P45"><text:span text:style-name="T46">Nr.<text:s/></text:span><text:a xlink:href="https://www.e-tar.lt/portal/legalAct.html?documentId=TAR.013D6EC376B1" office:target-frame-name="_top" xlink:show="replace"><text:span text:style-name="T47">3D-874</text:span></text:a><text:span text:style-name="T48">, 2011-11-29, Žin., 2011, Nr. 147-6904 (2011-12-01), i. k. 1112330ISAK003D-874</text:span></text:p>
      <text:p text:style-name="P49"><text:span text:style-name="T50">Nr.<text:s/></text:span><text:a xlink:href="https://www.e-tar.lt/portal/legalAct.html?documentId=TAR.85CDEFB4CB72" office:target-frame-name="_top" xlink:show="replace"><text:span text:style-name="T51">3D-781</text:span></text:a><text:span text:style-name="T52">, 2012-10-05, Žin., 2012, Nr. 117-5934 (2012-10-09), i. k. 1122330ISAK003D-781</text:span></text:p>
      <text:p text:style-name="P53"><text:span text:style-name="T54">Nr.<text:s/></text:span><text:a xlink:href="https://www.e-tar.lt/portal/legalAct.html?documentId=b3a74bf026b111e4a6deb7cdea22d38c" office:target-frame-name="_top" xlink:show="replace"><text:span text:style-name="T55">3D-484</text:span></text:a><text:span text:style-name="T56">, 2014-08-18, paskelbta TAR 2014-08-18, i. k. 2014-11085</text:span></text:p>
      <text:p text:style-name="Normal"/>
      <text:p text:style-name="P57">2.<text:s/><text:span text:style-name="T58">Tvirtinu</text:span><text:s/>Paramos bitininkystės sektoriui skyrimo ir probleminių klausimų sprendimo komisijos darbo reglamentą (pridedama).</text:p>
      <text:p text:style-name="P59">3.<text:s/><text:span text:style-name="T60">Pavedu</text:span><text:s/>Nacionalinei mokėjimo agentūrai prie Žemės ūkio ministerijos užtikrinti<text:s/><text:soft-page-break/>medžiagos, susijusios su paramos bitininkystės sektoriui skyrimu, pateikimą komisijai.</text:p>
      <text:p text:style-name="P61">4.<text:s/><text:span text:style-name="T62">Pripažįstu</text:span><text:s/>netekusiais galios:</text:p>
      <text:p text:style-name="P63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64">58-2053</text:span></text:a>);</text:p>
      <text:p text:style-name="P65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66">92-3429</text:span></text:a>);</text:p>
      <text:p text:style-name="P67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68">117-4242</text:span></text:a>);</text:p>
      <text:p text:style-name="P69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70">11-413</text:span></text:a>);</text:p>
      <text:p text:style-name="P71">4.5. Lietuvos Respublikos žemės ūkio ministro 2006 m. balandžio 19 d. įsakymą Nr. 3D-158 „Dėl žemės ūkio ministro 2005 m. gegužės 3 d. įsakymo<text:s/>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72">49-1775</text:span></text:a>).</text:p>
      <text:p text:style-name="P73"/>
      <text:p text:style-name="P74"/>
      <text:p text:style-name="P75"/>
      <text:p text:style-name="P76">ŽEMĖS ŪKIO MINISTRĖ<text:tab/>KAZIMIRA DANUTĖ PRUNSKIENĖ</text:p>
      <text:p text:style-name="P77">PATVIRTINTA</text:p>
      <text:p text:style-name="P79">Lietuvos Respublikos žemės ūkio ministro 2008 m. gegužės 20 d. įsakymu Nr. 3D-286</text:p>
      <text:p text:style-name="Normal"/>
      <text:p text:style-name="P80"><text:span text:style-name="T81">PARAMOS BITININKYSTĖS SEKTORIUI SKYRIMO IR PROBLEMINIŲ KLAUSIMŲ SPRENDIMO KOMISIJOS DARBO REGLAMENTA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Normal"/>
      <text:p text:style-name="P87">1. Šis reglamentas nustato Bitininkystės sektoriui skyrimo ir probleminių klausimų sprendimo komisijos (toliau –<text:s/>Komisija) uždavinius, funkcijas, teises, sudarymą ir darbo organizavimą.</text:p>
      <text:p text:style-name="P88">2. Komisija savo veikloje vadovaujasi Lietuvos Respublikos įstatymais, Lietuvos Respublikos Vyriausybės nutarimais, Lietuvos Respublikos žemės ūkio ministro įsakymais, kitais teisės aktais ir šiuo darbo reglamentu.</text:p>
      <text:p text:style-name="P89"/>
      <text:p text:style-name="P90"><text:span text:style-name="T91">II</text:span><text:span text:style-name="T92">.<text:s/></text:span><text:span text:style-name="T93">KOMISIJOS UŽDAVINIAI IR FUNKCIJOS</text:span></text:p>
      <text:p text:style-name="P94"/>
      <text:p text:style-name="P95">3. Komisijos pagrindinis uždavinys – užtikrinti efektyvų ir teisingą bitininkystės sektoriui lėšų paskirstymą, spręsti kitus probleminius paramos suteikimo bei naudojimo<text:s/>klausimus.</text:p>
      <text:p text:style-name="P96">4. Komisija, įgyvendindama pagrindinius uždavinius, vykdo šias funkcijas:</text:p>
      <text:p text:style-name="P97">4.1. išnagrinėjusi Nacionalinės mokėjimo agentūros prie Žemės ūkio ministerijos (toliau – NMA) pateiktą paramos paraiškų vertinimo ataskaitas ir jų suvestines,<text:s/>priima rekomendacinio pobūdžio sprendimą dėl paramos suteikimo;</text:p>
      <text:p text:style-name="P98">4.2. sprendžia kitus probleminius klausimus dėl paramos suteikimo bei naudojimo.</text:p>
      <text:p text:style-name="P99"/>
      <text:p text:style-name="P100"><text:span text:style-name="T101">III</text:span><text:span text:style-name="T102">.<text:s/></text:span><text:span text:style-name="T103">KOMISIJOS TEISĖS</text:span></text:p>
      <text:p text:style-name="P104"/>
      <text:p text:style-name="P105">5. Kviečia ekspertus dėl pateiktose paramos paraiškose iškilusių neaiškumų nagrinėjimo.</text:p>
      <text:p text:style-name="P106">6. Prireikus inicijuoja Paramos Lietuvos bitininkystės sektoriui 2008–2010 metų programos priemonių įgyvendinimo taisyklių, patvirtintų Lietuvos Respublikos žemės ūkio ministro 2008 m. balandžio 7 d. įsakymu Nr. 3D-190 (Žin., 2008, Nr.<text:s/><text:a xlink:href="https://www.e-tar.lt/portal/lt/legalAct/TAR.5D8B6279CE7C" office:target-frame-name="_blank" xlink:show="new"><text:span text:style-name="T107">42-1563</text:span></text:a>), keitimą.</text:p>
      <text:p text:style-name="P108"/>
      <text:p text:style-name="P109"><text:span text:style-name="T110">IV</text:span><text:span text:style-name="T111">.<text:s/></text:span><text:span text:style-name="T112">KOMISIJOS SUDARYMAS IR DARBO ORGANIZAVIMAS</text:span></text:p>
      <text:p text:style-name="P113"/>
      <text:p text:style-name="P114">7. Komisijos sudėtį tvirtina Lietuvos Respublikos žemės ūkio ministras.</text:p>
      <text:p text:style-name="P115">8. Į posėdžius Komisijos narius kviečia Komisijos pirmininkas, o jo nesant – Komisijos pirmininko pavaduotojas.</text:p>
      <text:p text:style-name="P116">9. Posėdžiams pirmininkauja Komisijos pirmininkas, o jo nesant – Komisijos pirmininko pavaduotojas.</text:p>
      <text:p text:style-name="P117">10. Komisijos sprendimai teisėti, jeigu posėdyje dalyvauja daugiau kaip 1/2 visų Komisijos narių.</text:p>
      <text:p text:style-name="P118">11. Su paramos skyrimu susijusius klausimus posėdžiuose pristato NMA atstovai, kitus svarstomus klausimus pristato Komisijos pirmininkas, o jo nesant – Komisijos pirmininko pavaduotojas.</text:p>
      <text:p text:style-name="P119">12. Balsuojama<text:s/>atvirai dėl kiekvieno klausimo. Jeigu kokiu nors klausimu nuomonės nesutampa, Komisijos narys savo atskirąją nuomonę gali pareikšti raštu.</text:p>
      <text:p text:style-name="P120">13. Sprendimai priimami posėdyje dalyvavusių Komisijos narių paprastąja balsų dauguma. Balsams pasiskirsčius po<text:s/>lygiai, lemia Komisijos pirmininko balsas, o jo nesant – Komisijos pirmininko pavaduotojo balsas.</text:p>
      <text:p text:style-name="P121">14. Komisijos narys turi nusišalinti nuo balsavimo svarstomu klausimu, jeigu jis ar jo šeimos nariai yra asmeniškai suinteresuoti priimamu sprendimu. Apie<text:s/>tai privalu informuoti posėdžio dalyvius.</text:p>
      <text:p text:style-name="P122">15. Komisijos posėdžiai protokoluojami. Protokolą surašo posėdžio sekretorius, kurį iš Komisijos narių skiria Komisijos pirmininkas, o jo nesant – Komisijos pirmininko pavaduotojas. Protokolas įforminamas pagal 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23">30-1009</text:span></text:a>; 2006, Nr. 60-2169).</text:p>
      <text:p text:style-name="P124">16. Komisijos pirmininkas atsako už Komisijos darbą, atstovauja jai ar įgalioja tai daryti kitus Komisijos narius, atsako už Komisijos funkcijų vykdymą.</text:p>
      <text:p text:style-name="Normal"/>
      <text:p text:style-name="P125">_________________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<text:s/></text:span><text:span text:style-name="T135">Respublikos žemės ūkio ministerija, Įsakymas</text:span></text:p>
      <text:p text:style-name="P136"><text:span text:style-name="T137">Nr.<text:s/></text:span><text:a xlink:href="https://www.e-tar.lt/portal/legalAct.html?documentId=TAR.0A936266D3DA" office:target-frame-name="_top" xlink:show="replace"><text:span text:style-name="T138">3D-146</text:span></text:a><text:span text:style-name="T139">, 2009-03-05, Žin., 2009, Nr. 28-1105 (2009-03-13), i. k. 1092330ISAK003D-146</text:span></text:p>
      <text:p text:style-name="P140"><text:span text:style-name="T141">Dėl žemės ūkio ministro 2008 m. gegužės 2</text:span><text:span text:style-name="T142">0 d. įsakymo Nr. 3D-286 "Dėl Paramos bitininkystės sektoriui skyrimo ir probleminių klausimų sprendimo komisijos sudarymo" pakeitimo</text:span></text:p>
      <text:p text:style-name="P143"/>
      <text:p text:style-name="P144"><text:span text:style-name="T145">2.</text:span></text:p>
      <text:p text:style-name="P146"><text:span text:style-name="T147">Lietuvos Respublikos žemės ūkio ministerija, Įsakymas</text:span></text:p>
      <text:p text:style-name="P148"><text:span text:style-name="T149">Nr.<text:s/></text:span><text:a xlink:href="https://www.e-tar.lt/portal/legalAct.html?documentId=TAR.BA84D51364E1" office:target-frame-name="_top" xlink:show="replace"><text:span text:style-name="T150">3D-893</text:span></text:a><text:span text:style-name="T151">, 2009-11-19, Žin., 2009, Nr. 140-6168 (2009-11-26), i. k. 1092330ISAK003D-893</text:span></text:p>
      <text:p text:style-name="P152"><text:span text:style-name="T153">Dėl žemės ūkio ministro 2008 m. gegužės 20 d. įsakymo Nr. 3D-286 "Dėl Paramos bitininkystės sektoriui skyrimo ir probleminių klausimų sprendimo komisi</text:span><text:span text:style-name="T154">jos sudarymo" pakeitimo</text:span></text:p>
      <text:p text:style-name="P155"/>
      <text:p text:style-name="P156"><text:span text:style-name="T157">3.</text:span></text:p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TAR.9FA91A7215D0" office:target-frame-name="_top" xlink:show="replace"><text:span text:style-name="T162">3D-544</text:span></text:a><text:span text:style-name="T163">, 2010-06-07, Žin., 2010, Nr. 70-3511 (2010-06-17), i. k. 1102330ISAK003D-544</text:span></text:p>
      <text:p text:style-name="P164"><text:span text:style-name="T165">Dėl<text:s/></text:span><text:span text:style-name="T166">žemės ūkio ministro 2008 m. gegužės 20 d. įsakymo Nr. 3D-286 "Dėl Paramos bitininkystės sektoriui skyrimo ir probleminių klausimų sprendimo komisijos sudarymo" pakeitimo</text:span></text:p>
      <text:p text:style-name="P167"/>
      <text:p text:style-name="P168"><text:span text:style-name="T169">4.</text:span></text:p>
      <text:p text:style-name="P170"><text:span text:style-name="T171">Lietuvos Respublikos žemės ūkio ministerija, Įsakymas</text:span></text:p>
      <text:p text:style-name="P172"><text:span text:style-name="T173">Nr.<text:s/></text:span><text:a xlink:href="https://www.e-tar.lt/portal/legalAct.html?documentId=TAR.013D6EC376B1" office:target-frame-name="_top" xlink:show="replace"><text:span text:style-name="T174">3D-874</text:span></text:a><text:span text:style-name="T175">, 2011-11-29, Žin., 2011, Nr. 147-6904 (2011-12-01), i. k. 1112330ISAK003D-874</text:span></text:p>
      <text:p text:style-name="P176"><text:span text:style-name="T177">Dėl žemės ūkio ministro 2008 m. gegužės 20 d. įsakymo Nr. 3D-286 "Dėl Paramos bitininkystės</text:span><text:span text:style-name="T178"><text:s/>sektoriui skyrimo ir probleminių klausimų sprendimo komisijos sudarymo" pakeitimo</text:span></text:p>
      <text:p text:style-name="P179"/>
      <text:p text:style-name="P180"><text:span text:style-name="T181">5.</text:span></text:p>
      <text:p text:style-name="P182"><text:span text:style-name="T183">Lietuvos Respublikos žemės ūkio ministerija, Įsakymas</text:span></text:p>
      <text:p text:style-name="P184"><text:span text:style-name="T185">Nr.<text:s/></text:span><text:a xlink:href="https://www.e-tar.lt/portal/legalAct.html?documentId=TAR.85CDEFB4CB72" office:target-frame-name="_top" xlink:show="replace"><text:span text:style-name="T186">3D-781</text:span></text:a><text:span text:style-name="T187">, 2012-10-05, Žin.,<text:s/></text:span><text:span text:style-name="T188">2012, Nr. 117-5934 (2012-10-09), i. k. 1122330ISAK003D-781</text:span></text:p>
      <text:p text:style-name="P189"><text:span text:style-name="T190">Dėl žemės ūkio ministro 2008 m. gegužės 20 d. įsakymo Nr. 3D-286 "Dėl Paramos bitininkystės sektoriui skyrimo ir probleminių klausimų sprendimo komisijos sudarymo" pakeitimo</text:span></text:p>
      <text:p text:style-name="P191"/>
      <text:p text:style-name="P192"><text:span text:style-name="T193">6.</text:span></text:p>
      <text:p text:style-name="P194"><text:span text:style-name="T195">Lietuvos Respubliko</text:span><text:span text:style-name="T196">s žemės ūkio ministerija, Įsakymas</text:span></text:p>
      <text:p text:style-name="P197"><text:span text:style-name="T198">Nr.<text:s/></text:span><text:a xlink:href="https://www.e-tar.lt/portal/legalAct.html?documentId=b3a74bf026b111e4a6deb7cdea22d38c" office:target-frame-name="_top" xlink:show="replace"><text:span text:style-name="T199">3D-484</text:span></text:a><text:span text:style-name="T200">, 2014-08-18, paskelbta TAR 2014-08-18, i. k. 2014-11085</text:span></text:p>
      <text:p text:style-name="P201"><text:span text:style-name="T202">Dėl žemės ūkio ministro 2008 m. gegužės 20 d. įsakymo Nr</text:span><text:span text:style-name="T203">. 3D-286 ,,Dėl Paramos bitininkystės sektoriui skyrimo ir probleminių klausimų sprendimo komisijos sudary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8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46:00Z</meta:creation-date>
    <dc:date>2024-02-06T08:46:00Z</dc:date>
    <meta:template xlink:href="Normal.dotm" xlink:type="simple"/>
    <meta:editing-cycles>2</meta:editing-cycles>
    <meta:editing-duration>PT0S</meta:editing-duration>
    <meta:document-statistic meta:page-count="3" meta:paragraph-count="131" meta:word-count="1466" meta:character-count="11736" meta:row-count="315" meta:non-whitespace-character-count="10401"/>
  </office:meta>
</office:document-meta>
</file>