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1-27 iki 2010-06-17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<text:span text:style-name="T20">1</text:span><text:span text:style-name="T21">. S u d a r a u Paramos bitininkystės sektoriui skyrimo ir probleminių klausimų sprendimo komisiją (toliau – komisija):</text:span></text:p>
      <text:p text:style-name="P22">Rimantas Krasuckis – Bendrosios rinkos organizavimo departamento direktorius, komisijos pirmininkas,</text:p>
      <text:p text:style-name="P23">Aleksandras Muzikevičius – Bendrosios rinkos organizavimo departamento Gyvulininkystės ir veterinarijos skyriaus vedėjas, komisijos pirmininko pavaduotojas,</text:p>
      <text:p text:style-name="P24">Saulius Jakaitis – Teisės departamento direktoriaus pavaduotojas,</text:p>
      <text:p text:style-name="P25">Juozas Jankauskas – Žemės ūkio rūmų Gyvulininkystės skyriaus specialistas bitininkystei,</text:p>
      <text:p text:style-name="P26">Dalia Kavoliūnienė – Vidaus audito departamento direktorė (stebėtojo teisėmis),</text:p>
      <text:p text:style-name="P27">Edita Lisinskaitė –<text:s/>Finansų ir biudžeto departamento Biudžeto skyriaus vedėjo pavaduotoja,</text:p>
      <text:p text:style-name="P28">Kazys Spetyla – Lietuvos bitininkų sąjungos viceprezidentas,</text:p>
      <text:soft-page-break/>
      <text:p text:style-name="P29"><text:span text:style-name="T30">Giedrė Tamkuvienė – Bendrosios rinkos organizavimo departamento Gyvulininkystės ir veterinarijos skyriaus vyr. specialistė.</text:span><text:s/></text:p>
      <text:p text:style-name="P31">Punkto pakeitimai:</text:p>
      <text:p text:style-name="P32"><text:span text:style-name="T33">Nr.<text:s/></text:span><text:a xlink:href="https://www.e-tar.lt/portal/legalAct.html?documentId=TAR.0A936266D3DA" office:target-frame-name="_top" xlink:show="replace"><text:span text:style-name="T34">3D-146</text:span></text:a><text:span text:style-name="T35">, 2009-03-05, Žin., 2009, Nr. 28-1105 (2009-03-13), i. k. 1092330ISAK003D-146</text:span></text:p>
      <text:p text:style-name="P36"><text:span text:style-name="T37">Nr.<text:s/></text:span><text:a xlink:href="https://www.e-tar.lt/portal/legalAct.html?documentId=TAR.BA84D51364E1" office:target-frame-name="_top" xlink:show="replace"><text:span text:style-name="T38">3D-893</text:span></text:a><text:span text:style-name="T39">, 2009-11-19, Žin., 2009, Nr. 140-6168 (2009-11-26), i. k. 1092330ISAK003D-893</text:span></text:p>
      <text:p text:style-name="Normal"/>
      <text:p text:style-name="P40">2.<text:s/><text:span text:style-name="T41">Tvirtinu</text:span><text:s/>Paramos bitininkystės sektoriui skyrimo ir probleminių klausimų sprendimo<text:s/>komisijos darbo reglamentą (pridedama).</text:p>
      <text:p text:style-name="P42">3.<text:s/><text:span text:style-name="T43">Pavedu</text:span><text:s/>Nacionalinei mokėjimo agentūrai prie Žemės ūkio ministerijos užtikrinti medžiagos, susijusios su paramos bitininkystės sektoriui skyrimu, pateikimą komisijai.</text:p>
      <text:p text:style-name="P44">4.<text:s/><text:span text:style-name="T45">Pripažįstu</text:span><text:s/>netekusiais galios:</text:p>
      <text:p text:style-name="P46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47">58-2053</text:span></text:a>);</text:p>
      <text:p text:style-name="P48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49">92-3429</text:span></text:a>);</text:p>
      <text:p text:style-name="P50">4.3. Lietuvos Respublikos žemės ūkio ministro 2005 m. rugsėjo 27 d. įsakymą Nr. 3D-455<text:s/>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51">117-4242</text:span></text:a>);</text:p>
      <text:p text:style-name="P52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53">11-413</text:span></text:a>);</text:p>
      <text:p text:style-name="P54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55">49-1775</text:span></text:a>).</text:p>
      <text:p text:style-name="P56"/>
      <text:p text:style-name="P57"/>
      <text:p text:style-name="P58"/>
      <text:p text:style-name="P59">ŽEMĖS ŪKIO MINISTRĖ<text:tab/>KAZIMIRA DANUTĖ PRUNSKIENĖ</text:p>
      <text:p text:style-name="P60">PATVIRTINTA</text:p>
      <text:p text:style-name="P62">Lietuvos Respublikos žemės ūkio ministro 2008 m. gegužės 20 d. įsakymu Nr. 3D-286</text:p>
      <text:p text:style-name="Normal"/>
      <text:p text:style-name="P63"><text:span text:style-name="T64">PARAMOS BITININKYSTĖS SEKTORIUI SKYRIMO IR PROBLEMINIŲ KLAUSIMŲ SPRENDIMO KOMISIJOS DARBO REGLAMENTAS</text:span></text:p>
      <text:p text:style-name="P65"/>
      <text:p text:style-name="P66"><text:span text:style-name="T67">I</text:span><text:span text:style-name="T68">.<text:s/></text:span><text:span text:style-name="T69">BENDR</text:span><text:span text:style-name="T70">OSIOS NUOSTATOS</text:span></text:p>
      <text:p text:style-name="Normal"/>
      <text:p text:style-name="P71">1. Šis reglamentas nustato Bitininkystės sektoriui skyrimo ir probleminių klausimų sprendimo komisijos (toliau – Komisija) uždavinius, funkcijas, teises, sudarymą ir darbo organizavimą.</text:p>
      <text:p text:style-name="P72">2. Komisija savo veikloje vadovaujasi Lietuvos Respublikos įstatymais, Lietuvos Respublikos Vyriausybės nutarimais, Lietuvos Respublikos žemės ūkio ministro įsakymais, kitais teisės aktais ir šiuo darbo reglamentu.</text:p>
      <text:p text:style-name="P73"/>
      <text:p text:style-name="P74"><text:span text:style-name="T75">II</text:span><text:span text:style-name="T76">.<text:s/></text:span><text:span text:style-name="T77">KOMISIJOS UŽDAVINIAI IR FUNKCIJOS</text:span></text:p>
      <text:p text:style-name="P78"/>
      <text:p text:style-name="P79">3. Komisijos pagrindinis uždavinys –<text:s/>užtikrinti efektyvų ir teisingą bitininkystės sektoriui lėšų paskirstymą, spręsti kitus probleminius paramos suteikimo bei naudojimo klausimus.</text:p>
      <text:p text:style-name="P80">4. Komisija, įgyvendindama pagrindinius uždavinius, vykdo šias funkcijas:</text:p>
      <text:p text:style-name="P81">4.1. išnagrinėjusi Nacionalinės<text:s/>mokėjimo agentūros prie Žemės ūkio ministerijos (toliau – NMA) pateiktą paramos paraiškų vertinimo ataskaitas ir jų suvestines, priima rekomendacinio pobūdžio sprendimą dėl paramos suteikimo;</text:p>
      <text:p text:style-name="P82">4.2. sprendžia kitus probleminius klausimus dėl paramos suteikimo bei naudojimo.</text:p>
      <text:p text:style-name="P83"/>
      <text:p text:style-name="P84"><text:span text:style-name="T85">III</text:span><text:span text:style-name="T86">.<text:s/></text:span><text:span text:style-name="T87">KOMISIJOS TEISĖS</text:span></text:p>
      <text:p text:style-name="P88"/>
      <text:p text:style-name="P89">5. Kviečia ekspertus dėl pateiktose paramos paraiškose iškilusių neaiškumų nagrinėjimo.</text:p>
      <text:p text:style-name="P90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91">42-1563</text:span></text:a>), keitimą.</text:p>
      <text:p text:style-name="P92"/>
      <text:p text:style-name="P93"><text:span text:style-name="T94">IV</text:span><text:span text:style-name="T95">.<text:s/></text:span><text:span text:style-name="T96">KOMISIJOS<text:s/></text:span><text:span text:style-name="T97">SUDARYMAS IR DARBO ORGANIZAVIMAS</text:span></text:p>
      <text:p text:style-name="P98"/>
      <text:p text:style-name="P99">7. Komisijos sudėtį tvirtina Lietuvos Respublikos žemės ūkio ministras.</text:p>
      <text:p text:style-name="P100">8. Į posėdžius Komisijos narius kviečia Komisijos pirmininkas, o jo nesant – Komisijos pirmininko pavaduotojas.</text:p>
      <text:p text:style-name="P101">9. Posėdžiams pirmininkauja Komisijos pirmininkas, o jo nesant – Komisijos pirmininko pavaduotojas.</text:p>
      <text:p text:style-name="P102">10. Komisijos sprendimai teisėti, jeigu posėdyje dalyvauja daugiau kaip 1/2 visų Komisijos narių.</text:p>
      <text:p text:style-name="P103">11. Su paramos skyrimu susijusius klausimus posėdžiuose pristato NMA atstovai, kitus svarstomus klausimus pristato Komisijos pirmininkas, o jo nesant – Komisijos pirmininko pavaduotojas.</text:p>
      <text:p text:style-name="P104">12. Balsuojama atvirai dėl kiekvieno klausimo. Jeigu kokiu nors klausimu nuomonės nesutampa, Komisijos narys savo atskirąją nuomonę gali pareikšti raštu.</text:p>
      <text:p text:style-name="P105">13. Sprendimai priimami posėdyje dalyvavusių Komisijos narių paprastąja balsų dauguma. Balsams pasiskirsčius po lygiai, lemia Komisijos pirmininko balsas, o jo nesant – Komisijos pirmininko pavaduotojo balsas.</text:p>
      <text:p text:style-name="P106">14. Komisijos narys turi<text:s/>nusišalinti nuo balsavimo svarstomu klausimu, jeigu jis ar jo šeimos nariai yra asmeniškai suinteresuoti priimamu sprendimu. Apie tai privalu informuoti posėdžio dalyvius.</text:p>
      <text:p text:style-name="P107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08">30-1009</text:span></text:a>; 2006, Nr. 60-2169).</text:p>
      <text:p text:style-name="P109">16. Komisijos pirmininkas atsako už Komisijos darbą, atstovauja jai ar<text:s/>įgalioja tai daryti kitus Komisijos narius, atsako už Komisijos funkcijų vykdymą.</text:p>
      <text:p text:style-name="Normal"/>
      <text:p text:style-name="P110">_________________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TAR.0A936266D3DA" office:target-frame-name="_top" xlink:show="replace"><text:span text:style-name="T122">3D-146</text:span></text:a><text:span text:style-name="T123">, 2009-03-05, Žin., 2009, Nr. 28-1105 (2009-03-13), i. k. 1092330ISAK003D-146</text:span></text:p>
      <text:p text:style-name="P124"><text:span text:style-name="T125">Dėl žemės ūkio ministro 2008 m. gegužės 20 d. įsakymo Nr. 3D-286 "Dėl Paramos bitininkystės<text:s/></text:span><text:span text:style-name="T126">sektoriui skyrimo ir probleminių klausimų sprendimo komisijos sudarymo" pakeitimo</text:span></text:p>
      <text:p text:style-name="P127"/>
      <text:p text:style-name="P128"><text:span text:style-name="T129">2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TAR.BA84D51364E1" office:target-frame-name="_top" xlink:show="replace"><text:span text:style-name="T134">3D-893</text:span></text:a><text:span text:style-name="T135">, 2009-11-19, Žin., 2009</text:span><text:span text:style-name="T136">, Nr. 140-6168 (2009-11-26), i. k. 1092330ISAK003D-893</text:span></text:p>
      <text:p text:style-name="P137"><text:span text:style-name="T138">Dėl žemės ūkio ministro 2008 m. gegužės 20 d. įsakymo Nr. 3D-286 "Dėl Paramos bitininkystės sektoriui skyrimo ir probleminių klausimų sprendimo komisijos sudary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154" meta:word-count="1048" meta:character-count="8347" meta:row-count="573" meta:non-whitespace-character-count="7453"/>
  </office:meta>
</office:document-meta>
</file>