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8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5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6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7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8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09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middle" fo:line-height="120%"/>
      <style:text-properties fo:hyphenate="false"/>
    </style:style>
    <style:style style:name="T111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2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middle" fo:line-height="120%"/>
      <style:text-properties fo:hyphenate="false"/>
    </style:style>
    <style:style style:name="T114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15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6" style:parent-style-name="Normal" style:family="paragraph">
      <style:paragraph-properties fo:text-align="center" style:vertical-align="middle" fo:line-height="120%"/>
      <style:text-properties fo:hyphenate="false"/>
    </style:style>
    <style:style style:name="T117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18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P12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31" style:parent-style-name="Normal" style:family="paragraph">
      <style:paragraph-properties fo:text-align="center" style:vertical-align="middle" fo:line-height="120%"/>
      <style:text-properties fo:hyphenate="false"/>
    </style:style>
    <style:style style:name="T1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4" style:parent-style-name="Normal" style:family="paragraph">
      <style:paragraph-properties fo:text-align="center" style:vertical-align="middle" fo:line-height="120%"/>
      <style:text-properties fo:hyphenate="false"/>
    </style:style>
    <style:style style:name="T13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3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P15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165" style:parent-style-name="Normal" style:family="paragraph">
      <style:paragraph-properties fo:text-align="center" style:vertical-align="middle" fo:line-height="120%"/>
      <style:text-properties fo:hyphenate="false"/>
    </style:style>
    <style:style style:name="T1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text-align="center" style:vertical-align="middle" fo:line-height="120%"/>
      <style:text-properties fo:hyphenate="false"/>
    </style:style>
    <style:style style:name="T1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179" style:parent-style-name="Normal" style:family="paragraph">
      <style:paragraph-properties fo:text-align="center" style:vertical-align="middle" fo:line-height="120%"/>
      <style:text-properties fo:hyphenate="false"/>
    </style:style>
    <style:style style:name="T1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2" style:parent-style-name="Normal" style:family="paragraph">
      <style:paragraph-properties fo:text-align="center" style:vertical-align="middle" fo:line-height="120%"/>
      <style:text-properties fo:hyphenate="false"/>
    </style:style>
    <style:style style:name="T1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85" style:parent-style-name="Normal" style:family="paragraph">
      <style:paragraph-properties fo:text-align="justify" fo:line-height="150%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line-height="150%" fo:text-indent="0.3937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line-height="150%" fo:text-indent="0.3937in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56" style:parent-style-name="Normal" style:family="paragraph">
      <style:paragraph-properties fo:text-align="center" style:vertical-align="middle" fo:line-height="123%"/>
      <style:text-properties fo:hyphenate="false"/>
    </style:style>
    <style:style style:name="T2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2-02 iki 2020-02-13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1. S u d a r a u Paramos bitininkystės sektoriui skyrimo ir probleminių klausimų sprendimo komisiją (toliau – komisija):</text:p>
      <text:p text:style-name="P24">Ausma Miškinienė – žemės ūkio viceministrė, komisijos pirmininkė,</text:p>
      <text:p text:style-name="P25">Arūnas Šileika – Žemės ūkio ministerijos Gyvulininkystės ir veislininkystės skyriaus vedėjas, komisijos pirmininko pavaduotojas,</text:p>
      <text:p text:style-name="P26">Gediminas Eirošius – Žemės ūkio ministerijos Finansų <text:s/>skyriaus vyr. specialistas,</text:p>
      <text:p text:style-name="P27">Juozas Jankauskas – Lietuvos Respublikos žemės ūkio rūmų Gyvulininkystės skyriaus specialistas bitininkystei,</text:p>
      <text:p text:style-name="P28">Rimantas Krasuckis – Žemės ūkio ministerijos Tvarios žemės ūkio gamybos politikos grupės vyresnysis patarėjas,<text:s/></text:p>
      <text:p text:style-name="P29">Vilma Kraujalytė – Žemės ūkio ministerijos Mokslo ir inovacijų skyriaus<text:s/><text:span text:style-name="T30">vyr. specialistė,</text:span></text:p>
      <text:soft-page-break/>
      <text:p text:style-name="P31">Antanas Paliutis – Valstybinės maisto ir veterinarijos tarnybos Gyvūnų sveikatingumo ir gerovės skyriaus vyriausiasis veterinarijos gydytojas-valstybinis veterinarijos<text:s/>inspektorius (jo nesant – Egidijus Mecelis, Valstybinės maisto ir veterinarijos tarnybos Gyvūnų sveikatingumo ir gerovės skyriaus vyriausiasis veterinarijos gydytojas-valstybinis veterinarijos inspektorius),</text:p>
      <text:p text:style-name="P32">Kazimieras Spetyla – Lietuvos bitininkų sąjungos<text:s/>viceprezidentas,</text:p>
      <text:p text:style-name="P33">Giedrė Tamkuvienė – Žemės ūkio ministerijos Gyvulininkystės ir veislininkystės skyriaus patarėja (jos nesant – Gediminas Vagonis, Žemės ūkio ministerijos Gyvulininkystės ir veislininkystės skyriaus vyr. specialistas),</text:p>
      <text:p text:style-name="P34">Artūras Ugenskas – Žemės ūkio ministerijos Vidaus audito skyriaus vedėjas (stebėtojo teisėmis),</text:p>
      <text:p text:style-name="P35">Alma Valskytė –<text:s/><text:span text:style-name="T36">Nacionalinės mokėjimo agentūros prie Žemės ūkio ministerijos Kaimo plėtros ir žuvininkystės programų departamento vyresnioji patarėja (jos nesant – Ana Suboč,<text:s/></text:span><text:span text:style-name="T37">Nacionalinės mokėjimo agentūros prie Žemės ūkio ministerijos Kaimo plėtros ir žuvininkystės programų departamento Ketvirtojo paramos administravimo skyriaus vedėja),</text:span></text:p>
      <text:p text:style-name="P38">Modestas Važnevičius – Žemės ūkio ministerijos Teisėkūros ir atstovavimo skyriaus patarėjas.<text:s/></text:p>
      <text:p text:style-name="P39">Punkto pakeitimai:</text:p>
      <text:p text:style-name="P40"><text:span text:style-name="T41">Nr.<text:s/></text:span><text:a xlink:href="https://www.e-tar.lt/portal/legalAct.html?documentId=TAR.0A936266D3DA" office:target-frame-name="_top" xlink:show="replace"><text:span text:style-name="T42">3D-146</text:span></text:a><text:span text:style-name="T43">, 2009-03-05, Žin., 2009, Nr. 28-1105 (2009-03-13), i. k. 1092330ISAK003D-146</text:span></text:p>
      <text:p text:style-name="P44"><text:span text:style-name="T45">Nr.<text:s/></text:span><text:a xlink:href="https://www.e-tar.lt/portal/legalAct.html?documentId=TAR.BA84D51364E1" office:target-frame-name="_top" xlink:show="replace"><text:span text:style-name="T46">3D-893</text:span></text:a><text:span text:style-name="T47">, 2009-11-19, Žin., 2009, Nr. 140-6168 (2009-11-26), i. k. 1092330ISAK003D-893</text:span></text:p>
      <text:p text:style-name="P48"><text:span text:style-name="T49">Nr.<text:s/></text:span><text:a xlink:href="https://www.e-tar.lt/portal/legalAct.html?documentId=TAR.9FA91A7215D0" office:target-frame-name="_top" xlink:show="replace"><text:span text:style-name="T50">3D-544</text:span></text:a><text:span text:style-name="T51">, 2010-06-07, Žin., 2010, Nr. 70-3511 (2010-06-17), i. k</text:span><text:span text:style-name="T52">. 1102330ISAK003D-544</text:span></text:p>
      <text:p text:style-name="P53"><text:span text:style-name="T54">Nr.<text:s/></text:span><text:a xlink:href="https://www.e-tar.lt/portal/legalAct.html?documentId=TAR.013D6EC376B1" office:target-frame-name="_top" xlink:show="replace"><text:span text:style-name="T55">3D-874</text:span></text:a><text:span text:style-name="T56">, 2011-11-29, Žin., 2011, Nr. 147-6904 (2011-12-01), i. k. 1112330ISAK003D-874</text:span></text:p>
      <text:p text:style-name="P57"><text:span text:style-name="T58">Nr.<text:s/></text:span><text:a xlink:href="https://www.e-tar.lt/portal/legalAct.html?documentId=TAR.85CDEFB4CB72" office:target-frame-name="_top" xlink:show="replace"><text:span text:style-name="T59">3D-781</text:span></text:a><text:span text:style-name="T60">, 2012-10-05, Žin., 2012, Nr. 117-5934 (2012-10-09), i. k. 1122330ISAK003D-781</text:span></text:p>
      <text:p text:style-name="P61"><text:span text:style-name="T62">Nr.<text:s/></text:span><text:a xlink:href="https://www.e-tar.lt/portal/legalAct.html?documentId=b3a74bf026b111e4a6deb7cdea22d38c" office:target-frame-name="_top" xlink:show="replace"><text:span text:style-name="T63">3D-484</text:span></text:a><text:span text:style-name="T64">, 2014-08-18, paskelbta TAR 2014-08-18,<text:s/></text:span><text:span text:style-name="T65">i. k. 2014-11085</text:span></text:p>
      <text:p text:style-name="P66"><text:span text:style-name="T67">Nr.<text:s/></text:span><text:a xlink:href="https://www.e-tar.lt/portal/legalAct.html?documentId=f8bbf820d03211e7910a89ac20768b0f" office:target-frame-name="_top" xlink:show="replace"><text:span text:style-name="T68">3D-750</text:span></text:a><text:span text:style-name="T69">, 2017-11-23, paskelbta TAR 2017-11-23, i. k. 2017-18502</text:span></text:p>
      <text:p text:style-name="P70"><text:span text:style-name="T71">Nr.<text:s/></text:span><text:a xlink:href="https://www.e-tar.lt/portal/legalAct.html?documentId=108273c0447411e8ad2f97b2a095557a" office:target-frame-name="_top" xlink:show="replace"><text:span text:style-name="T72">3D-241</text:span></text:a><text:span text:style-name="T73">, 2018-04-20, paskelbta TAR 2018-04-20, i. k. 2018-06384</text:span></text:p>
      <text:p text:style-name="P74"><text:span text:style-name="T75">Nr.<text:s/></text:span><text:a xlink:href="https://www.e-tar.lt/portal/legalAct.html?documentId=13f9647025f411e9a92cf83c425b079c" office:target-frame-name="_top" xlink:show="replace"><text:span text:style-name="T76">3D-52</text:span></text:a><text:span text:style-name="T77">, 2019-02-01, paskelbta TAR 2019-02-01, i. k. 2019-01531</text:span></text:p>
      <text:p text:style-name="Normal"/>
      <text:p text:style-name="P78">2.<text:s/><text:span text:style-name="T79">Tvirtinu</text:span><text:s/>Paramos bitininkystės sektoriui skyrimo ir probleminių klausimų sprendimo<text:s/><text:soft-page-break/>komisijos darbo reglamentą (pridedama).</text:p>
      <text:p text:style-name="P80">3.<text:s/><text:span text:style-name="T81">Pavedu</text:span><text:s/>Nacionalinei mokėjimo agentūrai prie Žemės ūkio ministerijos užtikrinti medžiagos, susijusios su paramos bitininkystės sektoriui skyrimu, pateikimą komisijai.</text:p>
      <text:p text:style-name="P82">4.<text:s/><text:span text:style-name="T83">Pripažįstu</text:span><text:s/>netekusiais galios:</text:p>
      <text:p text:style-name="P84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85">58-2053</text:span></text:a>);</text:p>
      <text:p text:style-name="P86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<text:s/>(Žin., 2005, Nr.<text:s/><text:a xlink:href="https://www.e-tar.lt/portal/lt/legalAct/TAR.75F12C35C235" office:target-frame-name="_blank" xlink:show="new"><text:span text:style-name="T87">92-3429</text:span></text:a>);</text:p>
      <text:p text:style-name="P88">4.3. Lietuvos Respublikos žemės ūkio ministro 2005 m. rugsėjo 27 d. įsakymą Nr. 3D-455 „Dėl žemės ūkio ministro 2005 m. gegužės 3 d. įsakymo<text:s/>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89">117-4242</text:span></text:a>);</text:p>
      <text:p text:style-name="P90">4.4. Lietuvos<text:s/>Respublikos žemės ūkio ministro 2006 m. sausio 20 d. įsakymą Nr. 3D-21 „Dėl žemės ūkio ministro 2005 m. gegužės 3 d. įsakymo Nr. 3D-253 „Dėl Komisijos bitininkystės sektoriaus paramos skyrimo ir probleminiams klausimams spręsti sudarymo“ pakeitimo“ (Žin.,<text:s/>2006, Nr.<text:s/><text:a xlink:href="https://www.e-tar.lt/portal/lt/legalAct/TAR.8CB751A9D00D" office:target-frame-name="_blank" xlink:show="new"><text:span text:style-name="T91">11-413</text:span></text:a>);</text:p>
      <text:p text:style-name="P92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93">49-1775</text:span></text:a>).</text:p>
      <text:p text:style-name="P94"/>
      <text:p text:style-name="P95"/>
      <text:p text:style-name="P96"/>
      <text:p text:style-name="P97">ŽEMĖS ŪKIO<text:s/>MINISTRĖ<text:tab/>KAZIMIRA DANUTĖ PRUNSKIENĖ</text:p>
      <text:p text:style-name="P98">PATVIRTINTA</text:p>
      <text:p text:style-name="P104">Lietuvos Respublikos žemės ūkio ministro</text:p>
      <text:p text:style-name="P105">2008 m. gegužės 20 d. įsakymu Nr. 3D‑286</text:p>
      <text:p text:style-name="P106">(Lietuvos Respublikos žemės ūkio ministro</text:p>
      <text:p text:style-name="P107">2017 m. lapkričio 23 d. įsakymo Nr. 3D-750</text:p>
      <text:p text:style-name="P108">redakcija)<text:s/></text:p>
      <text:p text:style-name="P109"/>
      <text:p text:style-name="P110"><text:span text:style-name="T111">PARAMOS BITININKYSTĖS SEKTORIUI SKYRIMO IR PROBLEMINIŲ KLAUSIMŲ SPRENDIMO KOMISIJOS DARBO REGLAMENTAS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Paramos<text:s/></text:span><text:span text:style-name="T122">bitininkystės sektoriui skyrimo ir probleminių klausimų sprendimo komisijos darbo reglamentas (toliau – darbo reglamentas) nustato Paramos bitininkystės sektoriui skyrimo ir probleminių klausimų sprendimo komisijos (toliau – Komisija) uždavinius, funkcijas</text:span><text:span text:style-name="T123">, teises ir darbo organizavimą.</text:span></text:p>
      <text:p text:style-name="P124"><text:span text:style-name="T125">2</text:span><text:span text:style-name="T126">. Komisija savo veikloje vadovaujasi Lietuvos Respublikos įstatymais, Lietuvos Respublikos Vyriausybės nutarimais, Lietuvos Respublikos žemės ūkio ministro įsakymais, šiuo darbo reglamentu ir kitais teisės aktais.</text:span></text:p>
      <text:p text:style-name="P127"><text:span text:style-name="T128">3</text:span><text:span text:style-name="T129">. Komisija savo sprendimus priima laikydamasi lygiateisiškumo, nediskriminavimo, proporcingumo, skaidrumo principų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KOMISIJOS UŽDAVINIAI IR FUNKCIJOS</text:span></text:p>
      <text:p text:style-name="P136"/>
      <text:p text:style-name="P137"><text:span text:style-name="T138">4</text:span><text:span text:style-name="T139">. Komisijos pagrindinis uždavinys – užtikrinti efektyvų ir teisingą paramos<text:s/></text:span><text:span text:style-name="T140">bitininkystės sektoriui lėšų naudojimą, spręsti kitus probleminius paramos suteikimo bei naudojimo klausimus.</text:span></text:p>
      <text:p text:style-name="P141"><text:span text:style-name="T142">5</text:span><text:span text:style-name="T143">. Komisija, įgyvendindama pagrindinius uždavinius, vykdo šias funkcijas:</text:span></text:p>
      <text:p text:style-name="P144"><text:span text:style-name="T145">5</text:span><text:span text:style-name="T146">. 1. išnagrinėjusi Nacionalinės mokėjimo agentūros prie Žemės<text:s/></text:span><text:span text:style-name="T147">ūkio ministerijos (toliau – NMA) pateiktą paramos paraiškų vertinimo rezultatų suvestinę, priima rekomendacinio pobūdžio sprendimą:</text:span></text:p>
      <text:p text:style-name="P148"><text:span text:style-name="T149">5.1.1</text:span><text:span text:style-name="T150">. dėl paramos suteikimo;</text:span></text:p>
      <text:p text:style-name="P151"><text:span text:style-name="T152">5.1.2</text:span><text:span text:style-name="T153">. dėl proporcingai mažinamo paramos intensyvumo;</text:span></text:p>
      <text:p text:style-name="P154"><text:span text:style-name="T155">5.1.3</text:span><text:span text:style-name="T156">. lėšų perskirstymo tarp<text:s/></text:span><text:span text:style-name="T157">priemonių;</text:span></text:p>
      <text:p text:style-name="P158"><text:span text:style-name="T159">5.1.4</text:span><text:span text:style-name="T160">. dėl paramos nesuteikimo.</text:span></text:p>
      <text:p text:style-name="P161"><text:span text:style-name="T162">5.2</text:span><text:span text:style-name="T163">. sprendžia kitus probleminius paramos suteikimo bei jos naudojimo klausimus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KOMISIJOS TEISĖS</text:span></text:p>
      <text:p text:style-name="P170"/>
      <text:p text:style-name="P171"><text:span text:style-name="T172">6</text:span><text:span text:style-name="T173">. Kviečia ekspertus dėl pateiktose paramos paraiškose iškilusių neaiškumų nagr</text:span><text:span text:style-name="T174">inėjimo.</text:span></text:p>
      <text:p text:style-name="P175"><text:span text:style-name="T176">7</text:span><text:span text:style-name="T177">. Prireikus inicijuoja Paramos Lietuvos bitininkystės sektoriui programos įgyvendinimo taisyklių, kurias tvirtina Lietuvos Respublikos žemės ūkio ministras, keitimą.</text:span></text:p>
      <text:p text:style-name="P178"/>
      <text:p text:style-name="P179"><text:span text:style-name="T180">IV</text:span><text:span text:style-name="T181"><text:s/>SKYRIUS</text:span></text:p>
      <text:p text:style-name="P182"><text:span text:style-name="T183">KOMISIJOS DARBO ORGANIZAVIMAS</text:span></text:p>
      <text:p text:style-name="P184"/>
      <text:p text:style-name="P185"><text:span text:style-name="T186">8</text:span><text:span text:style-name="T187">. Pagrindinė Komisijos</text:span><text:span text:style-name="T188"><text:s/>veiklos forma yra posėdžiai, šaukiami pagal poreikį ne mažiau nei prieš 5 darbo dienas.</text:span></text:p>
      <text:p text:style-name="P189"><text:span text:style-name="T190">9</text:span><text:span text:style-name="T191">. Klausimai į Komisijos posėdžio darbotvarkę įtraukiami Komisijos pirmininko, Komisijos pirmininko pavaduotojo arba Komisijos narių iniciatyva.</text:span></text:p>
      <text:p text:style-name="P192"><text:span text:style-name="T193">10</text:span><text:span text:style-name="T194">.<text:s/></text:span><text:span text:style-name="T195">Į<text:s/></text:span><text:span text:style-name="T196">posėdžius Komisijos narius kviečia Komisijos pirmininkas, o jo nesant – Komisijos pirmininko pavaduotojas.</text:span></text:p>
      <text:p text:style-name="P197"><text:span text:style-name="T198">11</text:span><text:span text:style-name="T199">. Posėdžiams pirmininkauja Komisijos pirmininkas, o jo nesant – Komisijos pirmininko pavaduotojas.</text:span></text:p>
      <text:p text:style-name="P200"><text:span text:style-name="T201">12</text:span><text:span text:style-name="T202">. Komisijos sprendimai teisėti, jeigu<text:s/></text:span><text:span text:style-name="T203">posėdyje dalyvauja daugiau kaip 1/2 visų Komisijos narių.</text:span></text:p>
      <text:p text:style-name="P204"><text:span text:style-name="T205">13</text:span><text:span text:style-name="T206">. Su paramos skyrimu susijusius klausimus posėdžiuose pristato NMA atstovai, kitus svarstomus klausimus pristato Komisijos pirmininkas, o jo nesant – Komisijos pirmininko pavaduotojas.</text:span></text:p>
      <text:p text:style-name="P207"><text:span text:style-name="T208">14</text:span><text:span text:style-name="T209">.</text:span><text:span text:style-name="T210"><text:s/>Balsuojama atvirai dėl kiekvieno klausimo.<text:s/></text:span><text:span text:style-name="T211">Komisijos sprendimai priimami bendru sutarimu arba balsuojant, jei bendru sutarimu pasiūlymo priimti nepavyksta. Balsuojant Komisijos nariai turi po vieną balsą. Balsuojama „už“ arba „prieš“.<text:s/></text:span><text:span text:style-name="T212">Jeigu kokiu nors kla</text:span><text:span text:style-name="T213">usimu nuomonės nesutampa, Komisijos narys savo atskirąją nuomonę gali pareikšti raštu.</text:span><text:span text:style-name="T214"><text:s/></text:span></text:p>
      <text:p text:style-name="P215"><text:span text:style-name="T216">15</text:span><text:span text:style-name="T217">. Sprendimai priimami posėdyje dalyvavusių Komisijos narių paprastąja balsų dauguma. Balsams pasiskirsčius po lygiai, lemia posėdžio pirmininko balsas.</text:span></text:p>
      <text:p text:style-name="P218"><text:span text:style-name="T219">16</text:span><text:span text:style-name="T220">. Ko</text:span><text:span text:style-name="T221">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22"><text:span text:style-name="T223">17</text:span><text:span text:style-name="T224">. Komisijos posėdžiai protok</text:span><text:span text:style-name="T225">oluojami. Protokolą surašo posėdžio sekretorius, kurį iš Komisijos narių skiria Komisijos pirmininkas, o jo nesant – Komisijos pirmininko pavaduotojas.</text:span></text:p>
      <text:p text:style-name="P226"><text:span text:style-name="T227">18</text:span><text:span text:style-name="T228">. Protokole nurodoma:</text:span></text:p>
      <text:p text:style-name="P229"><text:span text:style-name="T230">18.1</text:span><text:span text:style-name="T231">. posėdžio data;</text:span></text:p>
      <text:p text:style-name="P232"><text:span text:style-name="T233">18.2</text:span><text:span text:style-name="T234">. posėdžio eilės numeris;</text:span></text:p>
      <text:p text:style-name="P235"><text:span text:style-name="T236">18.3</text:span><text:span text:style-name="T237">. posėdžio<text:s/></text:span><text:span text:style-name="T238">dalyviai;</text:span></text:p>
      <text:p text:style-name="P239"><text:span text:style-name="T240">18.4</text:span><text:span text:style-name="T241">. svarstyti klausimai;</text:span></text:p>
      <text:p text:style-name="P242"><text:span text:style-name="T243">18.5</text:span><text:span text:style-name="T244">. posėdžio dalyvių pastabos ir pasiūlymai;</text:span></text:p>
      <text:p text:style-name="P245"><text:span text:style-name="T246">18.6</text:span><text:span text:style-name="T247">. balsavimo rezultatai (jei taikoma);</text:span></text:p>
      <text:p text:style-name="P248"><text:span text:style-name="T249">18.7</text:span><text:span text:style-name="T250">. priimti sprendimai.<text:s/></text:span></text:p>
      <text:p text:style-name="P251"><text:span text:style-name="T252">19</text:span><text:span text:style-name="T253">. Komisijos pirmininkas atsako už Komisijos darbą, atstovauja jai ar įgalioja<text:s/></text:span><text:span text:style-name="T254">tai daryti kitus Komisijos narius, atsako už Komisijos funkcijų vykdymą.</text:span></text:p>
      <text:p text:style-name="P255"/>
      <text:p text:style-name="P256"><text:span text:style-name="T257">_______________</text:span>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TAR.0A936266D3DA" office:target-frame-name="_top" xlink:show="replace"><text:span text:style-name="T269">3D-146</text:span></text:a><text:span text:style-name="T270">, 2009-03-05, Žin., 2009, Nr. 28-1105 (2009-03-13), i. k. 1092330ISAK003D-146</text:span></text:p>
      <text:p text:style-name="P271"><text:span text:style-name="T272">Dėl žemės ūkio ministro 2008 m. gegužės 20 d. įsakymo Nr. 3D-286 „Dėl Paramos bitininkystės sektoriui skyrimo ir probleminių klausimų sprendimo komisijos sudarymo" pakeitim</text:span><text:span text:style-name="T273">o</text:span></text:p>
      <text:p text:style-name="P274"/>
      <text:p text:style-name="P275"><text:span text:style-name="T276">2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TAR.BA84D51364E1" office:target-frame-name="_top" xlink:show="replace"><text:span text:style-name="T281">3D-893</text:span></text:a><text:span text:style-name="T282">, 2009-11-19, Žin., 2009, Nr. 140-6168 (2009-11-26), i. k. 1092330ISAK003D-893</text:span></text:p>
      <text:p text:style-name="P283"><text:span text:style-name="T284">Dėl žemės ūkio ministro 2</text:span><text:span text:style-name="T285">008 m. gegužės 20 d. įsakymo Nr. 3D-286 „Dėl Paramos bitininkystės sektoriui skyrimo ir probleminių klausimų sprendimo komisijos sudarymo" pakeitimo</text:span></text:p>
      <text:p text:style-name="P286"/>
      <text:p text:style-name="P287"><text:span text:style-name="T288">3.</text:span></text:p>
      <text:p text:style-name="P289"><text:span text:style-name="T290">Lietuvos Respublikos žemės ūkio ministerija, Įsakymas</text:span></text:p>
      <text:p text:style-name="P291"><text:span text:style-name="T292">Nr.<text:s/></text:span><text:a xlink:href="https://www.e-tar.lt/portal/legalAct.html?documentId=TAR.9FA91A7215D0" office:target-frame-name="_top" xlink:show="replace"><text:span text:style-name="T293">3D-544</text:span></text:a><text:span text:style-name="T294">, 2010-06-07, Žin., 2010, Nr. 70-3511 (2010-06-17), i. k. 1102330ISAK003D-544</text:span></text:p>
      <text:p text:style-name="P295"><text:span text:style-name="T296">Dėl žemės ūkio ministro 2008 m. gegužės 20 d. įsakymo Nr. 3D-286 „Dėl Paramos bitininkystės<text:s/></text:span><text:span text:style-name="T297">sektoriui skyrimo ir probleminių klausimų sprendimo komisijos sudarymo" pakeitimo</text:span></text:p>
      <text:p text:style-name="P298"/>
      <text:p text:style-name="P299"><text:span text:style-name="T300">4.</text:span></text:p>
      <text:p text:style-name="P301"><text:span text:style-name="T302">Lietuvos Respublikos žemės ūkio ministerija, Įsakymas</text:span></text:p>
      <text:p text:style-name="P303"><text:span text:style-name="T304">Nr.<text:s/></text:span><text:a xlink:href="https://www.e-tar.lt/portal/legalAct.html?documentId=TAR.013D6EC376B1" office:target-frame-name="_top" xlink:show="replace"><text:span text:style-name="T305">3D-874</text:span></text:a><text:span text:style-name="T306">, 2011-11-29, Žin., 2011</text:span><text:span text:style-name="T307">, Nr. 147-6904 (2011-12-01), i. k. 1112330ISAK003D-874</text:span></text:p>
      <text:p text:style-name="P308"><text:span text:style-name="T309">Dėl žemės ūkio ministro 2008 m. gegužės 20 d. įsakymo Nr. 3D-286 „Dėl Paramos bitininkystės sektoriui skyrimo ir probleminių klausimų sprendimo komisijos sudarymo" pakeitimo</text:span></text:p>
      <text:p text:style-name="P310"/>
      <text:p text:style-name="P311"><text:span text:style-name="T312">5.</text:span></text:p>
      <text:p text:style-name="P313"><text:span text:style-name="T314">Lietuvos Respublikos že</text:span><text:span text:style-name="T315">mės ūkio ministerija, Įsakymas</text:span></text:p>
      <text:p text:style-name="P316"><text:span text:style-name="T317">Nr.<text:s/></text:span><text:a xlink:href="https://www.e-tar.lt/portal/legalAct.html?documentId=TAR.85CDEFB4CB72" office:target-frame-name="_top" xlink:show="replace"><text:span text:style-name="T318">3D-781</text:span></text:a><text:span text:style-name="T319">, 2012-10-05, Žin., 2012, Nr. 117-5934 (2012-10-09), i. k. 1122330ISAK003D-781</text:span></text:p>
      <text:p text:style-name="P320"><text:span text:style-name="T321">Dėl žemės ūkio ministro 2008 m. gegužės 20 d. įsakymo<text:s/></text:span><text:span text:style-name="T322">Nr. 3D-286 „Dėl Paramos bitininkystės sektoriui skyrimo ir probleminių klausimų sprendimo komisijos sudarymo" pakeitimo</text:span></text:p>
      <text:p text:style-name="P323"/>
      <text:p text:style-name="P324"><text:span text:style-name="T325">6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b3a74bf026b111e4a6deb7cdea22d38c" office:target-frame-name="_top" xlink:show="replace"><text:span text:style-name="T330">3D-484</text:span></text:a><text:span text:style-name="T331">, 2014-08-18, paskelbta TAR 2014-08-18, i. k. 2014-11085</text:span></text:p>
      <text:p text:style-name="P332"><text:span text:style-name="T333">Dėl žemės ūkio ministro 2008 m. gegužės 20 d. įsakymo Nr. 3D-286 „Dėl Paramos bitininkystės sektoriui skyrimo ir probleminių klausimų sprendimo komisijos sudarymo“ pakei</text:span><text:span text:style-name="T334">timo</text:span></text:p>
      <text:p text:style-name="P335"/>
      <text:p text:style-name="P336"><text:span text:style-name="T337">7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f8bbf820d03211e7910a89ac20768b0f" office:target-frame-name="_top" xlink:show="replace"><text:span text:style-name="T342">3D-750</text:span></text:a><text:span text:style-name="T343">, 2017-11-23, paskelbta TAR 2017-11-23, i. k. 2017-18502</text:span></text:p>
      <text:p text:style-name="P344"><text:span text:style-name="T345">Dėl žemės ūkio ministro 2008</text:span><text:span text:style-name="T346"><text:s/>m. gegužės 20 d. įsakymo Nr. 3D-286 „Dėl Paramos bitininkystės sektoriui skyrimo ir probleminių klausimų sprendimo komisijos sudarymo“ pakeitimo</text:span></text:p>
      <text:p text:style-name="P347"/>
      <text:p text:style-name="P348"><text:span text:style-name="T349">8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108273c0447411e8ad2f97b2a095557a" office:target-frame-name="_top" xlink:show="replace"><text:span text:style-name="T354">3D-241</text:span></text:a><text:span text:style-name="T355">, 2018-04-20, paskelbta TAR 2018-04-20, i. k. 2018-06384</text:span></text:p>
      <text:p text:style-name="P356"><text:span text:style-name="T357">Dėl žemės ūkio ministro 2008 m. gegužės 20 d. įsakymo Nr. 3D-286 „Dėl Paramos bitininkystės sektoriui skyrimo ir probleminių klausimų sprendimo</text:span><text:span text:style-name="T358"><text:s/>komisijos sudarymo“ pakeitimo</text:span></text:p>
      <text:p text:style-name="P359"/>
      <text:p text:style-name="P360"><text:span text:style-name="T361">9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13f9647025f411e9a92cf83c425b079c" office:target-frame-name="_top" xlink:show="replace"><text:span text:style-name="T366">3D-52</text:span></text:a><text:span text:style-name="T367">, 2019-02-01, paskelbta TAR 2019-02-01, i. k. 2019-01531</text:span></text:p>
      <text:p text:style-name="P368"><text:span text:style-name="T369">Dėl</text:span><text:span text:style-name="T370"><text:s/>žemės ūkio ministro 2008 m. gegužės 20 d. įsakymo Nr. 3D-286 „Dėl Paramos bitininkystės sektoriui skyrimo ir probleminių klausimų sprendimo komisijos sudary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2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256" meta:word-count="1738" meta:character-count="13846" meta:row-count="951" meta:non-whitespace-character-count="12364"/>
  </office:meta>
</office:document-meta>
</file>