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master-page-name="MP1" style:family="paragraph">
      <style:paragraph-properties fo:keep-together="always" fo:widows="0" fo:orphans="0" fo:break-before="page"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tyle-complex="italic"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tyle-complex="italic" style:language-asian="lt" style:country-asian="LT"/>
    </style:style>
    <style:style style:name="T139" style:parent-style-name="DefaultParagraphFont" style:family="text">
      <style:text-properties style:font-style-complex="italic"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font-weight="bold" style:font-weight-asian="bold" style:font-weight-complex="bold"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style:vertical-align="middle"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style:vertical-align="middle"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style:vertical-align="middle"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style:vertical-align="middle"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style:vertical-align="middle"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34in"/>
    </style:style>
    <style:style style:name="T336" style:parent-style-name="DefaultParagraphFont" style:family="text">
      <style:text-properties fo:color="#000000" fo:letter-spacing="-0.0034in"/>
    </style:style>
    <style:style style:name="T337" style:parent-style-name="DefaultParagraphFont" style:family="text">
      <style:text-properties fo:color="#000000" fo:letter-spacing="-0.0034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P385" style:parent-style-name="Normal" style:family="paragraph">
      <style:paragraph-properties fo:widows="0" fo:orphans="0" fo:text-align="justify" style:vertical-align="middle"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style:vertical-align="middle"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style:vertical-align="middle"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color="#FF0000"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style:vertical-align="middle"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style:vertical-align="middle"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style:vertical-align="middle"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style:vertical-align="middle"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style:vertical-align="middle"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style:vertical-align="middle"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style:vertical-align="middle" fo:text-indent="0.3937in"/>
      <style:text-properties fo:color="#000000" fo:hyphenate="false"/>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style:vertical-align="middle"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style:vertical-align="middle"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27in"/>
    </style:style>
    <style:style style:name="T603" style:parent-style-name="DefaultParagraphFont" style:family="text">
      <style:text-properties fo:color="#000000" fo:letter-spacing="-0.0027in"/>
    </style:style>
    <style:style style:name="T604" style:parent-style-name="DefaultParagraphFont" style:family="text">
      <style:text-properties fo:color="#000000" fo:letter-spacing="-0.0027in"/>
    </style:style>
    <style:style style:name="P605" style:parent-style-name="Normal" style:family="paragraph">
      <style:paragraph-properties fo:widows="0" fo:orphans="0" fo:text-align="justify" style:vertical-align="middle"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style:vertical-align="middle"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T662" style:parent-style-name="DefaultParagraphFont" style:family="text">
      <style:text-properties fo:color="#000000" style:text-position="sub 66.6%"/>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text-position="sub 66.6%"/>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text-position="sub 66.6%"/>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text-position="sub 66.6%"/>
    </style:style>
    <style:style style:name="T684" style:parent-style-name="DefaultParagraphFont" style:family="text">
      <style:text-properties fo:color="#000000"/>
    </style:style>
    <style:style style:name="T685" style:parent-style-name="DefaultParagraphFont" style:family="text">
      <style:text-properties fo:color="#000000" style:text-position="sub 66.6%"/>
    </style:style>
    <style:style style:name="T686" style:parent-style-name="DefaultParagraphFont" style:family="text">
      <style:text-properties fo:color="#000000"/>
    </style:style>
    <style:style style:name="T687" style:parent-style-name="DefaultParagraphFont" style:family="text">
      <style:text-properties fo:color="#000000" style:text-position="sub 66.6%"/>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text-position="sub 66.6%"/>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text-position="sub 66.6%"/>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text-position="sub 66.6%"/>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color="#000000" fo:hyphenate="false"/>
    </style:style>
    <style:style style:name="TableColumn710" style:family="table-column">
      <style:table-column-properties style:column-width="0.9083in"/>
    </style:style>
    <style:style style:name="TableColumn711" style:family="table-column">
      <style:table-column-properties style:column-width="1.3333in"/>
    </style:style>
    <style:style style:name="TableColumn712" style:family="table-column">
      <style:table-column-properties style:column-width="4.0569in"/>
    </style:style>
    <style:style style:name="Table709" style:family="table">
      <style:table-properties style:width="6.2986in" fo:margin-left="0in" table:align="left"/>
    </style:style>
    <style:style style:name="TableRow713" style:family="table-row">
      <style:table-row-properties style:min-row-height="0.0937in"/>
    </style:style>
    <style:style style:name="TableCell714" style:family="table-cell">
      <style:table-cell-properties fo:border="none" style:writing-mode="lr-tb" style:vertical-align="middle" fo:padding-top="0in" fo:padding-left="0.075in" fo:padding-bottom="0in" fo:padding-right="0.075in"/>
    </style:style>
    <style:style style:name="P715" style:parent-style-name="Normal" style:family="paragraph">
      <style:paragraph-properties fo:widows="0" fo:orphans="0" fo:text-align="end" fo:text-indent="0.3937in"/>
      <style:text-properties fo:color="#000000" fo:hyphenate="false"/>
    </style:style>
    <style:style style:name="TableCell716" style:family="table-cell">
      <style:table-cell-properties fo:border-top="none" fo:border-left="none" fo:border-bottom="0.0069in solid #000000" fo:border-right="none" style:writing-mode="lr-tb" fo:padding-top="0in" fo:padding-left="0.075in" fo:padding-bottom="0in" fo:padding-right="0.075in"/>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text-position="sub 66.6%"/>
    </style:style>
    <style:style style:name="T720" style:parent-style-name="DefaultParagraphFont" style:family="text">
      <style:text-properties fo:color="#000000"/>
    </style:style>
    <style:style style:name="T721" style:parent-style-name="DefaultParagraphFont" style:family="text">
      <style:text-properties fo:color="#000000" style:text-position="sub 66.6%"/>
    </style:style>
    <style:style style:name="T722" style:parent-style-name="DefaultParagraphFont" style:family="text">
      <style:text-properties fo:color="#000000"/>
    </style:style>
    <style:style style:name="TableCell723" style:family="table-cell">
      <style:table-cell-properties fo:border="none" style:writing-mode="lr-tb" style:vertical-align="middle" fo:padding-top="0in" fo:padding-left="0.075in" fo:padding-bottom="0in" fo:padding-right="0.075in"/>
    </style:style>
    <style:style style:name="P724" style:parent-style-name="Normal" style:family="paragraph">
      <style:paragraph-properties fo:widows="0" fo:orphans="0" fo:text-align="justify"/>
      <style:text-properties fo:color="#000000" fo:hyphenate="false"/>
    </style:style>
    <style:style style:name="TableRow725" style:family="table-row">
      <style:table-row-properties style:min-row-height="0.0937in"/>
    </style:style>
    <style:style style:name="P726" style:parent-style-name="Normal" style:family="paragraph">
      <style:paragraph-properties fo:widows="0" fo:orphans="0" fo:text-align="end" fo:text-indent="0.3937in"/>
      <style:text-properties fo:color="#000000" fo:hyphenate="false"/>
    </style:style>
    <style:style style:name="TableCell727" style:family="table-cell">
      <style:table-cell-properties fo:border-top="0.0069in solid #000000" fo:border-left="none" fo:border-bottom="none" fo:border-right="none" style:writing-mode="lr-tb" fo:padding-top="0in" fo:padding-left="0.075in" fo:padding-bottom="0in" fo:padding-right="0.075in"/>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text-position="sub 66.6%"/>
    </style:style>
    <style:style style:name="P731" style:parent-style-name="Normal" style:family="paragraph">
      <style:paragraph-properties fo:widows="0" fo:orphans="0" fo:text-align="justify"/>
      <style:text-properties fo:color="#000000" fo:hyphenate="false"/>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text-position="sub 66.6%"/>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text-position="sub 66.6%"/>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text-position="sub 66.6%"/>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34in"/>
    </style:style>
    <style:style style:name="T796" style:parent-style-name="DefaultParagraphFont" style:family="text">
      <style:text-properties fo:color="#000000" fo:letter-spacing="-0.0034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34in"/>
    </style:style>
    <style:style style:name="T799" style:parent-style-name="DefaultParagraphFont" style:family="text">
      <style:text-properties fo:color="#000000" fo:letter-spacing="-0.0034in"/>
    </style:style>
    <style:style style:name="T800" style:parent-style-name="DefaultParagraphFont" style:family="text">
      <style:text-properties fo:color="#000000" fo:letter-spacing="-0.0034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style:vertical-align="middle"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keep-together="alway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font-weight-complex="bold" style:language-asian="lt" style:country-asian="LT"/>
    </style:style>
    <style:style style:name="T860" style:parent-style-name="DefaultParagraphFont" style:family="text">
      <style:text-properties style:font-weight-complex="bold"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style:font-weight-complex="bold"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weight-complex="bold" fo:color="#000000" style:language-asian="lt" style:country-asian="LT"/>
    </style:style>
    <style:style style:name="T866" style:parent-style-name="DefaultParagraphFont" style:family="text">
      <style:text-properties style:font-weight-complex="bold" fo:color="#000000"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fo:font-weight="bold" style:font-weight-asian="bold"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keep-together="alway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keep-together="alway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style:vertical-align="middle"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style:vertical-align="middle"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style:vertical-align="middle" fo:text-indent="0.3937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text-position="super 66.6%"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text-position="super 66.6%"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keep-together="alway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fo:letter-spacing="-0.0027in"/>
    </style:style>
    <style:style style:name="T1014" style:parent-style-name="DefaultParagraphFont" style:family="text">
      <style:text-properties fo:color="#000000" fo:letter-spacing="-0.0027in"/>
    </style:style>
    <style:style style:name="T1015" style:parent-style-name="DefaultParagraphFont" style:family="text">
      <style:text-properties fo:color="#000000" fo:letter-spacing="-0.0027in"/>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P1046" style:parent-style-name="Normal" style:family="paragraph">
      <style:paragraph-properties fo:keep-together="alway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tab-stops>
          <style:tab-stop style:type="left" style:position="0.8861in"/>
        </style:tab-stops>
      </style:paragraph-properties>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keep-together="always" fo:widows="0" fo:orphans="0"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widows="0" fo:orphans="0" fo:text-align="justify" fo:text-indent="0.3937in"/>
      <style:text-properties fo:color="#000000" fo:hyphenate="false"/>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color="#000000" fo:hyphenate="false"/>
    </style:style>
    <style:style style:name="P1203"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keep-together="always" fo:widows="0" fo:orphans="0" fo:text-indent="3.543in"/>
      <style:text-properties fo:hyphenate="false"/>
    </style:style>
    <style:style style:name="T1209" style:parent-style-name="DefaultParagraphFont" style:family="text">
      <style:text-properties fo:color="#000000"/>
    </style:style>
    <style:style style:name="P1210" style:parent-style-name="Normal" style:family="paragraph">
      <style:paragraph-properties fo:keep-together="always" fo:widows="0" fo:orphans="0" fo:text-indent="3.543in"/>
      <style:text-properties fo:color="#000000" fo:hyphenate="false"/>
    </style:style>
    <style:style style:name="P1211" style:parent-style-name="Normal" style:family="paragraph">
      <style:paragraph-properties fo:keep-together="always" fo:widows="0" fo:orphans="0" fo:text-indent="3.543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paragraph-properties fo:keep-together="always" fo:widows="0" fo:orphans="0" fo:text-align="center"/>
      <style:text-properties fo:hyphenate="false"/>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paragraph-properties fo:widows="0" fo:orphans="0" fo:text-align="justify" fo:text-indent="0.3937in"/>
      <style:text-properties fo:color="#000000" fo:hyphenate="false"/>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center"/>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master-page-name="MP3" style:family="paragraph">
      <style:paragraph-properties fo:break-before="page" fo:margin-left="6.3333in">
        <style:tab-stops/>
      </style:paragraph-properties>
    </style:style>
    <style:style style:name="P1251" style:parent-style-name="Normal" style:family="paragraph">
      <style:paragraph-properties fo:margin-left="6.3333in">
        <style:tab-stops/>
      </style:paragraph-properties>
    </style:style>
    <style:style style:name="P1252" style:parent-style-name="Normal" style:family="paragraph">
      <style:paragraph-properties fo:margin-left="6.3333in">
        <style:tab-stops/>
      </style:paragraph-properties>
    </style:style>
    <style:style style:name="P1253" style:parent-style-name="Normal" style:family="paragraph">
      <style:paragraph-properties fo:widows="0" fo:orphans="0" fo:text-align="justify"/>
      <style:text-properties fo:color="#000000" fo:hyphenate="false"/>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text-align="center"/>
      <style:text-properties fo:font-weight="bold" style:font-weight-asian="bold" style:font-weight-complex="bold"/>
    </style:style>
    <style:style style:name="TableColumn1259" style:family="table-column">
      <style:table-column-properties style:column-width="0.4083in" style:use-optimal-column-width="false"/>
    </style:style>
    <style:style style:name="TableColumn1260" style:family="table-column">
      <style:table-column-properties style:column-width="1.8291in" style:use-optimal-column-width="false"/>
    </style:style>
    <style:style style:name="TableColumn1261" style:family="table-column">
      <style:table-column-properties style:column-width="0.5819in" style:use-optimal-column-width="false"/>
    </style:style>
    <style:style style:name="TableColumn1262" style:family="table-column">
      <style:table-column-properties style:column-width="0.6208in" style:use-optimal-column-width="false"/>
    </style:style>
    <style:style style:name="TableColumn1263" style:family="table-column">
      <style:table-column-properties style:column-width="0.5916in" style:use-optimal-column-width="false"/>
    </style:style>
    <style:style style:name="TableColumn1264" style:family="table-column">
      <style:table-column-properties style:column-width="0.5631in" style:use-optimal-column-width="false"/>
    </style:style>
    <style:style style:name="TableColumn1265" style:family="table-column">
      <style:table-column-properties style:column-width="0.6354in" style:use-optimal-column-width="false"/>
    </style:style>
    <style:style style:name="TableColumn1266" style:family="table-column">
      <style:table-column-properties style:column-width="0.5944in" style:use-optimal-column-width="false"/>
    </style:style>
    <style:style style:name="TableColumn1267" style:family="table-column">
      <style:table-column-properties style:column-width="0.5298in" style:use-optimal-column-width="false"/>
    </style:style>
    <style:style style:name="TableColumn1268" style:family="table-column">
      <style:table-column-properties style:column-width="0.6208in" style:use-optimal-column-width="false"/>
    </style:style>
    <style:style style:name="TableColumn1269" style:family="table-column">
      <style:table-column-properties style:column-width="0.5826in" style:use-optimal-column-width="false"/>
    </style:style>
    <style:style style:name="TableColumn1270" style:family="table-column">
      <style:table-column-properties style:column-width="0.4611in" style:use-optimal-column-width="false"/>
    </style:style>
    <style:style style:name="TableColumn1271" style:family="table-column">
      <style:table-column-properties style:column-width="0.5833in" style:use-optimal-column-width="false"/>
    </style:style>
    <style:style style:name="TableColumn1272" style:family="table-column">
      <style:table-column-properties style:column-width="0.5673in" style:use-optimal-column-width="false"/>
    </style:style>
    <style:style style:name="TableColumn1273" style:family="table-column">
      <style:table-column-properties style:column-width="0.6354in" style:use-optimal-column-width="false"/>
    </style:style>
    <style:style style:name="TableColumn1274" style:family="table-column">
      <style:table-column-properties style:column-width="0.5826in" style:use-optimal-column-width="false"/>
    </style:style>
    <style:style style:name="Table1258" style:family="table">
      <style:table-properties style:width="10.3881in" fo:margin-left="0in" table:align="left"/>
    </style:style>
    <style:style style:name="TableRow1275" style:family="table-row">
      <style:table-row-properties style:min-row-height="0.0138in" style:use-optimal-row-height="false"/>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8" style:family="table-cell">
      <style:table-cell-properties fo:border="0.0069in solid #000000" style:writing-mode="lr-tb" style:vertical-align="middle" fo:padding-top="0in" fo:padding-left="0.0194in" fo:padding-bottom="0in" fo:padding-right="0.0194in" fo:wrap-option="no-wrap"/>
    </style:style>
    <style:style style:name="P12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04" style:family="table-row">
      <style:table-row-properties style:min-row-height="0.0138in" style:use-optimal-row-height="false"/>
    </style:style>
    <style:style style:name="P1305" style:parent-style-name="Normal" style:family="paragraph">
      <style:text-properties fo:font-weight="bold" style:font-weight-asian="bold" style:font-weight-complex="bold" fo:font-size="11pt" style:font-size-asian="11pt" style:font-size-complex="11pt"/>
    </style:style>
    <style:style style:name="P1306" style:parent-style-name="Normal" style:family="paragraph">
      <style:text-properties fo:font-weight="bold" style:font-weight-asian="bold" style:font-weight-complex="bold" fo:font-size="11pt" style:font-size-asian="11pt" style:font-size-complex="11pt"/>
    </style:style>
    <style:style style:name="P1307" style:parent-style-name="Normal" style:family="paragraph">
      <style:text-properties fo:font-weight="bold" style:font-weight-asian="bold" style:font-weight-complex="bold" fo:font-size="11pt" style:font-size-asian="11pt" style:font-size-complex="11pt"/>
    </style:style>
    <style:style style:name="TableCell130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11" style:parent-style-name="Normal" style:family="paragraph">
      <style:paragraph-properties fo:text-align="center"/>
      <style:text-properties fo:font-weight="bold" style:font-weight-asian="bold" style:font-weight-complex="bold" fo:font-size="11pt" style:font-size-asian="11pt" style:font-size-complex="11pt"/>
    </style:style>
    <style:style style:name="P1312" style:parent-style-name="Normal" style:family="paragraph">
      <style:text-properties fo:font-weight="bold" style:font-weight-asian="bold" style:font-weight-complex="bold" fo:font-size="11pt" style:font-size-asian="11pt" style:font-size-complex="11pt"/>
    </style:style>
    <style:style style:name="P1313" style:parent-style-name="Normal" style:family="paragraph">
      <style:text-properties fo:font-weight="bold" style:font-weight-asian="bold" style:font-weight-complex="bold" fo:font-size="11pt" style:font-size-asian="11pt" style:font-size-complex="11pt"/>
    </style:style>
    <style:style style:name="P1314" style:parent-style-name="Normal" style:family="paragraph">
      <style:text-properties fo:font-weight="bold" style:font-weight-asian="bold" style:font-weight-complex="bold" fo:font-size="11pt" style:font-size-asian="11pt" style:font-size-complex="11pt"/>
    </style:style>
    <style:style style:name="P1315" style:parent-style-name="Normal" style:family="paragraph">
      <style:text-properties fo:font-weight="bold" style:font-weight-asian="bold" style:font-weight-complex="bold" fo:font-size="11pt" style:font-size-asian="11pt" style:font-size-complex="11pt"/>
    </style:style>
    <style:style style:name="P1316" style:parent-style-name="Normal" style:family="paragraph">
      <style:text-properties fo:font-weight="bold" style:font-weight-asian="bold" style:font-weight-complex="bold" fo:font-size="11pt" style:font-size-asian="11pt" style:font-size-complex="11pt"/>
    </style:style>
    <style:style style:name="P1317" style:parent-style-name="Normal" style:family="paragraph">
      <style:text-properties fo:font-weight="bold" style:font-weight-asian="bold" style:font-weight-complex="bold" fo:font-size="11pt" style:font-size-asian="11pt" style:font-size-complex="11pt"/>
    </style:style>
    <style:style style:name="TableCell131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21" style:parent-style-name="Normal" style:family="paragraph">
      <style:paragraph-properties fo:text-align="center"/>
      <style:text-properties fo:font-weight="bold" style:font-weight-asian="bold" style:font-weight-complex="bold" fo:font-size="11pt" style:font-size-asian="11pt" style:font-size-complex="11pt"/>
    </style:style>
    <style:style style:name="P1322" style:parent-style-name="Normal" style:family="paragraph">
      <style:text-properties fo:font-weight="bold" style:font-weight-asian="bold" style:font-weight-complex="bold" fo:font-size="11pt" style:font-size-asian="11pt" style:font-size-complex="11pt"/>
    </style:style>
    <style:style style:name="P1323" style:parent-style-name="Normal" style:family="paragraph">
      <style:text-properties fo:font-weight="bold" style:font-weight-asian="bold" style:font-weight-complex="bold" fo:font-size="11pt" style:font-size-asian="11pt" style:font-size-complex="11pt"/>
    </style:style>
    <style:style style:name="P1324" style:parent-style-name="Normal" style:family="paragraph">
      <style:text-properties fo:font-weight="bold" style:font-weight-asian="bold" style:font-weight-complex="bold" fo:font-size="11pt" style:font-size-asian="11pt" style:font-size-complex="11pt"/>
    </style:style>
    <style:style style:name="TableRow1325" style:family="table-row">
      <style:table-row-properties style:min-row-height="0.0138in" style:use-optimal-row-height="false"/>
    </style:style>
    <style:style style:name="TableCell1326" style:family="table-cell">
      <style:table-cell-properties fo:border="0.0069in solid #000000" style:writing-mode="lr-tb" style:vertical-align="middle" fo:padding-top="0in" fo:padding-left="0.0194in" fo:padding-bottom="0in" fo:padding-right="0.0194in" fo:wrap-option="no-wrap"/>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57" style:parent-style-name="Normal" style:family="paragraph">
      <style:paragraph-properties fo:text-align="center"/>
      <style:text-properties fo:font-size="11pt" style:font-size-asian="11pt" style:font-size-complex="11pt"/>
    </style:style>
    <style:style style:name="TableRow1358" style:family="table-row">
      <style:table-row-properties style:min-row-height="0.0138in" style:use-optimal-row-height="false"/>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2" style:parent-style-name="Normal" style:family="paragraph">
      <style:text-properties fo:font-size="11pt" style:font-size-asian="11pt" style:font-size-complex="11pt"/>
    </style:style>
    <style:style style:name="TableCell1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0" style:parent-style-name="Normal" style:family="paragraph">
      <style:paragraph-properties fo:text-align="center"/>
      <style:text-properties fo:font-size="11pt" style:font-size-asian="11pt" style:font-size-complex="11pt"/>
    </style:style>
    <style:style style:name="TableRow1391" style:family="table-row">
      <style:table-row-properties style:min-row-height="0.0138in" style:use-optimal-row-height="false"/>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5" style:parent-style-name="Normal" style:family="paragraph">
      <style:text-properties fo:font-size="11pt" style:font-size-asian="11pt" style:font-size-complex="11pt"/>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3" style:parent-style-name="Normal" style:family="paragraph">
      <style:paragraph-properties fo:text-align="center"/>
      <style:text-properties fo:font-weight="bold" style:font-weight-asian="bold" style:font-weight-complex="bold" fo:font-size="11pt" style:font-size-asian="11pt" style:font-size-complex="11pt"/>
    </style:style>
    <style:style style:name="P1424" style:parent-style-name="Normal" style:family="paragraph">
      <style:text-properties fo:font-size="7pt" style:font-size-asian="7pt"/>
    </style:style>
    <style:style style:name="P1425" style:parent-style-name="Normal" style:family="paragraph">
      <style:text-properties fo:font-size="11pt" style:font-size-asian="11pt" style:font-size-complex="11pt"/>
    </style:style>
    <style:style style:name="P1426" style:parent-style-name="Normal" style:family="paragraph">
      <style:paragraph-properties fo:text-align="center"/>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weight="bold" style:font-weight-asian="bold" style:font-style-complex="italic" fo:font-size="10pt" style:font-size-asian="10pt"/>
    </style:style>
    <style:style style:name="P1433" style:parent-style-name="Normal" style:family="paragraph">
      <style:text-properties style:font-name-asian="MS Mincho"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fo:font-size="10pt" style:font-size-asian="10pt"/>
    </style:style>
    <style:style style:name="T1443" style:parent-style-name="DefaultParagraphFont" style:family="text">
      <style:text-properties fo:font-weight="bold" style:font-weight-asian="bold"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widows="0" fo:orphans="0"/>
    </style:style>
  </office:automatic-styles>
  <office:body>
    <office:text text:use-soft-page-breaks="true">
      <text:p text:style-name="P1"><text:span text:style-name="T2">Suvestinė redakcija nuo 2014-12-06 iki 2014-12-31</text:span></text:p>
      <text:p text:style-name="P3"/>
      <text:p text:style-name="P4"><text:span text:style-name="T5">Įsakymas paskelbtas: Žin. 2008, Nr.<text:s/></text:span><text:a xlink:href="https://www.e-tar.lt/portal/legalAct.html?documentId=TAR.76BE3B465BA5" office:target-frame-name="_top" xlink:show="replace"><text:span text:style-name="T6">55-2085</text:span></text:a><text:span text:style-name="T7">, i. k. 1082050ISAK001K-174</text:span></text:p>
      <text:p text:style-name="P8"/>
      <text:p text:style-name="P9">LIETUVOS RESPUBLIKOS FINANSŲ MINISTRO<text:s/></text:p>
      <text:p text:style-name="P10">ĮSAKYMAS</text:p>
      <text:p text:style-name="P11"/>
      <text:p text:style-name="P12"><text:span text:style-name="T13">DĖL VIEŠOJO SEKTORIAUS APSKAITOS IR FINANSINĖS ATSKAITOMYBĖS 12-OJO STANDARTO PATVIRTINIMO</text:span></text:p>
      <text:p text:style-name="P14"/>
      <text:p text:style-name="P15">2008 m. gegužės 8 d. Nr. 1K-174</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12-ąjį viešojo sektoriaus apskaitos ir finansinės atskaitomybės standartą „Ilgalaikis materialusis turtas“ (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text:s/></text:span><text:span text:style-name="T30">2008-12-18, Žin., 2008, 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text:p>
      <text:p text:style-name="P37">2008 m. gegužės 8 d.<text:s/></text:p>
      <text:p text:style-name="P38">įsakymu Nr. 1K-174</text:p>
      <text:p text:style-name="P39">(Lietuvos Respublikos<text:s/>finansų ministro</text:p>
      <text:p text:style-name="P40">2009 m. gruodžio 22 d.<text:s/></text:p>
      <text:p text:style-name="P41">įsakymo Nr. 1K-466 redakcija)</text:p>
      <text:p text:style-name="P42"/>
      <text:p text:style-name="P43"><text:span text:style-name="T44">12-ASIS VIEŠOJO SEKTORIAUS APSKAITOS IR FINANSINĖS ATSKAITOMYBĖS STANDARTAS „ILGALAIKIS MATERIALUSIS TURT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12-asis viešojo sektoriaus apskaitos i</text:span><text:span text:style-name="T54">r finansinės atskaitomybės standartas „Ilgalaikis materialusis turtas“ (toliau – šis standartas) nustato viešojo sektoriaus subjekto ilgalaikio materialiojo turto pripažinimo, įvertinimo, registravimo apskaitoje ir pateikimo finansinėse ataskaitose reikala</text:span><text:span text:style-name="T55">vimus.</text:span></text:p>
      <text:p text:style-name="P56"><text:span text:style-name="T57">2</text:span><text:span text:style-name="T58">. Šis standartas vienodai taikomas ir viešojo sektoriaus subjektui, rengiančiam atskirų finansinių ataskaitų rinkinį, ir viešojo sektoriaus subjektui, rengiančiam konsoliduotųjų finansinių ataskaitų rinkinį.</text:span></text:p>
      <text:p text:style-name="P59"><text:span text:style-name="T60">3</text:span><text:span text:style-name="T61">. Šis standartas taikomas ilgal</text:span><text:span text:style-name="T62">aikio materialiojo turto apskaitai, išskyrus biologinį turtą ir mineralinius išteklius, kurių apskaitai taikomas 16-asis viešojo sektoriaus apskaitos ir finansinės atskaitomybės standartas (toliau – VSAFAS) „Biologinis turtas ir mineraliniai ištekliai“, be</text:span><text:span text:style-name="T63">i ilgalaikį materialųjį turtą, skirtą parduoti, kurio apskaitai taikomas 8-asis VSAFAS „Atsargos“.</text:span></text:p>
      <text:p text:style-name="P64"><text:span text:style-name="T65">4</text:span><text:span text:style-name="T66">. Finansinės nuomos (lizingo) būdu įsigyjamas ilgalaikis materialusis turtas įsigyjant yra registruojamas apskaitoje 19-ojo VSAFAS „Nuoma, finansinė nuo</text:span><text:span text:style-name="T67">ma (lizingas) ir kitos turto<text:s/></text:span><text:soft-page-break/><text:span text:style-name="T68">perdavimo sutartys“ nustatyta tvarka, o nuosavybės teisei perėjus jo apskaitai turi būti taikomas šis standartas.</text:span></text:p>
      <text:p text:style-name="P69"><text:span text:style-name="T70">5</text:span><text:span text:style-name="T71">. Šiame standarte vartojamos sąvokos:</text:span></text:p>
      <text:p text:style-name="P72"><text:span text:style-name="T73">Atsiperkamoji vertė<text:s/></text:span><text:span text:style-name="T74">– didesnė iš šių verčių: turto grynoji realizavimo</text:span><text:span text:style-name="T75"><text:s/>vertė arba jo naudojimo vertė.</text:span></text:p>
      <text:p text:style-name="P76"><text:span text:style-name="T77">Esminis ilgalaikio turto pagerinimas<text:s/></text:span><text:span text:style-name="T78">– atlikti darbai, kurie padidino turimo ilgalaikio turto funkcijų apimtį arba reikšmingai pailgino nustatytą jo naudingo tarnavimo laiką ir (arba) pagerino naudingąsias savybes.</text:span></text:p>
      <text:p text:style-name="P79"><text:span text:style-name="T80">Ilgalaikio materialiojo turto likutinė vertė</text:span><text:span text:style-name="T81"><text:s/></text:span><text:span text:style-name="T82">(toliau – likutinė vertė)</text:span><text:span text:style-name="T83"><text:s/>– suma, apskaičiuojama prie ilgalaikio materialiojo turto įsigijimo ar pasigaminimo savikainos pridedant arba iš jos atimant visas ilgalaikio materialiojo turto vertės pokyčių sumas ir<text:s/></text:span><text:span text:style-name="T84">atimant sukauptą nusidėvėjimo sumą.</text:span></text:p>
      <text:p text:style-name="P85"><text:span text:style-name="T86">Ilgalaikio materialiojo turto nudėvimoji vertė (toliau – nudėvimoji vertė)</text:span><text:span text:style-name="T87"><text:s/>– suma, gaunama iš ilgalaikio materialiojo turto įsigijimo ar pasigaminimo savikainos atėmus nustatytą jo likvidacinę vertę.</text:span></text:p>
      <text:p text:style-name="P88"><text:span text:style-name="T89">Ilgalaikio materiali</text:span><text:span text:style-name="T90">ojo turto nusidėvėjimas (toliau – nusidėvėjimas)</text:span><text:span text:style-name="T91"><text:s/>– ilgalaikio materialiojo turto vertės mažėjimas, išreiškiamas sistemingai paskirstant to turto nudėvimąją vertę per jo naudingo tarnavimo laiką.</text:span></text:p>
      <text:p text:style-name="P92"><text:span text:style-name="T93">Kilnojamoji kultūros vertybė</text:span><text:span text:style-name="T94"> – į Kultūros vertybių registrą į</text:span><text:span text:style-name="T95">rašyta kilnojamoji vertybė, nacionalinis publikuotų dokumentų archyvinis fondas, kurį siekiama išsaugoti kaip kultūros paveldą, bibliotekos fondas, apimantis senus, retus ir ypač vertingus spaudinius ir rankraščius, kitus senus vertingus dokumentus, muziej</text:span><text:span text:style-name="T96">ų fondo vertybė, išskyrus biologinį turtą.</text:span></text:p>
      <text:p text:style-name="P97"><text:span text:style-name="T98">Kitos vertybės</text:span><text:span text:style-name="T99"><text:s/>– gamybai ir vartojimui nenaudojami vertingi dirbiniai ir jų kolekcijos, išskyrus kultūros vertybes, kurie normaliomis jų laikymo sąlygomis ilgai negenda ir kurių vertė, tikimasi, didės.</text:span></text:p>
      <text:p text:style-name="P100"><text:span text:style-name="T101">Likvidacinė</text:span><text:span text:style-name="T102"><text:s/>vertė</text:span><text:span text:style-name="T103"><text:s/>– suma, kurią pasibaigus naudingo tarnavimo laikui tikimasi gauti už turtą,<text:s/></text:span><text:soft-page-break/><text:span text:style-name="T104">įvertinus būsimas likvidavimo ar perleidimo išlaidas.</text:span></text:p>
      <text:p text:style-name="P105"><text:span text:style-name="T106">Naudingo tarnavimo laikas</text:span><text:span text:style-name="T107"><text:s/>– ribotas laikotarpis, kuriuo viešojo sektoriaus subjekto veikloje naudojamas turtas gali tei</text:span><text:span text:style-name="T108">kti naudos. Naudingo tarnavimo laikas taip pat gali būti nustatomas pagal gaminių ir produkcijos vienetų, kuriuos tikimasi pagaminti (gauti) naudojant šį turtą, skaičių.</text:span></text:p>
      <text:p text:style-name="P109"><text:span text:style-name="T110">Nekilnojamoji kultūros vertybė</text:span><text:span text:style-name="T111"><text:s/>– kultūros paveldo objektas, įregistruotas Kultūros ver</text:span><text:span text:style-name="T112">tybių registre</text:span><text:span text:style-name="T113">,</text:span><text:span text:style-name="T114"><text:s/>ir kitoks kultūrinę vertę ar visuomeninę reikšmę turintis statinys.</text:span></text:p>
      <text:p text:style-name="P115"><text:span text:style-name="T116">Nuvertėjimo nuostoliai</text:span><text:span text:style-name="T117"><text:s/>– suma, kuria nematerialiojo ir ilgalaikio materialiojo turto balansinė vertė prieš nuvertėjimo įvertinimą viršija jo atsiperkamąją vertę; išankstini</text:span><text:span text:style-name="T118">ų apmokėjimų ir kito trumpalaikio turto balansinė vertė prieš nuvertėjimo įvertinimą viršija jo grynąją vertę.</text:span></text:p>
      <text:p text:style-name="P119"><text:span text:style-name="T120">Viešojo sektoriaus subjekto ilgalaikis materialusis turtas</text:span><text:span text:style-name="T121"><text:s/>(toliau – ilgalaikis materialusis turtas) – materialusis turtas, atitinkantis visus ši</text:span><text:span text:style-name="T122">uos kriterijus: skirtas tam tikroms savarankiškoms funkcijoms atlikti, t. y. prekėms gaminti, paslaugoms teikti, nuomoti ar administraciniams tikslams; numatomas naudoti ilgiau nei vienus metus daugiau negu vieną veiklos ciklą; jo įsigijimo ar pasigaminimo</text:span><text:span text:style-name="T123"><text:s/>savikaina yra ne mažesnė už Vyriausybės nustatytą minimalią viešojo sektoriaus subjekto ilgalaikio materialiojo turto vertę (įsigijimo ar pasigaminimo savikainą). Paskutinis kriterijus netaikomas nekilnojamajam turtui, kilnojamosioms kultūros vertybėms, k</text:span><text:span text:style-name="T124">itoms vertybėms, transporto priemonėms</text:span><text:span text:style-name="T125"><text:s/></text:span><text:span text:style-name="T126">ir šaunamiesiems ginklams, išskyrus vienkartinio naudojimo.</text:span></text:p>
      <text:p text:style-name="P127">Punkto pakeitimai:</text:p>
      <text:p text:style-name="P128"><text:span text:style-name="T129">Nr.<text:s/></text:span><text:a xlink:href="https://www.e-tar.lt/portal/legalAct.html?documentId=33739170723211e3bd0ecaffd80c672a" office:target-frame-name="_top" xlink:show="replace"><text:span text:style-name="T130">1K-405</text:span></text:a><text:span text:style-name="T131">, 2013-12-19, Žin., 2013, Nr.<text:s/></text:span><text:span text:style-name="T132">136-6926 (2013-12-28); paskelbta TAR 2013-12-31, i. k. 2013-00154</text:span></text:p>
      <text:p text:style-name="Normal"/>
      <text:p text:style-name="P133"><text:span text:style-name="T134">6</text:span><text:span text:style-name="T135">. Šiame standarte vartojama sąvoka „turtas“ atitinka sąvoką „ilgalaikis materialusis turtas“. Kitos šiame standarte vartojamos sąvokos suprantamos taip, kaip jos apibrėžtos Lietuvos Respublikos<text:s/></text:span><text:span text:style-name="T136">buhalterinės apskaitos įstatyme,<text:s/></text:span><text:span text:style-name="T137">Lietuvos Respublikos<text:s/></text:span><text:span text:style-name="T138">viešojo<text:s/></text:span><text:span text:style-name="T139">sektoriaus atskaitomybės įstatyme<text:s/></text:span><text:span text:style-name="T140">ir kituose VSAFAS.</text:span><text:s/></text:p>
      <text:soft-page-break/>
      <text:p text:style-name="P141">Punkto pakeitimai:</text:p>
      <text:p text:style-name="P142"><text:span text:style-name="T143">Nr.<text:s/></text:span><text:a xlink:href="https://www.e-tar.lt/portal/legalAct.html?documentId=TAR.D68267454811" office:target-frame-name="_top" xlink:show="replace"><text:span text:style-name="T144">1K-034</text:span></text:a><text:span text:style-name="T145">, 2011-01-31, Žin., 2011, Nr. 15-701 (2011-02-05), i. k. 1112050ISAK001K-034</text:span></text:p>
      <text:p text:style-name="P146"><text:span text:style-name="T147">Nr.<text:s/></text:span><text:a xlink:href="https://www.e-tar.lt/portal/legalAct.html?documentId=61402b907c5411e4abe983995522ea30" office:target-frame-name="_top" xlink:show="replace"><text:span text:style-name="T148">1K-413</text:span></text:a><text:span text:style-name="T149">, 2014-12-02, paskelbta TAR 2014-12-05, i. k. 2014-19074</text:span></text:p>
      <text:p text:style-name="Normal"/>
      <text:p text:style-name="P150"><text:span text:style-name="T151">II</text:span><text:span text:style-name="T152">.<text:s/></text:span><text:span text:style-name="T153">ILGALAIKIO MATERIALIOJO TURTO PRIPAŽINIMO KRITERIJAI IR ĮVERTINIMAS PIRMINIO PRIPAŽINIMO METU</text:span></text:p>
      <text:p text:style-name="P154"/>
      <text:p text:style-name="P155"><text:span text:style-name="T156">7</text:span><text:span text:style-name="T157">. Ilgalaikis materialusis turtas pripažįstamas ir registruojamas apskaitoje, jei jis atitinka ilgalaikio materialiojo turto apibrėžimą ir šiuos ilgalaikio materialiojo turto pripažinimo kriterijus:</text:span></text:p>
      <text:p text:style-name="P158"><text:span text:style-name="T159">7.1</text:span><text:span text:style-name="T160">. pagrįstai tikėtina, kad viešojo sektoriaus su</text:span><text:span text:style-name="T161">bjektas būsimaisiais laikotarpiais iš turto gaus ekonominės naudos (išsamiau paaiškinta šio standarto 8 punkte);</text:span></text:p>
      <text:p text:style-name="P162"><text:span text:style-name="T163">7.2</text:span><text:span text:style-name="T164">. galima patikimai nustatyti turto įsigijimo ar pasigaminimo savikainą (išsamiau paaiškinta šio standarto 10 punkte);</text:span></text:p>
      <text:p text:style-name="P165"><text:span text:style-name="T166">7.3</text:span><text:span text:style-name="T167">. viešojo s</text:span><text:span text:style-name="T168">ektoriaus subjektas turi teisę tuo turtu disponuoti (įskaitant teisę apriboti juo naudotis kitiems) ir jį kontroliuoti. Viešojo sektoriaus subjektas kontroliuoja turtą, jei jis turi teisę gauti iš jo ekonominės naudos būsimaisiais laikotarpiais. Galimybė k</text:span><text:span text:style-name="T169">ontroliuoti turtą gali priklausyti nuo juridinių teisių į tą turtą atsiradimo arba nuo jų pasikeitimo.</text:span></text:p>
      <text:p text:style-name="P170"><text:span text:style-name="T171">8</text:span><text:span text:style-name="T172">. Tikimybė, kad būsimaisiais laikotarpiais iš turto bus gaunama tiesioginės arba netiesioginės ekonominės naudos ar jis bus naudojamas paslaugoms<text:s/></text:span><text:span text:style-name="T173">teikti, vertinama pagal jo pirminio pripažinimo metu turimus įrodymus. Ekonominė nauda būsimaisiais laikotarpiais gali pasireikšti padidėjusiomis pajamomis arba galimybe teikti daugiau ar geresnės kokybės paslaugų, arba sumažėjusiomis veiklos sąnaudomis. T</text:span><text:span text:style-name="T174">aip pat tam tikri ilgalaikio materialiojo turto vienetai gali sudaryti galimybes viešojo sektoriaus subjektui vykdyti veiklą būsimaisiais laikotarpiais (pavyzdžiui, turtas įsigytas gamtosaugos, darbo saugos ir kitais panašiais tikslais) ir taip netiesiogia</text:span><text:span text:style-name="T175">i gauti ekonominės naudos. Paprastai pripažįstama, kad viešojo sektoriaus subjektas būsimaisiais laikotarpiais iš turto gaus ekonominės naudos ar galės teikti paslaugas tik tada, kai<text:s/></text:span><text:soft-page-break/><text:span text:style-name="T176">su turtu susijusi rizika ir nauda bus perduota viešojo sektoriaus subjekt</text:span><text:span text:style-name="T177">ui.</text:span></text:p>
      <text:p text:style-name="P178"><text:span text:style-name="T179">9</text:span><text:span text:style-name="T180">. Rizikos perdavimu laikomas momentas, kai viešojo sektoriaus subjektas įgyja teisę valdyti, naudoti turtą ir juo disponuoti, tampa atsakingas už turtą ir jam priklauso turto teikiama nauda. Rizikos perdavimo momentas paprastai aptariamas<text:s/></text:span><text:span text:style-name="T181">sutartyje. Jei sutartyje rizikos perdavimo momentas nenumatytas, laikoma, kad su turtu susijusi rizika perduota viešojo sektoriaus subjektui turto perdavimo momentu. Nustatant, ar su turtu susijusi rizika yra perduota viešojo sektoriaus subjektui, būtina l</text:span><text:span text:style-name="T182">aikytis turinio viršenybės prieš formą principo, o ne formalių reikalavimų.</text:span></text:p>
      <text:p text:style-name="P183"><text:span text:style-name="T184">10</text:span><text:span text:style-name="T185">. Paprastai ilgalaikio materialiojo turto įsigijimo ar pasigaminimo savikaina gali būti patikimai nustatyta, kai:</text:span></text:p>
      <text:p text:style-name="P186"><text:span text:style-name="T187">10.1</text:span><text:span text:style-name="T188">. turtas įsigytas pagal pirkimo–pardavimo, mainų ar ki</text:span><text:span text:style-name="T189">tokį turto perdavimo sandorį;</text:span></text:p>
      <text:p text:style-name="P190"><text:span text:style-name="T191">10.2</text:span><text:span text:style-name="T192">. savikaina gali būti patikimai įvertinta pagal darbo jėgos ir kitų reikalingų išteklių, sunaudotų kuriant ilgalaikį materialųjį turtą, įsigijimo sandorius;</text:span></text:p>
      <text:p text:style-name="P193"><text:span text:style-name="T194">10.3</text:span><text:span text:style-name="T195">. esant šio standarto 22–26 punktuose nurodytoms sąly</text:span><text:span text:style-name="T196">goms, įsigijimo savikaina nustatoma atsižvelgiant į turto tikrąją vertę (tikrosios vertės sąvoka apibrėžta 1-ajame VSAFAS „Informacijos pateikimas finansinių ataskaitų rinkinyje“).</text:span></text:p>
      <text:p text:style-name="P197"><text:span text:style-name="T198">11</text:span><text:span text:style-name="T199">. Viešojo sektoriaus subjektas ilgalaikio materialiojo turto apskai</text:span><text:span text:style-name="T200">tą turi tvarkyti pagal turto vienetus. Ilgalaikio materialiojo turto vienetu pripažįstamas visiškai užbaigtas įrenginys su visais jo įtaisais ir priklausiniais arba pavienis atskiros konstrukcijos daiktas, arba atskiras komplektas sujungtų daiktų, sudaranč</text:span><text:span text:style-name="T201">ių visumą ir drauge atliekančių tam tikras funkcijas, jei jo įsigijimo ar pasigaminimo savikaina yra ne mažesnė nei Vyriausybės nustatyta minimali turto vertė (įsigijimo ar pasigaminimo savikaina). Viešojo sektoriaus subjektas negali nusistatyti kitos mini</text:span><text:span text:style-name="T202">malios turto vertės (įsigijimo ar pasigaminimo savikainos), nei Vyriausybės nustatyta. Jei Vyriausybė padidintų minimalią ilgalaikio materialiojo turto vertę ir dėl tos priežasties turto vienetas nebeatitiktų ilgalaikio materialiojo turto pripažinimo krite</text:span><text:span text:style-name="T203">rijų, jis turėtų būti pripažintas trumpalaikiu turtu arba nurašytas. Jei Vyriausybė sumažintų minimalią ilgalaikio materialiojo turto vertę, ši vertė būtų taikoma tik naujai įsigytam turtui.</text:span></text:p>
      <text:p text:style-name="P204"><text:span text:style-name="T205">12</text:span><text:span text:style-name="T206">. Viešojo sektoriaus subjektas tvarkydamas buhalterinę apsk</text:span><text:span text:style-name="T207">aitą gali ilgalaikio materialiojo turto vienetą suskirstyti į kelis atskirus turto vienetus pagal savo poreikį, jei laikosi visų šių sąlygų:</text:span></text:p>
      <text:p text:style-name="P208"><text:span text:style-name="T209">12.1</text:span><text:span text:style-name="T210">. šio standarto 11 punkte nustatyto reikalavimo;</text:span></text:p>
      <text:p text:style-name="P211"><text:span text:style-name="T212">12.2</text:span><text:span text:style-name="T213">. jei toks suskirstymas nepakeis turto priskyrimo il</text:span><text:span text:style-name="T214">galaikiam arba trumpalaikiam turtui;</text:span></text:p>
      <text:p text:style-name="P215"><text:span text:style-name="T216">12.3</text:span><text:span text:style-name="T217">. jei toks suskirstymas leis užtikrinti informacijos apie tokį turtą susiejimą su valstybės turto registruose esančia informacija. Susiejimas gali būti tiesioginis, kai turto vienetas apskaitoje sutampa su turto</text:span><text:span text:style-name="T218"><text:s/>vienetu valstybės turto registre (kadastre, sąraše, sąvade), ir netiesioginis, kai viešojo sektoriaus subjekto apskaitoje yra užregistruoti keli ilgalaikio materialiojo turto vienetai, kurie valstybės turto registruose yra užregistruoti kaip vienas objekt</text:span><text:span text:style-name="T219">as, tačiau apskaitoje jiems priskiriamas požymis, nusakantis valstybės turto</text:span><text:span text:style-name="T220"><text:s/></text:span><text:span text:style-name="T221">registro suteiktą numerį.</text:span></text:p>
      <text:p text:style-name="P222"><text:span text:style-name="T223">13</text:span><text:span text:style-name="T224">. Tuo atveju, jei turto sudedamosios dalies naudingo tarnavimo laikas reikšmingai skiriasi nuo šio turto naudingo tarnavimo laiko, tokia sudedamo</text:span><text:span text:style-name="T225">ji dalis apskaitoje gali būti registruojama kaip atskiras turto vienetas nusidėvėjimo skaičiavimo tikslais, jei jos įsigijimo ar pasigaminimo savikaina gali būti patikimai įvertinta ir yra didesnė, nei Vyriausybės nustatyta minimali ilgalaikio materialiojo</text:span><text:span text:style-name="T226"><text:s/>turto vertė (įsigijimo ar pasigaminimo savikaina).</text:span><text:s/></text:p>
      <text:p text:style-name="P227">Punkto pakeitimai:</text:p>
      <text:p text:style-name="P228"><text:span text:style-name="T229">Nr.<text:s/></text:span><text:a xlink:href="https://www.e-tar.lt/portal/legalAct.html?documentId=33739170723211e3bd0ecaffd80c672a" office:target-frame-name="_top" xlink:show="replace"><text:span text:style-name="T230">1K-405</text:span></text:a><text:span text:style-name="T231">, 2013-12-19, Žin., 2013, Nr. 136-6926 (2013-12-28); paskelbta TAR<text:s/></text:span><text:span text:style-name="T232">2013-12-31, i. k. 2013-00154</text:span></text:p>
      <text:p text:style-name="Normal"/>
      <text:p text:style-name="P233"><text:span text:style-name="T234">14</text:span><text:span text:style-name="T235">. Jei keli panašių savybių ir vienodo tarnavimo laiko ilgalaikio materialiojo turto vienetai negali funkcionuoti vieni be kitų, jie apskaitoje gali būti sujungiami ir registruojami kaip vienas ilgalaikio materialiojo tur</text:span><text:span text:style-name="T236">to vienetas, net jeigu kiekvieno jų atskirai įsigijimo ar pasigaminimo savikaina yra mažesnė, nei Vyriausybės nustatyta minimali ilgalaikio materialiojo turto vertė (įsigijimo ar pasigaminimo savikaina), tačiau jų visų bendra įsigijimo ar pasigaminimo savi</text:span><text:span text:style-name="T237">kaina viršija minimalią ilgalaikio materialiojo turto vertę. Tokio turto vieneto sudėtinės dalys turi turėti tą patį inventoriaus numerį, nurodant, iš kelių dalių toks turto vienetas sudarytas. Kitais atvejais viešojo sektoriaus subjektas pats nusprendžia,</text:span><text:span text:style-name="T238"><text:s/>ar ilgalaikio turto vienetas yra atskiras daiktas.</text:span><text:s/></text:p>
      <text:soft-page-break/>
      <text:p text:style-name="P239">Punkto pakeitimai:</text:p>
      <text:p text:style-name="P240"><text:span text:style-name="T241">Nr.<text:s/></text:span><text:a xlink:href="https://www.e-tar.lt/portal/legalAct.html?documentId=33739170723211e3bd0ecaffd80c672a" office:target-frame-name="_top" xlink:show="replace"><text:span text:style-name="T242">1K-405</text:span></text:a><text:span text:style-name="T243">, 2013-12-19, Žin., 2013, Nr. 136-6926 (2013-12-28); paskelbta TAR 2013-12-3</text:span><text:span text:style-name="T244">1, i. k. 2013-00154</text:span></text:p>
      <text:p text:style-name="Normal"/>
      <text:p text:style-name="P245"><text:span text:style-name="T246">15</text:span><text:span text:style-name="T247">. Bibliotekų fondai</text:span><text:span text:style-name="T248"><text:s/></text:span><text:span text:style-name="T249">viešojo sektoriaus subjekto sprendimu apskaitoje gali būti registruojami kiekvieną viešojo sektoriaus subjekto kaupiamą ir tvarkomą dokumentų fondą suskirstant į smulkesnius vienetus, kuriuose sukomplektuoti d</text:span><text:span text:style-name="T250">okumentai pagal įsigijimo metus ir pagal dokumentų pobūdį.</text:span><text:s/></text:p>
      <text:p text:style-name="P251">Punkto pakeitimai:</text:p>
      <text:p text:style-name="P252"><text:span text:style-name="T253">Nr.<text:s/></text:span><text:a xlink:href="https://www.e-tar.lt/portal/legalAct.html?documentId=33739170723211e3bd0ecaffd80c672a" office:target-frame-name="_top" xlink:show="replace"><text:span text:style-name="T254">1K-405</text:span></text:a><text:span text:style-name="T255">, 2013-12-19, Žin., 2013, Nr. 136-6926 (2013-12-28); paskelbta TAR 20</text:span><text:span text:style-name="T256">13-12-31, i. k. 2013-00154</text:span></text:p>
      <text:p text:style-name="Normal"/>
      <text:p text:style-name="P257"><text:span text:style-name="T258">15</text:span><text:span text:style-name="T259">1</text:span><text:span text:style-name="T260">.</text:span><text:span text:style-name="T261"><text:s/></text:span><text:span text:style-name="T262">Viešojo sektoriaus subjektai, kurie neturi bibliotekų fondų, turimų knygų apskaitą tvarko pagal šį standartą, jeigu knygos atitinka ilgalaikio materialiojo turto pripažinimo kriterijus, arba pagal 8-ąjį VSAFAS „Atsargos</text:span><text:span text:style-name="T263">“, jeigu knygos neatitinka ilgalaikio materialiojo turto pripažinimo kriterijų.</text:span><text:s/></text:p>
      <text:p text:style-name="P264">Papildyta punktu:</text:p>
      <text:p text:style-name="P265"><text:span text:style-name="T266">Nr.<text:s/></text:span><text:a xlink:href="https://www.e-tar.lt/portal/legalAct.html?documentId=33739170723211e3bd0ecaffd80c672a" office:target-frame-name="_top" xlink:show="replace"><text:span text:style-name="T267">1K-405</text:span></text:a><text:span text:style-name="T268">, 2013-12-19, Žin., 2013, Nr. 136-6926 (2013-12-2</text:span><text:span text:style-name="T269">8); paskelbta TAR 2013-12-31, i. k. 2013-00154</text:span></text:p>
      <text:p text:style-name="Normal"/>
      <text:p text:style-name="P270"><text:span text:style-name="T271">16</text:span><text:span text:style-name="T272">. Įsigytas ilgalaikis materialusis turtas pirminio pripažinimo momentu apskaitoje registruojamas įsigijimo savikaina. Bibliotekų fondų vieneto įsigijimo savikainą sudaro atskirų dokumentų, įsigytų per<text:s/></text:span><text:span text:style-name="T273">ataskaitinį laikotarpį ir priskirtų prie konkretaus bibliotekų fondų vieneto, įsigijimo savikainų suma.</text:span></text:p>
      <text:p text:style-name="P274"><text:span text:style-name="T275">16</text:span><text:span text:style-name="T276">1</text:span><text:span text:style-name="T277">.</text:span><text:span text:style-name="T278"><text:s/></text:span><text:span text:style-name="T279">Muziejaus fondas apskaitoje registruojamas kaip atskiras vienetas. Pirminio pripažinimo momentu muziejaus fondo vieneto įsigijimo savikainą sud</text:span><text:span text:style-name="T280">aro prie fondo priskirtų muziejinių vertybių tikrųjų verčių suma.</text:span><text:s/></text:p>
      <text:p text:style-name="P281">Papildyta punktu:</text:p>
      <text:p text:style-name="P282"><text:span text:style-name="T283">Nr.<text:s/></text:span><text:a xlink:href="https://www.e-tar.lt/portal/legalAct.html?documentId=33739170723211e3bd0ecaffd80c672a" office:target-frame-name="_top" xlink:show="replace"><text:span text:style-name="T284">1K-405</text:span></text:a><text:span text:style-name="T285">, 2013-12-19, Žin., 2013, Nr. 136-6926 (2013-12-28); paskelbta<text:s/></text:span><text:span text:style-name="T286">TAR 2013-12-31, i. k. 2013-00154</text:span></text:p>
      <text:p text:style-name="Normal"/>
      <text:p text:style-name="P287"><text:span text:style-name="T288">III</text:span><text:span text:style-name="T289">.<text:s/></text:span><text:span text:style-name="T290">ĮSIGIJIMO AR PASIGAMINIMO SAVIKAINOS SUDĖTIS</text:span></text:p>
      <text:p text:style-name="P291"/>
      <text:p text:style-name="P292"><text:span text:style-name="T293">17</text:span><text:span text:style-name="T294">. Ilgalaikio materialiojo turto įsigijimo ar pasigaminimo savikainą sudaro pirkimo kaina, įskaitant importo ir kitus negrąžintinus mokesčius (tarp jų ir pridėt</text:span><text:span text:style-name="T295">inės vertės mokestį, jei jis negrąžinamas (netraukiamas į atskaitą), atėmus prekybos nuolaidas, jei dėl to įsigijimo savikaina netampa reikšmingai mažesnė už turto rinkos vertę. Visos išlaidos, tiesiogiai priskirtinos prie</text:span><text:span text:style-name="T296"><text:s/></text:span><text:span text:style-name="T297">ilgalaikio materialiojo turto įsi</text:span><text:span text:style-name="T298">gijimo ar pasigaminimo išlaidų ir susijusios su turto paruošimu naudoti iki jo naudojimo pradžios, yra įtraukiamos į jo įsigijimo ar pasigaminimo savikainą. Tiesiogiai priskirtinų išlaidų pavyzdžiai yra:</text:span></text:p>
      <text:p text:style-name="P299"><text:span text:style-name="T300">17.1</text:span><text:span text:style-name="T301">. žemės sklypo ir aikštelės paruošimo išlaidos</text:span><text:span text:style-name="T302">;</text:span></text:p>
      <text:p text:style-name="P303"><text:span text:style-name="T304">17.2</text:span><text:span text:style-name="T305">. ilgalaikio materialiojo turto atvežimo iki pirminės jo montavimo (statymo) vietos išlaidos, išskyrus atvejus, kai gabenama viešojo sektoriaus subjekto transportu;</text:span></text:p>
      <text:p text:style-name="P306"><text:span text:style-name="T307">17.3</text:span><text:span text:style-name="T308">. sumontavimo, instaliavimo, remonto, atlikto iki turto naudojimo pradžio</text:span><text:span text:style-name="T309">s, pirminių apmokymų dirbti su turtu išlaidos ir kitos turto paruošimo naudoti išlaidos;</text:span></text:p>
      <text:p text:style-name="P310"><text:span text:style-name="T311">17.4</text:span><text:span text:style-name="T312">. projektavimo darbų išlaidos;</text:span></text:p>
      <text:p text:style-name="P313"><text:span text:style-name="T314">17.5</text:span><text:span text:style-name="T315">. atsargos, sunaudotos ilgalaikiam materialiajam turtui pagaminti;</text:span></text:p>
      <text:p text:style-name="P316"><text:span text:style-name="T317">17.6</text:span><text:span text:style-name="T318">. tiesioginės darbo ir netiesioginės<text:s/></text:span><text:span text:style-name="T319">(pridėtinės) gamybos išlaidos, padarytos gaminant šį turtą iki jo naudojimo pradžios, kai jas galima patikimai įvertinti;</text:span></text:p>
      <text:p text:style-name="P320"><text:span text:style-name="T321">17.7</text:span><text:span text:style-name="T322">. turto išbandymo ir paleidimo išlaidos, skirtos nustatyti, ar ilgalaikis materialusis turtas tinkamai veikia;</text:span></text:p>
      <text:p text:style-name="P323"><text:span text:style-name="T324">17.8</text:span><text:span text:style-name="T325">. turto</text:span><text:span text:style-name="T326"><text:s/>registravimo išlaidos;</text:span></text:p>
      <text:p text:style-name="P327"><text:span text:style-name="T328">17.9</text:span><text:span text:style-name="T329">. įvertintos turto išmontavimo (nugriovimo) ir vietos sutvarkymo išlaidos, jei jos pripažįstamos ir apskaitoje registruojamos kaip atidėjiniai, vadovaujantis 18-uoju VSAFAS „Atidėjiniai, neapibrėžtieji įsipareigojimai, neapi</text:span><text:span text:style-name="T330">brėžtas turtas ir poataskatiniai įvykiai“.</text:span></text:p>
      <text:p text:style-name="P331"><text:span text:style-name="T332">18</text:span><text:span text:style-name="T333">. Į ilgalaikio materialiojo turto įsigijimo ar pasigaminimo savikainą neįtraukiamos, o nurašomos į sąnaudas tą ataskaitinį laikotarpį, kai padaromos, šios išlaidos:</text:span></text:p>
      <text:p text:style-name="P334"><text:span text:style-name="T335">18.1</text:span><text:span text:style-name="T336">. išlaidos, padaromos nuo tada, ka</text:span><text:span text:style-name="T337">i turtas tampa tokios būklės, kad galima pradėti jį naudoti, išskyrus esminio turto pagerinimo išlaidas;</text:span></text:p>
      <text:p text:style-name="P338"><text:span text:style-name="T339">18.2</text:span><text:span text:style-name="T340">. išlaidos, kurios nėra būtinos norint paruošti turtą numatomam naudojimui;</text:span></text:p>
      <text:p text:style-name="P341"><text:span text:style-name="T342">18.3</text:span><text:span text:style-name="T343">. išlaidos, padarytos turto naudojimo pradžioje, prieš turt</text:span><text:span text:style-name="T344">ui pasiekiant planuotą pajėgumą;</text:span></text:p>
      <text:p text:style-name="P345"><text:span text:style-name="T346">18.4</text:span><text:span text:style-name="T347">. palūkanos ir kitos skolinimosi išlaidos, tokios kaip paskolos sutarties administravimo mokestis ir pan.;</text:span></text:p>
      <text:p text:style-name="P348"><text:span text:style-name="T349">18.5</text:span><text:span text:style-name="T350">. viešųjų pirkimų organizavimo išlaidos;</text:span></text:p>
      <text:p text:style-name="P351"><text:span text:style-name="T352">18.6</text:span><text:span text:style-name="T353">. administracinės ir kitos bendrosios pridėtinės<text:s/></text:span><text:span text:style-name="T354">išlaidos, išskyrus atvejus, kai jos gali būti tiesiogiai susiejamos su turto įsigijimu ir paruošimu naudoti.</text:span></text:p>
      <text:p text:style-name="P355"><text:span text:style-name="T356">19</text:span><text:span text:style-name="T357">. Jeigu turtas įsigyjamas išsimokėtinai per ilgesnį nei 12 mėnesių laikotarpį ir sutartyje nurodytos palūkanos reikšmingai skiriasi nuo rin</text:span><text:span text:style-name="T358">kos palūkanų normos arba nėra nurodytos, turto įsigijimo savikaina apskaičiuojama diskontuojant visą sutartyje nurodytą už turtą mokėtiną sumą iki dabartinės vertės, taikant apskaičiuotų palūkanų ar kitą pagrįstą normą sutarties sudarymo metu. Mokėtinos su</text:span><text:span text:style-name="T359">mos dabartinės vertės ir sutartyje nurodytos už turtą mokėtinos sumos skirtumas jo apskaičiavimo metu į ilgalaikio materialiojo turto įsigijimo ar pasigaminimo savikainą netraukiamas, o pripažįstamas palūkanų sąnaudomis per sutartyje nustatytą išsimokėjimo</text:span><text:span text:style-name="T360"><text:s/>laikotarpį. Turto įsigijimo savikaina lygi finansinio įsipareigojimo amortizuotai savikainai, kurios apskaičiavimas paaiškintas 17-ajame VSAFAS „Finansinis turtas ir finansiniai įsipareigojimai“.</text:span></text:p>
      <text:p text:style-name="P361"><text:span text:style-name="T362">20</text:span><text:span text:style-name="T363">. Į ilgalaikio materialiojo turto pasigaminimo savika</text:span><text:span text:style-name="T364">iną traukiamos tiktai faktinės viešojo sektoriaus subjekto padarytos išlaidos. Ilgalaikio materialiojo turto pasigaminimo savikaina negali būti didinama antkainiais, pavyzdžiui, dėl to, kad analogiškas turtas rinkoje parduodamas didesne kaina nei faktinė p</text:span><text:span text:style-name="T365">asigaminimo savikaina, ar dėl kitų priežasčių.</text:span></text:p>
      <text:p text:style-name="P366"><text:span text:style-name="T367">21</text:span><text:span text:style-name="T368">. Išankstiniai mokėjimai už ilgalaikį materialųjį turtą, taip pat gautas, bet dar nepradėtas naudoti, nebaigtas statyti ar komplektuoti turtas priskiriami prie ilgalaikio materialiojo turto.</text:span></text:p>
      <text:p text:style-name="P369"/>
      <text:p text:style-name="P370"><text:span text:style-name="T371">IV</text:span><text:span text:style-name="T372">.<text:s/></text:span><text:span text:style-name="T373">NEATLYGINTINAI GAUTO TURTO APSKAITA</text:span></text:p>
      <text:p text:style-name="P374"/>
      <text:p text:style-name="P375"><text:span text:style-name="T376">22</text:span><text:span text:style-name="T377">. Viešojo sektoriaus subjektas gali gauti ilgalaikį materialųjį turtą neatlygintinai arba įsigyti už simbolinį atlygį, t. y. už reikšmingai mažesnę nei turto rinkos vertę. Prie neatlygintinai gauto turto priskiria</text:span><text:span text:style-name="T378">mas ir viešojo sektoriaus subjektui perduotas teisės aktų nustatyta tvarka turtas, ir padovanotas turtas.</text:span></text:p>
      <text:p text:style-name="P379"><text:span text:style-name="T380">23</text:span><text:span text:style-name="T381">. Ilgalaikis materialusis turtas, gautas iš kito viešojo sektoriaus subjekto teisės aktų nustatyta tvarka, kuriam iki perdavimo buvo taikomas įs</text:span><text:span text:style-name="T382">igijimo savikainos metodas, apskaitoje registruojamas tokia pačia įsigijimo savikaina, kokia jis buvo užregistruotas perduodančio viešojo sektoriaus subjekto apskaitoje (turtą perduodantis subjektas turto perdavimo–priėmimo akte turi nurodyti tokią turto į</text:span><text:span text:style-name="T383">sigijimo savikainą, kuria jis buvo užregistruotas jo apskaitoje). Perimantis turtą viešojo sektoriaus subjektas taip pat registruoja sukauptą nusidėvėjimo sumą ir nuvertėjimo sumą turto perdavimo dieną. Tokio turto naudingo tarnavimo laikas turi būti lygus</text:span><text:span text:style-name="T384"><text:s/>likusiam jo naudingo tarnavimo laikui. Perimto turto balansinė vertė perėmimo momentu taip pat registruojama kaip finansavimo sumos vadovaujantis 20-ojo VSAFAS „Finansavimo sumos“ nuostatomis.</text:span></text:p>
      <text:p text:style-name="P385"><text:span text:style-name="T386">24</text:span><text:span text:style-name="T387">. Ilgalaikio materialiojo turto, gauto iš kito viešojo s</text:span><text:span text:style-name="T388">ektoriaus subjekto teisės aktų nustatyta tvarka, kuriam iki perdavimo buvo taikomas tikrosios vertės metodas, įsigijimo savikaina perėmimo momentu registruojama tokia pati, kokia buvo užregistruota turtą perduodančio viešojo sektoriaus subjekto apskaitoje.</text:span><text:span text:style-name="T389"><text:s/>Kartu pagal turtą perduodančio viešojo sektoriaus subjekto pateiktą informaciją, vadovaujantis 20-ojo VSAFAS „Finansavimo sumos“ nuostatomis, registruojamos finansavimo sumos, taip pat registruojami turto tikrosios vertės pasikeitimas ir tikrosios vertės<text:s/></text:span><text:span text:style-name="T390">rezervas, jei jie buvo užregistruoti turtą perdavusio viešojo sektoriaus subjekto apskaitoje.</text:span><text:s/></text:p>
      <text:p text:style-name="P391">Punkto pakeitimai:</text:p>
      <text:p text:style-name="P392"><text:span text:style-name="T393">Nr.<text:s/></text:span><text:a xlink:href="https://www.e-tar.lt/portal/legalAct.html?documentId=33739170723211e3bd0ecaffd80c672a" office:target-frame-name="_top" xlink:show="replace"><text:span text:style-name="T394">1K-405</text:span></text:a><text:span text:style-name="T395">, 2013-12-19, Žin., 2013, Nr. 136-</text:span><text:span text:style-name="T396">6926 (2013-12-28); paskelbta TAR 2013-12-31, i. k. 2013-00154</text:span></text:p>
      <text:p text:style-name="Normal"/>
      <text:p text:style-name="P397"><text:span text:style-name="T398">25</text:span><text:span text:style-name="T399">. Kitais atvejais, negu nurodyta šio standarto 23-24 punktuose, arba ne iš viešojo sektoriaus<text:s/></text:span><text:soft-page-break/><text:span text:style-name="T400">subjekto neatlygintinai gautas arba perduotas ne už rinkos kainą turtas apskaitoje registruoj</text:span><text:span text:style-name="T401">amas tikrąja verte, kuri nustatoma pagal rinkos kainą, kai rinkoje prekiaujama šiuo turtu. Ši vertė gavusio turtą viešojo sektoriaus subjekto apskaitoje laikoma turto vieneto įsigijimo savikaina. Dokumentų ar informacijos pavyzdžiai, kuriuos viešojo sektor</text:span><text:span text:style-name="T402">iaus subjektas privalo turėti tam, kad patvirtintų ilgalaikio materialiojo turto tikrąją vertę, yra pateikti 2 priede. Jei, neatlygintinai perduodant turtą, dokumente, kuriuo patvirtinamas turto perdavimas, nurodyta vertė neatitinka tikrosios to turto vert</text:span><text:span text:style-name="T403">ės, turto vienetas turi būti registruojamas apskaitoje tikrąja verte.</text:span><text:s/></text:p>
      <text:p text:style-name="P404">Punkto pakeitimai:</text:p>
      <text:p text:style-name="P405"><text:span text:style-name="T406">Nr.<text:s/></text:span><text:a xlink:href="https://www.e-tar.lt/portal/legalAct.html?documentId=33739170723211e3bd0ecaffd80c672a" office:target-frame-name="_top" xlink:show="replace"><text:span text:style-name="T407">1K-405</text:span></text:a><text:span text:style-name="T408">, 2013-12-19, Žin., 2013, Nr. 136-6926 (2013-12-28); paske</text:span><text:span text:style-name="T409">lbta TAR 2013-12-31, i. k. 2013-00154</text:span></text:p>
      <text:p text:style-name="Normal"/>
      <text:p text:style-name="P410"><text:span text:style-name="T411">26</text:span><text:span text:style-name="T412">. Šio standarto punkte 25 nurodytu atveju faktiškai sumokėtos arba mokėtinos sumos ir tikrosios turto vertės įsigijimo dieną skirtumas, jei turtas įsigytas už simbolinį atlygį, arba visa tikroji turto vertė įsig</text:span><text:span text:style-name="T413">ijimo dieną, jei turtas gautas neatlygintinai, apskaitoje registruojama kaip finansavimo sumos vadovaujantis 20-ojo VSAFAS „Finansavimo sumos“ nuostatomis. Tuo atveju, kai tikrosios vertės negalima patikimai nustatyti, neatlygintinai gautas turtas apskaito</text:span><text:span text:style-name="T414">je registruojamas simboline vieno lito verte, o už simbolinį atlygį įsigytas turtas apskaitoje registruojamas to simbolinio atlygio verte.</text:span></text:p>
      <text:p text:style-name="P415"><text:span text:style-name="T416">1 pavyzdys.</text:span><text:span text:style-name="T417"><text:s/>Mokykla iš ne viešojo sektoriaus subjekto gavo kompiuterių. Kompiuteriai atiduoti už simbolinę kainą, kuri dengia tik ne viešojo sektoriaus subjekto transporto sąnaudas. Šiuo atveju mokykla, gavusi kompiuterius, apskaitoje juos registruoja tikrąja verte.<text:s/></text:span><text:span text:style-name="T418">Tikrosios vertės ir simbolinio atlygio skirtumas apskaitoje registruojamas kaip finansavimo sumos.</text:span></text:p>
      <text:p text:style-name="P419"><text:span text:style-name="T420">2 pavyzdys.</text:span><text:span text:style-name="T421"><text:s/>Viešojo sektoriaus subjektas pasirašė 2 metų sutartį su mobiliojo ryšio bendrove. Pasirašęs sutartį viešojo sektoriaus subjektas gavo iš mobilioj</text:span><text:span text:style-name="T422">o ryšio bendrovės telefoną už simbolinę 1 lito kainą, nors tikroji telefono vertė yra 1 500 litų. Šiuo atveju viešojo sektoriaus subjektas apskaitoje telefoną registruoja tikrąja verte. Tikrosios vertės ir simbolinio atlygio skirtumas apskaitoje registruoj</text:span><text:span text:style-name="T423">amas kaip finansavimo sumos.</text:span></text:p>
      <text:p text:style-name="P424"/>
      <text:p text:style-name="P425"><text:span text:style-name="T426">V</text:span><text:span text:style-name="T427">.<text:s/></text:span><text:span text:style-name="T428">TURTO MAINAI</text:span></text:p>
      <text:p text:style-name="P429"/>
      <text:p text:style-name="P430"><text:span text:style-name="T431">27</text:span><text:span text:style-name="T432">. Turto mainų sandoris gali būti sudaromas tik tada, jei Lietuvos Respublikos teisės aktais turto valdytojams suteikta teisė mainyti turtą. Laikantis turinio viršenybės prieš formą principo, šio st</text:span><text:span text:style-name="T433">andarto 28–30 punktai turi būti taikomi ir sandoriams, kurių ekonominė prasmė ir turinys atitinka turto mainus.</text:span></text:p>
      <text:p text:style-name="P434"><text:span text:style-name="T435">28</text:span><text:span text:style-name="T436">. Kai ilgalaikis materialusis turtas įsigyjamas mainais už jį perduodant nepanašios paskirties ilgalaikį materialųjį turtą ar kitą turtą,<text:s/></text:span><text:span text:style-name="T437">mainais gauto turto įsigijimo savikaina yra lygi mainais atiduoto turto tikrajai vertei perdavimo metu, pakoreguotai gauta ar sumokėta pinigų ar pinigų ekvivalentų suma. Atiduoto turto tikrosios vertės ir jo likutinės vertės skirtumas mainų dieną apskaitoj</text:span><text:span text:style-name="T438">e registruojamas kaip pelnas (nuostoliai) iš turto pardavimo ir rodomas veiklos rezultatų ataskaitoje. Jei mainais atiduoto turto tikroji vertė negali būti patikimai įvertinta, naujo turto įsigijimo savikaina yra prilyginama mainais atiduoto turto balansin</text:span><text:span text:style-name="T439">ei vertei.</text:span></text:p>
      <text:p text:style-name="P440"><text:span text:style-name="T441">29</text:span><text:span text:style-name="T442">. Kai ilgalaikis materialusis turtas įsigyjamas mainais į panašų turtą, atliekantį panašias funkcijas tokioje pačioje veikloje ir turintį panašią tikrąją vertę, arba į panašaus turto dalį, tokiu atveju pelnas ar nuostoliai iš turto mainų n</text:span><text:span text:style-name="T443">eatsiranda, o naujo turto įsigijimo savikaina yra prilyginama mainais atiduoto turto balansinei vertei. Jei mainais atiduodamo turto tikroji vertė yra mažesnė už jo balansinę vertę, pirmiausia turtą atiduodantis viešojo sektoriaus subjektas registruoja ati</text:span><text:span text:style-name="T444">duodamo turto nuvertėjimą, o tada gautą turtą įtraukia į apskaitą atiduoto turto balansine verte, apskaičiuota atėmus užregistruotą turto nuvertėjimo sumą.</text:span></text:p>
      <text:p text:style-name="P445"><text:span text:style-name="T446">30</text:span><text:span text:style-name="T447">. Jeigu keičiantis turtu dar atsiskaitoma ir pinigais, laikoma, kad mainomas turtas nėra panaš</text:span><text:span text:style-name="T448">ios vertės, todėl turi būti taikomos šio standarto 28</text:span><text:span text:style-name="T449"><text:s/></text:span><text:span text:style-name="T450">punkto nuostatos.</text:span></text:p>
      <text:p text:style-name="P451"/>
      <text:p text:style-name="P452"><text:span text:style-name="T453">VI</text:span><text:span text:style-name="T454">.<text:s/></text:span><text:span text:style-name="T455">VĖLESNĖS SU ILGALAIKIU MATERIALIUOJU TURTU SUSIJUSIOS IŠLAIDOS IR JŲ APSKAITA</text:span></text:p>
      <text:p text:style-name="P456"/>
      <text:p text:style-name="P457"><text:span text:style-name="T458">31</text:span><text:span text:style-name="T459">. Ilgalaikio materialiojo turto eksploatavimo išlaidos priskiriamos prie to ataskaitinio</text:span><text:span text:style-name="T460"><text:s/>laikotarpio, kuriuo jos buvo padarytos, sąnaudų, jeigu jos nepriskiriamos prie pagamintų atsargų ar kito ilgalaikio materialiojo turto pasigaminimo savikainos.</text:span></text:p>
      <text:p text:style-name="P461"><text:span text:style-name="T462">32</text:span><text:span text:style-name="T463">. Ilgalaikio materialiojo turto rekonstravimo, remonto ir pan. atliktų darbų išlaidų regi</text:span><text:span text:style-name="T464">stravimas apskaitoje priklauso nuo tų darbų teikiamo rezultato:</text:span></text:p>
      <text:p text:style-name="P465"><text:span text:style-name="T466">32.1</text:span><text:span text:style-name="T467">.<text:s/></text:span><text:span text:style-name="T468">esminio turto pagerinimo išlaidos apskaitoje registruojamos didinant atitinkamo ilgalaikio materialiojo turto įsigijimo savikainą. Prie statinio esminio pagerinimo darbų priskirtini ne</text:span><text:span text:style-name="T469"><text:s/>tik statinio rekonstrukcijos ir kapitalinio remonto darbai, bet ir tie</text:span><text:span text:style-name="T470"><text:s/></text:span><text:span text:style-name="T471">paprastojo remonto darbai, kurie skirti statiniui atnaujinti (modernizuoti):</text:span></text:p>
      <text:p text:style-name="P472"><text:span text:style-name="T473">32.1.1</text:span><text:span text:style-name="T474">. statinio ar jo dalių apšiltinimas, statinio fasadų, stogo dangos ar apdailos keitimas, balkonų, l</text:span><text:span text:style-name="T475">odžijų įstiklinimas, fasado elementų (langų, lauko durų, balkonų, lodžijų) pakeitimas;</text:span></text:p>
      <text:p text:style-name="P476"><text:span text:style-name="T477">32.1.2</text:span><text:span text:style-name="T478">. viso statinio bendrųjų inžinerinių sistemų (vandentiekio, nuotekų šalinimo, šildymo, vėdinimo ir oro kondicionavimo, dujų, elektros, nuotolinio ryšio (teleko</text:span><text:span text:style-name="T479">munikacijų), gaisrinės saugos ir gaisro aptikimo, pranešimo apie jį ir gesinimo, dūmų, šiukšlių šalinimo, žmonėms skirtų liftų, procesų valdymo, automatizavimo, signalizacijos ir kitos sistemos), užtikrinančių statinio (visų statinio patalpų) funkcionavimą</text:span><text:span text:style-name="T480"><text:s/>ir tenkinančių jo naudotojų poreikius, įrengimas ar keitimas;</text:span></text:p>
      <text:p text:style-name="P481"><text:span text:style-name="T482">32.1.3</text:span><text:span text:style-name="T483">. iš atsinaujinančių energijos šaltinių (saulės, vėjo ir pan.) gaunamos energijos įrangos įrengimas;</text:span></text:p>
      <text:p text:style-name="P484"><text:span text:style-name="T485">32.1.4</text:span><text:span text:style-name="T486">. ir kiti panašaus pobūdžio darbai.</text:span><text:s/></text:p>
      <text:p text:style-name="P487">Punkto pakeitimai:</text:p>
      <text:p text:style-name="P488"><text:span text:style-name="T489">Nr.<text:s/></text:span><text:a xlink:href="https://www.e-tar.lt/portal/legalAct.html?documentId=61402b907c5411e4abe983995522ea30" office:target-frame-name="_top" xlink:show="replace"><text:span text:style-name="T490">1K-413</text:span></text:a><text:span text:style-name="T491">, 2014-12-02, paskelbta TAR 2014-12-05, i. k. 2014-19074</text:span></text:p>
      <text:p text:style-name="Normal"/>
      <text:p text:style-name="P492"><text:span text:style-name="T493">32.2</text:span><text:span text:style-name="T494">. jei atlikti darbai nėra esminis turto pagerinimas, tokios išlaidos nurašomos į sąnauda</text:span><text:span text:style-name="T495">s tą ataskaitinį laikotarpį, kai padarytos.</text:span></text:p>
      <text:p text:style-name="P496"><text:span text:style-name="T497">33</text:span><text:span text:style-name="T498">. Jei atlikus esminį turto pagerinimą buvo prailgintas naudingo tarnavimo laikas, šio turto likutinė vertė po esminio turto pagerinimo turi būti nudėvėta per iš naujo nustatytą naudingo tarnavimo laiką. N</text:span><text:span text:style-name="T499">usidėvėjimo skaičiavimas tikslinamas nuo kito mėnesio, kurį esminio turto pagerinimo darbai buvo baigti ir nustatytas naujas naudingo tarnavimo laikas, pirmos dienos.</text:span></text:p>
      <text:p text:style-name="P500"><text:span text:style-name="T501">34</text:span><text:span text:style-name="T502">. Jei atlikus esminį turto pagerinimą naudingo tarnavimo laikas nebuvo prailgintas,</text:span><text:span text:style-name="T503"><text:s/>šio turto likutinė vertė po esminio turto pagerinimo turi būti nudėvėta per likusį naudingo tarnavimo laiką.</text:span></text:p>
      <text:p text:style-name="P504"><text:span text:style-name="T505">35</text:span><text:span text:style-name="T506">. Atliktų žemės gerinimo darbų, tokių kaip žemės sklypo melioravimo darbai, akmenų rinkimas, šienavimas, ir panašios išlaidos pripažįstamos<text:s/></text:span><text:span text:style-name="T507">sąnaudomis tą ataskaitinį laikotarpį, kai jos padaromos.</text:span><text:s/></text:p>
      <text:p text:style-name="P508">Punkto pakeitimai:</text:p>
      <text:p text:style-name="P509"><text:span text:style-name="T510">Nr.<text:s/></text:span><text:a xlink:href="https://www.e-tar.lt/portal/legalAct.html?documentId=33739170723211e3bd0ecaffd80c672a" office:target-frame-name="_top" xlink:show="replace"><text:span text:style-name="T511">1K-405</text:span></text:a><text:span text:style-name="T512">, 2013-12-19, Žin., 2013, Nr. 136-6926 (2013-12-28); paskelbta TAR 2013</text:span><text:span text:style-name="T513">-12-31, i. k. 2013-00154</text:span></text:p>
      <text:p text:style-name="Normal"/>
      <text:p text:style-name="P514"><text:span text:style-name="T515">36</text:span><text:span text:style-name="T516">. Kilnojamųjų kultūros vertybių konservavimo ir restauravimo bei nekilnojamųjų kultūros vertybių tvarkomųjų paveldosaugos darbų ir tvarkomųjų statybos darbų išlaidos pripažįstamos sąnaudomis tą ataskaitinį laikotarpį, kai<text:s/></text:span><text:span text:style-name="T517">jos padaromos.</text:span><text:s/></text:p>
      <text:p text:style-name="P518">Punkto pakeitimai:</text:p>
      <text:p text:style-name="P519"><text:span text:style-name="T520">Nr.<text:s/></text:span><text:a xlink:href="https://www.e-tar.lt/portal/legalAct.html?documentId=33739170723211e3bd0ecaffd80c672a" office:target-frame-name="_top" xlink:show="replace"><text:span text:style-name="T521">1K-405</text:span></text:a><text:span text:style-name="T522">, 2013-12-19, Žin., 2013, Nr. 136-6926 (2013-12-28); paskelbta TAR 2013-12-31, i. k. 2013-00154</text:span></text:p>
      <text:p text:style-name="P523"><text:span text:style-name="T524">Nr.<text:s/></text:span><text:a xlink:href="https://www.e-tar.lt/portal/legalAct.html?documentId=61402b907c5411e4abe983995522ea30" office:target-frame-name="_top" xlink:show="replace"><text:span text:style-name="T525">1K-413</text:span></text:a><text:span text:style-name="T526">, 2014-12-02, paskelbta TAR 2014-12-05, i. k. 2014-19074</text:span></text:p>
      <text:p text:style-name="Normal"/>
      <text:p text:style-name="P527"><text:span text:style-name="T528">37</text:span><text:span text:style-name="T529">. Jei viešojo sektoriaus subjektas, siekdamas įgyvendinti viešąjį interesą, atlieka turto,</text:span><text:span text:style-name="T530"><text:s/>kurio nevaldo, kuriuo nesinaudoja (nesinuomoja ar kitaip nesinaudoja) ir nedisponuoja, esminio pagerinimo darbus, išlaidas šiems darbams atlikti pripažįsta sąnaudomis tą ataskaitinį laikotarpį, kai jos padaromos.</text:span><text:s/></text:p>
      <text:p text:style-name="P531"/>
      <text:p text:style-name="P532">Punkto pakeitimai:</text:p>
      <text:p text:style-name="P533"><text:span text:style-name="T534">Nr.<text:s/></text:span><text:a xlink:href="https://www.e-tar.lt/portal/legalAct.html?documentId=33739170723211e3bd0ecaffd80c672a" office:target-frame-name="_top" xlink:show="replace"><text:span text:style-name="T535">1K-405</text:span></text:a><text:span text:style-name="T536">, 2013-12-19, Žin., 2013, Nr. 136-6926 (2013-12-28); paskelbta TAR 2013-12-31, i. k. 2013-00154</text:span></text:p>
      <text:p text:style-name="Normal"/>
      <text:p text:style-name="P537"><text:span text:style-name="T538">VII</text:span><text:span text:style-name="T539">.<text:s/></text:span><text:span text:style-name="T540">IŠNUOMOTO IR IŠSINUOMOTO (GAUTO PANAUDAI) ILGALAIKIO MATERIAL</text:span><text:span text:style-name="T541">IOJO TURTO VĖLESNĖS IŠLAIDOS<text:s/></text:span></text:p>
      <text:p text:style-name="P542"/>
      <text:p text:style-name="P543">Pakeistas skyriaus pavadinimas:</text:p>
      <text:p text:style-name="P544"><text:span text:style-name="T545">Nr.<text:s/></text:span><text:a xlink:href="https://www.e-tar.lt/portal/legalAct.html?documentId=33739170723211e3bd0ecaffd80c672a" office:target-frame-name="_top" xlink:show="replace"><text:span text:style-name="T546">1K-405</text:span></text:a><text:span text:style-name="T547">, 2013-12-19, Žin., 2013, Nr. 136-6926 (2013-12-28); paskelbta TAR 2013-12-31, i. k</text:span><text:span text:style-name="T548">. 2013-00154</text:span></text:p>
      <text:p text:style-name="P549"><text:span text:style-name="T550">Nr.<text:s/></text:span><text:a xlink:href="https://www.e-tar.lt/portal/legalAct.html?documentId=61402b907c5411e4abe983995522ea30" office:target-frame-name="_top" xlink:show="replace"><text:span text:style-name="T551">1K-413</text:span></text:a><text:span text:style-name="T552">, 2014-12-02, paskelbta TAR 2014-12-05, i. k. 2014-19074</text:span></text:p>
      <text:p text:style-name="Normal"/>
      <text:p text:style-name="P553"><text:span text:style-name="T554">38</text:span><text:span text:style-name="T555">. Išsinuomoto (gauto panaudai) nekilnojamojo turto eksploatavimo ir papra</text:span><text:span text:style-name="T556">stojo remonto išlaidos (jei jų nekompensuoja nuomotojas (panaudos davėjas)) pripažįstamos nuomininko (panaudos gavėjo) veiklos sąnaudomis, jeigu jos nepriskiriamos pagamintų atsargų ar kito ilgalaikio materialiojo turto pasigaminimo savikainai.</text:span><text:s/></text:p>
      <text:p text:style-name="P557">Punkto pakeitimai:</text:p>
      <text:p text:style-name="P558"><text:span text:style-name="T559">Nr.<text:s/></text:span><text:a xlink:href="https://www.e-tar.lt/portal/legalAct.html?documentId=33739170723211e3bd0ecaffd80c672a" office:target-frame-name="_top" xlink:show="replace"><text:span text:style-name="T560">1K-405</text:span></text:a><text:span text:style-name="T561">, 2013-12-19, Žin., 2013, Nr. 136-6926 (2013-12-28); paskelbta TAR 2013-12-31, i. k. 2013-00154</text:span></text:p>
      <text:p text:style-name="Normal"/>
      <text:p text:style-name="P562"><text:span text:style-name="T563">39</text:span><text:span text:style-name="T564">. Jei nekilnojamojo turto nuomotojas</text:span><text:span text:style-name="T565"><text:s/>(panaudos davėjas) nekompensuoja nuomininko (panaudos gavėjo) padarytų esminio turto pagerinimo išlaidų, šias išlaidas nuomininkas (panaudos gavėjas) registruoja taip:</text:span></text:p>
      <text:p text:style-name="P566"><text:span text:style-name="T567">39.1</text:span><text:span text:style-name="T568">. jei atlikti esminio pagerinimo darbai yra tokie, dėl kurių nekilnojamojo turto<text:s/></text:span><text:span text:style-name="T569">kadastre įrašyti statinių kadastro duomenys pagal Lietuvos Respublikos nekilnojamojo turto kadastro įstatymą turi būti keičiami, jų verte registruoja finansavimo sąnaudas arba finansavimo sumų perdavimą, kaip nustatyta 20-ajame VSAFAS „Finansavimo sumos“;</text:span></text:p>
      <text:p text:style-name="P570"><text:span text:style-name="T571">39.2</text:span><text:span text:style-name="T572">. kitais atvejais, negu nustatyta šio standarto 39.1 papunktyje, pavyzdžiui, kai atlikti tam tikrų patalpų esminio pagerinimo darbai, kurie nepagerina viso pastato ar statinio funkcijų apimties arba reikšmingai nepailgina viso pastato ar statinio n</text:span><text:span text:style-name="T573">ustatyto naudingo tarnavimo laiko ir (arba) nepagerina jo naudingųjų savybių ir kurie būtini siekiant pritaikyti patalpas naudoti savo veikloje, tokių esminio pagerinimo darbų išlaidas registruoja kaip kito ilgalaikio turto vienetą ir pripažįsta jas sąnaud</text:span><text:span text:style-name="T574">omis proporcingai per likusį nuomos (panaudos) laikotarpį.</text:span><text:s/></text:p>
      <text:p text:style-name="P575">Punkto pakeitimai:</text:p>
      <text:p text:style-name="P576"><text:span text:style-name="T577">Nr.<text:s/></text:span><text:a xlink:href="https://www.e-tar.lt/portal/legalAct.html?documentId=33739170723211e3bd0ecaffd80c672a" office:target-frame-name="_top" xlink:show="replace"><text:span text:style-name="T578">1K-405</text:span></text:a><text:span text:style-name="T579">, 2013-12-19, Žin., 2013, Nr. 136-6926 (2013-12-28); paskelbta TAR<text:s/></text:span><text:span text:style-name="T580">2013-12-31, i. k. 2013-00154</text:span></text:p>
      <text:p text:style-name="P581"><text:span text:style-name="T582">Nr.<text:s/></text:span><text:a xlink:href="https://www.e-tar.lt/portal/legalAct.html?documentId=61402b907c5411e4abe983995522ea30" office:target-frame-name="_top" xlink:show="replace"><text:span text:style-name="T583">1K-413</text:span></text:a><text:span text:style-name="T584">, 2014-12-02, paskelbta TAR 2014-12-05, i. k. 2014-19074</text:span></text:p>
      <text:p text:style-name="Normal"/>
      <text:p text:style-name="P585"><text:span text:style-name="T586">40</text:span><text:span text:style-name="T587">. Jei nuomotojas sutinka kompensuoti padarytas eksploat</text:span><text:span text:style-name="T588">acijos išlaidas ir (arba) atlikto esminio turto pagerinimo arba paprastojo remonto darbų vertę arba atitinkama suma sumažinti nuomos mokestį, šia suma nuomininkas remonto išlaidas apskaitoje registruoja kaip gautiną sumą iš nuomotojo. Nuomotojas remonto iš</text:span><text:span text:style-name="T589">laidas apskaitoje registruoja pagal šio standarto 31–36 punktus.</text:span><text:s/></text:p>
      <text:p text:style-name="P590">Punkto pakeitimai:</text:p>
      <text:p text:style-name="P591"><text:span text:style-name="T592">Nr.<text:s/></text:span><text:a xlink:href="https://www.e-tar.lt/portal/legalAct.html?documentId=33739170723211e3bd0ecaffd80c672a" office:target-frame-name="_top" xlink:show="replace"><text:span text:style-name="T593">1K-405</text:span></text:a><text:span text:style-name="T594">, 2013-12-19, Žin., 2013, Nr. 136-6926 (2013-12-28); paskelbta<text:s/></text:span><text:span text:style-name="T595">TAR 2013-12-31, i. k. 2013-00154</text:span></text:p>
      <text:p text:style-name="Normal"/>
      <text:p text:style-name="P596"><text:span text:style-name="T597">VIII</text:span><text:span text:style-name="T598">.<text:s/></text:span><text:span text:style-name="T599">ILGALAIKIO MATERIALIOJO TURTO VERTINIMAS PO PIRMINIO PRIPAŽINIMO</text:span></text:p>
      <text:p text:style-name="P600"/>
      <text:p text:style-name="P601"><text:span text:style-name="T602">41</text:span><text:span text:style-name="T603">. Po pirminio pripažinimo ilgalaikis materialusis turtas, išskyrus žemę, kilnojamąsias, nekilnojamąsias kultūros vertybes ir kitas<text:s/></text:span><text:span text:style-name="T604">vertybes, finansinėse ataskaitose yra rodomas įsigijimo savikaina, atėmus sukauptą nusidėvėjimo sumą ir turto nuvertėjimo sumą (įsigijimo savikainos metodas).</text:span></text:p>
      <text:p text:style-name="P605"><text:span text:style-name="T606">42</text:span><text:span text:style-name="T607">. Žemė, kilnojamosios, nekilnojamosios kultūros vertybės ir kitos vertybės po pirminio prip</text:span><text:span text:style-name="T608">ažinimo finansinėse ataskaitose yra rodomos tikrąja verte (tikrosios vertės metodas).</text:span><text:s/></text:p>
      <text:p text:style-name="P609">Punkto pakeitimai:</text:p>
      <text:p text:style-name="P610"><text:span text:style-name="T611">Nr.<text:s/></text:span><text:a xlink:href="https://www.e-tar.lt/portal/legalAct.html?documentId=33739170723211e3bd0ecaffd80c672a" office:target-frame-name="_top" xlink:show="replace"><text:span text:style-name="T612">1K-405</text:span></text:a><text:span text:style-name="T613">, 2013-12-19, Žin., 2013, Nr. 136-6926 (20</text:span><text:span text:style-name="T614">13-12-28); paskelbta TAR 2013-12-31, i. k. 2013-00154</text:span></text:p>
      <text:p text:style-name="Normal"/>
      <text:p text:style-name="P615"><text:span text:style-name="T616">43</text:span><text:span text:style-name="T617">. Jei pagal šio standarto nuostatas turto vertinti neįmanoma, atskirų grupių turto vienetų vertinimo metodikas viešojo sektoriaus subjektams gali parengti institucijos, kurioms pavesta įgyvendint</text:span><text:span text:style-name="T618">i valstybės politiką atitinkamose valdymo srityse.</text:span></text:p>
      <text:p text:style-name="P619"><text:span text:style-name="T620">44</text:span><text:span text:style-name="T621">. Ilgalaikis materialusis turtas gali būti riboto ir neriboto naudojimo laiko. Neriboto naudojimo laiko turto, bibliotekų fondų ir knygų nusidėvėjimas neskaičiuojamas. Neriboto naudojimo laiko turto<text:s/></text:span><text:span text:style-name="T622">pavyzdžiai: žemė, kultūros vertybės, kitos vertybės.</text:span><text:s/></text:p>
      <text:p text:style-name="P623">Punkto pakeitimai:</text:p>
      <text:p text:style-name="P624"><text:span text:style-name="T625">Nr.<text:s/></text:span><text:a xlink:href="https://www.e-tar.lt/portal/legalAct.html?documentId=33739170723211e3bd0ecaffd80c672a" office:target-frame-name="_top" xlink:show="replace"><text:span text:style-name="T626">1K-405</text:span></text:a><text:span text:style-name="T627">, 2013-12-19, Žin., 2013, Nr. 136-6926 (2013-12-28); paskelbta TAR 2013-12-</text:span><text:span text:style-name="T628">31, i. k. 2013-00154</text:span></text:p>
      <text:p text:style-name="Normal"/>
      <text:p text:style-name="P629"><text:span text:style-name="T630">IX</text:span><text:span text:style-name="T631">.<text:s/></text:span><text:span text:style-name="T632">ĮSIGIJIMO SAVIKAINOS METODAS</text:span></text:p>
      <text:p text:style-name="P633"/>
      <text:p text:style-name="P634"><text:span text:style-name="T635">45</text:span><text:span text:style-name="T636">. Ilgalaikio materialiojo turto nudėvimoji vertė turi būti nuosekliai paskirstoma per visą turto naudingo tarnavimo laiką. Konkretaus ilgalaikio materialiojo turto vieneto nusidėvėjimas<text:s/></text:span><text:span text:style-name="T637">pradedamas skaičiuoti nuo kito mėnesio 1 dienos, kai turtas pradedamas naudoti. Nusidėvėjimas nebeskaičiuojamas nuo kito mėnesio 1 dienos, kai naudojamo ilgalaikio materialiojo turto likutinė vertė sutampa su jo likvidacine verte, kai turtas perleidžiamas,</text:span><text:span text:style-name="T638"><text:s/>nurašomas arba kai apskaičiuojama ir užregistruojama to turto vieneto nuvertėjimo suma lygi jo likutinės vertės sumai.</text:span></text:p>
      <text:p text:style-name="P639"><text:span text:style-name="T640">46</text:span><text:span text:style-name="T641">. Viešojo sektoriaus subjekto veikloje nebenaudojamo (pavyzdžiui, pripažinto nereikalingu, netinkamu (negalimu) naudoti) ilgalaiki</text:span><text:span text:style-name="T642">o materialiojo turto vieneto nusidėvėjimas neskaičiuojamas nuo kito mėnesio, kai turtas nebenaudojamas, pirmos dienos. Ši nuostata netaikoma laikinai nenaudojamam ilgalaikiam materialiajam turtui.</text:span></text:p>
      <text:p text:style-name="P643"><text:span text:style-name="T644">47</text:span><text:span text:style-name="T645">. Taikomi šie ilgalaikio materialiojo turto<text:s/></text:span><text:span text:style-name="T646">nusidėvėjimo skaičiavimo metodai:</text:span></text:p>
      <text:p text:style-name="P647"><text:span text:style-name="T648">47.1</text:span><text:span text:style-name="T649">. tiesiogiai proporcingas (tiesinis);</text:span></text:p>
      <text:p text:style-name="P650"><text:span text:style-name="T651">47.2</text:span><text:span text:style-name="T652">. produkcijos vienetų.</text:span></text:p>
      <text:p text:style-name="P653"><text:span text:style-name="T654">48</text:span><text:span text:style-name="T655">. Taikant tiesiogiai proporcingą (tiesinį) nusidėvėjimo skaičiavimo metodą, ilgalaikio turto vieneto metinė nusidėvėjimo suma apskaičiuojam</text:span><text:span text:style-name="T656">a pagal formulę:</text:span></text:p>
      <text:p text:style-name="P657"/>
      <text:p text:style-name="P658"><text:span text:style-name="T659">N= (V</text:span><text:span text:style-name="T660">1</text:span><text:span text:style-name="T661"><text:s/>– V</text:span><text:span text:style-name="T662">2</text:span><text:span text:style-name="T663">)/T, kur</text:span></text:p>
      <text:p text:style-name="P664"/>
      <text:p text:style-name="P665">N – metinė nusidėvėjimo suma;</text:p>
      <text:p text:style-name="P666"><text:span text:style-name="T667">V</text:span><text:span text:style-name="T668">1</text:span><text:span text:style-name="T669"><text:s/>– ilgalaikio materialiojo turto įsigijimo ar pasigaminimo savikaina;</text:span></text:p>
      <text:p text:style-name="P670"><text:span text:style-name="T671">V</text:span><text:span text:style-name="T672">2<text:s/></text:span><text:span text:style-name="T673">– ilgalaikio materialiojo turto likvidacinė vertė;</text:span></text:p>
      <text:p text:style-name="P674"><text:span text:style-name="T675">T – naudingo tarnavimo laikas (metais).</text:span></text:p>
      <text:p text:style-name="P676"><text:span text:style-name="T677">49</text:span><text:span text:style-name="T678">. Jei ilgalaiki</text:span><text:span text:style-name="T679">o materialiojo turto vieneto naudojimo metu buvo padidinta įsigijimo savikaina arba pakeistas naudingo tarnavimo laikas, metinė nusidėvėjimo suma po minėtų pakeitimų apskaičiuojama pagal formulę:</text:span></text:p>
      <text:p text:style-name="P680"/>
      <text:p text:style-name="P681"><text:span text:style-name="T682">N= (V</text:span><text:span text:style-name="T683">3</text:span><text:span text:style-name="T684"><text:s/>– V</text:span><text:span text:style-name="T685">2</text:span><text:span text:style-name="T686">)/T</text:span><text:span text:style-name="T687">1</text:span><text:span text:style-name="T688">, kur</text:span></text:p>
      <text:p text:style-name="P689"/>
      <text:p text:style-name="P690">N – metinė nusidėvėjimo suma;</text:p>
      <text:p text:style-name="P691"><text:span text:style-name="T692">V</text:span><text:span text:style-name="T693">3</text:span><text:span text:style-name="T694"><text:s/>– li</text:span><text:span text:style-name="T695">kutinė ilgalaikio materialiojo turto vertė po pakeitimų;</text:span></text:p>
      <text:p text:style-name="P696"><text:span text:style-name="T697">V</text:span><text:span text:style-name="T698">2</text:span><text:span text:style-name="T699"><text:s/>– ilgalaikio materialiojo turto likvidacinė vertė;</text:span></text:p>
      <text:p text:style-name="P700"><text:span text:style-name="T701">T</text:span><text:span text:style-name="T702">1</text:span><text:span text:style-name="T703"><text:s/>– naudingo tarnavimo laikas (metais) po pakeitimų.</text:span></text:p>
      <text:p text:style-name="P704"><text:span text:style-name="T705">50</text:span><text:span text:style-name="T706">. Taikant produkcijos vienetų metodą ilgalaikio materialiojo turto vieneto nusidėvėji</text:span><text:span text:style-name="T707">mo suma, tenkanti pagamintam produkcijos (paslaugų) kiekiui, apskaičiuojama pagal formulę:</text:span></text:p>
      <text:p text:style-name="P708"/>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able:number-rows-spanned="2">
            <text:p text:style-name="P715">N =<text:s/></text:p>
          </table:table-cell>
          <table:table-cell table:style-name="TableCell716">
            <text:p text:style-name="P717"><text:span text:style-name="T718">(V</text:span><text:span text:style-name="T719">1</text:span><text:span text:style-name="T720"><text:s/>– V</text:span><text:span text:style-name="T721">2</text:span><text:span text:style-name="T722">) x P</text:span></text:p>
          </table:table-cell>
          <table:table-cell table:style-name="TableCell723" table:number-rows-spanned="2">
            <text:p text:style-name="P724">, kur</text:p>
          </table:table-cell>
        </table:table-row>
        <table:table-row table:style-name="TableRow725">
          <table:covered-table-cell>
            <text:p text:style-name="P726"/>
          </table:covered-table-cell>
          <table:table-cell table:style-name="TableCell727">
            <text:p text:style-name="P728"><text:span text:style-name="T729">P</text:span><text:span text:style-name="T730">max</text:span></text:p>
          </table:table-cell>
          <table:covered-table-cell>
            <text:p text:style-name="P731"/>
          </table:covered-table-cell>
        </table:table-row>
      </table:table>
      <text:p text:style-name="P732"/>
      <text:p text:style-name="P733">N – nusidėvėjimo suma, tenkanti pagamintai produkcijai (atliktoms paslaugoms);</text:p>
      <text:p text:style-name="P734"><text:span text:style-name="T735">V</text:span><text:span text:style-name="T736">1</text:span><text:span text:style-name="T737"><text:s/>– ilgalaikio materialiojo turto įsigijimo ar pasigaminimo savikaina;</text:span></text:p>
      <text:p text:style-name="P738"><text:span text:style-name="T739">V</text:span><text:span text:style-name="T740">2</text:span><text:span text:style-name="T741"><text:s/>– ilgalaikio materialiojo turto likvidacinė vertė;</text:span></text:p>
      <text:p text:style-name="P742">P – per ataskaitinį laikotarpį pagamintos produkcijos (atliktų paslaugų) kiekis;</text:p>
      <text:p text:style-name="P743"><text:span text:style-name="T744">P</text:span><text:span text:style-name="T745">max</text:span><text:span text:style-name="T746"><text:s/>– maksimalus turto vienetu galimos pagaminti p</text:span><text:span text:style-name="T747">rodukcijos (atliktų paslaugų) kiekis.</text:span></text:p>
      <text:p text:style-name="P748"><text:span text:style-name="T749">51</text:span><text:span text:style-name="T750">. Jei buvo pripažintas ilgalaikio materialiojo turto nuvertėjimas, nusidėvėjimo suma nuo kito mėnesio 1 dienos turi būti sumažinta tam laikotarpiui tenkančia nuvertėjimo dalimi, kuri buvo apskaičiuota, paskirstan</text:span><text:span text:style-name="T751">t nuvertėjimo sumą per likusį turto naudingo tarnavimo laiką, kaip nustatyta 22-ajame VSAFAS „Turto nuvertėjimas“.</text:span></text:p>
      <text:p text:style-name="P752"><text:span text:style-name="T753">52.</text:span><text:span text:style-name="T754"><text:s/>Neteko galios nuo 2013-12-29</text:span></text:p>
      <text:p text:style-name="P755">Punkto naikinimas:</text:p>
      <text:p text:style-name="P756"><text:span text:style-name="T757">Nr.<text:s/></text:span><text:a xlink:href="https://www.e-tar.lt/portal/legalAct.html?documentId=33739170723211e3bd0ecaffd80c672a" office:target-frame-name="_top" xlink:show="replace"><text:span text:style-name="T758">1K-405</text:span></text:a><text:span text:style-name="T759">, 2013-12-19, Žin. 2013, Nr. 136-6926 (2013-12-28) ; paskelbta TAR 2013-12-31, i. k. 2013-00154</text:span></text:p>
      <text:p text:style-name="Normal"/>
      <text:p text:style-name="P760"><text:span text:style-name="T761">53</text:span><text:span text:style-name="T762">. Kiekvieną mėnesį nusidėvėjimo suma turi būti pripažįstama nusidėvėjimo sąnaudomis, išskyrus atvejus, kai nusidėvėjimo sąnaudos įtr</text:span><text:span text:style-name="T763">aukiamos į kito turto pasigaminimo savikainą.</text:span></text:p>
      <text:p text:style-name="P764"><text:span text:style-name="T765">54</text:span><text:span text:style-name="T766">. Ilgalaikio materialiojo turto likvidacinę vertę nustato pats viešojo sektoriaus subjektas, atsižvelgdamas į turto tikrąją vertę jo naudingo tarnavimo laiko pabaigoje.</text:span></text:p>
      <text:p text:style-name="P767"/>
      <text:p text:style-name="P768"><text:span text:style-name="T769">X</text:span><text:span text:style-name="T770">.<text:s/></text:span><text:span text:style-name="T771">NAUDINGO TARNAVIMO LAIKAS</text:span></text:p>
      <text:p text:style-name="P772"/>
      <text:p text:style-name="P773"><text:span text:style-name="T774">55</text:span><text:span text:style-name="T775">. Nustatant ilgalaikio materialiojo turto naudingo tarnavimo laiką, turi būti atsižvelgiama į:</text:span></text:p>
      <text:p text:style-name="P776"><text:span text:style-name="T777">55.1</text:span><text:span text:style-name="T778">. numatomą turto naudojimo trukmę ir intensyvumą viešojo sektoriaus subjekto veikloje;</text:span></text:p>
      <text:p text:style-name="P779"><text:span text:style-name="T780">55.2</text:span><text:span text:style-name="T781">. tipinį naudojant šį turtą gaunamų produktų gyvavim</text:span><text:span text:style-name="T782">o ciklą ir informaciją apie panašaus turto, kurį naudojant atliekamos panašios funkcijos, naudingo tarnavimo laiką;</text:span></text:p>
      <text:p text:style-name="P783"><text:span text:style-name="T784">55.3</text:span><text:span text:style-name="T785">. techninį, technologinį arba kitokį senėjimą;</text:span></text:p>
      <text:p text:style-name="P786"><text:span text:style-name="T787">55.4</text:span><text:span text:style-name="T788">. išlaidų turto priežiūrai, reikalingų, kad šis turtas teiktų ekonominę naudą</text:span><text:span text:style-name="T789"><text:s/>ateityje, lygį, taip pat viešojo sektoriaus subjekto gebėjimą ir ketinimą siekti šio lygio;</text:span></text:p>
      <text:p text:style-name="P790"><text:span text:style-name="T791">55.5</text:span><text:span text:style-name="T792">. laikotarpį, kuriuo numatoma naudoti turtą, ir kitus teisinius arba panašius turto naudojimo apribojimus, pavyzdžiui, finansinės nuomos (lizingo) sutarčių</text:span><text:span text:style-name="T793"><text:s/>pabaigos dienas, kai laikotarpio pabaigoje nuosavybės teisė neperduodama;</text:span></text:p>
      <text:p text:style-name="P794"><text:span text:style-name="T795">55.6</text:span><text:span text:style-name="T796">. tai, ar turto naudingo tarnavimo laikas priklauso nuo kito šio viešojo sektoriaus subjekto naudojamo turto naudingo tarnavimo laiko;</text:span></text:p>
      <text:p text:style-name="P797"><text:span text:style-name="T798">55.7</text:span><text:span text:style-name="T799">. Vyriausybės nustatytus ilgal</text:span><text:span text:style-name="T800">aikio materialiojo turto nusidėvėjimo (amortizacijos) minimalius ir maksimalius ekonominius normatyvus.</text:span></text:p>
      <text:p text:style-name="P801"><text:span text:style-name="T802">56</text:span><text:span text:style-name="T803">. Gali būti tiek ekonominių, tiek teisinių veiksnių, kurie turi įtakos ilgalaikio materialiojo turto naudingo tarnavimo laikui. Ekonominiai veik</text:span><text:span text:style-name="T804">sniai turi įtakos laikotarpiui, per kurį viešojo sektoriaus subjektas gaus ekonominę naudą ateityje, naudodamas ilgalaikį materialųjį turtą. Teisiniai veiksniai gali turėti įtakos laikotarpio, per kurį viešojo sektoriaus subjektas galės šią naudą kontroliu</text:span><text:span text:style-name="T805">oti, trukmei. Ilgalaikio materialiojo turto naudingo tarnavimo laikas yra tas ekonominių ar teisinių veiksnių nulemtas laikotarpis, kuris yra trumpesnis.</text:span></text:p>
      <text:p text:style-name="P806"><text:span text:style-name="T807">57.</text:span><text:span text:style-name="T808"><text:s/>Neteko galios nuo 2013-12-29</text:span></text:p>
      <text:p text:style-name="P809">Punkto naikinimas:</text:p>
      <text:p text:style-name="P810"><text:span text:style-name="T811">Nr.<text:s/></text:span><text:a xlink:href="https://www.e-tar.lt/portal/legalAct.html?documentId=33739170723211e3bd0ecaffd80c672a" office:target-frame-name="_top" xlink:show="replace"><text:span text:style-name="T812">1K-405</text:span></text:a><text:span text:style-name="T813">, 2013-12-19, Žin. 2013, Nr. 136-6926 (2013-12-28) ; paskelbta TAR 2013-12-31, i. k. 2013-00154</text:span></text:p>
      <text:p text:style-name="Normal"/>
      <text:p text:style-name="P814"><text:span text:style-name="T815">58.</text:span><text:span text:style-name="T816"><text:s/>Neteko galios nuo 2013-12-29</text:span></text:p>
      <text:p text:style-name="P817">Punkto naikinimas:</text:p>
      <text:p text:style-name="P818"><text:span text:style-name="T819">Nr.<text:s/></text:span><text:a xlink:href="https://www.e-tar.lt/portal/legalAct.html?documentId=33739170723211e3bd0ecaffd80c672a" office:target-frame-name="_top" xlink:show="replace"><text:span text:style-name="T820">1K-405</text:span></text:a><text:span text:style-name="T821">, 2013-12-19, Žin. 2013, Nr. 136-6926 (2013-12-28) ; paskelbta TAR 2013-12-31, i. k. 2013-00154</text:span></text:p>
      <text:p text:style-name="Normal"/>
      <text:p text:style-name="P822"><text:span text:style-name="T823">59.</text:span><text:span text:style-name="T824"><text:s/>Neteko galios nuo 2013-12-29</text:span></text:p>
      <text:p text:style-name="P825">Punkto naikinimas:</text:p>
      <text:p text:style-name="P826"><text:span text:style-name="T827">Nr.<text:s/></text:span><text:a xlink:href="https://www.e-tar.lt/portal/legalAct.html?documentId=33739170723211e3bd0ecaffd80c672a" office:target-frame-name="_top" xlink:show="replace"><text:span text:style-name="T828">1K-405</text:span></text:a><text:span text:style-name="T829">, 2013-12-19, Žin. 2013, Nr. 136-6926 (2013-12-28) ; paskelbta TAR 2013-12-31, i. k. 2013-00154</text:span></text:p>
      <text:p text:style-name="Normal"/>
      <text:p text:style-name="P830"><text:span text:style-name="T831">60</text:span><text:span text:style-name="T832">. Naudingo tarnavimo laikas ir likvidacinė</text:span><text:span text:style-name="T833"><text:s/>vertė turi būti peržiūrimi ir, jei reikia, patikslinami kiekvienų finansinių metų pabaigoje, atsižvelgiant į pasikeitusias vidaus ir išorės aplinkybes. Viešojo sektoriaus subjektas turi pasitvirtinti kiekvieno ilgalaikio materialiojo turto vieneto nauding</text:span><text:span text:style-name="T834">o tarnavimo laiką pagal Vyriausybės nustatytus ilgalaikio turto nusidėvėjimo (amortizacijos) minimalius ir maksimalius ekonominius normatyvus, ir, jei reikia, suderinti juos su kontroliuojančiu viešojo sektoriaus subjektu, kaip nustatyta Lietuvos Respublik</text:span><text:span text:style-name="T835">os Vyriausybės nutarime „Dėl Lietuvos Respublikos Vyriausybės 2009 m. birželio 10 d. nutarimo Nr. 564 „Dėl minimalios ilgalaikio materialiojo turto vertės nustatymo ir ilgalaikio turto nusidėvėjimo (amortizacijos) minimalių ir maksimalių ekonominių normaty</text:span><text:span text:style-name="T836">vų viešojo sektoriaus subjektams patvirtinimo.</text:span><text:s/></text:p>
      <text:p text:style-name="P837">Punkto pakeitimai:</text:p>
      <text:p text:style-name="P838"><text:span text:style-name="T839">Nr.<text:s/></text:span><text:a xlink:href="https://www.e-tar.lt/portal/legalAct.html?documentId=33739170723211e3bd0ecaffd80c672a" office:target-frame-name="_top" xlink:show="replace"><text:span text:style-name="T840">1K-405</text:span></text:a><text:span text:style-name="T841">, 2013-12-19, Žin., 2013, Nr. 136-6926 (2013-12-28); paskelbta TAR 2013-12-31, i.</text:span><text:span text:style-name="T842"><text:s/>k. 2013-00154</text:span></text:p>
      <text:p text:style-name="Normal"/>
      <text:p text:style-name="P843"><text:span text:style-name="T844">XI</text:span><text:span text:style-name="T845">.<text:s/></text:span><text:span text:style-name="T846">TIKROSIOS VERTĖS METODAS</text:span></text:p>
      <text:p text:style-name="P847"/>
      <text:p text:style-name="P848"><text:span text:style-name="T849">61</text:span><text:span text:style-name="T850">. Ilgalaikio materialiojo turto vienetai, kurių apskaitai taikomas tikrosios vertės metodas, pirminio pripažinimo metu apskaitoje registruojami įsigijimo ar pasigaminimo savikaina, o po pirminio<text:s/></text:span><text:span text:style-name="T851">pripažinimo finansinėse ataskaitose rodomi tikrąja verte. Tokio turto nusidėvėjimas neskaičiuojamas.</text:span></text:p>
      <text:p text:style-name="P852"><text:span text:style-name="T853">62</text:span><text:span text:style-name="T854">. Žemės tikroji vertė yra nustatoma vadovaujantis Nekilnojamojo turto registrą tvarkančio subjekto atliekamo masinio vertinimo duomenimis, panaudojan</text:span><text:span text:style-name="T855">t žemės verčių žemėlapį, išskyrus:</text:span></text:p>
      <text:p text:style-name="P856"><text:span text:style-name="T857">62.1</text:span><text:span text:style-name="T858">. kai nustatoma<text:s/></text:span><text:span text:style-name="T859">nesuformuotos ir Nekilnojamojo turto registre neįregistruotos laisvos valstybinės žemės (toliau – Laisva valstybinė žemė) vertė, kuri <text:s/>apskaičiuojama savivaldybės teritorijoje esančios Laisvos valsty</text:span><text:span text:style-name="T860">binės žemės plotą padauginus iš subjekto<text:s/></text:span><text:span text:style-name="T861">patikėjimo teise valdomų valstybinės žemės sklypų toje savivaldybės teritorijoje vidutinės<text:s/></text:span><text:span text:style-name="T862">1 ha rinkos vertės, apskaičiuotos pagal Nekilnojamojo turto registrą tvarkančio subjekto (valstybės įmonės Registrų centro)<text:s/></text:span><text:span text:style-name="T863">atliekamo masinio vertinimo duomenis;</text:span></text:p>
      <text:p text:style-name="P864"><text:span text:style-name="T865">62.2</text:span><text:span text:style-name="T866">.<text:s/></text:span><text:span text:style-name="T867">kai viešojo sektoriaus subjektas turi kitų patikimų duomenų žemės tikrajai vertei nustatyti, pavyzdžiui, nepriklausomų turto vertintojų nustatytą tam tikro žemės ploto rinkos vertę.</text:span><text:s/></text:p>
      <text:p text:style-name="P868">Punkto pakeitimai:</text:p>
      <text:p text:style-name="P869"><text:span text:style-name="T870">Nr.<text:s/></text:span><text:a xlink:href="https://www.e-tar.lt/portal/legalAct.html?documentId=61402b907c5411e4abe983995522ea30" office:target-frame-name="_top" xlink:show="replace"><text:span text:style-name="T871">1K-413</text:span></text:a><text:span text:style-name="T872">, 2014-12-02, paskelbta TAR 2014-12-05, i. k. 2014-19074</text:span></text:p>
      <text:p text:style-name="Normal"/>
      <text:p text:style-name="P873"><text:span text:style-name="T874">63</text:span><text:span text:style-name="T875">. Kilnojamųjų ir nekilnojamųjų kultūros vertybių ir kitų vertybių tikroji vertė nustatom</text:span><text:span text:style-name="T876">a remiantis draudžiamąja verte, jei šios vertybės yra apdraustos.</text:span></text:p>
      <text:p text:style-name="P877"><text:span text:style-name="T878">64</text:span><text:span text:style-name="T879">.<text:s/></text:span><text:span text:style-name="T880">Tuo atveju, jei kilnojamųjų, nekilnojamųjų kultūros vertybių ar kitų vertybių tikroji vertė negali būti patikimai įvertinta ir nustatyta šio standarto 63 punkte nurodytu būdu, nes ši</text:span><text:span text:style-name="T881">os vertybės nėra apdraustos, jų tikroji vertė nustatoma remiantis (teikiant prioritetą pirmiau einančiam punktui):</text:span></text:p>
      <text:p text:style-name="P882"><text:span text:style-name="T883">64.1</text:span><text:span text:style-name="T884">. verte, kuri yra nustatoma vadovaujantis to turto registrą tvarkančio subjekto atliekamo vertinimo duomenimis;</text:span></text:p>
      <text:p text:style-name="P885"><text:span text:style-name="T886">64.2</text:span><text:span text:style-name="T887">. įsigijimo<text:s/></text:span><text:span text:style-name="T888">savikaina, jei ji gali būti patikimai nustatyta;</text:span></text:p>
      <text:p text:style-name="P889"><text:span text:style-name="T890">64.3</text:span><text:span text:style-name="T891">. simboline vieno lito verte (jei įsigijimo savikaina yra lygi nuliui arba negali būti patikimai nustatyta).</text:span></text:p>
      <text:p text:style-name="P892">Punkto pakeitimai:</text:p>
      <text:p text:style-name="P893"><text:span text:style-name="T894">Nr.<text:s/></text:span><text:a xlink:href="https://www.e-tar.lt/portal/legalAct.html?documentId=TAR.D68267454811" office:target-frame-name="_top" xlink:show="replace"><text:span text:style-name="T895">1K-034</text:span></text:a><text:span text:style-name="T896">, 2011-01-31, Žin., 2011, Nr. 15-701 (2011-02-05), i. k. 1112050ISAK001K-034</text:span></text:p>
      <text:p text:style-name="Normal"/>
      <text:p text:style-name="P897"><text:span text:style-name="T898">65</text:span><text:span text:style-name="T899">. Viešojo sektoriaus subjektas patikslina turto tikrąją vertę kiekvienų finansinių metų pabaigoje, prieš rengdamas metines finansines ataskaitas. Tur</text:span><text:span text:style-name="T900">to tikroji vertė taip pat turi būti koreguojama per ataskaitinį laikotarpį, viešojo sektoriaus subjektui gavus naujos informacijos, kuria vadovaujantis tikrosios vertės pasikeitimas yra reikšmingas, ir (arba) atsiradus naujų aplinkybių (pavyzdžiui, atlikus</text:span><text:span text:style-name="T901"><text:s/>turto esminio pagerinimo darbus). Turto tikrosios vertės pokytis (padidėjimas ir sumažėjimas) apskaitoje registruojamas tiesiogiai grynojo turto, tikrosios vertės rezervo sąskaitoje. Tikrosios vertės sumažėjimo sumos dalis, viršijanti tikrosios vertės rez</text:span><text:span text:style-name="T902">ervo sąskaitoje užregistruotą sumą, pripažįstama turto nuvertėjimo sąnaudomis. Vėlesnių vertinimų metu turto tikrajai vertei padidėjus, tikrosios vertės rezervas registruojamas tik tada, kai padengiama anksčiau pripažinta turto nuvertėjimo suma.</text:span><text:span text:style-name="T903"><text:s/></text:span><text:span text:style-name="T904">Nurašant a</text:span><text:span text:style-name="T905">r parduodant tokį turtą, tikrosios vertės rezervo dalis, susijusi su šiuo turtu, turi būti perkeliama į einamųjų metų perviršio ar deficito sąskaitą.</text:span><text:s/></text:p>
      <text:p text:style-name="P906"/>
      <text:p text:style-name="P907">Punkto pakeitimai:</text:p>
      <text:p text:style-name="P908"><text:span text:style-name="T909">Nr.<text:s/></text:span><text:a xlink:href="https://www.e-tar.lt/portal/legalAct.html?documentId=33739170723211e3bd0ecaffd80c672a" office:target-frame-name="_top" xlink:show="replace"><text:span text:style-name="T910">1K-405</text:span></text:a><text:span text:style-name="T911">, 2013-12-19, Žin., 2013, Nr. 136-6926 (2013-12-28); paskelbta TAR 2013-12-31, i. k. 2013-00154</text:span></text:p>
      <text:p text:style-name="P912"><text:span text:style-name="T913">Nr.<text:s/></text:span><text:a xlink:href="https://www.e-tar.lt/portal/legalAct.html?documentId=61402b907c5411e4abe983995522ea30" office:target-frame-name="_top" xlink:show="replace"><text:span text:style-name="T914">1K-413</text:span></text:a><text:span text:style-name="T915">, 2014-12-02, paskelbta TAR 2</text:span><text:span text:style-name="T916">014-12-05, i. k. 2014-19074</text:span></text:p>
      <text:p text:style-name="Normal"/>
      <text:p text:style-name="P917"><text:span text:style-name="T918">XII</text:span><text:span text:style-name="T919">.<text:s/></text:span><text:span text:style-name="T920">NUOSTOLIAI DĖL TURTO NUVERTĖJIMO</text:span></text:p>
      <text:p text:style-name="P921"/>
      <text:p text:style-name="P922"><text:span text:style-name="T923">66</text:span><text:span text:style-name="T924">. Sudarydamas finansines ataskaitas, viešojo sektoriaus subjektas turi nustatyti, ar ataskaitinio laikotarpio pabaigoje yra ilgalaikio materialiojo turto, vertinamo įsigijimo a</text:span><text:span text:style-name="T925">r pasigaminimo savikaina, nuvertėjimo požymių, vadovaudamasis 22-ojo VSAFAS „Turto nuvertėjimas“ nuostatomis. Jeigu tokių požymių yra, viešojo sektoriaus subjektas turi nustatyti šio turto atsiperkamąją vertę, palyginti ją su turto balansine verte ir apska</text:span><text:span text:style-name="T926">itoje registruoti turto nuvertėjimo nuostolius vadovaudamasis minėtojo standarto nuostatomis.</text:span></text:p>
      <text:p text:style-name="P927"/>
      <text:p text:style-name="P928"><text:span text:style-name="T929">XIII</text:span><text:span text:style-name="T930">.<text:s/></text:span><text:span text:style-name="T931">NURAŠYMAS, PERLEIDIMAS IR PERGRUPAVIMAS</text:span></text:p>
      <text:p text:style-name="P932"/>
      <text:p text:style-name="P933"><text:span text:style-name="T934">67</text:span><text:span text:style-name="T935">. Ilgalaikis materialusis turtas turi būti nurašomas iš apskaitos, kai:</text:span></text:p>
      <text:p text:style-name="P936"><text:span text:style-name="T937">67.1</text:span><text:span text:style-name="T938">. jis perleidžiamas;</text:span></text:p>
      <text:p text:style-name="P939"><text:span text:style-name="T940">67.2</text:span><text:span text:style-name="T941">. Lietuvos Respublikos teisės aktų nustatyta tvarka pripažintas nereikalingu arba netinkamu (negalimu) naudoti valstybės ir savivaldybių turtas likviduojamas;</text:span></text:p>
      <text:p text:style-name="P942"><text:span text:style-name="T943">67.3</text:span><text:span text:style-name="T944">. šis turtas yra prarandamas dėl vagysčių, stichinių nelaimių ar kitų priežasčių.</text:span></text:p>
      <text:p text:style-name="P945"><text:span text:style-name="T946">68</text:span><text:span text:style-name="T947">. Teisės aktų nustatyta tvarka viešojo sektoriaus subjektas gali perleisti ilgalaikį materialųjį turtą jį parduodamas, išnuomodamas finansinės nuomos (lizingo) būdu, mainydamas į kitą turtą ir kitais leidžiamais būdais ir atvejais. Nustatydamas paja</text:span><text:span text:style-name="T948">mų ar sąnaudų, atsiradusių dėl turto perleidimo, sumą ir laikotarpį, kurį šios pajamos ar sąnaudos turi būti įtrauktos į apskaitą ir rodomos finansinėse ataskaitose, viešojo sektoriaus subjektas vadovaujasi 10-uoju VSAFAS „Kitos pajamos“.</text:span></text:p>
      <text:p text:style-name="P949"><text:span text:style-name="T950">69</text:span><text:span text:style-name="T951">. Nurašius<text:s/></text:span><text:span text:style-name="T952">nevisiškai nudėvėtą ilgalaikį materialųjį turtą, pripažįstamos veiklos,</text:span><text:span text:style-name="T953"><text:s/></text:span><text:span text:style-name="T954">kurioje turtas buvo naudojamos, sąnaudos, lygios šio turto balansinei vertei.</text:span><text:s/></text:p>
      <text:p text:style-name="P955">Punkto pakeitimai:</text:p>
      <text:p text:style-name="P956"><text:span text:style-name="T957">Nr.<text:s/></text:span><text:a xlink:href="https://www.e-tar.lt/portal/legalAct.html?documentId=TAR.D68267454811" office:target-frame-name="_top" xlink:show="replace"><text:span text:style-name="T958">1K-034</text:span></text:a><text:span text:style-name="T959">, 2011-01-31, Žin., 2011, Nr. 15-701 (2011-02-05), i. k. 1112050ISAK001K-034</text:span></text:p>
      <text:p text:style-name="Normal"/>
      <text:p text:style-name="P960"><text:span text:style-name="T961">70</text:span><text:span text:style-name="T962">. Viešojo sektoriaus subjekto įsigytas perduoti neatlygintinai naujas turtas registruojamas ilgalaikio materialiojo turto klasės sąskaitose, kaip ir įsigytas naudoti<text:s/></text:span><text:span text:style-name="T963">savo veikloje, ir laikomas jose iki perdavimo.</text:span></text:p>
      <text:p text:style-name="P964"><text:span text:style-name="T965">71</text:span><text:span text:style-name="T966">. Viešojo sektoriaus subjekto veikloje nebenaudojamas ilgalaikio materialiojo turto vienetas, kurį priimtas sprendimas parduoti, perkeliamas į atsargas sprendimo priėmimo dieną. Turtas į atsargas perkeli</text:span><text:span text:style-name="T967">amas nurodant to turto įsigijimo savikainą, sukauptas nusidėvėjimo ir nuvertėjimo sumas.</text:span></text:p>
      <text:p text:style-name="P968"><text:span text:style-name="T969">Tokio turto įvertinimui ir rodymui finansinėse ataskaitose po perkėlimo į atsargas momento taikomos 8-ojo VSAFAS „Atsargos“ nuostatos. Turto pardavimo rezultatas (peln</text:span><text:span text:style-name="T970">as arba nuostoliai) rodomas vadovaujantis 10-uoju VSAFAS „Kitos pajamos“. Ilgalaikio materialiojo turto pardavimas apskaitoje registruojamas nurašant turto įsigijimo ar pasigaminimo savikainą, visas to turto vertės pokyčių sumas ir sukauptą to turto nusidė</text:span><text:span text:style-name="T971">vėjimo sumą. Veiklos rezultatų ataskaitos eilutėje „Kitos veiklos rezultatas“ rodomas turto pardavimo rezultatas, kuris apskaičiuojamas iš uždirbtų pajamų atimant parduoto turto balansinę vertę.</text:span><text:s/></text:p>
      <text:p text:style-name="P972">Punkto pakeitimai:</text:p>
      <text:p text:style-name="P973"><text:span text:style-name="T974">Nr.<text:s/></text:span><text:a xlink:href="https://www.e-tar.lt/portal/legalAct.html?documentId=TAR.D68267454811" office:target-frame-name="_top" xlink:show="replace"><text:span text:style-name="T975">1K-034</text:span></text:a><text:span text:style-name="T976">, 2011-01-31, Žin., 2011, Nr. 15-701 (2011-02-05), i. k. 1112050ISAK001K-034</text:span></text:p>
      <text:p text:style-name="P977"><text:span text:style-name="T978">Nr.<text:s/></text:span><text:a xlink:href="https://www.e-tar.lt/portal/legalAct.html?documentId=33739170723211e3bd0ecaffd80c672a" office:target-frame-name="_top" xlink:show="replace"><text:span text:style-name="T979">1K-405</text:span></text:a><text:span text:style-name="T980">, 2013-12-19, Žin., 2013, Nr. 136-6926 (2013-12-28); paskelbta TAR 2013-12-31, i. k. 2013-00154</text:span></text:p>
      <text:p text:style-name="Normal"/>
      <text:p text:style-name="P981"><text:span text:style-name="T982">71</text:span><text:span text:style-name="T983">1</text:span><text:span text:style-name="T984">.</text:span><text:span text:style-name="T985"><text:s/></text:span><text:span text:style-name="T986">Viešojo sektoriaus subjektas, gaunantis turtą iš kito viešojo sektoriaus subjekto neatlygintinai, apskaitoje turi jį registruoti toje p</text:span><text:span text:style-name="T987">ačioje turto grupėje, kurioje šis turtas buvo registruotas perdavėjo buhalterinėje apskaitoje, ir tik po to jį pergrupuoti, jei reikia.</text:span><text:s/></text:p>
      <text:p text:style-name="P988">Papildyta punktu:</text:p>
      <text:p text:style-name="P989"><text:span text:style-name="T990">Nr.<text:s/></text:span><text:a xlink:href="https://www.e-tar.lt/portal/legalAct.html?documentId=33739170723211e3bd0ecaffd80c672a" office:target-frame-name="_top" xlink:show="replace"><text:span text:style-name="T991">1K-405</text:span></text:a><text:span text:style-name="T992">, 2013-12-19, Žin., 2013, Nr. 136-6926 (2013-12-28); paskelbta TAR 2013-12-31, i. k. 2013-00154</text:span></text:p>
      <text:p text:style-name="Normal"/>
      <text:p text:style-name="P993"><text:span text:style-name="T994">XIV</text:span><text:span text:style-name="T995">.<text:s/></text:span><text:span text:style-name="T996">ILGALAIKIO MATERIALIOJO TURTO GRUPĖS</text:span></text:p>
      <text:p text:style-name="P997"/>
      <text:p text:style-name="P998"><text:span text:style-name="T999">72</text:span><text:span text:style-name="T1000">. Ilgalaikio materialiojo turto grupę sudaro viešojo sektoriaus subjekto veikloje naudojamas pana</text:span><text:span text:style-name="T1001">šaus pobūdžio ir pagal atliekamas funkcijas panašus ilgalaikis materialusis turtas. Ilgalaikio materialiojo turto grupė rodoma atskirame finansinės būklės ataskaitos straipsnyje.</text:span></text:p>
      <text:p text:style-name="P1002"><text:span text:style-name="T1003">73</text:span><text:span text:style-name="T1004">. Viešojo sektoriaus subjektas ilgalaikį materialųjį turtą skirsto į<text:s/></text:span><text:span text:style-name="T1005">šias smulkesnes grupes:</text:span></text:p>
      <text:p text:style-name="P1006"><text:span text:style-name="T1007">73.1</text:span><text:span text:style-name="T1008">. žemė;</text:span></text:p>
      <text:p text:style-name="P1009"><text:span text:style-name="T1010">73.2</text:span><text:span text:style-name="T1011">. pastatai – gyvenamieji, gamybiniai, administraciniai ir kiti pastatai, išskyrus nekilnojamąsias kultūros vertybes;</text:span></text:p>
      <text:p text:style-name="P1012"><text:span text:style-name="T1013">73.3</text:span><text:span text:style-name="T1014">. infrastruktūros ir kiti statiniai – infrastruktūros statiniai, t. y. keliai, tiltai</text:span><text:span text:style-name="T1015">, viadukai, tuneliai, komunikacijos tinklai, kanalizacijos sistemos, vandens, elektros energijos tiekimo sistemos ir kiti statiniai, išskyrus šio standarto 73.2 ir 73.4 punktuose nurodytą ilgalaikį materialųjį turtą;</text:span></text:p>
      <text:p text:style-name="P1016"><text:span text:style-name="T1017">73.4</text:span><text:span text:style-name="T1018">. nekilnojamosios kultūros<text:s/></text:span><text:span text:style-name="T1019">vertybės – kaip jos apibrėžtos šio standarto 5 punkte;</text:span></text:p>
      <text:p text:style-name="P1020"><text:span text:style-name="T1021">73.5</text:span><text:span text:style-name="T1022">. mašinos ir įrenginiai – gamybos mašinos ir įrenginiai, ginkluotė ir karinė technika, medicinos įranga ir kitas panašus ilgalaikis materialusis turtas;</text:span></text:p>
      <text:p text:style-name="P1023"><text:span text:style-name="T1024">73.6</text:span><text:span text:style-name="T1025">. transporto priemonės – lengvie</text:span><text:span text:style-name="T1026">ji ir krovininiai automobiliai, autobusai ir kitos motorinės transporto priemonės, kurioms privaloma teisinė registracija, skirtos žmonėms ir kroviniams pervežti;</text:span></text:p>
      <text:p text:style-name="P1027"><text:span text:style-name="T1028">73.7</text:span><text:span text:style-name="T1029">. kilnojamosios kultūros vertybės – kaip jos apibrėžtos šio standarto 5 punkte;</text:span></text:p>
      <text:p text:style-name="P1030"><text:span text:style-name="T1031">73.</text:span><text:span text:style-name="T1032">8</text:span><text:span text:style-name="T1033">. baldai ir biuro įranga – baldai, kompiuterinė ir kita biuro įranga: organizacinė technika, inventorius ir kitas panašus ilgalaikis materialusis turtas, išskyrus kilnojamąsias kultūros vertybes;</text:span></text:p>
      <text:p text:style-name="P1034"><text:span text:style-name="T1035">73.9</text:span><text:span text:style-name="T1036">. kitas ilgalaikis materialusis turtas – įvairus<text:s/></text:span><text:span text:style-name="T1037">kitas ilgalaikis materialusis turtas, atitinkantis nurodytus šiame standarte ilgalaikio materialiojo turto pripažinimo kriterijus ir nepriskirtas prie kitų ilgalaikio materialiojo turto grupių (pavyzdžiui, bibliotekų fondai, scenos meno priemonės ir pan.,<text:s/></text:span><text:span text:style-name="T1038">jeigu jie nepriskirti prie kilnojamųjų kultūros vertybių). Prie šios grupės taip pat priskiriamos kitos vertybės, pavyzdžiui, vertingos kolekcijos ir juvelyriniai dirbiniai, pagaminti iš brangakmenių ir tauriųjų metalų. Finansinių ataskaitų aiškinamajame r</text:span><text:span text:style-name="T1039">ašte (toliau – aiškinamasis raštas) turi būti pateikta informacija apie bibliotekos fondų, scenos meno priemonių, vertingų kolekcijų, pagamintų iš brangakmenių ir tauriųjų metalų juvelyrinių dirbinių, ir kitų vertybių likutinių verčių pasikeitimą per atask</text:span><text:span text:style-name="T1040">aitinį laikotarpį;</text:span></text:p>
      <text:p text:style-name="P1041"><text:span text:style-name="T1042">73.10</text:span><text:span text:style-name="T1043">. nebaigta statyba ir išankstiniai apmokėjimai – visos projektavimo, statybos, konservavimo, montavimo ir kitos panašios išlaidos, padarytos, iki ilgalaikio materialiojo turto vienetas bus paruoštas naudoti, kaip yra numatęs vie</text:span><text:span text:style-name="T1044">šojo sektoriaus subjektas, ir išankstiniai mokėjimai už ilgalaikį materialųjį turtą, kurio apskaitai taikomas šis standartas, iki šis turtas bus gautas ir paruoštas naudoti.</text:span></text:p>
      <text:p text:style-name="P1045"/>
      <text:p text:style-name="P1046"><text:span text:style-name="T1047">XV</text:span><text:span text:style-name="T1048">.<text:s/></text:span><text:span text:style-name="T1049">INFORMACIJOS PATEIKIMAS AIŠKINAMAJAME RAŠTE</text:span></text:p>
      <text:p text:style-name="P1050"/>
      <text:p text:style-name="P1051"><text:span text:style-name="T1052">74</text:span><text:span text:style-name="T1053">. Viešojo sektoria</text:span><text:span text:style-name="T1054">us subjekto aiškinamajame rašte turi būti pateikta informacija apie ilgalaikio materialiojo turto apskaitos politiką ir jos keitimą, taip pat kiekvienos ilgalaikio materialiojo turto grupės, jei viešojo sektoriaus subjektas turi tos grupės ilgalaikio mater</text:span><text:span text:style-name="T1055">ialiojo turto, naudingo tarnavimo laiką.</text:span></text:p>
      <text:p text:style-name="P1056"><text:span text:style-name="T1057">75</text:span><text:span text:style-name="T1058">. Viešojo sektoriaus subjektas žemesniojo ar aukštesniojo lygio aiškinamajame rašte taip pat turi pateikti informaciją apie ilgalaikio materialiojo turto balansinės vertės pagal ilgalaikio materialiojo turto g</text:span><text:span text:style-name="T1059">rupes pasikeitimą per ataskaitinį laikotarpį pagal šio standarto 1 priede nustatytą formą. Viešojo sektoriaus subjektai informaciją apie turtą, perduotą centralizuotai valdomo valstybės turto valdytojui patikėjimo teise valdyti ir priežiūros paslaugoms tei</text:span><text:span text:style-name="T1060">kti, pateikia šio standarto 1 priede nustatytos formos 3.3 eilutėje „nurašyto“, o apie turtą, perduotą centralizuotai valdomo valstybės turto valdytojui atnaujinti, – šios formos 4 eilutėje „Pergrupavimai“. Viešojo sektoriaus subjektai, kurių apskaitoje nė</text:span><text:span text:style-name="T1061">ra turto nuvertėjimo, gali praleisti šio standarto 1 priede nustatytos formos 12–18 eilutes, o tie viešojo sektoriaus subjektai, kurių apskaitoje nėra turto, vertinamo tikrąja verte, – nurodytos formos 19–23 eilutes.</text:span><text:s/></text:p>
      <text:p text:style-name="P1062">Punkto pakeitimai:</text:p>
      <text:p text:style-name="P1063"><text:span text:style-name="T1064">Nr.<text:s/></text:span><text:a xlink:href="https://www.e-tar.lt/portal/legalAct.html?documentId=61402b907c5411e4abe983995522ea30" office:target-frame-name="_top" xlink:show="replace"><text:span text:style-name="T1065">1K-413</text:span></text:a><text:span text:style-name="T1066">, 2014-12-02, paskelbta TAR 2014-12-05, i. k. 2014-19074</text:span></text:p>
      <text:p text:style-name="Normal"/>
      <text:p text:style-name="P1067"><text:span text:style-name="T1068">76</text:span><text:span text:style-name="T1069">. Aiškinamajame rašte viešojo sektoriaus subjektas taip pat privalo pateikti:</text:span></text:p>
      <text:p text:style-name="P1070"><text:span text:style-name="T1071">76.1</text:span><text:span text:style-name="T1072">. turt</text:span><text:span text:style-name="T1073">o, kuris yra visiškai nudėvėtas, tačiau vis dar naudojamas viešojo sektoriaus subjekto veikloje, įsigijimo ar pasigaminimo savikainą;</text:span></text:p>
      <text:p text:style-name="P1074"><text:span text:style-name="T1075">76.2</text:span><text:span text:style-name="T1076">. turto, kurio kontrolę riboja sutartys ar teisės aktai, ir turto, užstatyto kaip įsipareigojimų įvykdymo garantij</text:span><text:span text:style-name="T1077">a, likutinę vertę;</text:span></text:p>
      <text:p text:style-name="P1078"><text:span text:style-name="T1079">76.3</text:span><text:span text:style-name="T1080">. turto, kuris nebenaudojamas viešojo sektoriaus subjekto veikloje, likutinę vertę;</text:span></text:p>
      <text:p text:style-name="P1081"><text:span text:style-name="T1082">76.4</text:span><text:span text:style-name="T1083">. turto, kuris laikinai nenaudojamas viešojo sektoriaus subjekto veikloje, likutinę vertę;</text:span></text:p>
      <text:p text:style-name="P1084"><text:span text:style-name="T1085">76.5</text:span><text:span text:style-name="T1086">. žemės ir pastatų, kurie nenaudojami<text:s/></text:span><text:span text:style-name="T1087">viešojo sektoriaus subjekto įprastinėje veikloje ir laikomi vien tiktai pajamoms iš nuomos, likutinę vertę;</text:span></text:p>
      <text:p text:style-name="P1088"><text:span text:style-name="T1089">76.6</text:span><text:span text:style-name="T1090">. pagal finansinės nuomos (lizingo) sutartis įsigyto turto pagal grupes, kurio finansinės nuomos (lizingo) sutarties laikotarpis nėra pasiba</text:span><text:span text:style-name="T1091">igęs, likutinę vertę;</text:span></text:p>
      <text:p text:style-name="P1092"><text:span text:style-name="T1093">76.7</text:span><text:span text:style-name="T1094">. sutarčių, pasirašytų dėl ilgalaikio materialiojo turto įsigijimo ateityje, bendrą vertę paskutinę ataskaitinio laikotarpio dieną;</text:span></text:p>
      <text:p text:style-name="P1095"><text:span text:style-name="T1096">76.8</text:span><text:span text:style-name="T1097">. turto pergrupavimo iš vienos turto grupės į kitą (išskyrus perkėlimą iš nebaigtos<text:s/></text:span><text:span text:style-name="T1098">statybos ir išankstinių apmokėjimų grupės) priežastis, išskyrus aukštesniojo lygio aiškinamąjį raštą.</text:span><text:s/></text:p>
      <text:p text:style-name="P1099">Punkto pakeitimai:</text:p>
      <text:p text:style-name="P1100"><text:span text:style-name="T1101">Nr.<text:s/></text:span><text:a xlink:href="https://www.e-tar.lt/portal/legalAct.html?documentId=61402b907c5411e4abe983995522ea30" office:target-frame-name="_top" xlink:show="replace"><text:span text:style-name="T1102">1K-413</text:span></text:a><text:span text:style-name="T1103">, 2014-12-02, paskelbta TA</text:span><text:span text:style-name="T1104">R 2014-12-05, i. k. 2014-19074</text:span></text:p>
      <text:p text:style-name="Normal"/>
      <text:p text:style-name="P1105"><text:span text:style-name="T1106">77</text:span><text:span text:style-name="T1107">. Viešojo sektoriaus subjektas, turintis ilgalaikio materialiojo turto, priskirto prie žemės, kilnojamųjų ar nekilnojamųjų kultūros vertybių grupių, ar turintis kitų vertybių, aiškinamajame rašte taip pat turi nurody</text:span><text:span text:style-name="T1108">ti:</text:span></text:p>
      <text:p text:style-name="P1109"><text:span text:style-name="T1110">77.1</text:span><text:span text:style-name="T1111">. paskutinę tikrosios vertės nustatymo datą;</text:span></text:p>
      <text:p text:style-name="P1112"><text:span text:style-name="T1113">77.2</text:span><text:span text:style-name="T1114">. kilnojamųjų ir nekilnojamųjų kultūros vertybių ir kitų vertybių, kurių tikroji vertė buvo nustatyta remiantis draudžiamąja verte, balansinę vertę;</text:span></text:p>
      <text:p text:style-name="P1115"><text:span text:style-name="T1116">77.3</text:span><text:span text:style-name="T1117">. kilnojamųjų ir nekilnojamųjų<text:s/></text:span><text:span text:style-name="T1118">kultūros vertybių ir kitų vertybių, apskaitoje užregistruotų simboline vieno lito verte, balansinę vertę.</text:span></text:p>
      <text:p text:style-name="P1119"><text:span text:style-name="T1120">78.</text:span><text:span text:style-name="T1121"><text:s/>Neteko galios nuo 2014-12-06</text:span></text:p>
      <text:p text:style-name="P1122">Punkto naikinimas:</text:p>
      <text:p text:style-name="P1123"><text:span text:style-name="T1124">Nr.<text:s/></text:span><text:a xlink:href="https://www.e-tar.lt/portal/legalAct.html?documentId=61402b907c5411e4abe983995522ea30" office:target-frame-name="_top" xlink:show="replace"><text:span text:style-name="T1125">1K-413</text:span></text:a><text:span text:style-name="T1126">, 2014-12-02, paskelbta TAR 2014-12-05, i. k. 2014-19074</text:span></text:p>
      <text:p text:style-name="Normal"/>
      <text:p text:style-name="P1127"><text:span text:style-name="T1128">79</text:span><text:span text:style-name="T1129">. Viešojo sektoriaus subjektas žemesniojo ar aukštesniojo lygio aiškinamajame rašte taip pat turi pateikti informaciją apie valstybei nuosavybės teise priklausančio, savivaldybės</text:span><text:span text:style-name="T1130"><text:s/>patikėjimo teise valdomo ilgalaikio materialiojo turto balansinės vertės praėjusio ataskaitinio laikotarpio pabaigoje ir ataskaitinio laikotarpio pabaigoje pasikeitimą pagal šio standarto 3 priede nustatytą formą, kurią pildo savivaldybių administracijos.</text:span><text:s/></text:p>
      <text:p text:style-name="P1131">Papildyta punktu:</text:p>
      <text:p text:style-name="P1132"><text:span text:style-name="T1133">Nr.<text:s/></text:span><text:a xlink:href="https://www.e-tar.lt/portal/legalAct.html?documentId=TAR.D68267454811" office:target-frame-name="_top" xlink:show="replace"><text:span text:style-name="T1134">1K-034</text:span></text:a><text:span text:style-name="T1135">, 2011-01-31, Žin., 2011, Nr. 15-701 (2011-02-05), i. k. 1112050ISAK001K-034</text:span></text:p>
      <text:p text:style-name="Normal"/>
      <text:p text:style-name="P1136"><text:span text:style-name="T1137">XVI</text:span><text:span text:style-name="T1138">.<text:s/></text:span><text:span text:style-name="T1139">BAIGIAMOSIOS NUOSTATOS</text:span></text:p>
      <text:p text:style-name="P1140"/>
      <text:p text:style-name="P1141"><text:span text:style-name="T1142">80</text:span><text:span text:style-name="T1143">. Viešojo sektoriaus subj</text:span><text:span text:style-name="T1144">ektas, prieš taikydamas šį standartą pirmą kartą, inventorizuoja turimus ataskaitinio laikotarpio pabaigoje ilgalaikio materialiojo turto vienetus ir perėjimo prie VSAFAS dieną įvertina juos pagal šio standarto reikalavimus.</text:span></text:p>
      <text:p text:style-name="P1145">Punkto numeracijos pakeitimas:</text:p>
      <text:p text:style-name="P1146"><text:span text:style-name="T1147">Nr.<text:s/></text:span><text:a xlink:href="https://www.e-tar.lt/portal/legalAct.html?documentId=TAR.D68267454811" office:target-frame-name="_top" xlink:show="replace"><text:span text:style-name="T1148">1K-034</text:span></text:a><text:span text:style-name="T1149">, 2011-01-31, Žin., 2011, Nr. 15-701 (2011-02-05), i. k. 1112050ISAK001K-034</text:span></text:p>
      <text:p text:style-name="Normal"/>
      <text:p text:style-name="P1150"><text:span text:style-name="T1151">81</text:span><text:span text:style-name="T1152">. Šio standarto 15 punktas taikomas nuo perėjimo prie VSAFAS dienos<text:s/></text:span><text:span text:style-name="T1153">registruojamiems bibliotekų fondų vienetams, t. y. bibliotekų fondų vienetai perėjimo prie VSAFAS dieną registruojami tokio sukomplektavimo, kokio buvo iki perėjimo prie VSAFAS dienos.</text:span></text:p>
      <text:p text:style-name="P1154">Punkto numeracijos pakeitimas:</text:p>
      <text:p text:style-name="P1155"><text:span text:style-name="T1156">Nr.<text:s/></text:span><text:a xlink:href="https://www.e-tar.lt/portal/legalAct.html?documentId=TAR.D68267454811" office:target-frame-name="_top" xlink:show="replace"><text:span text:style-name="T1157">1K-034</text:span></text:a><text:span text:style-name="T1158">, 2011-01-31, Žin., 2011, Nr. 15-701 (2011-02-05), i. k. 1112050ISAK001K-034</text:span></text:p>
      <text:p text:style-name="Normal"/>
      <text:p text:style-name="P1159"><text:span text:style-name="T1160">82</text:span><text:span text:style-name="T1161">. Jei perėjimo prie VSAFAS dieną vertinant ilgalaikio materialiojo turto vienetus, trū</text:span><text:span text:style-name="T1162">ksta duomenų ir dėl to kai jų neįmanoma įvertinti pagal šio standarto reikalavimus, tie turto vienetai, kurie pagal šio standarto nuostatas po pirminio pripažinimo vertinami taikant įsigijimo savikainos metodą, apskaitoje registruojami tikrąja verte kaip n</text:span><text:span text:style-name="T1163">ustatyta šio standarto 25 punkte, o tie turto vienetai, kurie pagal šio standarto nuostatas po pirminio pripažinimo vertinami taikant tikrosios vertės metodą, – tikrąja verte kaip nustatyta šio standarto 62–64 punktuose, arba, jei tikrosios vertės nustatyt</text:span><text:span text:style-name="T1164">i neįmanoma, simboline vieno lito verte ir šis faktas pažymimas aiškinamajame rašte.</text:span></text:p>
      <text:p text:style-name="P1165">Punkto numeracijos pakeitimas:</text:p>
      <text:p text:style-name="P1166"><text:span text:style-name="T1167">Nr.<text:s/></text:span><text:a xlink:href="https://www.e-tar.lt/portal/legalAct.html?documentId=TAR.D68267454811" office:target-frame-name="_top" xlink:show="replace"><text:span text:style-name="T1168">1K-034</text:span></text:a><text:span text:style-name="T1169">, 2011-01-31, Žin., 2011, Nr. 15-701 (2011-02-05</text:span><text:span text:style-name="T1170">), i. k. 1112050ISAK001K-034</text:span></text:p>
      <text:p text:style-name="Normal"/>
      <text:p text:style-name="P1171"><text:span text:style-name="T1172">83</text:span><text:span text:style-name="T1173">. Ilgalaikio materialiojo turto vienetai, neatitinkantys šiame standarte nustatytų ilgalaikio materialiojo turto pripažinimo kriterijų, yra pergrupuojami arba nurašomi laikantis šio ir kitų VSAFAS reikalavimų, o informac</text:span><text:span text:style-name="T1174">ija apie tai pateikiama aiškinamajame rašte.</text:span></text:p>
      <text:p text:style-name="P1175">Punkto numeracijos pakeitimas:</text:p>
      <text:p text:style-name="P1176"><text:span text:style-name="T1177">Nr.<text:s/></text:span><text:a xlink:href="https://www.e-tar.lt/portal/legalAct.html?documentId=TAR.D68267454811" office:target-frame-name="_top" xlink:show="replace"><text:span text:style-name="T1178">1K-034</text:span></text:a><text:span text:style-name="T1179">, 2011-01-31, Žin., 2011, Nr. 15-701 (2011-02-05), i. k. 1112050ISAK001K-034</text:span></text:p>
      <text:p text:style-name="Normal"/>
      <text:p text:style-name="P1180"><text:span text:style-name="T1181">84</text:span><text:span text:style-name="T1182">. Pi</text:span><text:span text:style-name="T1183">rmą kartą taikydamas šį standartą, viešojo sektoriaus subjektas aiškinamajame rašte turi nurodyti ilgalaikio materialiojo turto, kuris neatitiko šiame standarte nurodytų pripažinimo kriterijų ir todėl buvo nurašytas perėjimo prie VSAFAS dieną, likutinę ver</text:span><text:span text:style-name="T1184">tę ir ilgalaikio materialiojo turto, kuris buvo pirmą kartą užregistruotas vertine išraiška apskaitoje tik pritaikius šį standartą, vertę, vadovaudamasis šio standarto 80 punkto nuostatomis.</text:span></text:p>
      <text:p text:style-name="P1185">Punkto pakeitimai:</text:p>
      <text:p text:style-name="P1186"><text:span text:style-name="T1187">Nr.<text:s/></text:span><text:a xlink:href="https://www.e-tar.lt/portal/legalAct.html?documentId=TAR.D68267454811" office:target-frame-name="_top" xlink:show="replace"><text:span text:style-name="T1188">1K-034</text:span></text:a><text:span text:style-name="T1189">, 2011-01-31, Žin., 2011, Nr. 15-701 (2011-02-05), i. k. 1112050ISAK001K-034</text:span></text:p>
      <text:p text:style-name="Normal"/>
      <text:p text:style-name="P1190"><text:span text:style-name="T1191">85</text:span><text:span text:style-name="T1192">. Pirmą kartą registruodamas turtą pagal VSAFAS reikalavimus, viešojo sektoriaus subjektas gali suteikti jam naujus inventoria</text:span><text:span text:style-name="T1193">us numerius.</text:span></text:p>
      <text:p text:style-name="P1194"/>
      <text:p text:style-name="P1195">Punkto numeracijos pakeitimas:</text:p>
      <text:p text:style-name="P1196"><text:span text:style-name="T1197">Nr.<text:s/></text:span><text:a xlink:href="https://www.e-tar.lt/portal/legalAct.html?documentId=TAR.D68267454811" office:target-frame-name="_top" xlink:show="replace"><text:span text:style-name="T1198">1K-034</text:span></text:a><text:span text:style-name="T1199">, 2011-01-31, Žin., 2011, Nr. 15-701 (2011-02-05), i. k. 1112050ISAK001K-034</text:span></text:p>
      <text:p text:style-name="Normal"/>
      <text:p text:style-name="P1200"><text:span text:style-name="T1201">_________________</text:span></text:p>
      <text:p text:style-name="P1202"/>
      <text:p text:style-name="P1203">Priedo pakeitimai:</text:p>
      <text:p text:style-name="P1204"><text:span text:style-name="T1205">Nr.<text:s/></text:span><text:a xlink:href="https://www.e-tar.lt/portal/legalAct.html?documentId=TAR.BF8E951748BD" office:target-frame-name="_top" xlink:show="replace"><text:span text:style-name="T1206">1K-466</text:span></text:a><text:span text:style-name="T1207">, 2009-12-22, Žin., 2010, Nr. 1-44 (2010-01-05), i. k. 1092050ISAK001K-466</text:span></text:p>
      <text:p text:style-name="Normal"/>
      <text:p text:style-name="P1208"><text:span text:style-name="T1209">12-ojo VSAFAS „Ilgalaikis materialusis<text:s/></text:span></text:p>
      <text:p text:style-name="P1210">turtas“</text:p>
      <text:p text:style-name="P1211"><text:span text:style-name="T1212">2</text:span><text:span text:style-name="T1213"><text:s/>priedas</text:span></text:p>
      <text:p text:style-name="P1214"/>
      <text:p text:style-name="P1215"><text:span text:style-name="T1216">DOKUMENTAI AR INFORMACIJA, KURIUOS REIKIA TURĖTI TIKRAJAI VERTEI PATVIRTINTI</text:span></text:p>
      <text:p text:style-name="P1217"/>
      <text:p text:style-name="P1218">Viešojo sektoriaus subjektas, norėdamas patvirtinti nustatomą ilgalaikio materialiojo turto tikrąją vertę, privalo turėti bent vieną iš šių vertės patvirtinimo dokumentų ar informaciją:</text:p>
      <text:p text:style-name="P1219"><text:span text:style-name="T1220">1</text:span><text:span text:style-name="T1221">. nepriklausomų turto vertintojų ataskaitą, kurioje nurodyta tikroji šio viešojo sektoriaus subjekto turto vertė;</text:span></text:p>
      <text:p text:style-name="P1222"><text:span text:style-name="T1223">2</text:span><text:span text:style-name="T1224">. komercinius ar kitus pasiūlymus, gautus iš kelių tiekėjų, kuriais patvirtinama, už kiek rinkoje galima įsigyti tokį patį a</text:span><text:span text:style-name="T1225">r panašų ilgalaikį materialųjį turtą;</text:span></text:p>
      <text:p text:style-name="P1226"><text:span text:style-name="T1227">3</text:span><text:span text:style-name="T1228">. žiniasklaidoje ar kitose informavimo priemonėse skelbiamą tokio paties ar panašaus ilgalaikio materialiojo turto vertę;</text:span></text:p>
      <text:p text:style-name="P1229"><text:span text:style-name="T1230">4</text:span><text:span text:style-name="T1231">. aukcionų ar kitų viešųjų pardavimų skelbiamą tokio paties ar panašaus ilgalaikio mat</text:span><text:span text:style-name="T1232">erialiojo turto vertę;</text:span></text:p>
      <text:p text:style-name="P1233"><text:span text:style-name="T1234">5</text:span><text:span text:style-name="T1235">. tiekėjų viešai publikuojamą tokio paties ar panašaus ilgalaikio materialiojo turto vertę;</text:span></text:p>
      <text:p text:style-name="P1236"><text:span text:style-name="T1237">6</text:span><text:span text:style-name="T1238">. nepriklausomų turto vertintojų ataskaitose skelbiamą tokio paties ar panašaus ilgalaikio materialiojo turto vertę ir pan.;</text:span></text:p>
      <text:p text:style-name="P1239"><text:span text:style-name="T1240">7</text:span><text:span text:style-name="T1241">.</text:span><text:span text:style-name="T1242"><text:s/>institucijų, kurioms pavesta įgyvendinti valstybės politiką atitinkamose valdymo srityse, sudarytų atitinkamos srities ekspertų komisijų patvirtintą vertę, nustatytą vadovaujantis tų institucijų patvirtintomis tam tikrų grupių turto vienetų vertinimo meto</text:span><text:span text:style-name="T1243">dikomis.</text:span></text:p>
      <text:p text:style-name="Normal"/>
      <text:p text:style-name="P1244">_________________</text:p>
      <text:p text:style-name="Normal"/>
      <text:p text:style-name="Normal"/>
      <text:p text:style-name="P1245">Priedo pakeitimai:</text:p>
      <text:p text:style-name="P1246"><text:span text:style-name="T1247">Nr.<text:s/></text:span><text:a xlink:href="https://www.e-tar.lt/portal/legalAct.html?documentId=TAR.BF8E951748BD" office:target-frame-name="_top" xlink:show="replace"><text:span text:style-name="T1248">1K-466</text:span></text:a><text:span text:style-name="T1249">, 2009-12-22, Žin., 2010, Nr. 1-44 (2010-01-05), i. k. 1092050ISAK001K-466</text:span></text:p>
      <text:p text:style-name="Normal"/>
      <text:p text:style-name="P1250">12-ojo VSAFAS<text:s/></text:p>
      <text:p text:style-name="P1251">„Ilgalaikis materialusis turtas“</text:p>
      <text:p text:style-name="P1252">2<text:s/>priedas</text:p>
      <text:p text:style-name="P1253"/>
      <text:p text:style-name="P1254"><text:span text:style-name="T1255">(Informacijos apie valstybei nuosavybės teise priklausančio, savivaldybės patikėjimo teise valdomo ilgalaikio materialiojo turto balansinę vertę laikotarpio pabaigoje pateikimo žemesniojo ir aukštesniojo<text:s/></text:span><text:span text:style-name="T1256">lygių aiškinamajame rašte forma)</text:span></text:p>
      <text:p text:style-name="Normal"/>
      <text:p text:style-name="P1257">VALSTYBEI NUOSAVYBĖS TEISE PRIKLAUSANČIO, SAVIVALDYBĖS PATIKĖJIMO TEISE VALDOMO ILGALAIKIO MATERIALIOJO TURTO BALANSINĖ VERTĖ LAIKOTARPIO PABAIGOJE*</text:p>
      <text:p text:style-name="Normal"/>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header-rows>
          <table:table-row table:style-name="TableRow1275">
            <table:table-cell table:style-name="TableCell1276" table:number-rows-spanned="2">
              <text:p text:style-name="P1277">Eil. Nr.<text:s/></text:p>
            </table:table-cell>
            <table:table-cell table:style-name="TableCell1278" table:number-rows-spanned="2">
              <text:p text:style-name="P1279">Straipsniai</text:p>
            </table:table-cell>
            <table:table-cell table:style-name="TableCell1280" table:number-rows-spanned="2">
              <text:p text:style-name="P1281">Žemė</text:p>
            </table:table-cell>
            <table:table-cell table:style-name="TableCell1282" table:number-columns-spanned="2">
              <text:p text:style-name="P1283">Pastatai</text:p>
            </table:table-cell>
            <table:covered-table-cell/>
            <table:table-cell table:style-name="TableCell1284" table:number-rows-spanned="2">
              <text:p text:style-name="P1285">Infrastruktūros ir kiti statiniai</text:p>
            </table:table-cell>
            <table:table-cell table:style-name="TableCell1286" table:number-rows-spanned="2">
              <text:p text:style-name="P1287">Nekilnojamosios kultūros vertybės</text:p>
            </table:table-cell>
            <table:table-cell table:style-name="TableCell1288" table:number-rows-spanned="2">
              <text:p text:style-name="P1289">Mašinos ir įrenginiai</text:p>
            </table:table-cell>
            <table:table-cell table:style-name="TableCell1290" table:number-rows-spanned="2">
              <text:p text:style-name="P1291">Transporto priemonės</text:p>
            </table:table-cell>
            <table:table-cell table:style-name="TableCell1292" table:number-rows-spanned="2">
              <text:p text:style-name="P1293">Kilnojamosios kultūros vertybės</text:p>
            </table:table-cell>
            <table:table-cell table:style-name="TableCell1294" table:number-rows-spanned="2">
              <text:p text:style-name="P1295">Baldai ir biuro įranga</text:p>
            </table:table-cell>
            <table:table-cell table:style-name="TableCell1296" table:number-columns-spanned="2">
              <text:p text:style-name="P1297">Kitas ilgalaikis materialusis turtas</text:p>
            </table:table-cell>
            <table:covered-table-cell/>
            <table:table-cell table:style-name="TableCell1298" table:number-rows-spanned="2">
              <text:p text:style-name="P1299">Nebaigta statyba</text:p>
            </table:table-cell>
            <table:table-cell table:style-name="TableCell1300" table:number-rows-spanned="2">
              <text:p text:style-name="P1301">Išankstiniai apmokėjimai</text:p>
            </table:table-cell>
            <table:table-cell table:style-name="TableCell1302" table:number-rows-spanned="2">
              <text:p text:style-name="P1303">Iš viso</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table-cell table:style-name="TableCell1308">
              <text:p text:style-name="P1309">Gyvenamieji</text:p>
            </table:table-cell>
            <table:table-cell table:style-name="TableCell1310">
              <text:p text:style-name="P1311">Kiti pastatai</text:p>
            </table: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Kitos vertybės</text:p>
            </table:table-cell>
            <table:table-cell table:style-name="TableCell1320">
              <text:p text:style-name="P1321">Kitas ilgalaikis materialusis turtas</text:p>
            </table:table-cell>
            <table:covered-table-cell>
              <text:p text:style-name="P1322"/>
            </table:covered-table-cell>
            <table:covered-table-cell>
              <text:p text:style-name="P1323"/>
            </table:covered-table-cell>
            <table:covered-table-cell>
              <text:p text:style-name="P1324"/>
            </table:covered-table-cell>
          </table:table-row>
          <table:table-row table:style-name="TableRow1325">
            <table:table-cell table:style-name="TableCell1326">
              <text:p text:style-name="P1327">1</text:p>
            </table:table-cell>
            <table:table-cell table:style-name="TableCell1328">
              <text:p text:style-name="P1329">2</text:p>
            </table:table-cell>
            <table:table-cell table:style-name="TableCell1330">
              <text:p text:style-name="P1331">3</text:p>
            </table:table-cell>
            <table:table-cell table:style-name="TableCell1332">
              <text:p text:style-name="P1333">4</text:p>
            </table:table-cell>
            <table:table-cell table:style-name="TableCell1334">
              <text:p text:style-name="P1335">5</text:p>
            </table:table-cell>
            <table:table-cell table:style-name="TableCell1336">
              <text:p text:style-name="P1337">6</text:p>
            </table:table-cell>
            <table:table-cell table:style-name="TableCell1338">
              <text:p text:style-name="P1339">7</text:p>
            </table:table-cell>
            <table:table-cell table:style-name="TableCell1340">
              <text:p text:style-name="P1341">8</text:p>
            </table:table-cell>
            <table:table-cell table:style-name="TableCell1342">
              <text:p text:style-name="P1343">9</text:p>
            </table:table-cell>
            <table:table-cell table:style-name="TableCell1344">
              <text:p text:style-name="P1345">10</text:p>
            </table:table-cell>
            <table:table-cell table:style-name="TableCell1346">
              <text:p text:style-name="P1347">11</text:p>
            </table:table-cell>
            <table:table-cell table:style-name="TableCell1348">
              <text:p text:style-name="P1349">12</text:p>
            </table:table-cell>
            <table:table-cell table:style-name="TableCell1350">
              <text:p text:style-name="P1351">13</text:p>
            </table:table-cell>
            <table:table-cell table:style-name="TableCell1352">
              <text:p text:style-name="P1353">14</text:p>
            </table:table-cell>
            <table:table-cell table:style-name="TableCell1354">
              <text:p text:style-name="P1355">15</text:p>
            </table:table-cell>
            <table:table-cell table:style-name="TableCell1356">
              <text:p text:style-name="P1357">16</text:p>
            </table:table-cell>
          </table:table-row>
        </table:table-header-rows>
        <table:table-row table:style-name="TableRow1358">
          <table:table-cell table:style-name="TableCell1359">
            <text:p text:style-name="P1360">1.</text:p>
          </table:table-cell>
          <table:table-cell table:style-name="TableCell1361">
            <text:p text:style-name="P1362">Valstybei nuosavybės teise priklausančio, savivaldybės patikėjimo teise valdomo ilgalaikio materialiojo turto balansinė vertė praėjusio ataskaitinio laikotarpio pabaigoje</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2.</text:p>
          </table:table-cell>
          <table:table-cell table:style-name="TableCell1394">
            <text:p text:style-name="P1395">Valstybei nuosavybės teise priklausančio, savivaldybės patikėjimo teise valdomo ilgalaikio materialiojo turto balansinė vertė ataskaitinio laikotarpio pabaigoje</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P1424"/>
      <text:p text:style-name="P1425">*<text:s/>- Pildo tik savivaldybės administracija.</text:p>
      <text:p text:style-name="Normal"/>
      <text:p text:style-name="P1426">_________________</text:p>
      <text:p text:style-name="Normal"/>
      <text:p text:style-name="P1427">Papildyta priedu:</text:p>
      <text:p text:style-name="P1428"><text:span text:style-name="T1429">Nr.<text:s/></text:span><text:a xlink:href="https://www.e-tar.lt/portal/legalAct.html?documentId=TAR.D68267454811" office:target-frame-name="_top" xlink:show="replace"><text:span text:style-name="T1430">1K-034</text:span></text:a><text:span text:style-name="T1431">, 2011-01-31, Žin., 2011, Nr. 15-701 (2011-02-05), i. k. 1112050ISAK001K-034</text:span></text:p>
      <text:p text:style-name="Normal"/>
      <text:p text:style-name="Normal"/>
      <text:p text:style-name="Normal"/>
      <text:p text:style-name="Normal"/>
      <text:p text:style-name="P1432">Priedų pakeitimai:</text:p>
      <text:p text:style-name="Normal"/>
      <text:p text:style-name="P1433">1 priedas</text:p>
      <text:p text:style-name="P1434">Papildyta priedu:</text:p>
      <text:p text:style-name="P1435"><text:span text:style-name="T1436">Nr.<text:s/></text:span><text:a xlink:href="https://www.e-tar.lt/portal/legalAct.html?documentId=33739170723211e3bd0ecaffd80c672a" office:target-frame-name="_top" xlink:show="replace"><text:span text:style-name="T1437">1K-405</text:span></text:a><text:span text:style-name="T1438">, 2013-12-19, Žin., 2013, Nr. 136-6926 (2013-12-28); paskelbta TAR 2013-12-31, i. k. 2013-00154</text:span></text:p>
      <text:p text:style-name="Normal"/>
      <text:p text:style-name="P1439"/>
      <text:p text:style-name="P1440"/>
      <text:p text:style-name="P1441"><text:span text:style-name="T1442">P</text:span><text:span text:style-name="T1443">akeitimai:</text:span></text:p>
      <text:p text:style-name="P1444"/>
      <text:p text:style-name="P1445"><text:span text:style-name="T1446">1.</text:span></text:p>
      <text:p text:style-name="P1447"><text:span text:style-name="T1448">Lietuvos Respublikos finansų ministerija, Įsakymas</text:span></text:p>
      <text:p text:style-name="P1449"><text:span text:style-name="T1450">Nr.<text:s/></text:span><text:a xlink:href="https://www.e-tar.lt/portal/legalAct.html?documentId=TAR.6CC8735C9590" office:target-frame-name="_top" xlink:show="replace"><text:span text:style-name="T1451">1K-444</text:span></text:a><text:span text:style-name="T1452">, 2008-12-18, Žin., 2008, Nr. 147-5920 (2008-12-23), i. k. 1082050ISAK001K-444</text:span></text:p>
      <text:p text:style-name="P1453"><text:span text:style-name="T1454">Dėl kai kurių finan</text:span><text:span text:style-name="T1455">sų ministro įsakymų, kuriais patvirtinti viešojo sektoriaus apskaitos ir finansinės atskaitomybės standartai, pakeitimo</text:span></text:p>
      <text:p text:style-name="P1456"/>
      <text:p text:style-name="P1457"><text:span text:style-name="T1458">2.</text:span></text:p>
      <text:p text:style-name="P1459"><text:span text:style-name="T1460">Lietuvos Respublikos finansų ministerija, Įsakymas</text:span></text:p>
      <text:p text:style-name="P1461"><text:span text:style-name="T1462">Nr.<text:s/></text:span><text:a xlink:href="https://www.e-tar.lt/portal/legalAct.html?documentId=TAR.BF8E951748BD" office:target-frame-name="_top" xlink:show="replace"><text:span text:style-name="T1463">1K-466</text:span></text:a><text:span text:style-name="T1464">, 2009-12-22, Žin., 2010, Nr. 1-44 (2010-01-05), i. k. 1092050ISAK001K-466</text:span></text:p>
      <text:p text:style-name="P1465"><text:span text:style-name="T1466">Dėl finansų ministro 2008 m. gegužės 8 d. įsakymo Nr. 1K-174 "Dėl viešojo sektoriaus apskaitos<text:s/></text:span><text:span text:style-name="T1467">ir finansinės atskaitomybės 12-ojo standarto patvirtinimo" pakeitimo</text:span></text:p>
      <text:p text:style-name="P1468"/>
      <text:p text:style-name="P1469"><text:span text:style-name="T1470">3.</text:span></text:p>
      <text:p text:style-name="P1471"><text:span text:style-name="T1472">Lietuvos Respublikos finansų ministerija, Įsakymas</text:span></text:p>
      <text:p text:style-name="P1473"><text:span text:style-name="T1474">Nr.<text:s/></text:span><text:a xlink:href="https://www.e-tar.lt/portal/legalAct.html?documentId=TAR.D68267454811" office:target-frame-name="_top" xlink:show="replace"><text:span text:style-name="T1475">1K-034</text:span></text:a><text:span text:style-name="T1476">, 2011-01-31, Žin., 2011, Nr. 15-701 (20</text:span><text:span text:style-name="T1477">11-02-05), i. k. 1112050ISAK001K-034</text:span></text:p>
      <text:p text:style-name="P1478"><text:span text:style-name="T1479">Dėl finansų ministro 2008 m. gegužės 8 d. įsakymo Nr. 1K-174 "Dėl viešojo sektoriaus apskaitos ir finansinės atskaitomybės 12-ojo standarto patvirtinimo" pakeitimo</text:span></text:p>
      <text:p text:style-name="P1480"/>
      <text:p text:style-name="P1481"><text:span text:style-name="T1482">4.</text:span></text:p>
      <text:p text:style-name="P1483"><text:span text:style-name="T1484">Lietuvos Respublikos finansų ministerija, Įsakymas</text:span></text:p>
      <text:p text:style-name="P1485"><text:span text:style-name="T1486">Nr.<text:s/></text:span><text:a xlink:href="https://www.e-tar.lt/portal/legalAct.html?documentId=33739170723211e3bd0ecaffd80c672a" office:target-frame-name="_top" xlink:show="replace"><text:span text:style-name="T1487">1K-405</text:span></text:a><text:span text:style-name="T1488">, 2013-12-19, Žin., 2013, Nr. 136-6926 (2013-12-28); paskelbta TAR 2013-12-31, i. k. 2013-00154</text:span></text:p>
      <text:p text:style-name="P1489"><text:span text:style-name="T1490">Dėl finansų ministro 2008 m. gegužės 8 d. įsakymo<text:s/></text:span><text:span text:style-name="T1491">Nr. 1K-174 "Dėl viešojo sektoriaus apskaitos ir finansinės atskaitomybės 12-ojo standarto patvirtinimo" pakeitimo</text:span></text:p>
      <text:p text:style-name="P1492"/>
      <text:p text:style-name="P1493"><text:span text:style-name="T1494">5.</text:span></text:p>
      <text:p text:style-name="P1495"><text:span text:style-name="T1496">Lietuvos Respublikos finansų ministerija, Įsakymas</text:span></text:p>
      <text:p text:style-name="P1497"><text:span text:style-name="T1498">Nr.<text:s/></text:span><text:a xlink:href="https://www.e-tar.lt/portal/legalAct.html?documentId=61402b907c5411e4abe983995522ea30" office:target-frame-name="_top" xlink:show="replace"><text:span text:style-name="T1499">1K-413</text:span></text:a><text:span text:style-name="T1500">, 2014-12-02, paskelbta TAR 2014-12-05, i. k. 2014-19074</text:span></text:p>
      <text:p text:style-name="P1501"><text:span text:style-name="T1502">Dėl finansų ministro 2008 m. gegužės 8 d. įsakymo Nr. 1K-174 „Dėl viešojo sektoriaus apskaitos ir finansinės atskaitomybės 12-ojo standarto patvirtinimo“ pakeitimo</text:span></text:p>
      <text:p text:style-name="P1503"/>
      <text:p text:style-name="P1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 ĮSAKYMAS</dc:title>
    <meta:initial-creator>Rima</meta:initial-creator>
    <dc:creator>adlibuser</dc:creator>
    <meta:creation-date>2023-06-02T05:47:00Z</meta:creation-date>
    <dc:date>2023-06-02T05:47:00Z</dc:date>
    <meta:template xlink:href="Normal.dotm" xlink:type="simple"/>
    <meta:editing-cycles>2</meta:editing-cycles>
    <meta:editing-duration>PT0S</meta:editing-duration>
    <meta:document-statistic meta:page-count="14" meta:paragraph-count="513" meta:word-count="7728" meta:character-count="65177" meta:row-count="1449" meta:non-whitespace-character-count="57962"/>
  </office:meta>
</office:document-meta>
</file>