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widows="0" fo:orphans="0" fo:break-before="page" fo:margin-left="3.1493in" fo:text-indent="0.4923in" fo:background-color="#FFFFFF">
        <style:tab-stops/>
      </style:paragraph-properties>
    </style:style>
    <style:style style:name="P43" style:parent-style-name="Normal" style:family="paragraph">
      <style:paragraph-properties fo:widows="0" fo:orphans="0" fo:text-indent="3.1166in" fo:background-color="#FFFFFF"/>
    </style:style>
    <style:style style:name="P44" style:parent-style-name="Normal" style:family="paragraph">
      <style:paragraph-properties fo:widows="0" fo:orphans="0" fo:text-indent="3.1166in" fo:background-color="#FFFFFF"/>
    </style:style>
    <style:style style:name="P45" style:parent-style-name="Normal" style:family="paragraph">
      <style:paragraph-properties fo:widows="0" fo:orphans="0" fo:text-indent="3.1166in" fo:background-color="#FFFFFF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1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1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1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1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1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6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62" style:parent-style-name="Normal" style:family="paragraph">
      <style:paragraph-properties fo:widows="0" fo:orphans="0" fo:text-align="center" fo:background-color="#FFFFFF">
        <style:tab-stops>
          <style:tab-stop style:type="left" style:position="0.6402in"/>
        </style:tab-stops>
      </style:paragraph-properties>
    </style:style>
    <style:style style:name="P1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10-05-14 iki 2013-10-31</text:span></text:p>
      <text:p text:style-name="P15"/>
      <text:p text:style-name="P16"><text:span text:style-name="T17">Įsakymas paskelbtas: Žin. 2008, Nr.<text:s/></text:span><text:a xlink:href="https://www.e-tar.lt/portal/legalAct.html?documentId=TAR.5F77961F8D8D" office:target-frame-name="_top" xlink:show="replace"><text:span text:style-name="T18">53-1992</text:span></text:a><text:span text:style-name="T19">, i. k. 1082250ISAK000V-338</text:span></text:p>
      <text:p text:style-name="P20"/>
      <text:p text:style-name="P21"><text:s/></text:p>
      <text:p text:style-name="P22"><text:span text:style-name="T23"/><text:span text:style-name="T24">LIETUVOS RESPUBLIKOS SVEIKATOS APSAUGOS MINISTRO</text:span></text:p>
      <text:p text:style-name="P25"/>
      <text:p text:style-name="P26">Į S A K Y M A S</text:p>
      <text:p text:style-name="P27">DĖL MINIMALIŲ ASMENS SVEIKATOS PRIEŽIŪROS PASLAUGŲ KOKYBĖS REIKALAVIMŲ APRAŠO TVIRTINIMO</text:p>
      <text:p text:style-name="P28"/>
      <text:p text:style-name="P29">2008 m. balandžio 29 d. Nr. V-338</text:p>
      <text:p text:style-name="P30">Vilnius</text:p>
      <text:p text:style-name="P31"/>
      <text:p text:style-name="P32"/>
      <text:p text:style-name="P33">1.<text:s/><text:span text:style-name="T34">Tvirtinu</text:span><text:s/>Minimalių asmens sveikatos priežiūros paslaugų kokybės reikalavimų aprašą (pridedama).</text:p>
      <text:p text:style-name="P35">2.<text:s/><text:span text:style-name="T36">Pripažįstu</text:span><text:s/>netekusiu galios Lietuvos Respublikos sveikatos apsaugos ministro 1998 m. spalio 6 d. įsakymą Nr. 571 „Dėl lokalaus medicininio audito nuostatų“ (Žin., 1998,<text:s/>Nr.<text:s/><text:a xlink:href="https://www.e-tar.lt/portal/lt/legalAct/TAR.98BADADB060E" office:target-frame-name="_blank" xlink:show="new"><text:span text:style-name="T37">89-2469</text:span></text:a>).</text:p>
      <text:p text:style-name="P38"/>
      <text:p text:style-name="P39"/>
      <text:p text:style-name="P40"/>
      <text:p text:style-name="P41">SVEIKATOS APSAUGOS MINISTRAS<text:tab/>RIMVYDAS TURČINSKAS</text:p>
      <text:p text:style-name="P42"/>
      <text:p text:style-name="P43">PATVIRTINTA</text:p>
      <text:p text:style-name="P44">Lietuvos Respublikos sveikatos apsaugos ministro<text:s/></text:p>
      <text:p text:style-name="P45">2008 m. balandžio 29 d. įsakymu Nr.<text:s/>V-338</text:p>
      <text:p text:style-name="P46"/>
      <text:p text:style-name="P47"><text:span text:style-name="T48">MINIMALIŲ ASMENS SVEIKATOS PRIEŽIŪROS PASLAUGŲ KOKYBĖS REIKALAVIMŲ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1. Minimalių asmens sveikatos priežiūros paslaugų kokybės reikalavimų aprašas (toliau – Reikalavimų aprašas) parengtas vadovaujantis Lietuvos Respublikos sveikatos sistemos įstatymu (Žin., 1994, Nr.<text:s/><text:a xlink:href="https://www.e-tar.lt/portal/lt/legalAct/TAR.E2B2957B9182" office:target-frame-name="_blank" xlink:show="new"><text:span text:style-name="T56">63-1231</text:span></text:a>; 1998, Nr.<text:s/><text:a xlink:href="https://www.e-tar.lt/portal/lt/legalAct/TAR.E964CE7A637A" office:target-frame-name="_blank" xlink:show="new"><text:span text:style-name="T57">112-309</text:span><text:span text:style-name="T58">9</text:span></text:a>), Lietuvos Respublikos sveikatos priežiūros įstaigų įstatymu (Žin., 1996, Nr.<text:s/><text:a xlink:href="https://www.e-tar.lt/portal/lt/legalAct/TAR.C81BD50A27C6" office:target-frame-name="_blank" xlink:show="new"><text:span text:style-name="T59">66-1572</text:span></text:a>; 1998, Nr.<text:s/><text:a xlink:href="https://www.e-tar.lt/portal/lt/legalAct/TAR.2E6CC51EA4ED" office:target-frame-name="_blank" xlink:show="new"><text:span text:style-name="T60">109-2995</text:span></text:a>), Lietuvos Respublikos sveikatos draudimo įstatymu (Žin., 1996, Nr.<text:s/><text:a xlink:href="https://www.e-tar.lt/portal/lt/legalAct/TAR.94F6B680E8B8" office:target-frame-name="_blank" xlink:show="new"><text:span text:style-name="T61">55-1287</text:span></text:a>; 2002, Nr.<text:s/><text:a xlink:href="https://www.e-tar.lt/portal/lt/legalAct/TAR.8AC83320B76A" office:target-frame-name="_blank" xlink:show="new"><text:span text:style-name="T62">123-5512</text:span></text:a>), Lietuvos Respublikos pacientų teisių ir žalos atlyginimo įstatymu (Žin., 1996, Nr.<text:s/><text:a xlink:href="https://www.e-tar.lt/portal/lt/legalAct/TAR.C6E4170DB704" office:target-frame-name="_blank" xlink:show="new"><text:span text:style-name="T63">102-2317</text:span></text:a>; 2004, Nr. 115-4284), Lietuvos Respublikos sveikatos apsaugos ministro 2006 m. gegužės 17 d. įsakymu Nr. V-395 „Dėl Diagnostikos ir gydymo metodikų rengimo ir jų taikymo priežiūros tvarkos aprašo patvirtinimo“ (Žin., 2006, Nr.<text:s/><text:a xlink:href="https://www.e-tar.lt/portal/lt/legalAct/TAR.772CED27856C" office:target-frame-name="_blank" xlink:show="new"><text:span text:style-name="T64">59-2095</text:span></text:a>), Sveikatos priežiūros kokybės užtikrinimo 2005–2010 m. programa (toliau – Programa), patvirtinta Lietuvos Respublikos sveikatos apsaugos ministro 2007 m. rugpjūčio 31 d. įsakymu Nr. V-711 (Žin., 2007, Nr.<text:s/><text:a xlink:href="https://www.e-tar.lt/portal/lt/legalAct/TAR.BE58EE279C49" office:target-frame-name="_blank" xlink:show="new"><text:span text:style-name="T65">95-3864</text:span></text:a>), Kvalifikaciniais reikalavimais medicininio audito grupės vadovui ir medicinos auditoriui, patvirtintais Lietuvos Respublikos sveikatos apsaugos ministro 2007 m. gegužės 18 d. įsakymu Nr. V-389<text:s/>(Žin., 2007, Nr.<text:s/><text:a xlink:href="https://www.e-tar.lt/portal/lt/legalAct/TAR.E5464BE4473C" office:target-frame-name="_blank" xlink:show="new"><text:span text:style-name="T66">58-2248</text:span></text:a>).</text:p>
      <text:p text:style-name="P67">2. Reikalavimų aprašo tikslas – nustatyti pagrindines asmens sveikatos priežiūros įstaigų (toliau – įstaigų) veiklos kryptis teikiamų asmens sveikatos priežiūros paslaugų kokybei gerinti ir vidaus medicininio audito darbo principus.</text:p>
      <text:p text:style-name="P68">3. Reikalavimų aprašas privalomas įstaigoms, teikiančioms asmens sveikatos priežiūros paslaugas, nepriklausomai nuo jų nuosavybės bei teisinės formos, pavaldumo, teikiamų paslaugų rūšies, lygio ir apimties.</text:p>
      <text:p text:style-name="P69">4. Už asmens sveikatos priežiūros paslaugų kokybės užtikrinimo ir gerinimo veiklą, įskaitant ir vidaus medicininio audito veiklą, atsako įstaigos vadovas.</text:p>
      <text:p text:style-name="P70">5. Reikalavimų apraše vartojamos sąvokos atitinka Programoje ir kituose 1 punkte nurodytuose teisės aktuose vartojamas sąvokas. Kitos Reikalavimų apraše vartojamos sąvokos:</text:p>
      <text:p text:style-name="P71"><text:span text:style-name="T72">Diagnostikos ir gydymo protokolas –<text:s/></text:span>dokumentas, nuosekliai nustatantis diagnostikos ar gydymo eigą.</text:p>
      <text:p text:style-name="P73"><text:span text:style-name="T74">Kokybės rodiklių stebėsena –<text:s/></text:span>neatitikčių kokybės rodikliams registravimas, jų periodinė analizė ir analizės rezultatais pagrįstų pakeitimų sveikatos priežiūros paslaugų kokybės gerinimo procesams įgyvendinimas.</text:p>
      <text:p text:style-name="P75"><text:span text:style-name="T76">Neatitiktis –<text:s/></text:span>sveikatos priežiūros įstaigos<text:s/>ar jos darbuotojų veiklos neatitikimas teisės aktais bei įstaigos vidaus dokumentais nustatytų reikalavimų.</text:p>
      <text:p text:style-name="P77"/>
      <text:p text:style-name="P78"><text:span text:style-name="T79">II</text:span><text:span text:style-name="T80">.<text:s/></text:span><text:span text:style-name="T81">PACIENTO TEISĖS IR PAREIGOS. PACIENTO SAUGOS UŽTIKRINIMAS</text:span></text:p>
      <text:p text:style-name="P82"/>
      <text:p text:style-name="P83">6. Įstaigoje pagal teisės aktų reikalavimus turi būti nustatyta ir įrašyta<text:s/>į įstaigos vidaus dokumentus:</text:p>
      <text:p text:style-name="P84">6.1. paciento (jo atstovo) teisių ir pareigų įgyvendinimo tvarka;</text:p>
      <text:p text:style-name="P85">6.2. informacijos apie pacientą teikimo kitiems asmenims ir institucijoms tvarka;</text:p>
      <text:p text:style-name="P86">6.3. pacientų skundų nagrinėjimo tvarka;</text:p>
      <text:p text:style-name="P87">6.4. būtinosios medicinos pagalbos teikimo tvarka.</text:p>
      <text:p text:style-name="P88"><text:span text:style-name="T89">7.</text:span><text:span text:style-name="T90"><text:s/>Neteko galios nuo 2010-05-14</text:span></text:p>
      <text:p text:style-name="P91">Punkto naikinimas:</text:p>
      <text:p text:style-name="P92"><text:span text:style-name="T93">Nr.<text:s/></text:span><text:a xlink:href="https://www.e-tar.lt/portal/legalAct.html?documentId=TAR.F3D002FD1DD3" office:target-frame-name="_top" xlink:show="replace"><text:span text:style-name="T94">V-401</text:span></text:a><text:span text:style-name="T95">, 2010-05-06, Žin. 2010, Nr. 55-2703 (2010-05-13), i. k. 1102250ISAK000V-401</text:span></text:p>
      <text:p text:style-name="Normal"/>
      <text:p text:style-name="P96"><text:span text:style-name="T97">8</text:span><text:span text:style-name="T98">.</text:span><text:span text:style-name="T99"><text:s/>Neteko galios nuo 2010-05-14</text:span></text:p>
      <text:soft-page-break/>
      <text:p text:style-name="P100">Punkto naikinimas:</text:p>
      <text:p text:style-name="P101"><text:span text:style-name="T102">Nr.<text:s/></text:span><text:a xlink:href="https://www.e-tar.lt/portal/legalAct.html?documentId=TAR.F3D002FD1DD3" office:target-frame-name="_top" xlink:show="replace"><text:span text:style-name="T103">V-401</text:span></text:a><text:span text:style-name="T104">, 2010-05-06, Žin. 2010, Nr. 55-2703 (2010-05-13), i. k. 1102250ISAK000V-401</text:span></text:p>
      <text:p text:style-name="Normal"/>
      <text:p text:style-name="P105">9. Įstaigoje turi būti parengti<text:s/>rizikingiausių pacientų saugai toje įstaigoje atliekamų tyrimų, taikomų gydymo metodų aprašai.</text:p>
      <text:p text:style-name="P106"/>
      <text:p text:style-name="P107"><text:span text:style-name="T108">III</text:span><text:span text:style-name="T109">.<text:s/></text:span><text:span text:style-name="T110">DIAGNOSTIKOS IR GYDYMO METODIKOS IR PROTOKOLAI</text:span></text:p>
      <text:p text:style-name="P111"/>
      <text:p text:style-name="P112">10. Įstaiga, teikdama asmens sveikatos priežiūros paslaugas, vadovaujasi sveikatos apsaugos ministro nustatyta tvarka parengtomis diagnostikos ir gydymo metodikomis.</text:p>
      <text:p text:style-name="P113">11. Nesant šalies mastu parengtų ir patvirtintų diagnostikos ir gydymo metodikų, įstaiga pasirengia diagnostikos ir gydymo protokolus, kurie yra svarbūs įstaigoje teikiamų asmens sveikatos priežiūros paslaugų kokybei užtikrinti.</text:p>
      <text:p text:style-name="P114"/>
      <text:p text:style-name="P115"><text:span text:style-name="T116">IV</text:span><text:span text:style-name="T117">.<text:s/></text:span><text:span text:style-name="T118">VIDAUS MEDICININIO AUDITO VEIKLA</text:span></text:p>
      <text:p text:style-name="P119"/>
      <text:p text:style-name="P120">12. Įstaiga, vykdydama asmens sveikatos priežiūros paslaugų kokybės užtikrinimo veiklą, organizuoja vidaus medicininį auditą įstaigos veiklai ir paslaugų kokybei<text:s/>vertinti ir gerinti.</text:p>
      <text:p text:style-name="P121">13. Įstaigoje, kurioje dirba:</text:p>
      <text:p text:style-name="P122">13.1. iki 5 sveikatos priežiūros specialistų, už vidaus audito veiklą tiesiogiai atsakingas įstaigos vadovas;</text:p>
      <text:p text:style-name="P123">13.2. nuo 5 iki 50 sveikatos priežiūros specialistų, vidaus medicininio audito veiklą vykdo įstaigos vadovo įgaliotas asmuo arba ji vykdoma sutartiniais pagrindais;</text:p>
      <text:p text:style-name="P124">13.3. nuo 50 iki 300 sveikatos priežiūros specialistų, įstaigos vadovo įsakymu sudaroma vidaus medicininio audito grupė;</text:p>
      <text:p text:style-name="P125">13.4. daugiau kaip 300 sveikatos priežiūros specialistų, steigiamas vidaus medicininio audito padalinys.</text:p>
      <text:p text:style-name="P126">14. Vidaus medicininio audito grupės/padalinio vadovą įsakymu skiria eiti pareigas ir iš jų atleidžia įstaigos vadovas.</text:p>
      <text:p text:style-name="P127">15. Vidaus medicininio audito grupės/padalinio vadovas yra tiesiogiai pavaldus įstaigos vadovui.</text:p>
      <text:p text:style-name="P128">16. Vidaus medicininio audito veiklą vykdantys anksčiau nurodyti asmenys vykdo tokias funkcijas:</text:p>
      <text:p text:style-name="P129">16.1. dalyvauja nustatant įstaigos sveikatos priežiūros paslaugų kokybės politiką, tikslus ir kokybės rodiklius;</text:p>
      <text:p text:style-name="P130">16.2.<text:s/>rengia vidaus medicininio audito veiklos aprašą;</text:p>
      <text:p text:style-name="P131">16.3. pagal įstaigos vadovo nustatytus prioritetus sudaro ir įstaigos vadovui teikia tvirtinti metinį įstaigos vidaus medicininio audito planą;</text:p>
      <text:p text:style-name="P132">16.4. atlieka planinius vidaus medicininius auditus pagal įstaigos vadovo patvirtintą metinį planą;</text:p>
      <text:p text:style-name="P133">16.5. įstaigos vadovo nurodymu atlieka neplaninius vidaus medicininius auditus;</text:p>
      <text:p text:style-name="P134">16.6. atliktų vidaus medicininių auditų ataskaitas su išvadomis ir siūlymais teikia įstaigos vadovui ir audituotų bei<text:s/>suinteresuotų padalinių vadovams;</text:p>
      <text:p text:style-name="P135">16.7. organizuoja nepageidaujamų įvykių ir neatitikčių registravimą, atlieka jų priežasčių analizę ir įstaigos vadovui siūlo prevencines priemones;</text:p>
      <text:p text:style-name="P136">16.8. renka ir apibendrina informaciją apie pacientų pasitenkinimą<text:s/>gautomis sveikatos priežiūros paslaugomis;</text:p>
      <text:p text:style-name="P137">16.9. pagal savo kompetenciją nagrinėja pacientų skundus ir jų analizės išvadas su siūlymais teikia įstaigos vadovui;</text:p>
      <text:p text:style-name="P138">16.10. įstaigos vadovui pavedus, atstovauja įstaigai santykiuose su institucijomis, kontroliuojančiomis sveikatos priežiūros paslaugų kokybę;</text:p>
      <text:p text:style-name="P139">16.11. dalyvauja rengiant įstaigos dokumentus, susijusius su sveikatos priežiūros paslaugų kokybės užtikrinimo veikla;</text:p>
      <text:p text:style-name="P140">16.12. analizuoja sveikatos priežiūros paslaugų kokybės užtikrinimo ir gerinimo veiklą ir parengia vidaus medicininio audito veiklos metinę ataskaitą.</text:p>
      <text:p text:style-name="P141">17. Vidaus medicininio audito veiklą vykdantys anksčiau nurodyti asmenys turi teisę:</text:p>
      <text:p text:style-name="P142">17.1. naudotis įstaigos turima informacija;</text:p>
      <text:p text:style-name="P143">17.2. be atskiro įstaigos vadovo nurodymo gauti dokumentus ar jų patvirtintas kopijas, reikalingus vidaus medicininiam auditui atlikti, iš visų audituojamų įstaigos padalinių;</text:p>
      <text:p text:style-name="P144">17.3. lankytis darbo vietose ir stebėti asmens sveikatos priežiūros paslaugų teikimo bei kitus susijusius procesus;</text:p>
      <text:p text:style-name="P145">17.4. prašyti ir gauti rašytinius sveikatos priežiūros specialistų ir kitų darbuotojų paaiškinimus, susijusius su atliekamu vidaus medicininiu auditu;</text:p>
      <text:p text:style-name="P146">17.5. savarankiškai pasirinkti vidaus medicininio audito procedūras ir būdus.</text:p>
      <text:p text:style-name="P147"/>
      <text:p text:style-name="P148"><text:span text:style-name="T149">V</text:span><text:span text:style-name="T150">.<text:s/></text:span><text:span text:style-name="T151">ASMENS SVEIKATOS PRIEŽIŪROS PASLAUGŲ KOKYBĖS VALDYMAS IR GERINIMAS</text:span></text:p>
      <text:p text:style-name="P152"/>
      <text:p text:style-name="P153">18. Siekdamas užtikrinti tinkamą asmens sveikatos priežiūros paslaugų kokybės valdymą ir gerinimą, įstaigos vadovas:</text:p>
      <text:p text:style-name="P154">18.1. nustato įstaigos sveikatos priežiūros paslaugų kokybės politiką bei jos įgyvendinimo priemones ir su jomis supažindina darbuotojus;</text:p>
      <text:p text:style-name="P155">18.2. nustato organizacinius ir klinikinius kokybės rodiklius pagal įstaigos prioritetus sveikatos priežiūros paslaugų procesui ir/ar rezultatams vertinti;</text:p>
      <text:p text:style-name="P156">18.3. užtikrina sveikatos priežiūros paslaugų kokybės rodiklių stebėseną;</text:p>
      <text:p text:style-name="P157">18.4. užtikrina informacijos rinkimą apie pacientų pasitenkinimą gautomis sveikatos priežiūros paslaugomis ir gautos informacijos analizę;</text:p>
      <text:p text:style-name="P158">18.5. tvirtina:</text:p>
      <text:p text:style-name="P159">18.5.1. struktūrinių padalinių darbo<text:s/>organizavimo tvarką;</text:p>
      <text:p text:style-name="P160">18.5.2. medicininių dokumentų pildymo tvarką;<text:s/></text:p>
      <text:p text:style-name="P161">18.5.4. mirčių atvejų nagrinėjimo tvarką.</text:p>
      <text:p text:style-name="P162">______________</text:p>
      <text:p text:style-name="P163"/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sveikatos apsaugos ministerija, Įsakymas</text:span></text:p>
      <text:p text:style-name="P173"><text:span text:style-name="T174">Nr.<text:s/></text:span><text:a xlink:href="https://www.e-tar.lt/portal/legalAct.html?documentId=TAR.F3D002FD1DD3" office:target-frame-name="_top" xlink:show="replace"><text:span text:style-name="T175">V-401</text:span></text:a><text:span text:style-name="T176">, 2010-05-06, Žin., 2010, Nr. 55-2703 (2010-05-13), i. k. 1102250ISAK000V-401</text:span></text:p>
      <text:p text:style-name="P177"><text:span text:style-name="T178">Dėl Privalomų registruoti nepageidaujamų įvykių sąrašo ir jų registravimo tvarkos aprašo patv</text:span><text:span text:style-name="T179">irtin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1-21T08:46:00Z</meta:creation-date>
    <dc:date>2020-01-21T08:46:00Z</dc:date>
    <meta:template xlink:href="Normal.dotm" xlink:type="simple"/>
    <meta:editing-cycles>2</meta:editing-cycles>
    <meta:editing-duration>PT0S</meta:editing-duration>
    <meta:document-statistic meta:page-count="4" meta:paragraph-count="287" meta:word-count="1310" meta:character-count="10077" meta:row-count="431" meta:non-whitespace-character-count="9054"/>
  </office:meta>
</office:document-meta>
</file>