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3-11-01 iki 2014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 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<text:span text:style-name="T161">18.5.2</text:span><text:span text:style-name="T162">. medicinos dokumentų pildymo tvarką, kurioje turi būti nustatyta, kad visi medicinos dokumentai pildomi įskaitomai, nustatytos formos (forma Nr. 025/a, forma Nr. 003/a ir kt.) medicinos dokumentų įdėtiniai lapai numeruojami</text:span><text:span text:style-name="T163">, visi įrašai (taip pat siuntimai konsultuoti bei konsultacijų įrašai) juose daromi chronologine tvarka, o tyrimų lapai klijuojami atvirkštine chronologine tvarka;</text:span><text:s/></text:p>
      <text:p text:style-name="P164">Punkto pakeitimai:</text:p>
      <text:p text:style-name="P165"><text:span text:style-name="T166">Nr.<text:s/></text:span><text:a xlink:href="https://www.e-tar.lt/portal/legalAct.html?documentId=TAR.E67D1C25C26C" office:target-frame-name="_top" xlink:show="replace"><text:span text:style-name="T167">V-679</text:span></text:a><text:span text:style-name="T168">, 2013-07-09, Žin., 2013, Nr. 75-3805 (2013-07-13), i. k. 1132250ISAK000V-679</text:span></text:p>
      <text:p text:style-name="Normal"/>
      <text:p text:style-name="P169">18.5.4. mirčių atvejų nagrinėjimo tvarką.</text:p>
      <text:p text:style-name="P170"><text:span text:style-name="T171">18.5.5</text:span><text:span text:style-name="T172">. medicininių pažymų (forma Nr. 094/</text:span><text:span text:style-name="T173">a ir forma Nr. 094-1/a) išdavimo tvarką, kurioje turi būti nustatyta pažymų registravimo žurnalų forma, pažymų išdavimo terminai, išduodančių pažymas asmenų atsakomybė ir funkcijos, įskaitant pažymos išdavimo pagrindimą medicinos dokumentuose.</text:span><text:s/></text:p>
      <text:p text:style-name="P174">Papildyta punktu:</text:p>
      <text:p text:style-name="P175"><text:span text:style-name="T176">Nr.<text:s/></text:span><text:a xlink:href="https://www.e-tar.lt/portal/legalAct.html?documentId=TAR.E67D1C25C26C" office:target-frame-name="_top" xlink:show="replace"><text:span text:style-name="T177">V-679</text:span></text:a><text:span text:style-name="T178">, 2013-07-09, Žin., 2013, Nr. 75-3805 (2013-07-13), i. k. 1132250ISAK000V-679</text:span></text:p>
      <text:p text:style-name="Normal"/>
      <text:p text:style-name="P179">______________</text:p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</text:span><text:span text:style-name="T190">augos ministerija, Įsakymas</text:span></text:p>
      <text:p text:style-name="P191"><text:span text:style-name="T192">Nr.<text:s/></text:span><text:a xlink:href="https://www.e-tar.lt/portal/legalAct.html?documentId=TAR.F3D002FD1DD3" office:target-frame-name="_top" xlink:show="replace"><text:span text:style-name="T193">V-401</text:span></text:a><text:span text:style-name="T194">, 2010-05-06, Žin., 2010, Nr. 55-2703 (2010-05-13), i. k. 1102250ISAK000V-401</text:span></text:p>
      <text:p text:style-name="P195"><text:span text:style-name="T196">Dėl Privalomų registruoti nepageidaujamų įvykių sąrašo ir<text:s/></text:span><text:span text:style-name="T197">jų registravimo tvarkos aprašo patvirtinimo</text:span></text:p>
      <text:p text:style-name="P198"/>
      <text:p text:style-name="P199"><text:span text:style-name="T200">2.</text:span></text:p>
      <text:soft-page-break/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E67D1C25C26C" office:target-frame-name="_top" xlink:show="replace"><text:span text:style-name="T205">V-679</text:span></text:a><text:span text:style-name="T206">, 2013-07-09, Žin., 2013, Nr. 75-3805 (2013-07-13), i.<text:s/></text:span><text:span text:style-name="T207">k. 1132250ISAK000V-679</text:span></text:p>
      <text:p text:style-name="P208"><text:span text:style-name="T209">Dėl Lietuvos Respublikos sveikatos apsaugos ministro 2008 m. balandžio 29 d. įsakymo Nr. V-338 "Dėl Minimalių asmens sveikatos priežiūros paslaugų kokybės reikalavimų aprašo 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21T08:46:00Z</meta:creation-date>
    <dc:date>2020-01-21T08:46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306" meta:character-count="11710" meta:row-count="389" meta:non-whitespace-character-count="10505"/>
  </office:meta>
</office:document-meta>
</file>