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3784in" fo:text-indent="-0.8784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fo:background-color="#FFFFFF"/>
    </style:style>
    <style:style style:name="T232" style:parent-style-name="DefaultParagraphFont" style:family="text">
      <style:text-properties fo:font-weight="bold" style:font-weight-asian="bold" style:font-weight-complex="bold" style:font-size-complex="12pt" fo:background-color="#FFFFFF"/>
    </style:style>
    <style:style style:name="T233" style:parent-style-name="DefaultParagraphFont" style:family="text">
      <style:text-properties fo:font-weight="bold" style:font-weight-asian="bold"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fo:font-weight="bold" style:font-weight-asian="bold" style:font-weight-complex="bold"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575in" fo:text-indent="-1.0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ext-properties fo:font-style="italic" style:font-style-asian="italic" style:font-size-complex="12pt"/>
    </style:style>
    <style:style style:name="P2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style="italic" style:font-style-asian="italic"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94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name-asian="Arial"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text-properties fo:font-weight="bold" style:font-weight-asian="bold" style:font-weight-complex="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fo:text-align="justify"/>
      <style:text-properties fo:font-size="10pt" style:font-size-asian="10pt"/>
    </style:style>
    <style:style style:name="P1030" style:parent-style-name="Normal" style:family="paragraph">
      <style:paragraph-properties fo:widows="0" fo:orphans="0"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P1034" style:parent-style-name="Normal" style:family="paragraph">
      <style:paragraph-properties fo:widows="0" fo:orphans="0" fo:text-align="justify"/>
      <style:text-properties fo:font-size="10pt" style:font-size-asian="10pt"/>
    </style:style>
    <style:style style:name="P1035" style:parent-style-name="Normal" style:family="paragraph">
      <style:paragraph-properties fo:widows="0" fo:orphans="0" fo:text-align="justify"/>
      <style:text-properties style:font-weight-complex="bold" fo:font-size="10pt" style:font-size-asian="10pt"/>
    </style:style>
    <style:style style:name="P1036" style:parent-style-name="Normal" style:family="paragraph">
      <style:paragraph-properties fo:text-align="justify"/>
      <style:text-properties style:font-weight-complex="bold" fo:font-size="10pt" style:font-size-asian="10pt"/>
    </style:style>
    <style:style style:name="P1037" style:parent-style-name="Normal" style:family="paragraph">
      <style:paragraph-properties fo:widows="0" fo:orphans="0"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fo:text-align="justify" fo:text-indent="0.4923in"/>
      <style:text-properties fo:font-size="10pt" style:font-size-asian="10pt"/>
    </style:style>
    <style:style style:name="P1040" style:parent-style-name="Normal" style:family="paragraph">
      <style:paragraph-properties fo:widows="0" fo:orphans="0" fo:text-align="justify" fo:text-indent="0.4923in"/>
      <style:text-properties fo:font-size="10pt" style:font-size-asian="10pt"/>
    </style:style>
    <style:style style:name="P1041" style:parent-style-name="Normal" style:family="paragraph">
      <style:paragraph-properties fo:widows="0" fo:orphans="0" fo:text-align="justify" fo:text-indent="0.4923in"/>
      <style:text-properties fo:font-size="10pt" style:font-size-asian="10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fo:text-align="justify" fo:margin-left="0.4923in">
        <style:tab-stops/>
      </style:paragraph-properties>
      <style:text-properties fo:font-size="10pt" style:font-size-asian="10pt"/>
    </style:style>
    <style:style style:name="P1047" style:parent-style-name="Normal" style:family="paragraph">
      <style:paragraph-properties fo:text-align="justify" fo:text-indent="0.4923in"/>
      <style:text-properties fo:font-size="10pt" style:font-size-asian="10pt"/>
    </style:style>
    <style:style style:name="P1048" style:parent-style-name="Normal" style:family="paragraph">
      <style:paragraph-properties fo:text-align="justify" fo:text-indent="0.4923in"/>
      <style:text-properties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margin-left="0.4923in">
        <style:tab-stops/>
      </style:paragraph-properties>
      <style:text-properties fo:font-size="10pt" style:font-size-asian="10pt"/>
    </style:style>
    <style:style style:name="P1054" style:parent-style-name="Normal" style:family="paragraph">
      <style:paragraph-properties fo:widows="0" fo:orphans="0" fo:text-align="justify" fo:text-indent="0.4923in"/>
      <style:text-properties style:font-weight-complex="bold" fo:font-size="10pt" style:font-size-asian="10pt"/>
    </style:style>
    <style:style style:name="P1055" style:parent-style-name="Normal" style:family="paragraph">
      <style:paragraph-properties fo:text-indent="0.4923in"/>
      <style:text-properties style:font-name-asian="MS Mincho"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MS Mincho" fo:font-size="10pt" style:font-size-asian="10pt"/>
    </style:style>
    <style:style style:name="T1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ize="10pt" style:font-size-asian="10pt"/>
    </style:style>
    <style:style style:name="P1060" style:parent-style-name="Normal" style:family="paragraph">
      <style:paragraph-properties fo:text-align="justify" fo:margin-left="0.4923in">
        <style:tab-stops/>
      </style:paragraph-properties>
      <style:text-properties style:font-name-asian="MS Mincho" fo:font-size="10pt" style:font-size-asian="10pt"/>
    </style:style>
    <style:style style:name="P1061" style:parent-style-name="Normal" style:family="paragraph">
      <style:paragraph-properties fo:text-align="justify" fo:text-indent="0.4923in"/>
      <style:text-properties style:font-name-asian="MS Mincho" fo:font-size="10pt" style:font-size-asian="10pt"/>
    </style:style>
    <style:style style:name="P1062" style:parent-style-name="Normal" style:family="paragraph">
      <style:paragraph-properties fo:text-align="justify" fo:text-indent="0.4923in"/>
      <style:text-properties style:font-name-asian="MS Mincho"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P1067"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68" style:parent-style-name="Normal" style:family="paragraph">
      <style:paragraph-properties fo:widows="0" fo:orphans="0" fo:text-align="justify" fo:text-indent="0.4923in"/>
      <style:text-properties style:font-weight-complex="bold" fo:font-size="10pt" style:font-size-asian="10pt"/>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ize="10pt" style:font-size-asian="10pt"/>
    </style:style>
    <style:style style:name="T1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ize="10pt" style:font-size-asian="10pt"/>
    </style:style>
    <style:style style:name="P11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1" style:parent-style-name="Normal" style:family="paragraph">
      <style:paragraph-properties fo:text-align="justify"/>
      <style:text-properties style:font-name-asian="MS Mincho"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T1107" style:parent-style-name="DefaultParagraphFont" style:family="text">
      <style:text-properties style:font-name-asian="MS Mincho" fo:font-size="10pt" style:font-size-asian="10pt"/>
    </style:style>
    <style:style style:name="T1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paragraph-properties fo:text-align="justify"/>
      <style:text-properties fo:font-weight="bold" style:font-weight-asian="bold" style:font-style-complex="italic"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ize="10pt" style:font-size-asian="10pt"/>
    </style:style>
    <style:style style:name="T1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ize="10pt" style:font-size-asian="10pt"/>
    </style:style>
    <style:style style:name="P1120" style:parent-style-name="Normal" style:family="paragraph">
      <style:paragraph-properties fo:text-align="justify"/>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style:text-autospace="none" fo:text-align="justify"/>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style:text-autospace="none" fo:text-align="justify"/>
      <style:text-properties fo:font-size="10pt" style:font-size-asian="10pt"/>
    </style:style>
    <style:style style:name="P1137" style:parent-style-name="Normal" style:family="paragraph">
      <style:paragraph-properties style:text-autospace="none" fo:text-align="justify"/>
      <style:text-properties fo:font-size="10pt" style:font-size-asian="10p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text-properties fo:font-size="10pt" style:font-size-asian="10pt" style:language-asian="lt" style:country-asian="L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fo:text-indent="0.5in"/>
      <style:text-properties fo:font-size="10pt" style:font-size-asian="10pt"/>
    </style:style>
    <style:style style:name="P1148" style:parent-style-name="Normal" style:family="paragraph">
      <style:paragraph-properties fo:widows="0" fo:orphans="0" fo:text-align="justify" fo:text-indent="0.5in"/>
      <style:text-properties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fo:text-align="justify" fo:margin-left="0.5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2">Suvestinė redakcija nuo 2021-11-26 iki 2022-08-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text:s/></text:span><text:span text:style-name="T181">LRT suteikia laiką rinkimų politinės kampanijos metu kandidatams į Respublikos Prezidentus,<text:s/></text:span><text:span text:style-name="T182">politinėms partijoms, visuomeniniams rinkimų komitetams ir jų keliamiems kandidatams į Seimo arba savivaldybių tarybų narius ar savivaldybių tarybų narius – merus Lietuvos Respublikos Prezidento rinkimų įstatymo, Lietuvos Respublikos Seimo rinkimų įstatymo</text:span><text:span text:style-name="T183"><text:s/>ir Lietuvos Respublikos savivaldybių tarybų rinkimų įstatymo nustatytomis sąlygomis ir tvarka. LRT suteikia laiką referendumų iniciatyvinėms grupėms, jų oponentams, taip pat rinkimuose į Europos Parlamentą dalyvaujantiems kandidatams ir kandidatų sąrašams</text:span><text:span text:style-name="T184"><text:s/>(kandidatų sąrašų deleguotiems atstovams) Lietuvos Respublikos referendumo įstatymo, Lietuvos Respublikos rinkimų į Europos Parlamentą įstatymo nustatytomis sąlygomis ir tvarka.</text:span></text:p>
      <text:p text:style-name="P185"><text:span text:style-name="T186">12</text:span><text:span text:style-name="T187">.</text:span><text:span text:style-name="T188"><text:s/>LRT naudojamuose kanaluose be Tarybos leidimo neleidžiama veikti kito</text:span><text:span text:style-name="T189">ms radijo ir televizijos stotims.</text:span></text:p>
      <text:p text:style-name="P190"><text:span text:style-name="T191">13</text:span><text:span text:style-name="T192">.</text:span><text:span text:style-name="T193"><text:s/>LRT gali transliuoti savo programas į užsienio valstybes.</text:span></text:p>
      <text:p text:style-name="P194"/>
      <text:p text:style-name="P195"><text:span text:style-name="T196">6</text:span><text:span text:style-name="T197"><text:s/>straipsnis.<text:s/></text:span><text:span text:style-name="T198">Reklama ir komerciniai audiovizualiniai pranešimai LRT programose ir LRT interneto svetainėje</text:span></text:p>
      <text:p text:style-name="P199"><text:span text:style-name="T200">1</text:span><text:span text:style-name="T201">. Reklama,<text:s/></text:span><text:span text:style-name="T202">politinė reklama</text:span><text:span text:style-name="T203"><text:s/>ir komer</text:span><text:span text:style-name="T204">ciniai audiovizualiniai pranešimai ar<text:s/></text:span><text:span text:style-name="T205">kitoks panašaus pobūdžio viešosios informacijos rengimas ir skleidimas už atlygį ar nemokamai</text:span><text:span text:style-name="T206"><text:s/>LRT programose<text:s/></text:span><text:span text:style-name="T207">ir LRT interneto svetainėje</text:span><text:span text:style-name="T208"><text:s/>draudžiami, išskyrus atvejus, kai reklamą ir komercinius audiovizualinius praneši</text:span><text:span text:style-name="T209">mus<text:s/></text:span><text:span text:style-name="T210">ar transliacijų rėmimo pranešimus</text:span><text:span text:style-name="T211"><text:s/>LRT skleidžia</text:span><text:span text:style-name="T212"><text:s/>Tarybos nustatyta tvarka ir sąlygomis,</text:span><text:span text:style-name="T213"><text:s/>vykdydama sutartinius įsipareigojimus<text:s/></text:span><text:span text:style-name="T214">dėl sporto, kultūros ar kitų visuomenei aktualių</text:span><text:span text:style-name="T215"><text:s/>renginių transliavimo teisių įsigijimo ar suteikimo.</text:span></text:p>
      <text:p text:style-name="P216"><text:span text:style-name="T217">2</text:span><text:span text:style-name="T218">. LRT programose ir<text:s/></text:span><text:span text:style-name="T219">LRT interneto svetainėje gali būti skleidžiama kultūrinė, socialinė ir šviečiamoji informacija.</text:span></text:p>
      <text:p text:style-name="P220"><text:span text:style-name="T221">3</text:span><text:span text:style-name="T222">. Kultūrinė, socialinė ir šviečiamoji informacija – už užmokestį ar kitokį atlygį arba nemokamai viešai skleidžiama informacija, kuria siekiama propaguoti<text:s/></text:span><text:span text:style-name="T223">kultūrinę, sporto, socialinę ir (ar) šviečiamąją veiklą arba tokios veiklos iniciatyvas.<text:s/></text:span><text:span text:style-name="T224">LRT programose ir LRT interneto svetainėje, skelbiant kultūrinę, socialinę ir šviečiamąją informaciją ar transliuojant kultūros ir sporto renginius, gali būti pateikia</text:span><text:span text:style-name="T225">mi tokios informacijos ar renginių rėmėjų pavadinimai ir logotipai. Už šios informacijos<text:s/></text:span><text:span text:style-name="T226">skleidimą<text:s/></text:span><text:span text:style-name="T227">gali būti mokamas atlygis LRT. Kultūrinės, socialinės ir šviečiamosios informacijos skleidimo tvarką ir sąlygas nustato Taryba, o šio straipsnio nuostatų įgy</text:span><text:span text:style-name="T228">vendinimo kontrolę atlieka Lietuvos radijo ir televizijos komisija.</text:span></text:p>
      <text:p text:style-name="P229"/>
      <text:p text:style-name="P230"><text:span text:style-name="T231">7</text:span><text:span text:style-name="T232"><text:s/>straipsnis.<text:s/></text:span><text:span text:style-name="T233">LRT programų ir (ar) atskirų programų ir LRT interneto svetainėje skelbiamo turinio</text:span><text:span text:style-name="T234"><text:s/></text:span><text:span text:style-name="T235">rėmimas<text:s/></text:span></text:p>
      <text:p text:style-name="P236"><text:span text:style-name="T237">LRT programos ir (ar) atskiros programos</text:span><text:span text:style-name="T238"><text:s/>ir LRT interneto svetainėje skelbiamas turinys</text:span><text:span text:style-name="T239"><text:s/>negali būti remiam</text:span><text:span text:style-name="T240">i<text:s/></text:span><text:span text:style-name="T241">Visuomenės informavimo įstatymo nustatyta tvarka, išskyrus</text:span><text:span text:style-name="T242"><text:s/>atvejus, kai Tarybos nustatyta tvarka ir sąlygomis LRT vykdo sutartinius įsipareigojimus dėl sporto, kultūros ar kitų visuomenei<text:s/></text:span><text:span text:style-name="T243">aktualių renginių transliavimo teisių įsigijimo ar suteikimo.</text:span></text:p>
      <text:p text:style-name="P244"/>
      <text:p text:style-name="P245"><text:span text:style-name="T246">8</text:span><text:span text:style-name="T247"><text:s/>straipsnis.<text:s/></text:span><text:span text:style-name="T248">LRT veiklos ypatumai darbuotojų streiko metu ar ypatingomis situacijomis<text:s/></text:span></text:p>
      <text:p text:style-name="P249"><text:span text:style-name="T250">1</text:span><text:span text:style-name="T251">. Streikuojant LRT darbuotojams, privalo būti užtikrintas Tarybos nustatytos informacijos teik</text:span><text:span text:style-name="T252">imas klausytojams, žiūrovams ir skaitytojams<text:s/></text:span><text:span text:style-name="T253">LRT programose</text:span><text:span text:style-name="T254"><text:s/>ir LRT interneto svetainėje.</text:span></text:p>
      <text:p text:style-name="P255"><text:span text:style-name="T256">2</text:span><text:span text:style-name="T257">. Gaivalinių nelaimių, epidemijų, nepaprastosios ar karo padėties atveju LRT privalo skelbti Respublikos Prezidento, Seimo, Vyriausybės, Lietuvos Respublikos Kons</text:span><text:span text:style-name="T258">titucinio Teismo, Lietuvos Respublikos generalinės prokuratūros oficialius pranešimus.</text:span></text:p>
      <text:p text:style-name="P259"/>
      <text:p text:style-name="P260"><text:span text:style-name="T261">II</text:span><text:span text:style-name="T262"><text:s/>SKYRIUS</text:span></text:p>
      <text:p text:style-name="P263"><text:span text:style-name="T264">LRT VALDYMAS IR VEIKLOS PRIEŽIŪRA</text:span></text:p>
      <text:p text:style-name="P265"/>
      <text:p text:style-name="P266"><text:span text:style-name="T267">9</text:span><text:span text:style-name="T268"><text:s/>straipsnis.<text:s/></text:span><text:span text:style-name="T269">LRT organai</text:span></text:p>
      <text:p text:style-name="P270"><text:span text:style-name="T271">LRT organai yra Taryba ir LRT generalinis direktorius.</text:span><text:span text:style-name="T272"><text:s/>LRT organų sudarymą, kompetenciją, funkcijas ir veiklą nustato šis įstatymas ir LRT įstatai.</text:span></text:p>
      <text:p text:style-name="P273"/>
      <text:p text:style-name="P274"><text:span text:style-name="T275">10</text:span><text:span text:style-name="T276"><text:s/>straipsnis.<text:s/></text:span><text:span text:style-name="T277">Taryba</text:span></text:p>
      <text:p text:style-name="P278"><text:span text:style-name="T279">1</text:span><text:span text:style-name="T280">. Taryba yra aukščiausiasis kolegialus organas,<text:s/></text:span><text:span text:style-name="T281">vykdantis LRT valdymo ir priežiūros funkcijas</text:span><text:span text:style-name="T282"><text:s/>ir atstovaujantis visuomenės interesams. Taryba privalo veikti LRT ir visos visuomenės naudai,<text:s/></text:span><text:span text:style-name="T283">laikytis įstatymų, LRT įstatų ir kitų teisės aktų</text:span><text:span text:style-name="T284">. Taryba sudaroma iš 12 asmenų – visuomenės, mokslo ir kultūros veikėjų, skiriamų 6 metų kadencijai. Tarybos na</text:span><text:span text:style-name="T285">rys pareigas eiti gali ne daugiau kaip dvi kadencijas iš eilės.</text:span></text:p>
      <text:p text:style-name="P286"><text:span text:style-name="T287">2</text:span><text:span text:style-name="T288">. Tarybą sudaro: keturi Respublikos Prezidento paskirti asmenys; keturi Seimo paskirti asmenys (du skiriami iš opozicinių frakcijų pasiūlytų kandidatų); keturis narius (po vieną) skiria š</text:span><text:span text:style-name="T289">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0">ių balsų dauguma 3 metams skiria Tarybos pirmininką ir pirmininko pavaduotoją.</text:span><text:span text:style-name="T291"><text:s/></text:span><text:span text:style-name="T292">Tarybos pirmininkas ir pirmininko pavaduotojas pareigas eiti gali ne daugiau kaip dvi kadencijas iš eilės.</text:span><text:span text:style-name="T293"><text:s/>Tuo atveju, kai išrinkto ir paskirto Tarybos pirmininko ar pirmininko<text:s/></text:span><text:span text:style-name="T294">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295">os nario pareigas antrai kadencijai, jie Tarybos pirmininko ar pirmininko pavaduotojo pareigas nenutrūkstamai eina visą 3 metų kadenciją.</text:span></text:p>
      <text:p text:style-name="P296"><text:span text:style-name="T297">3</text:span><text:span text:style-name="T298">. Į Tarybos narius gali būti skiriami tik nepriekaištingos reputacijos Lietuvos Respublikos piliečiai, įgiję aukš</text:span><text:span text:style-name="T299">tąjį universitetinį išsilavinimą, turintys magistro kvalifikacinį laipsnį<text:s/></text:span><text:span text:style-name="T300">arba jam prilygintą aukštojo mokslo kvalifikaciją</text:span><text:span text:style-name="T301"><text:s/>ir 5 metų darbo patirtį. Kriterijai, kada asmuo negali būti laikomas nepriekaištingos reputacijos, yra apibrėžti Lietuvos Respubliko</text:span><text:span text:style-name="T302">s valstybės tarnybos įstatyme.</text:span></text:p>
      <text:p text:style-name="P303"><text:span text:style-name="T304">4</text:span><text:span text:style-name="T305">. Jeigu asmuo, paskirtas Tarybos nariu, yra politinės partijos ar politinės organizacijos narys, jis privalo sustabdyti savo narystę šioje organizacijoje buvimo Tarybos nariu laikotarpiui. Tarybos nariais negali būti: Se</text:span><text:span text:style-name="T306">imo, Vyriausybės, Lietuvos radijo ir televizijos komisijos nariai, politinio (asmeninio) pasitikėjimo valstybės tarnautojai,</text:span><text:span text:style-name="T307"><text:s/></text:span><text:span text:style-name="T308">LRT generalinis direktorius, generalinio direktoriaus pavaduotojas ar kitas LRT darbuotojas,</text:span><text:span text:style-name="T309"><text:s/></text:span><text:span text:style-name="T310">asmenys, susiję su radijo ir (ar) tele</text:span><text:span text:style-name="T311">vizijos programų transliuotojais darbo santykiais, radijo ir (ar) televizijos programų transliuotojų, informacinės visuomenės informavimo priemonių (juridinių asmenų) valdytojai ir (ar) jų dalyviai, valdymo organų nariai</text:span><text:span text:style-name="T312">, auditoriai ar audito įmonių darbuo</text:span><text:span text:style-name="T313">tojai, dalyvaujantys ir (ar) dalyvavę atliekant LRT auditą, nuo kurio atlikimo nepraėjo 2 metai.<text:s/></text:span></text:p>
      <text:p text:style-name="P314"><text:span text:style-name="T315">5</text:span><text:span text:style-name="T316">. Tarybos narys negali būti atšauktas iš pareigų nepasibaigus jo įgaliojimų laikui, išskyrus atvejus,<text:s/></text:span><text:span text:style-name="T317">jeigu Tarybos narys atšaukiamas jį paskyrusios inst</text:span><text:span text:style-name="T318">itucijos sprendimu,</text:span><text:span text:style-name="T319"><text:s/>kai:</text:span></text:p>
      <text:p text:style-name="P320"><text:span text:style-name="T321">1</text:span><text:span text:style-name="T322">) jis be pateisinamos priežasties daugiau kaip 4 mėnesius nedalyvauja Tarybos darbe;</text:span></text:p>
      <text:p text:style-name="P323"><text:span text:style-name="T324">2</text:span><text:span text:style-name="T325">) jis netenka Lietuvos Respublikos pilietybės;</text:span></text:p>
      <text:p text:style-name="P326"><text:span text:style-name="T327">3</text:span><text:span text:style-name="T328">) jis netenka nepriekaištingos reputacijos arba paaiškėja, kad jis neatitinka šio stra</text:span><text:span text:style-name="T329">ipsnio 4 dalyje nustatytų reikalavimų;</text:span></text:p>
      <text:p text:style-name="P330"><text:span text:style-name="T331">4</text:span><text:span text:style-name="T332">) Vyriausioji tarnybinės etikos komisija priima sprendimą dėl<text:s/></text:span><text:span text:style-name="T333">Tarybos nario Lietuvos Respublikos viešųjų ir privačių interesų derinimo įstatymo nuostatų šiurkštaus pažeidimo.</text:span></text:p>
      <text:p text:style-name="P334"><text:span text:style-name="T335">6</text:span><text:span text:style-name="T336">. Tarybos nario įgaliojimai<text:s/></text:span><text:span text:style-name="T337">nutrūksta, kai:</text:span></text:p>
      <text:p text:style-name="P338"><text:span text:style-name="T339">1</text:span><text:span text:style-name="T340">) jis atsistatydina;</text:span></text:p>
      <text:p text:style-name="P341"><text:span text:style-name="T342">2</text:span><text:span text:style-name="T343">) pasibaigia jo kadencija;</text:span></text:p>
      <text:p text:style-name="P344"><text:span text:style-name="T345">3</text:span><text:span text:style-name="T346">) jis miršta;</text:span></text:p>
      <text:p text:style-name="P347"><text:span text:style-name="T348">4</text:span><text:span text:style-name="T349">)<text:s/></text:span><text:span text:style-name="T350">priimamas sprendimas dėl Tarybos nario atšaukimo šio straipsnio 5 dalyje numatytu pagrindu.<text:s/></text:span></text:p>
      <text:p text:style-name="P351"><text:span text:style-name="T352">7</text:span><text:span text:style-name="T353">. Kai Taryboje atsiranda laisva vieta, Tarybos pirmininkas</text:span><text:span text:style-name="T354"><text:s/>kreipiasi į instituciją, paskyrusią trūkstamą Tarybos narį, prašydamas paskirti naują Tarybos narį iki kadencijos, kuriai buvo paskirtas Tarybos narys, kurio įgaliojimai nutrūko nepasibaigus kadencijai, pabaigos.</text:span></text:p>
      <text:p text:style-name="P355"><text:span text:style-name="T356">8</text:span><text:span text:style-name="T357">. Taryba</text:span><text:span text:style-name="T358"><text:s/></text:span><text:span text:style-name="T359">turi teisę atsistatydinti<text:s/></text:span><text:span text:style-name="T360">in</text:span><text:span text:style-name="T361"><text:s/>corpore<text:s/></text:span><text:span text:style-name="T362">nepasibaigus Tarybos narių kadencijai. Jeigu Taryba atsistatydina<text:s/></text:span><text:span text:style-name="T363">in corpore</text:span><text:span text:style-name="T364">, visų Tarybos narių įgaliojimai nutrūksta, kai iš naujo sudaryta Taryba susirenka į pirmąjį posėdį.<text:s/></text:span></text:p>
      <text:p text:style-name="P365"><text:span text:style-name="T366">9</text:span><text:span text:style-name="T367">. Kai Taryba atsistatydina<text:s/></text:span><text:span text:style-name="T368">in corpore</text:span><text:span text:style-name="T369">, naujos</text:span><text:span text:style-name="T370"><text:s/></text:span><text:span text:style-name="T371">Tarybos sudarymą o</text:span><text:span text:style-name="T372">rganizuoja Seimo Kultūros komitetas. Seimo Kultūros komitetas ne vėliau kaip per 10 dienų kreipiasi į institucijas, paskyrusias Tarybos narius, prašydamas per ne ilgesnį negu vieno mėnesio laikotarpį paskirti Tarybos narius. Seimo Kultūros komitetas kvieči</text:span><text:span text:style-name="T373">a pirmąjį Tarybos posėdį,<text:s/></text:span><text:span text:style-name="T374">kuriame Tarybos nariai išsirenka Tarybos pirmininką ir pirmininko pavaduotoją</text:span><text:span text:style-name="T375">.</text:span><text:span text:style-name="T376"><text:s/></text:span><text:span text:style-name="T377">Tarybos pirmininko pavaduotojas išrenkamas tokia pačia tvarka Tarybos pirmininko teikimu.</text:span></text:p>
      <text:p text:style-name="P378"><text:span text:style-name="T379">10</text:span><text:span text:style-name="T380">. Taryba veikia pagal Tarybos darbo reglamentą, tvirtin</text:span><text:span text:style-name="T381">amą Tarybos.</text:span></text:p>
      <text:p text:style-name="P382"><text:span text:style-name="T383">11</text:span><text:span text:style-name="T384">. Taryba finansuojama iš LRT lėšų, gaunamų iš valstybės biudžeto. Lėšos, skirtos Tarybai, turi būti numatytos LRT metinėje pajamų ir išlaidų sąmatoje ir naudojamos tik įstatymų numatytoms Tarybos funkcijoms atlikti.</text:span></text:p>
      <text:p text:style-name="P385"><text:span text:style-name="T386">12</text:span><text:span text:style-name="T387">. Taryba kiekvienais metais atlieka savo veiklos analizę ir įsivertinimą;<text:s/></text:span><text:span text:style-name="T388">ne rečiau kaip kartą per 4 metus įsivertinimui yra pasitelkiami nepriklausomi išorės ekspertai.</text:span></text:p>
      <text:p text:style-name="P389"/>
      <text:p text:style-name="P390"><text:span text:style-name="T391">11</text:span><text:span text:style-name="T392"><text:s/>straipsnis.<text:s/></text:span><text:span text:style-name="T393">Tarybos funkcijos, teisės ir atskaitomybė</text:span></text:p>
      <text:p text:style-name="P394"><text:span text:style-name="T395">1</text:span><text:span text:style-name="T396">. Taryba:</text:span></text:p>
      <text:p text:style-name="P397"><text:span text:style-name="T398">1</text:span><text:span text:style-name="T399">) formuoja LRT programų<text:s/></text:span><text:span text:style-name="T400">ir LRT interneto svetainės<text:s/></text:span><text:span text:style-name="T401">valstybinę strategiją</text:span><text:span text:style-name="T402">;</text:span></text:p>
      <text:p text:style-name="P403"><text:span text:style-name="T404">2</text:span><text:span text:style-name="T405">) prižiūri, kaip įgyvendinami LRT uždaviniai,<text:s/></text:span><text:span text:style-name="T406">kaip laikomasi LRT veiklos principų, LRT programų ir LRT interneto svetainės turinio reikalavimų bei</text:span><text:span text:style-name="T407"><text:s/>teisės aktuose viešosios infor</text:span><text:span text:style-name="T408">macijos rengėjui ir (ar) skleidėjui keliamų reikalavimų;</text:span></text:p>
      <text:p text:style-name="P409"><text:span text:style-name="T410">3</text:span><text:span text:style-name="T411">) steigia nuolatinius Audito ir rizikos valdymo, Pirkimų ir investicijų politikos bei Turinio komitetus, skiria šių komitetų pirmininkus iš Tarybos narių ir tvirtina komitetų narius, komitetų da</text:span><text:span text:style-name="T412">rbo reglamentus;</text:span></text:p>
      <text:p text:style-name="P413"><text:span text:style-name="T414">4</text:span><text:span text:style-name="T415">) steigia kitus nuolatinius ir (ar) laikinus Tarybos komitetus ir darbo grupes, skiria šių komitetų ir darbo grupių pirmininkus, tvirtina komitetų ir darbo grupių narius, komitetų darbo reglamentus;</text:span></text:p>
      <text:p text:style-name="P416"><text:span text:style-name="T417">5</text:span><text:span text:style-name="T418">) priima<text:s/></text:span><text:span text:style-name="T419">viešo konkurso LRT ge</text:span><text:span text:style-name="T420">neralinio direktoriaus, LRT etikos kontrolieriaus, LRT vidaus audito tarnybos vadovo pareigoms eiti organizavimo tvarkos aprašus ir viešai juos skelbia LRT interneto svetainėje</text:span><text:span text:style-name="T421">;</text:span></text:p>
      <text:p text:style-name="P422"><text:span text:style-name="T423">6</text:span><text:span text:style-name="T424">) viešo konkurso būdu skiria ir atleidžia LRT etikos kontrolierių, nustat</text:span><text:span text:style-name="T425">o jam darbo užmokestį;</text:span></text:p>
      <text:p text:style-name="P426"><text:span text:style-name="T427">7</text:span><text:span text:style-name="T428">)<text:s/></text:span><text:span text:style-name="T429">LRT etikos kontrolieriaus teikimu tvirtina LRT žurnalistų etikos kodeksą;</text:span></text:p>
      <text:p text:style-name="P430"><text:span text:style-name="T431">8</text:span><text:span text:style-name="T432">) viešo konkurso būdu skiria ir atleidžia LRT vidaus audito tarnybos vadovą, nustato jam darbo užmokestį;</text:span></text:p>
      <text:p text:style-name="P433"><text:span text:style-name="T434">9</text:span><text:span text:style-name="T435">) viešo konkurso būdu skiria ir<text:s/></text:span><text:span text:style-name="T436">atleidžia LRT generalinį direktorių, nustato jam darbo užmokestį;</text:span></text:p>
      <text:p text:style-name="P437"><text:span text:style-name="T438">10</text:span><text:span text:style-name="T439">) nustato LRT generalinio direktoriaus pavaduotojų skaičių;</text:span></text:p>
      <text:p text:style-name="P440"><text:span text:style-name="T441">11</text:span><text:span text:style-name="T442">) sprendžia kitus LRT įstatuose Tarybos kompetencijai priskirtus klausimus.</text:span></text:p>
      <text:p text:style-name="P443"><text:span text:style-name="T444">2</text:span><text:span text:style-name="T445">. Taryba LRT generalinio direktoria</text:span><text:span text:style-name="T446">us teikimu:</text:span></text:p>
      <text:p text:style-name="P447"><text:span text:style-name="T448">1</text:span><text:span text:style-name="T449">) nustato LRT programų mastą ir struktūrą, LRT programų transliavimo trukmę; kiekvienais metais tvirtina LRT programų sudėtį ir jos pakeitimus;</text:span></text:p>
      <text:p text:style-name="P450"><text:span text:style-name="T451">2</text:span><text:span text:style-name="T452">) nustato LRT programų skaičių ir paskirtį;</text:span></text:p>
      <text:p text:style-name="P453"><text:span text:style-name="T454">3</text:span><text:span text:style-name="T455">) tvirtina LRT įstatus;</text:span></text:p>
      <text:p text:style-name="P456"><text:span text:style-name="T457">4</text:span><text:span text:style-name="T458">) svarsto ir t</text:span><text:span text:style-name="T459">virtina LRT veiklos kasmetinius planus;</text:span></text:p>
      <text:p text:style-name="P460"><text:span text:style-name="T461">5</text:span><text:span text:style-name="T462">) tvirtina LRT administracijos –</text:span><text:span text:style-name="T463"><text:s/>LRT įstatuose nustatyta tvarka sudaromo struktūrinio padalinio, kurio paskirtis užtikrinti LRT ir jo valdymo organų veiklą,</text:span><text:span text:style-name="T464"><text:s/>– teikiamas LRT metines pajamų ir išlaidų sąmatas bei<text:s/></text:span><text:span text:style-name="T465">jų vykdymo ataskaitas;</text:span></text:p>
      <text:p text:style-name="P466"><text:span text:style-name="T467">6</text:span><text:span text:style-name="T468">) svarsto ir tvirtina metines LRT veiklos ataskaitas;</text:span></text:p>
      <text:p text:style-name="P469"><text:span text:style-name="T470">7</text:span><text:span text:style-name="T471">) tvirtina LRT nuosavybės teise priklausančio turto valdymo, naudojimo ir disponavimo juo tvarkos aprašą;<text:s/></text:span></text:p>
      <text:p text:style-name="P472"><text:span text:style-name="T473">8</text:span><text:span text:style-name="T474">) tvirtina LRT kūrybinių darbuotojų, dirbančių pagal term</text:span><text:span text:style-name="T475">inuotas darbo sutartis, taip pat darbuotojų, priimamų konkurso tvarka, pareigybių skaičių;</text:span></text:p>
      <text:p text:style-name="P476"><text:span text:style-name="T477">9</text:span><text:span text:style-name="T478">) tvirtina konkursų LRT programoms rengti rezultatus;</text:span></text:p>
      <text:p text:style-name="P479"><text:span text:style-name="T480">10</text:span><text:span text:style-name="T481">) tvirtina kultūrinės, socialinės ir šviečiamosios informacijos skleidimo tvarkos aprašą;</text:span></text:p>
      <text:p text:style-name="P482"><text:span text:style-name="T483">11</text:span><text:span text:style-name="T484">) tv</text:span><text:span text:style-name="T485">irtina LRT etikos kontrolieriaus veiklos nuostatus;</text:span></text:p>
      <text:p text:style-name="P486"><text:span text:style-name="T487">12</text:span><text:span text:style-name="T488">)</text:span><text:span text:style-name="T489"><text:s/>tvirtina LRT vidaus audito tarnybos veiklos nuostatus;</text:span></text:p>
      <text:p text:style-name="P490"><text:span text:style-name="T491">13</text:span><text:span text:style-name="T492">) tvirtina LRT administracijos parengtas viešo konkurso finansinių ataskaitų auditui atlikti sąlygas;</text:span></text:p>
      <text:p text:style-name="P493"><text:span text:style-name="T494">14</text:span><text:span text:style-name="T495">)<text:s/></text:span><text:span text:style-name="T496">skiria ir atleidžia LRT<text:s/></text:span><text:span text:style-name="T497">generalinio direktoriaus pavaduotojus.</text:span></text:p>
      <text:p text:style-name="P498"><text:span text:style-name="T499">3</text:span><text:span text:style-name="T500">. Tarybos nutarimai jos kompetencijos klausimais kitiems LRT organams, LRT darbuotojams ir LRT yra privalomi.</text:span><text:span text:style-name="T501"><text:s/></text:span><text:span text:style-name="T502">Šiame įstatyme, LRT įstatuose ar Tarybos nutarimuose numatytais atvejais<text:s/></text:span><text:span text:style-name="T503">Taryba, siekdama gauti<text:s/></text:span><text:span text:style-name="T504">ekspertines rekomendacijas, sudaro nuolatinius ir laikinus Tarybos komitetus ir darbo grupes. Nuolatinių Tarybos komitetų nariais</text:span><text:span text:style-name="T505"><text:s/>skiriami ne mažiau kaip 2 Tarybos nariai ir ne daugiau kaip 3 nepriklausomi nariai.</text:span><text:span text:style-name="T506"><text:s/>Nuolatiniai Tarybos komitetai veikia pagal</text:span><text:span text:style-name="T507"><text:s/>Tarybos patvirtintą komiteto darbo reglamentą. Taryba, priimdama nutarimus, atsižvelgia į komitetų ir darbo grupių pateiktas išvadas ir rekomendacijas.</text:span></text:p>
      <text:p text:style-name="P508"><text:span text:style-name="T509">4</text:span><text:span text:style-name="T510">. Jeigu LRT generalinis direktorius nesutinka su Tarybos nutarimu, jis<text:s/></text:span><text:span text:style-name="T511">gali kreiptis į Tarybą su m</text:span><text:span text:style-name="T512">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13">ų Tarybos narių, LRT generalinis direktorius nutarimą privalo vykdyti.</text:span></text:p>
      <text:p text:style-name="P514"><text:span text:style-name="T515">5</text:span><text:span text:style-name="T516">.</text:span><text:span text:style-name="T517"><text:s/>Taryba turi teisę siųsti savo atstovus į LRT administracijos posėdžius, taip pat gauti iš LRT administracijos, LRT vidaus audito tarnybos, LRT etikos kontrolieriaus, valstybės ir</text:span><text:span text:style-name="T518"><text:s/>savivaldybių institucijų ir įstaigų informaciją, būtiną Tarybos funkcijoms atlikti.</text:span></text:p>
      <text:p text:style-name="P519"><text:span text:style-name="T520">6</text:span><text:span text:style-name="T521">. Taryba kiekvienais metais iki liepos 1 dienos paskelbia ir pateikia Seimui metinę LRT veiklos ataskaitą. Šioje ataskaitoje pateikiamos pajamų ir išlaidų sąmatų vykd</text:span><text:span text:style-name="T522">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23">ai LRT ištekliai naudojami ir viešosioms, ir ne viešosioms paslaugoms teikti, išlaidos turi būti paskirstytos atitinkamai kaip visų įstaigos išlaidų ir visų ne viešojo pobūdžio paslaugų teikimo išlaidų skirtumas.<text:s/></text:span><text:span text:style-name="T524">Tarybos pirmininkas kartą per metus už LRT<text:s/></text:span><text:span text:style-name="T525">veiklą atsiskaito Seimo posėdyje.</text:span></text:p>
      <text:p text:style-name="P526"/>
      <text:p text:style-name="P527"><text:span text:style-name="T528">12</text:span><text:span text:style-name="T529"><text:s/>straipsnis.<text:s/></text:span><text:span text:style-name="T530">Tarybos posėdžiai ir nutarimų priėmimas</text:span></text:p>
      <text:p text:style-name="P531"><text:span text:style-name="T532">1</text:span><text:span text:style-name="T533">. Tarybos posėdžius ne rečiau kaip kartą per mėnesį šaukia Tarybos pirmininkas, o kai jis neina pareigų, – Tarybos pirmininko pavaduotojas savo iniciatyva<text:s/></text:span><text:span text:style-name="T534">arba ne mažiau kaip 1/3 visų Tarybos narių reikalavimu.<text:s/></text:span></text:p>
      <text:p text:style-name="P535"><text:span text:style-name="T536">2</text:span><text:span text:style-name="T537">. Tarybos<text:s/></text:span><text:span text:style-name="T538">posėdžiai yra teisėti, kai juose dalyvauja daugiau kaip pusė Tarybos narių.<text:s/></text:span></text:p>
      <text:p text:style-name="P539"><text:span text:style-name="T540">3</text:span><text:span text:style-name="T541">. Tarybos<text:s/></text:span><text:span text:style-name="T542">nutarimai priimami daugiau kaip pusės visų Tarybos narių balsų dauguma, išskyrus šio įstatym</text:span><text:span text:style-name="T543">o 13 straipsnio 5 dalyje, 15 straipsnio 5 dalyje ir 17 straipsnio 5 dalyje nurodytus atvejus.<text:s/></text:span><text:span text:style-name="T544">Balsams „už“ ir „prieš“ pasiskirsčius po lygiai, lemia Tarybos posėdžio pirmininko balsas.<text:s/></text:span></text:p>
      <text:p text:style-name="P545"><text:span text:style-name="T546">4</text:span><text:span text:style-name="T547">.<text:s/></text:span><text:span text:style-name="T548">Tarybos posėdžiai<text:s/></text:span><text:span text:style-name="T549">turi būti protokoluojami, išskyrus<text:s/></text:span><text:span text:style-name="T550">įstatymuose nustatytas išimtis</text:span><text:span text:style-name="T551">.</text:span></text:p>
      <text:p text:style-name="P552"><text:span text:style-name="T553">5</text:span><text:span text:style-name="T554">. Tarybos darbo reglamente nustatytais atvejais gali būti rengiami vieši Tarybos posėdžiai, kurie gali būti tiesiogiai transliuojami LRT interneto svetainėje.<text:s/></text:span></text:p>
      <text:p text:style-name="P555"><text:span text:style-name="T556">6</text:span><text:span text:style-name="T557">. Tarybos nutarimai skelbiami LRT interneto svetainėje</text:span><text:span text:style-name="T558"><text:s/>LRT įstatuose nustatyta tvarka.</text:span></text:p>
      <text:p text:style-name="P559"/>
      <text:p text:style-name="P560"><text:span text:style-name="T561">13</text:span><text:span text:style-name="T562"><text:s/>straipsnis.<text:s/></text:span><text:span text:style-name="T563">LRT generalinis direktorius</text:span></text:p>
      <text:p text:style-name="P564"><text:span text:style-name="T565">1</text:span><text:span text:style-name="T566">. LRT vadovauja ir jam atstovauja LRT generalinis direktorius. Generalinis direktorius atsako už LRT veiklą, LRT parengtas ir transliuojamas programas, taip pat už Tary</text:span><text:span text:style-name="T567">bos nutarimų įgyvendinimą</text:span><text:span text:style-name="T568">.<text:s/></text:span></text:p>
      <text:p text:style-name="P569"><text:span text:style-name="T570">2</text:span><text:span text:style-name="T571">. LRT generalinį direktorių viešo konkurso būdu 5 metams į pareigas skiria ir iš pareigų atleidžia Taryba. Nesurinkus reikiamo balsų skaičiaus, rengiamas naujas konkursas. Generaliniu direktoriumi<text:s/></text:span><text:span text:style-name="T572">gali būti skiriamas tik ne</text:span><text:span text:style-name="T573">priekaištingos reputacijos Lietuvos Respublikos pilietis, įgijęs aukštąjį universitetinį arba jam prilygintą išsilavinimą, turintis magistro kvalifikacinį laipsnį<text:s/></text:span><text:span text:style-name="T574">arba jam prilygintą aukštojo mokslo kvalifikaciją</text:span><text:span text:style-name="T575"><text:s/>ir<text:s/></text:span><text:span text:style-name="T576">5 metų vadovaujamojo darbo patirtį</text:span><text:span text:style-name="T577">. Krit</text:span><text:span text:style-name="T578">erijai, kada asmuo negali būti laikomas nepriekaištingos reputacijos, yra apibrėžti Valstybės tarnybos įstatyme.<text:s/></text:span></text:p>
      <text:p text:style-name="P579"><text:span text:style-name="T580">3</text:span><text:span text:style-name="T581">. LRT generalinio direktoriaus pavaduotoju gali būti skiriamas tik nepriekaištingos reputacijos Lietuvos Respublikos pilietis, įgijęs auk</text:span><text:span text:style-name="T582">štąjį universitetinį arba jam prilygintą išsilavinimą, turintis magistro kvalifikacinį laipsnį<text:s/></text:span><text:span text:style-name="T583">arba jam prilygintą aukštojo mokslo kvalifikaciją</text:span><text:span text:style-name="T584"><text:s/>ir 5</text:span><text:span text:style-name="T585"><text:s/>metų vadovaujamojo darbo patirtį</text:span><text:span text:style-name="T586">. Kriterijai, kada asmuo negali būti laikomas nepriekaištingos reputacijos</text:span><text:span text:style-name="T587">, yra apibrėžti Valstybės tarnybos įstatyme.</text:span><text:span text:style-name="T588"><text:s/>Generalinio direktoriaus pavaduotojai skiriami į pareigas generalinio direktoriaus kadencijos laikotarpiui.</text:span></text:p>
      <text:p text:style-name="P589"><text:span text:style-name="T590">4</text:span><text:span text:style-name="T591">. Jeigu asmuo, išrinktas LRT generaliniu direktoriumi, yra politinės partijos ar politinės organiz</text:span><text:span text:style-name="T592">acijos narys, jis privalo sustabdyti savo narystę šioje organizacijoje darbo generaliniu direktoriumi laikotarpiui. Be to, generaliniu direktoriumi negali būti renkami Seimo, Vyriausybės, Lietuvos radijo ir televizijos komisijos nariai, politinio (asmenini</text:span><text:span text:style-name="T593">o) pasitikėjimo valstybės tarnautojai. Asmenys, susiję su radijo ir televizijos programų transliuotojais</text:span><text:span text:style-name="T594"><text:s/>darbo santykiais</text:span><text:span text:style-name="T595">, taip pat radijo ir (ar) televizijos programų transliuotojų, informacinės visuomenės informavimo priemonių (juridinių asmenų) valdytoj</text:span><text:span text:style-name="T596">ai ir jų dalyviai, valdymo organų nariai, Tarybos nariai nedelsdami turi atsisakyti einamų pareigų po paskyrimo generaliniu direktoriumi. Generaliniu direktoriumi negali būti renkami a</text:span><text:span text:style-name="T597">uditoriai ar audito įmonių darbuotojai, dalyvaujantys ir (ar) dalyvavę a</text:span><text:span text:style-name="T598">tliekant LRT auditą, nuo kurio atlikimo nepraėjo 2 metai</text:span><text:span text:style-name="T599">. Generalinis direktorius negali dirbti verslo, komercijos ar kitokiose įstaigose, įmonėse ar organizacijose, negali gauti jokio kito atlyginimo, išskyrus darbo užmokestį, nustatytą pagal einamas pare</text:span><text:span text:style-name="T600">igas, ir užmokestį už mokslinį bei pedagoginį darbą ir autorinį atlyginimą už kūrybinę veiklą.<text:s/></text:span></text:p>
      <text:p text:style-name="P601"><text:span text:style-name="T602">5</text:span><text:span text:style-name="T603">. LRT generalinis direktorius dėl Tarybos pareikšto nepasitikėjimo juo gali būti atleistas iš pareigų nepasibaigus jo įgaliojimų laikui, jeigu už tai balsu</text:span><text:span text:style-name="T604">oja ne mažiau kaip 2/3 visų Tarybos narių.<text:s/></text:span></text:p>
      <text:p text:style-name="P605"><text:span text:style-name="T606">6</text:span><text:span text:style-name="T607">. LRT generalinis direktorius gali atsistatydinti nepasibaigus jo kadencijai. A</text:span><text:span text:style-name="T608">tsistatydinus generaliniam direktoriui, iš pareigų atleidžiami ir<text:s/></text:span><text:span text:style-name="T609">generalinio direktoriaus</text:span><text:span text:style-name="T610"><text:s/>pavaduotojai.</text:span></text:p>
      <text:p text:style-name="P611"><text:span text:style-name="T612">7</text:span><text:span text:style-name="T613">. Tarybai atsistatydinus<text:s/></text:span><text:span text:style-name="T614">in corpore</text:span><text:span text:style-name="T615">, LRT generalinis direktorius, generalinio direktoriaus pavaduotojas (pavaduotojai) atleidžiami iš pareigų. Tarybai ar generaliniam direktoriui atsistatydinus</text:span><text:span text:style-name="T616"><text:s/>arba pasibaigus generalinio direktoriaus kadencijai, jam mirus</text:span><text:span text:style-name="T617"><text:s/>ar netekus Lietuvos Respublikos pilietybės</text:span><text:span text:style-name="T618">, Taryba paveda generaliniam direktoriui ar kitam asmeniui laikinai eiti generalinio direktoriaus pareigas, iki bus paskirtas naujas generalinis direktorius.<text:s/></text:span></text:p>
      <text:p text:style-name="P619"><text:span text:style-name="T620">8</text:span><text:span text:style-name="T621">. LRT generalinio direktoriaus įgaliojimai nutrūk</text:span><text:span text:style-name="T622">sta, kai:</text:span></text:p>
      <text:p text:style-name="P623"><text:span text:style-name="T624">1</text:span><text:span text:style-name="T625">) pasibaigus jo kadencijai jis atleidžiamas iš pareigų;</text:span></text:p>
      <text:p text:style-name="P626"><text:span text:style-name="T627">2</text:span><text:span text:style-name="T628">) jis miršta;</text:span></text:p>
      <text:p text:style-name="P629"><text:span text:style-name="T630">3</text:span><text:span text:style-name="T631">) jis netenka Lietuvos Respublikos pilietybės;</text:span></text:p>
      <text:p text:style-name="P632"><text:span text:style-name="T633">4</text:span><text:span text:style-name="T634">) jis<text:s/></text:span><text:span text:style-name="T635">atleidžiamas iš pareigų jam<text:s/></text:span><text:span text:style-name="T636">atsistatydinus;</text:span></text:p>
      <text:p text:style-name="P637"><text:span text:style-name="T638">5</text:span><text:span text:style-name="T639">) jis atleidžiamas iš pareigų dėl pareikšto<text:s/></text:span><text:span text:style-name="T640">nepasitikėjimo juo.</text:span></text:p>
      <text:p text:style-name="P641"/>
      <text:p text:style-name="P642"><text:span text:style-name="T643">14</text:span><text:span text:style-name="T644"><text:s/>straipsnis.<text:s/></text:span><text:span text:style-name="T645">LRT generalinio direktoriaus funkcijos, teisės ir atskaitomybė<text:s/></text:span></text:p>
      <text:p text:style-name="P646"><text:span text:style-name="T647">1</text:span><text:span text:style-name="T648">. LRT generalinis direktorius:</text:span></text:p>
      <text:p text:style-name="P649"><text:span text:style-name="T650">1</text:span><text:span text:style-name="T651">) vadovauja LRT veiklai, atstovauja LRT šalyje, užsienyje ir tarptautinėse organizacijose, taip pat teisme, n</text:span><text:span text:style-name="T652">ustato ir tvirtina LRT struktūrą, sudaro sutartis</text:span><text:span text:style-name="T653">,</text:span><text:span text:style-name="T654"><text:s/>leidžia įsakymus ir kontroliuoja, kaip jie įgyvendinami;</text:span></text:p>
      <text:p text:style-name="P655"><text:span text:style-name="T656">2</text:span><text:span text:style-name="T657">) įgyvendina LRT tikslus, uždavinius ir Tarybos nustatytą strategiją;</text:span></text:p>
      <text:p text:style-name="P658"><text:span text:style-name="T659">3</text:span><text:span text:style-name="T660">) organizuoja Tarybos nutarimų įgyvendinimą;<text:s/></text:span></text:p>
      <text:p text:style-name="P661"><text:span text:style-name="T662">4</text:span><text:span text:style-name="T663">) Tarybos prašymu</text:span><text:span text:style-name="T664"><text:s/>informuoja Tarybą apie įstatymuose numatytų LRT funkcijų, Tarybos nutarimų vykdymą;</text:span></text:p>
      <text:p text:style-name="P665"><text:span text:style-name="T666">5</text:span><text:span text:style-name="T667">) sprendžia kitus LRT įstatuose generalinio direktoriaus kompetencijai priskirtus klausimus.</text:span></text:p>
      <text:p text:style-name="P668"><text:span text:style-name="T669">2</text:span><text:span text:style-name="T670">. LRT generalinis direktorius gauna Tarybos nutarimus ir su jais<text:s/></text:span><text:span text:style-name="T671">susipažįsta, taip pat susipažįsta su LRT etikos kontrolieriaus, LRT vidaus audito tarnybos vadovo ataskaitomis, kita informacija, būtina jo funkcijoms atlikti, be balsavimo teisės gali dalyvauti Tarybos ir komitetų posėdžiuose.</text:span></text:p>
      <text:p text:style-name="P672"><text:span text:style-name="T673">3</text:span><text:span text:style-name="T674">. LRT generalinis direk</text:span><text:span text:style-name="T675">torius rengia ir teikia Tarybai tvirtinti metinę LRT veiklos ataskaitą.</text:span></text:p>
      <text:p text:style-name="P676"/>
      <text:p text:style-name="P677"><text:span text:style-name="T678">15</text:span><text:span text:style-name="T679"><text:s/>straipsnis.<text:s/></text:span><text:span text:style-name="T680">LRT etikos kontrolierius</text:span></text:p>
      <text:p text:style-name="P681"><text:span text:style-name="T682">1</text:span><text:span text:style-name="T683">. LRT etikos<text:s/></text:span><text:span text:style-name="T684">kontrolierius</text:span><text:span text:style-name="T685">, vadovaudamasis teisėtumo, nešališkumo, teisingumo, nepriklausomumo ir viešumo principais, prižiūri, kaip</text:span><text:span text:style-name="T686"><text:s/>LRT žurnalistai laikosi<text:s/></text:span><text:span text:style-name="T687">Visuomenės informavimo etikos kodekso,</text:span><text:span text:style-name="T688"><text:s/></text:span><text:span text:style-name="T689">Europos Tarybos Parlamentinės Asamblėjos rezoliucijos dėl žurnalistikos etikos<text:s/></text:span><text:span text:style-name="T690">ir LRT žurnalistų etikos kodekse nustatytų pagrindinių profesinės etikos taisyklių bei principų, skatina laikytis</text:span><text:span text:style-name="T691"><text:s/>profesinės etikos, pagal savo kompetenciją nagrinėja ir rengia atsakymus į asmenų skundus dėl žurnalistikos etikos taisyklių pažeidimo.</text:span><text:span text:style-name="T692"><text:s/></text:span></text:p>
      <text:p text:style-name="P693"><text:span text:style-name="T694">2</text:span><text:span text:style-name="T695">. LRT etikos kontrolierių į pareigas skiria ir iš pareigų atleidžia Taryba viešo konkurso būdu 5 metų kadencijai.</text:span><text:span text:style-name="T696"><text:s/>LRT etikos kontrolierius pareigas eiti gali ne daugiau kaip dvi kadencijas iš eilės.<text:s/></text:span></text:p>
      <text:p text:style-name="P697"><text:span text:style-name="T698">3</text:span><text:span text:style-name="T699">. LRT etikos kontrolieriumi gali būti skiriamas tik nepriekaištingos reputacijos Lietuvos Respublikos pilietis, turintis humanitarinių ar<text:s/></text:span><text:span text:style-name="T700">socialinių mokslų krypties</text:span><text:span text:style-name="T701"><text:s/>magistro kvalifikacinį laipsnį arba jam prilygintą aukštojo mokslo kvalifikaciją ir ne mažesnę kaip 5 metų darbo pagal įgytą specialybę patirtį. Kriter</text:span><text:span text:style-name="T702">ijai, kada asmuo negali būti laikomas nepriekaištingos reputacijos, yra apibrėžti Valstybės tarnybos įst</text:span><text:span text:style-name="T703">atyme.</text:span></text:p>
      <text:p text:style-name="P704"><text:span text:style-name="T705">4</text:span><text:span text:style-name="T706">. Jeigu asmuo, paskirtas LRT etikos kontrolieriumi, yra politinės partijos ar politinės organizacijos narys, jis sustabdo savo narystę šioje organizacijoje buvimo LRT etikos kontrolieriumi laikotarpiui. LRT etikos kontrolieriumi negali būti ski</text:span><text:span text:style-name="T707">riami Seimo, Vyriausybės, Lietuvos radijo ir televizijos komisijos nariai, žurnalistų etikos inspektorius, politinio (asmeninio) pasitikėjimo valstybės tarnautojai, savivaldybių tarybų nariai,</text:span><text:span text:style-name="T708"><text:s/>LRT generalinis direktorius, jo pavaduotojas ar kitas LRT darbu</text:span><text:span text:style-name="T709">otojas,</text:span><text:span text:style-name="T710"><text:s/></text:span><text:span text:style-name="T711">taip pat</text:span><text:span text:style-name="T712"><text:s/>asmenys, susiję su radijo ir (ar) televizijos programų transliuotojais darbo santykiais, taip pat radijo ir (ar) televizijos programų transliuotojų, informacinės visuomenės informavimo priemonių (juridinių asmenų) valdytojai ir (ar) jų dal</text:span><text:span text:style-name="T713">yviai, valdymo organų nariai</text:span><text:span text:style-name="T714">,<text:s/></text:span><text:span text:style-name="T715">Tarybos nariai,<text:s/></text:span><text:span text:style-name="T716">auditoriai ar audito įmonių darbuotojai, dalyvaujantys ir (ar) dalyvavę atliekant LRT auditą, nuo kurio atlikimo nepraėjo 2 metai.<text:s/></text:span></text:p>
      <text:p text:style-name="P717"><text:span text:style-name="T718">5</text:span><text:span text:style-name="T719">. LRT etikos kontrolierius dėl Tarybos pareikšto nepasitikėjimo juo gali<text:s/></text:span><text:span text:style-name="T720">būti atšauktas iš pareigų nepasibaigus jo įgaliojimų laikui, jeigu už tai balsuoja ne mažiau kaip 2/3 visų Tarybos narių.<text:s/></text:span></text:p>
      <text:p text:style-name="P721"><text:span text:style-name="T722">6</text:span><text:span text:style-name="T723">. LRT etikos kontrolierius negali būti atleidžiamas iš pareigų nepasibaigus jo įgaliojimų laikui, išskyrus atvejus, kai:</text:span></text:p>
      <text:p text:style-name="P724"><text:span text:style-name="T725">1</text:span><text:span text:style-name="T726">)<text:s/></text:span><text:span text:style-name="T727">jis netenka Lietuvos Respublikos pilietybės;</text:span></text:p>
      <text:p text:style-name="P728"><text:span text:style-name="T729">2</text:span><text:span text:style-name="T730">) jis neatitinka nepriekaištingos reputacijos reikalavimų arba paaiškėja, kad neatitinka šio straipsnio 4 dalyje nustatytų reikalavimų.</text:span></text:p>
      <text:p text:style-name="P731"><text:span text:style-name="T732">7</text:span><text:span text:style-name="T733">. LRT etikos kontrolieriaus įgaliojimai nutrūksta, kai:</text:span></text:p>
      <text:p text:style-name="P734"><text:span text:style-name="T735">1</text:span><text:span text:style-name="T736">)<text:s/></text:span><text:span text:style-name="T737">jis atsistatydina;</text:span></text:p>
      <text:p text:style-name="P738"><text:span text:style-name="T739">2</text:span><text:span text:style-name="T740">)<text:s/></text:span><text:span text:style-name="T741">pasibaigus jo kadencijai jis atleidžiamas iš pareigų</text:span><text:span text:style-name="T742">;</text:span></text:p>
      <text:p text:style-name="P743"><text:span text:style-name="T744">3</text:span><text:span text:style-name="T745">) jis miršta;</text:span></text:p>
      <text:p text:style-name="P746"><text:span text:style-name="T747">4</text:span><text:span text:style-name="T748">)<text:s/></text:span><text:span text:style-name="T749">jis atleidžiamas iš pareigų šio straipsnio 6 dalyje numatytu pagrindu</text:span><text:span text:style-name="T750">.</text:span></text:p>
      <text:p text:style-name="P751"><text:span text:style-name="T752">8</text:span><text:span text:style-name="T753">.<text:s/></text:span><text:span text:style-name="T754">LRT etikos<text:s/></text:span><text:span text:style-name="T755">kontrolieriui darbo užmokestis mokamas iš LRT lėšų. Lėšos,<text:s/></text:span><text:span text:style-name="T756">skirtos<text:s/></text:span><text:span text:style-name="T757">LRT etikos kontrolieriui</text:span><text:span text:style-name="T758">, turi būti numatytos LRT metinėje pajamų ir išlaidų sąmatoje ir naudojamos šio įstatymo numatytoms<text:s/></text:span><text:span text:style-name="T759">LRT etikos kontrolieriaus<text:s/></text:span><text:span text:style-name="T760">funkcijoms atlikti.</text:span></text:p>
      <text:p text:style-name="P761"/>
      <text:p text:style-name="P762"><text:span text:style-name="T763">16</text:span><text:span text:style-name="T764"><text:s/>straipsnis.<text:s/></text:span><text:span text:style-name="T765">LRT etikos kontrolieriaus funkcijos, teisės ir atskaitom</text:span><text:span text:style-name="T766">ybė</text:span></text:p>
      <text:p text:style-name="P767"><text:span text:style-name="T768">1</text:span><text:span text:style-name="T769">. LRT etikos kontrolierius:</text:span></text:p>
      <text:p text:style-name="P770"><text:span text:style-name="T771">1</text:span><text:span text:style-name="T772">) prižiūri, kaip LRT žurnalistai laikosi Visuomenės informavimo etikos kodekso, Europos Tarybos Parlamentinės Asamblėjos rezoliucijos dėl žurnalistikos etikos ir LRT žurnalistų etikos kodekse nustatytų pagrindinių pr</text:span><text:span text:style-name="T773">ofesinės etikos taisyklių ir principų;<text:s/></text:span></text:p>
      <text:p text:style-name="P774"><text:span text:style-name="T775">2</text:span><text:span text:style-name="T776">) nagrinėja ir rengia atsakymus į asmenų skundus dėl LRT radijo ir (ar) televizijos programų turinio;</text:span></text:p>
      <text:p text:style-name="P777"><text:span text:style-name="T778">3</text:span><text:span text:style-name="T779">) nagrinėja Tarybos, LRT generalinio direktoriaus, LRT administracijos ar darbuotojų kreipimusis ir teik</text:span><text:span text:style-name="T780">ia išvadą dėl LRT žurnalistų veiklos, galimo profesinės etikos nuostatų, nustatytų LRT žurnalistų etikos kodekse, pažeidimo;</text:span></text:p>
      <text:p text:style-name="P781"><text:span text:style-name="T782">4</text:span><text:span text:style-name="T783">) savo iniciatyva nagrinėja LRT žurnalistų veiklos atvejus dėl galimo profesinės etikos nuostatų pažeidimo;</text:span></text:p>
      <text:p text:style-name="P784"><text:span text:style-name="T785">5</text:span><text:span text:style-name="T786">) vertina LRT žurnalistų veiklą vadovaudamasis<text:s/></text:span><text:span text:style-name="T787">Visuomenės informavimo etikos kodeksu,</text:span><text:span text:style-name="T788"><text:s/></text:span><text:span text:style-name="T789">Europos Tarybos Parlamentinės Asamblėjos rezoliucija dėl žurnalistikos etikos ir<text:s/></text:span><text:span text:style-name="T790">LRT žurnalistų etikos kodeksu, atsižvelgdamas į faktinį jų veiklos turinį, kuris apima LR</text:span><text:span text:style-name="T791">T programose, visuomenės informavimo priemonėse skelbiamą informaciją;</text:span></text:p>
      <text:p text:style-name="P792"><text:span text:style-name="T793">6</text:span><text:span text:style-name="T794">) atsako į LRT generalinio direktoriaus ar Tarybos pateiktus klausimus, susijusius su LRT žurnalistų profesine etika;</text:span></text:p>
      <text:p text:style-name="P795"><text:span text:style-name="T796">7</text:span><text:span text:style-name="T797">) teikia siūlymus dėl LRT žurnalistų etikos kodekso pakei</text:span><text:span text:style-name="T798">timo;</text:span></text:p>
      <text:p text:style-name="P799"><text:span text:style-name="T800">8</text:span><text:span text:style-name="T801">) kartą per metus teikia savo veiklos ataskaitą Tarybai;</text:span></text:p>
      <text:p text:style-name="P802"><text:span text:style-name="T803">9</text:span><text:span text:style-name="T804">) organizuoja LRT darbuotojams profesinės etikos mokymus.</text:span></text:p>
      <text:p text:style-name="P805"><text:span text:style-name="T806">2</text:span><text:span text:style-name="T807">. LRT etikos kontrolierius turi teisę gauti Tarybos nutarimus, posėdžių medžiagą ir protokolus, LRT generalinio direkt</text:span><text:span text:style-name="T808">oriaus įsakymus bei kitus dokumentus ir informaciją, būtiną jo funkcijoms atlikti, be balsavimo teisės gali dalyvauti Tarybos bei kituose posėdžiuose, kuriuose nagrinėjami su LRT etikos kontrolieriaus vykdoma veikla susiję klausimai.</text:span></text:p>
      <text:p text:style-name="P809"><text:span text:style-name="T810">3</text:span><text:span text:style-name="T811">. LRT etikos kont</text:span><text:span text:style-name="T812">rolieriaus funkcijos, teisės ir pareigos bei darbo organizavimo tvarka nustatomos LRT etikos kontrolieriaus veiklos nuostatuose, kuriuos tvirtina Taryba.</text:span></text:p>
      <text:p text:style-name="P813"><text:span text:style-name="T814">4</text:span><text:span text:style-name="T815">. LRT etikos kontrolieriaus sprendimai dėl profesinės etikos ar kitų pažeidimų turi būti skelbiam</text:span><text:span text:style-name="T816">i LRT interneto svetainėje.</text:span></text:p>
      <text:p text:style-name="P817"/>
      <text:p text:style-name="P818"><text:span text:style-name="T819">17</text:span><text:span text:style-name="T820"><text:s/>straipsnis.<text:s/></text:span><text:span text:style-name="T821">LRT vidaus audito tarnybos vadovas</text:span><text:span text:style-name="T822"><text:s/></text:span></text:p>
      <text:p text:style-name="P823"><text:span text:style-name="T824">1</text:span><text:span text:style-name="T825">. LRT vidaus audito tarnybos vadovas savo veikloje vadovaujasi Lietuvos Respublikos vidaus kontrolės ir vidaus audito įstatymu, kitais teisės aktais, reglamentuojanč</text:span><text:span text:style-name="T826">iais vidaus auditą, jeigu šis įstatymas nenustato kitaip, taip pat LRT įstatais ir LRT vidaus audito tarnybos nuostatais. LRT vidaus audito tarnybos vadovas yra tiesiogiai pavaldus ir atskaitingas Tarybai.</text:span></text:p>
      <text:p text:style-name="P827"><text:span text:style-name="T828">2</text:span><text:span text:style-name="T829">. LRT vidaus audito tarnybos vadovą į pareiga</text:span><text:span text:style-name="T830">s skiria ir iš jų atleidžia Taryba. LRT vidaus audito tarnybos vadovas į pareigas skiriamas viešo konkurso būdu 5 metų kadencijai. LRT vidaus audito tarnybos vadovas pareigas eiti gali ne daugiau kaip dvi kadencijas iš eilės.</text:span></text:p>
      <text:p text:style-name="P831"><text:span text:style-name="T832">3</text:span><text:span text:style-name="T833">. Pretendentams į LRT vid</text:span><text:span text:style-name="T834">aus audito tarnybos vadovo pareigas, taip pat į šias pareigas paskirtiems asmenims taikomi tie patys reikalavimai, kurie pagal Vidaus kontrolės ir vidaus audito įstatymą taikomi vidaus audito tarnybos vadovui, nebent šis įstatymas nustatytų kitaip. Taryba<text:s/></text:span><text:span text:style-name="T835">gali nustatyti papildomų LRT vidaus audito tarnybos vadovui taikytinų reikalavimų,<text:s/></text:span><text:span text:style-name="T836">kurie skelbiami viešo konkurso sąlygose</text:span><text:span text:style-name="T837">.<text:s/></text:span></text:p>
      <text:p text:style-name="P838"><text:span text:style-name="T839">4</text:span><text:span text:style-name="T840">. LRT vidaus audito tarnybos vadovas atlieka funkcijas, kurios pagal Vidaus kontrolės ir vidaus audito įstatymą priskirtos vid</text:span><text:span text:style-name="T841">aus audito tarnybos vadovui, nebent šis įstatymas nustatytų kitaip. LRT vidaus audito tarnybos vadovo kompetencija, teisės ir pareigos bei darbo organizavimo tvarka nustatomos LRT įstatuose ir LRT vidaus audito tarnybos nuostatuose, kuriuos tvirtina Taryba</text:span><text:span text:style-name="T842">.<text:s/></text:span></text:p>
      <text:p text:style-name="P843"><text:span text:style-name="T844">5</text:span><text:span text:style-name="T845">. LRT vidaus audito tarnybos vadovas dėl Tarybos pareikšto nepasitikėjimo juo gali būti atleidžiamas iš pareigų nepasibaigus jo įgaliojimų laikui, jeigu už tai balsuoja ne mažiau kaip 2/3 visų Tarybos narių.</text:span></text:p>
      <text:p text:style-name="P846"><text:span text:style-name="T847">6</text:span><text:span text:style-name="T848">. LRT vidaus audito tarnybos<text:s/></text:span><text:span text:style-name="T849">vadovas negali būti atleidžiamas iš pareigų nepasibaigus jo įgaliojimų laikui, išskyrus atvejus, kai:</text:span></text:p>
      <text:p text:style-name="P850"><text:span text:style-name="T851">1</text:span><text:span text:style-name="T852">) jis netenka Lietuvos Respublikos pilietybės;<text:s/></text:span></text:p>
      <text:p text:style-name="P853"><text:span text:style-name="T854">2</text:span><text:span text:style-name="T855">) jis netenka nepriekaištingos reputacijos arba paaiškėja, kad jis neatitinka šio straipsnio 3 dal</text:span><text:span text:style-name="T856">yje nustatytų reikalavimų.<text:s/></text:span></text:p>
      <text:p text:style-name="P857"><text:span text:style-name="T858">7</text:span><text:span text:style-name="T859">. LRT vidaus audito tarnybos vadovo įgaliojimai nutrūksta, kai:<text:s/></text:span></text:p>
      <text:p text:style-name="P860"><text:span text:style-name="T861">1</text:span><text:span text:style-name="T862">)<text:s/></text:span><text:span text:style-name="T863">pasibaigus jo kadencijai jis atleidžiamas iš pareigų</text:span><text:span text:style-name="T864">;<text:s/></text:span></text:p>
      <text:p text:style-name="P865"><text:span text:style-name="T866">2</text:span><text:span text:style-name="T867">) jis atsistatydina;</text:span></text:p>
      <text:p text:style-name="P868"><text:span text:style-name="T869">3</text:span><text:span text:style-name="T870">) jis miršta;<text:s/></text:span></text:p>
      <text:p text:style-name="P871"><text:span text:style-name="T872">4</text:span><text:span text:style-name="T873">)<text:s/></text:span><text:span text:style-name="T874">jis atleidžiamas iš pareigų šio straipsnio<text:s/></text:span><text:span text:style-name="T875">6 dalyje numatytu pagrindu.</text:span></text:p>
      <text:p text:style-name="P876"><text:span text:style-name="T877">8</text:span><text:span text:style-name="T878">. LRT vidaus audito tarnybos vadovui darbo užmokestis mokamas iš LRT lėšų. Lėšos, skirtos LRT vidaus audito tarnybos veiklai užtikrinti, turi būti numatytos LRT metinėje pajamų ir išlaidų sąmatoje ir naudojamos tik įstaty</text:span><text:span text:style-name="T879">mų numatytoms LRT vidaus audito tarnybos funkcijoms atlikti.</text:span></text:p>
      <text:p text:style-name="P880"/>
      <text:p text:style-name="P881"><text:span text:style-name="T882">III</text:span><text:span text:style-name="T883"><text:s/>SKYRIUS</text:span></text:p>
      <text:p text:style-name="P884"><text:span text:style-name="T885">LRT TURTAS, FINANSINĖ IR ŪKINĖ VEIKLA</text:span></text:p>
      <text:p text:style-name="P886"/>
      <text:p text:style-name="P887"><text:span text:style-name="T888">18</text:span><text:span text:style-name="T889"><text:s/>straipsnis.<text:s/></text:span><text:span text:style-name="T890">LRT turto valdymo,<text:s/></text:span><text:span text:style-name="T891">naudojimo ir disponavimo juo principai</text:span></text:p>
      <text:p text:style-name="P892"><text:span text:style-name="T893">1</text:span><text:span text:style-name="T894">. Valstybei nuosavybės teise priklausantis ilgalaikis</text:span><text:span text:style-name="T895"><text:s/>materialusis turtas, reikalingas LRT veiklai užtikrinti, Vyriausybės nustatyta tvarka perduodamas LRT pagal patikėjimo sutartį. Sprendimą dėl turto perdavimo patikėjimo teise priima Vyriausybė. Jeigu šis įstatymas nenustato kitaip, pagal patikėjimo sutart</text:span><text:span text:style-name="T896">į valstybės perduotą turtą LRT valdo, naudoja ir juo disponuoja vadovaudamasi Lietuvos Respublikos valstybės ir savivaldybių turto valdymo, naudojimo ir disponavimo juo įstatymu.<text:s/></text:span></text:p>
      <text:p text:style-name="P897"><text:span text:style-name="T898">2</text:span><text:span text:style-name="T899">. Be šio straipsnio 1 dalyje numatyto turto, LRT taip pat valdo, naudoj</text:span><text:span text:style-name="T900">a jai nuosavybės teise priklausantį turtą ir juo disponuoja. Turtas, kurį LRT valdo, naudoja ir kuriuo disponuoja nuosavybės teise, yra:</text:span></text:p>
      <text:p text:style-name="P901"><text:span text:style-name="T902">1</text:span><text:span text:style-name="T903">) valstybės investuotas turtas;</text:span></text:p>
      <text:p text:style-name="P904"><text:span text:style-name="T905">2</text:span><text:span text:style-name="T906">) pajamos, gautos iš LRT komercinės ir ūkinės veiklos;</text:span></text:p>
      <text:p text:style-name="P907"><text:span text:style-name="T908">3</text:span><text:span text:style-name="T909">) lėšos ir kitas<text:s/></text:span><text:span text:style-name="T910">turtas, gauti kaip parama pagal Lietuvos Respublikos labdaros ir paramos įstatymą;</text:span></text:p>
      <text:p text:style-name="P911"><text:span text:style-name="T912">4</text:span><text:span text:style-name="T913">) kitos piniginės lėšos, išskyrus valstybės biudžeto lėšas;</text:span></text:p>
      <text:p text:style-name="P914"><text:span text:style-name="T915">5</text:span><text:span text:style-name="T916">) iš valstybės biudžeto lėšų ir iš šios dalies 2, 3 ir 4 punktuose numatytų lėšų įsigytas turtas, išsky</text:span><text:span text:style-name="T917">rus nekilnojamąjį turtą, įsigytą už Europos Sąjungos paramą, valstybės biudžeto ir valstybės fondų lėšas;</text:span></text:p>
      <text:p text:style-name="P918"><text:span text:style-name="T919">6</text:span><text:span text:style-name="T920">) dovanotas turtas;</text:span></text:p>
      <text:p text:style-name="P921"><text:span text:style-name="T922">7</text:span><text:span text:style-name="T923">) paveldėtas turtas;</text:span></text:p>
      <text:p text:style-name="P924"><text:span text:style-name="T925">8</text:span><text:span text:style-name="T926">) turtinės teisės, atsirandančios iš intelektinės veiklos rezultatų;</text:span></text:p>
      <text:p text:style-name="P927"><text:span text:style-name="T928">9</text:span><text:span text:style-name="T929">) pajamos, turtas ar</text:span><text:span text:style-name="T930"><text:s/>kita nauda, gauti valdant, naudojant šios dalies 1–8 punktuose nurodytas lėšas ar kitą turtą ir jais disponuojant, išskyrus šiame įstatyme nustatytus atvejus.<text:s/></text:span></text:p>
      <text:p text:style-name="P931"><text:span text:style-name="T932">3</text:span><text:span text:style-name="T933">. LRT turtą, nurodytą šio straipsnio 2 dalyje, valdo, naudoja ir juo disponuoja vadovaud</text:span><text:span text:style-name="T934">amasi Tarybos nustatyta tvarka ir sudarydama tik tokius civilinius sandorius, kurie neprieštarauja LRT steigimo dokumentams ir veiklos tikslams. LRT pastatai ir žemė negali būti parduodami, perleidžiami ar įkeičiami.</text:span><text:span text:style-name="T935"><text:s/></text:span></text:p>
      <text:p text:style-name="P936"><text:span text:style-name="T937">4</text:span><text:span text:style-name="T938">. Ilgalaikį turtą, išskyrus LRT<text:s/></text:span><text:span text:style-name="T939">pastatus ir žemę, kurio kiekvieno objekto likutinė vertė yra ne mažesnė kaip 50 000 eurų, LRT gali parduoti, perleisti ar nurašyti tik gavusi Vyriausybės leidimą.</text:span><text:span text:style-name="T940"><text:s/></text:span></text:p>
      <text:p text:style-name="P941"><text:span text:style-name="T942">5</text:span><text:span text:style-name="T943">. Ilgalaikį turtą, išskyrus LRT pastatus ir žemę, kurio kiekvieno objekto likutinė vert</text:span><text:span text:style-name="T944">ė yra mažesnė negu 50 000 eurų, LRT gali parduoti, perleisti ar nurašyti gavusi Tarybos leidimą.<text:s/></text:span></text:p>
      <text:p text:style-name="P945"><text:span text:style-name="T946">6</text:span><text:span text:style-name="T947">. Ilgalaikį visiškai nusidėvėjusį turtą ir trumpalaikį turtą LRT gali parduoti, perleisti ar nurašyti LRT generalinio direktoriaus įsakymu.<text:s/></text:span></text:p>
      <text:p text:style-name="P948"><text:span text:style-name="T949">7</text:span><text:span text:style-name="T950">. LRT t</text:span><text:span text:style-name="T951">urtu negalima užtikrinti trečiųjų asmenų prievolių vykdymo.</text:span></text:p>
      <text:p text:style-name="P952"/>
      <text:p text:style-name="P953"><text:span text:style-name="T954">19</text:span><text:span text:style-name="T955"><text:s/>straipsnis.<text:s/></text:span><text:span text:style-name="T956">LRT finansinė ir ūkinė veikla</text:span></text:p>
      <text:p text:style-name="P957"><text:span text:style-name="T958">1</text:span><text:span text:style-name="T959">. LRT finansuojama iš<text:s/></text:span><text:span text:style-name="T960">valstybės biudžeto<text:s/></text:span><text:span text:style-name="T961">asignavimų, pajamų, gautų už programų pardavimą, rėmimo pranešimus, leidybą, taip pat iš paramos<text:s/></text:span><text:span text:style-name="T962">ir pajamų, gautų iš komercinės ir ūkinės veiklos.</text:span></text:p>
      <text:p text:style-name="P963"><text:span text:style-name="T964">2</text:span><text:span text:style-name="T965">. LRT šio įstatymo nustatyta tvarka savarankiškai vykdo komercinę, ūkinę, leidybos veiklą.</text:span></text:p>
      <text:p text:style-name="P966"><text:span text:style-name="T967">3</text:span><text:span text:style-name="T968">. LRT skiriamos lėšos Lietuvos Respublikos valstybės biudžete nurodomos atskira eilute. Už LRT programų s</text:span><text:span text:style-name="T969">iuntimą, LRT interneto svetainės veiklą iš valstybės biudžeto skiriamos lėšos nurodomos atskiroje programoje.</text:span></text:p>
      <text:p text:style-name="P970"><text:span text:style-name="T971">4</text:span><text:span text:style-name="T972">. LRT netaikomas bankroto procesas.</text:span></text:p>
      <text:p text:style-name="P973"><text:span text:style-name="T974">5</text:span><text:span text:style-name="T975">. LRT iš valstybės biudžeto skiriamų lėšų dydis kiekvienais metais sudaro užpraeitų metų faktiškai g</text:span><text:span text:style-name="T976">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977">Straipsnio dalies pakeitimai:</text:p>
      <text:p text:style-name="P978"><text:span text:style-name="T979">Nr.<text:s/></text:span><text:a xlink:href="https://www.e-tar.lt/portal/legalAct.html?documentId=d35955704dd611ec862fdcbc8b3e3e05" office:target-frame-name="_top" xlink:show="replace"><text:span text:style-name="T980">XIV-645</text:span></text:a><text:span text:style-name="T981">, 2021-11-16, paskelbta TAR 2021-11-25, i. k. 2021-24254</text:span></text:p>
      <text:p text:style-name="Normal"/>
      <text:p text:style-name="P982"><text:span text:style-name="T983">20</text:span><text:span text:style-name="T984"><text:s/>straipsnis.<text:s/></text:span><text:span text:style-name="T985">LRT reorganizavimas ir likvidavimas</text:span></text:p>
      <text:p text:style-name="P986"><text:span text:style-name="T987">LRT reorganizuoj</text:span><text:span text:style-name="T988">ama ar likviduojama Lietuvos Respublikos įstatymu.</text:span></text:p>
      <text:p text:style-name="P989"/>
      <text:p text:style-name="P990">Skelbiu šį Lietuvos Respublikos Seimo priimtą įstatymą.</text:p>
      <text:p text:style-name="P991"/>
      <text:p text:style-name="P992"/>
      <text:p text:style-name="P993"/>
      <text:p text:style-name="P994"><text:span text:style-name="T995">RESPUBLIKOS PREZIDENTAS <text:s text:c="5"/></text:span><text:span text:style-name="T996"><text:tab/></text:span><text:span text:style-name="T997"><text:tab/></text:span><text:span text:style-name="T998"><text:tab/></text:span><text:span text:style-name="T999"><text:tab/>ALGIRDAS BRAZAUSKAS</text:span></text:p>
      <text:p text:style-name="Normal"/>
      <text:p text:style-name="P1000"/>
      <text:p text:style-name="P1001"/>
      <text:p text:style-name="P1002">Pakeitimai:</text:p>
      <text:p text:style-name="P1003">1.</text:p>
      <text:p text:style-name="P1004">Lietuvos Respublikos Seimas, Įstatymas</text:p>
      <text:p text:style-name="P1005"><text:span text:style-name="T1006">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7">VIII-23</text:span></text:a></text:a></text:a><text:span text:style-name="T1008">, 96.12.05, Ži</text:span><text:span text:style-name="T1009">n., 1996, Nr.121-2849 (96.12.14)</text:span></text:p>
      <text:p text:style-name="P1010">LIETUVOS RESPUBLIKOS LIETUVOS NACIONALINIO RADIJO IR TELEVIZIJOS ĮSTATYMO 4, 8, 10 STRAIPSNIŲ PAKEITIMO IR PAPILDYMO ĮSTATYMAS</text:p>
      <text:p text:style-name="P1011"/>
      <text:p text:style-name="P1012">2.</text:p>
      <text:p text:style-name="P1013">Lietuvos Respublikos Seimas, Įstatymas</text:p>
      <text:p text:style-name="P1014"><text:span text:style-name="T1015">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6">VIII-38</text:span></text:a></text:a></text:a><text:span text:style-name="T1017">, 96.12.12, Žin., 1996, Nr.121-2852 (96.12.14)</text:span></text:p>
      <text:p text:style-name="P1018">LIETUVOS RESPUBLIKOS LIETUVOS NACIONALINIO RADIJO IR TELEVIZIJOS ĮSTATYMO 8 STRAIPSNIO PAKEITIMO IR PAPILDYMO ĮSTATYMAS</text:p>
      <text:p text:style-name="P1019"/>
      <text:p text:style-name="P1020">3.</text:p>
      <text:p text:style-name="P1021">Lietuvos Respublikos Seimas, Įstatymas</text:p>
      <text:p text:style-name="P1022"><text:span text:style-name="T1023">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4">VIII-428</text:span></text:a></text:a></text:a><text:span text:style-name="T1025">, 97.09.25, Žin., 1997, Nr.91-2272 (97.10.07)</text:span></text:p>
      <text:p text:style-name="P1026">LIETUVOS RESPUBLIKOS LIETUVOS NACIONALINIO RADIJO IR TELEVIZIJOS ĮSTATYMO 8, 9 IR 10 STRAIPSNIŲ PAKEITIMO BEI PAPILDYMO</text:p>
      <text:p text:style-name="P1027"/>
      <text:p text:style-name="P1028">4.</text:p>
      <text:p text:style-name="P1029">Lietuvos Respublikos Seimas, Įstatymas</text:p>
      <text:p text:style-name="P1030"><text:span text:style-name="T1031">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2">VIII-1780</text:span></text:a></text:a></text:a><text:span text:style-name="T1033">, 2000 06 29, Žin., 2000, Nr. 58-1712 (2000 07 19)</text:span></text:p>
      <text:p text:style-name="P1034">LIETUVOS NACIONALINIO RADIJO IR TELEVIZIJOS ĮSTATYMO PAKEITIMO ĮSTATYMAS</text:p>
      <text:p text:style-name="P1035">Nauja įstatymo redakcija</text:p>
      <text:p text:style-name="P1036">LRT finansavimo<text:s/>tvarka pagal šį įstatymą įsigalioja nuo 2006 m. sausio 1 d.</text:p>
      <text:p text:style-name="P1037">LRT administracinė komisija įsteigiama ne vėliau kaip per 1 mėnesį po šio įstatymo nustatytos finansavimo tvarkos įsigaliojimo.</text:p>
      <text:p text:style-name="P1038">Šio įstatymo 6 straipsnio 6 dalies nuostata įsigalioja nuo 2002 m.<text:s/>sausio 1 d.<text:s/></text:p>
      <text:p text:style-name="P1039">Pakeitimai:</text:p>
      <text:p text:style-name="P1040">1)</text:p>
      <text:p text:style-name="P1041">Lietuvos Respublikos Seimas, Įstatymas</text:p>
      <text:p text:style-name="P1042"><text:span text:style-name="T1043">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4">IX-137</text:span></text:a></text:a></text:a><text:span text:style-name="T1045">, 2000 12 23, Žin., 2000, Nr. 111-3587 (2000 12 29)</text:span></text:p>
      <text:p text:style-name="P1046">LIETUVOS NACIONALINIO RADIJO IR TELEVIZIJOS ĮSTATYMO PAKEITIMO ĮSTATYMO 2 STRAIPSNIO PAKEITIMO ĮSTATYMAS</text:p>
      <text:p text:style-name="P1047">2)</text:p>
      <text:p text:style-name="P1048">Lietuvos Respublikos Seimas, Įstatymas</text:p>
      <text:p text:style-name="P1049"><text:span text:style-name="T1050">Nr.<text:s/></text:span><text:a xlink:href="http://www3.lrs.lt/cgi-bin/preps2?a=157601&amp;b=" office:target-frame-name="_top" xlink:show="replace"><text:span text:style-name="T1051">IX-695</text:span></text:a><text:span text:style-name="T1052">, 2001-12-21, Žin., 2002, Nr. 2-52 (2002-01-09)</text:span></text:p>
      <text:p text:style-name="P1053">LIETUVOS NACIONALINIO RADIJO IR TELEVIZIJOS ĮSTATYMO PAKEITIMO ĮSTATYMO 2 STRAIPSNIO PAKEITIMO ĮSTATYMAS</text:p>
      <text:p text:style-name="P1054">3)</text:p>
      <text:p text:style-name="P1055">Lietuvos Respublikos Seimas, Įstatymas</text:p>
      <text:p text:style-name="P1056"><text:span text:style-name="T1057">Nr.<text:s/></text:span><text:a xlink:href="http://www3.lrs.lt/cgi-bin/preps2?a=224239&amp;b=" office:target-frame-name="_top" xlink:show="replace"><text:span text:style-name="T1058">IX-1893</text:span></text:a><text:span text:style-name="T1059">, 2003-12-11, Žin., 2003, Nr. 123-5578 (2003-12-30)</text:span></text:p>
      <text:p text:style-name="P1060">LIETUVOS NACIONALINIO RADIJO IR TELEVIZIJOS ĮSTATYMO PAKEITIMO ĮSTATYMO 2 STRAIPSNIO PAKEITIMO ĮSTATYMAS</text:p>
      <text:p text:style-name="P1061">4)</text:p>
      <text:p text:style-name="P1062">Lietuvos Respublikos Seimas, Įstatymas</text:p>
      <text:p text:style-name="P1063"><text:span text:style-name="T1064">Nr.<text:s/></text:span><text:a xlink:href="http://www3.lrs.lt/cgi-bin/preps2?a=248029&amp;b=" office:target-frame-name="_top" xlink:show="replace"><text:span text:style-name="T1065">X-63</text:span></text:a><text:span text:style-name="T1066">, 2004-12-22, Žin., 2004, Nr. 188-6996 (2004-12-31)</text:span></text:p>
      <text:p text:style-name="P1067">LIETUVOS NACIONALINIO RADIJO IR TELEVIZIJOS ĮSTATYMO PAKEITIMO ĮSTATYMO 2 STRAIPSNIO PAKEITIMO ĮSTATYMAS</text:p>
      <text:p text:style-name="P1068"/>
      <text:p text:style-name="P1069">5.</text:p>
      <text:p text:style-name="P1070">Lietuvos Respublikos Seimas, Įstatymas</text:p>
      <text:p text:style-name="P1071"><text:span text:style-name="T1072">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3">VIII-1911</text:span></text:a></text:a></text:a><text:span text:style-name="T1074">, 2000 08 31, Žin., 2000, Nr. 78-2362 (2000 09 15)</text:span></text:p>
      <text:p text:style-name="P1075">LIETUVOS NACIONALINIO RADIJO IR TELEVIZIJOS ĮSTATYMO 9 STRAIPSNIO PAKEITIMO ĮSTATYMAS</text:p>
      <text:p text:style-name="P1076">Šis įstatymas įsigalioja nuo 2000 m. spalio 1 d.</text:p>
      <text:p text:style-name="P1077"/>
      <text:p text:style-name="P1078">6.</text:p>
      <text:p text:style-name="P1079">Lietuvos Respublikos Seimas, Įstatymas</text:p>
      <text:p text:style-name="P1080"><text:span text:style-name="T10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2">VIII-2070</text:span></text:a></text:a></text:a><text:span text:style-name="T1083">, 2000 10 17, Žin., 2000, Nr. 94-2919 (2000 11 03)</text:span></text:p>
      <text:p text:style-name="P1084">LIETUVOS NACIONALINIO RADIJO IR TELEVIZIJOS ĮSTATYMO 4 IR 6 STRAIPSNIŲ PAKEITIMO ĮSTATYMAS</text:p>
      <text:p text:style-name="P1085"/>
      <text:p text:style-name="P1086">7.</text:p>
      <text:p text:style-name="P1087">Lietuvos Respublikos Seimas, Įstatymas</text:p>
      <text:p text:style-name="P1088"><text:span text:style-name="T1089">Nr.<text:s/></text:span><text:a xlink:href="http://www3.lrs.lt/cgi-bin/preps2?Condition1=121292&amp;Condition2=" office:target-frame-name="_top" xlink:show="replace"><text:a xlink:href="http://www3.lrs.lt/cgi-bin/preps2?Condition1=121292&amp;Condition2=" office:target-frame-name="_top" xlink:show="replace"><text:span text:style-name="T1090">IX-155</text:span></text:a></text:a><text:span text:style-name="T1091">, 2001 01 25, Žin., 2001, Nr. 16-491 (2001 02 21)</text:span></text:p>
      <text:p text:style-name="P1092">LIETUVOS NACIONALINIO RADIJO IR TELEVIZIJOS ĮSTATYMO 4 IR 10 STRAIPSNIŲ<text:s/>PAKEITIMO ĮSTATYMAS</text:p>
      <text:p text:style-name="P1093"/>
      <text:p text:style-name="P1094">8.</text:p>
      <text:p text:style-name="P1095">Lietuvos Respublikos Seimas, Įstatymas</text:p>
      <text:p text:style-name="P1096"><text:span text:style-name="T1097">Nr.<text:s/></text:span><text:a xlink:href="http://www3.lrs.lt/cgi-bin/preps2?a=232037&amp;b=" office:target-frame-name="_top" xlink:show="replace"><text:span text:style-name="T1098">IX-2136</text:span></text:a><text:span text:style-name="T1099">, 2004-04-15, Žin., 2004, Nr. 68-2363(1) (2004-04-29)</text:span></text:p>
      <text:p text:style-name="P1100">Publikavimo atitaisymas skelbtas: Žin., 2004, Nr. 71 (2004-04-30)</text:p>
      <text:p text:style-name="P1101">LIETUVOS NACIONALINIO RADIJO IR TELEVIZIJOS ĮSTATYMO 5 STRAIPSNIO PAKEITIMO ĮSTATYMAS</text:p>
      <text:p text:style-name="P1102"><text:span text:style-name="T1103">Šis Įstatymas įsigalioja nuo 2004 m. gegužės 1 d.</text:span></text:p>
      <text:p text:style-name="P1104"/>
      <text:p text:style-name="P1105">9.</text:p>
      <text:p text:style-name="P1106">Lietuvos Respublikos Seimas, Įstatymas</text:p>
      <text:p text:style-name="Normal"><text:span text:style-name="T1107">Nr.<text:s/></text:span><text:a xlink:href="http://www3.lrs.lt/cgi-bin/preps2?a=268458&amp;b=" office:target-frame-name="_top" xlink:show="replace"><text:span text:style-name="T1108">X-469</text:span></text:a><text:span text:style-name="T1109">, 200</text:span><text:span text:style-name="T1110">5-12-22, Žin., 2005, Nr. 153-5639 (2005-12-31)</text:span></text:p>
      <text:p text:style-name="P1111">LIETUVOS NACIONALINIO RADIJO IR TELEVIZIJOS ĮSTATYMO PAKEITIMO ĮSTATYMAS</text:p>
      <text:p text:style-name="P1112">Nauja įstatymo redakcija</text:p>
      <text:p text:style-name="P1113"/>
      <text:p text:style-name="P1114">10.</text:p>
      <text:p text:style-name="P1115">Lietuvos Respublikos Seimas, Įstatymas</text:p>
      <text:p text:style-name="P1116"><text:span text:style-name="T1117">Nr.<text:s/></text:span><text:a xlink:href="http://www3.lrs.lt/cgi-bin/preps2?a=287849&amp;b=" office:target-frame-name="_top" xlink:show="replace"><text:span text:style-name="T1118">X-899</text:span></text:a><text:span text:style-name="T1119">, 2006-11-14, Žin., 2006, Nr. 132-4985 (2006-12-05)</text:span></text:p>
      <text:p text:style-name="P1120">LIETUVOS NACIONALINIO RADIJO IR TELEVIZIJOS ĮSTATYMO 5 STRAIPSNIO PAKEITIMO IR PAPILDYMO ĮSTATYMAS</text:p>
      <text:p text:style-name="P1121"/>
      <text:p text:style-name="P1122">11.</text:p>
      <text:p text:style-name="P1123">Lietuvos Respublikos Seimas, Įstatymas</text:p>
      <text:p text:style-name="P1124"><text:span text:style-name="T1125">Nr.<text:s/></text:span><text:a xlink:href="http://www3.lrs.lt/cgi-bin/preps2?a=382800&amp;b=" office:target-frame-name="_top" xlink:show="replace"><text:span text:style-name="T1126">XI-1047</text:span></text:a><text:span text:style-name="T1127">, 2010-09-30, Žin., 2010, Nr. 123-6261 (2010-10-18)</text:span></text:p>
      <text:p text:style-name="P1128">LIETUVOS NACIONALINIO RADIJO IR TELEVIZIJOS ĮSTATYMO 3, 4, 5, 6, 7, 10, 11, 15 STRAIPSNIŲ PAKEITIMO IR ĮSTATYMO PAPILDYMO PRIEDU ĮSTATYMAS</text:p>
      <text:p text:style-name="P1129"/>
      <text:p text:style-name="P1130">12.</text:p>
      <text:p text:style-name="P1131">Lietuvos Respublikos Seimas, Įstatymas</text:p>
      <text:p text:style-name="P1132"><text:span text:style-name="T1133">Nr.<text:s/></text:span><text:a xlink:href="http://www3.lrs.lt/cgi-bin/preps2?a=403303&amp;b=" office:target-frame-name="_top" xlink:show="replace"><text:span text:style-name="T1134">XI-1574</text:span></text:a><text:span text:style-name="T1135">, 2011-06-30, Žin., 2011, Nr. 91-4336 (2011-07-19)</text:span></text:p>
      <text:p text:style-name="P1136">LIETUVOS NACIONALINIO RADIJO IR TELEVIZIJOS ĮSTATYMO 5 STRAIPSNIO PAKEITIMO ĮSTATYMAS</text:p>
      <text:p text:style-name="P1137"/>
      <text:p text:style-name="P1138">13.</text:p>
      <text:p text:style-name="P1139">Lietuvos Respublikos Seimas, Įstatymas</text:p>
      <text:p text:style-name="P1140"><text:span text:style-name="T1141">Nr.<text:s/></text:span><text:a xlink:href="http://www3.lrs.lt/cgi-bin/preps2?a=463447&amp;b=" office:target-frame-name="_top" xlink:show="replace"><text:span text:style-name="T1142">XII-736</text:span></text:a><text:span text:style-name="T1143">, 2013-12-23, paskelbta TAR 2014-01-06, i. k. 2014-00033</text:span></text:p>
      <text:p text:style-name="P1144">LIETUVOS RESPUBLIKOS LIETUVOS NACIONALINIO RADIJO IR TELEVIZIJOS ĮSTATYMO 6, 7, 15<text:s/>STRAIPSNIŲ PAKEITIMO IR PAPILDYMO ĮSTATYMAS</text:p>
      <text:p text:style-name="P1145">Šis įstatymas įsigalioja 2015 m. sausio 1 d.<text:s/></text:p>
      <text:p text:style-name="P1146"><text:tab/>Pakeitimas:</text:p>
      <text:p text:style-name="P1147">13.1.</text:p>
      <text:p text:style-name="P1148">Lietuvos Respublikos Seimas, Įstatymas</text:p>
      <text:p text:style-name="P1149"><text:span text:style-name="T1150">Nr.<text:s/></text:span><text:a xlink:href="http://www3.lrs.lt/cgi-bin/preps2?a=470725&amp;b=" office:target-frame-name="_top" xlink:show="replace"><text:span text:style-name="T1151">XII-874</text:span></text:a><text:span text:style-name="T1152">, 2014-05-08, paskelbta TAR<text:s/></text:span><text:span text:style-name="T1153">2014-05-13, i. k. 2014-05355</text:span></text:p>
      <text:p text:style-name="P1154"><text:span text:style-name="T1155">LIETUVOS RESPUBLIKOS LIETUVOS NACIONALINIO RADIJO IR TELEVIZIJOS ĮSTATYMO 6, 7, 15 STRAIPSNIŲ PAKEITIMO IR PAPILDYMO ĮSTATYMO NR. XII-736 3 STRAIPSNIO PAKEITIMO ĮSTATYMAS</text:span></text:p>
      <text:p text:style-name="P1156"/>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eimas,<text:s/></text:span><text:span text:style-name="T1166">Įstatymas</text:span></text:p>
      <text:p text:style-name="P1167"><text:span text:style-name="T1168">Nr.<text:s/></text:span><text:a xlink:href="https://www.e-tar.lt/portal/legalAct.html?documentId=7ebf6c8049ff11e483c6e89f9dba57fd" office:target-frame-name="_top" xlink:show="replace"><text:span text:style-name="T1169">XII-1142</text:span></text:a><text:span text:style-name="T1170">, 2014-09-23, paskelbta TAR 2014-10-02, i. k. 2014-13458</text:span></text:p>
      <text:p text:style-name="P1171"><text:span text:style-name="T1172">Lietuvos Respublikos Lietuvos nacionalinio radijo ir televizijos įstatymo Nr. I</text:span><text:span text:style-name="T1173">-1571 11 ir 14 straipsnių pakeitimo įstatymas</text:span></text:p>
      <text:p text:style-name="P1174"/>
      <text:p text:style-name="P1175"><text:span text:style-name="T1176">2.</text:span></text:p>
      <text:p text:style-name="P1177"><text:span text:style-name="T1178">Lietuvos Respublikos Seimas, Įstatymas</text:span></text:p>
      <text:p text:style-name="P1179"><text:span text:style-name="T1180">Nr.<text:s/></text:span><text:a xlink:href="https://www.e-tar.lt/portal/legalAct.html?documentId=85f80b00ccf811e6a2cac7383cbb90a3" office:target-frame-name="_top" xlink:show="replace"><text:span text:style-name="T1181">XIII-113</text:span></text:a><text:span text:style-name="T1182">, 2016-12-15, paskelbta TAR 2016-12-28, i. k. 2016-29763</text:span></text:p>
      <text:p text:style-name="P1183"><text:span text:style-name="T1184">Lietuvos Respublikos Lietuvos nacionalinio radijo ir televizijos įstatymo Nr. I-1571 9 straipsnio pakeitimo įstatymas</text:span></text:p>
      <text:p text:style-name="P1185"/>
      <text:p text:style-name="P1186"><text:span text:style-name="T1187">3.</text:span></text:p>
      <text:p text:style-name="P1188"><text:span text:style-name="T1189">Lietuvos Respublikos Seimas, Įstatymas</text:span></text:p>
      <text:p text:style-name="P1190"><text:span text:style-name="T1191">Nr.<text:s/></text:span><text:a xlink:href="https://www.e-tar.lt/portal/legalAct.html?documentId=d0e97400dcd711e89a31865acf012092" office:target-frame-name="_top" xlink:show="replace"><text:span text:style-name="T1192">XIII-1549</text:span></text:a><text:span text:style-name="T1193">, 2018-10-18, paskelbta TAR 2018-10-31, i. k. 2018-17457</text:span></text:p>
      <text:p text:style-name="P1194"><text:span text:style-name="T1195">Lietuvos Respublikos Lietuvos nacionalinio radijo ir televizijos įstatymo Nr. I-1571 4 straipsnio pakeitimo įstatymas</text:span></text:p>
      <text:p text:style-name="P1196"/>
      <text:p text:style-name="P1197"><text:span text:style-name="T1198">4.</text:span></text:p>
      <text:p text:style-name="P1199"><text:span text:style-name="T1200">Lietuvos Respublikos Seimas, Įstatymas</text:span></text:p>
      <text:p text:style-name="P1201"><text:span text:style-name="T1202">Nr.<text:s/></text:span><text:a xlink:href="https://www.e-tar.lt/portal/legalAct.html?documentId=654b2710554111e9975f9c35aedfe438" office:target-frame-name="_top" xlink:show="replace"><text:span text:style-name="T1203">XIII-2008</text:span></text:a><text:span text:style-name="T1204">, 2019-03-21, paskelbta TAR 2019-04-02, i. k. 2019-05336</text:span></text:p>
      <text:p text:style-name="P1205"><text:span text:style-name="T1206">Lietuvos Respublikos Lietuvos nacionalinio radijo ir televizijos įstatymo Nr. I-1571 5 straips</text:span><text:span text:style-name="T1207">nio pakeitimo įstatymas</text:span></text:p>
      <text:p text:style-name="P1208"/>
      <text:p text:style-name="P1209"><text:span text:style-name="T1210">5.</text:span></text:p>
      <text:p text:style-name="P1211"><text:span text:style-name="T1212">Lietuvos Respublikos Seimas, Įstatymas</text:span></text:p>
      <text:p text:style-name="P1213"><text:span text:style-name="T1214">Nr.<text:s/></text:span><text:a xlink:href="https://www.e-tar.lt/portal/legalAct.html?documentId=1fd390409beb11ea9515f752ff221ec9" office:target-frame-name="_top" xlink:show="replace"><text:span text:style-name="T1215">XIII-2929</text:span></text:a><text:span text:style-name="T1216">, 2020-05-07, paskelbta TAR 2020-05-22, i. k. 2020-10874</text:span></text:p>
      <text:p text:style-name="P1217"><text:span text:style-name="T1218">Lietuvos Respublikos<text:s/></text:span><text:span text:style-name="T1219">Lietuvos nacionalinio radijo ir televizijos įstatymo Nr. I-1571 pakeitimo įstatymas</text:span></text:p>
      <text:p text:style-name="P1220"/>
      <text:p text:style-name="P1221"><text:span text:style-name="T1222">6.</text:span></text:p>
      <text:p text:style-name="P1223"><text:span text:style-name="T1224">Lietuvos Respublikos Seimas, Įstatymas</text:span></text:p>
      <text:p text:style-name="P1225"><text:span text:style-name="T1226">Nr.<text:s/></text:span><text:a xlink:href="https://www.e-tar.lt/portal/legalAct.html?documentId=d35955704dd611ec862fdcbc8b3e3e05" office:target-frame-name="_top" xlink:show="replace"><text:span text:style-name="T1227">XIV-645</text:span></text:a><text:span text:style-name="T1228">, 2021-11-16,<text:s/></text:span><text:span text:style-name="T1229">paskelbta TAR 2021-11-25, i. k. 2021-24254</text:span></text:p>
      <text:p text:style-name="P1230"><text:span text:style-name="T1231">Lietuvos Respublikos Lietuvos nacionalinio radijo ir televizijos įstatymo Nr. I-1571 19 straipsnio pakeitimo įstatymas</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413" meta:word-count="6304" meta:character-count="48763" meta:row-count="1224" meta:non-whitespace-character-count="42872"/>
  </office:meta>
</office:document-meta>
</file>