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margin-left="0.4923in">
        <style:tab-stops/>
      </style:paragraph-properties>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style:text-properties fo:font-weight="bold" style:font-weight-asian="bold"/>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P293" style:parent-style-name="PlainText" style:family="paragraph">
      <style:text-properties style:font-name="Times New Roman"/>
    </style:style>
    <style:style style:name="P294" style:parent-style-name="PlainText" style:family="paragraph">
      <style:text-properties style:font-name="Times New Roman"/>
    </style:style>
    <style:style style:name="P29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soft-page-break/>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3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i:</text:p>
      <text:p text:style-name="P261">1)</text:p>
      <text:p text:style-name="P262">Lietuvos Respublikos Seimas, Įstatymas</text:p>
      <text:p text:style-name="P2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4">LIETUVOS NACIONALINIO RADIJO IR TELEVIZIJOS ĮSTATYMO PAKEITIMO ĮSTATYMO<text:s/><text:line-break/>2 STRAIPSNIO PAKEITIMO ĮSTATYMAS</text:p>
      <text:p text:style-name="P265"/>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text:s/><text:line-break/>2 STRAIPSNIO PAKEITIMO ĮSTATYMAS</text:p>
      <text:p text:style-name="P273"/>
      <text:p text:style-name="P274">5.</text:p>
      <text:p text:style-name="P275">Lietuvos Respublikos Seimas, Įstatymas</text:p>
      <text:p text:style-name="P276">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77">LIETUVOS NACIONALINIO RADIJO IR TELEVIZIJOS ĮSTATYMO 9 STRAIPSNIO PAKEITIMO ĮSTATYMAS</text:p>
      <text:p text:style-name="P278">Šis įstatymas įsigalioja nuo<text:s/>2000 m. spalio 1 d.</text:p>
      <text:p text:style-name="P279"/>
      <text:p text:style-name="P280">6.</text:p>
      <text:p text:style-name="P281">Lietuvos Respublikos Seimas, Įstatymas</text:p>
      <text:p text:style-name="P282">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3">LIETUVOS NACIONALINIO RADIJO IR TELEVIZIJOS ĮSTATYMO 4 IR 6 STRAIPSNIŲ PAKEITIMO ĮSTATYMAS</text:p>
      <text:p text:style-name="P284"/>
      <text:p text:style-name="P285">7.</text:p>
      <text:p text:style-name="P286">Lietuvos Respublikos Seimas, Įstatymas</text:p>
      <text:p text:style-name="P287">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88">LIETUVOS NACIONALINIO RADIJO IR TELEVIZIJOS ĮSTATYMO 4 IR 10 STRAIPSNIŲ PAKEITIMO ĮSTATYMAS</text:p>
      <text:p text:style-name="P289"/>
      <text:p text:style-name="P290">*** Pabaiga ***</text:p>
      <text:p text:style-name="P291"/>
      <text:p text:style-name="P292"/>
      <text:p text:style-name="P293">Redagavo: Aušrinė Trapinskienė (2002-01-09)</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65" meta:word-count="3414" meta:character-count="25994" meta:row-count="466" meta:non-whitespace-character-count="22845"/>
  </office:meta>
</office:document-meta>
</file>