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BodyTextIndent2" style:family="paragraph">
      <style:paragraph-properties fo:margin-right="-0.0347in">
        <style:tab-stops>
          <style:tab-stop style:type="left" style:position="3.839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tab-stops>
          <style:tab-stop style:type="left" style:position="3.8395in"/>
        </style:tab-stops>
      </style:paragraph-properties>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000000"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tab-stops>
          <style:tab-stop style:type="left" style:position="3.8395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ize="11pt" style:font-size-asian="11pt"/>
    </style:style>
    <style:style style:name="P102" style:parent-style-name="BodyTextIndent2" style:family="paragraph">
      <style:paragraph-properties fo:margin-right="-0.0347in"/>
      <style:text-properties style:font-name="Times New Roman" fo:color="#000000"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7" style:parent-style-name="Normal" style:family="paragraph">
      <style:paragraph-properties fo:text-align="justify" fo:margin-right="-0.0347in"/>
      <style:text-properties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DefaultParagraphFont" style:family="text">
      <style:text-properties style:font-name="Times New Roman" style:font-name-asian="MS Mincho" style:font-weight-complex="bold"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style:text-autospace="none"/>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347in" fo:text-indent="0.5in"/>
      <style:text-properties fo:font-weight="bold" style:font-weight-asian="bold" fo:font-size="11pt" style:font-size-asian="11pt"/>
    </style:style>
    <style:style style:name="P123"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text-properties fo:color="#000000" fo:font-size="11pt" style:font-size-asian="11pt" style:font-size-complex="11pt"/>
    </style:style>
    <style:style style:name="P135" style:parent-style-name="Normal" style:family="paragraph">
      <style:paragraph-properties fo:text-align="justify"/>
      <style:text-properties fo:font-weight="bold" style:font-weight-asian="bold" fo:font-style="italic" style:font-style-asian="italic" fo:color="#000000"/>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margin-right="-0.0347in"/>
      <style:text-properties fo:font-style="italic" style:font-style-asian="italic"/>
    </style:style>
    <style:style style:name="P144" style:parent-style-name="Normal" style:family="paragraph">
      <style:paragraph-properties style:text-autospace="none"/>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3"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text-properties fo:font-weight="bold" style:font-weight-asian="bold" fo:font-style="italic" style:font-style-asian="italic" fo:color="#000000"/>
    </style:style>
    <style:style style:name="P157" style:parent-style-name="Normal" style:family="paragraph">
      <style:paragraph-properties fo:text-align="justify" fo:margin-left="1.575in" fo:text-indent="-1.075in">
        <style:tab-stops/>
      </style:paragraph-properties>
    </style:style>
    <style:style style:name="T1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margin-right="-0.0347in"/>
      <style:text-properties fo:font-style="italic" style:font-style-asian="italic"/>
    </style:style>
    <style:style style:name="P161" style:parent-style-name="Normal" style:family="paragraph">
      <style:paragraph-properties style:text-autospace="none"/>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margin-right="-0.0347in" fo:text-indent="0.5in"/>
      <style:text-properties fo:font-weight="bold" style:font-weight-asian="bold" fo:font-size="11pt" style:font-size-asian="11pt"/>
    </style:style>
    <style:style style:name="P17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BodyText" style:family="paragraph">
      <style:paragraph-properties fo:text-align="center" fo:margin-right="-0.0347in"/>
      <style:text-properties style:font-name="Times New Roman" style:font-weight-complex="bold" fo:font-size="11pt" style:font-size-asian="11pt"/>
    </style:style>
    <style:style style:name="P175" style:parent-style-name="BodyText" style:family="paragraph">
      <style:paragraph-properties fo:text-align="center" fo:margin-right="-0.0347in"/>
      <style:text-properties style:font-name="Times New Roman" style:font-weight-complex="bold"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fo:font-size="11pt" style:font-size-asian="11pt"/>
    </style:style>
    <style:style style:name="P178" style:parent-style-name="Footer" style:family="paragraph">
      <style:paragraph-properties fo:margin-right="-0.0347in" fo:text-indent="0.4923in"/>
      <style:text-properties fo:font-weight="bold" style:font-weight-asian="bold"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347in" fo:text-indent="0.5in"/>
      <style:text-properties fo:font-size="11pt" style:font-size-asian="11pt"/>
    </style:style>
    <style:style style:name="P192" style:parent-style-name="Normal" style:family="paragraph">
      <style:paragraph-properties fo:text-align="justify" fo:margin-right="-0.0347in" fo:text-indent="0.5in"/>
      <style:text-properties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BodyText2" style:family="paragraph">
      <style:paragraph-properties fo:line-height="100%" fo:margin-right="-0.0347in" fo:text-indent="0.5in"/>
      <style:text-properties style:font-name="Times New Roman" style:font-weight-complex="bold" fo:font-size="11pt" style:font-size-asian="11pt"/>
    </style:style>
    <style:style style:name="P200" style:parent-style-name="Normal" style:family="paragraph">
      <style:paragraph-properties fo:text-align="justify" fo:margin-right="-0.0347in" fo:text-indent="0.5in"/>
      <style:text-properties fo:font-size="11pt" style:font-size-asian="11pt"/>
    </style:style>
    <style:style style:name="P201" style:parent-style-name="Normal" style:family="paragraph">
      <style:paragraph-properties fo:text-align="justify" fo:margin-right="-0.0347in" fo:text-indent="0.5in"/>
      <style:text-properties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BodyText2" style:family="paragraph">
      <style:paragraph-properties fo:line-height="100%" fo:margin-right="-0.0347in" fo:text-indent="0.5in"/>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style:font-weight-complex="bold" fo:color="#FF0000" fo:font-size="11pt" style:font-size-asian="11pt"/>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Normal" style:family="paragraph">
      <style:paragraph-properties fo:text-align="justify" fo:margin-right="-0.0347in" fo:text-indent="0.5in"/>
      <style:text-properties fo:font-weight="bold" style:font-weight-asian="bold" fo:font-size="11pt" style:font-size-asian="11pt"/>
    </style:style>
    <style:style style:name="P209" style:parent-style-name="BodyTextIndent2" style:family="paragraph">
      <style:paragraph-properties fo:margin-right="-0.0347in"/>
      <style:text-properties style:font-name="Times New Roman" fo:font-size="11pt" style:font-size-asian="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color="#000000" fo:font-size="11pt" style:font-size-asian="11pt" style:font-size-complex="11pt"/>
    </style:style>
    <style:style style:name="P221"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Normal" style:family="paragraph">
      <style:paragraph-properties fo:text-align="justify" fo:margin-right="-0.0347in" fo:text-indent="0.5in"/>
      <style:text-properties fo:font-size="11pt" style:font-size-asian="11pt"/>
    </style:style>
    <style:style style:name="P224" style:parent-style-name="BodyTextIndent2" style:family="paragraph">
      <style:paragraph-properties fo:margin-right="-0.0347in"/>
      <style:text-properties style:font-name="Times New Roman" fo:font-size="11pt" style:font-size-asian="11pt"/>
    </style:style>
    <style:style style:name="P225" style:parent-style-name="Normal" style:family="paragraph">
      <style:paragraph-properties fo:text-align="justify" fo:margin-right="-0.0347in" fo:text-indent="0.5in"/>
      <style:text-properties fo:font-size="11pt" style:font-size-asian="11pt"/>
    </style:style>
    <style:style style:name="P226"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7" style:parent-style-name="Normal" style:family="paragraph">
      <style:paragraph-properties fo:text-align="justify" fo:margin-right="-0.0347in" fo:text-indent="0.5in"/>
      <style:text-properties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size="11pt" style:font-size-asian="11pt"/>
    </style:style>
    <style:style style:name="P232" style:parent-style-name="BodyTextIndent2" style:family="paragraph">
      <style:paragraph-properties fo:margin-right="-0.0347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color="#FF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style:text-properties fo:font-style="italic" style:font-style-asian="italic"/>
    </style:style>
    <style:style style:name="P243" style:parent-style-name="Normal" style:family="paragraph">
      <style:paragraph-properties style:text-autospace="none"/>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text-properties fo:font-weight="bold" style:font-weight-asian="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54" style:parent-style-name="BodyTextIndent2" style:family="paragraph">
      <style:paragraph-properties fo:margin-right="-0.0347in"/>
      <style:text-properties style:font-name="Times New Roman" fo:font-size="11pt" style:font-size-asian="11pt"/>
    </style:style>
    <style:style style:name="P255" style:parent-style-name="Normal" style:family="paragraph">
      <style:paragraph-properties fo:text-align="justify" fo:margin-right="-0.0347in" fo:text-indent="0.5in"/>
      <style:text-properties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3" style:family="paragraph">
      <style:paragraph-properties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BodyText2" style:family="paragraph">
      <style:paragraph-properties fo:line-height="100%" fo:text-indent="0.5in"/>
      <style:text-properties style:font-name="Times New Roman" fo:font-size="11pt" style:font-size-asian="11pt" style:font-size-complex="11pt"/>
    </style:style>
    <style:style style:name="P266" style:parent-style-name="BodyText3" style:family="paragraph">
      <style:paragraph-properties fo:text-align="justify" fo:margin-right="-0.0347in" fo:text-indent="0.5in"/>
      <style:text-properties style:font-name="Times New Roman" fo:font-size="11pt" style:font-size-asian="11pt"/>
    </style:style>
    <style:style style:name="P267" style:parent-style-name="BodyText3" style:family="paragraph">
      <style:paragraph-properties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fo:font-size="11pt" style:font-size-asian="11pt"/>
    </style:style>
    <style:style style:name="P269"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70" style:parent-style-name="Normal" style:family="paragraph">
      <style:paragraph-properties fo:text-align="justify" fo:margin-right="-0.0347in" fo:text-indent="0.5in"/>
      <style:text-properties fo:font-size="11pt" style:font-size-asian="11pt"/>
    </style:style>
    <style:style style:name="P271" style:parent-style-name="Normal" style:family="paragraph">
      <style:paragraph-properties fo:text-align="justify" fo:margin-right="-0.0347in" fo:text-indent="0.5in"/>
      <style:text-properties fo:font-size="11pt" style:font-size-asian="11pt"/>
    </style:style>
    <style:style style:name="P272" style:parent-style-name="Normal" style:family="paragraph">
      <style:paragraph-properties fo:text-align="justify" fo:margin-right="-0.0347in" fo:text-indent="0.5in"/>
      <style:text-properties fo:font-size="11pt" style:font-size-asian="11pt"/>
    </style:style>
    <style:style style:name="P273" style:parent-style-name="Normal" style:family="paragraph">
      <style:paragraph-properties fo:text-align="justify" fo:margin-right="-0.0347in"/>
      <style:text-properties fo:font-style="italic" style:font-style-asian="italic"/>
    </style:style>
    <style:style style:name="P274" style:parent-style-name="Normal" style:family="paragraph">
      <style:paragraph-properties style:text-autospace="none"/>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right="-0.0347in" fo:text-indent="0.5in"/>
      <style:text-properties fo:font-weight="bold" style:font-weight-asian="bold" fo:font-size="11pt" style:font-size-asian="11pt"/>
    </style:style>
    <style:style style:name="P279" style:parent-style-name="Normal" style:family="paragraph">
      <style:paragraph-properties fo:text-align="justify" fo:margin-right="-0.0347in" fo:text-indent="0.5in"/>
      <style:text-properties fo:font-weight="bold" style:font-weight-asian="bold" fo:font-size="11pt" style:font-size-asian="11pt"/>
    </style:style>
    <style:style style:name="P280" style:parent-style-name="Normal" style:family="paragraph">
      <style:paragraph-properties fo:text-align="justify" fo:margin-right="-0.0347in" fo:text-indent="0.5in"/>
      <style:text-properties fo:font-size="11pt" style:font-size-asian="11pt"/>
    </style:style>
    <style:style style:name="P281" style:parent-style-name="BodyTextIndent2" style:family="paragraph">
      <style:paragraph-properties fo:margin-right="-0.0347in"/>
      <style:text-properties style:font-name="Times New Roman" fo:font-size="11pt" style:font-size-asian="11pt"/>
    </style:style>
    <style:style style:name="P282" style:parent-style-name="Normal" style:family="paragraph">
      <style:paragraph-properties fo:text-align="justify"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text-properties fo:font-weight="bold" style:font-weight-asian="bold" fo:font-size="11pt" style:font-size-asian="11pt"/>
    </style:style>
    <style:style style:name="P290" style:parent-style-name="Normal" style:family="paragraph">
      <style:paragraph-properties fo:text-align="justify" fo:margin-right="-0.0347in" fo:text-indent="0.5in"/>
      <style:text-properties fo:font-weight="bold" style:font-weight-asian="bold" fo:font-size="11pt" style:font-size-asian="11pt"/>
    </style:style>
    <style:style style:name="P291" style:parent-style-name="BodyTextIndent2" style:family="paragraph">
      <style:paragraph-properties fo:margin-right="-0.0347in"/>
      <style:text-properties style:font-name="Times New Roman" fo:font-size="11pt" style:font-size-asian="11pt"/>
    </style:style>
    <style:style style:name="P292" style:parent-style-name="Normal" style:family="paragraph">
      <style:paragraph-properties fo:text-align="justify" fo:margin-right="-0.0347in" fo:text-indent="0.5in"/>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Indent2" style:family="paragraph">
      <style:paragraph-properties fo:margin-right="-0.0347in"/>
      <style:text-properties style:font-name="Times New Roman" fo:font-size="11pt" style:font-size-asian="11pt"/>
    </style:style>
    <style:style style:name="P298" style:parent-style-name="Normal" style:family="paragraph">
      <style:paragraph-properties fo:text-align="justify" fo:margin-right="-0.0347in" fo:text-indent="0.5in"/>
      <style:text-properties fo:font-size="11pt" style:font-size-asian="11pt"/>
    </style:style>
    <style:style style:name="P299" style:parent-style-name="BodyText" style:family="paragraph">
      <style:paragraph-properties fo:margin-right="-0.0347in" fo:text-indent="0.5in"/>
      <style:text-properties style:font-name="Times New Roman" fo:font-size="11pt" style:font-size-asian="11pt"/>
    </style:style>
    <style:style style:name="P300" style:parent-style-name="BodyText" style:family="paragraph">
      <style:paragraph-properties fo:text-align="center" fo:margin-right="-0.0347in"/>
      <style:text-properties style:font-name="Times New Roman" style:font-weight-complex="bold" fo:font-size="11pt" style:font-size-asian="11pt"/>
    </style:style>
    <style:style style:name="P301" style:parent-style-name="BodyText" style:family="paragraph">
      <style:paragraph-properties fo:text-align="center" fo:margin-right="-0.0347in"/>
      <style:text-properties style:font-name="Times New Roman" style:font-weight-complex="bold" fo:font-size="11pt" style:font-size-asian="11pt"/>
    </style:style>
    <style:style style:name="P302" style:parent-style-name="Normal" style:family="paragraph">
      <style:paragraph-properties fo:text-align="justify" fo:margin-right="-0.0347in" fo:text-indent="0.5in"/>
      <style:text-properties fo:font-size="11pt" style:font-size-asian="11pt"/>
    </style:style>
    <style:style style:name="P303" style:parent-style-name="Normal" style:family="paragraph">
      <style:paragraph-properties fo:text-align="justify" fo:margin-right="-0.0347in" fo:text-indent="0.5in"/>
      <style:text-properties fo:font-weight="bold" style:font-weight-asian="bold" fo:font-size="11pt" style:font-size-asian="11pt"/>
    </style:style>
    <style:style style:name="P304" style:parent-style-name="Normal" style:family="paragraph">
      <style:paragraph-properties fo:text-align="justify" fo:margin-right="-0.0347in" fo:text-indent="0.5in"/>
      <style:text-properties fo:font-size="11pt" style:font-size-asian="11pt"/>
    </style:style>
    <style:style style:name="P305" style:parent-style-name="Normal" style:family="paragraph">
      <style:paragraph-properties fo:text-align="justify"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fo:font-size="11pt" style:font-size-asian="11pt"/>
    </style:style>
    <style:style style:name="P307" style:parent-style-name="BodyText3" style:family="paragraph">
      <style:paragraph-properties fo:margin-right="-0.0347in"/>
      <style:text-properties style:font-name="Times New Roman" fo:font-size="11pt" style:font-size-asian="11pt"/>
    </style:style>
    <style:style style:name="P308" style:parent-style-name="Normal" style:family="paragraph">
      <style:paragraph-properties fo:text-align="justify"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fo:font-size="11pt" style:font-size-asian="11pt"/>
    </style:style>
    <style:style style:name="P311" style:parent-style-name="Normal" style:family="paragraph">
      <style:paragraph-properties fo:text-align="justify" fo:margin-right="-0.0347in" fo:text-indent="0.5in"/>
      <style:text-properties fo:font-size="11pt" style:font-size-asian="11pt"/>
    </style:style>
    <style:style style:name="P312" style:parent-style-name="Normal" style:family="paragraph">
      <style:paragraph-properties fo:text-align="justify" fo:margin-right="-0.0347in" fo:text-indent="0.5in"/>
      <style:text-properties fo:font-weight="bold" style:font-weight-asian="bold" fo:font-size="11pt" style:font-size-asian="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style:text-properties fo:font-weight="bold" style:font-weight-asian="bold" fo:font-style="italic" style:font-style-asian="italic" fo:color="#000000"/>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margin-right="-0.0347in" fo:text-indent="0.5in"/>
      <style:text-properties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P322" style:parent-style-name="BodyText3"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margin-right="-0.0347in" fo:text-indent="0.5in"/>
      <style:text-properties fo:font-size="11pt" style:font-size-asian="11pt"/>
    </style:style>
    <style:style style:name="P325" style:parent-style-name="Normal" style:family="paragraph">
      <style:paragraph-properties fo:text-align="justify" fo:margin-right="-0.0347in" fo:text-indent="0.5in"/>
      <style:text-properties fo:font-size="11pt" style:font-size-asian="11pt"/>
    </style:style>
    <style:style style:name="P326" style:parent-style-name="Normal" style:family="paragraph">
      <style:paragraph-properties fo:text-align="justify"/>
      <style:text-properties fo:font-weight="bold" style:font-weight-asian="bold" fo:font-style="italic" style:font-style-asian="italic" fo:color="#000000"/>
    </style:style>
    <style:style style:name="P327" style:parent-style-name="Normal" style:family="paragraph">
      <style:paragraph-properties fo:text-align="justify" fo:text-indent="0.5in" fo:background-color="#FFFFFF"/>
      <style:text-properties fo:font-size="11pt" style:font-size-asian="11pt" style:font-size-complex="11pt" style:language-asian="lt" style:country-asian="LT"/>
    </style:style>
    <style:style style:name="P328" style:parent-style-name="Normal" style:family="paragraph">
      <style:paragraph-properties fo:text-align="justify" fo:margin-right="-0.0347in"/>
      <style:text-properties fo:font-style="italic" style:font-style-asian="italic"/>
    </style:style>
    <style:style style:name="P329" style:parent-style-name="Normal" style:family="paragraph">
      <style:paragraph-properties style:text-autospace="none"/>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margin-right="-0.0347in" fo:text-indent="0.5in"/>
      <style:text-properties fo:font-size="11pt" style:font-size-asian="11pt"/>
    </style:style>
    <style:style style:name="P338" style:parent-style-name="Normal" style:family="paragraph">
      <style:paragraph-properties fo:text-align="justify" fo:margin-right="-0.0347in" fo:text-indent="0.5in"/>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Heading1" style:family="paragraph">
      <style:paragraph-properties fo:text-align="center"/>
      <style:text-properties style:font-name="Times New Roman" fo:font-size="11pt" style:font-size-asian="11pt" style:font-size-complex="11pt"/>
    </style:style>
    <style:style style:name="P353" style:parent-style-name="Footer" style:family="paragraph">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ext-properties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center"/>
    </style:style>
    <style:style style:name="P365" style:parent-style-name="Normal" style:family="paragraph">
      <style:paragraph-properties fo:text-align="justify"/>
      <style:text-properties fo:font-weight="bold" style:font-weight-asian="bold" style:font-weight-complex="bold"/>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text-properties style:font-weight-complex="bold"/>
    </style:style>
    <style:style style:name="P387" style:parent-style-name="Normal" style:family="paragraph">
      <style:paragraph-properties fo:text-align="justify"/>
      <style:text-properties style:font-weight-complex="bold"/>
    </style:style>
    <style:style style:name="P388" style:parent-style-name="Normal" style:family="paragraph">
      <style:paragraph-properties fo:widows="0" fo:orphans="0" fo:text-align="justify"/>
    </style:style>
    <style:style style:name="P389" style:parent-style-name="Normal" style:family="paragraph">
      <style:paragraph-properties fo:text-align="justify"/>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margin-left="0.4923in">
        <style:tab-stops/>
      </style:paragraph-properties>
    </style:style>
    <style:style style:name="P395" style:parent-style-name="PlainText" style:family="paragraph">
      <style:paragraph-properties fo:text-align="justify" fo:text-indent="0.4923in"/>
      <style:text-properties style:font-name="Times New Roman"/>
    </style:style>
    <style:style style:name="P396" style:parent-style-name="PlainText" style:family="paragraph">
      <style:paragraph-properties fo:text-align="justify" fo:text-indent="0.4923in"/>
      <style:text-properties style:font-name="Times New Roman"/>
    </style:style>
    <style:style style:name="P397" style:parent-style-name="PlainText" style:family="paragraph">
      <style:paragraph-properties fo:text-align="justify" fo:text-indent="0.4923in"/>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paragraph-properties fo:text-align="justify" fo:margin-left="0.4923in">
        <style:tab-stops/>
      </style:paragraph-properties>
      <style:text-properties style:font-name="Times New Roman"/>
    </style:style>
    <style:style style:name="P402" style:parent-style-name="Normal" style:family="paragraph">
      <style:paragraph-properties fo:widows="0" fo:orphans="0" fo:text-align="justify" fo:text-indent="0.4923in"/>
      <style:text-properties style:font-weight-complex="bold"/>
    </style:style>
    <style:style style:name="P403" style:parent-style-name="PlainText" style:family="paragraph">
      <style:paragraph-properties fo:text-indent="0.4923in"/>
      <style:text-properties style:font-name="Times New Roman" style:font-name-asian="MS Mincho"/>
    </style:style>
    <style:style style:name="P404" style:parent-style-name="PlainText" style:family="paragraph">
      <style:paragraph-properties fo:text-align="justify" fo:text-indent="0.4923in"/>
    </style:style>
    <style:style style:name="T405" style:parent-style-name="DefaultParagraphFont" style:family="text">
      <style:text-properties style:font-name="Times New Roman" style:font-name-asian="MS Mincho"/>
    </style:style>
    <style:style style:name="T406" style:parent-style-name="Hyperlink" style:family="text">
      <style:text-properties style:font-name="Times New Roman" style:font-name-asian="MS Mincho"/>
    </style:style>
    <style:style style:name="T407" style:parent-style-name="DefaultParagraphFont" style:family="text">
      <style:text-properties style:font-name="Times New Roman" style:font-name-asian="MS Mincho"/>
    </style:style>
    <style:style style:name="P408" style:parent-style-name="PlainText" style:family="paragraph">
      <style:paragraph-properties fo:text-align="justify" fo:margin-left="0.4923in">
        <style:tab-stops/>
      </style:paragraph-properties>
      <style:text-properties style:font-name="Times New Roman" style:font-name-asian="MS Mincho"/>
    </style:style>
    <style:style style:name="P409" style:parent-style-name="PlainText" style:family="paragraph">
      <style:paragraph-properties fo:text-align="justify" fo:text-indent="0.4923in"/>
      <style:text-properties style:font-name="Times New Roman" style:font-name-asian="MS Mincho"/>
    </style:style>
    <style:style style:name="P410" style:parent-style-name="PlainText" style:family="paragraph">
      <style:paragraph-properties fo:text-align="justify" fo:text-indent="0.4923in"/>
      <style:text-properties style:font-name="Times New Roman" style:font-name-asian="MS Mincho"/>
    </style:style>
    <style:style style:name="P411" style:parent-style-name="PlainText" style:family="paragraph">
      <style:paragraph-properties fo:text-align="justify" fo:text-indent="0.4923in"/>
    </style:style>
    <style:style style:name="T412" style:parent-style-name="DefaultParagraphFont" style:family="text">
      <style:text-properties style:font-name="Times New Roman" style:font-name-asian="MS Mincho"/>
    </style:style>
    <style:style style:name="T413" style:parent-style-name="Hyperlink" style:family="text">
      <style:text-properties style:font-name="Times New Roman" style:font-name-asian="MS Mincho"/>
    </style:style>
    <style:style style:name="T414" style:parent-style-name="DefaultParagraphFont" style:family="text">
      <style:text-properties style:font-name="Times New Roman" style:font-name-asian="MS Mincho"/>
    </style:style>
    <style:style style:name="P415"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416" style:parent-style-name="Normal" style:family="paragraph">
      <style:paragraph-properties fo:widows="0" fo:orphans="0" fo:text-align="justify" fo:text-indent="0.4923in"/>
      <style:text-properties style:font-weight-complex="bold"/>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fo:font-weight="bold" style:font-weight-asian="bold" style:font-weight-complex="bold"/>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style>
    <style:style style:name="T442" style:parent-style-name="DefaultParagraphFont" style:family="text">
      <style:text-properties style:font-name="Times New Roman"/>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Hyperlink" style:family="text">
      <style:text-properties style:font-name="Times New Roman" style:font-name-asian="MS Mincho"/>
    </style:style>
    <style:style style:name="T450" style:parent-style-name="DefaultParagraphFont" style:family="text">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Normal" style:family="paragraph">
      <style:paragraph-properties fo:text-align="justify"/>
      <style:text-properties fo:font-weight="bold" style:font-weight-asian="bold" style:font-style-complex="italic"/>
    </style:style>
    <style:style style:name="P453" style:parent-style-name="PlainText" style:family="paragraph">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style:text-autospace="none"/>
    </style:style>
    <style:style style:name="P463" style:parent-style-name="Normal" style:family="paragraph">
      <style:paragraph-properties style:text-autospace="none"/>
    </style:style>
    <style:style style:name="P464" style:parent-style-name="Normal" style:family="paragraph">
      <style:paragraph-properties style:text-autospace="none"/>
    </style:style>
    <style:style style:name="P465" style:parent-style-name="Normal" style:family="paragraph">
      <style:paragraph-properties style:text-autospace="none" fo:text-align="justify"/>
    </style:style>
    <style:style style:name="P466" style:parent-style-name="Normal" style:family="paragraph">
      <style:paragraph-properties style:text-autospace="none"/>
    </style:style>
    <style:style style:name="P467" style:parent-style-name="Normal" style:family="paragraph">
      <style:paragraph-properties style:text-autospace="none"/>
    </style:style>
    <style:style style:name="P468" style:parent-style-name="Normal" style:family="paragraph">
      <style:paragraph-properties style:text-autospace="none"/>
    </style:style>
    <style:style style:name="P469" style:parent-style-name="Normal" style:family="paragraph">
      <style:paragraph-properties style:text-autospace="none"/>
    </style:style>
    <style:style style:name="P470" style:parent-style-name="Normal" style:family="paragraph">
      <style:paragraph-properties style:text-autospace="none" fo:text-align="justify"/>
    </style:style>
    <style:style style:name="P471" style:parent-style-name="Normal" style:family="paragraph">
      <style:paragraph-properties style:text-autospace="none" fo:text-align="justify"/>
    </style:style>
    <style:style style:name="P472" style:parent-style-name="Normal" style:family="paragraph">
      <style:paragraph-properties style:text-autospace="none" fo:text-align="justify"/>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P476" style:parent-style-name="Normal" style:family="paragraph">
      <style:paragraph-properties fo:widows="0" fo:orphans="0"/>
    </style:style>
    <style:style style:name="P477" style:parent-style-name="Normal" style:family="paragraph">
      <style:text-properties style:language-asian="lt" style:country-asian="LT"/>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7">ir Lietuvos Respublikos ryšių reguliavimo tarnyba</text:span><text:span text:style-name="T88"><text:s/>Visuomenės informavimo įstatymo ir Elektroninių ryšių įstatymo nustatyta tvarka.</text:span></text:p>
      <text:p text:style-name="P89">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0"><text:span text:style-name="T91">7. LRT suteikia Lietuvos tradicinėms ir valstybės pripažintoms</text:span><text:span text:style-name="T92"><text:s/></text:span><text:span text:style-name="T93">religinėms bendruomenėms laiką transliuoti religines apeigas dvišaliuose susitarimuose nustatytomis sąlygomis ir tvarka.<text:s/></text:span></text:p>
      <text:p text:style-name="P94"><text:span text:style-name="T95">8.<text:s/></text:span><text:span text:style-name="T96">LRT rengia tautinėms mažumoms skirtas programas, kuriomis suteikiama galimybė skleisti tautinių mažumų kultūrą.</text:span></text:p>
      <text:p text:style-name="P97"><text:span text:style-name="T98">9. LRT rengia programas klausos ir regos neįgaliesiems. Tokių programų transliavimo televizijos programose mastus nustato Taryba, atsižvelgdama į LRT finansines galimybes.</text:span></text:p>
      <text:p text:style-name="P99"><text:span text:style-name="T100">10</text:span><text:span text:style-name="T101">.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2">11. LRT sudaro sąlygas darbuotojams kelti kvalifikaciją.</text:p>
      <text:p text:style-name="P103"><text:span text:style-name="T104">12. LRT naudojamuose kanaluose neleidžiama veikti kitoms radijo ir televizijos</text:span><text:span text:style-name="T105"><text:s/>stotims be Tarybos leidimo.</text:span></text:p>
      <text:p text:style-name="P106">13. LRT gali transliuoti savo programas į užsienio valstybes.</text:p>
      <text:p text:style-name="P107">Straipsnio pakeitimai:</text:p>
      <text:p text:style-name="P108"><text:span text:style-name="T109">Nr.<text:s/></text:span><text:a xlink:href="http://www3.lrs.lt/cgi-bin/preps2?a=287849&amp;b=" office:target-frame-name="_top" xlink:show="replace"><text:span text:style-name="T110">X-</text:span><text:bookmark-start text:name="_Hlt245523378"/><text:bookmark-start text:name="_Hlt245523379"/><text:span text:style-name="T111">8</text:span><text:bookmark-end text:name="_Hlt245523378"/><text:bookmark-end text:name="_Hlt245523379"/><text:span text:style-name="T112">99</text:span></text:a><text:span text:style-name="T113">, 2006-11-14, Žin., 2006, Nr. 132-4985 (2006-12-05)</text:span></text:p>
      <text:p text:style-name="P114"><text:span text:style-name="T115">Nr.<text:s/></text:span><text:a xlink:href="http://www3.lrs.lt/cgi-bin/preps2?a=382800&amp;b=" office:target-frame-name="_top" xlink:show="replace"><text:span text:style-name="T116">XI-1047</text:span></text:a><text:span text:style-name="T117">, 2010-09-30, Žin., 2010, Nr. 123-6261 (2010-10-18)</text:span></text:p>
      <text:p text:style-name="P118"><text:span text:style-name="T119">Nr.<text:s/></text:span><text:a xlink:href="http://www3.lrs.lt/cgi-bin/preps2?a=403303&amp;b=" office:target-frame-name="_top" xlink:show="replace"><text:span text:style-name="T120">XI-1574</text:span></text:a><text:span text:style-name="T121">, 2011-06-30, Žin., 2011, Nr. 91-4336 (2011-07-19)</text:span></text:p>
      <text:p text:style-name="P122"/>
      <text:p text:style-name="P123"><text:bookmark-start text:name="straipsnis6"/>6 straipsnis. Reklama ir komerciniai audiovizualiniai pranešimai LRT radijo ir televizijos programose</text:p>
      <text:p text:style-name="P124"><text:bookmark-end text:name="straipsnis6"/>1. Reklama ir komerciniai audiovizualiniai pranešimai LRT radijo ir televizijos programose transliuojami šio ir Visuomenės informavimo įstatymo nustatyta tvarka.<text:s/></text:p>
      <text:p text:style-name="P125">2. Reklama ir komerciniai audiovizualiniai pranešimai LRT radijo ir televizijos programose draudžiami:</text:p>
      <text:p text:style-name="P126">1) valstybės paskelbtomis gedulo dienomis;</text:p>
      <text:p text:style-name="P127">2) transliuojant valstybinės reikšmės renginius;</text:p>
      <text:p text:style-name="P128">3) vaikams skirtose programose.</text:p>
      <text:p text:style-name="P129">3. Didėjant LRT valstybės biudžeto asignavimams, Tarybos sprendimu radijo ir televizijos reklamos laikas tolygiai mažinamas iki 10 procentų astronominės transliavimo valandos.</text:p>
      <text:p text:style-name="P130">4. LRT antrojoje televizijos programoje televizijos reklama netransliuojama, o kultūrinė, socialinė ir šviečiamoji informacija teikiama neimant atlygio už jos transliavimą.</text:p>
      <text:p text:style-name="P131"><text:span text:style-name="T132">5.<text:s/></text:span><text:span text:style-name="T133">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4">6. LRT netransliuoja teleparduotuvės skelbimų.</text:p>
      <text:p text:style-name="P135">Redakcija nuo 2015-01-01:</text:p>
      <text:p text:style-name="P136"><text:bookmark-start text:name="straipsnis6_2"/><text:span text:style-name="T137">6 straipsnis. Reklama ir komerciniai audiovizualiniai pranešimai LRT radijo ir televizijos programose</text:span></text:p>
      <text:p text:style-name="P138"><text:bookmark-end text:name="straipsnis6_2"/><text:span text:style-name="T139">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text:span text:style-name="T140"><text:s/></text:span></text:p>
      <text:p text:style-name="P141">2. LRT radijo ir televizijos programose gali būti skleidžiama kultūrinė, socialinė ir šviečiamoji informacija.<text:s/></text:p>
      <text:p text:style-name="P142">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143">Straipsnio pakeitimai:</text:p>
      <text:p text:style-name="P144"><text:span text:style-name="T145">Nr.<text:s/></text:span><text:a xlink:href="http://www3.lrs.lt/cgi-bin/preps2?a=382800&amp;b=" office:target-frame-name="_top" xlink:show="replace"><text:span text:style-name="T146">XI-1047</text:span></text:a><text:span text:style-name="T147">, 2010-09-30, Žin., 2010, Nr. 123-6261 (2010-10-18)</text:span></text:p>
      <text:p text:style-name="P148"><text:span text:style-name="T149">Nr.<text:s/></text:span><text:a xlink:href="http://www3.lrs.lt/cgi-bin/preps2?a=463447&amp;b=" office:target-frame-name="_top" xlink:show="replace"><text:span text:style-name="T150">XII-736</text:span></text:a><text:span text:style-name="T151">, 2013-12-23, paskelbta TAR 2014-01-06, i. k. 2014-00033</text:span></text:p>
      <text:p text:style-name="P152"/>
      <text:p text:style-name="P153"><text:bookmark-start text:name="straipsnis7"/>7 straipsnis. LRT radijo ir televizijos programų ir (ar) atskirų programų rėmimas</text:p>
      <text:p text:style-name="P154"><text:bookmark-end text:name="straipsnis7"/><text:span text:style-name="T155">LRT radijo ir televizijos programos ir (ar) atskiros programos gali būti remiamos Visuomenės informavimo įstatymo nustatyta tvarka.</text:span></text:p>
      <text:p text:style-name="P156">Redakcija nuo 2015-01-01:</text:p>
      <text:p text:style-name="P157"><text:bookmark-start text:name="straipsnis7_2"/><text:span text:style-name="T158">7 straipsnis. LRT radijo ir televizijos programų ir (ar) atskirų programų rėmimas</text:span></text:p>
      <text:p text:style-name="P159"><text:bookmark-end text:name="straipsnis7_2"/>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160">Straipsnio pakeitimai:</text:p>
      <text:p text:style-name="P161"><text:span text:style-name="T162">Nr.<text:s/></text:span><text:a xlink:href="http://www3.lrs.lt/cgi-bin/preps2?a=382800&amp;b=" office:target-frame-name="_top" xlink:show="replace"><text:span text:style-name="T163">XI-1047</text:span></text:a><text:span text:style-name="T164">, 2010-09-30, Žin., 2010, Nr. 123-6261 (2010-10-18)</text:span></text:p>
      <text:p text:style-name="P165"><text:span text:style-name="T166">Nr.<text:s/></text:span><text:a xlink:href="http://www3.lrs.lt/cgi-bin/preps2?a=463447&amp;b=" office:target-frame-name="_top" xlink:show="replace"><text:span text:style-name="T167">XII-736</text:span></text:a><text:span text:style-name="T168">, 2013-12-23, paskelbta TAR 2014-01-06, i. k. 2014-00033</text:span></text:p>
      <text:p text:style-name="P169"/>
      <text:p text:style-name="P170"><text:bookmark-start text:name="straipsnis8"/>8 straipsnis. LRT veiklos reikalavimai darbuotojų streikų ar ypatingų situacijų metu</text:p>
      <text:p text:style-name="P171"><text:bookmark-end text:name="straipsnis8"/>1. Streikuojant LRT darbuotojams, radijas ir televizija privalo užtikrinti klausytojams ir žiūrovams Tarybos nustatytą informacijos minimumą.</text:p>
      <text:p text:style-name="P172">2. Gaivalinių nelaimių, epidemijų, nepaprastosios ar karo padėties atveju LRT privalo skelbti Respublikos Prezidento, Seimo, Vyriausybės, Konstitucinio Teismo, Generalinės prokuratūros oficialius pranešimus.</text:p>
      <text:p text:style-name="P173"><text:s/></text:p>
      <text:p text:style-name="P174"><text:bookmark-start text:name="skyrius2"/>II SKYRIUS</text:p>
      <text:p text:style-name="P175"><text:bookmark-end text:name="skyrius2"/>LIETUVOS NACIONALINIO RADIJO IR TELEVIZIJOS VALDYMAS</text:p>
      <text:p text:style-name="P176"><text:span text:style-name="T177"><text:s/></text:span></text:p>
      <text:p text:style-name="P178"><text:bookmark-start text:name="straipsnis9"/>9 straipsnis. LRT taryba</text:p>
      <text:p text:style-name="P179"><text:bookmark-end text:name="straipsnis9"/><text:span text:style-name="T180">1. LRT organai yra Taryba ir generalinis direktorius</text:span><text:span text:style-name="T181">.</text:span></text:p>
      <text:p text:style-name="P182"><text:span text:style-name="T183">2. Taryba yra aukščiausiasis organas, atstovaujantis</text:span><text:span text:style-name="T184"><text:s/></text:span><text:span text:style-name="T185">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86">3. Tarybos sudarymą organizuoja Seimo Švietimo, mokslo ir kultūros komitetas. Jis kviečia pirmąjį Tarybos posėdį, kuriame Tarybos nariai paprasta visų Tarybos narių balsų dauguma 3 metams išsirenka Tarybos pirmininką.</text:p>
      <text:p text:style-name="P187"><text:span text:style-name="T188">4. Tarybos nariais negali būti Seimo, Vyriausybės, Lietuvos radijo ir televizijos komisijos nariai, politinio (asmeninio) pasitikėjimo valstybės tarnautojai, asmenys, dirbantys pagal darbo sutartis radijo ir televizijos stotyse, tarp jų</text:span><text:span text:style-name="T189"><text:s/></text:span><text:span text:style-name="T190">LRT, taip pat radijo ir televizijos stočių savininkai ir bendraturčiai.</text:span></text:p>
      <text:p text:style-name="P191">5. Tarybos narys negali būti atšauktas iš pareigų, kol nesibaigė jo įgaliojimų laikas, išskyrus atvejus, kai:</text:p>
      <text:p text:style-name="P192">1) Tarybos narys atsistatydina;</text:p>
      <text:p text:style-name="P193">2) Tarybos narys be pateisinamos priežasties daugiau kaip 4 mėnesius nedalyvauja Tarybos darbe;</text:p>
      <text:p text:style-name="P194">3) Tarybos nariui yra įsiteisėjęs apkaltinamasis teismo nuosprendis;</text:p>
      <text:p text:style-name="P195">4) Tarybos narys netenka Lietuvos Respublikos pilietybės.</text:p>
      <text:p text:style-name="P196">6. Pasibaigus kurio nors Tarybos nario įgaliojimų laikui, šis Tarybos narys gali būti pakartotinai skiriamas į Tarybą su sąlyga, jeigu dėl tokio paskyrimo nesusidaro daugiau kaip dvi kadencijos iš eilės.</text:p>
      <text:p text:style-name="P19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98">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99">9. Kai Taryba atsistatydina, Seimo Švietimo, mokslo ir kultūros komitetas ne vėliau kaip per 10 dienų kreipiasi į institucijas, paskyrusias ar delegavusias Tarybos narius, prašydamas paskirti Tarybos narius.</text:p>
      <text:p text:style-name="P20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201">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202">12. Taryba dirba pagal savo pačios patvirtintą darbo reglamentą.</text:p>
      <text:p text:style-name="P203"><text:span text:style-name="T204">13. Taryba finansuojama iš LRT lėšų, gaunamų iš valstybės biudžeto. Lėšos, skirtos Tarybai, turi būti numatytos LRT metinėje pajamų ir</text:span><text:span text:style-name="T205"><text:s/></text:span><text:span text:style-name="T206">išlaidų sąmatoje ir naudojamos tik įstatymų numatytoms Tarybos funkcijoms atlikti.</text:span></text:p>
      <text:p text:style-name="P207"/>
      <text:p text:style-name="P208"><text:bookmark-start text:name="straipsnis10"/>10 straipsnis. Tarybos funkcijos, teisės ir atskaitomybė<text:s/></text:p>
      <text:p text:style-name="P209"><text:bookmark-end text:name="straipsnis10"/>1. Taryba:</text:p>
      <text:p text:style-name="P210">1) formuoja LRT radijo ir televizijos programų valstybinę strategiją;</text:p>
      <text:p text:style-name="P211">2) nustato LRT radijo ir televizijos programų mastus ir struktūrą, LRT radijo ir televizijos programų transliavimo trukmę; kasmet tvirtina LRT radijo ir televizijos programų sudėtį ir jos pakeitimus;</text:p>
      <text:p text:style-name="P212">3) nustato radijo ir televizijos programų skaičių ir paskirtį;</text:p>
      <text:p text:style-name="P213">4) tvirtina LRT įstatus;</text:p>
      <text:p text:style-name="P214">5) prižiūri, kaip įgyvendinami LRT uždaviniai ir laikomasi teisės aktuose transliuotojams keliamų reikalavimų;</text:p>
      <text:p text:style-name="P215">6) svarsto ir tvirtina LRT veiklos perspektyvinius ir kasmetinius planus;<text:s/></text:p>
      <text:p text:style-name="P216">7) tvirtina LRT administracijos teikiamas LRT metines pajamų ir išlaidų sąmatas bei jų vykdymo ataskaitas;</text:p>
      <text:p text:style-name="P217">8) svarsto ir tvirtina metines LRT veiklos ataskaitas;</text:p>
      <text:p text:style-name="P218">9) tvirtina LRT kūrybinių darbuotojų, dirbančių pagal terminuotas darbo sutartis, taip pat darbuotojų, priimamų viešo konkurso tvarka, pareigybes;<text:s/></text:p>
      <text:p text:style-name="P219"><text:span text:style-name="T220">10) tvirtina konkursų LRT programoms rengti rezultatus;</text:span></text:p>
      <text:p text:style-name="P221">11) steigia LRT ūkinės ir finansinės veiklos klausimams svarstyti Administracinę komisiją;</text:p>
      <text:p text:style-name="P222">12) tvirtina Administracinės komisijos nuostatus;</text:p>
      <text:p text:style-name="P223">13) skiria Administracinės komisijos narius;</text:p>
      <text:p text:style-name="P224">14) nustato konkurso LRT generalinio direktoriaus (toliau – generalinis direktorius) pareigoms tvarką;</text:p>
      <text:p text:style-name="P225">15) ne vėliau kaip per 15 dienų po Tarybos pirmininko išrinkimo skelbia konkursą generalinio direktoriaus pareigoms;</text:p>
      <text:p text:style-name="P226">16) viešo konkurso būdu 5 metams skiria generalinį direktorių, nustato jo atlyginimą;</text:p>
      <text:p text:style-name="P227">17) nustato generalinio direktoriaus pavaduotojų skaičių;</text:p>
      <text:p text:style-name="P228">18) generalinio direktoriaus teikimu skiria ir atleidžia jo pavaduotojus.</text:p>
      <text:p text:style-name="P229">2. Tarybos narys negali būti generaliniu direktoriumi, jo pavaduotoju ar kitu LRT administracijos darbuotoju.</text:p>
      <text:p text:style-name="P230">3. Tarybos nutarimai LRT yra privalomi.</text:p>
      <text:p text:style-name="P23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32"><text:span text:style-name="T233">5. Taryba turi teisę siųsti savo atstovus į LRT administracijos bei Administracinės komisijos posėdžius, taip pat gauti iš LRT administracijos, Administracinės komisijos, valstybės ir savivaldybių</text:span><text:span text:style-name="T234"><text:s/></text:span><text:span text:style-name="T235">institucijų bei įstaigų informaciją, būtiną savo funkcijoms atlikti.</text:span></text:p>
      <text:p text:style-name="P236"><text:span text:style-name="T237">6. Tarybos veikla yra vieša. Tarybos reglamente nustatytais atvejais gali būti rengiami uždari Tarybos posėdžiai. Tarybos nutarimai LRT įstatų nustatyta tvarka skelbiami per LRT programas. Taryba kasmet iki liepos 1 dienos</text:span><text:span text:style-name="T238"><text:s/></text:span><text:span text:style-name="T239">paskelbia Tarybos veiklos metinę ataskaitą. Šioje ataskaitoje pateikiamos pajamų ir išlaidų sąmatų vykdymo ataskaitos pagal šio įstatymo 15 straipsnio 1 dalyje nurodytus finansavimo šaltinius.</text:span><text:span text:style-name="T240"><text:s/></text:span><text:span text:style-name="T241">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42">Straipsnio pakeitimai:</text:p>
      <text:p text:style-name="P243"><text:span text:style-name="T244">Nr.<text:s/></text:span><text:a xlink:href="http://www3.lrs.lt/cgi-bin/preps2?a=382800&amp;b=" office:target-frame-name="_top" xlink:show="replace"><text:span text:style-name="T245">XI-1047</text:span></text:a><text:span text:style-name="T246">, 2010-09-30, Žin., 2010, Nr. 123-6261 (2010-10-18)</text:span></text:p>
      <text:p text:style-name="P247"/>
      <text:p text:style-name="P248"><text:bookmark-start text:name="straipsnis11"/>11 straipsnis. Administracinė komisija, jos funkcijos, teisės ir atskaitomybė<text:s/></text:p>
      <text:p text:style-name="P249"><text:bookmark-end text:name="straipsnis11"/><text:span text:style-name="T25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51"><text:s/></text:span><text:span text:style-name="T252">ir LRT. Pasibaigus Administracinės komisijos nario kadencijai, jis gali būti skiriamas pakartotinai, su sąlyga, jeigu dėl tokio paskyrimo nesusidaro daugiau kaip dvi kadencijos iš eilės.</text:span></text:p>
      <text:p text:style-name="P253">2. Administracinės komisijos nariai turi būti vadybos ir (ar) finansų specialistai.</text:p>
      <text:p text:style-name="P254">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55">4. Administracinė komisija veikia pagal Tarybos patvirtintus nuostatus.</text:p>
      <text:p text:style-name="P256">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57">6. Administracinė komisija atlieka šias funkcijas:</text:p>
      <text:p text:style-name="P258">1) teikia išvadas Tarybai dėl LRT veiklos perspektyvinių ir kasmetinių planų ekonominio bei finansinio pagrįstumo;</text:p>
      <text:p text:style-name="P259"><text:span text:style-name="T260">2) teikia išvadas Tarybai dėl LRT</text:span><text:span text:style-name="T261"><text:s/></text:span><text:span text:style-name="T262">metinių pajamų ir išlaidų sąmatos bei jos vykdymo ataskaitos;</text:span></text:p>
      <text:p text:style-name="P263">3) teikia išvadas Tarybai dėl bankų kreditų, garantijų suteikimo bei įsipareigojimų vykdymo;</text:p>
      <text:p text:style-name="P264">4) teikia išvadas Tarybai sudarant sutartis dėl investicijų, jei sandorio suma yra ne<text:s/>mažesnė kaip 100 000 litų;</text:p>
      <text:p text:style-name="P265">5) teikia išvadas dėl konkursui pateiktų LRT programų projektų finansinio pagrįstumo;</text:p>
      <text:p text:style-name="P266">6) teikia išvadas generaliniam direktoriui dėl lėšų, kurios nėra numatytos patvirtintoje LRT sąmatoje, panaudojimo;</text:p>
      <text:p text:style-name="P267">7) teikia išvadas generaliniam direktoriui dėl sutarties su LRT darbuotojų profesinėmis sąjungomis projekto ekonominio pagrįstumo;</text:p>
      <text:p text:style-name="P268">8) konsultuoja Tarybą ir generalinį direktorių finansų klausimais;</text:p>
      <text:p text:style-name="P269">9) gali siūlyti Tarybai inicijuoti LRT ar atskirų jo padalinių ūkinės ir finansinės veiklos auditą.</text:p>
      <text:p text:style-name="P270">7. Administracinė komisija turi teisę siųsti savo atstovą į LRT administracijos posėdžius, gauti iš LRT administracijos ir Tarybos informaciją, būtiną savo funkcijoms atlikti.<text:s/></text:p>
      <text:p text:style-name="P271">8. Administracinė komisija yra finansuojama iš LRT lėšų, gaunamų iš valstybės biudžeto, Administracinės komisijos nuostatų nustatyta tvarka.</text:p>
      <text:p text:style-name="P272">9. Administracinė komisija ne rečiau kaip kartą per metus už savo veiklą atsiskaito Tarybai LRT įstatų nustatyta tvarka.</text:p>
      <text:p text:style-name="P273">Straipsnio pakeitimai:</text:p>
      <text:p text:style-name="P274"><text:span text:style-name="T275">Nr.<text:s/></text:span><text:a xlink:href="http://www3.lrs.lt/cgi-bin/preps2?a=382800&amp;b=" office:target-frame-name="_top" xlink:show="replace"><text:span text:style-name="T276">XI-1047</text:span></text:a><text:span text:style-name="T277">, 2010-09-30, Žin., 2010, Nr. 123-6261 (2010-10-18)</text:span></text:p>
      <text:p text:style-name="P278"/>
      <text:p text:style-name="P279"><text:bookmark-start text:name="straipsnis12"/>12 straipsnis. Generalinis direktorius</text:p>
      <text:p text:style-name="P280"><text:bookmark-end text:name="straipsnis12"/>1. LRT vadovauja ir atstovauja generalinis direktorius. Generalinis direktorius atsako už LRT veiklą, LRT parengtas ir transliuojamas programas, taip pat už Tarybos nutarimų įgyvendinimą.</text:p>
      <text:p text:style-name="P281">2. Generalinį direktorių viešo konkurso būdu 5 metams skiria Taryba daugiau kaip pusės visų Tarybos narių balsų dauguma. Negavus tokio balsų skaičiaus, rengiamas naujas konkursas.</text:p>
      <text:p text:style-name="P282">3. Jeigu asmuo, patvirtintas generaliniu direktoriumi, yra politinės partijos ar politinės organizacijos narys, jis sustabdo savo narystę šioje organizacijoje darbo generaliniu direktoriumi laikotarpiui.</text:p>
      <text:p text:style-name="P283">4. Generalinis direktorius dėl Tarybos pareikšto nepasitikėjimo gali būti atleistas iš pareigų nepasibaigus jo įgaliojimų laikui, jeigu už tai balsuoja ne mažiau kaip 2/3 visų Tarybos narių.</text:p>
      <text:p text:style-name="P284">5. Generalinis direktorius gali atsistatydinti nepasibaigus kadencijai. Tuo atveju atsistatydina ir jo teikimu Tarybos paskirti generalinio direktoriaus pavaduotojai.</text:p>
      <text:p text:style-name="P285"><text:span text:style-name="T286">6. Tarybai atsistatydinus, generalini</text:span><text:span text:style-name="T287">s</text:span><text:span text:style-name="T288"><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89"/>
      <text:p text:style-name="P290"><text:bookmark-start text:name="straipsnis13"/>13 straipsnis. Generalinio direktoriaus funkcijos, teisės ir atskaitomybė<text:s/></text:p>
      <text:p text:style-name="P291"><text:bookmark-end text:name="straipsnis13"/>1. Generalinis direktorius:</text:p>
      <text:p text:style-name="P292">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93"><text:span text:style-name="T294">2) Tarybos prašymu informuoja Tarybą apie įstatymuose numatytų LRT funkcijų, Tarybos nutarimų vykdymą bei</text:span><text:span text:style-name="T295"><text:s/></text:span><text:span text:style-name="T296">Administracinės komisijos išvadas.<text:s/></text:span></text:p>
      <text:p text:style-name="P297">2. Generalinis direktorius turi teisę gauti Tarybos nutarimus, Administracinės komisijos išvadas bei kitą informaciją, būtiną savo funkcijoms atlikti, be balsavimo teisės gali dalyvauti Tarybos ir Administracinės komisijos posėdžiuose.</text:p>
      <text:p text:style-name="P298">3. Generalinis direktorius rengia ir teikia Tarybai tvirtinti metinę LRT veiklos ataskaitą.<text:s/></text:p>
      <text:p text:style-name="P299"><text:s/></text:p>
      <text:p text:style-name="P300"><text:bookmark-start text:name="skyrius3"/>III SKYRIUS</text:p>
      <text:p text:style-name="P301"><text:bookmark-end text:name="skyrius3"/>LIETUVOS NACIONALINIO RADIJO IR TELEVIZIJOS TURTAS,<text:s/><text:line-break/>FINANSINĖ IR ŪKINĖ VEIKLA</text:p>
      <text:p text:style-name="P302"><text:s/></text:p>
      <text:p text:style-name="P303"><text:bookmark-start text:name="straipsnis14"/>14 straipsnis. LRT turtas</text:p>
      <text:p text:style-name="P304"><text:bookmark-end text:name="straipsnis14"/>1. LRT turtas yra valstybės nuosavybė ir negali būti privatizuojamas.</text:p>
      <text:p text:style-name="P305">2. LRT turtą valdo, naudoja ir juo disponuoja patikėjimo teise.</text:p>
      <text:p text:style-name="P306">3. LRT pastatai ir žemė negali būti parduodami, perleidžiami ar įkeičiami.</text:p>
      <text:p text:style-name="P307">4. Ilgalaikį turtą, kurio kiekvieno objekto likutinė vertė yra ne mažesnė kaip 100 000 litų, LRT gali parduoti, perleisti, nurašyti tik gavusi Vyriausybės leidimą.</text:p>
      <text:p text:style-name="P308">5. Ilgalaikį turtą, kurio kiekvieno objekto likutinė vertė yra mažesnė negu 100 000 litų, LRT gali parduoti, perleisti ar nurašyti, gavęs Tarybos leidimą.</text:p>
      <text:p text:style-name="P309">6. Ilgalaikį, visiškai susidėvėjusį turtą ir trumpalaikį turtą, kurio pradinė įsigijimo arba indeksuota vertė yra iki 1000 litų, LRT gali parduoti, perleisti ar nurašyti LRT generalinio direktoriaus įsakymu.</text:p>
      <text:p text:style-name="P310">7. LRT turtu negalima užtikrinti kitų asmenų prievolių vykdymo.</text:p>
      <text:p text:style-name="P311"/>
      <text:p text:style-name="P312"><text:bookmark-start text:name="straipsnis15"/>15 straipsnis. LRT finansinė ir ūkinė veikla</text:p>
      <text:p text:style-name="P313"><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314">Redakcija nuo 2015-01-01:</text:p>
      <text:p text:style-name="P315"><text:span text:style-name="T316">1. LRT finansuojama iš valstybės biudžeto asignavimų, pajamų, gautų už programų pardavimą, rėmimo pranešimus, leidybą, taip pat iš paramos ir pajamų, gautų iš komercinės ir ūkinės veiklos.</text:span></text:p>
      <text:p text:style-name="P317"/>
      <text:p text:style-name="P318"><text:span text:style-name="T319">2. LRT šio įstatymo nustatyta tvarka</text:span><text:span text:style-name="T320"><text:s/></text:span><text:span text:style-name="T321">savarankiškai vykdo komercinę, ūkinę, leidybos veiklą.</text:span></text:p>
      <text:p text:style-name="P322"><text:span text:style-name="T323">3. LRT skiriamos lėšos Lietuvos Respublikos valstybės biudžete nurodomos atskira eilute. Už LRT radijo ir televizijos programų siuntimą iš valstybės biudžeto skiriamos lėšos nurodomos atskiroje programoje.</text:span></text:p>
      <text:p text:style-name="P324">4. LRT netaikomas bankrotas.</text:p>
      <text:p text:style-name="P325"/>
      <text:p text:style-name="P326">Papildyta<text:s/>nuo 2015-01-01:</text:p>
      <text:p text:style-name="P327">5. LRT skiriamų lėšų iš valstybės biudžeto dydis kiekvienais metais sudaro 1,5 procento praėjusių metų faktinių įplaukų iš gyventojų pajamų mokesčio ir 1,3 procento praėjusių metų faktinių įplaukų iš akcizo pajamų. LRT skiriamų lėšų iš valstybės biudžeto dydis pirmą kartą skaičiuojamas pagal faktines 2012 metų valstybės biudžeto pajamas iš gyventojų pajamų mokesčio ir akcizo pajamų. Kiekvienus paskesnius metus LRT skiriamų lėšų iš valstybės biudžeto dydis neturi būti mažesnis už dydį, apskaičiuotą pagal faktines 2012 metų valstybės biudžeto pajamas.</text:p>
      <text:p text:style-name="P328">Straipsnio pakeitimai:</text:p>
      <text:p text:style-name="P329"><text:span text:style-name="T330">Nr.<text:s/></text:span><text:a xlink:href="http://www3.lrs.lt/cgi-bin/preps2?a=382800&amp;b=" office:target-frame-name="_top" xlink:show="replace"><text:span text:style-name="T331">XI-1047</text:span></text:a><text:span text:style-name="T332">, 2010-09-30, Žin., 2010, Nr. 123-6261 (2010-10-18)</text:span></text:p>
      <text:p text:style-name="P333"><text:span text:style-name="T334">Nr.<text:s/></text:span><text:a xlink:href="http://www3.lrs.lt/cgi-bin/preps2?a=463447&amp;b=" office:target-frame-name="_top" xlink:show="replace"><text:span text:style-name="T335">XII-736</text:span></text:a><text:span text:style-name="T336">, 2013-12-23, paskelbta TAR 2014-01-06, i. k. 2014-00033</text:span></text:p>
      <text:p text:style-name="P337"/>
      <text:p text:style-name="P338"><text:bookmark-start text:name="straipsnis16"/>16 straipsnis. LRT reorganizavimas ir likvidavimas</text:p>
      <text:p text:style-name="P339"><text:bookmark-end text:name="straipsnis16"/>LRT reorganizuojamas ar likviduojamas Lietuvos Respublikos įstatymu.</text:p>
      <text:p text:style-name="P340"/>
      <text:p text:style-name="P341"/>
      <text:p text:style-name="P342">Skelbiu šį Lietuvos Respublikos Seimo priimtą įstatymą.</text:p>
      <text:p text:style-name="P343"/>
      <text:p text:style-name="P344"/>
      <text:p text:style-name="P345">RESPUBLIKOS PREZIDENTAS <text:s text:c="5"/><text:tab/><text:tab/><text:tab/><text:tab/>ALGIRDAS BRAZAUSKAS</text:p>
      <text:p text:style-name="P346"/>
      <text:p text:style-name="P347">Lietuvos Respublikos</text:p>
      <text:p text:style-name="P348"><text:tab/><text:tab/><text:tab/><text:tab/><text:tab/><text:tab/><text:tab/>Lietuvos nacionalinio radijo ir</text:p>
      <text:p text:style-name="P349"><text:s/><text:tab/><text:tab/><text:tab/><text:tab/><text:tab/><text:tab/><text:tab/>televizijos įstatymo<text:s/></text:p>
      <text:p text:style-name="P350"><text:bookmark-start text:name="priedas1"/><text:s/><text:tab/><text:tab/><text:tab/><text:tab/><text:tab/><text:tab/><text:tab/>priedas</text:p>
      <text:p text:style-name="P351"><text:bookmark-end text:name="priedas1"/></text:p>
      <text:h text:style-name="P352" text:outline-level="1">ĮGYVENDINAMAS EUROPOS SĄJUNGOS TEISĖS AKTAS</text:h>
      <text:p text:style-name="P353"> </text:p>
      <text:p text:style-name="P354"><text:span text:style-name="T355">1989 m. spalio 3 d. Tarybos direktyva 89/552/EEB dėl valstybių narių įstatymuose ir kituose teisės aktuose išdėstytų nuostatų, susijusių su televizijos programų transliavimu, derinimo (OL 2004 m.<text:s/></text:span><text:span text:style-name="T356">specialusis leidimas</text:span><text:span text:style-name="T357">, 6 skyrius, 1 tomas, p. 224) su paskutiniais pakeitimais, padarytais Europos Parlamento ir Tarybos direktyva 2007/65/EB (OL 2007 L 332, p. 27).</text:span></text:p>
      <text:p text:style-name="P358">Įstatymas papildytas priedu:</text:p>
      <text:p text:style-name="P359"><text:span text:style-name="T360">Nr.<text:s/></text:span><text:a xlink:href="http://www3.lrs.lt/cgi-bin/preps2?a=382800&amp;b=" office:target-frame-name="_top" xlink:show="replace"><text:span text:style-name="T361">XI-1047</text:span></text:a><text:span text:style-name="T362">, 2010-09-30, Žin., 2010, Nr. 123-6261 (2010-10-18)</text:span></text:p>
      <text:p text:style-name="P363"/>
      <text:p text:style-name="P364"/>
      <text:p text:style-name="P365">Pakeitimai:</text:p>
      <text:p text:style-name="P366"/>
      <text:p text:style-name="P367">1.</text:p>
      <text:p text:style-name="P368">Lietuvos Respublikos Seimas, Įstatymas</text:p>
      <text:p text:style-name="P36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70">LIETUVOS RESPUBLIKOS LIETUVOS NACIONALINIO RADIJO IR TELEVIZIJOS ĮSTATYMO 4, 8, 10 STRAIPSNIŲ PAKEITIMO IR PAPILDYMO ĮSTATYMAS</text:p>
      <text:p text:style-name="P371"/>
      <text:p text:style-name="P372">2.</text:p>
      <text:p text:style-name="P373">Lietuvos Respublikos Seimas, Įstatymas</text:p>
      <text:p text:style-name="P37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75">LIETUVOS RESPUBLIKOS LIETUVOS NACIONALINIO RADIJO IR TELEVIZIJOS ĮSTATYMO 8 STRAIPSNIO PAKEITIMO IR PAPILDYMO ĮSTATYMAS</text:p>
      <text:p text:style-name="P376"/>
      <text:p text:style-name="P377">3.</text:p>
      <text:p text:style-name="P378">Lietuvos Respublikos Seimas, Įstatymas</text:p>
      <text:p text:style-name="P37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80">LIETUVOS RESPUBLIKOS LIETUVOS NACIONALINIO RADIJO IR TELEVIZIJOS ĮSTATYMO 8, 9 IR 10 STRAIPSNIŲ PAKEITIMO BEI PAPILDYMO</text:p>
      <text:p text:style-name="P381"/>
      <text:p text:style-name="P382">4.</text:p>
      <text:p text:style-name="P383">Lietuvos Respublikos Seimas, Įstatymas</text:p>
      <text:p text:style-name="P38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85">LIETUVOS NACIONALINIO RADIJO IR TELEVIZIJOS ĮSTATYMO PAKEITIMO ĮSTATYMAS</text:p>
      <text:p text:style-name="P386">Nauja įstatymo redakcija</text:p>
      <text:p text:style-name="P387">LRT finansavimo tvarka pagal šį įstatymą įsigalioja nuo 2006 m. sausio 1 d.</text:p>
      <text:p text:style-name="P388">LRT administracinė komisija įsteigiama ne vėliau kaip per 1 mėnesį po šio įstatymo nustatytos finansavimo tvarkos įsigaliojimo.</text:p>
      <text:p text:style-name="P389">Šio įstatymo 6 straipsnio 6 dalies nuostata įsigalioja nuo 2002 m. sausio 1 d.<text:s/></text:p>
      <text:p text:style-name="P390">Pakeitimai:</text:p>
      <text:p text:style-name="P391">1)</text:p>
      <text:p text:style-name="P392">Lietuvos Respublikos Seimas, Įstatymas</text:p>
      <text:p text:style-name="P39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94">LIETUVOS NACIONALINIO RADIJO IR TELEVIZIJOS ĮSTATYMO PAKEITIMO ĮSTATYMO 2 STRAIPSNIO PAKEITIMO ĮSTATYMAS</text:p>
      <text:p text:style-name="P395">2)</text:p>
      <text:p text:style-name="P396">Lietuvos Respublikos Seimas, Įstatymas</text:p>
      <text:p text:style-name="P397"><text:span text:style-name="T398">Nr.<text:s/></text:span><text:a xlink:href="http://www3.lrs.lt/cgi-bin/preps2?a=157601&amp;b=" office:target-frame-name="_top" xlink:show="replace"><text:span text:style-name="T399">IX-695</text:span></text:a><text:span text:style-name="T400">, 2001-12-21, Žin., 2002, Nr. 2-52 (2002-01-09)</text:span></text:p>
      <text:p text:style-name="P401">LIETUVOS NACIONALINIO RADIJO IR TELEVIZIJOS ĮSTATYMO PAKEITIMO ĮSTATYMO 2 STRAIPSNIO PAKEITIMO ĮSTATYMAS</text:p>
      <text:p text:style-name="P402">3)</text:p>
      <text:p text:style-name="P403">Lietuvos Respublikos Seimas, Įstatymas</text:p>
      <text:p text:style-name="P404"><text:span text:style-name="T405">Nr.<text:s/></text:span><text:a xlink:href="http://www3.lrs.lt/cgi-bin/preps2?a=224239&amp;b=" office:target-frame-name="_top" xlink:show="replace"><text:span text:style-name="T406">IX-1893</text:span></text:a><text:span text:style-name="T407">, 2003-12-11, Žin., 2003, Nr. 123-5578 (2003-12-30)</text:span></text:p>
      <text:p text:style-name="P408">LIETUVOS NACIONALINIO RADIJO IR TELEVIZIJOS ĮSTATYMO PAKEITIMO ĮSTATYMO 2 STRAIPSNIO PAKEITIMO ĮSTATYMAS</text:p>
      <text:p text:style-name="P409">4)</text:p>
      <text:p text:style-name="P410">Lietuvos Respublikos Seimas, Įstatymas</text:p>
      <text:p text:style-name="P411"><text:span text:style-name="T412">Nr.<text:s/></text:span><text:a xlink:href="http://www3.lrs.lt/cgi-bin/preps2?a=248029&amp;b=" office:target-frame-name="_top" xlink:show="replace"><text:span text:style-name="T413">X-63</text:span></text:a><text:span text:style-name="T414">, 2004-12-22, Žin., 2004, Nr. 188-6996 (2004-12-31)</text:span></text:p>
      <text:p text:style-name="P415">LIETUVOS NACIONALINIO RADIJO IR TELEVIZIJOS ĮSTATYMO PAKEITIMO ĮSTATYMO 2 STRAIPSNIO PAKEITIMO ĮSTATYMAS</text:p>
      <text:p text:style-name="P416"/>
      <text:p text:style-name="P417">5.</text:p>
      <text:p text:style-name="P418">Lietuvos Respublikos Seimas, Įstatymas</text:p>
      <text:p text:style-name="P419">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420">LIETUVOS NACIONALINIO RADIJO IR TELEVIZIJOS ĮSTATYMO 9 STRAIPSNIO PAKEITIMO ĮSTATYMAS</text:p>
      <text:p text:style-name="P421">Šis įstatymas įsigalioja nuo 2000 m. spalio 1 d.</text:p>
      <text:p text:style-name="P422"/>
      <text:p text:style-name="P423">6.</text:p>
      <text:p text:style-name="P424">Lietuvos Respublikos Seimas, Įstatymas</text:p>
      <text:p text:style-name="P425">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426">LIETUVOS NACIONALINIO RADIJO IR TELEVIZIJOS ĮSTATYMO 4 IR 6 STRAIPSNIŲ PAKEITIMO ĮSTATYMAS</text:p>
      <text:p text:style-name="P427"/>
      <text:p text:style-name="P428">7.</text:p>
      <text:p text:style-name="P429">Lietuvos Respublikos Seimas, Įstatymas</text:p>
      <text:p text:style-name="P430">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31">LIETUVOS NACIONALINIO RADIJO IR TELEVIZIJOS ĮSTATYMO 4 IR 10 STRAIPSNIŲ PAKEITIMO ĮSTATYMAS</text:p>
      <text:p text:style-name="P432"/>
      <text:p text:style-name="P433">8.</text:p>
      <text:p text:style-name="P434">Lietuvos Respublikos Seimas, Įstatymas</text:p>
      <text:p text:style-name="P435"><text:span text:style-name="T436">Nr.<text:s/></text:span><text:a xlink:href="http://www3.lrs.lt/cgi-bin/preps2?a=232037&amp;b=" office:target-frame-name="_top" xlink:show="replace"><text:span text:style-name="T437">IX-2136</text:span></text:a><text:span text:style-name="T438">, 2004-04-15, Žin., 2004, Nr. 68-2363(1) (2004-04-29)</text:span></text:p>
      <text:p text:style-name="P439">Publikavimo atitaisymas skelbtas: Žin., 2004, Nr. 71 (2004-04-30)</text:p>
      <text:p text:style-name="P440">LIETUVOS NACIONALINIO RADIJO IR TELEVIZIJOS ĮSTATYMO 5 STRAIPSNIO PAKEITIMO ĮSTATYMAS</text:p>
      <text:p text:style-name="P441"><text:span text:style-name="T442">Šis Įstatymas įsigalioja nuo 2004 m. gegužės 1 d.</text:span></text:p>
      <text:p text:style-name="P443"/>
      <text:p text:style-name="P444">9.</text:p>
      <text:p text:style-name="P445">Lietuvos Respublikos Seimas, Įstatymas</text:p>
      <text:p text:style-name="PlainText"><text:span text:style-name="T446">Nr.<text:s/></text:span><text:a xlink:href="http://www3.lrs.lt/cgi-bin/preps2?a=268458&amp;b=" office:target-frame-name="_top" xlink:show="replace"><text:span text:style-name="T447">X</text:span><text:bookmark-start text:name="_Hlt153077665"/><text:bookmark-start text:name="_Hlt153077666"/><text:span text:style-name="T448">-</text:span><text:bookmark-end text:name="_Hlt153077665"/><text:bookmark-end text:name="_Hlt153077666"/><text:span text:style-name="T449">469</text:span></text:a><text:span text:style-name="T450">, 2005-12-22, Žin., 2005, Nr. 153-5639 (2005-12-31)</text:span></text:p>
      <text:p text:style-name="P451">LIETUVOS NACIONALINIO RADIJO IR TELEVIZIJOS ĮSTATYMO PAKEITIMO ĮSTATYMAS</text:p>
      <text:p text:style-name="P452">Nauja įstatymo redakcija</text:p>
      <text:p text:style-name="P453"/>
      <text:p text:style-name="P454">10.</text:p>
      <text:p text:style-name="P455">Lietuvos Respublikos Seimas, Įstatymas</text:p>
      <text:p text:style-name="P456"><text:span text:style-name="T457">Nr.<text:s/></text:span><text:a xlink:href="http://www3.lrs.lt/cgi-bin/preps2?a=287849&amp;b=" office:target-frame-name="_top" xlink:show="replace"><text:span text:style-name="T458">X-899</text:span></text:a><text:span text:style-name="T459">, 2006-11-14, Žin., 2006, Nr. 132-4985 (2006-12-05)</text:span></text:p>
      <text:p text:style-name="P460">LIETUVOS NACIONALINIO RADIJO IR TELEVIZIJOS ĮSTATYMO 5 STRAIPSNIO PAKEITIMO IR PAPILDYMO ĮSTATYMAS</text:p>
      <text:p text:style-name="P461"/>
      <text:p text:style-name="P462">11.</text:p>
      <text:p text:style-name="P463">Lietuvos Respublikos Seimas, Įstatymas</text:p>
      <text:p text:style-name="P464">Nr.<text:s/><text:a xlink:href="http://www3.lrs.lt/cgi-bin/preps2?a=382800&amp;b=" office:target-frame-name="_top" xlink:show="replace"><text:span text:style-name="Hyperlink">XI-1047</text:span></text:a>, 2010-09-30,<text:s/>Žin., 2010, Nr. 123-6261 (2010-10-18)</text:p>
      <text:p text:style-name="P465">LIETUVOS NACIONALINIO RADIJO IR TELEVIZIJOS ĮSTATYMO 3, 4, 5, 6, 7, 10, 11, 15 STRAIPSNIŲ PAKEITIMO IR ĮSTATYMO PAPILDYMO PRIEDU ĮSTATYMAS</text:p>
      <text:p text:style-name="P466"/>
      <text:p text:style-name="P467">12.</text:p>
      <text:p text:style-name="P468">Lietuvos Respublikos Seimas, Įstatymas</text:p>
      <text:p text:style-name="P469">Nr.<text:s/><text:a xlink:href="http://www3.lrs.lt/cgi-bin/preps2?a=403303&amp;b=" office:target-frame-name="_top" xlink:show="replace"><text:span text:style-name="Hyperlink">XI-1574</text:span></text:a>, 2011-06-30,<text:s/>Žin., 2011, Nr. 91-4336 (2011-07-19)</text:p>
      <text:p text:style-name="P470">LIETUVOS NACIONALINIO RADIJO IR TELEVIZIJOS ĮSTATYMO 5 STRAIPSNIO PAKEITIMO ĮSTATYMAS</text:p>
      <text:p text:style-name="P471">LRT per 15 dienų nuo šio įstatymo įsigaliojimo turi kreiptis į Lietuvos Respublikos ryšių reguliavimo tarnybą su prašymu išduoti leidimą radijo dažniams (kanalams), sudarantiems nacionalinės aprėpties antžeminį skaitmeninės televizijos tinklą, kuriame LRT parengtų televizijos programų signalų perdavimo paslaugas teiktų LRT konkurso būdu nustatytas elektroninių ryšių paslaugų teikėjas.</text:p>
      <text:p text:style-name="P472"/>
      <text:p text:style-name="P473">13.</text:p>
      <text:p text:style-name="P474">Lietuvos Respublikos Seimas, Įstatymas</text:p>
      <text:p text:style-name="P475">Nr.<text:s/><text:a xlink:href="http://www3.lrs.lt/cgi-bin/preps2?a=463447&amp;b=" office:target-frame-name="_top" xlink:show="replace"><text:span text:style-name="Hyperlink">XII-736</text:span></text:a>, 2013-12-23,<text:s/>paskelbta<text:s/>TAR<text:s/>2014-01-06, i. k.<text:s/>2014-00033</text:p>
      <text:p text:style-name="P476">LIETUVOS RESPUBLIKOS LIETUVOS NACIONALINIO RADIJO IR TELEVIZIJOS ĮSTATYMO 6, 7, 15 STRAIPSNIŲ PAKEITIMO IR PAPILDYMO ĮSTATYMAS</text:p>
      <text:p text:style-name="P477">Šis įstatymas įsigalioja 2015 m. sausio 1 d.<text:s/></text:p>
      <text:p text:style-name="P478"/>
      <text:p text:style-name="P479">*** Pabaiga ***</text:p>
      <text:p text:style-name="P480"/>
      <text:p text:style-name="P481"/>
      <text:p text:style-name="P482">Redagavo Aušrinė Trapinskienė (2014-01-18)</text:p>
      <text:p text:style-name="P483"><text:s text:c="18"/>ausrine.trapinskiene@lrs.lt</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347" meta:word-count="4551" meta:character-count="35065" meta:row-count="617" meta:non-whitespace-character-count="30861"/>
  </office:meta>
</office:document-meta>
</file>