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Normal" style:family="paragraph">
      <style:paragraph-properties fo:widows="0" fo:orphans="0" fo:text-align="justify"/>
      <style:text-properties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 style:family="paragraph">
      <style:paragraph-properties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ext-properties style:font-name="Times New Roman" fo:font-size="11pt" style:font-size-asian="11pt"/>
    </style:style>
    <style:style style:name="P5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1" style:parent-style-name="BodyText2" style:family="paragraph">
      <style:paragraph-properties fo:line-height="100%" fo:text-indent="0.5in"/>
      <style:text-properties style:font-name="Times New Roman" fo:font-size="11pt" style:font-size-asian="11pt"/>
    </style:style>
    <style:style style:name="P52" style:parent-style-name="BodyText" style:family="paragraph">
      <style:paragraph-properties fo:text-indent="0.5in"/>
      <style:text-properties style:font-name="Times New Roman" fo:font-weight="normal" style:font-weight-asian="normal"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4" style:parent-style-name="BodyText2" style:family="paragraph">
      <style:paragraph-properties fo:line-height="100%" fo:text-indent="0.5in">
        <style:tab-stops>
          <style:tab-stop style:type="left" style:position="3.839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0" style:parent-style-name="BodyText2" style:family="paragraph">
      <style:paragraph-properties fo:line-height="100%" fo:text-indent="0.5in"/>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indent="0.5in"/>
      <style:text-properties style:font-name="Times New Roman"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weight="normal" style:font-weight-asian="normal"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2" style:family="paragraph">
      <style:paragraph-properties fo:line-height="100%" fo:text-indent="0.5in"/>
      <style:text-properties style:font-name="Times New Roman" fo:font-size="11pt" style:font-size-asian="11pt"/>
    </style:style>
    <style:style style:name="P74" style:parent-style-name="Normal" style:family="paragraph">
      <style:paragraph-properties fo:widows="0" fo:orphans="0" fo:text-align="justify"/>
      <style:text-properties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BodyText2" style:family="paragraph">
      <style:paragraph-properties fo:line-height="100%" fo:text-indent="0.5in"/>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BodyText3"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Footer" style:family="paragraph">
      <style:paragraph-properties fo:text-indent="0.4923in"/>
      <style:text-properties fo:font-weight="bold" style:font-weight-asian="bold" fo:font-size="11pt" style:font-size-asian="11pt"/>
    </style:style>
    <style:style style:name="P92" style:parent-style-name="Normal"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 style:family="paragraph">
      <style:paragraph-properties fo:text-indent="0.5in"/>
      <style:text-properties style:font-name="Times New Roman" fo:font-weight="normal" style:font-weight-asian="normal"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 style:family="paragraph">
      <style:paragraph-properties fo:text-indent="0.5in"/>
      <style:text-properties style:font-name="Times New Roman" fo:font-weight="normal" style:font-weight-asian="normal"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widows="0" fo:orphans="0" fo:text-align="justify"/>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BodyText2" style:family="paragraph">
      <style:paragraph-properties fo:line-height="100%" fo:text-indent="0.5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3"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fo:font-size="11pt" style:font-size-asian="11pt"/>
    </style:style>
    <style:style style:name="P129" style:parent-style-name="BodyText3"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indent="0.5in"/>
      <style:text-properties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2" style:family="paragraph">
      <style:paragraph-properties fo:line-height="10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2" style:family="paragraph">
      <style:paragraph-properties fo:line-height="100%" fo:text-indent="0.5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3"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text-properties fo:font-size="11pt" style:font-size-asian="11pt"/>
    </style:style>
    <style:style style:name="P155" style:parent-style-name="Normal"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style:font-name="Times New Roman" fo:font-size="11pt" style:font-size-asian="11pt"/>
    </style:style>
    <style:style style:name="P161" style:parent-style-name="Normal" style:family="paragraph">
      <style:paragraph-properties fo:text-indent="0.5in"/>
      <style:text-properties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fo:font-size="11pt" style:font-size-asian="11pt"/>
    </style:style>
    <style:style style:name="P166" style:parent-style-name="BodyTextIndent3"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2" style:family="paragraph">
      <style:paragraph-properties fo:line-height="100%"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2" style:family="paragraph">
      <style:paragraph-properties fo:line-height="100%" fo:text-indent="0.5in"/>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text-indent="0.5in"/>
      <style:text-properties style:font-name="Times New Roman"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BodyText3" style:family="paragraph">
      <style:paragraph-properties fo:text-align="center"/>
      <style:text-properties style:font-name="Times New Roman" fo:font-weight="bold" style:font-weight-asian="bold" fo:font-size="11pt" style:font-size-asian="11pt"/>
    </style:style>
    <style:style style:name="P196" style:parent-style-name="BodyText3"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text-properties fo:font-weight="bold" style:font-weight-asian="bold"/>
    </style:style>
    <style:style style:name="P246" style:parent-style-name="Normal" style:family="paragraph">
      <style:paragraph-properties fo:widows="0" fo:orphans="0"/>
      <style:text-properties fo:font-weight="bold" style:font-weight-asian="bold"/>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 programose mastus nustato Visuomenės informavimo įstatyma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soft-page-break/>
      <text:p text:style-name="P40">Straipsnio pakeitimai:</text:p>
      <text:p text:style-name="P41"><text:span text:style-name="T42">Nr.<text:s/></text:span><text:a xlink:href="http://www3.lrs.lt/cgi-bin/preps2?Condition1=112055&amp;Condition2=" office:target-frame-name="_top" xlink:show="replace"><text:span text:style-name="T43">VIII-2070</text:span></text:a><text:span text:style-name="T44">, 00.10.17, Žin., 2000, Nr.94-2919 (00.11.03)</text:span></text:p>
      <text:p text:style-name="P45"/>
      <text:p text:style-name="P46"/>
      <text:p text:style-name="P47">5 straipsnis. LRT teisės ir pareigos<text:s/></text:p>
      <text:p text:style-name="P48">1. LRT yra Seimo įsteigto Lietuvos radijo ir televizijos teisių ir pareigų perėmėja. Negali būti jokių kitų LRT dalininkų. LRT visuotinio susirinkimo funkcijos pavedamos LRT tarybai (toliau - Taryba).</text:p>
      <text:p text:style-name="P49">2. LRT turi leidybos teisę, taip pat teisę nemokamai įrašinėti ir transliuoti Seimo bei Vyriausybės posėdžius, iškilmingus valstybės aktus ir disponuoti įrašais savo nuožiūra.</text:p>
      <text:p text:style-name="P5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3">6. LRT suteikia laiką Respublikos Prezidentui kalbėti šalies vidaus ir užsienio politikos klausimais Prezidento įstatymo nustatyta tvarka. Seimo ar Vyriausybės prašymu LRT pagal galimybes kuo greičiau suteikia laiką oficialiems Seimo<text:s/>ar Vyriausybės pranešimams. LRT gali leisti kalbėti opozicijos atstovui.<text:s/></text:p>
      <text:p text:style-name="P54"><text:span text:style-name="T55">7. LRT suteikia Lietuvos tradicinėms ir valstybės pripažintoms</text:span><text:span text:style-name="T56"><text:s/></text:span><text:span text:style-name="T57">religinėms bendruomenėms laiką transliuoti religines apeigas dvišaliuose susitarimuose numatytomis sąlygomis ir tvarka</text:span><text:span text:style-name="T58">.</text:span></text:p>
      <text:p text:style-name="P5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0">9. LRT sudaro sąlygas darbuotojams kelti kvalifikaciją.</text:p>
      <text:p text:style-name="P61">10. LRT naudojamuose kanaluose neleidžiama veikti kitoms radijo ir televizijos stotims be Tarybos leidimo.</text:p>
      <text:p text:style-name="P62"/>
      <text:p text:style-name="P63">6 straipsnis. Reklama LRT programose</text:p>
      <text:p text:style-name="P64">1. Reklama LRT programose transliuojama įstatymų nustatyta tvarka.</text:p>
      <text:p text:style-name="P65">2. Reklama LRT programose draudžiama:<text:s/></text:p>
      <text:p text:style-name="P66">1) valstybės paskelbtomis gedulo dienomis;</text:p>
      <text:p text:style-name="P67">2) transliuojant valstybinės reikšmės renginius;</text:p>
      <text:p text:style-name="P68">3) vaikams skirtose laidose.</text:p>
      <text:p text:style-name="P69">3. Reklamos trukmė tiek LRT televizijos, tiek LRT radijo programose neturi viršyti 15 procentų dienos transliavimo laiko.</text:p>
      <text:p text:style-name="P70">4. Didėjant valstybės rinkliavos LRT įplaukoms, Tarybos sprendimu reklamos laikas palaipsniui proporcingai mažinamas iki 10 procentų dienos transliavimo laiko.</text:p>
      <text:p text:style-name="P71">5. LRT informacinėse ir švietimo programose ar laidose komercinė reklama netransliuojama.</text:p>
      <text:p text:style-name="P7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3">7. LRT<text:s/>netransliuojami teleparduotuvės skelbimai.</text:p>
      <text:p text:style-name="P74">Straipsnio pakeitimai:</text:p>
      <text:p text:style-name="P75"><text:span text:style-name="T76">Nr.<text:s/></text:span><text:a xlink:href="http://www3.lrs.lt/cgi-bin/preps2?Condition1=112055&amp;Condition2=" office:target-frame-name="_top" xlink:show="replace"><text:span text:style-name="T77">VIII-2070</text:span></text:a><text:span text:style-name="T78">, 00.10.17, Žin., 2000, Nr.94-2919 (00.11.03)</text:span></text:p>
      <text:p text:style-name="P79"/>
      <text:p text:style-name="P80"/>
      <text:p text:style-name="P81">7 straipsnis. LRT programų rėmimas</text:p>
      <text:p text:style-name="P82">LRT programos<text:s/>gali būti remiamos Visuomenės informavimo įstatymo nustatyta tvarka.<text:s/></text:p>
      <text:p text:style-name="P83"/>
      <text:p text:style-name="P84">8 straipsnis. LRT veiklos reikalavimai darbuotojų streikų ar ypatingų situacijų metu</text:p>
      <text:p text:style-name="P85">1. Streikuojant LRT darbuotojams, radijas ir televizija privalo užtikrinti klausytojams ir žiūrovams Tarybos nustatytą informacijos minimumą.</text:p>
      <text:p text:style-name="P86">2. Gaivalinių nelaimių, epidemijų, nepaprastosios ar karo padėties atveju LRT privalo skelbti Respublikos Prezidento, Seimo, Vyriausybės, Konstitucinio Teismo, Generalinės prokuratūros oficialius pranešimus.</text:p>
      <text:p text:style-name="P87"><text:s/></text:p>
      <text:p text:style-name="P88">II<text:s/>SKYRIUS</text:p>
      <text:p text:style-name="P89">LIETUVOS NACIONALINIO RADIJO IR TELEVIZIJOS VALDYMAS</text:p>
      <text:p text:style-name="P90"><text:s/></text:p>
      <text:p text:style-name="P91">9 straipsnis. LRT taryba</text:p>
      <text:p text:style-name="P92">1. LRT valdymo organai yra Taryba ir administracija.</text:p>
      <text:p text:style-name="P93">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4">3. Tarybos sudarymą organizuoja Seimo Švietimo, mokslo ir kultūros komitetas. Jis kviečia pirmąjį Tarybos posėdį, kuriame Tarybos nariai paprasta visų Tarybos narių balsų dauguma<text:s/>3 metams išsirenka Tarybos pirmininką.</text:p>
      <text:p text:style-name="P95">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6">5. Tarybos narys negali būti atšauktas iš pareigų, kol nesibaigė jo įgaliojimų laikas, išskyrus atvejus, kai:</text:p>
      <text:p text:style-name="P97">1) Tarybos narys atsistatydina;</text:p>
      <text:p text:style-name="P98">2) Tarybos narys be pateisinamos priežasties daugiau kaip 4 mėnesius nedalyvauja Tarybos darbe;</text:p>
      <text:p text:style-name="P99">3) Tarybos nariui yra įsiteisėjęs apkaltinamasis teismo nuosprendis;</text:p>
      <text:p text:style-name="P100">4) Tarybos narys netenka Lietuvos Respublikos pilietybės;</text:p>
      <text:p text:style-name="P101">5) pakinta Tarybos nario paskyrimo įstatyminis pagrindas.</text:p>
      <text:p text:style-name="P102">6.<text:s/>Pasibaigus kurio nors Tarybos nario įgaliojimų laikui, šis Tarybos narys gali būti pakartotinai skiriamas į Tarybą su sąlyga, jeigu dėl tokio paskyrimo nesusidaro daugiau kaip dvi kadencijos iš eilės.</text:p>
      <text:p text:style-name="P103">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4">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5">9. Kai Taryba atsistatydina, Seimo Švietimo, mokslo ir kultūros komitetas ne vėliau kaip per 10 dienų kreipiasi į institucijas, paskyrusias ar delegavusias Tarybos narius, prašydamas paskirti Tarybos narius.</text:p>
      <text:p text:style-name="P10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text:s/>3 metams paprasta visų Tarybos narių balsų dauguma, jeigu nesusidaro daugiau kaip dvi kadencijos iš eilės. Tarybos pirmininko pavaduotojas renkamas ta pačia tvarka Tarybos pirmininko teikimu.</text:p>
      <text:p text:style-name="P10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8">12. Taryba dirba pagal savo pačios patvirtintą darbo reglamentą.</text:p>
      <text:p text:style-name="P109">13. Taryba finansuojama (apmokama už posėdžius, administracinės išlaidos) iš LRT lėšų.</text:p>
      <text:p text:style-name="P110">Straipsnio pakeitimai:</text:p>
      <text:p text:style-name="P111"><text:span text:style-name="T112">Nr.<text:s/></text:span><text:a xlink:href="http://www3.lrs.lt/cgi-bin/preps2?Condition1=108269&amp;Condition2=" office:target-frame-name="_top" xlink:show="replace"><text:span text:style-name="T113">VIII-1911</text:span></text:a><text:span text:style-name="T114">, 00.08.31, Žin., 2000, Nr.78-2362 (00.09.15), įsigalioja nuo 2000.10.01</text:span></text:p>
      <text:p text:style-name="P115"/>
      <text:p text:style-name="P116"/>
      <text:p text:style-name="P117">10 straipsnis. Tarybos funkcijos, teisės ir atskaitomybė<text:s/></text:p>
      <text:p text:style-name="P118">1. Taryba:</text:p>
      <text:p text:style-name="P119">1) formuoja LRT programų valstybinę strategiją;<text:s/></text:p>
      <text:p text:style-name="P120">2) formuoja LRT programų mastus ir struktūrą, kasmet tvirtina LRT programų sudėtį ir jų pakeitimus;</text:p>
      <text:p text:style-name="P121">3) nustato kanalų skaičių ir jų naudojimą programoms transliuoti;</text:p>
      <text:p text:style-name="P122">4) tvirtina LRT įstatus;</text:p>
      <text:p text:style-name="P123">5) prižiūri, kaip įgyvendinami LRT uždaviniai ir laikomasi teisės aktuose transliuotojams keliamų reikalavimų;</text:p>
      <text:p text:style-name="P124">6) svarsto ir tvirtina LRT veiklos perspektyvinius ir kasmetinius planus;<text:s/></text:p>
      <text:p text:style-name="P125">7) tvirtina LRT administracijos teikiamas LRT metines pajamų ir išlaidų sąmatas bei jų vykdymo ataskaitas;</text:p>
      <text:p text:style-name="P126">8) svarsto ir tvirtina metines LRT veiklos ataskaitas;</text:p>
      <text:p text:style-name="P127">9) tvirtina LRT kūrybinių darbuotojų, dirbančių pagal terminuotas darbo sutartis, taip pat darbuotojų, priimamų viešo konkurso tvarka, pareigybes;<text:s/></text:p>
      <text:p text:style-name="P128">10) tvirtina konkursų LRT laidoms rengti rezultatus;</text:p>
      <text:p text:style-name="P129">11) steigia LRT ūkinės ir finansinės veiklos klausimams svarstyti Administracinę komisiją;</text:p>
      <text:p text:style-name="P130">12) tvirtina Administracinės komisijos nuostatus;</text:p>
      <text:p text:style-name="P131">13) skiria Administracinės komisijos narius;</text:p>
      <text:p text:style-name="P132">14) nustato konkurso LRT generalinio direktoriaus (toliau - generalinis direktorius) pareigoms tvarką;</text:p>
      <text:p text:style-name="P133">15) ne vėliau kaip per 15 dienų po Tarybos pirmininko išrinkimo skelbia konkursą generalinio direktoriaus pareigoms;</text:p>
      <text:p text:style-name="P134">16) viešo konkurso būdu 5 metams skiria generalinį direktorių, nustato jo atlyginimą;</text:p>
      <text:p text:style-name="P135">17) nustato generalinio direktoriaus pavaduotojų skaičių;</text:p>
      <text:p text:style-name="P136">18) generalinio direktoriaus teikimu skiria ir atleidžia jo pavaduotojus.</text:p>
      <text:p text:style-name="P137">2. Tarybos narys negali būti generaliniu direktoriumi.</text:p>
      <text:p text:style-name="P138">3. Tarybos nutarimai LRT yra privalomi.</text:p>
      <text:p text:style-name="P13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0"><text:span text:style-name="T141">5. Taryba turi teisę siųsti savo atstovus į LRT administracijos bei Administracinės komisijos posėdžius, taip pat gauti iš LRT administracijos, Administracinės<text:s/></text:span><text:span text:style-name="T142">komisijos, valstybės ir savivaldybių</text:span><text:span text:style-name="T143"><text:s/></text:span><text:span text:style-name="T144">institucijų bei įstaigų informaciją, būtiną savo funkcijoms atlikti.</text:span></text:p>
      <text:p text:style-name="P14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46"/>
      <text:p text:style-name="P147">11 straipsnis. Administracinė komisija,<text:s/>jos funkcijos, teisės ir atskaitomybė<text:s/></text:p>
      <text:p text:style-name="P14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9">2. Administracinės komisijos nariai turi būti vadybos ir (ar) finansų specialistai.</text:p>
      <text:p text:style-name="P150">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1">4. Administracinė komisija veikia pagal Tarybos patvirtintus nuostatus.</text:p>
      <text:p text:style-name="P152">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3">6. Administracinė komisija atlieka šias funkcijas:</text:p>
      <text:p text:style-name="P154">1) teikia išvadas Tarybai dėl LRT veiklos perspektyvinių ir kasmetinių planų ekonominio bei finansinio pagrįstumo;</text:p>
      <text:p text:style-name="P155"><text:span text:style-name="T156">2) teikia išvadas Tarybai dėl LRT</text:span><text:span text:style-name="T157"><text:s/></text:span><text:span text:style-name="T158">metini</text:span><text:span text:style-name="T159">ų pajamų ir išlaidų sąmatos bei jos vykdymo ataskaitos;</text:span></text:p>
      <text:p text:style-name="P160">3) teikia išvadas Tarybai dėl bankų kreditų, garantijų suteikimo bei įsipareigojimų vykdymo;</text:p>
      <text:p text:style-name="P161">4) teikia išvadas Tarybai sudarant sutartis dėl investicijų, jei sandorio suma yra ne mažesnė kaip 100 000<text:s/>litų;</text:p>
      <text:p text:style-name="P162">5) teikia išvadas dėl konkursui pateiktų LRT laidų projektų finansinio pagrįstumo;</text:p>
      <text:p text:style-name="P163">6) teikia išvadas generaliniam direktoriui dėl lėšų, kurios nėra numatytos patvirtintoje LRT sąmatoje, panaudojimo;</text:p>
      <text:p text:style-name="P164">7) teikia išvadas generaliniam direktoriui dėl sutarties su LRT darbuotojų profesinėmis sąjungomis projekto ekonominio pagrįstumo;</text:p>
      <text:p text:style-name="P165">8) konsultuoja Tarybą ir generalinį direktorių finansų klausimais;</text:p>
      <text:p text:style-name="P166">9) gali siūlyti Tarybai inicijuoti LRT ar atskirų jos padalinių ūkinės ir finansinės veiklos auditą.</text:p>
      <text:p text:style-name="P167">7. Administracinė komisija turi teisę siųsti savo atstovą į LRT administracijos posėdžius, gauti iš LRT administracijos ir Tarybos informaciją, būtiną savo funkcijoms atlikti.<text:s/></text:p>
      <text:p text:style-name="P168">8. Administracinė komisija yra finansuojama iš LRT lėšų Administracinės komisijos nuostatų nustatyta tvarka.</text:p>
      <text:p text:style-name="P169">9. Administracinė komisija ne rečiau kaip kartą per metus už savo veiklą atsiskaito Tarybai LRT įstatų nustatyta tvarka.</text:p>
      <text:p text:style-name="P170"/>
      <text:p text:style-name="P171">12 straipsnis. Generalinis direktorius</text:p>
      <text:p text:style-name="P172">1. LRT vadovauja ir atstovauja generalinis direktorius. Generalinis direktorius atsako už LRT veiklą, LRT parengtas ir transliuojamas programas, taip pat už Tarybos nutarimų įgyvendinimą.</text:p>
      <text:p text:style-name="P173">2. Generalinį direktorių viešo konkurso būdu 5 metams skiria Taryba daugiau kaip pusės visų Tarybos narių balsų dauguma. Negavus tokio balsų<text:s/>skaičiaus, rengiamas naujas konkursas.</text:p>
      <text:p text:style-name="P174">3. Jeigu asmuo, patvirtintas generaliniu direktoriumi, yra politinės partijos ar politinės organizacijos narys, jis sustabdo savo narystę šioje organizacijoje darbo generaliniu direktoriumi laikotarpiui.</text:p>
      <text:p text:style-name="P175">4. Generalinis direktorius dėl Tarybos pareikšto nepasitikėjimo gali būti atleistas iš pareigų nepasibaigus jo įgaliojimų laikui, jeigu už tai balsuoja ne mažiau kaip 2/3 visų Tarybos narių.</text:p>
      <text:p text:style-name="P176">5. Generalinis direktorius gali atsistatydinti nepasibaigus kadencijai. Tuo atveju atsistatydina ir jo teikimu Tarybos paskirti generalinio direktoriaus pavaduotojai.</text:p>
      <text:p text:style-name="P177"><text:span text:style-name="T178">6. Tarybai atsistatydinus, generalini</text:span><text:span text:style-name="T179">s</text:span><text:span text:style-name="T180"><text:s/>direktorius bei jo teikimu Tarybos paskirti generalinio direktoriaus pavaduotojai atleidžiami. Tarybai arba generaliniam direkto</text:span><text:span text:style-name="T181">riui atsistatydinus, Taryba paveda generaliniam direktoriui ar kitam asmeniui laikinai eiti generalinio direktoriaus pareigas iki naujo generalinio direktoriaus paskyrimo.<text:s/></text:span></text:p>
      <text:p text:style-name="P182"/>
      <text:p text:style-name="P183">13 straipsnis. Generalinio direktoriaus funkcijos, teisės ir atskaitomybė<text:s/></text:p>
      <text:p text:style-name="P184">1. Generalinis direktorius:</text:p>
      <text:p text:style-name="P185">1) vadovauja LRT veiklai, atstovauja LRT šalyje, užsienyje ir tarptautinėse organizacijose, taip pat teisme, tvirtina LRT struktūrą, darbo apmokėjimo sistemą, sudaro sutartis, skelbia įsakymus ir kontroliuoja, kaip jie įgyvendinami;</text:p>
      <text:p text:style-name="P186"><text:span text:style-name="T187">2)</text:span><text:span text:style-name="T188"><text:s/>Tarybos prašymu informuoja Tarybą apie įstatymuose numatytų LRT funkcijų, Tarybos nutarimų vykdymą bei</text:span><text:span text:style-name="T189"><text:s/></text:span><text:span text:style-name="T190">Administracinės komisijos išvadas.<text:s/></text:span></text:p>
      <text:p text:style-name="P191">2. Generalinis direktorius turi teisę gauti Tarybos nutarimus, Administracinės komisijos išvadas bei kitą informaciją, būtiną savo funkcijoms atlikti, be balsavimo teisės gali dalyvauti Tarybos ir Administracinės komisijos posėdžiuose.</text:p>
      <text:p text:style-name="P192">3. Generalinis direktorius rengia ir teikia Tarybai tvirtinti metinę LRT veiklos ataskaitą.<text:s/></text:p>
      <text:p text:style-name="P193"><text:s/></text:p>
      <text:p text:style-name="P194">III SKYRIUS</text:p>
      <text:p text:style-name="P195">LIETUVOS NACIONALINIO RADIJO<text:s/>IR TELEVIZIJOS TURTAS,<text:s/></text:p>
      <text:p text:style-name="P196">FINANSINĖ IR ŪKINĖ VEIKLA</text:p>
      <text:p text:style-name="P197"><text:s/></text:p>
      <text:p text:style-name="P198">14 straipsnis. LRT turtas</text:p>
      <text:p text:style-name="P199">1. LRT turtas yra valstybės nuosavybė ir negali būti privatizuojamas.</text:p>
      <text:p text:style-name="P200">2. LRT turtą valdo, naudoja ir juo disponuoja patikėjimo teise.</text:p>
      <text:p text:style-name="P201">3. LRT pastatai ir žemė negali būti parduodami, perleidžiami ar įkeičiami.</text:p>
      <text:p text:style-name="P202">4. Ilgalaikį turtą, kurio kiekvieno objekto likutinė vertė yra ne mažesnė kaip 100 000 litų, LRT gali parduoti, perleisti, nurašyti tik gavusi Vyriausybės leidimą.</text:p>
      <text:p text:style-name="P203">5. Ilgalaikį turtą, kurio kiekvieno objekto likutinė vertė yra mažesnė negu 100 000 litų, LRT gali parduoti, perleisti ar nurašyti, gavęs Tarybos leidimą.</text:p>
      <text:p text:style-name="P204">6. Ilgalaikį, visiškai susidėvėjusį turtą bei trumpalaikį turtą, kurio pradinė įsigijimo arba indeksuota vertė yra iki 1000 litų, LRT gali parduoti, perleisti ar<text:s/>nurašyti LRT generalinio direktoriaus įsakymu.</text:p>
      <text:p text:style-name="P205">7. LRT turtu negalima užtikrinti kitų asmenų prievolių vykdymo.</text:p>
      <text:p text:style-name="P206"/>
      <text:p text:style-name="P207">15 straipsnis. LRT finansinė ir ūkinė veikla</text:p>
      <text:p text:style-name="P208">1. LRT finansuojama iš valstybės biudžeto asignavimų, pajamų, gautų iš valstybės rinkliavos už LRT<text:s/>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9">2. LRT savarankiškai vykdo komercinę, ūkinę, leidybos veiklą.</text:p>
      <text:p text:style-name="P210">3. LRT skiriamos lėšos Lietuvos Respublikos valstybės biudžete nurodomos atskira eilute. Lėšos už LRT programų siuntimą skiriamos iš valstybės biudžeto, o jų suma nurodoma atskiroje valstybės biudžeto įstatymo eilutėje.</text:p>
      <text:p text:style-name="P211">4. LRT netaikomas bankrotas.<text:s/></text:p>
      <text:p text:style-name="P212"/>
      <text:p text:style-name="P213">16 straipsnis. LRT reorganizavimas ir likvidavimas</text:p>
      <text:p text:style-name="P214">LRT reorganizuojama ar likviduojama Lietuvos Respublikos įstatymu.</text:p>
      <text:p text:style-name="P215"/>
      <text:p text:style-name="P216"/>
      <text:p text:style-name="P217">Skelbiu šį Lietuvos Respublikos Seimo priimtą įstatymą.</text:p>
      <text:p text:style-name="P218"/>
      <text:p text:style-name="P219"/>
      <text:p text:style-name="P220">RESPUBLIKOS PREZIDENTAS <text:s text:c="5"/><text:tab/><text:tab/><text:tab/><text:tab/>ALGIRDAS BRAZAUSKAS</text:p>
      <text:p text:style-name="P221"/>
      <text:p text:style-name="P222">___________</text:p>
      <text:p text:style-name="P223"/>
      <text:p text:style-name="P224">Pakeitimai:</text:p>
      <text:p text:style-name="P225"/>
      <text:p text:style-name="P226">1.</text:p>
      <text:p text:style-name="P227">Lietuvos Respublikos Seimas, Įstatymas</text:p>
      <text:p text:style-name="P228">Nr.<text:s/><text:a xlink:href="http://www3.lrs.lt/cgi-bin/preps2?Condition1=33691&amp;Condition2=" office:target-frame-name="_top" xlink:show="replace"><text:span text:style-name="Hyperlink">VIII-23</text:span></text:a>, 96.12.05, Žin., 1996, Nr.121-2849 (96.12.14)</text:p>
      <text:p text:style-name="P229">LIETUVOS RESPUBLIKOS LIETUVOS NACIONALINIO RADIJO IR TELEVIZIJOS ĮSTATYMO 4, 8, 10 STRAIPSNIŲ PAKEITIMO IR PAPILDYMO ĮSTATYMAS</text:p>
      <text:p text:style-name="P230"/>
      <text:p text:style-name="P231">2.</text:p>
      <text:p text:style-name="P232">Lietuvos Respublikos Seimas, Įstatymas</text:p>
      <text:p text:style-name="P233">Nr.<text:s/><text:a xlink:href="http://www3.lrs.lt/cgi-bin/preps2?Condition1=33696&amp;Condition2=" office:target-frame-name="_top" xlink:show="replace"><text:span text:style-name="Hyperlink">VIII-38</text:span></text:a>, 96.12.12, Žin., 1996, Nr.121-2852 (96.12.14)</text:p>
      <text:p text:style-name="P234">LIETUVOS RESPUBLIKOS LIETUVOS NACIONALINIO RADIJO IR TELEVIZIJOS ĮSTATYMO 8 STRAIPSNIO PAKEITIMO IR PAPILDYMO ĮSTATYMAS</text:p>
      <text:p text:style-name="P235"/>
      <text:p text:style-name="P236">3.</text:p>
      <text:p text:style-name="P237">Lietuvos Respublikos Seimas, Įstatymas</text:p>
      <text:p text:style-name="P238">Nr.<text:s/><text:a xlink:href="http://www3.lrs.lt/cgi-bin/preps2?Condition1=44067&amp;Condition2=" office:target-frame-name="_top" xlink:show="replace"><text:span text:style-name="Hyperlink">VIII-428</text:span></text:a>, 97.09.25, Žin., 1997, Nr.91-2272 (97.10.07)</text:p>
      <text:p text:style-name="P239">LIETUVOS RESPUBLIKOS LIETUVOS NACIONALINIO RADIJO IR TELEVIZIJOS ĮSTATYMO 8, 9 IR 10 STRAIPSNIŲ PAKEITIMO BEI PAPILDYMO</text:p>
      <text:p text:style-name="P240"/>
      <text:p text:style-name="P241">4.</text:p>
      <text:p text:style-name="P242">Lietuvos Respublikos Seimas, Įstatymas</text:p>
      <text:p text:style-name="P243">Nr.<text:s/><text:a xlink:href="http://www3.lrs.lt/cgi-bin/preps2?Condition1=105545&amp;Condition2=" office:target-frame-name="_top" xlink:show="replace"><text:span text:style-name="Hyperlink">VIII-1780</text:span></text:a>, 00.06.29, Žin., 2000, Nr.58-1712 (00.07.19)</text:p>
      <text:p text:style-name="P244">LIETUVOS NACIONALINIO RADIJO IR TELEVIZIJOS ĮSTATYMO PAKEITIMO ĮSTATYMAS</text:p>
      <text:p text:style-name="P245">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46"/>
      <text:p text:style-name="P247">5.</text:p>
      <text:p text:style-name="P248">Lietuvos Respublikos Seimas, Įstatymas</text:p>
      <text:p text:style-name="P249">Nr.<text:s/><text:a xlink:href="http://www3.lrs.lt/cgi-bin/preps2?Condition1=108269&amp;Condition2=" office:target-frame-name="_top" xlink:show="replace"><text:span text:style-name="Hyperlink">VIII-1911</text:span></text:a>, 00.08.31, Žin., 2000, Nr.78-2362 (00.09.15)</text:p>
      <text:p text:style-name="P250">LIETUVOS NACIONALINIO RADIJO IR TELEVIZIJOS ĮSTATYMO 9 STRAIPSNIO PAKEITIMO ĮSTATYMAS</text:p>
      <text:p text:style-name="P251">Šis įstatymas įsigalioja nuo 2000 m. spalio 1 d.</text:p>
      <text:p text:style-name="P252"/>
      <text:p text:style-name="P253">6.</text:p>
      <text:p text:style-name="P254">Lietuvos Respublikos Seimas, Įstatymas</text:p>
      <text:p text:style-name="P255">Nr.<text:s/><text:a xlink:href="http://www3.lrs.lt/cgi-bin/preps2?Condition1=112055&amp;Condition2=" office:target-frame-name="_top" xlink:show="replace"><text:span text:style-name="Hyperlink">VIII-2070</text:span></text:a>, 00.10.17, Žin., 2000, Nr.94-2919 (00.11.03)</text:p>
      <text:p text:style-name="P256">LIETUVOS NACIONALINIO RADIJO IR TELEVIZIJOS ĮSTATYMO 4 IR 6 STRAIPSNIŲ PAKEITIMO ĮSTATYMAS</text:p>
      <text:p text:style-name="P257"/>
      <text:p text:style-name="P258">*** Pabaiga ***</text:p>
      <text:p text:style-name="P259"/>
      <text:p text:style-name="P260"/>
      <text:p text:style-name="P261">Redagavo: Aušrinė Trapinskienė (2000.11.06)</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33" meta:word-count="3151" meta:character-count="22899" meta:row-count="868" meta:non-whitespace-character-count="19981"/>
  </office:meta>
</office:document-meta>
</file>