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T190" style:parent-style-name="DefaultParagraphFont" style:family="text">
      <style:text-properties style:font-name-asian="Calibri"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fo:font-size="11pt" style:font-size-asian="11pt" style:font-size-complex="11pt"/>
    </style:style>
    <style:style style:name="T193" style:parent-style-name="DefaultParagraphFont" style:family="text">
      <style:text-properties style:font-name-asian="Calibri"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347in" fo:text-indent="0.5in">
        <style:tab-stops>
          <style:tab-stop style:type="left" style:position="3.8395in"/>
        </style:tab-stops>
      </style:paragraph-properties>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tab-stops>
          <style:tab-stop style:type="left" style:position="3.8395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347in" fo:text-indent="0.5in"/>
    </style:style>
    <style:style style:name="P225" style:parent-style-name="Normal" style:family="paragraph">
      <style:paragraph-properties fo:text-align="justify" fo:margin-left="1.3784in" fo:text-indent="-0.8861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widows="0" fo:orphans="0"/>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margin-left="1.575in" fo:text-indent="-1.07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347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left="1.575in" fo:margin-right="-0.0347in" fo:text-indent="-1.0826in">
        <style:tab-stops/>
      </style:paragraph-properties>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368in"/>
    </style:style>
    <style:style style:name="P282" style:parent-style-name="Normal" style:family="paragraph">
      <style:paragraph-properties fo:text-align="center" fo:margin-right="-0.0347in"/>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center" fo:margin-right="-0.0347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347in" fo:text-indent="0.5368in"/>
      <style:text-properties fo:font-style="italic" style:font-style-asian="italic" fo:font-size="11pt" style:font-size-asian="11pt"/>
    </style:style>
    <style:style style:name="P288"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T352" style:parent-style-name="DefaultParagraphFont" style:family="text">
      <style:text-properties style:font-name-asian="Arial Unicode M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fo:font-size="11pt" style:font-size-asian="11pt" style:font-size-complex="11pt"/>
    </style:style>
    <style:style style:name="T360" style:parent-style-name="DefaultParagraphFont" style:family="text">
      <style:text-properties style:font-name-asian="Arial Unicode MS" fo:font-size="11pt" style:font-size-asian="11pt" style:font-size-complex="11pt"/>
    </style:style>
    <style:style style:name="T361" style:parent-style-name="DefaultParagraphFont" style:family="text">
      <style:text-properties style:font-name-asian="Arial Unicode MS" fo:font-size="11pt" style:font-size-asian="11pt" style:font-size-complex="11pt"/>
    </style:style>
    <style:style style:name="T362" style:parent-style-name="DefaultParagraphFont" style:family="text">
      <style:text-properties style:font-name-asian="Arial Unicode M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color="#FF0000"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color="#FF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margin-right="-0.0347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47in" fo:text-indent="0.5in"/>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368in"/>
    </style:style>
    <style:style style:name="P620" style:parent-style-name="Normal" style:family="paragraph">
      <style:paragraph-properties fo:text-align="center" fo:margin-right="-0.0347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center" fo:margin-right="-0.0347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margin-right="-0.0347in" fo:text-indent="0.5368in"/>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ar" style:country-asian="SA"/>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347in"/>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3.5in" fo:text-indent="0.5in">
        <style:tab-stops/>
      </style:paragraph-properties>
    </style:style>
    <style:style style:name="P73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3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0" style:parent-style-name="Normal" style:family="paragraph">
      <style:paragraph-properties fo:text-align="justify" fo:text-indent="4in"/>
      <style:text-properties fo:font-size="11pt" style:font-size-asian="11pt" style:font-size-complex="11pt"/>
    </style:style>
    <style:style style:name="P741" style:parent-style-name="Normal" style:family="paragraph">
      <style:paragraph-properties fo:text-align="justify" fo:text-indent="4in"/>
      <style:text-properties fo:font-size="11pt" style:font-size-asian="11pt" style:font-size-complex="11pt"/>
    </style:style>
    <style:style style:name="P742" style:parent-style-name="Normal" style:family="paragraph">
      <style:paragraph-properties fo:text-align="justify" fo:text-indent="4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text-properties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font-weight-complex="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style:font-weight-complex="bold" fo:font-size="10pt" style:font-size-asian="10pt"/>
    </style:style>
    <style:style style:name="P792" style:parent-style-name="Normal" style:family="paragraph">
      <style:paragraph-properties fo:text-align="justify"/>
      <style:text-properties style:font-weight-complex="bold"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fo:text-align="justify" fo:text-indent="0.4923in"/>
      <style:text-properties fo:font-size="10pt" style:font-size-asian="10pt"/>
    </style:style>
    <style:style style:name="P796" style:parent-style-name="Normal" style:family="paragraph">
      <style:paragraph-properties fo:widows="0" fo:orphans="0" fo:text-align="justify" fo:text-indent="0.4923in"/>
      <style:text-properties fo:font-size="10pt" style:font-size-asian="10pt"/>
    </style:style>
    <style:style style:name="P797" style:parent-style-name="Normal" style:family="paragraph">
      <style:paragraph-properties fo:widows="0" fo:orphans="0" fo:text-align="justify" fo:text-indent="0.4923in"/>
      <style:text-properties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4923in">
        <style:tab-stops/>
      </style:paragraph-properties>
      <style:text-properties fo:font-size="10pt" style:font-size-asian="10pt"/>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fo:text-indent="0.4923in"/>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4923in">
        <style:tab-stops/>
      </style:paragraph-properties>
      <style:text-properties fo:font-size="10pt" style:font-size-asian="10pt"/>
    </style:style>
    <style:style style:name="P812" style:parent-style-name="Normal" style:family="paragraph">
      <style:paragraph-properties fo:widows="0" fo:orphans="0" fo:text-align="justify" fo:text-indent="0.4923in"/>
      <style:text-properties style:font-weight-complex="bold" fo:font-size="10pt" style:font-size-asian="10pt"/>
    </style:style>
    <style:style style:name="P813" style:parent-style-name="Normal" style:family="paragraph">
      <style:paragraph-properties fo:text-indent="0.4923in"/>
      <style:text-properties style:font-name-asian="MS Mincho"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fo:margin-left="0.4923in">
        <style:tab-stops/>
      </style:paragraph-properties>
      <style:text-properties style:font-name-asian="MS Mincho" fo:font-size="10pt" style:font-size-asian="10pt"/>
    </style:style>
    <style:style style:name="P819" style:parent-style-name="Normal" style:family="paragraph">
      <style:paragraph-properties fo:text-align="justify" fo:text-indent="0.4923in"/>
      <style:text-properties style:font-name-asian="MS Mincho" fo:font-size="10pt" style:font-size-asian="10pt"/>
    </style:style>
    <style:style style:name="P820" style:parent-style-name="Normal" style:family="paragraph">
      <style:paragraph-properties fo:text-align="justify" fo:text-indent="0.4923in"/>
      <style:text-properties style:font-name-asian="MS Mincho"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26" style:parent-style-name="Normal" style:family="paragraph">
      <style:paragraph-properties fo:widows="0" fo:orphans="0" fo:text-align="justify" fo:text-indent="0.4923in"/>
      <style:text-properties style:font-weight-complex="bold"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P845" style:parent-style-name="Normal" style:family="paragraph">
      <style:paragraph-properties fo:widows="0" fo:orphans="0" fo:text-align="justify"/>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style-complex="italic"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paragraph-properties fo:text-align="justify"/>
      <style:text-properties style:font-name-asian="MS Mincho"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P878" style:parent-style-name="Normal" style:family="paragraph">
      <style:paragraph-properties fo:text-align="justify"/>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paragraph-properties style:text-autospace="none"/>
      <style:text-properties fo:font-size="10pt" style:font-size-asian="10pt"/>
    </style:style>
    <style:style style:name="P881" style:parent-style-name="Normal" style:family="paragraph">
      <style:paragraph-properties style:text-autospace="none"/>
      <style:text-properties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text-autospace="none" fo:text-align="justify"/>
      <style:text-properties fo:font-size="10pt" style:font-size-asian="10pt"/>
    </style:style>
    <style:style style:name="P888" style:parent-style-name="Normal" style:family="paragraph">
      <style:paragraph-properties style:text-autospace="none"/>
      <style:text-properties fo:font-size="10pt" style:font-size-asian="10pt"/>
    </style:style>
    <style:style style:name="P889" style:parent-style-name="Normal" style:family="paragraph">
      <style:paragraph-properties style:text-autospace="none"/>
      <style:text-properties fo:font-size="10pt" style:font-size-asian="10pt"/>
    </style:style>
    <style:style style:name="P890" style:parent-style-name="Normal" style:family="paragraph">
      <style:paragraph-properties style:text-autospace="none"/>
      <style:text-properties fo:font-size="10pt" style:font-size-asian="10pt"/>
    </style:style>
    <style:style style:name="P891" style:parent-style-name="Normal" style:family="paragraph">
      <style:paragraph-properties style:text-autospace="none"/>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style:text-autospace="none" fo:text-align="justify"/>
      <style:text-properties fo:font-size="10pt" style:font-size-asian="10pt"/>
    </style:style>
    <style:style style:name="P896" style:parent-style-name="Normal" style:family="paragraph">
      <style:paragraph-properties style:text-autospace="none" fo:text-align="justify"/>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indent="0.5in"/>
      <style:text-properties fo:font-size="10pt" style:font-size-asian="10pt"/>
    </style:style>
    <style:style style:name="P907" style:parent-style-name="Normal" style:family="paragraph">
      <style:paragraph-properties fo:widows="0" fo:orphans="0" fo:text-align="justify" fo:text-indent="0.5in"/>
      <style:text-properties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fo:margin-left="0.5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 LRT televizijos programas pritaiko klausos ir regos negalią turintiems asmenims. Tokių televizijos programų transliacijų,<text:s/></text:span><text:span text:style-name="T182">kurių kartojimas neįskaičiuojamas į šioje dalyje nustatytą minimalų klausos ir regos negalią turintiems asmenims pritaikytų programų</text:span><text:span text:style-name="T183"><text:s/>transliavimo laiką, trukmė per mėnesį turi sudaryti:</text:span></text:p>
      <text:p text:style-name="P184"><text:span text:style-name="T185">1</text:span><text:span text:style-name="T186">) programos su lietuviškais subtitrais – ne mažiau kaip 50 procentų viso mėnesio transliavimo laiko;</text:span></text:p>
      <text:p text:style-name="P187"><text:span text:style-name="T188">2</text:span><text:span text:style-name="T189">) programos, verčiamos į lietuvių gestų kalbą, – ne mažiau kaip 20 procentų viso mėnesio tran</text:span><text:span text:style-name="T190">sliavimo laiko;</text:span></text:p>
      <text:p text:style-name="P191"><text:span text:style-name="T192">3</text:span><text:span text:style-name="T193">) programos, pritaikytos regos negalią turintiems asmenims, – ne mažiau kaip 10 procentų viso mėnesio transliavimo laiko.</text:span></text:p>
      <text:p text:style-name="P194">Straipsnio dalies pakeitimai:</text:p>
      <text:p text:style-name="P195"><text:span text:style-name="T196">Nr.<text:s/></text:span><text:a xlink:href="https://www.e-tar.lt/portal/legalAct.html?documentId=654b2710554111e9975f9c35aedfe438" office:target-frame-name="_top" xlink:show="replace"><text:span text:style-name="T197">XIII-2008</text:span></text:a><text:span text:style-name="T198">, 2019-03-21, paskelbta TAR 2019-04-02, i. k. 2019-05336</text:span></text:p>
      <text:p text:style-name="Normal"/>
      <text:p text:style-name="P199"><text:span text:style-name="T200">10</text:span><text:span text:style-name="T201">. LRT suteikia laiką rinkimų metu kandidatams į Respublikos Prezidentus, politinėms partijoms ir jų kandidatams į Seimo ar savivaldybių tarybų narius Prezidento r</text:span><text:span text:style-name="T202">inkimų, Seimo rinkimų ir Savivaldybių tarybų rinkimų įstatymų nustatytomis sąlygomis ir tvarka.</text:span></text:p>
      <text:p text:style-name="P203"><text:span text:style-name="T204">11</text:span><text:span text:style-name="T205">. LRT sudaro sąlygas darbuotojams kelti kvalifikaciją.</text:span></text:p>
      <text:p text:style-name="P206"><text:span text:style-name="T207">12</text:span><text:span text:style-name="T208">. LRT naudojamuose kanaluose neleidžiama veikti kitoms radijo ir televizijos</text:span><text:span text:style-name="T209"><text:s/>stotims be Tarybos leidimo.</text:span></text:p>
      <text:p text:style-name="P210"><text:span text:style-name="T211">13</text:span><text:span text:style-name="T212">. LRT gali transliuoti savo programas į užsienio valstybes.</text:span></text:p>
      <text:p text:style-name="P213">Straipsnio pakeitimai:</text:p>
      <text:p text:style-name="P214"><text:span text:style-name="T215">Nr.<text:s/></text:span><text:a xlink:href="http://www3.lrs.lt/cgi-bin/preps2?a=287849&amp;b=" office:target-frame-name="_top" xlink:show="replace"><text:span text:style-name="T216">X-899</text:span></text:a><text:span text:style-name="T217">, 2006-11-14, Žin., 2006, Nr. 132-4985 (2006-12-05)</text:span></text:p>
      <text:p text:style-name="Normal"><text:span text:style-name="T218">Nr.<text:s/></text:span><text:a xlink:href="http://www3.lrs.lt/cgi-bin/preps2?a=382800&amp;b=" office:target-frame-name="_top" xlink:show="replace"><text:span text:style-name="T219">XI-1047</text:span></text:a><text:span text:style-name="T220">, 2010-09-30, Žin., 2010, Nr. 123-6261 (2010-10-18)</text:span></text:p>
      <text:p text:style-name="Normal"><text:span text:style-name="T221">Nr.<text:s/></text:span><text:a xlink:href="http://www3.lrs.lt/cgi-bin/preps2?a=403303&amp;b=" office:target-frame-name="_top" xlink:show="replace"><text:span text:style-name="T222">XI-1574</text:span></text:a><text:span text:style-name="T223">, 2011-06-30, Žin., 2011, Nr. 91-4336 (2011-07-19)</text:span></text:p>
      <text:p text:style-name="P224"/>
      <text:p text:style-name="P225"><text:span text:style-name="T226">6</text:span><text:span text:style-name="T227"><text:s/>straipsnis.<text:s/></text:span><text:span text:style-name="T228">Reklama ir komerciniai audiovizualiniai pranešimai LRT radijo ir televizijos programose</text:span></text:p>
      <text:p text:style-name="P229"><text:span text:style-name="T230">1</text:span><text:span text:style-name="T231">. Reklama ir komerciniai audiovizualiniai pranešimai LRT radijo ir televizijos programose draudžiami, išskyrus kultūros ir sporto renginių ir (ar) jų transliacijų<text:s/></text:span><text:span text:style-name="T232">rėmimo pranešimus, kaip numatyta šio įstatymo 7 straipsnyje, ir atvejus, kai reklamą ir komercinius audiovizualinius pranešimus LRT privalo transliuoti, vykdydama sutartinius įsipareigojimus dėl tarptautinių renginių transliavimo teisių įsigijimo ar suteik</text:span><text:span text:style-name="T233">imo.</text:span><text:span text:style-name="T234"><text:s/></text:span></text:p>
      <text:p text:style-name="P235"><text:span text:style-name="T236">2</text:span><text:span text:style-name="T237">. LRT radijo ir televizijos programose gali būti skleidžiama kultūrinė, socialinė ir šviečiamoji informacija.<text:s/></text:span></text:p>
      <text:p text:style-name="P238"><text:span text:style-name="T239">3</text:span><text:span text:style-name="T240">. Kultūrinė, socialinė ir šviečiamoji informacija – už užmokestį ar kitokį atlygį arba nemokamai viešai skleidžiama informacija,<text:s/></text:span><text:span text:style-name="T241">kuria siekiama propaguoti kultūrinę, sporto, socialinę ir (ar) šviečiamąją veiklą ir politiką arba tokios veiklos ir politikos iniciatyvas.</text:span></text:p>
      <text:p text:style-name="P242">Straipsnio pakeitimai:</text:p>
      <text:p text:style-name="Normal"><text:span text:style-name="T243">Nr.<text:s/></text:span><text:a xlink:href="http://www3.lrs.lt/cgi-bin/preps2?a=382800&amp;b=" office:target-frame-name="_top" xlink:show="replace"><text:span text:style-name="T244">XI-1047</text:span></text:a><text:span text:style-name="T245">, 2010-09-30, Žin.</text:span><text:span text:style-name="T246">, 2010, Nr. 123-6261 (2010-10-18)</text:span></text:p>
      <text:p text:style-name="P247"><text:span text:style-name="T248">Nr.<text:s/></text:span><text:a xlink:href="http://www3.lrs.lt/cgi-bin/preps2?a=463447&amp;b=" office:target-frame-name="_top" xlink:show="replace"><text:span text:style-name="T249">XII-736</text:span></text:a><text:span text:style-name="T250">, 2013-12-23, paskelbta TAR 2014-01-06, i. k. 2014-00033</text:span></text:p>
      <text:p text:style-name="P251"/>
      <text:p text:style-name="P252"><text:span text:style-name="T253">7</text:span><text:span text:style-name="T254"><text:s/>straipsnis.<text:s/></text:span><text:span text:style-name="T255">LRT radijo ir televizijos programų ir (ar) atskirų programų rėmimas</text:span></text:p>
      <text:p text:style-name="P256"><text:span text:style-name="T257">LRT</text:span><text:span text:style-name="T258"><text:s/>radijo ir televizijos programos ir (ar) atskiros programos negali būti remiamos Visuomenės informavimo įstatymo nustatyta tvarka, išskyrus kultūros ir sporto renginius ir (ar) jų transliacijas, kuriais siekiama propaguoti kultūrinę, sporto, socialinę ir (</text:span><text:span text:style-name="T259">ar) šviečiamąją veiklą ir politiką arba tokios veiklos ir politikos iniciatyvas.</text:span></text:p>
      <text:p text:style-name="P260">Straipsnio pakeitimai:</text:p>
      <text:p text:style-name="Normal"><text:span text:style-name="T261">Nr.<text:s/></text:span><text:a xlink:href="http://www3.lrs.lt/cgi-bin/preps2?a=382800&amp;b=" office:target-frame-name="_top" xlink:show="replace"><text:span text:style-name="T262">XI-1047</text:span></text:a><text:span text:style-name="T263">, 2010-09-30, Žin., 2010, Nr. 123-6261 (2010-10-18)</text:span></text:p>
      <text:p text:style-name="P264"><text:span text:style-name="T265">Nr.<text:s/></text:span><text:a xlink:href="http://www3.lrs.lt/cgi-bin/preps2?a=463447&amp;b=" office:target-frame-name="_top" xlink:show="replace"><text:span text:style-name="T266">XII-736</text:span></text:a><text:span text:style-name="T267">, 2013-12-23, paskelbta TAR 2014-01-06, i. k. 2014-00033</text:span></text:p>
      <text:p text:style-name="P268"/>
      <text:p text:style-name="P269"><text:span text:style-name="T270">8</text:span><text:span text:style-name="T271"><text:s/>straipsnis.<text:s/></text:span><text:span text:style-name="T272">LRT veiklos reikalavimai darbuotojų streikų ar ypatingų situacijų metu</text:span></text:p>
      <text:p text:style-name="P273"><text:span text:style-name="T274">1</text:span><text:span text:style-name="T275">. Streikuojant LRT darbuotojams, radijas ir televizija<text:s/></text:span><text:span text:style-name="T276">privalo užtikrinti klausytojams ir žiūrovams Tarybos nustatytą informacijos minimumą.</text:span></text:p>
      <text:p text:style-name="P277"><text:span text:style-name="T278">2</text:span><text:span text:style-name="T279">. Gaivalinių nelaimių, epidemijų, nepaprastosios ar karo padėties atveju LRT privalo skelbti Respublikos Prezidento, Seimo, Vyriausybės, Konstitucinio Teismo, Genera</text:span><text:span text:style-name="T280">linės prokuratūros oficialius pranešimus.</text:span></text:p>
      <text:p text:style-name="P281"/>
      <text:p text:style-name="P282"><text:span text:style-name="T283">II</text:span><text:span text:style-name="T284"><text:s/>SKYRIUS</text:span></text:p>
      <text:p text:style-name="P285"><text:span text:style-name="T286">LIETUVOS NACIONALINIO RADIJO IR TELEVIZIJOS VALDYMAS</text:span></text:p>
      <text:p text:style-name="P287"/>
      <text:p text:style-name="P288"><text:span text:style-name="T289">9</text:span><text:span text:style-name="T290"><text:s/>straipsnis.<text:s/></text:span><text:span text:style-name="T291">LRT taryba</text:span></text:p>
      <text:p text:style-name="P292"><text:span text:style-name="T293">1</text:span><text:span text:style-name="T294">. LRT organai yra Taryba ir generalinis direktorius</text:span><text:span text:style-name="T295">.</text:span></text:p>
      <text:p text:style-name="P296"><text:span text:style-name="T297">2</text:span><text:span text:style-name="T298">. Taryba yra aukščiausiasis organas,<text:s/></text:span><text:span text:style-name="T299">atstovaujantis</text:span><text:span text:style-name="T300"><text:s/></text:span><text:span text:style-name="T301">visuomenės interesams. Ji sudaroma 6 metams iš 12 asmenų – visuomenės, mokslo ir kultūros veikėjų. Pirmajai Tarybos, sudaromos šio įstatymo nustatyta tvarka, kadencijai 4 tarybos narius 6 metams skiria Respublikos Prezidentas; 4 narius 4 met</text:span><text:span text:style-name="T302">ams skiria Seimas (2 nariai skiriami iš opozicinių frakcijų pasiūlytų kandidatų); 4 narius, kaip savo atstovus (po vieną), 2 metams skiria šios organizacijos: Lietuvos mokslo taryba, Lietuvos švietimo taryba, Lietuvos meno kūrėjų asociacija, Lietuvos vysku</text:span><text:span text:style-name="T303">pų konferencija. Pasibaigus Tarybos nario įgaliojimų laikui, jį paskyrusi ar delegavusi institucija (organizacija) naują narį skiria 6 metams.</text:span></text:p>
      <text:p text:style-name="P304"><text:span text:style-name="T305">3</text:span><text:span text:style-name="T306">.<text:s/></text:span><text:span text:style-name="T307">Tarybos sudarymą organizuoja Seimo Kultūros komitetas. Jis kviečia pirmąjį Tarybos posėdį, kuriame Tarybos</text:span><text:span text:style-name="T308"><text:s/>nariai paprasta visų Tarybos narių balsų dauguma 3 metams išsirenka Tarybos pirmininką.</text:span><text:s/></text:p>
      <text:p text:style-name="P309">Straipsnio dalies pakeitimai:</text:p>
      <text:p text:style-name="P310"><text:span text:style-name="T311">Nr.<text:s/></text:span><text:a xlink:href="https://www.e-tar.lt/portal/legalAct.html?documentId=85f80b00ccf811e6a2cac7383cbb90a3" office:target-frame-name="_top" xlink:show="replace"><text:span text:style-name="T312">XIII-113</text:span></text:a><text:span text:style-name="T313">, 2016-12-15, paskelbta<text:s/></text:span><text:span text:style-name="T314">TAR 2016-12-28, i. k. 2016-29763</text:span></text:p>
      <text:p text:style-name="Normal"/>
      <text:p text:style-name="P315"><text:span text:style-name="T316">4</text:span><text:span text:style-name="T317">. Tarybos nariais negali būti Seimo, Vyriausybės, Lietuvos radijo ir televizijos komisijos nariai, politinio (asmeninio) pasitikėjimo valstybės tarnautojai, asmenys, dirbantys pagal darbo sutartis radijo ir televizijo</text:span><text:span text:style-name="T318">s stotyse, tarp jų</text:span><text:span text:style-name="T319"><text:s/></text:span><text:span text:style-name="T320">LRT, taip pat radijo ir televizijos stočių savininkai ir bendraturčiai.</text:span></text:p>
      <text:p text:style-name="P321"><text:span text:style-name="T322">5</text:span><text:span text:style-name="T323">. Tarybos narys negali būti atšauktas iš pareigų, kol nesibaigė jo įgaliojimų laikas, išskyrus atvejus, kai:</text:span></text:p>
      <text:p text:style-name="P324"><text:span text:style-name="T325">1</text:span><text:span text:style-name="T326">) Tarybos narys atsistatydina;</text:span></text:p>
      <text:p text:style-name="P327"><text:span text:style-name="T328">2</text:span><text:span text:style-name="T329">) Tarybos na</text:span><text:span text:style-name="T330">rys be pateisinamos priežasties daugiau kaip 4 mėnesius nedalyvauja Tarybos darbe;</text:span></text:p>
      <text:p text:style-name="P331"><text:span text:style-name="T332">3</text:span><text:span text:style-name="T333">) Tarybos nariui yra įsiteisėjęs apkaltinamasis teismo nuosprendis;</text:span></text:p>
      <text:p text:style-name="P334"><text:span text:style-name="T335">4</text:span><text:span text:style-name="T336">) Tarybos narys netenka Lietuvos Respublikos pilietybės.</text:span></text:p>
      <text:p text:style-name="P337"><text:span text:style-name="T338">6</text:span><text:span text:style-name="T339">. Pasibaigus kurio nors Tarybos</text:span><text:span text:style-name="T340"><text:s/>nario įgaliojimų laikui, šis Tarybos narys gali būti pakartotinai skiriamas į Tarybą su sąlyga, jeigu dėl tokio paskyrimo nesusidaro daugiau kaip dvi kadencijos iš eilės.</text:span></text:p>
      <text:p text:style-name="P341"><text:span text:style-name="T342">7</text:span><text:span text:style-name="T343">. Kai Taryboje atsiranda laisva vieta, Tarybos pirmininkas kreipiasi į instituc</text:span><text:span text:style-name="T344">iją, paskyrusią ar delegavusią trūkstamą Tarybos narį, prašydamas paskirti naują Tarybos narį iki kadencijos, kuriai buvo paskirtas atsistatydinęs ar atšauktas Tarybos narys, pabaigos.</text:span></text:p>
      <text:p text:style-name="P345"><text:span text:style-name="T346">8</text:span><text:span text:style-name="T347">. Taryba turi teisę atsistatydinti nepasibaigus kadencijai. Jeigu<text:s/></text:span><text:span text:style-name="T348">Taryba atsistatydina, Tarybos ir visų jos narių įgaliojimai nutrūksta naujai sudarytai Tarybai susirinkus į pirmąjį posėdį. Tarybos atsistatydinimo atveju šio straipsnio 6 dalies nuostata netaikoma.</text:span></text:p>
      <text:p text:style-name="P349"><text:span text:style-name="T350">9</text:span><text:span text:style-name="T351">. Kai Taryba atsistatydina, Seimo Kultūros komitetas</text:span><text:span text:style-name="T352"><text:s/>ne vėliau kaip per 10 dienų kreipiasi į institucijas, paskyrusias ar delegavusias Tarybos narius, prašydamas paskirti Tarybos narius.</text:span><text:s/></text:p>
      <text:p text:style-name="P353">Straipsnio dalies pakeitimai:</text:p>
      <text:p text:style-name="P354"><text:span text:style-name="T355">Nr.<text:s/></text:span><text:a xlink:href="https://www.e-tar.lt/portal/legalAct.html?documentId=85f80b00ccf811e6a2cac7383cbb90a3" office:target-frame-name="_top" xlink:show="replace"><text:span text:style-name="T356">XIII-113</text:span></text:a><text:span text:style-name="T357">, 2016-12-15, paskelbta TAR 2016-12-28, i. k. 2016-29763</text:span></text:p>
      <text:p text:style-name="Normal"/>
      <text:p text:style-name="P358"><text:span text:style-name="T359">10</text:span><text:span text:style-name="T360">. Institucijos, įgaliotos skirti Tarybos narius, privalo juos paskirti ne vėliau kaip<text:s/></text:span><text:span text:style-name="T361">per 10 dienų nuo Seimo Kultūros komiteto kreipimosi dienos. Paskyrus visus Tarybos narius, Seimo Kultūros komitetas ne vėliau kaip per 10 dienų organizuoja Tarybos pirmininko rinkimą. Tarybos pirmininkas renkamas 3 metams paprasta visų Tarybos narių balsų<text:s/></text:span><text:span text:style-name="T362">dauguma, jeigu nesusidaro daugiau kaip dvi kadencijos iš eilės. Tarybos pirmininko pavaduotojas renkamas ta pačia tvarka Tarybos pirmininko teikimu.</text:span><text:s/></text:p>
      <text:p text:style-name="P363">Straipsnio dalies pakeitimai:</text:p>
      <text:p text:style-name="P364"><text:span text:style-name="T365">Nr.<text:s/></text:span><text:a xlink:href="https://www.e-tar.lt/portal/legalAct.html?documentId=85f80b00ccf811e6a2cac7383cbb90a3" office:target-frame-name="_top" xlink:show="replace"><text:span text:style-name="T366">XIII-113</text:span></text:a><text:span text:style-name="T367">, 2016-12-15, paskelbta TAR 2016-12-28, i. k. 2016-29763</text:span></text:p>
      <text:p text:style-name="Normal"/>
      <text:p text:style-name="P368"><text:span text:style-name="T369">11</text:span><text:span text:style-name="T370">. Tarybos posėdžius ne rečiau kaip kartą per mėnesį šaukia Tarybos pirmininkas, o kai jis neina pareigų, – pirmininko pavaduotojas savo iniciatyva arba trečda</text:span><text:span text:style-name="T371">lio Tarybos narių reikalavimu. Posėdžiai yra teisėti, kai juose dalyvauja daugiau kaip pusė Tarybos narių. Nutarimai priimami paprasta visų Tarybos narių balsų dauguma, išskyrus šio įstatymo 12 straipsnio 4 dalyje nurodytą atvejį.</text:span></text:p>
      <text:p text:style-name="P372"><text:span text:style-name="T373">12</text:span><text:span text:style-name="T374">. Taryba dirba paga</text:span><text:span text:style-name="T375">l savo pačios patvirtintą darbo reglamentą.</text:span></text:p>
      <text:p text:style-name="P376"><text:span text:style-name="T377">13</text:span><text:span text:style-name="T378">. Taryba finansuojama iš LRT lėšų, gaunamų iš valstybės biudžeto. Lėšos, skirtos Tarybai, turi būti numatytos LRT metinėje pajamų ir</text:span><text:span text:style-name="T379"><text:s/></text:span><text:span text:style-name="T380">išlaidų sąmatoje ir naudojamos tik įstatymų numatytoms Tarybos funkcijoms</text:span><text:span text:style-name="T381"><text:s/>atlikti.</text:span></text:p>
      <text:p text:style-name="P382"/>
      <text:p text:style-name="P383"><text:span text:style-name="T384">10</text:span><text:span text:style-name="T385"><text:s/>straipsnis.<text:s/></text:span><text:span text:style-name="T386">Tarybos funkcijos, teisės ir atskaitomybė<text:s/></text:span></text:p>
      <text:p text:style-name="P387"><text:span text:style-name="T388">1</text:span><text:span text:style-name="T389">. Taryba:</text:span></text:p>
      <text:p text:style-name="P390"><text:span text:style-name="T391">1</text:span><text:span text:style-name="T392">) formuoja LRT radijo ir televizijos programų valstybinę strategiją;</text:span></text:p>
      <text:p text:style-name="P393"><text:span text:style-name="T394">2</text:span><text:span text:style-name="T395">) nustato LRT radijo ir televizijos programų mastus ir struktūrą, LRT radijo ir<text:s/></text:span><text:span text:style-name="T396">televizijos programų transliavimo trukmę; kasmet tvirtina LRT radijo ir televizijos programų sudėtį ir jos pakeitimus;</text:span></text:p>
      <text:p text:style-name="P397"><text:span text:style-name="T398">3</text:span><text:span text:style-name="T399">) nustato radijo ir televizijos programų skaičių ir paskirtį;</text:span></text:p>
      <text:p text:style-name="P400"><text:span text:style-name="T401">4</text:span><text:span text:style-name="T402">) tvirtina LRT įstatus;</text:span></text:p>
      <text:p text:style-name="P403"><text:span text:style-name="T404">5</text:span><text:span text:style-name="T405">) prižiūri, kaip įgyvendinami LRT už</text:span><text:span text:style-name="T406">daviniai ir laikomasi teisės aktuose transliuotojams keliamų reikalavimų;</text:span></text:p>
      <text:p text:style-name="P407"><text:span text:style-name="T408">6</text:span><text:span text:style-name="T409">) svarsto ir tvirtina LRT veiklos perspektyvinius ir kasmetinius planus;<text:s/></text:span></text:p>
      <text:p text:style-name="P410"><text:span text:style-name="T411">7</text:span><text:span text:style-name="T412">) tvirtina LRT administracijos teikiamas LRT metines pajamų ir išlaidų sąmatas bei jų vykdymo atas</text:span><text:span text:style-name="T413">kaitas;</text:span></text:p>
      <text:p text:style-name="P414"><text:span text:style-name="T415">8</text:span><text:span text:style-name="T416">) svarsto ir tvirtina metines LRT veiklos ataskaitas;</text:span></text:p>
      <text:p text:style-name="P417"><text:span text:style-name="T418">9</text:span><text:span text:style-name="T419">) tvirtina LRT kūrybinių darbuotojų, dirbančių pagal terminuotas darbo sutartis, taip pat darbuotojų, priimamų viešo konkurso tvarka, pareigybes;<text:s/></text:span></text:p>
      <text:p text:style-name="P420"><text:span text:style-name="T421">10</text:span><text:span text:style-name="T422">) tvirtina konkursų LRT program</text:span><text:span text:style-name="T423">oms rengti rezultatus;</text:span></text:p>
      <text:p text:style-name="P424"><text:span text:style-name="T425">11</text:span><text:span text:style-name="T426">) steigia LRT ūkinės ir finansinės veiklos klausimams svarstyti Administracinę komisiją;</text:span></text:p>
      <text:p text:style-name="P427"><text:span text:style-name="T428">12</text:span><text:span text:style-name="T429">) tvirtina Administracinės komisijos nuostatus;</text:span></text:p>
      <text:p text:style-name="P430"><text:span text:style-name="T431">13</text:span><text:span text:style-name="T432">) skiria Administracinės komisijos narius;</text:span></text:p>
      <text:p text:style-name="P433"><text:span text:style-name="T434">14</text:span><text:span text:style-name="T435">) nustato konkurso LRT<text:s/></text:span><text:span text:style-name="T436">generalinio direktoriaus (toliau – generalinis direktorius) pareigoms tvarką;</text:span></text:p>
      <text:p text:style-name="P437"><text:span text:style-name="T438">15</text:span><text:span text:style-name="T439">) ne vėliau kaip per 15 dienų po Tarybos pirmininko išrinkimo skelbia konkursą generalinio direktoriaus pareigoms;</text:span></text:p>
      <text:p text:style-name="P440"><text:span text:style-name="T441">16</text:span><text:span text:style-name="T442">) viešo konkurso būdu 5 metams skiria generalinį di</text:span><text:span text:style-name="T443">rektorių, nustato jo atlyginimą;</text:span></text:p>
      <text:p text:style-name="P444"><text:span text:style-name="T445">17</text:span><text:span text:style-name="T446">) nustato generalinio direktoriaus pavaduotojų skaičių;</text:span></text:p>
      <text:p text:style-name="P447"><text:span text:style-name="T448">18</text:span><text:span text:style-name="T449">) generalinio direktoriaus teikimu skiria ir atleidžia jo pavaduotojus.</text:span></text:p>
      <text:p text:style-name="P450"><text:span text:style-name="T451">2</text:span><text:span text:style-name="T452">. Tarybos narys negali būti generaliniu direktoriumi, jo pavaduotoju ar kitu</text:span><text:span text:style-name="T453"><text:s/>LRT administracijos darbuotoju.</text:span></text:p>
      <text:p text:style-name="P454"><text:span text:style-name="T455">3</text:span><text:span text:style-name="T456">. Tarybos nutarimai LRT yra privalomi.</text:span></text:p>
      <text:p text:style-name="P457"><text:span text:style-name="T458">4</text:span><text:span text:style-name="T459">. Jei generalinis direktorius nesutinka su Tarybos nutarimu, jis gali kreiptis į Tarybą su motyvuotu prašymu persvarstyti nutarimą, išskyrus Tarybos nutarimą dėl Tarybos atsi</text:span><text:span text:style-name="T460">statydinimo. Taryba privalo ne vėliau kaip per 10 dienų svarstyti generalinio direktoriaus prašymą. Pakartotinai balsavus už tą patį nutarimą daugiau kaip pusei visų Tarybos narių, generalinis direktorius nutarimą privalo vykdyti.</text:span></text:p>
      <text:p text:style-name="P461"><text:span text:style-name="T462">5</text:span><text:span text:style-name="T463">. Taryba turi teisę<text:s/></text:span><text:span text:style-name="T464">siųsti savo atstovus į LRT administracijos bei Administracinės komisijos posėdžius, taip pat gauti iš LRT administracijos, Administracinės komisijos, valstybės ir savivaldybių</text:span><text:span text:style-name="T465"><text:s/></text:span><text:span text:style-name="T466">institucijų bei įstaigų informaciją, būtiną savo funkcijoms atlikti.</text:span></text:p>
      <text:p text:style-name="P467"><text:span text:style-name="T468">6</text:span><text:span text:style-name="T469">. Tary</text:span><text:span text:style-name="T470">bos veikla yra vieša. Tarybos reglamente nustatytais atvejais gali būti rengiami uždari Tarybos posėdžiai. Tarybos nutarimai LRT įstatų nustatyta tvarka skelbiami per LRT programas. Taryba kasmet iki liepos 1 dienos</text:span><text:span text:style-name="T471"><text:s/></text:span><text:span text:style-name="T472">paskelbia Tarybos veiklos metinę ataskai</text:span><text:span text:style-name="T473">tą. Šioje ataskaitoje pateikiamos pajamų ir išlaidų sąmatų vykdymo ataskaitos pagal šio įstatymo 15 straipsnio 1 dalyje nurodytus finansavimo šaltinius.</text:span><text:span text:style-name="T474"><text:s/></text:span><text:span text:style-name="T475">Ataskaitoje privalo būti detalūs duomenys apie finansavimo šaltinių skaičių ir visų pajamų, kurios gaut</text:span><text:span text:style-name="T476">os ne iš viešojo pobūdžio paslaugų teikimo, dydį, taip pat nurodytos išlaidos, susijusios su ne viešojo pobūdžio paslaugų teikimu. Kai LRT ištekliai naudojami ir viešosioms, ir ne viešosioms paslaugoms, išlaidos turi būti paskirstytos atitinkamai kaip visų</text:span><text:span text:style-name="T477"><text:s/>įmonės išlaidų ir visų ne viešojo pobūdžio paslaugų teikimo išlaidų skirtumas. Tarybos pirmininkas kartą per metus už LRT veiklą atsiskaito Seimo plenariniame posėdyje.</text:span></text:p>
      <text:p text:style-name="P478">Straipsnio pakeitimai:</text:p>
      <text:p text:style-name="Normal"><text:span text:style-name="T479">Nr.<text:s/></text:span><text:a xlink:href="http://www3.lrs.lt/cgi-bin/preps2?a=382800&amp;b=" office:target-frame-name="_top" xlink:show="replace"><text:span text:style-name="T480">XI-1047</text:span></text:a><text:span text:style-name="T481">, 2010-09-30, Žin., 2010, Nr. 123-6261 (2010-10-18)</text:span></text:p>
      <text:p text:style-name="P482"/>
      <text:p text:style-name="P483"><text:span text:style-name="T484">11</text:span><text:span text:style-name="T485"><text:s/>straipsnis.<text:s/></text:span><text:span text:style-name="T486">Administracinė komisija, jos funkcijos, teisės ir atskaitomybė<text:s/></text:span></text:p>
      <text:p text:style-name="P487"><text:span text:style-name="T488">1</text:span><text:span text:style-name="T489">. Administracinė komisija sudaroma iš 5 narių. Administracinės komisijos narius 4 metams skiria Taryba.</text:span><text:span text:style-name="T490"><text:s/>Administracinės komisijos nariais negali būti Seimo, Vyriausybės nariai, politinio (asmeninio) pasitikėjimo valstybės tarnautojai, asmenys, dirbantys pagal darbo sutartis radijo ir (ar) televizijos stotyse, tarp jų</text:span><text:span text:style-name="T491"><text:s/></text:span><text:span text:style-name="T492">ir LRT. Pasibaigus Administracinės komis</text:span><text:span text:style-name="T493">ijos nario kadencijai, jis gali būti skiriamas pakartotinai, su sąlyga, jeigu dėl tokio paskyrimo nesusidaro daugiau kaip dvi kadencijos iš eilės.</text:span></text:p>
      <text:p text:style-name="P494"><text:span text:style-name="T495">2</text:span><text:span text:style-name="T496">. Administracinės komisijos nariai turi būti vadybos ir (ar) finansų specialistai.</text:span></text:p>
      <text:p text:style-name="P497"><text:span text:style-name="T498">3</text:span><text:span text:style-name="T499">. Jeigu dėl koki</text:span><text:span text:style-name="T500">ų nors priežasčių Administracinės komisijos narys negali atlikti savo pareigų arba nedalyvauja Administracinės komisijos posėdžiuose daugiau kaip 4 mėnesius, Taryba turi teisę jį atšaukti ir į jo vietą skirti kitą asmenį. Administracinės komisijos narys tu</text:span><text:span text:style-name="T501">ri teisę atsistatydinti.</text:span></text:p>
      <text:p text:style-name="P502"><text:span text:style-name="T503">4</text:span><text:span text:style-name="T504">. Administracinė komisija veikia pagal Tarybos patvirtintus nuostatus.</text:span></text:p>
      <text:p text:style-name="P505"><text:span text:style-name="T506">5</text:span><text:span text:style-name="T507">.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508">sija išvadas priima paprasta Administracinės komisijos narių balsų dauguma.<text:s/></text:span></text:p>
      <text:p text:style-name="P509"><text:span text:style-name="T510">6</text:span><text:span text:style-name="T511">. Administracinė komisija atlieka šias funkcijas:</text:span></text:p>
      <text:p text:style-name="P512"><text:span text:style-name="T513">1</text:span><text:span text:style-name="T514">) teikia išvadas Tarybai dėl LRT veiklos perspektyvinių ir kasmetinių planų ekonominio bei finansinio pagrįstumo;</text:span></text:p>
      <text:p text:style-name="P515"><text:span text:style-name="T516">2</text:span><text:span text:style-name="T517">)<text:s/></text:span><text:span text:style-name="T518">teikia išvadas Tarybai dėl LRT</text:span><text:span text:style-name="T519"><text:s/></text:span><text:span text:style-name="T520">metinių pajamų ir išlaidų sąmatos bei jos vykdymo ataskaitos;</text:span></text:p>
      <text:p text:style-name="P521"><text:span text:style-name="T522">3</text:span><text:span text:style-name="T523">) teikia išvadas Tarybai dėl bankų kreditų, garantijų suteikimo bei įsipareigojimų vykdymo;</text:span></text:p>
      <text:p text:style-name="P524"><text:span text:style-name="T525">4</text:span><text:span text:style-name="T526">) teikia išvadas Tarybai sudarant sutartis dėl investicijų, j</text:span><text:span text:style-name="T527">ei sandorio suma yra ne mažesnė kaip 29 000 eurų;</text:span><text:span text:style-name="T528"><text:s/></text:span></text:p>
      <text:p text:style-name="P529">Straipsnio punkto pakeitimai:</text:p>
      <text:p text:style-name="P530"><text:span text:style-name="T531">Nr.<text:s/></text:span><text:a xlink:href="https://www.e-tar.lt/portal/legalAct.html?documentId=7ebf6c8049ff11e483c6e89f9dba57fd" office:target-frame-name="_top" xlink:show="replace"><text:span text:style-name="T532">XII-1142</text:span></text:a><text:span text:style-name="T533">, 2014-09-23, paskelbta TAR 2014-10-02, i. k. 2014-13458</text:span></text:p>
      <text:p text:style-name="Normal"/>
      <text:p text:style-name="P534"><text:span text:style-name="T535">5</text:span><text:span text:style-name="T536">)<text:s/></text:span><text:span text:style-name="T537">teikia išvadas dėl konkursui pateiktų LRT programų projektų finansinio pagrįstumo;</text:span></text:p>
      <text:p text:style-name="P538"><text:span text:style-name="T539">6</text:span><text:span text:style-name="T540">) teikia išvadas generaliniam direktoriui dėl lėšų, kurios nėra numatytos patvirtintoje LRT sąmatoje, panaudojimo;</text:span></text:p>
      <text:p text:style-name="P541"><text:span text:style-name="T542">7</text:span><text:span text:style-name="T543">) teikia išvadas generaliniam direktoriui dėl su</text:span><text:span text:style-name="T544">tarties su LRT darbuotojų profesinėmis sąjungomis projekto ekonominio pagrįstumo;</text:span></text:p>
      <text:p text:style-name="P545"><text:span text:style-name="T546">8</text:span><text:span text:style-name="T547">) konsultuoja Tarybą ir generalinį direktorių finansų klausimais;</text:span></text:p>
      <text:p text:style-name="P548"><text:span text:style-name="T549">9</text:span><text:span text:style-name="T550">) gali siūlyti Tarybai inicijuoti LRT ar atskirų jo padalinių ūkinės ir finansinės veiklos auditą.</text:span></text:p>
      <text:p text:style-name="P551"><text:span text:style-name="T552">7</text:span><text:span text:style-name="T553">. Administracinė komisija turi teisę siųsti savo atstovą į LRT administracijos posėdžius, gauti iš LRT administracijos ir Tarybos informaciją, būtiną savo funkcijoms atlikti.<text:s/></text:span></text:p>
      <text:p text:style-name="P554"><text:span text:style-name="T555">8</text:span><text:span text:style-name="T556">. Administracinė komisija yra finansuojama iš LRT lėšų, gaunamų iš<text:s/></text:span><text:span text:style-name="T557">valstybės biudžeto, Administracinės komisijos nuostatų nustatyta tvarka.</text:span></text:p>
      <text:p text:style-name="P558"><text:span text:style-name="T559">9</text:span><text:span text:style-name="T560">. Administracinė komisija ne rečiau kaip kartą per metus už savo veiklą atsiskaito Tarybai LRT įstatų nustatyta tvarka.</text:span></text:p>
      <text:p text:style-name="P561">Straipsnio pakeitimai:</text:p>
      <text:p text:style-name="Normal"><text:span text:style-name="T562">Nr.<text:s/></text:span><text:a xlink:href="http://www3.lrs.lt/cgi-bin/preps2?a=382800&amp;b=" office:target-frame-name="_top" xlink:show="replace"><text:span text:style-name="T563">XI-1047</text:span></text:a><text:span text:style-name="T564">, 2010-09-30, Žin., 2010, Nr. 123-6261 (2010-10-18)</text:span></text:p>
      <text:p text:style-name="P565"/>
      <text:p text:style-name="P566"><text:span text:style-name="T567">12</text:span><text:span text:style-name="T568"><text:s/>straipsnis.<text:s/></text:span><text:span text:style-name="T569">Generalinis direktorius</text:span></text:p>
      <text:p text:style-name="P570"><text:span text:style-name="T571">1</text:span><text:span text:style-name="T572">. LRT vadovauja ir atstovauja generalinis direktorius. Generalinis direktorius atsako už LRT veiklą, LRT parengtas<text:s/></text:span><text:span text:style-name="T573">ir transliuojamas programas, taip pat už Tarybos nutarimų įgyvendinimą.</text:span></text:p>
      <text:p text:style-name="P574"><text:span text:style-name="T575">2</text:span><text:span text:style-name="T576">. Generalinį direktorių viešo konkurso būdu 5 metams skiria Taryba daugiau kaip pusės visų Tarybos narių balsų dauguma. Negavus tokio balsų skaičiaus, rengiamas naujas konkursas.</text:span></text:p>
      <text:p text:style-name="P577"><text:span text:style-name="T578">3</text:span><text:span text:style-name="T579">. Jeigu asmuo, patvirtintas generaliniu direktoriumi, yra politinės partijos ar politinės organizacijos narys, jis sustabdo savo narystę šioje organizacijoje darbo generaliniu direktoriumi laikotarpiui.</text:span></text:p>
      <text:p text:style-name="P580"><text:span text:style-name="T581">4</text:span><text:span text:style-name="T582">. Generalinis direktorius dėl Tarybos parei</text:span><text:span text:style-name="T583">kšto nepasitikėjimo gali būti atleistas iš pareigų nepasibaigus jo įgaliojimų laikui, jeigu už tai balsuoja ne mažiau kaip 2/3 visų Tarybos narių.</text:span></text:p>
      <text:p text:style-name="P584"><text:span text:style-name="T585">5</text:span><text:span text:style-name="T586">. Generalinis direktorius gali atsistatydinti nepasibaigus kadencijai. Tuo atveju atsistatydina ir jo te</text:span><text:span text:style-name="T587">ikimu Tarybos paskirti generalinio direktoriaus pavaduotojai.</text:span></text:p>
      <text:p text:style-name="P588"><text:span text:style-name="T589">6</text:span><text:span text:style-name="T590">. Tarybai atsistatydinus, generalini</text:span><text:span text:style-name="T591">s</text:span><text:span text:style-name="T592"><text:s/>direktorius bei jo teikimu Tarybos paskirti generalinio direktoriaus pavaduotojai atleidžiami. Tarybai arba generaliniam direktoriui atsistatydinus, Ta</text:span><text:span text:style-name="T593">ryba paveda generaliniam direktoriui ar kitam asmeniui laikinai eiti generalinio direktoriaus pareigas iki naujo generalinio direktoriaus paskyrimo.<text:s/></text:span></text:p>
      <text:p text:style-name="P594"/>
      <text:p text:style-name="P595"><text:span text:style-name="T596">13</text:span><text:span text:style-name="T597"><text:s/>straipsnis.<text:s/></text:span><text:span text:style-name="T598">Generalinio direktoriaus funkcijos, teisės ir atskaitomybė<text:s/></text:span></text:p>
      <text:p text:style-name="P599"><text:span text:style-name="T600">1</text:span><text:span text:style-name="T601">. Generalinis<text:s/></text:span><text:span text:style-name="T602">direktorius:</text:span></text:p>
      <text:p text:style-name="P603"><text:span text:style-name="T604">1</text:span><text:span text:style-name="T605">) vadovauja LRT veiklai, atstovauja LRT šalyje, užsienyje ir tarptautinėse organizacijose, taip pat teisme, tvirtina LRT struktūrą, administracijos nuostatus, darbo apmokėjimo sistemą, sudaro sutartis, skelbia įsakymus ir kontroliuoja, kaip</text:span><text:span text:style-name="T606"><text:s/>jie įgyvendinami;</text:span></text:p>
      <text:p text:style-name="P607"><text:span text:style-name="T608">2</text:span><text:span text:style-name="T609">) Tarybos prašymu informuoja Tarybą apie įstatymuose numatytų LRT funkcijų, Tarybos nutarimų vykdymą bei</text:span><text:span text:style-name="T610"><text:s/></text:span><text:span text:style-name="T611">Administracinės komisijos išvadas.<text:s/></text:span></text:p>
      <text:p text:style-name="P612"><text:span text:style-name="T613">2</text:span><text:span text:style-name="T614">. Generalinis direktorius turi teisę gauti Tarybos nutarimus, Administracinės komisi</text:span><text:span text:style-name="T615">jos išvadas bei kitą informaciją, būtiną savo funkcijoms atlikti, be balsavimo teisės gali dalyvauti Tarybos ir Administracinės komisijos posėdžiuose.</text:span></text:p>
      <text:p text:style-name="P616"><text:span text:style-name="T617">3</text:span><text:span text:style-name="T618">. Generalinis direktorius rengia ir teikia Tarybai tvirtinti metinę LRT veiklos ataskaitą.<text:s/></text:span></text:p>
      <text:p text:style-name="P619"/>
      <text:p text:style-name="P620"><text:span text:style-name="T621">I</text:span><text:span text:style-name="T622">II</text:span><text:span text:style-name="T623"><text:s/>SKYRIUS</text:span></text:p>
      <text:p text:style-name="P624"><text:span text:style-name="T625">LIETUVOS NACIONALINIO RADIJO IR TELEVIZIJOS TURTAS,<text:s/></text:span><text:span text:style-name="T626"><text:line-break/>FINANSINĖ IR ŪKINĖ VEIKLA</text:span></text:p>
      <text:p text:style-name="P627"/>
      <text:p text:style-name="P628"><text:span text:style-name="T629">14</text:span><text:span text:style-name="T630"><text:s/>straipsnis.<text:s/></text:span><text:span text:style-name="T631">LRT turtas</text:span></text:p>
      <text:p text:style-name="P632"><text:span text:style-name="T633">1</text:span><text:span text:style-name="T634">. LRT turtas yra valstybės nuosavybė ir negali būti privatizuojamas.</text:span></text:p>
      <text:p text:style-name="P635"><text:span text:style-name="T636">2</text:span><text:span text:style-name="T637">. LRT turtą valdo, naudoja ir juo disponuoja patikėjim</text:span><text:span text:style-name="T638">o teise.</text:span></text:p>
      <text:p text:style-name="P639"><text:span text:style-name="T640">3</text:span><text:span text:style-name="T641">. LRT pastatai ir žemė negali būti parduodami, perleidžiami ar įkeičiami.</text:span></text:p>
      <text:p text:style-name="P642"><text:span text:style-name="T643">4</text:span><text:span text:style-name="T644">. Ilgalaikį turtą, kurio kiekvieno objekto likutinė vertė yra ne mažesnė kaip 29 000 eurų, LRT gali parduoti, perleisti, nurašyti tik gavusi Vyriausybės leidimą.</text:span><text:span text:style-name="T645"><text:s/></text:span></text:p>
      <text:p text:style-name="P646">Straipsnio dalies pakeitimai:</text:p>
      <text:p text:style-name="P647"><text:span text:style-name="T648">Nr.<text:s/></text:span><text:a xlink:href="https://www.e-tar.lt/portal/legalAct.html?documentId=7ebf6c8049ff11e483c6e89f9dba57fd" office:target-frame-name="_top" xlink:show="replace"><text:span text:style-name="T649">XII-1142</text:span></text:a><text:span text:style-name="T650">, 2014-09-23, paskelbta TAR 2014-10-02, i. k. 2014-13458</text:span></text:p>
      <text:p text:style-name="Normal"/>
      <text:p text:style-name="P651"><text:span text:style-name="T652">5</text:span><text:span text:style-name="T653">. Ilgalaikį turtą, kurio kiekvieno objekto likutinė<text:s/></text:span><text:span text:style-name="T654">vertė yra mažesnė negu 29 000 eurų, LRT gali parduoti, perleisti ar nurašyti, gavusi Tarybos leidimą.</text:span><text:span text:style-name="T655"><text:s/></text:span></text:p>
      <text:p text:style-name="P656">Straipsnio dalies pakeitimai:</text:p>
      <text:p text:style-name="P657"><text:span text:style-name="T658">Nr.<text:s/></text:span><text:a xlink:href="https://www.e-tar.lt/portal/legalAct.html?documentId=7ebf6c8049ff11e483c6e89f9dba57fd" office:target-frame-name="_top" xlink:show="replace"><text:span text:style-name="T659">XII-1142</text:span></text:a><text:span text:style-name="T660">, 2014-09-23,</text:span><text:span text:style-name="T661"><text:s/>paskelbta TAR 2014-10-02, i. k. 2014-13458</text:span></text:p>
      <text:p text:style-name="Normal"/>
      <text:p text:style-name="P662"><text:span text:style-name="T663">6</text:span><text:span text:style-name="T664">. Ilgalaikį, visiškai nusidėvėjusį turtą ir trumpalaikį turtą LRT gali parduoti, perleisti ar nurašyti LRT generalinio direktoriaus įsakymu.<text:s/></text:span></text:p>
      <text:p text:style-name="P665">Straipsnio dalies pakeitimai:</text:p>
      <text:p text:style-name="P666"><text:span text:style-name="T667">Nr.<text:s/></text:span><text:a xlink:href="https://www.e-tar.lt/portal/legalAct.html?documentId=7ebf6c8049ff11e483c6e89f9dba57fd" office:target-frame-name="_top" xlink:show="replace"><text:span text:style-name="T668">XII-1142</text:span></text:a><text:span text:style-name="T669">, 2014-09-23, paskelbta TAR 2014-10-02, i. k. 2014-13458</text:span></text:p>
      <text:p text:style-name="Normal"/>
      <text:p text:style-name="P670"><text:span text:style-name="T671">7</text:span><text:span text:style-name="T672">. LRT turtu negalima užtikrinti kitų asmenų prievolių vykdymo.</text:span></text:p>
      <text:p text:style-name="P673"/>
      <text:p text:style-name="P674"><text:span text:style-name="T675">15</text:span><text:span text:style-name="T676"><text:s/>straipsnis.<text:s/></text:span><text:span text:style-name="T677">LRT<text:s/></text:span><text:span text:style-name="T678">finansinė ir ūkinė veikla</text:span></text:p>
      <text:p text:style-name="P679"><text:span text:style-name="T680">1</text:span><text:span text:style-name="T681">. LRT finansuojama iš<text:s/></text:span><text:span text:style-name="T682">valstybės biudžeto<text:s/></text:span><text:span text:style-name="T683">asignavimų, pajamų, gautų už programų pardavimą, rėmimo pranešimus, leidybą, taip pat iš paramos ir pajamų, gautų iš komercinės ir ūkinės veiklos.</text:span></text:p>
      <text:p text:style-name="P684"><text:span text:style-name="T685">2</text:span><text:span text:style-name="T686">. LRT šio įstatymo nustatyta<text:s/></text:span><text:span text:style-name="T687">tvarka</text:span><text:span text:style-name="T688"><text:s/></text:span><text:span text:style-name="T689">savarankiškai vykdo komercinę, ūkinę, leidybos veiklą.</text:span></text:p>
      <text:p text:style-name="P690"><text:span text:style-name="T691">3</text:span><text:span text:style-name="T692">. LRT skiriamos lėšos Lietuvos Respublikos valstybės biudžete nurodomos atskira eilute. Už LRT radijo ir televizijos programų siuntimą iš valstybės biudžeto skiriamos lėšos nurodomos atskir</text:span><text:span text:style-name="T693">oje programoje.</text:span></text:p>
      <text:p text:style-name="P694"><text:span text:style-name="T695">4</text:span><text:span text:style-name="T696">. LRT netaikomas bankrotas.</text:span></text:p>
      <text:p text:style-name="P697"><text:span text:style-name="T698">5</text:span><text:span text:style-name="T699">.<text:s/></text:span><text:span text:style-name="T700">LRT iš valstybės biudžeto skiriamų lėšų dydis kiekvienais metais sudaro užpraeitų metų faktiškai gautų 1,5 procento valstybės biudžeto ir savivaldybių biudžetų pajamų iš gyventojų pajamų mokesčio ir 1</text:span><text:span text:style-name="T701">,3 procento iš akcizo pajamų. LRT skiriamų lėšų dydis pirmą kartą skaičiuojamas pagal 2012 metų faktiškai gautas valstybės biudžeto ir savivaldybių biudžetų pajamas iš gyventojų pajamų mokesčio ir akcizų. Kiekvienus paskesnius metus LRT skiriamų asignavimų</text:span><text:span text:style-name="T702"><text:s/>dydis neturi būti mažesnis už dydį, apskaičiuotą pagal visas faktines 2012 metų įplaukas iš gyventojų pajamų mokesčio ir akcizo pajamų</text:span><text:span text:style-name="T703">.</text:span></text:p>
      <text:p text:style-name="P704">Straipsnio pakeitimai:</text:p>
      <text:p text:style-name="Normal"><text:span text:style-name="T705">Nr.<text:s/></text:span><text:a xlink:href="http://www3.lrs.lt/cgi-bin/preps2?a=382800&amp;b=" office:target-frame-name="_top" xlink:show="replace"><text:span text:style-name="T706">XI-1047</text:span></text:a><text:span text:style-name="T707">, 2010-09-30, Žin., 2</text:span><text:span text:style-name="T708">010, Nr. 123-6261 (2010-10-18)</text:span></text:p>
      <text:p text:style-name="P709"><text:span text:style-name="T710">Nr.<text:s/></text:span><text:a xlink:href="http://www3.lrs.lt/cgi-bin/preps2?a=463447&amp;b=" office:target-frame-name="_top" xlink:show="replace"><text:span text:style-name="T711">XII-736</text:span></text:a><text:span text:style-name="T712">, 2013-12-23, paskelbta TAR 2014-01-06, i. k. 2014-00033</text:span></text:p>
      <text:p text:style-name="P713"><text:span text:style-name="T714">Nr.<text:s/></text:span><text:a xlink:href="http://www3.lrs.lt/cgi-bin/preps2?a=470725&amp;b=" office:target-frame-name="_top" xlink:show="replace"><text:span text:style-name="T715">XII-874</text:span></text:a><text:span text:style-name="T716">, 2014-05-08, paskelbt</text:span><text:span text:style-name="T717">a TAR 2014-05-13, i. k. 2014-05355</text:span></text:p>
      <text:p text:style-name="P718"/>
      <text:p text:style-name="P719"><text:span text:style-name="T720">16</text:span><text:span text:style-name="T721"><text:s/>straipsnis.<text:s/></text:span><text:span text:style-name="T722">LRT reorganizavimas ir likvidavimas</text:span></text:p>
      <text:p text:style-name="P723"><text:span text:style-name="T724">LRT reorganizuojamas ar likviduojamas Lietuvos Respublikos įstatymu.</text:span></text:p>
      <text:p text:style-name="P725"/>
      <text:p text:style-name="P726"/>
      <text:p text:style-name="P727">Skelbiu šį Lietuvos Respublikos Seimo priimtą įstatymą.</text:p>
      <text:p text:style-name="P728"/>
      <text:p text:style-name="P729"/>
      <text:p text:style-name="P730"><text:span text:style-name="T731">RESPUBLIKOS PREZIDENTAS <text:s text:c="5"/></text:span><text:span text:style-name="T732"><text:tab/></text:span><text:span text:style-name="T733"><text:tab/></text:span><text:span text:style-name="T734"><text:tab/></text:span><text:span text:style-name="T735"><text:tab/>ALGIRDAS BRAZAUSKAS</text:span></text:p>
      <text:p text:style-name="P736"/>
      <text:p text:style-name="P737"/>
      <text:p text:style-name="P738">Lietuvos Respublikos</text:p>
      <text:p text:style-name="P740">Lietuvos nacionalinio radijo ir</text:p>
      <text:p text:style-name="P741">televizijos įstatymo<text:s/></text:p>
      <text:p text:style-name="P742">priedas</text:p>
      <text:p text:style-name="P743"/>
      <text:p text:style-name="P744"/>
      <text:p text:style-name="P745"><text:span text:style-name="T746">ĮGYVENDINAMAS EUROPOS SĄJUNGOS TEISĖS AKTAS</text:span></text:p>
      <text:p text:style-name="P747"/>
      <text:p text:style-name="P748"/>
      <text:p text:style-name="P749"><text:span text:style-name="T750">1989 m. spalio 3 d. Tarybos direktyva 89/552/EEB dėl valstybių narių įstatymuose ir kituose teisės aktuose išdėstytų nuostatų, susijusių su televizijos programų transliavimu, derinimo (OL 2004 m.<text:s/></text:span><text:span text:style-name="T751">specialusis leidimas</text:span><text:span text:style-name="T752">, 6 skyrius, 1 tomas, p. 224) su paskutiniais pakeitimais, padarytais Europos Parlamento ir Tarybos direktyva 2007/65/EB (OL 2007 L 332, p. 27).</text:span></text:p>
      <text:p text:style-name="P753">Įstatymas papildytas priedu:</text:p>
      <text:p text:style-name="Normal"><text:span text:style-name="T754">Nr.<text:s/></text:span><text:a xlink:href="http://www3.lrs.lt/cgi-bin/preps2?a=382800&amp;b=" office:target-frame-name="_top" xlink:show="replace"><text:span text:style-name="T755">XI-1047</text:span></text:a><text:span text:style-name="T756">, 2010-09-30, Žin., 2010, Nr. 123-6261 (2010-10-18)</text:span></text:p>
      <text:p text:style-name="P757"/>
      <text:p text:style-name="P758"/>
      <text:p text:style-name="P759">Pakeitimai:</text:p>
      <text:p text:style-name="P760">1.</text:p>
      <text:p text:style-name="P761">Lietuvos Respublikos Seimas, Įstatymas</text:p>
      <text:p text:style-name="P762"><text:span text:style-name="T76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64">VIII-23</text:span></text:a></text:a></text:a><text:span text:style-name="T765">, 96.12.05, Žin., 1996, Nr.121-2849 (96.12.14)</text:span></text:p>
      <text:p text:style-name="P766">LIETUVOS RESPUBLIKOS LIETUVOS NACIONALINIO RADIJO IR TELEVIZIJOS ĮSTATYMO 4, 8, 10 STRAIPSNIŲ PAKEITIMO IR PAPILDYMO ĮSTATYMAS</text:p>
      <text:p text:style-name="P767"/>
      <text:p text:style-name="P768">2.</text:p>
      <text:p text:style-name="P769">Lietuvos Respublikos Seimas, Įstatymas</text:p>
      <text:p text:style-name="P770"><text:span text:style-name="T77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72">VIII-38</text:span></text:a></text:a></text:a><text:span text:style-name="T773">, 96.12.12, Žin., 1996, Nr.121-2852 (96.12.14)</text:span></text:p>
      <text:p text:style-name="P774">LIETUVOS RESPUBLIKOS LIETUVOS NACIONALINIO RADIJO IR TELEVIZIJOS ĮSTATYMO 8 STRAIPSNIO PAKEITIMO IR PAPILDYMO ĮSTATYMAS</text:p>
      <text:p text:style-name="P775"/>
      <text:p text:style-name="P776">3.</text:p>
      <text:p text:style-name="P777">Lietuvos Respublikos Seimas, Įstatymas</text:p>
      <text:p text:style-name="P778"><text:span text:style-name="T77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80">VIII-428</text:span></text:a></text:a></text:a><text:span text:style-name="T781">, 97.09.25, Žin., 1997, Nr.91-2272 (97.10.07)</text:span></text:p>
      <text:p text:style-name="P782">LIETUVOS RESPUBLIKOS LIETUVOS NACIONALINIO RADIJO IR TELEVIZIJOS ĮSTATYMO 8, 9 IR 10 STRAIPSNIŲ PAKEITIMO BEI PAPILDYMO</text:p>
      <text:p text:style-name="P783"/>
      <text:p text:style-name="P784">4.</text:p>
      <text:p text:style-name="P785">Lietuvos Respublikos<text:s/>Seimas, Įstatymas</text:p>
      <text:p text:style-name="P786"><text:span text:style-name="T78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88">VIII-1780</text:span></text:a></text:a></text:a><text:span text:style-name="T789">, 2000 06 29, Žin., 2000, Nr. 58-1712 (2000 07 19)</text:span></text:p>
      <text:p text:style-name="P790">LIETUVOS NACIONALINIO RADIJO IR TELEVIZIJOS ĮSTATYMO PAKEITIMO ĮSTATYMAS</text:p>
      <text:p text:style-name="P791">Nauja įstatymo redakcija</text:p>
      <text:p text:style-name="P792">LRT finansavimo tvarka pagal šį įstatymą įsigalioja nuo 2006 m. sausio 1 d.</text:p>
      <text:p text:style-name="P793">LRT administracinė komisija įsteigiama ne vėliau kaip per 1 mėnesį po šio įstatymo nustatytos finansavimo tvarkos įsigaliojimo.</text:p>
      <text:p text:style-name="P794">Šio įstatymo 6 straipsnio 6 dalies nuostata įsigalioja nuo 2002 m. sausio 1 d.<text:s/></text:p>
      <text:p text:style-name="P795">Pakeitimai:</text:p>
      <text:p text:style-name="P796">1)</text:p>
      <text:p text:style-name="P797">Lietuvos Respublikos Seimas, Įstatymas</text:p>
      <text:p text:style-name="P798"><text:span text:style-name="T79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800">IX-137</text:span></text:a></text:a></text:a><text:span text:style-name="T801">, 2000 12 23</text:span><text:span text:style-name="T802">, Žin., 2000, Nr. 111-3587 (2000 12 29)</text:span></text:p>
      <text:p text:style-name="P803">LIETUVOS NACIONALINIO RADIJO IR TELEVIZIJOS ĮSTATYMO PAKEITIMO ĮSTATYMO 2 STRAIPSNIO PAKEITIMO ĮSTATYMAS</text:p>
      <text:p text:style-name="P804">2)</text:p>
      <text:p text:style-name="P805">Lietuvos Respublikos Seimas, Įstatymas</text:p>
      <text:p text:style-name="P806"><text:span text:style-name="T807">Nr.<text:s/></text:span><text:a xlink:href="http://www3.lrs.lt/cgi-bin/preps2?a=157601&amp;b=" office:target-frame-name="_top" xlink:show="replace"><text:span text:style-name="T808">IX-</text:span><text:span text:style-name="T809">695</text:span></text:a><text:span text:style-name="T810">, 2001-12-21, Žin., 2002, Nr. 2-52 (2002-01-09)</text:span></text:p>
      <text:p text:style-name="P811">LIETUVOS NACIONALINIO RADIJO IR TELEVIZIJOS ĮSTATYMO PAKEITIMO ĮSTATYMO 2 STRAIPSNIO PAKEITIMO ĮSTATYMAS</text:p>
      <text:p text:style-name="P812">3)</text:p>
      <text:p text:style-name="P813">Lietuvos Respublikos Seimas, Įstatymas</text:p>
      <text:p text:style-name="P814"><text:span text:style-name="T815">Nr.<text:s/></text:span><text:a xlink:href="http://www3.lrs.lt/cgi-bin/preps2?a=224239&amp;b=" office:target-frame-name="_top" xlink:show="replace"><text:span text:style-name="T816">IX-1893</text:span></text:a><text:span text:style-name="T817">, 2003-12-11, Žin., 2003, Nr. 123-5578 (2003-12-30)</text:span></text:p>
      <text:p text:style-name="P818">LIETUVOS NACIONALINIO RADIJO IR TELEVIZIJOS ĮSTATYMO PAKEITIMO ĮSTATYMO 2 STRAIPSNIO PAKEITIMO ĮSTATYMAS</text:p>
      <text:p text:style-name="P819">4)</text:p>
      <text:p text:style-name="P820">Lietuvos Respublikos Seimas, Įstatymas</text:p>
      <text:p text:style-name="P821"><text:span text:style-name="T822">Nr.<text:s/></text:span><text:a xlink:href="http://www3.lrs.lt/cgi-bin/preps2?a=248029&amp;b=" office:target-frame-name="_top" xlink:show="replace"><text:span text:style-name="T823">X-63</text:span></text:a><text:span text:style-name="T824">, 2004-12-22, Žin., 2004, Nr. 188-6996 (2004-12-31)</text:span></text:p>
      <text:p text:style-name="P825">LIETUVOS NACIONALINIO RADIJO IR TELEVIZIJOS ĮSTATYMO PAKEITIMO ĮSTATYMO 2 STRAIPSNIO PAKEITIMO ĮSTATYMAS</text:p>
      <text:p text:style-name="P826"/>
      <text:p text:style-name="P827">5.</text:p>
      <text:p text:style-name="P828">Lietuvos Respublikos Seimas, Įstatymas</text:p>
      <text:p text:style-name="P829"><text:span text:style-name="T830">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31">VIII-1911</text:span></text:a></text:a></text:a><text:span text:style-name="T832">, 2000 08 31, Žin., 2000, Nr. 78-2362 (2000 09 15)</text:span></text:p>
      <text:p text:style-name="P833">LIETUVOS NACIONALINIO RADIJO IR TELEVIZIJOS ĮSTATYMO 9 STRAIPSNIO PAKEITIMO ĮSTATYMAS</text:p>
      <text:p text:style-name="P834">Šis įstatymas įsigalioja nuo 2000 m. spalio 1 d.</text:p>
      <text:p text:style-name="P835"/>
      <text:p text:style-name="P836">6.</text:p>
      <text:p text:style-name="P837">Lietuvos Respublikos Seimas, Įstatymas</text:p>
      <text:p text:style-name="P838"><text:span text:style-name="T8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40">VIII-2070</text:span></text:a></text:a></text:a><text:span text:style-name="T841">, 2000 10 17, Žin., 2</text:span><text:span text:style-name="T842">000, Nr. 94-2919 (2000 11 03)</text:span></text:p>
      <text:p text:style-name="P843">LIETUVOS NACIONALINIO RADIJO IR TELEVIZIJOS ĮSTATYMO 4 IR 6 STRAIPSNIŲ PAKEITIMO ĮSTATYMAS</text:p>
      <text:p text:style-name="P844"/>
      <text:p text:style-name="P845">7.</text:p>
      <text:p text:style-name="P846">Lietuvos Respublikos Seimas, Įstatymas</text:p>
      <text:p text:style-name="P847"><text:span text:style-name="T848">Nr.<text:s/></text:span><text:a xlink:href="http://www3.lrs.lt/cgi-bin/preps2?Condition1=121292&amp;Condition2=" office:target-frame-name="_top" xlink:show="replace"><text:a xlink:href="http://www3.lrs.lt/cgi-bin/preps2?Condition1=121292&amp;Condition2=" office:target-frame-name="_top" xlink:show="replace"><text:span text:style-name="T849">IX-155</text:span></text:a></text:a><text:span text:style-name="T850">, 2001 01 25, Žin., 2001, Nr. 16-491 (2001 02 21)</text:span></text:p>
      <text:p text:style-name="P851">LIETUVOS NACIONALINIO RADIJO IR TELEVIZIJOS ĮSTATYMO 4 IR 10 STRAIPSNIŲ PAKEITIMO ĮSTATYMAS</text:p>
      <text:p text:style-name="P852"/>
      <text:p text:style-name="P853">8.</text:p>
      <text:p text:style-name="P854">Lietuvos Respublikos Seimas, Įstatymas</text:p>
      <text:p text:style-name="P855"><text:span text:style-name="T856">Nr.<text:s/></text:span><text:a xlink:href="http://www3.lrs.lt/cgi-bin/preps2?a=232037&amp;b=" office:target-frame-name="_top" xlink:show="replace"><text:span text:style-name="T857">IX-2136</text:span></text:a><text:span text:style-name="T858">, 2004-04-15, Žin., 2004, Nr. 68-2363(1) (2004-04-29)</text:span></text:p>
      <text:p text:style-name="P859">Publikavimo atitaisymas skelbtas: Žin., 2004, Nr. 71 (2004-04-30)</text:p>
      <text:p text:style-name="P860">LIETUVOS NACIONALINIO RADIJO IR TELEVIZIJOS ĮSTATYMO 5<text:s/>STRAIPSNIO PAKEITIMO ĮSTATYMAS</text:p>
      <text:p text:style-name="P861"><text:span text:style-name="T862">Šis Įstatymas įsigalioja nuo 2004 m. gegužės 1 d.</text:span></text:p>
      <text:p text:style-name="P863"/>
      <text:p text:style-name="P864">9.</text:p>
      <text:p text:style-name="P865">Lietuvos Respublikos Seimas, Įstatymas</text:p>
      <text:p text:style-name="Normal"><text:span text:style-name="T866">Nr.<text:s/></text:span><text:a xlink:href="http://www3.lrs.lt/cgi-bin/preps2?a=268458&amp;b=" office:target-frame-name="_top" xlink:show="replace"><text:span text:style-name="T867">X-469</text:span></text:a><text:span text:style-name="T868">, 2005-12-22, Žin., 2005, Nr. 153-5639 (2005-12-31)</text:span></text:p>
      <text:p text:style-name="P869">LIETUVOS<text:s/>NACIONALINIO RADIJO IR TELEVIZIJOS ĮSTATYMO PAKEITIMO ĮSTATYMAS</text:p>
      <text:p text:style-name="P870">Nauja įstatymo redakcija</text:p>
      <text:p text:style-name="P871"/>
      <text:p text:style-name="P872">10.</text:p>
      <text:p text:style-name="P873">Lietuvos Respublikos Seimas, Įstatymas</text:p>
      <text:p text:style-name="P874"><text:span text:style-name="T875">Nr.<text:s/></text:span><text:a xlink:href="http://www3.lrs.lt/cgi-bin/preps2?a=287849&amp;b=" office:target-frame-name="_top" xlink:show="replace"><text:span text:style-name="T876">X-899</text:span></text:a><text:span text:style-name="T877">, 2006-11-14, Žin., 2006, Nr. 132-4985 (2006-12-05)</text:span></text:p>
      <text:p text:style-name="P878">LIETUVOS NACIONALINIO RADIJO IR TELEVIZIJOS ĮSTATYMO 5 STRAIPSNIO PAKEITIMO IR PAPILDYMO ĮSTATYMAS</text:p>
      <text:p text:style-name="P879"/>
      <text:p text:style-name="P880">11.</text:p>
      <text:p text:style-name="P881">Lietuvos Respublikos Seimas, Įstatymas</text:p>
      <text:p text:style-name="P882"><text:span text:style-name="T883">Nr.<text:s/></text:span><text:a xlink:href="http://www3.lrs.lt/cgi-bin/preps2?a=382800&amp;b=" office:target-frame-name="_top" xlink:show="replace"><text:span text:style-name="T884">XI-1047</text:span></text:a><text:span text:style-name="T885">, 2010-09-30, Žin., 2010, Nr. 123-6261 (</text:span><text:span text:style-name="T886">2010-10-18)</text:span></text:p>
      <text:p text:style-name="P887">LIETUVOS NACIONALINIO RADIJO IR TELEVIZIJOS ĮSTATYMO 3, 4, 5, 6, 7, 10, 11, 15 STRAIPSNIŲ PAKEITIMO IR ĮSTATYMO PAPILDYMO PRIEDU ĮSTATYMAS</text:p>
      <text:p text:style-name="P888"/>
      <text:p text:style-name="P889">12.</text:p>
      <text:p text:style-name="P890">Lietuvos Respublikos Seimas, Įstatymas</text:p>
      <text:p text:style-name="P891"><text:span text:style-name="T892">Nr.<text:s/></text:span><text:a xlink:href="http://www3.lrs.lt/cgi-bin/preps2?a=403303&amp;b=" office:target-frame-name="_top" xlink:show="replace"><text:span text:style-name="T893">XI-1574</text:span></text:a><text:span text:style-name="T894">, 2011-06-30, Žin., 2011, Nr. 91-4336 (2011-07-19)</text:span></text:p>
      <text:p text:style-name="P895">LIETUVOS NACIONALINIO RADIJO IR TELEVIZIJOS ĮSTATYMO 5 STRAIPSNIO PAKEITIMO ĮSTATYMAS</text:p>
      <text:p text:style-name="P896"/>
      <text:p text:style-name="P897">13.</text:p>
      <text:p text:style-name="P898">Lietuvos Respublikos Seimas, Įstatymas</text:p>
      <text:p text:style-name="P899"><text:span text:style-name="T900">Nr.<text:s/></text:span><text:a xlink:href="http://www3.lrs.lt/cgi-bin/preps2?a=463447&amp;b=" office:target-frame-name="_top" xlink:show="replace"><text:span text:style-name="T901">XII-736</text:span></text:a><text:span text:style-name="T902">, 2013-12-23, paskelbta TAR 2014-01-06, i. k. 2014-00033</text:span></text:p>
      <text:p text:style-name="P903">LIETUVOS RESPUBLIKOS LIETUVOS NACIONALINIO RADIJO IR TELEVIZIJOS ĮSTATYMO 6, 7, 15 STRAIPSNIŲ PAKEITIMO IR PAPILDYMO ĮSTATYMAS</text:p>
      <text:p text:style-name="P904">Šis įstatymas įsigalioja 2015 m. sausio 1 d.<text:s/></text:p>
      <text:p text:style-name="P905"><text:tab/>Pakeitimas:</text:p>
      <text:p text:style-name="P906">13.1.</text:p>
      <text:p text:style-name="P907">Lietuvos Respublikos Seimas, Įstatymas</text:p>
      <text:p text:style-name="P908"><text:span text:style-name="T909">Nr.<text:s/></text:span><text:a xlink:href="http://www3.lrs.lt/cgi-bin/preps2?a=470725&amp;b=" office:target-frame-name="_top" xlink:show="replace"><text:span text:style-name="T910">XII-874</text:span></text:a><text:span text:style-name="T911">, 2014-05-08, paskelbta TAR<text:s/></text:span><text:span text:style-name="T912">2014-05-13, i. k. 2014-05355</text:span></text:p>
      <text:p text:style-name="P913"><text:span text:style-name="T914">LIETUVOS RESPUBLIKOS<text:s/></text:span><text:span text:style-name="T915">LIETUVOS NACIONALINIO RADIJO IR TELEVIZIJOS ĮSTATYMO 6, 7, 15 STRAIPSNIŲ PAKEITIMO IR PAPILDYMO ĮSTATYMO NR. XII-736 3 STRAIPSNIO PAKEITIMO ĮSTATYMAS</text:span></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7ebf6c8049ff11e483c6e89f9dba57fd" office:target-frame-name="_top" xlink:show="replace"><text:span text:style-name="T928">XII-1142</text:span></text:a><text:span text:style-name="T929">, 2014-09-23, paskelbta TAR 2014-10-02, i. k. 2014-13458</text:span></text:p>
      <text:p text:style-name="P930"><text:span text:style-name="T931">Lietuvos Respublikos Lietuvos nacionalinio radijo ir televizijos įstatymo Nr. I-1571 11 ir 14 straipsnių pakeitimo įstatymas</text:span></text:p>
      <text:p text:style-name="P932"/>
      <text:p text:style-name="P933"><text:span text:style-name="T934">2.</text:span></text:p>
      <text:p text:style-name="P935"><text:span text:style-name="T936">Lietuv</text:span><text:span text:style-name="T937">os Respublikos Seimas, Įstatymas</text:span></text:p>
      <text:p text:style-name="P938"><text:span text:style-name="T939">Nr.<text:s/></text:span><text:a xlink:href="https://www.e-tar.lt/portal/legalAct.html?documentId=85f80b00ccf811e6a2cac7383cbb90a3" office:target-frame-name="_top" xlink:show="replace"><text:span text:style-name="T940">XIII-113</text:span></text:a><text:span text:style-name="T941">, 2016-12-15, paskelbta TAR 2016-12-28, i. k. 2016-29763</text:span></text:p>
      <text:p text:style-name="P942"><text:span text:style-name="T943">Lietuvos Respublikos Lietuvos nacionalinio radijo ir tel</text:span><text:span text:style-name="T944">evizijos įstatymo Nr. I-1571 9 straipsnio pakeitimo įsta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d0e97400dcd711e89a31865acf012092" office:target-frame-name="_top" xlink:show="replace"><text:span text:style-name="T952">XIII-1549</text:span></text:a><text:span text:style-name="T953">, 2018-10-18, paskelbta TAR 2018-10-31,<text:s/></text:span><text:span text:style-name="T954">i. k. 2018-17457</text:span></text:p>
      <text:p text:style-name="P955"><text:span text:style-name="T956">Lietuvos Respublikos Lietuvos nacionalinio radijo ir televizijos įstatymo Nr. I-1571 4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654b2710554111e9975f9c35aedfe438" office:target-frame-name="_top" xlink:show="replace"><text:span text:style-name="T964">XIII-2008</text:span></text:a><text:span text:style-name="T965">, 2019-03-21, paskelbta TAR 2019-04-02, i. k. 2019-05336</text:span></text:p>
      <text:p text:style-name="P966"><text:span text:style-name="T967">Lietuvos Respublikos Lietuvos nacionalinio radijo ir televizijos įstatymo Nr. I-1571 5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739"><text:page-number text:fixed="false">2</text:page-number></text:p>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50" meta:word-count="4786" meta:character-count="37509" meta:row-count="1033" meta:non-whitespace-character-count="33073"/>
  </office:meta>
</office:document-meta>
</file>