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margin-left="0.4923in">
        <style:tab-stops/>
      </style:paragraph-properties>
    </style:style>
    <style:style style:name="P264" style:parent-style-name="Normal" style:family="paragraph">
      <style:paragraph-properties fo:widows="0" fo:orphans="0" fo:text-align="justify"/>
      <style:text-properties fo:font-weight="bold" style:font-weight-asian="bold"/>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soft-page-break/>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2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s:</text:p>
      <text:p text:style-name="P261">Lietuvos Respublikos Seimas, Įstatymas</text:p>
      <text:p text:style-name="P26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3">LIETUVOS NACIONALINIO RADIJO IR TELEVIZIJOS ĮSTATYMO PAKEITIMO ĮSTATYMO 2 STRAIPSNIO PAKEITIMO ĮSTATYMAS</text:p>
      <text:p text:style-name="P264"/>
      <text:p text:style-name="P265">5.</text:p>
      <text:p text:style-name="P266">Lietuvos Respublikos Seimas, Įstatymas</text:p>
      <text:p text:style-name="P267">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68">LIETUVOS NACIONALINIO RADIJO IR TELEVIZIJOS ĮSTATYMO 9 STRAIPSNIO PAKEITIMO ĮSTATYMAS</text:p>
      <text:p text:style-name="P269">Šis įstatymas įsigalioja nuo 2000 m. spalio 1 d.</text:p>
      <text:p text:style-name="P270"/>
      <text:p text:style-name="P271">6.</text:p>
      <text:p text:style-name="P272">Lietuvos Respublikos Seimas, Įstatymas</text:p>
      <text:p text:style-name="P273">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74">LIETUVOS NACIONALINIO RADIJO IR TELEVIZIJOS ĮSTATYMO 4 IR 6 STRAIPSNIŲ PAKEITIMO ĮSTATYMAS</text:p>
      <text:p text:style-name="P275"/>
      <text:p text:style-name="P276">7.</text:p>
      <text:p text:style-name="P277">Lietuvos Respublikos Seimas, Įstatymas</text:p>
      <text:p text:style-name="P278">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79">LIETUVOS NACIONALINIO RADIJO IR TELEVIZIJOS ĮSTATYMO 4 IR 10<text:s/>STRAIPSNIŲ PAKEITIMO ĮSTATYMAS</text:p>
      <text:p text:style-name="P280"/>
      <text:p text:style-name="P281">*** Pabaiga ***</text:p>
      <text:p text:style-name="P282"/>
      <text:p text:style-name="P283"/>
      <text:p text:style-name="P284">Redagavo: Aušrinė Trapinskienė (2001 02 21)</text:p>
      <text:p text:style-name="P28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71" meta:word-count="3379" meta:character-count="25749" meta:row-count="462" meta:non-whitespace-character-count="22641"/>
  </office:meta>
</office:document-meta>
</file>