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 New Roman" fo:font-weight="normal" style:font-weight-asian="normal"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weight="normal" style:font-weight-asian="normal" fo:font-style="italic" style:font-style-asian="italic" fo:font-size="10pt" style:font-size-asian="10pt"/>
    </style:style>
    <style:style style:name="P50" style:parent-style-name="BodyText" style:family="paragraph">
      <style:paragraph-properties fo:text-indent="0.5in"/>
      <style:text-properties style:font-name="Times New Roman" fo:font-weight="normal" style:font-weight-asian="normal"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BodyText3"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Footer" style:family="paragraph">
      <style:paragraph-properties fo:text-indent="0.4923in"/>
      <style:text-properties fo:font-weight="bold" style:font-weight-asian="bold" fo:font-size="11pt" style:font-size-asian="11pt"/>
    </style:style>
    <style:style style:name="P97" style:parent-style-name="Normal"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widows="0" fo:orphans="0" fo:text-align="justify"/>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BodyText2" style:family="paragraph">
      <style:paragraph-properties fo:line-height="100%" fo:text-indent="0.5in"/>
      <style:text-properties style:font-name="Times New Roman"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2" style:family="paragraph">
      <style:paragraph-properties fo:line-height="10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2" style:family="paragraph">
      <style:paragraph-properties fo:line-height="100%" fo:text-indent="0.5in"/>
      <style:text-properties style:font-name="Times New Roman" fo:font-size="11pt" style:font-size-asian="11pt"/>
    </style:style>
    <style:style style:name="P152" style:parent-style-name="Normal" style:family="paragraph">
      <style:paragraph-properties fo:widows="0" fo:orphans="0"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text-properties fo:font-weight="bold" style:font-weight-asian="bold" fo:font-style="italic" style:font-style-asian="italic"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indent="0.5in"/>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Normal" style:family="paragraph">
      <style:paragraph-properties fo:text-indent="0.5in"/>
      <style:text-properties fo:font-size="11pt" style:font-size-asian="11pt"/>
    </style:style>
    <style:style style:name="P177" style:parent-style-name="BodyTextInden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BodyText2" style:family="paragraph">
      <style:paragraph-properties fo:line-height="100%" fo:text-indent="0.5in"/>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margin-left="0.4923in">
        <style:tab-stops/>
      </style:paragraph-properties>
    </style:style>
    <style:style style:name="P265" style:parent-style-name="PlainText" style:family="paragraph">
      <style:paragraph-properties fo:text-align="justify" fo:text-indent="0.4923in"/>
      <style:text-properties style:font-name="Times New Roman"/>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style:text-properties fo:font-weight="bold" style:font-weight-asian="bold"/>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P293" style:parent-style-name="PlainText" style:family="paragraph">
      <style:text-properties style:font-name="Times New Roman"/>
    </style:style>
    <style:style style:name="P294" style:parent-style-name="PlainText" style:family="paragraph">
      <style:text-properties style:font-name="Times New Roman"/>
    </style:style>
    <style:style style:name="P295"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5">VIII-1780</text:span></text:a></text:a></text:a><text:span text:style-name="T16">, 2000 06 29, Žin., 2000, Nr. 58-1712 (2000 07 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text:s/>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text:s/>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text:s/>programose mastus nustato Visuomenės informavimo įstatymas.</text:p>
      <text:p text:style-name="P37">Straipsnio pakeitimai:</text:p>
      <text:p text:style-name="P38"><text:span text:style-name="T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0">VIII</text:span><text:bookmark-start text:name="_Hlt507385035"/><text:span text:style-name="T41">-</text:span><text:bookmark-end text:name="_Hlt507385035"/><text:span text:style-name="T42">2070</text:span></text:a></text:a></text:a><text:span text:style-name="T43">, 2000 10 17, Žin., 2000, Nr. 94-2919 (2000 11 03)</text:span></text:p>
      <text:p text:style-name="BodyText"><text:span text:style-name="T44">Nr</text:span><text:span text:style-name="T45">.<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6">IX-</text:span><text:bookmark-start text:name="_Hlt507385040"/><text:span text:style-name="T47">1</text:span><text:bookmark-end text:name="_Hlt507385040"/><text:span text:style-name="T48">55</text:span></text:a></text:a></text:a><text:span text:style-name="T49">, 2001 01 25, Žin., 2001, Nr. 16-491 (2001 02 21)</text:span></text:p>
      <text:p text:style-name="P50"/>
      <text:p text:style-name="P51"/>
      <text:soft-page-break/>
      <text:p text:style-name="P52">5 straipsnis. LRT teisės ir pareigos<text:s/></text:p>
      <text:p text:style-name="P53">1. LRT yra Seimo įsteigto Lietuvos<text:s/>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text:s/>meno kolektyvus, nustatyti tiesioginius ryšius su užsienio organizacijomis ir kompanijomis, dalyvauti tarptautinių organizacijų veikloje, organizuoti radijo ir televizijos laidas užsieniui, susitarimų pagrindu retransliuoti užsienio radijo ir televizijos<text:s/>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menėms la</text:span><text:span text:style-name="T63">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 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
      <text:p text:style-name="P86">7 straipsnis. LRT programų rėmimas</text:p>
      <text:p text:style-name="P87">LRT programos gali būti remiamos Visuomenės informavimo įstatymo nustatyta tvarka.<text:s/></text:p>
      <text:p text:style-name="P88"/>
      <text:p text:style-name="P89">8 straipsnis. LRT veiklos reikalavimai darbuotojų streikų ar ypatingų situacijų metu</text:p>
      <text:p text:style-name="P90">1. Streikuojant LRT darbuotojams, radijas ir televizija privalo užtikrinti klausytojams ir žiūrovams Tarybos nustatytą informacijos minimumą.</text:p>
      <text:p text:style-name="P91">2. Gaivalinių nelaimių, epidemijų, nepaprastosios ar karo padėties atveju LRT privalo skelbti Respublikos Prezidento, Seimo, Vyriausybės, Konstitucinio Teismo, Generalinės prokuratūros oficialius pranešimus.</text:p>
      <text:p text:style-name="P92"><text:s/></text:p>
      <text:p text:style-name="P93">II SKYRIUS</text:p>
      <text:p text:style-name="P94">LIETUVOS NACIONALINIO RADIJO IR TELEVIZIJOS VALDYMAS</text:p>
      <text:p text:style-name="P95"><text:s/></text:p>
      <text:p text:style-name="P96">9 straipsnis. LRT taryba</text:p>
      <text:p text:style-name="P97">1. LRT valdymo organai yra Taryba ir administracija.</text:p>
      <text:p text:style-name="P98">2. Taryba yra aukščiausioji LRT valdymo institucija, atstovaujanti visuomenės interesams. Ji sudaroma 6 metams iš<text:s/>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text:s/>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text:s/>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text:s/>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text:s/>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8">VIII-1911</text:span></text:a></text:a></text:a><text:span text:style-name="T119">, 2000</text:span><text:span text:style-name="T120"><text:s/>08 31, Žin., 2000, Nr. 78-2362 (2000 09 15), įsigalioja nuo 2000 10 01</text:span></text:p>
      <text:p text:style-name="P121"/>
      <text:p text:style-name="P122"/>
      <text:p text:style-name="P123">10 straipsnis. Tarybos funkcijos, teisės ir atskaitomybė<text:s/></text:p>
      <text:p text:style-name="P124">1. Taryba:</text:p>
      <text:p text:style-name="P125">1) formuoja LRT programų valstybinę strategiją;<text:s/></text:p>
      <text:p text:style-name="P126">2) formuoja LRT programų mastus ir struktūrą, nustato LRT programų transliavimo trukmę, kasmet tvirtina LRT programų sudėtį ir jų pakeitimus;</text:p>
      <text:p text:style-name="P127">3) nustato kanalų skaičių ir jų naudojimą programoms transliuoti;</text:p>
      <text:p text:style-name="P128">4) tvirtina LRT įstatus;</text:p>
      <text:p text:style-name="P129">5) prižiūri, kaip įgyvendinami LRT uždaviniai ir laikomasi teisės aktuose transliuotojams keliamų reikalavimų;</text:p>
      <text:p text:style-name="P130">6) svarsto ir tvirtina LRT veiklos perspektyvinius ir kasmetinius planus;<text:s/></text:p>
      <text:p text:style-name="P131">7) tvirtina LRT administracijos teikiamas LRT metines pajamų ir išlaidų sąmatas bei jų vykdymo ataskaitas;</text:p>
      <text:p text:style-name="P132">8) svarsto ir tvirtina metines LRT veiklos ataskaitas;</text:p>
      <text:p text:style-name="P133">9) tvirtina LRT kūrybinių darbuotojų, dirbančių pagal terminuotas darbo sutartis, taip pat darbuotojų, priimamų viešo konkurso tvarka, pareigybes;<text:s/></text:p>
      <text:p text:style-name="P134">10) tvirtina konkursų LRT laidoms rengti rezultatus;</text:p>
      <text:p text:style-name="P135">11) steigia LRT ūkinės ir finansinės veiklos klausimams svarstyti Administracinę komisiją;</text:p>
      <text:p text:style-name="P136">12) tvirtina Administracinės komisijos nuostatus;</text:p>
      <text:p text:style-name="P137">13) skiria Administracinės komisijos narius;</text:p>
      <text:p text:style-name="P138">14) nustato konkurso LRT generalinio direktoriaus (toliau - generalinis direktorius) pareigoms tvarką;</text:p>
      <text:p text:style-name="P139">15) ne vėliau kaip per 15 dienų po Tarybos pirmininko išrinkimo skelbia konkursą generalinio direktoriaus pareigoms;</text:p>
      <text:p text:style-name="P140">16) viešo konkurso būdu 5 metams skiria generalinį direktorių, nustato jo atlyginimą;</text:p>
      <text:p text:style-name="P141">17) nustato generalinio direktoriaus pavaduotojų skaičių;</text:p>
      <text:p text:style-name="P142">18) generalinio direktoriaus teikimu skiria ir atleidžia jo pavaduotojus.</text:p>
      <text:p text:style-name="P143">2. Tarybos narys negali būti generaliniu direktoriumi.</text:p>
      <text:p text:style-name="P144">3. Tarybos nutarimai LRT yra privalomi.</text:p>
      <text:p text:style-name="P14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6"><text:span text:style-name="T147">5. Taryba turi teisę siųsti savo atstovus į LRT administracijos bei Administracinės komisijos posėdžius, taip pat gauti iš LRT administracijos, Administracinės komisijos, valstybės ir savivaldybių</text:span><text:span text:style-name="T148"><text:s/></text:span><text:span text:style-name="T149">instituc</text:span><text:span text:style-name="T150">ijų bei įstaigų informaciją, būtiną savo funkcijoms atlikti.</text:span></text:p>
      <text:p text:style-name="P15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2">Straipsnio pakeitimai:</text:p>
      <text:p text:style-name="P153"><text:span text:style-name="T154">Nr.<text:s/></text:span><text:a xlink:href="http://www3.lrs.lt/cgi-bin/preps2?Condition1=121292&amp;Condition2=" office:target-frame-name="_top" xlink:show="replace"><text:a xlink:href="http://www3.lrs.lt/cgi-bin/preps2?Condition1=121292&amp;Condition2=" office:target-frame-name="_top" xlink:show="replace"><text:span text:style-name="T155">IX-155</text:span></text:a></text:a><text:span text:style-name="T156">, 2001 01 25, Žin., 2001, Nr. 16-491 (2001 02 21)</text:span></text:p>
      <text:p text:style-name="P157"/>
      <text:p text:style-name="P158"/>
      <text:p text:style-name="P159">11 straipsnis. Administracinė komisija, jos funkcijos, teisės ir atskaitomybė<text:s/></text:p>
      <text:p text:style-name="P16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1">2. Administracinės<text:s/>komisijos nariai turi būti vadybos ir (ar) finansų specialistai.</text:p>
      <text:p text:style-name="P16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3">4. Administracinė komisija veikia pagal Tarybos patvirtintus nuostatus.</text:p>
      <text:p text:style-name="P16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5">6. Administracinė komisija atlieka šias funkcijas:</text:p>
      <text:p text:style-name="P166">1) teikia išvadas Tarybai dėl LRT veiklos perspektyvinių ir kasmetinių planų ekonominio bei finansinio pagrįstumo;</text:p>
      <text:p text:style-name="P167"><text:span text:style-name="T168">2) teikia išvadas Tarybai dėl LRT</text:span><text:span text:style-name="T169"><text:s/></text:span><text:span text:style-name="T170">metinių pajamų ir išlaidų sąmatos bei jos vykdymo ataskaitos;</text:span></text:p>
      <text:p text:style-name="P171">3) teikia išvadas Tarybai dėl bankų kreditų, garantijų suteikimo bei įsipareigojimų vykdymo;</text:p>
      <text:p text:style-name="P172">4) teikia išvadas Tarybai sudarant sutartis dėl investicijų, jei sandorio suma yra ne mažesnė kaip 100 000 litų;</text:p>
      <text:p text:style-name="P173">5) teikia išvadas dėl konkursui pateiktų LRT laidų projektų finansinio pagrįstumo;</text:p>
      <text:p text:style-name="P174">6) teikia išvadas generaliniam direktoriui dėl lėšų, kurios nėra numatytos patvirtintoje LRT sąmatoje, panaudojimo;</text:p>
      <text:p text:style-name="P175">7) teikia išvadas generaliniam direktoriui dėl sutarties su LRT darbuotojų profesinėmis sąjungomis projekto ekonominio pagrįstumo;</text:p>
      <text:p text:style-name="P176">8) konsultuoja Tarybą ir generalinį direktorių finansų klausimais;</text:p>
      <text:p text:style-name="P177">9) gali siūlyti Tarybai inicijuoti LRT ar atskirų jos padalinių ūkinės ir finansinės veiklos auditą.</text:p>
      <text:p text:style-name="P178">7. Administracinė komisija turi teisę siųsti savo atstovą į LRT<text:s/>administracijos posėdžius, gauti iš LRT administracijos ir Tarybos informaciją, būtiną savo funkcijoms atlikti.<text:s/></text:p>
      <text:p text:style-name="P179">8. Administracinė komisija yra finansuojama iš LRT lėšų Administracinės komisijos nuostatų nustatyta tvarka.</text:p>
      <text:p text:style-name="P180">9. Administracinė komisija ne rečiau kaip kartą per metus už savo veiklą atsiskaito Tarybai LRT įstatų nustatyta tvarka.</text:p>
      <text:p text:style-name="P181"/>
      <text:p text:style-name="P182">12 straipsnis. Generalinis direktorius</text:p>
      <text:p text:style-name="P183">1. LRT vadovauja ir atstovauja generalinis direktorius. Generalinis direktorius atsako už LRT veiklą, LRT parengtas ir transliuojamas programas, taip pat už Tarybos nutarimų įgyvendinimą.</text:p>
      <text:p text:style-name="P184">2. Generalinį direktorių viešo konkurso būdu 5 metams skiria Taryba daugiau kaip pusės visų Tarybos narių balsų dauguma. Negavus tokio balsų skaičiaus, rengiamas naujas konkursas.</text:p>
      <text:p text:style-name="P185">3. Jeigu asmuo,<text:s/>patvirtintas generaliniu direktoriumi, yra politinės partijos ar politinės organizacijos narys, jis sustabdo savo narystę šioje organizacijoje darbo generaliniu direktoriumi laikotarpiui.</text:p>
      <text:p text:style-name="P186">4. Generalinis direktorius dėl Tarybos pareikšto nepasitikėjimo gali<text:s/>būti atleistas iš pareigų nepasibaigus jo įgaliojimų laikui, jeigu už tai balsuoja ne mažiau kaip 2/3 visų Tarybos narių.</text:p>
      <text:p text:style-name="P187">5. Generalinis direktorius gali atsistatydinti nepasibaigus kadencijai. Tuo atveju atsistatydina ir jo teikimu Tarybos paskirti generalinio direktoriaus pavaduotojai.</text:p>
      <text:p text:style-name="P188"><text:span text:style-name="T189">6. Tarybai atsistatydinus, generalini</text:span><text:span text:style-name="T190">s</text:span><text:span text:style-name="T191"><text:s/>direktorius bei jo teikimu Tarybos paskirti generalinio direktoriaus pavaduotojai atleidžiami. Tarybai arba generaliniam direktoriui atsistatydinus, Taryba paveda generaliniam direkto</text:span><text:span text:style-name="T192">riui ar kitam asmeniui laikinai eiti generalinio direktoriaus pareigas iki naujo generalinio direktoriaus paskyrimo.<text:s/></text:span></text:p>
      <text:p text:style-name="P193"/>
      <text:p text:style-name="P194">13 straipsnis. Generalinio direktoriaus funkcijos, teisės ir atskaitomybė<text:s/></text:p>
      <text:p text:style-name="P195">1. Generalinis direktorius:</text:p>
      <text:p text:style-name="P196">1) vadovauja LRT veiklai, atstovauja LRT šalyje, užsienyje ir tarptautinėse organizacijose, taip pat teisme, tvirtina LRT struktūrą, darbo apmokėjimo sistemą, sudaro sutartis, skelbia įsakymus ir kontroliuoja, kaip jie įgyvendinami;</text:p>
      <text:p text:style-name="P197"><text:span text:style-name="T198">2) Tarybos prašymu informuoja Tarybą apie įstatymuose num</text:span><text:span text:style-name="T199">atytų LRT funkcijų, Tarybos nutarimų vykdymą bei</text:span><text:span text:style-name="T200"><text:s/></text:span><text:span text:style-name="T201">Administracinės komisijos išvadas.<text:s/></text:span></text:p>
      <text:p text:style-name="P202">2. Generalinis direktorius turi teisę gauti Tarybos nutarimus, Administracinės komisijos išvadas bei kitą informaciją, būtiną savo funkcijoms atlikti, be balsavimo teisės<text:s/>gali dalyvauti Tarybos ir Administracinės komisijos posėdžiuose.</text:p>
      <text:p text:style-name="P203">3. Generalinis direktorius rengia ir teikia Tarybai tvirtinti metinę LRT veiklos ataskaitą.<text:s/></text:p>
      <text:p text:style-name="P204"><text:s/></text:p>
      <text:p text:style-name="P205">III SKYRIUS</text:p>
      <text:p text:style-name="P206">LIETUVOS NACIONALINIO RADIJO IR TELEVIZIJOS TURTAS,<text:s/></text:p>
      <text:p text:style-name="P207">FINANSINĖ IR ŪKINĖ VEIKLA</text:p>
      <text:p text:style-name="P208"><text:s/></text:p>
      <text:p text:style-name="P209">14<text:s/>straipsnis. LRT turtas</text:p>
      <text:p text:style-name="P210">1. LRT turtas yra valstybės nuosavybė ir negali būti privatizuojamas.</text:p>
      <text:p text:style-name="P211">2. LRT turtą valdo, naudoja ir juo disponuoja patikėjimo teise.</text:p>
      <text:p text:style-name="P212">3. LRT pastatai ir žemė negali būti parduodami, perleidžiami ar įkeičiami.</text:p>
      <text:p text:style-name="P213">4. Ilgalaikį turtą, kurio kiekvieno objekto likutinė vertė yra ne mažesnė kaip 100 000 litų, LRT gali parduoti, perleisti, nurašyti tik gavusi Vyriausybės leidimą.</text:p>
      <text:p text:style-name="P214">5. Ilgalaikį turtą, kurio kiekvieno objekto likutinė vertė yra mažesnė negu 100 000 litų, LRT gali parduoti, perleisti ar nurašyti, gavęs Tarybos leidimą.</text:p>
      <text:p text:style-name="P215">6. Ilgalaikį, visiškai susidėvėjusį turtą bei trumpalaikį turtą, kurio pradinė įsigijimo arba indeksuota vertė yra iki 1000 litų, LRT gali parduoti, perleisti ar nurašyti LRT generalinio direktoriaus įsakymu.</text:p>
      <text:p text:style-name="P216">7. LRT turtu negalima užtikrinti kitų asmenų prievolių vykdymo.</text:p>
      <text:p text:style-name="P217"/>
      <text:p text:style-name="P218">15 straipsnis. LRT finansinė ir ūkinė veikla</text:p>
      <text:p text:style-name="P219">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0">2. LRT savarankiškai vykdo komercinę, ūkinę, leidybos veiklą.</text:p>
      <text:p text:style-name="P221">3. LRT skiriamos lėšos Lietuvos Respublikos valstybės biudžete nurodomos atskira eilute. Lėšos už LRT programų siuntimą skiriamos iš valstybės biudžeto, o jų suma nurodoma atskiroje valstybės biudžeto įstatymo eilutėje.</text:p>
      <text:p text:style-name="P222">4. LRT netaikomas bankrotas.<text:s/></text:p>
      <text:p text:style-name="P223"/>
      <text:p text:style-name="P224">16 straipsnis. LRT reorganizavimas ir likvidavimas</text:p>
      <text:p text:style-name="P225">LRT reorganizuojama ar likviduojama Lietuvos Respublikos įstatymu.</text:p>
      <text:p text:style-name="P226"/>
      <text:p text:style-name="P227"/>
      <text:p text:style-name="P228">Skelbiu šį Lietuvos Respublikos Seimo priimtą įstatymą.</text:p>
      <text:p text:style-name="P229"/>
      <text:p text:style-name="P230"/>
      <text:p text:style-name="P231">RESPUBLIKOS PREZIDENTAS <text:s text:c="5"/><text:tab/><text:tab/><text:tab/><text:tab/>ALGIRDAS BRAZAUSKAS</text:p>
      <text:p text:style-name="P232"/>
      <text:p text:style-name="P233">___________</text:p>
      <text:p text:style-name="P234"/>
      <text:p text:style-name="P235">Pakeitimai:</text:p>
      <text:p text:style-name="P236"/>
      <text:p text:style-name="P237">1.</text:p>
      <text:p text:style-name="P238">Lietuvos Respublikos Seimas, Įstatymas</text:p>
      <text:p text:style-name="P2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0">LIETUVOS RESPUBLIKOS LIETUVOS NACIONALINIO RADIJO IR TELEVIZIJOS ĮSTATYMO 4, 8, 10 STRAIPSNIŲ PAKEITIMO IR PAPILDYMO ĮSTATYMAS</text:p>
      <text:p text:style-name="P241"/>
      <text:p text:style-name="P242">2.</text:p>
      <text:p text:style-name="P243">Lietuvos Respublikos Seimas, Įstatymas</text:p>
      <text:p text:style-name="P2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5">LIETUVOS RESPUBLIKOS LIETUVOS NACIONALINIO RADIJO IR TELEVIZIJOS ĮSTATYMO 8 STRAIPSNIO PAKEITIMO IR PAPILDYMO ĮSTATYMAS</text:p>
      <text:p text:style-name="P246"/>
      <text:p text:style-name="P247">3.</text:p>
      <text:p text:style-name="P248">Lietuvos Respublikos Seimas, Įstatymas</text:p>
      <text:p text:style-name="P2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0">LIETUVOS RESPUBLIKOS LIETUVOS NACIONALINIO RADIJO IR TELEVIZIJOS ĮSTATYMO 8, 9 IR 10 STRAIPSNIŲ PAKEITIMO BEI PAPILDYMO</text:p>
      <text:p text:style-name="P251"/>
      <text:p text:style-name="P252">4.</text:p>
      <text:p text:style-name="P253">Lietuvos Respublikos Seimas, Įstatymas</text:p>
      <text:p text:style-name="P2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5">LIETUVOS NACIONALINIO RADIJO IR TELEVIZIJOS ĮSTATYMO PAKEITIMO ĮSTATYMAS</text:p>
      <text:p text:style-name="P256">Nauja įstatymo redakcija</text:p>
      <text:p text:style-name="P257">LRT finansavimo tvarka pagal šį įstatymą įsigalioja nuo 2003 m. sausio 1 d.</text:p>
      <text:p text:style-name="P258">LRT administracinė komisija įsteigiama ne vėliau kaip per 1 mėnesį po šio įstatymo nustatytos finansavimo tvarkos įsigaliojimo.</text:p>
      <text:p text:style-name="P259">Šio įstatymo 6 straipsnio 6 dalies nuostata įsigalioja nuo 2002 m. sausio 1 d.<text:s/></text:p>
      <text:p text:style-name="P260">Pakeitimai:</text:p>
      <text:p text:style-name="P261">1)</text:p>
      <text:p text:style-name="P262">Lietuvos Respublikos Seimas, Įstatymas</text:p>
      <text:p text:style-name="P26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4">LIETUVOS NACIONALINIO RADIJO IR TELEVIZIJOS ĮSTATYMO PAKEITIMO ĮSTATYMO<text:s/><text:line-break/>2 STRAIPSNIO PAKEITIMO ĮSTATYMAS</text:p>
      <text:p text:style-name="P265"/>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text:s/><text:line-break/>2 STRAIPSNIO PAKEITIMO ĮSTATYMAS</text:p>
      <text:p text:style-name="P273"/>
      <text:p text:style-name="P274">5.</text:p>
      <text:p text:style-name="P275">Lietuvos Respublikos Seimas, Įstatymas</text:p>
      <text:p text:style-name="P276">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77">LIETUVOS NACIONALINIO RADIJO IR TELEVIZIJOS ĮSTATYMO 9 STRAIPSNIO PAKEITIMO ĮSTATYMAS</text:p>
      <text:p text:style-name="P278">Šis įstatymas įsigalioja nuo<text:s/>2000 m. spalio 1 d.</text:p>
      <text:p text:style-name="P279"/>
      <text:p text:style-name="P280">6.</text:p>
      <text:p text:style-name="P281">Lietuvos Respublikos Seimas, Įstatymas</text:p>
      <text:p text:style-name="P282">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83">LIETUVOS NACIONALINIO RADIJO IR TELEVIZIJOS ĮSTATYMO 4 IR 6 STRAIPSNIŲ PAKEITIMO ĮSTATYMAS</text:p>
      <text:p text:style-name="P284"/>
      <text:p text:style-name="P285">7.</text:p>
      <text:p text:style-name="P286">Lietuvos Respublikos Seimas, Įstatymas</text:p>
      <text:p text:style-name="P287">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88">LIETUVOS NACIONALINIO RADIJO IR TELEVIZIJOS ĮSTATYMO 4 IR 10 STRAIPSNIŲ PAKEITIMO ĮSTATYMAS</text:p>
      <text:p text:style-name="P289"/>
      <text:p text:style-name="P290">*** Pabaiga ***</text:p>
      <text:p text:style-name="P291"/>
      <text:p text:style-name="P292"/>
      <text:p text:style-name="P293">Redagavo: Aušrinė Trapinskienė (2002-01-09)</text:p>
      <text:p text:style-name="P294"><text:s text:c="18"/>autrap@lrs.lt</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18T16:43:00Z</meta:creation-date>
    <dc:date>2024-12-18T16:43:00Z</dc:date>
    <meta:template xlink:href="Normal.dotm" xlink:type="simple"/>
    <meta:editing-cycles>2</meta:editing-cycles>
    <meta:editing-duration>PT0S</meta:editing-duration>
    <meta:document-statistic meta:page-count="3" meta:paragraph-count="257" meta:word-count="3349" meta:character-count="26002" meta:row-count="458" meta:non-whitespace-character-count="22910"/>
  </office:meta>
</office:document-meta>
</file>