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8" style:parent-style-name="Normal" style:family="paragraph">
      <style:paragraph-properties fo:text-align="justify"/>
      <style:text-properties fo:font-size="11pt" style:font-size-asian="11pt"/>
    </style:style>
    <style:style style:name="P19" style:parent-style-name="Heading2" style:family="paragraph">
      <style:paragraph-properties fo:text-align="center"/>
      <style:text-properties style:font-name="Times New Roman" fo:font-weight="bold" style:font-weight-asian="bold" fo:font-size="11pt" style:font-size-asian="11pt"/>
    </style:style>
    <style:style style:name="P20" style:parent-style-name="Heading2" style:family="paragraph">
      <style:paragraph-properties fo:text-align="center"/>
      <style:text-properties style:font-name="Times New Roman" fo:font-weight="bold" style:font-weight-asian="bold" fo:font-size="11pt" style:font-size-asian="11pt"/>
    </style:style>
    <style:style style:name="P21" style:parent-style-name="Footer" style:family="paragraph">
      <style:text-properties fo:font-size="11pt" style:font-size-asian="11pt"/>
    </style:style>
    <style:style style:name="P22" style:parent-style-name="Normal" style:family="paragraph">
      <style:paragraph-properties fo:text-align="justify" fo:text-indent="0.5in"/>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BodyText" style:family="paragraph">
      <style:paragraph-properties fo:text-indent="0.5in"/>
      <style:text-properties style:font-name="Times New Roman"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BodyTextIndent2" style:family="paragraph">
      <style:text-properties style:font-name="Times New Roman" fo:font-size="11pt" style:font-size-asian="11pt"/>
    </style:style>
    <style:style style:name="P32" style:parent-style-name="BodyText" style:family="paragraph">
      <style:paragraph-properties fo:text-indent="0.5in"/>
      <style:text-properties style:font-name="Times New Roman" fo:font-weight="normal" style:font-weight-asian="normal"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fo:text-indent="0.5in"/>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BodyText" style:family="paragraph">
      <style:paragraph-properties fo:text-indent="0.5in"/>
      <style:text-properties style:font-name="Times New Roman" fo:font-weight="normal" style:font-weight-asian="normal" fo:font-size="11pt" style:font-size-asian="11pt"/>
    </style:style>
    <style:style style:name="P38" style:parent-style-name="Normal" style:family="paragraph">
      <style:paragraph-properties fo:widows="0" fo:orphans="0" fo:text-align="justify"/>
      <style:text-properties fo:font-style="italic" style:font-style-asian="italic"/>
    </style:style>
    <style:style style:name="P39" style:parent-style-name="Normal" style:family="paragraph">
      <style:paragraph-properties fo:widows="0" fo:orphans="0" fo:text-align="justify"/>
    </style:style>
    <style:style style:name="T40" style:parent-style-name="DefaultParagraphFont" style:family="text">
      <style:text-properties fo:font-style="italic" style:font-style-asian="italic"/>
    </style:style>
    <style:style style:name="T41" style:parent-style-name="Hyperlink"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style:font-name="Times New Roman" fo:font-weight="normal" style:font-weight-asian="normal" fo:font-style="italic" style:font-style-asian="italic" fo:font-size="10pt" style:font-size-asian="10pt"/>
    </style:style>
    <style:style style:name="T46" style:parent-style-name="DefaultParagraphFont" style:family="text">
      <style:text-properties style:font-name="Times New Roman" fo:font-style="italic" style:font-style-asian="italic" fo:font-size="10pt" style:font-size-asian="10pt"/>
    </style:style>
    <style:style style:name="T47" style:parent-style-name="Hyperlink" style:family="text">
      <style:text-properties style:font-name="Times New Roman" fo:font-style="italic" style:font-style-asian="italic" fo:font-size="10pt" style:font-size-asian="10pt"/>
    </style:style>
    <style:style style:name="T48" style:parent-style-name="Hyperlink" style:family="text">
      <style:text-properties style:font-name="Times New Roman" fo:font-style="italic" style:font-style-asian="italic" fo:font-size="10pt" style:font-size-asian="10pt"/>
    </style:style>
    <style:style style:name="T49" style:parent-style-name="Hyperlink" style:family="text">
      <style:text-properties style:font-name="Times New Roman" fo:font-style="italic" style:font-style-asian="italic" fo:font-size="10pt" style:font-size-asian="10pt"/>
    </style:style>
    <style:style style:name="T50" style:parent-style-name="DefaultParagraphFont" style:family="text">
      <style:text-properties style:font-name="Times New Roman" fo:font-weight="normal" style:font-weight-asian="normal" fo:font-style="italic" style:font-style-asian="italic" fo:font-size="10pt" style:font-size-asian="10pt"/>
    </style:style>
    <style:style style:name="P51" style:parent-style-name="BodyText" style:family="paragraph">
      <style:paragraph-properties fo:text-indent="0.5in"/>
      <style:text-properties style:font-name="Times New Roman" fo:font-weight="normal" style:font-weight-asian="normal" fo:font-size="11pt" style:font-size-asian="11pt"/>
    </style:style>
    <style:style style:name="P52" style:parent-style-name="BodyText" style:family="paragraph">
      <style:paragraph-properties fo:text-indent="0.5in"/>
      <style:text-properties style:font-name="Times New Roman" fo:font-size="11pt" style:font-size-asian="11pt"/>
    </style:style>
    <style:style style:name="P53" style:parent-style-name="BodyText2" style:family="paragraph">
      <style:paragraph-properties fo:line-height="100%" fo:text-indent="0.5in"/>
      <style:text-properties style:font-name="Times New Roman" fo:font-size="11pt" style:font-size-asian="11pt"/>
    </style:style>
    <style:style style:name="P54" style:parent-style-name="BodyText2" style:family="paragraph">
      <style:paragraph-properties fo:line-height="100%" fo:text-indent="0.5in"/>
      <style:text-properties style:font-name="Times New Roman" fo:font-size="11pt" style:font-size-asian="11pt"/>
    </style:style>
    <style:style style:name="P55"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6" style:parent-style-name="BodyText2" style:family="paragraph">
      <style:paragraph-properties fo:line-height="100%" fo:text-indent="0.5in"/>
      <style:text-properties style:font-name="Times New Roman" fo:font-size="11pt" style:font-size-asian="11pt"/>
    </style:style>
    <style:style style:name="P5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8"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9" style:parent-style-name="BodyText2" style:family="paragraph">
      <style:paragraph-properties fo:line-height="100%" fo:text-indent="0.5in">
        <style:tab-stops>
          <style:tab-stop style:type="left" style:position="3.8395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tab-stops>
          <style:tab-stop style:type="left" style:position="3.8395in"/>
        </style:tab-stops>
      </style:paragraph-properties>
      <style:text-properties fo:font-size="11pt" style:font-size-asian="11pt"/>
    </style:style>
    <style:style style:name="P65" style:parent-style-name="BodyText2" style:family="paragraph">
      <style:paragraph-properties fo:line-height="100%" fo:text-indent="0.5in"/>
      <style:text-properties style:font-name="Times New Roman"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BodyText" style:family="paragraph">
      <style:text-properties style:font-name="Times New Roman" fo:font-weight="normal" style:font-weight-asian="normal" style:font-weight-complex="bold" fo:font-style="italic" style:font-style-asian="italic" style:font-style-complex="italic" fo:font-size="10pt" style:font-size-asian="10pt"/>
    </style:style>
    <style:style style:name="P68" style:parent-style-name="PlainText" style:family="paragraph">
      <style:paragraph-properties fo:text-align="justify"/>
    </style:style>
    <style:style style:name="T69" style:parent-style-name="DefaultParagraphFont" style:family="text">
      <style:text-properties style:font-name="Times New Roman" style:font-name-asian="MS Mincho" style:font-weight-complex="bold" fo:font-style="italic" style:font-style-asian="italic" style:font-style-complex="italic"/>
    </style:style>
    <style:style style:name="T70" style:parent-style-name="Hyperlink" style:family="text">
      <style:text-properties style:font-name="Times New Roman" style:font-name-asian="MS Mincho" style:font-weight-complex="bold" fo:font-style="italic" style:font-style-asian="italic" style:font-style-complex="italic"/>
    </style:style>
    <style:style style:name="T71" style:parent-style-name="DefaultParagraphFont" style:family="text">
      <style:text-properties style:font-name="Times New Roman" style:font-name-asian="MS Mincho" style:font-weight-complex="bold" fo:font-style="italic" style:font-style-asian="italic" style:font-style-complex="italic"/>
    </style:style>
    <style:style style:name="P72" style:parent-style-name="BodyText" style:family="paragraph">
      <style:paragraph-properties fo:text-indent="0.5in"/>
      <style:text-properties style:font-name="Times New Roman" fo:font-size="11pt" style:font-size-asian="11pt"/>
    </style:style>
    <style:style style:name="P73" style:parent-style-name="BodyText" style:family="paragraph">
      <style:paragraph-properties fo:text-indent="0.5in"/>
      <style:text-properties style:font-name="Times New Roman"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BodyText2" style:family="paragraph">
      <style:paragraph-properties fo:line-height="100%" fo:text-indent="0.5in"/>
      <style:text-properties style:font-name="Times New Roman" fo:font-size="11pt" style:font-size-asian="11pt"/>
    </style:style>
    <style:style style:name="P81" style:parent-style-name="BodyText" style:family="paragraph">
      <style:paragraph-properties fo:text-indent="0.5in"/>
      <style:text-properties style:font-name="Times New Roman" fo:font-weight="normal" style:font-weight-asian="normal"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BodyText2" style:family="paragraph">
      <style:paragraph-properties fo:line-height="100%" fo:text-indent="0.5in"/>
      <style:text-properties style:font-name="Times New Roman" fo:font-size="11pt" style:font-size-asian="11pt"/>
    </style:style>
    <style:style style:name="P84" style:parent-style-name="Normal" style:family="paragraph">
      <style:paragraph-properties fo:widows="0" fo:orphans="0" fo:text-align="justify"/>
      <style:text-properties fo:font-style="italic" style:font-style-asian="italic"/>
    </style:style>
    <style:style style:name="P85" style:parent-style-name="Normal" style:family="paragraph">
      <style:paragraph-properties fo:widows="0" fo:orphans="0" fo:text-align="justify"/>
    </style:style>
    <style:style style:name="T86" style:parent-style-name="DefaultParagraphFont" style:family="text">
      <style:text-properties fo:font-style="italic" style:font-style-asian="italic"/>
    </style:style>
    <style:style style:name="T87" style:parent-style-name="Hyperlink"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5in"/>
      <style:text-properties fo:font-weight="bold" style:font-weight-asian="bold" fo:font-size="11pt" style:font-size-asian="11pt"/>
    </style:style>
    <style:style style:name="P90" style:parent-style-name="BodyText" style:family="paragraph">
      <style:paragraph-properties fo:text-indent="0.5in"/>
      <style:text-properties style:font-name="Times New Roman" fo:font-size="11pt" style:font-size-asian="11pt"/>
    </style:style>
    <style:style style:name="P91" style:parent-style-name="BodyText2" style:family="paragraph">
      <style:paragraph-properties fo:line-height="100%" fo:text-indent="0.5in"/>
      <style:text-properties style:font-name="Times New Roman" fo:font-size="11pt" style:font-size-asian="11pt"/>
    </style:style>
    <style:style style:name="P92" style:parent-style-name="Normal" style:family="paragraph">
      <style:paragraph-properties fo:text-align="justify" fo:text-indent="0.5in"/>
      <style:text-properties fo:font-weight="bold" style:font-weight-asian="bold" fo:font-size="11pt" style:font-size-asian="11pt"/>
    </style:style>
    <style:style style:name="P93" style:parent-style-name="BodyTextIndent" style:family="paragraph">
      <style:paragraph-properties fo:line-height="100%"/>
      <style:text-properties style:font-name="Times New Roman"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BodyText3" style:family="paragraph">
      <style:paragraph-properties fo:text-align="center"/>
      <style:text-properties style:font-name="Times New Roman" fo:font-weight="bold" style:font-weight-asian="bold" fo:font-size="11pt" style:font-size-asian="11pt"/>
    </style:style>
    <style:style style:name="P98" style:parent-style-name="BodyText3" style:family="paragraph">
      <style:paragraph-properties fo:text-align="center"/>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Footer" style:family="paragraph">
      <style:paragraph-properties fo:text-indent="0.4923in"/>
      <style:text-properties fo:font-weight="bold" style:font-weight-asian="bold" fo:font-size="11pt" style:font-size-asian="11pt"/>
    </style:style>
    <style:style style:name="P101" style:parent-style-name="Normal" style:family="paragraph">
      <style:paragraph-properties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BodyText" style:family="paragraph">
      <style:paragraph-properties fo:text-indent="0.5in"/>
      <style:text-properties style:font-name="Times New Roman" fo:font-weight="normal" style:font-weight-asian="normal"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BodyText" style:family="paragraph">
      <style:paragraph-properties fo:text-indent="0.5in"/>
      <style:text-properties style:font-name="Times New Roman" fo:font-weight="normal" style:font-weight-asian="normal"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widows="0" fo:orphans="0" fo:text-align="justify"/>
      <style:text-properties fo:font-style="italic" style:font-style-asian="italic"/>
    </style:style>
    <style:style style:name="P120" style:parent-style-name="Normal" style:family="paragraph">
      <style:paragraph-properties fo:widows="0" fo:orphans="0" fo:text-align="justify"/>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weight="bold" style:font-weight-asian="bold" fo:font-size="11pt" style:font-size-asian="11pt"/>
    </style:style>
    <style:style style:name="P126" style:parent-style-name="BodyText2" style:family="paragraph">
      <style:paragraph-properties fo:line-height="100%" fo:text-indent="0.5in"/>
      <style:text-properties style:font-name="Times New Roman"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BodyText3"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indent="0.5in"/>
      <style:text-properties fo:font-size="11pt" style:font-size-asian="11pt"/>
    </style:style>
    <style:style style:name="P137" style:parent-style-name="BodyText3"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indent="0.5in"/>
      <style:text-properties fo:font-size="11pt" style:font-size-asian="11pt"/>
    </style:style>
    <style:style style:name="P139" style:parent-style-name="Normal" style:family="paragraph">
      <style:paragraph-properties fo:text-indent="0.5in"/>
      <style:text-properties fo:font-size="11pt" style:font-size-asian="11pt"/>
    </style:style>
    <style:style style:name="P140" style:parent-style-name="BodyText2" style:family="paragraph">
      <style:paragraph-properties fo:line-height="100%" fo:text-indent="0.5in"/>
      <style:text-properties style:font-name="Times New Roman"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BodyText3"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indent="0.5in"/>
      <style:text-properties fo:font-size="11pt" style:font-size-asian="11pt"/>
    </style:style>
    <style:style style:name="P144" style:parent-style-name="Normal" style:family="paragraph">
      <style:paragraph-properties fo:text-indent="0.5in"/>
      <style:text-properties fo:font-size="11pt" style:font-size-asian="11pt"/>
    </style:style>
    <style:style style:name="P145" style:parent-style-name="Normal" style:family="paragraph">
      <style:paragraph-properties fo:text-indent="0.5in"/>
      <style:text-properties fo:font-size="11pt" style:font-size-asian="11pt"/>
    </style:style>
    <style:style style:name="P146" style:parent-style-name="Normal"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BodyText2" style:family="paragraph">
      <style:paragraph-properties fo:line-height="100%"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BodyText2" style:family="paragraph">
      <style:paragraph-properties fo:line-height="100%" fo:text-indent="0.5in"/>
      <style:text-properties style:font-name="Times New Roman" fo:font-size="11pt" style:font-size-asian="11pt"/>
    </style:style>
    <style:style style:name="P154" style:parent-style-name="Normal" style:family="paragraph">
      <style:paragraph-properties fo:widows="0" fo:orphans="0" fo:text-align="justify"/>
      <style:text-properties fo:font-style="italic" style:font-style-asian="italic"/>
    </style:style>
    <style:style style:name="P155" style:parent-style-name="Normal" style:family="paragraph">
      <style:paragraph-properties fo:text-align="justify"/>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style:text-properties fo:font-weight="bold" style:font-weight-asian="bold" fo:font-style="italic" style:font-style-asian="italic" fo:font-size="11pt" style:font-size-asian="11pt"/>
    </style:style>
    <style:style style:name="P160" style:parent-style-name="Normal" style:family="paragraph">
      <style:paragraph-properties fo:text-align="justify" fo:text-indent="0.5in"/>
      <style:text-properties fo:font-weight="bold" style:font-weight-asian="bold"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BodyText3" style:family="paragraph">
      <style:paragraph-properties fo:text-align="justify" fo:text-indent="0.5in"/>
      <style:text-properties style:font-name="Times New Roman" fo:font-size="11pt" style:font-size-asian="11pt"/>
    </style:style>
    <style:style style:name="P163" style:parent-style-name="BodyText2" style:family="paragraph">
      <style:paragraph-properties fo:line-height="100%" fo:text-indent="0.5in"/>
      <style:text-properties style:font-name="Times New Roman"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indent="0.5in"/>
      <style:text-properties fo:font-size="11pt" style:font-size-asian="11pt"/>
    </style:style>
    <style:style style:name="P167" style:parent-style-name="Normal" style:family="paragraph">
      <style:paragraph-properties fo:text-indent="0.5in"/>
      <style:text-properties fo:font-size="11pt" style:font-size-asian="11pt"/>
    </style:style>
    <style:style style:name="P168" style:parent-style-name="Normal" style:family="paragraph">
      <style:paragraph-properties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BodyTextIndent2" style:family="paragraph">
      <style:text-properties style:font-name="Times New Roman" fo:font-size="11pt" style:font-size-asian="11pt"/>
    </style:style>
    <style:style style:name="P173" style:parent-style-name="Normal" style:family="paragraph">
      <style:paragraph-properties fo:text-indent="0.5in"/>
      <style:text-properties fo:font-size="11pt" style:font-size-asian="11pt"/>
    </style:style>
    <style:style style:name="P174" style:parent-style-name="BodyTextIndent2" style:family="paragraph">
      <style:text-properties style:font-name="Times New Roman" fo:font-size="11pt" style:font-size-asian="11pt"/>
    </style:style>
    <style:style style:name="P175" style:parent-style-name="BodyTextIndent2" style:family="paragraph">
      <style:text-properties style:font-name="Times New Roman" fo:font-size="11pt" style:font-size-asian="11pt"/>
    </style:style>
    <style:style style:name="P176" style:parent-style-name="BodyTextIndent2" style:family="paragraph">
      <style:text-properties style:font-name="Times New Roman" fo:font-size="11pt" style:font-size-asian="11pt"/>
    </style:style>
    <style:style style:name="P177" style:parent-style-name="Normal" style:family="paragraph">
      <style:paragraph-properties fo:text-indent="0.5in"/>
      <style:text-properties fo:font-size="11pt" style:font-size-asian="11pt"/>
    </style:style>
    <style:style style:name="P178" style:parent-style-name="BodyTextIndent3" style:family="paragraph">
      <style:paragraph-properties fo:text-indent="0.5in"/>
      <style:text-properties style:font-name="Times New Roman"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weight="bold" style:font-weight-asian="bold" fo:font-size="11pt" style:font-size-asian="11pt"/>
    </style:style>
    <style:style style:name="P183" style:parent-style-name="Normal" style:family="paragraph">
      <style:paragraph-properties fo:text-align="justify" fo:text-indent="0.5in"/>
      <style:text-properties fo:font-weight="bold" style:font-weight-asian="bold"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BodyText2" style:family="paragraph">
      <style:paragraph-properties fo:line-height="100%" fo:text-indent="0.5in"/>
      <style:text-properties style:font-name="Times New Roman"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text-properties fo:font-weight="bold" style:font-weight-asian="bold" fo:font-size="11pt" style:font-size-asian="11pt"/>
    </style:style>
    <style:style style:name="P196" style:parent-style-name="Normal" style:family="paragraph">
      <style:paragraph-properties fo:text-align="justify" fo:text-indent="0.5in"/>
      <style:text-properties fo:font-weight="bold" style:font-weight-asian="bold" fo:font-size="11pt" style:font-size-asian="11pt"/>
    </style:style>
    <style:style style:name="P197" style:parent-style-name="BodyText2" style:family="paragraph">
      <style:paragraph-properties fo:line-height="100%" fo:text-indent="0.5in"/>
      <style:text-properties style:font-name="Times New Roman"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P203" style:parent-style-name="BodyText2" style:family="paragraph">
      <style:paragraph-properties fo:line-height="100%" fo:text-indent="0.5in"/>
      <style:text-properties style:font-name="Times New Roman"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BodyText3" style:family="paragraph">
      <style:paragraph-properties fo:text-indent="0.5in"/>
      <style:text-properties style:font-name="Times New Roman" fo:font-size="11pt" style:font-size-asian="11pt"/>
    </style:style>
    <style:style style:name="P206" style:parent-style-name="BodyText3" style:family="paragraph">
      <style:paragraph-properties fo:text-align="center"/>
      <style:text-properties style:font-name="Times New Roman" fo:font-weight="bold" style:font-weight-asian="bold" fo:font-size="11pt" style:font-size-asian="11pt"/>
    </style:style>
    <style:style style:name="P207" style:parent-style-name="BodyText3" style:family="paragraph">
      <style:paragraph-properties fo:text-align="center"/>
      <style:text-properties style:font-name="Times New Roman" fo:font-weight="bold" style:font-weight-asian="bold" fo:font-size="11pt" style:font-size-asian="11pt"/>
    </style:style>
    <style:style style:name="P208" style:parent-style-name="BodyText3"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weight="bold" style:font-weight-asian="bold"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BodyTextIndent2" style:family="paragraph">
      <style:text-properties style:font-name="Times New Roman"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weight="bold" style:font-weight-asian="bold"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weight="bold" style:font-weight-asian="bold"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center"/>
      <style:text-properties fo:font-size="11pt" style:font-size-asian="11pt"/>
    </style:style>
    <style:style style:name="P235" style:parent-style-name="Normal" style:family="paragraph">
      <style:paragraph-properties fo:text-align="center"/>
      <style:text-properties fo:font-size="11pt" style:font-size-asian="11pt"/>
    </style:style>
    <style:style style:name="P236" style:parent-style-name="Normal" style:family="paragraph">
      <style:paragraph-properties fo:text-align="justify"/>
      <style:text-properties fo:font-weight="bold" style:font-weight-asian="bold" style:font-weight-complex="bold"/>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widows="0" fo:orphans="0"/>
    </style:style>
    <style:style style:name="P254" style:parent-style-name="Normal" style:family="paragraph">
      <style:paragraph-properties fo:widows="0" fo:orphans="0" fo:text-align="justify"/>
    </style:style>
    <style:style style:name="P255" style:parent-style-name="Normal" style:family="paragraph">
      <style:paragraph-properties fo:widows="0" fo:orphans="0" fo:text-align="justify"/>
    </style:style>
    <style:style style:name="P256" style:parent-style-name="Normal" style:family="paragraph">
      <style:paragraph-properties fo:widows="0" fo:orphans="0" fo:text-align="justify"/>
    </style:style>
    <style:style style:name="P257" style:parent-style-name="Normal" style:family="paragraph">
      <style:paragraph-properties fo:widows="0" fo:orphans="0" fo:text-align="justify"/>
      <style:text-properties fo:font-weight="bold" style:font-weight-asian="bold"/>
    </style:style>
    <style:style style:name="P258" style:parent-style-name="Normal" style:family="paragraph">
      <style:paragraph-properties fo:text-align="justify"/>
      <style:text-properties fo:font-weight="bold" style:font-weight-asian="bold" style:font-weight-complex="bold"/>
    </style:style>
    <style:style style:name="P259" style:parent-style-name="Normal" style:family="paragraph">
      <style:paragraph-properties fo:widows="0" fo:orphans="0" fo:text-align="justify"/>
    </style:style>
    <style:style style:name="P260" style:parent-style-name="Normal" style:family="paragraph">
      <style:paragraph-properties fo:text-align="justify"/>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margin-left="0.4923in">
        <style:tab-stops/>
      </style:paragraph-properties>
    </style:style>
    <style:style style:name="P266" style:parent-style-name="PlainText" style:family="paragraph">
      <style:paragraph-properties fo:text-align="justify" fo:text-indent="0.4923in"/>
      <style:text-properties style:font-name="Times New Roman"/>
    </style:style>
    <style:style style:name="P267" style:parent-style-name="PlainText" style:family="paragraph">
      <style:paragraph-properties fo:text-align="justify" fo:text-indent="0.4923in"/>
      <style:text-properties style:font-name="Times New Roman"/>
    </style:style>
    <style:style style:name="P268" style:parent-style-name="PlainText" style:family="paragraph">
      <style:paragraph-properties fo:text-align="justify" fo:text-indent="0.4923in"/>
    </style:style>
    <style:style style:name="T269" style:parent-style-name="DefaultParagraphFont" style:family="text">
      <style:text-properties style:font-name="Times New Roman"/>
    </style:style>
    <style:style style:name="T270" style:parent-style-name="Hyperlink" style:family="text">
      <style:text-properties style:font-name="Times New Roman"/>
    </style:style>
    <style:style style:name="T271" style:parent-style-name="DefaultParagraphFont" style:family="text">
      <style:text-properties style:font-name="Times New Roman"/>
    </style:style>
    <style:style style:name="P272" style:parent-style-name="PlainText" style:family="paragraph">
      <style:paragraph-properties fo:text-align="justify" fo:margin-left="0.4923in">
        <style:tab-stops/>
      </style:paragraph-properties>
      <style:text-properties style:font-name="Times New Roman"/>
    </style:style>
    <style:style style:name="P273" style:parent-style-name="Normal" style:family="paragraph">
      <style:paragraph-properties fo:widows="0" fo:orphans="0" fo:text-align="justify" fo:text-indent="0.4923in"/>
      <style:text-properties style:font-weight-complex="bold"/>
    </style:style>
    <style:style style:name="P274" style:parent-style-name="PlainText" style:family="paragraph">
      <style:paragraph-properties fo:text-indent="0.4923in"/>
      <style:text-properties style:font-name="Times New Roman" style:font-name-asian="MS Mincho"/>
    </style:style>
    <style:style style:name="P275" style:parent-style-name="PlainText" style:family="paragraph">
      <style:paragraph-properties fo:text-align="justify" fo:text-indent="0.4923in"/>
    </style:style>
    <style:style style:name="T276" style:parent-style-name="DefaultParagraphFont" style:family="text">
      <style:text-properties style:font-name="Times New Roman" style:font-name-asian="MS Mincho"/>
    </style:style>
    <style:style style:name="T277" style:parent-style-name="Hyperlink" style:family="text">
      <style:text-properties style:font-name="Times New Roman" style:font-name-asian="MS Mincho"/>
    </style:style>
    <style:style style:name="T278" style:parent-style-name="DefaultParagraphFont" style:family="text">
      <style:text-properties style:font-name="Times New Roman" style:font-name-asian="MS Mincho"/>
    </style:style>
    <style:style style:name="P279" style:parent-style-name="PlainText" style:family="paragraph">
      <style:paragraph-properties fo:text-align="justify" fo:margin-left="0.4923in">
        <style:tab-stops/>
      </style:paragraph-properties>
      <style:text-properties style:font-name="Times New Roman" style:font-name-asian="MS Mincho"/>
    </style:style>
    <style:style style:name="P280" style:parent-style-name="Normal" style:family="paragraph">
      <style:paragraph-properties fo:widows="0" fo:orphans="0" fo:text-align="justify" fo:text-indent="0.4923in"/>
      <style:text-properties style:font-weight-complex="bold"/>
    </style:style>
    <style:style style:name="P281" style:parent-style-name="Normal" style:family="paragraph">
      <style:paragraph-properties fo:widows="0" fo:orphans="0" fo:text-align="justify"/>
    </style:style>
    <style:style style:name="P282" style:parent-style-name="Normal" style:family="paragraph">
      <style:paragraph-properties fo:widows="0" fo:orphans="0" fo:text-align="justify"/>
    </style:style>
    <style:style style:name="P283" style:parent-style-name="Normal" style:family="paragraph">
      <style:paragraph-properties fo:widows="0" fo:orphans="0" fo:text-align="justify"/>
    </style:style>
    <style:style style:name="P284" style:parent-style-name="Normal" style:family="paragraph">
      <style:paragraph-properties fo:widows="0" fo:orphans="0" fo:text-align="justify"/>
    </style:style>
    <style:style style:name="P285" style:parent-style-name="Normal" style:family="paragraph">
      <style:paragraph-properties fo:widows="0" fo:orphans="0" fo:text-align="justify"/>
    </style:style>
    <style:style style:name="P286" style:parent-style-name="Normal" style:family="paragraph">
      <style:paragraph-properties fo:widows="0" fo:orphans="0" fo:text-align="justify"/>
    </style:style>
    <style:style style:name="P287" style:parent-style-name="Normal" style:family="paragraph">
      <style:paragraph-properties fo:widows="0" fo:orphans="0" fo:text-align="justify"/>
    </style:style>
    <style:style style:name="P288" style:parent-style-name="Normal" style:family="paragraph">
      <style:paragraph-properties fo:widows="0" fo:orphans="0" fo:text-align="justify"/>
    </style:style>
    <style:style style:name="P289" style:parent-style-name="Normal" style:family="paragraph">
      <style:paragraph-properties fo:widows="0" fo:orphans="0" fo:text-align="justify"/>
    </style:style>
    <style:style style:name="P290" style:parent-style-name="Normal" style:family="paragraph">
      <style:paragraph-properties fo:widows="0" fo:orphans="0" fo:text-align="justify"/>
    </style:style>
    <style:style style:name="P291" style:parent-style-name="Normal" style:family="paragraph">
      <style:paragraph-properties fo:widows="0" fo:orphans="0" fo:text-align="justify"/>
    </style:style>
    <style:style style:name="P292" style:parent-style-name="Normal" style:family="paragraph">
      <style:paragraph-properties fo:widows="0" fo:orphans="0" fo:text-align="justify"/>
    </style:style>
    <style:style style:name="P293" style:parent-style-name="Normal" style:family="paragraph">
      <style:paragraph-properties fo:widows="0" fo:orphans="0" fo:text-align="justify"/>
    </style:style>
    <style:style style:name="P294" style:parent-style-name="Normal" style:family="paragraph">
      <style:paragraph-properties fo:widows="0" fo:orphans="0" fo:text-align="justify"/>
    </style:style>
    <style:style style:name="P295" style:parent-style-name="Normal" style:family="paragraph">
      <style:paragraph-properties fo:widows="0" fo:orphans="0" fo:text-align="justify"/>
    </style:style>
    <style:style style:name="P296" style:parent-style-name="Normal" style:family="paragraph">
      <style:paragraph-properties fo:widows="0" fo:orphans="0"/>
    </style:style>
    <style:style style:name="P297" style:parent-style-name="PlainText" style:family="paragraph">
      <style:paragraph-properties fo:text-align="justify"/>
      <style:text-properties style:font-name="Times New Roman" style:font-name-asian="MS Mincho"/>
    </style:style>
    <style:style style:name="P298" style:parent-style-name="PlainText" style:family="paragraph">
      <style:paragraph-properties fo:text-align="justify"/>
      <style:text-properties style:font-name="Times New Roman" style:font-name-asian="MS Mincho"/>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style:style>
    <style:style style:name="T301" style:parent-style-name="Hyperlink" style:family="text">
      <style:text-properties style:font-name="Times New Roman" style:font-name-asian="MS Mincho"/>
    </style:style>
    <style:style style:name="T302" style:parent-style-name="DefaultParagraphFont" style:family="text">
      <style:text-properties style:font-name="Times New Roman" style:font-name-asian="MS Mincho"/>
    </style:style>
    <style:style style:name="P303" style:parent-style-name="PlainText" style:family="paragraph">
      <style:paragraph-properties fo:text-align="justify"/>
      <style:text-properties style:font-name="Times New Roman" style:font-name-asian="MS Mincho" fo:font-weight="bold" style:font-weight-asian="bold" style:font-weight-complex="bold"/>
    </style:style>
    <style:style style:name="P304" style:parent-style-name="PlainText" style:family="paragraph">
      <style:paragraph-properties fo:text-align="justify"/>
      <style:text-properties style:font-name="Times New Roman" style:font-name-asian="MS Mincho"/>
    </style:style>
    <style:style style:name="P305" style:parent-style-name="PlainText" style:family="paragraph">
      <style:paragraph-properties fo:text-align="justify"/>
    </style:style>
    <style:style style:name="T306" style:parent-style-name="DefaultParagraphFont" style:family="text">
      <style:text-properties style:font-name="Times New Roman"/>
    </style:style>
    <style:style style:name="P307" style:parent-style-name="PlainText" style:family="paragraph">
      <style:paragraph-properties fo:text-align="justify"/>
      <style:text-properties style:font-name="Times New Roman" style:font-name-asian="MS Mincho"/>
    </style:style>
    <style:style style:name="P308" style:parent-style-name="PlainText" style:family="paragraph">
      <style:text-properties style:font-name="Times New Roman" style:font-name-asian="MS Mincho"/>
    </style:style>
    <style:style style:name="P309" style:parent-style-name="PlainText" style:family="paragraph">
      <style:text-properties style:font-name="Times New Roman" style:font-name-asian="MS Mincho"/>
    </style:style>
    <style:style style:name="P310" style:parent-style-name="PlainText" style:family="paragraph">
      <style:text-properties style:font-name="Times New Roman" style:font-name-asian="MS Mincho"/>
    </style:style>
    <style:style style:name="P311" style:parent-style-name="PlainText" style:family="paragraph">
      <style:text-properties style:font-name="Times New Roman" style:font-name-asian="MS Mincho"/>
    </style:style>
    <style:style style:name="P312" style:parent-style-name="PlainText" style:family="paragraph">
      <style:text-properties style:font-name="Times New Roman" style:font-name-asian="MS Mincho"/>
    </style:style>
    <style:style style:name="P313" style:parent-style-name="Normal" style:family="paragraph">
      <style:paragraph-properties fo:widows="0" fo:orphans="0"/>
    </style:style>
  </office:automatic-styles>
  <office:body>
    <office:text text:use-soft-page-breaks="true">
      <text:p text:style-name="P1">Įstatymas skelbtas: Žin., 1996, Nr. 102-2319</text:p>
      <text:p text:style-name="P2">Neoficialus įstatymo tekstas</text:p>
      <text:p text:style-name="P3"/>
      <text:p text:style-name="P4">LIETUVOS RESPUBLIKOS</text:p>
      <text:p text:style-name="P5">LIETUVOS NACIONALINIO RADIJO IR TELEVIZIJOS</text:p>
      <text:p text:style-name="P6">ĮSTATYMAS</text:p>
      <text:p text:style-name="P7"/>
      <text:p text:style-name="P8">1996 m. spalio 8 d. Nr. I-1571</text:p>
      <text:p text:style-name="P9">Vilnius</text:p>
      <text:p text:style-name="P10"/>
      <text:p text:style-name="P11">Nauja įstatymo redakcija:</text:p>
      <text:p text:style-name="P12"><text:span text:style-name="T13">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4">VIII-1780</text:span></text:a></text:a></text:a><text:span text:style-name="T15">, 2000 06 29, Žin., 2000, Nr. 58-1712 (</text:span><text:span text:style-name="T16">2000 07 19)</text:span></text:p>
      <text:p text:style-name="P17">LRT finansavimo tvarka pagal šį įstatymą įsigalioja nuo 2005 m. sausio 1 d.</text:p>
      <text:p text:style-name="P18"/>
      <text:h text:style-name="P19" text:outline-level="2">I SKYRIUS</text:h>
      <text:h text:style-name="P20" text:outline-level="2">BENDROSIOS NUOSTATOS</text:h>
      <text:p text:style-name="P21"><text:s/></text:p>
      <text:p text:style-name="P22">1 straipsnis. Įstatymo paskirtis</text:p>
      <text:p text:style-name="P23">1. Šis įstatymas nustato Lietuvos nacionalinio radijo ir televizijos (santrumpa - LRT) steigimo, valdymo, veiklos, reorganizavimo ir likvidavimo tvarką, LRT pareigas, teises ir atsakomybę.</text:p>
      <text:p text:style-name="P24">2. LRT savo veiklą grindžia Visuomenės informavimo įstatymu, Viešųjų įstaigų įstatymu, kitais teisės aktais, jeigu šis įstatymas nenustato kitaip, taip pat savo įstatais.</text:p>
      <text:p text:style-name="P25"><text:s/></text:p>
      <text:p text:style-name="P26">2 straipsnis. LRT samprata ir statusas</text:p>
      <text:p text:style-name="P27">1. LRT - valstybei nuosavybės teise priklausanti viešoji ne pelno institucija.</text:p>
      <text:p text:style-name="P28">2. LRT yra juridinis asmuo, turi antspaudą ir sąskaitas bankuose įstatymų nustatyta tvarka.</text:p>
      <text:p text:style-name="P29"><text:s/></text:p>
      <text:p text:style-name="P30">3 straipsnis. LRT veiklos principai</text:p>
      <text:soft-page-break/>
      <text:p text:style-name="P31">1.<text:s/>LRT privalo rinkti ir skelbti informaciją apie Lietuvą ir pasaulį, supažindinti visuomenę su Europos ir pasaulio kultūros įvairove bei šiuolaikinės civilizacijos pagrindais, stiprinti Lietuvos Respublikos nepriklausomybę ir demokratiją, kurti, puoselėti ir<text:s/>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text:s/>orumas ir jo teisės, nenusižengiama moralės ir etikos principams.</text:p>
      <text:p text:style-name="P32">2. LRT transliuojamų radijo ir televizijos programų priėmimo zona aprėpia visą Lietuvos Respublikos teritoriją.</text:p>
      <text:p text:style-name="P33"/>
      <text:p text:style-name="P34">4 straipsnis. LRT programoms keliami reikalavimai</text:p>
      <text:p text:style-name="P35">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text:s/>laidose, komentaruose pateikiama informacija turi būti subalansuota, atspindinti įvairias politines pažiūras, o nuomonės ir faktinės žinios turi būti autorizuotos, patikrintos ir išsamios.</text:p>
      <text:p text:style-name="P36">2. LRT programose pirmenybė teikiama nacionalinei kultūrai, taip pat informacinėms, pasaulio kultūros, publicistikos, analizės, pažintinėms, šviečiamosioms, meno laidoms. Masinė kultūra atspindima apžvalginio, pažintinio, analitinio pobūdžio laidose.</text:p>
      <text:p text:style-name="P37">3. Europos kūrinių bei nepriklausomų kūrėjų garso ir vaizdo (audiovizualinių) kūrinių LRT programose mastus nustato Visuomenės informavimo įstatymas.</text:p>
      <text:p text:style-name="P38">Straipsnio pakeitimai:</text:p>
      <text:p text:style-name="P39"><text:span text:style-name="T40">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41">VIII</text:span><text:bookmark-start text:name="_Hlt507385035"/><text:span text:style-name="T42">-</text:span><text:bookmark-end text:name="_Hlt507385035"/><text:span text:style-name="T43">2070</text:span></text:a></text:a></text:a><text:span text:style-name="T44">, 2000 10 17, Žin., 2000, Nr. 94-2919 (2000 11 03)</text:span></text:p>
      <text:p text:style-name="BodyText"><text:span text:style-name="T45">Nr</text:span><text:span text:style-name="T46">.<text:s/></text:span><text:a xlink:href="http://www3.lrs.lt/cgi-bin/preps2?Condition1=121292&amp;Condition2=" office:target-frame-name="_top" xlink:show="replace"><text:a xlink:href="http://www3.lrs.lt/cgi-bin/preps2?Condition1=121292&amp;Condition2=" office:target-frame-name="_top" xlink:show="replace"><text:a xlink:href="http://www3.lrs.lt/cgi-bin/preps2?Condition1=121292&amp;Condition2=" office:target-frame-name="_top" xlink:show="replace"><text:span text:style-name="T47">IX-</text:span><text:bookmark-start text:name="_Hlt507385040"/><text:span text:style-name="T48">1</text:span><text:bookmark-end text:name="_Hlt507385040"/><text:span text:style-name="T49">55</text:span></text:a></text:a></text:a><text:span text:style-name="T50">, 2001 01 25, Žin., 2001, Nr. 16-491 (2001 02 21)</text:span></text:p>
      <text:p text:style-name="P51"/>
      <text:p text:style-name="P52">5 straipsnis. LRT teisės ir pareigos<text:s/></text:p>
      <text:soft-page-break/>
      <text:p text:style-name="P53">1. LRT yra Seimo įsteigto Lietuvos radijo ir televizijos teisių ir pareigų perėmėja. Negali būti jokių kitų LRT dalininkų. LRT visuotinio susirinkimo funkcijos pavedamos LRT tarybai (toliau - Taryba).</text:p>
      <text:p text:style-name="P54">2. LRT turi leidybos teisę, taip pat teisę nemokamai įrašinėti ir transliuoti Seimo bei Vyriausybės posėdžius, iškilmingus valstybės aktus ir disponuoti įrašais savo nuožiūra.</text:p>
      <text:p text:style-name="P55">3. LRT turi teisę teikti teleteksto paslaugas, laisvai pa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56">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text:s/>ir televizijos programas, steigti filialus, korespondentų punktus, leisti informacinius leidinius apie savo veiklą.</text:p>
      <text:p text:style-name="P57">5. LRT turi teisę transliuoti 2 televizijos ir 4 radijo programas. Šiai nuostatai įgyvendinti reikalingas teises pirmumo tvarka LRT suteikia Lietuvos radijo ir televizijos komisija Visuomenės informavimo įstatymo ir Elektroninių ryšių įstatymo nustatyta tvarka.</text:p>
      <text:p text:style-name="P58">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59"><text:span text:style-name="T60">7. LRT suteikia Lietuvos tradicinėms ir valstybės pripažintoms</text:span><text:span text:style-name="T61"><text:s/></text:span><text:span text:style-name="T62">religinėms bendruo</text:span><text:span text:style-name="T63">menėms laiką transliuoti religines apeigas dvišaliuose susitarimuose numatytomis sąlygomis ir tvarka.</text:span></text:p>
      <text:p text:style-name="P64">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65">9. LRT sudaro sąlygas darbuotojams kelti kvalifikaciją.</text:p>
      <text:p text:style-name="P66">10. LRT naudojamuose kanaluose neleidžiama veikti kitoms radijo ir televizijos stotims be Tarybos leidimo.</text:p>
      <text:p text:style-name="P67">Straipsnio pakeitimai:</text:p>
      <text:p text:style-name="P68"><text:span text:style-name="T69">Nr.<text:s/></text:span><text:a xlink:href="http://www3.lrs.lt/cgi-bin/preps2?a=232037&amp;b=" office:target-frame-name="_top" xlink:show="replace"><text:span text:style-name="T70">IX-2136</text:span></text:a><text:span text:style-name="T71">, 2004-04-15, Žin., 2004, Nr. 68-2363(1) (2004-04-29)</text:span></text:p>
      <text:p text:style-name="P72"/>
      <text:p text:style-name="P73">6 straipsnis. Reklama LRT programose</text:p>
      <text:p text:style-name="P74">1. Reklama LRT programose transliuojama įstatymų nustatyta tvarka.</text:p>
      <text:p text:style-name="P75">2. Reklama LRT programose draudžiama:<text:s/></text:p>
      <text:p text:style-name="P76">1) valstybės paskelbtomis gedulo dienomis;</text:p>
      <text:p text:style-name="P77">2) transliuojant valstybinės reikšmės renginius;</text:p>
      <text:p text:style-name="P78">3) vaikams skirtose laidose.</text:p>
      <text:p text:style-name="P79">3. Reklamos trukmė tiek LRT televizijos, tiek LRT radijo programose neturi viršyti 15 procentų dienos transliavimo laiko.</text:p>
      <text:p text:style-name="P80">4. Didėjant valstybės rinkliavos LRT įplaukoms, Tarybos sprendimu reklamos laikas palaipsniui proporcingai mažinamas iki 10 procentų dienos transliavimo laiko.</text:p>
      <text:p text:style-name="P81">5. LRT informacinėse ir švietimo programose ar laidose komercinė reklama netransliuojama.</text:p>
      <text:p text:style-name="P82">6. Jeigu transliuojamų garso ir vaizdo kūrinių, tokių kaip vaidybiniai ar televizijos filmai (išskyrus serialus, kelių serijų filmus, pramogines programas ir dokumentinius filmus), trukmė yra 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p>
      <text:p text:style-name="P83">7. LRT netransliuojami teleparduotuvės skelbimai.</text:p>
      <text:p text:style-name="P84">Straipsnio pakeitimai:</text:p>
      <text:p text:style-name="P85"><text:span text:style-name="T86">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87">VIII-2070</text:span></text:a></text:a></text:a><text:span text:style-name="T88">, 2000 10 17, Žin., 2000, Nr. 94-2919 (2000 11 03)</text:span></text:p>
      <text:p text:style-name="P89"/>
      <text:p text:style-name="P90">7 straipsnis. LRT programų rėmimas</text:p>
      <text:p text:style-name="P91">LRT programos gali būti remiamos Visuomenės informavimo įstatymo nustatyta tvarka.<text:s/></text:p>
      <text:p text:style-name="P92"/>
      <text:p text:style-name="P93">8 straipsnis. LRT veiklos reikalavimai darbuotojų streikų ar ypatingų situacijų metu</text:p>
      <text:p text:style-name="P94">1. Streikuojant LRT darbuotojams, radijas ir televizija privalo užtikrinti klausytojams ir žiūrovams Tarybos nustatytą informacijos minimumą.</text:p>
      <text:p text:style-name="P95">2. Gaivalinių nelaimių, epidemijų, nepaprastosios ar<text:s/>karo padėties atveju LRT privalo skelbti Respublikos Prezidento, Seimo, Vyriausybės, Konstitucinio Teismo, Generalinės prokuratūros oficialius pranešimus.</text:p>
      <text:p text:style-name="P96"><text:s/></text:p>
      <text:p text:style-name="P97">II SKYRIUS</text:p>
      <text:p text:style-name="P98">LIETUVOS NACIONALINIO RADIJO IR TELEVIZIJOS VALDYMAS</text:p>
      <text:p text:style-name="P99"><text:s/></text:p>
      <text:p text:style-name="P100">9 straipsnis. LRT taryba</text:p>
      <text:p text:style-name="P101">1. LRT<text:s/>valdymo organai yra Taryba ir administracija.</text:p>
      <text:p text:style-name="P102">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p>
      <text:p text:style-name="P103">3. Tarybos sudarymą organizuoja Seimo Švietimo, mokslo ir kultūros komitetas. Jis kviečia pirmąjį Tarybos posėdį, kuriame Tarybos nariai paprasta visų Tarybos narių balsų dauguma 3 metams išsirenka Tarybos pirmininką.</text:p>
      <text:p text:style-name="P104">4.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turčiai.</text:p>
      <text:p text:style-name="P105">5. Tarybos narys negali būti atšauktas iš pareigų, kol nesibaigė jo įgaliojimų laikas, išskyrus atvejus, kai:</text:p>
      <text:p text:style-name="P106">1) Tarybos narys atsistatydina;</text:p>
      <text:p text:style-name="P107">2) Tarybos narys be pateisinamos priežasties daugiau kaip 4 mėnesius nedalyvauja Tarybos darbe;</text:p>
      <text:p text:style-name="P108">3) Tarybos nariui yra įsiteisėjęs apkaltinamasis teismo nuosprendis;</text:p>
      <text:p text:style-name="P109">4) Tarybos narys netenka Lietuvos Respublikos pilietybės;</text:p>
      <text:p text:style-name="P110">5) pakinta Tarybos nario paskyrimo įstatyminis pagrindas.</text:p>
      <text:p text:style-name="P111">6. Pasibaigus kurio nors Tarybos nario įgaliojimų laikui, šis Tarybos narys gali būti pakartotinai<text:s/>skiriamas į Tarybą su sąlyga, jeigu dėl tokio paskyrimo nesusidaro daugiau kaip dvi kadencijos iš eilės.</text:p>
      <text:p text:style-name="P112">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13">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14">9. Kai Taryba atsistatydina, Seimo Švietimo, mokslo ir kultūros komitetas ne vėliau kaip per 10 dienų kreipiasi į institucijas, paskyrusias ar delegavusias Tarybos narius, prašydamas paskirti Tarybos narius.</text:p>
      <text:p text:style-name="P115">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16">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17">12. Taryba dirba pagal<text:s/>savo pačios patvirtintą darbo reglamentą.</text:p>
      <text:p text:style-name="P118">13. Taryba finansuojama (apmokama už posėdžius, administracinės išlaidos) iš LRT lėšų.</text:p>
      <text:p text:style-name="P119">Straipsnio pakeitimai:</text:p>
      <text:p text:style-name="P120"><text:span text:style-name="T121">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22">VIII-1911</text:span></text:a></text:a></text:a><text:span text:style-name="T123">, 2000 08 31, Žin., 2000, Nr. 78-2362 (2000 09 15), įsigalioja nuo 2000 10 01</text:span></text:p>
      <text:p text:style-name="P124"/>
      <text:p text:style-name="P125">10 straipsnis. Tarybos funkcijos, teisės ir atskaitomybė<text:s/></text:p>
      <text:p text:style-name="P126">1. Taryba:</text:p>
      <text:p text:style-name="P127">1) formuoja LRT programų valstybinę strategiją;<text:s/></text:p>
      <text:p text:style-name="P128">2) formuoja LRT programų mastus ir struktūrą, nustato LRT programų transliavimo trukmę, kasmet tvirtina LRT programų sudėtį ir jų pakeitimus;</text:p>
      <text:p text:style-name="P129">3) nustato kanalų skaičių ir jų naudojimą programoms transliuoti;</text:p>
      <text:p text:style-name="P130">4) tvirtina LRT įstatus;</text:p>
      <text:p text:style-name="P131">5) prižiūri, kaip įgyvendinami LRT uždaviniai ir laikomasi teisės aktuose transliuotojams keliamų reikalavimų;</text:p>
      <text:p text:style-name="P132">6) svarsto ir tvirtina LRT veiklos perspektyvinius ir kasmetinius planus;<text:s/></text:p>
      <text:p text:style-name="P133">7) tvirtina LRT administracijos teikiamas LRT metines pajamų ir išlaidų sąmatas bei jų vykdymo ataskaitas;</text:p>
      <text:p text:style-name="P134">8) svarsto ir tvirtina metines LRT veiklos ataskaitas;</text:p>
      <text:p text:style-name="P135">9) tvirtina LRT kūrybinių darbuotojų, dirbančių pagal terminuotas darbo sutartis, taip pat darbuotojų, priimamų viešo konkurso tvarka, pareigybes;<text:s/></text:p>
      <text:p text:style-name="P136">10) tvirtina konkursų LRT laidoms rengti rezultatus;</text:p>
      <text:p text:style-name="P137">11) steigia LRT ūkinės ir finansinės veiklos klausimams svarstyti Administracinę komisiją;</text:p>
      <text:p text:style-name="P138">12) tvirtina Administracinės komisijos nuostatus;</text:p>
      <text:p text:style-name="P139">13) skiria Administracinės komisijos narius;</text:p>
      <text:p text:style-name="P140">14) nustato konkurso LRT generalinio direktoriaus (toliau - generalinis direktorius) pareigoms tvarką;</text:p>
      <text:p text:style-name="P141">15) ne vėliau kaip per 15 dienų po Tarybos pirmininko išrinkimo skelbia konkursą generalinio direktoriaus pareigoms;</text:p>
      <text:p text:style-name="P142">16) viešo konkurso būdu 5 metams skiria generalinį direktorių, nustato jo atlyginimą;</text:p>
      <text:p text:style-name="P143">17) nustato generalinio direktoriaus pavaduotojų skaičių;</text:p>
      <text:p text:style-name="P144">18) generalinio direktoriaus teikimu skiria ir atleidžia jo pavaduotojus.</text:p>
      <text:p text:style-name="P145">2. Tarybos narys negali būti generaliniu direktoriumi.</text:p>
      <text:p text:style-name="P146">3. Tarybos nutarimai LRT yra privalomi.</text:p>
      <text:p text:style-name="P147">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48"><text:span text:style-name="T149">5. Taryba turi teisę siųsti savo atstovus į LRT</text:span><text:span text:style-name="T150"><text:s/>administracijos bei Administracinės komisijos posėdžius, taip pat gauti iš LRT administracijos, Administracinės komisijos, valstybės ir savivaldybių</text:span><text:span text:style-name="T151"><text:s/></text:span><text:span text:style-name="T152">institucijų bei įstaigų informaciją, būtiną savo funkcijoms atlikti.</text:span></text:p>
      <text:p text:style-name="P153">6. Tarybos veikla yra vieša. Tarybos<text:s/>reglamento numatytais atvejais gali būti rengiami uždari Tarybos posėdžiai. Tarybos nutarimai LRT įstatų nustatyta tvarka skelbiami LRT radijo ir (ar) televizijos laidose. LRT taryba kasmet spaudoje paskelbia metinę veiklos ataskaitą, o Tarybos pirmininkas<text:s/>kartą per metus už LRT veiklą atsiskaito Seimo plenariniame posėdyje.<text:s/></text:p>
      <text:p text:style-name="P154">Straipsnio pakeitimai:</text:p>
      <text:p text:style-name="P155"><text:span text:style-name="T156">Nr.<text:s/></text:span><text:a xlink:href="http://www3.lrs.lt/cgi-bin/preps2?Condition1=121292&amp;Condition2=" office:target-frame-name="_top" xlink:show="replace"><text:a xlink:href="http://www3.lrs.lt/cgi-bin/preps2?Condition1=121292&amp;Condition2=" office:target-frame-name="_top" xlink:show="replace"><text:span text:style-name="T157">IX-155</text:span></text:a></text:a><text:span text:style-name="T158">, 2001 01 25, Žin., 2001, Nr. 16-491 (2001 02 21)</text:span></text:p>
      <text:p text:style-name="P159"/>
      <text:p text:style-name="P160">11 straipsnis. Administracinė komisija, jos funkcijos, teisės ir atskaitomybė<text:s/></text:p>
      <text:p text:style-name="P161">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62">2. Administracinės komisijos nariai turi būti vadybos ir (ar) finansų specialistai.</text:p>
      <text:p text:style-name="P163">3. Jeigu dėl kokių nors priežasčių<text:s/>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64">4. Administracinė komisija veikia pagal Tarybos patvirtintus nuostatus.</text:p>
      <text:p text:style-name="P165">5. Administracinės komisijos nariai 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66">6. Administracinė komisija atlieka šias funkcijas:</text:p>
      <text:p text:style-name="P167">1) teikia išvadas Tarybai dėl LRT veiklos perspektyvinių ir kasmetinių planų ekonominio bei finansinio pagrįstumo;</text:p>
      <text:p text:style-name="P168"><text:span text:style-name="T169">2) teikia išvadas Tarybai dėl LRT</text:span><text:span text:style-name="T170"><text:s/></text:span><text:span text:style-name="T171">metinių pajamų ir išlaidų sąmatos bei jos vykdymo ataskaitos;</text:span></text:p>
      <text:p text:style-name="P172">3) teikia išvadas Tarybai dėl bankų kreditų, garantijų suteikimo bei įsipareigojimų vykdymo;</text:p>
      <text:p text:style-name="P173">4) teikia išvadas Tarybai sudarant sutartis dėl investicijų, jei sandorio suma yra ne mažesnė kaip 100 000 litų;</text:p>
      <text:p text:style-name="P174">5) teikia išvadas dėl konkursui pateiktų LRT laidų projektų finansinio pagrįstumo;</text:p>
      <text:p text:style-name="P175">6) teikia išvadas generaliniam direktoriui dėl lėšų, kurios nėra<text:s/>numatytos patvirtintoje LRT sąmatoje, panaudojimo;</text:p>
      <text:p text:style-name="P176">7) teikia išvadas generaliniam direktoriui dėl sutarties su LRT darbuotojų profesinėmis sąjungomis projekto ekonominio pagrįstumo;</text:p>
      <text:p text:style-name="P177">8) konsultuoja Tarybą ir generalinį direktorių finansų klausimais;</text:p>
      <text:p text:style-name="P178">9) gali<text:s/>siūlyti Tarybai inicijuoti LRT ar atskirų jos padalinių ūkinės ir finansinės veiklos auditą.</text:p>
      <text:p text:style-name="P179">7. Administracinė komisija turi teisę siųsti savo atstovą į LRT administracijos posėdžius, gauti iš LRT administracijos ir Tarybos informaciją, būtiną savo funkcijoms atlikti.<text:s/></text:p>
      <text:p text:style-name="P180">8. Administracinė komisija yra finansuojama iš LRT lėšų Administracinės komisijos nuostatų nustatyta tvarka.</text:p>
      <text:p text:style-name="P181">9. Administracinė komisija ne rečiau kaip kartą per metus už savo veiklą atsiskaito Tarybai LRT įstatų nustatyta tvarka.</text:p>
      <text:p text:style-name="P182"/>
      <text:p text:style-name="P183">12 straipsnis. Generalinis direktorius</text:p>
      <text:p text:style-name="P184">1. LRT vadovauja ir atstovauja generalinis direktorius. Generalinis direktorius atsako už LRT veiklą, LRT parengtas ir transliuojamas programas, taip pat už Tarybos nutarimų įgyvendinimą.</text:p>
      <text:p text:style-name="P185">2. Generalinį direktorių viešo konkurso<text:s/>būdu 5 metams skiria Taryba daugiau kaip pusės visų Tarybos narių balsų dauguma. Negavus tokio balsų skaičiaus, rengiamas naujas konkursas.</text:p>
      <text:p text:style-name="P186">3. Jeigu asmuo, patvirtintas generaliniu direktoriumi, yra politinės partijos ar politinės organizacijos narys, jis<text:s/>sustabdo savo narystę šioje organizacijoje darbo generaliniu direktoriumi laikotarpiui.</text:p>
      <text:p text:style-name="P187">4. Generalinis direktorius dėl Tarybos pareikšto nepasitikėjimo gali būti atleistas iš pareigų nepasibaigus jo įgaliojimų laikui, jeigu už tai balsuoja ne mažiau kaip<text:s/>2/3 visų Tarybos narių.</text:p>
      <text:p text:style-name="P188">5. Generalinis direktorius gali atsistatydinti nepasibaigus kadencijai. Tuo atveju atsistatydina ir jo teikimu Tarybos paskirti generalinio direktoriaus pavaduotojai.</text:p>
      <text:p text:style-name="P189"><text:span text:style-name="T190">6. Tarybai atsistatydinus, generalini</text:span><text:span text:style-name="T191">s</text:span><text:span text:style-name="T192"><text:s/>direktorius bei jo teikimu</text:span><text:span text:style-name="T193"><text:s/>Tarybos paskirti generalinio direktoriaus pavaduotojai atleidžiami. Tarybai arba generaliniam direktoriui atsistatydinus, Taryba paveda generaliniam direktoriui ar kitam asmeniui laikinai eiti generalinio direktoriaus pareigas iki naujo generalinio direkt</text:span><text:span text:style-name="T194">oriaus paskyrimo.<text:s/></text:span></text:p>
      <text:p text:style-name="P195"/>
      <text:p text:style-name="P196">13 straipsnis. Generalinio direktoriaus funkcijos, teisės ir atskaitomybė<text:s/></text:p>
      <text:p text:style-name="P197">1. Generalinis direktorius:</text:p>
      <text:p text:style-name="P198">1) vadovauja LRT veiklai, atstovauja LRT šalyje, užsienyje ir tarptautinėse organizacijose, taip pat teisme, tvirtina LRT struktūrą,<text:s/>darbo apmokėjimo sistemą, sudaro sutartis, skelbia įsakymus ir kontroliuoja, kaip jie įgyvendinami;</text:p>
      <text:p text:style-name="P199"><text:span text:style-name="T200">2) Tarybos prašymu informuoja Tarybą apie įstatymuose numatytų LRT funkcijų, Tarybos nutarimų vykdymą bei</text:span><text:span text:style-name="T201"><text:s/></text:span><text:span text:style-name="T202">Administracinės komisijos išvadas.<text:s/></text:span></text:p>
      <text:p text:style-name="P203">2. Generalinis<text:s/>direktorius turi teisę gauti Tarybos nutarimus, Administracinės komisijos išvadas bei kitą informaciją, būtiną savo funkcijoms atlikti, be balsavimo teisės gali dalyvauti Tarybos ir Administracinės komisijos posėdžiuose.</text:p>
      <text:p text:style-name="P204">3. Generalinis direktorius rengia<text:s/>ir teikia Tarybai tvirtinti metinę LRT veiklos ataskaitą.<text:s/></text:p>
      <text:p text:style-name="P205"><text:s/></text:p>
      <text:p text:style-name="P206">III SKYRIUS</text:p>
      <text:p text:style-name="P207">LIETUVOS NACIONALINIO RADIJO IR TELEVIZIJOS TURTAS,<text:s/></text:p>
      <text:p text:style-name="P208">FINANSINĖ IR ŪKINĖ VEIKLA</text:p>
      <text:p text:style-name="P209"><text:s/></text:p>
      <text:p text:style-name="P210">14 straipsnis. LRT turtas</text:p>
      <text:p text:style-name="P211">1. LRT turtas yra valstybės nuosavybė ir negali būti privatizuojamas.</text:p>
      <text:p text:style-name="P212">2. LRT<text:s/>turtą valdo, naudoja ir juo disponuoja patikėjimo teise.</text:p>
      <text:p text:style-name="P213">3. LRT pastatai ir žemė negali būti parduodami, perleidžiami ar įkeičiami.</text:p>
      <text:p text:style-name="P214">4. Ilgalaikį turtą, kurio kiekvieno objekto likutinė vertė yra ne mažesnė kaip 100 000 litų, LRT gali parduoti, perleisti,<text:s/>nurašyti tik gavusi Vyriausybės leidimą.</text:p>
      <text:p text:style-name="P215">5. Ilgalaikį turtą, kurio kiekvieno objekto likutinė vertė yra mažesnė negu 100 000 litų, LRT gali parduoti, perleisti ar nurašyti, gavęs Tarybos leidimą.</text:p>
      <text:p text:style-name="P216">6. Ilgalaikį, visiškai susidėvėjusį turtą bei trumpalaikį turtą, kurio pradinė įsigijimo arba indeksuota vertė yra iki 1000 litų, LRT gali parduoti, perleisti ar nurašyti LRT generalinio direktoriaus įsakymu.</text:p>
      <text:p text:style-name="P217">7. LRT turtu negalima užtikrinti kitų asmenų prievolių vykdymo.</text:p>
      <text:p text:style-name="P218"/>
      <text:p text:style-name="P219">15 straipsnis. LRT finansinė ir ūkinė veikla</text:p>
      <text:p text:style-name="P220">1. LRT finansuojama iš valstybės biudžeto asignavimų, pajamų, gautų iš valstybės rinkliavos už LRT teikiamas visuomenei paslaugas, už radijo ir televizijos laidų pardavimą, reklamą, leidybą, taip pat iš paramos ir pajamų, gautų iš komercinės ir ūkinės veiklos. Didėjant valstybės rinkliavos LRT įplaukoms, atitinkamai mažinamas LRT finansavimas iš biudžeto.<text:s/></text:p>
      <text:p text:style-name="P221">2. LRT savarankiškai vykdo komercinę, ūkinę, leidybos veiklą.</text:p>
      <text:p text:style-name="P222">3. LRT skiriamos lėšos Lietuvos Respublikos valstybės biudžete nurodomos atskira eilute.<text:s/>Lėšos už LRT programų siuntimą skiriamos iš valstybės biudžeto, o jų suma nurodoma atskiroje valstybės biudžeto įstatymo eilutėje.</text:p>
      <text:p text:style-name="P223">4. LRT netaikomas bankrotas.<text:s/></text:p>
      <text:p text:style-name="P224"/>
      <text:p text:style-name="P225">16 straipsnis. LRT reorganizavimas ir likvidavimas</text:p>
      <text:p text:style-name="P226">LRT reorganizuojama ar likviduojama Lietuvos Respublikos įstatymu.</text:p>
      <text:p text:style-name="P227"/>
      <text:p text:style-name="P228"/>
      <text:p text:style-name="P229">Skelbiu šį Lietuvos Respublikos Seimo priimtą įstatymą.</text:p>
      <text:p text:style-name="P230"/>
      <text:p text:style-name="P231"/>
      <text:p text:style-name="P232">RESPUBLIKOS PREZIDENTAS <text:s text:c="5"/><text:tab/><text:tab/><text:tab/><text:tab/>ALGIRDAS BRAZAUSKAS</text:p>
      <text:p text:style-name="P233"/>
      <text:p text:style-name="P234">___________</text:p>
      <text:p text:style-name="P235"/>
      <text:p text:style-name="P236">Pakeitimai:</text:p>
      <text:p text:style-name="P237"/>
      <text:p text:style-name="P238">1.</text:p>
      <text:p text:style-name="P239">Lietuvos Respublikos Seimas, Įstatymas</text:p>
      <text:p text:style-name="P240">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241">LIETUVOS RESPUBLIKOS LIETUVOS NACIONALINIO RADIJO IR TELEVIZIJOS ĮSTATYMO 4, 8, 10 STRAIPSNIŲ PAKEITIMO IR PAPILDYMO ĮSTATYMAS</text:p>
      <text:p text:style-name="P242"/>
      <text:p text:style-name="P243">2.</text:p>
      <text:p text:style-name="P244">Lietuvos Respublikos Seimas, Įstatymas</text:p>
      <text:p text:style-name="P245">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246">LIETUVOS RESPUBLIKOS LIETUVOS NACIONALINIO RADIJO IR TELEVIZIJOS ĮSTATYMO 8 STRAIPSNIO PAKEITIMO IR PAPILDYMO ĮSTATYMAS</text:p>
      <text:p text:style-name="P247"/>
      <text:p text:style-name="P248">3.</text:p>
      <text:p text:style-name="P249">Lietuvos Respublikos Seimas, Įstatymas</text:p>
      <text:p text:style-name="P250">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251">LIETUVOS RESPUBLIKOS LIETUVOS NACIONALINIO RADIJO IR TELEVIZIJOS ĮSTATYMO 8, 9 IR 10 STRAIPSNIŲ PAKEITIMO BEI PAPILDYMO</text:p>
      <text:p text:style-name="P252"/>
      <text:p text:style-name="P253">4.</text:p>
      <text:p text:style-name="P254">Lietuvos Respublikos Seimas, Įstatymas</text:p>
      <text:p text:style-name="P255">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256">LIETUVOS NACIONALINIO RADIJO IR TELEVIZIJOS ĮSTATYMO PAKEITIMO ĮSTATYMAS</text:p>
      <text:p text:style-name="P257">Nauja įstatymo redakcija</text:p>
      <text:p text:style-name="P258">LRT finansavimo tvarka pagal šį įstatymą įsigalioja nuo 2005 m. sausio 1 d.</text:p>
      <text:p text:style-name="P259">LRT administracinė komisija įsteigiama ne vėliau kaip per 1 mėnesį po šio įstatymo nustatytos finansavimo tvarkos įsigaliojimo.</text:p>
      <text:p text:style-name="P260">Šio įstatymo 6 straipsnio 6 dalies nuostata įsigalioja nuo 2002 m. sausio 1 d.<text:s/></text:p>
      <text:p text:style-name="P261">Pakeitimai:</text:p>
      <text:p text:style-name="P262">1)</text:p>
      <text:p text:style-name="P263">Lietuvos Respublikos Seimas, Įstatymas</text:p>
      <text:p text:style-name="P264">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265">LIETUVOS NACIONALINIO RADIJO IR TELEVIZIJOS ĮSTATYMO PAKEITIMO ĮSTATYMO 2 STRAIPSNIO PAKEITIMO ĮSTATYMAS</text:p>
      <text:p text:style-name="P266">2)</text:p>
      <text:p text:style-name="P267">Lietuvos Respublikos Seimas, Įstatymas</text:p>
      <text:p text:style-name="P268"><text:span text:style-name="T269">Nr.<text:s/></text:span><text:a xlink:href="http://www3.lrs.lt/cgi-bin/preps2?a=157601&amp;b=" office:target-frame-name="_top" xlink:show="replace"><text:span text:style-name="T270">IX-695</text:span></text:a><text:span text:style-name="T271">, 2001-12-21, Žin., 2002, Nr. 2-52 (2002-01-09)</text:span></text:p>
      <text:p text:style-name="P272">LIETUVOS NACIONALINIO RADIJO IR TELEVIZIJOS ĮSTATYMO PAKEITIMO ĮSTATYMO 2 STRAIPSNIO PAKEITIMO ĮSTATYMAS</text:p>
      <text:p text:style-name="P273">3)</text:p>
      <text:p text:style-name="P274">Lietuvos Respublikos Seimas, Įstatymas</text:p>
      <text:p text:style-name="P275"><text:span text:style-name="T276">Nr.<text:s/></text:span><text:a xlink:href="http://www3.lrs.lt/cgi-bin/preps2?a=224239&amp;b=" office:target-frame-name="_top" xlink:show="replace"><text:span text:style-name="T277">IX-1893</text:span></text:a><text:span text:style-name="T278">, 2003-12-11, Žin., 2003, Nr. 123-5578 (2003-12-30)</text:span></text:p>
      <text:p text:style-name="P279">LIETUVOS NACIONALINIO RADIJO IR TELEVIZIJOS ĮSTATYMO PAKEITIMO ĮSTATYMO 2 STRAIPSNIO PAKEITIMO ĮSTATYMAS</text:p>
      <text:p text:style-name="P280"/>
      <text:p text:style-name="P281">5.</text:p>
      <text:p text:style-name="P282">Lietuvos Respublikos Seimas, Įstatymas</text:p>
      <text:p text:style-name="P283">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text:span><text:span text:style-name="Hyperlink">911</text:span></text:a></text:a></text:a>, 2000 08 31, Žin., 2000, Nr. 78-2362 (2000 09 15)</text:p>
      <text:p text:style-name="P284">LIETUVOS NACIONALINIO RADIJO IR TELEVIZIJOS ĮSTATYMO 9 STRAIPSNIO PAKEITIMO ĮSTATYMAS</text:p>
      <text:p text:style-name="P285">Šis įstatymas įsigalioja nuo 2000 m. spalio 1 d.</text:p>
      <text:p text:style-name="P286"/>
      <text:p text:style-name="P287">6.</text:p>
      <text:p text:style-name="P288">Lietuvos Respublikos Seimas, Įstatymas</text:p>
      <text:p text:style-name="P289">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290">LIETUVOS NACIONALINIO RADIJO IR TELEVIZIJOS ĮSTATYMO 4 IR 6 STRAIPSNIŲ PAKEITIMO ĮSTATYMAS</text:p>
      <text:p text:style-name="P291"/>
      <text:p text:style-name="P292">7.</text:p>
      <text:p text:style-name="P293">Lietuvos Respublikos Seimas, Įstatymas</text:p>
      <text:p text:style-name="P294">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295">LIETUVOS NACIONALINIO RADIJO IR TELEVIZIJOS ĮSTATYMO 4 IR 10 STRAIPSNIŲ PAKEITIMO ĮSTATYMAS</text:p>
      <text:p text:style-name="P296"/>
      <text:p text:style-name="P297">8.</text:p>
      <text:p text:style-name="P298">Lietuvos Respublikos Seimas, Įstatymas</text:p>
      <text:p text:style-name="P299"><text:span text:style-name="T300">Nr.<text:s/></text:span><text:a xlink:href="http://www3.lrs.lt/cgi-bin/preps2?a=232037&amp;b=" office:target-frame-name="_top" xlink:show="replace"><text:span text:style-name="T301">IX-2136</text:span></text:a><text:span text:style-name="T302">, 2004-04-15, Žin., 2004, Nr. 68-2363(1) (2004-04-29)</text:span></text:p>
      <text:p text:style-name="P303">Publikavimo atitaisymas skelbtas: Žin., 2004, Nr. 71 (2004-04-30)</text:p>
      <text:p text:style-name="P304">LIETUVOS NACIONALINIO RADIJO IR TELEVIZIJOS ĮSTATYMO 5 STRAIPSNIO PAKEITIMO ĮSTATYMAS</text:p>
      <text:p text:style-name="P305"><text:span text:style-name="T306">Šis Įstatymas įsigalioja nuo 2004 m. gegužės 1 d.</text:span></text:p>
      <text:p text:style-name="P307"/>
      <text:p text:style-name="P308">*** Pabaiga ***</text:p>
      <text:p text:style-name="P309"/>
      <text:p text:style-name="P310"/>
      <text:p text:style-name="P311">Redagavo: Aušrinė Trapinskienė (2004-05-04)</text:p>
      <text:p text:style-name="P312"><text:s text:c="18"/>autrap@lrs.lt</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06-14T07:46:00Z</meta:creation-date>
    <dc:date>2024-06-14T07:46:00Z</dc:date>
    <meta:template xlink:href="Normal.dotm" xlink:type="simple"/>
    <meta:editing-cycles>2</meta:editing-cycles>
    <meta:editing-duration>PT0S</meta:editing-duration>
    <meta:document-statistic meta:page-count="3" meta:paragraph-count="227" meta:word-count="3469" meta:character-count="26832" meta:row-count="674" meta:non-whitespace-character-count="23590"/>
  </office:meta>
</office:document-meta>
</file>