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3937in">
        <style:tab-stops>
          <style:tab-stop style:type="left" style:position="0.356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P518" style:parent-style-name="Normal" style:family="paragraph">
      <style:paragraph-properties fo:keep-together="alway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Batang" style:font-size-complex="12pt" style:language-asian="ko" style:country-asian="KR"/>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language-asian="lt" style:country-asian="LT"/>
    </style:style>
    <style:style style:name="T632" style:parent-style-name="DefaultParagraphFont" style:family="text">
      <style:text-properties fo:font-style="italic" style:font-style-asian="italic" fo:font-size="10pt" style:font-size-asian="10pt" style:language-asian="lt" style:country-asian="LT"/>
    </style:style>
    <style:style style:name="T633" style:parent-style-name="DefaultParagraphFont" style:family="text">
      <style:text-properties fo:font-style="italic" style:font-style-asian="italic" fo:font-size="10pt" style:font-size-asian="10pt" style:language-asian="lt" style:country-asian="L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text-align="justify" fo:text-indent="0.3937in"/>
    </style:style>
    <style:style style:name="P654" style:parent-style-name="Normal" style:family="paragraph">
      <style:paragraph-properties fo:keep-together="always" fo:widows="0" fo:orphans="0" fo:text-align="justify" fo:text-indent="0.3937in"/>
      <style:text-properties fo:hyphenate="false"/>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align="justify"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P712" style:parent-style-name="Normal" style:family="paragraph">
      <style:paragraph-properties fo:keep-together="alway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fo:text-align="justify" fo:margin-left="1.6736in" fo:text-indent="-1.1736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text-position="super 66.6%"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keep-together="always" fo:widows="0" fo:orphans="0" fo:text-align="justify"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background-color="#FFFFFF"/>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keep-together="always" fo:widows="0" fo:orphans="0" fo:text-align="justify"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text-align="justify" fo:text-indent="0.3937in"/>
    </style:style>
    <style:style style:name="P847" style:parent-style-name="Normal" style:family="paragraph">
      <style:paragraph-properties fo:keep-together="always" fo:widows="0" fo:orphans="0" fo:text-align="justify"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text-align="justify" fo:margin-left="1.6736in" fo:text-indent="-1.2798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keep-together="always" fo:widows="0" fo:orphans="0" fo:text-align="justify" fo:text-indent="0.3937in"/>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text-indent="0.5in"/>
      <style:text-properties style:font-size-complex="12pt" style:language-asian="lt" style:country-asian="LT"/>
    </style:style>
    <style:style style:name="P951" style:parent-style-name="Normal" style:family="paragraph">
      <style:paragraph-properties fo:text-align="justify" fo:margin-left="1.575in" fo:text-indent="-1.1812in">
        <style:tab-stops/>
      </style:paragraph-properties>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3937in"/>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text-position="super 66.6%"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ab-stops>
          <style:tab-stop style:type="left" style:position="0.3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3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3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3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3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3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3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tab-stops>
          <style:tab-stop style:type="left" style:position="0.3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tab-stops>
          <style:tab-stop style:type="left" style:position="0.35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3937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fo:margin-left="1.477in" fo:text-indent="-1.075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16in"/>
    </style:style>
    <style:style style:name="P1744" style:parent-style-name="Normal" style:family="paragraph">
      <style:paragraph-properties fo:text-align="justify" fo:text-indent="0.4916in"/>
      <style:text-properties fo:font-style="italic" style:font-style-asian="italic" fo:color="#000000"/>
    </style:style>
    <style:style style:name="P1745" style:parent-style-name="Normal" style:family="paragraph">
      <style:paragraph-properties>
        <style:tab-stops>
          <style:tab-stop style:type="right" style:position="6.6937in"/>
        </style:tab-stops>
      </style:paragraph-properties>
    </style:style>
    <style:style style:name="P1746" style:parent-style-name="Normal" style:family="paragraph">
      <style:paragraph-properties fo:text-align="center"/>
    </style:style>
    <style:style style:name="P1747" style:parent-style-name="Normal" style:family="paragraph">
      <style:paragraph-properties fo:text-align="justify"/>
      <style:text-properties style:font-name="Arial" fo:font-weight="bold" style:font-weight-asian="bold" fo:font-size="10pt" style:font-size-asian="10pt"/>
    </style:style>
    <style:style style:name="P1748" style:parent-style-name="Normal" style:family="paragraph">
      <style:paragraph-properties fo:text-align="justify"/>
      <style:text-properties style:font-name="Arial"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weight="bold" style:font-weight-asian="bold" fo:font-size="10pt" style:font-size-asian="10pt"/>
    </style:style>
    <style:style style:name="P1751" style:parent-style-name="Normal" style:family="paragraph">
      <style:paragraph-properties fo:text-align="justify"/>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style:font-style-complex="italic" fo:font-size="10pt" style:font-size-asian="10pt"/>
    </style:style>
    <style:style style:name="T1760" style:parent-style-name="DefaultParagraphFont" style:family="text">
      <style:text-properties style:font-name="Arial"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style:font-style-complex="italic" fo:font-size="10pt" style:font-size-asian="10pt"/>
    </style:style>
    <style:style style:name="T1842" style:parent-style-name="DefaultParagraphFont" style:family="text">
      <style:text-properties style:font-name="Arial"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style:font-style-complex="italic" fo:font-size="10pt" style:font-size-asian="10pt"/>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T1986" style:parent-style-name="DefaultParagraphFont" style:family="text">
      <style:text-properties style:font-name="Arial"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text:span><text:span text:style-name="T130"><text:s/>stiprinimo, ligų prevencijos, diagnostikos, ligonių gydymo ir slaugos paslaugos, kurias tinkamam pacientui, tinkamu laiku, tinkamoje vietoje suteikia tinkamas sveikatos priežiūros specialistas ar sveikatos priežiūros specialistų komanda pagal šiuolaikinio</text:span><text:span text:style-name="T131"><text:s/>medicinos ir slaugos mokslo lygį ir gerą patirtį, atsižvelgdami į paslaugos teikėjo galimybes ir paciento poreikius bei lūkesčius, juos tenkindami ar viršydami.</text:span></text:p>
      <text:p text:style-name="P132"><text:span text:style-name="T133">9</text:span><text:span text:style-name="T134">.</text:span><text:span text:style-name="T135"><text:s/>Konsiliumas</text:span><text:span text:style-name="T136"><text:s/>– ne mažiau kaip trijų gydytojų pasitarimas, kurio tikslas – įvertinti paci</text:span><text:span text:style-name="T137">ento sveikatos būklę, diagnozuoti ligą, išsiaiškinti ir nustatyti gydymo galimybes. Konsiliumo sudarymo tvarką nustato sveikatos priežiūros įstaigos vadovas.</text:span></text:p>
      <text:p text:style-name="P138"><text:span text:style-name="T139">9</text:span><text:span text:style-name="T140">1</text:span><text:span text:style-name="T141">.<text:s/></text:span><text:span text:style-name="T142">Neišvengiama žala</text:span><text:span text:style-name="T143"><text:s/></text:span><text:span text:style-name="T144">sveikatai</text:span><text:span text:style-name="T145"><text:s/>–<text:s/></text:span><text:span text:style-name="T146">žala<text:s/></text:span><text:span text:style-name="T147">paciento sveikatai</text:span><text:span text:style-name="T148">,</text:span><text:span text:style-name="T149"><text:s/></text:span><text:span text:style-name="T150">dėl aplinkybių, kurių asmens<text:s/></text:span><text:span text:style-name="T151">sveikatos priežiūros specialistas ir (ar) asmens sveikatos priežiūros įstaiga negalėjo numatyti, kontroliuoti ir (ar) užkirsti joms kelio, padaryta teikiant asmens sveikatos priežiūros paslaugas arba atliekant mažos intervencijos klinikinį vaistinio prepar</text:span><text:span text:style-name="T152">ato tyrimą arba bet kurį kitą biomedicininį tyrimą, kuriame dalyvaujančiam asmeniui taikomi intervenciniai biomedicininio tyrimo metodai kelia tik nedidelį nepageidaujamą laikiną poveikį jo sveikatai ir kurio užsakovas yra asmens sveikatos priežiūros įstai</text:span><text:span text:style-name="T153">ga ar jos darbuotojas arba kurio tyrėjas yra asmens sveikatos priežiūros įstaigos darbuotojas (toliau – biomedicininis tyrimas, keliantis tik nedidelį nepageidaujamą laikiną poveikį)</text:span><text:span text:style-name="T154">. Neišvengiamos žalos sveikatai kriterijus nustato Lietuvos Respublikos Vy</text:span><text:span text:style-name="T155">riausybė.</text:span></text:p>
      <text:p text:style-name="P156">Papildyta straipsnio dalimi:</text:p>
      <text:p text:style-name="P157"><text:span text:style-name="T158">Nr.<text:s/></text:span><text:a xlink:href="https://www.e-tar.lt/portal/legalAct.html?documentId=e2a792b0b51e11e98451fa7b5933515d" office:target-frame-name="_top" xlink:show="replace"><text:span text:style-name="T159">XIII-2377</text:span></text:a><text:span text:style-name="T160">, 2019-07-18, paskelbta TAR 2019-08-02, i. k. 2019-12799</text:span></text:p>
      <text:p text:style-name="P161">Straipsnio dalies pakeitimai:</text:p>
      <text:p text:style-name="P162"><text:span text:style-name="T163">Nr.<text:s/></text:span><text:a xlink:href="https://www.e-tar.lt/portal/legalAct.html?documentId=7b1744d02ad311eabe008ea93139d588" office:target-frame-name="_top" xlink:show="replace"><text:span text:style-name="T164">XIII-2703</text:span></text:a><text:span text:style-name="T165">, 2019-12-17, paskelbta TAR 2019-12-30, i. k. 2019-21552</text:span></text:p>
      <text:p text:style-name="P166"><text:span text:style-name="T167">Nr.<text:s/></text:span><text:a xlink:href="https://www.e-tar.lt/portal/legalAct.html?documentId=8e70ee5064b411edbc04912defe897d1" office:target-frame-name="_top" xlink:show="replace"><text:span text:style-name="T168">XIV-1489</text:span></text:a><text:span text:style-name="T169">, 2022-11-03, paskelbta TAR 2022-11-15, i. k. 2022-22951</text:span></text:p>
      <text:p text:style-name="Normal"/>
      <text:p text:style-name="P170"><text:span text:style-name="T171">10</text:span><text:span text:style-name="T172">.</text:span><text:span text:style-name="T173"><text:s/>Pacientas</text:span><text:span text:style-name="T174"><text:s/>– asmuo, kuris naudojasi sveikatos priežiūros įstaigų teikiamomis paslaugomis, nepaisant to, ar jis sveikas, ar ligonis.<text:s/></text:span></text:p>
      <text:p text:style-name="P175"><text:span text:style-name="T176">11</text:span><text:span text:style-name="T177">.<text:s/></text:span><text:span text:style-name="T178">Paciento atstovas<text:s/></text:span><text:span text:style-name="T179">– atstovas pagal</text:span><text:span text:style-name="T180"><text:s/>įstatymą arba atstovas pagal pavedimą.</text:span></text:p>
      <text:p text:style-name="P181"><text:span text:style-name="T182">12</text:span><text:span text:style-name="T183">.</text:span><text:span text:style-name="T184"><text:s/>Paciento prašymas</text:span><text:span text:style-name="T185"><text:s/>– asmens rašytinis kreipimasis į sveikatos priežiūros įstaigą, kuriame prašoma paaiškinti, suteikti informaciją ar gauti pageidaujamus dokumentus.</text:span></text:p>
      <text:p text:style-name="P186"><text:span text:style-name="T187">13</text:span><text:span text:style-name="T188">.</text:span><text:span text:style-name="T189"><text:s/>Paciento skundas</text:span><text:span text:style-name="T190"><text:s/>– asmens rašytinis</text:span><text:span text:style-name="T191"><text:s/>kreipimasis į sveikatos priežiūros įstaigą ar kompetentingą valstybės instituciją, kuriame nurodomos teikiant sveikatos priežiūros paslaugas pažeistos jo teisės ar teisėti interesai.</text:span></text:p>
      <text:p text:style-name="P192"><text:span text:style-name="T193">14</text:span><text:span text:style-name="T194">.</text:span><text:span text:style-name="T195"><text:s/></text:span><text:span text:style-name="T196">Paciento sveikatai padaryta</text:span><text:span text:style-name="T197"><text:s/></text:span><text:span text:style-name="T198">žala</text:span><text:span text:style-name="T199"><text:s/>– pakenkimas paciento sveikatai, jo sužalojimas ar mirtis.</text:span></text:p>
      <text:p text:style-name="P200">Papildyta straipsnio dalimi:</text:p>
      <text:p text:style-name="P201"><text:span text:style-name="T202">Nr.<text:s/></text:span><text:a xlink:href="https://www.e-tar.lt/portal/legalAct.html?documentId=e2a792b0b51e11e98451fa7b5933515d" office:target-frame-name="_top" xlink:show="replace"><text:span text:style-name="T203">XIII-2377</text:span></text:a><text:span text:style-name="T204">, 2019-07-18, paskelbta TAR 2019-08-02, i. k. 2019-12799</text:span></text:p>
      <text:p text:style-name="Normal"/>
      <text:p text:style-name="P205"><text:span text:style-name="T206">II</text:span><text:span text:style-name="T207"><text:s/>SKYRIUS</text:span></text:p>
      <text:p text:style-name="P208"><text:span text:style-name="T209">PACIENTO TEISĖS IR PAREIGOS</text:span></text:p>
      <text:p text:style-name="P210"/>
      <text:p text:style-name="P211"><text:span text:style-name="T212">3</text:span><text:span text:style-name="T213"><text:s/>straipsnis.<text:s/></text:span><text:span text:style-name="T214">Teisė į kokybiškas sveikatos priežiūros paslaugas</text:span></text:p>
      <text:p text:style-name="P215"><text:span text:style-name="T216">1</text:span><text:span text:style-name="T217">. Pacientas turi teisę į kokybiškas sveikatos priežiūros paslaugas.</text:span></text:p>
      <text:p text:style-name="P218"><text:span text:style-name="T219">2</text:span><text:span text:style-name="T220">. Kokybiškų sveikatos priežiūros paslaugų rodiklius ir jų tu</text:span><text:span text:style-name="T221">rinio reikalavimus nustato sveikatos apsaugos ministras.<text:s/></text:span></text:p>
      <text:p text:style-name="P222"><text:span text:style-name="T223">3</text:span><text:span text:style-name="T224">. Pacientas turi teisę į savo garbės ir orumo nežeminančias sąlygas ir pagarbų sveikatos priežiūros specialistų elgesį. Pacientui turi būti suteikiamos mokslu pagrįstos nuskausminamosios priemo</text:span><text:span text:style-name="T225">nės, kad jis nekentėtų dėl savo sveikatos sutrikimų. Pacientas turi teisę būti prižiūrimas ir numirti pagarboje.<text:s/></text:span></text:p>
      <text:p text:style-name="P226"/>
      <text:p text:style-name="P227"><text:span text:style-name="T228">4</text:span><text:span text:style-name="T229"><text:s/>straipsnis.<text:s/></text:span><text:span text:style-name="T230">Teisė pasirinkti sveikatos priežiūros įstaigą ir sveikatos priežiūros specialistą<text:s/></text:span></text:p>
      <text:p text:style-name="P231"><text:span text:style-name="T232">1</text:span><text:span text:style-name="T233">. Pacientas teisės aktų nustatyta tvarka turi teisę pasirinkti sveikatos priežiūros įstaigą.<text:s/></text:span></text:p>
      <text:p text:style-name="P234"><text:span text:style-name="T235">2</text:span><text:span text:style-name="T236">. Pacientas turi teisę pasirinkti sveikatos priežiūros specialistą. Sveikatos priežiūros specialisto pasirinkimo tvarką nustato sveikatos priežiūros įstaigos</text:span><text:span text:style-name="T237"><text:s/>vadovas.</text:span></text:p>
      <text:p text:style-name="P238"><text:span text:style-name="T239">3</text:span><text:span text:style-name="T240">. Įgyvendinant teisę pasirinkti sveikatos priežiūros įstaigą, paciento teisė gauti nemokamą sveikatos priežiūrą teisės aktų nustatyta tvarka gali būti ribojama.<text:s/></text:span></text:p>
      <text:p text:style-name="P241"><text:span text:style-name="T242">4</text:span><text:span text:style-name="T243">. Pacientas turi teisę į kito</text:span><text:span text:style-name="T244"><text:s/></text:span><text:span text:style-name="T245">tos pačios profesinės kvalifikacijos special</text:span><text:span text:style-name="T246">isto nuomonę. Įgyvendinant šią teisę, paciento teisė gauti nemokamą sveikatos priežiūrą Sveikatos apsaugos ministerijos ar jos įgaliotų institucijų nustatyta tvarka gali būti ribojama.<text:s/></text:span></text:p>
      <text:p text:style-name="P247"><text:span text:style-name="T248">5</text:span><text:span text:style-name="T249">.</text:span><text:span text:style-name="T250"><text:s/></text:span><text:span text:style-name="T251">Pacientams užsienyje teikiamų sveikatos priežiūros paslaugų kom</text:span><text:span text:style-name="T252">pensavimo sąlygas ir tvarką nustato Sveikatos apsaugos ministerija ar jos įgaliota institucija.</text:span></text:p>
      <text:p text:style-name="P253"/>
      <text:p text:style-name="P254"><text:span text:style-name="T255">5</text:span><text:span text:style-name="T256"><text:s/>straipsnis.<text:s/></text:span><text:span text:style-name="T257">Teisė į informaciją</text:span></text:p>
      <text:p text:style-name="P258"><text:span text:style-name="T259">1</text:span><text:span text:style-name="T260">. Pacientas turi teisę gauti informaciją apie sveikatos priežiūros įstaigose teikiamas paslaugas, jų kainas ir gal</text:span><text:span text:style-name="T261">imybes jomis pasinaudoti. Šios informacijos teikimo tvarką nustato sveikatos priežiūros įstaigos vadovas.</text:span></text:p>
      <text:p text:style-name="P262"><text:span text:style-name="T263">2</text:span><text:span text:style-name="T264">. Pacientas turi teisę gauti informaciją apie jam sveikatos priežiūros paslaugas teikiantį sveikatos priežiūros specialistą (vardą, pavardę, pare</text:span><text:span text:style-name="T265">igas) ir informaciją apie jo profesinę kvalifikaciją.<text:s/></text:span></text:p>
      <text:p text:style-name="P266"><text:span text:style-name="T267">3</text:span><text:span text:style-name="T268">. Pacientas, pateikęs asmens tapatybę patvirtinančius dokumentus, turi teisę gauti informaciją apie savo sveikatos būklę, ligos diagnozę, sveikatos priežiūros įstaigoje taikomus ar gydytojui žinom</text:span><text:span text:style-name="T269">us kitus gydymo ar tyrimo būdus, galimą riziką, komplikacijas, šalutinį poveikį, gydymo prognozę ir kitas aplinkybes, kurios gali turėti įtakos paciento apsisprendimui sutikti ar atsisakyti siūlomo gydymo, taip pat apie padarinius atsisakius siūlomo gydymo</text:span><text:span text:style-name="T270">. Šią informaciją pacientui gydytojas turi pateikti atsižvelgdamas į jo amžių ir sveikatos būklę, jam suprantama forma, paaiškindamas specialius medicinos terminus.<text:s/></text:span></text:p>
      <text:p text:style-name="P271"><text:span text:style-name="T272">4</text:span><text:span text:style-name="T273">. Šio straipsnio 3 dalyje</text:span><text:span text:style-name="T274"><text:s/></text:span><text:span text:style-name="T275">nurodyta informacija pacientui gali būti nesuteikta tik tai</text:span><text:span text:style-name="T276">s atvejais, jeigu tai pakenktų paciento sveikatai ar sukeltų pavojų jo gyvybei arba kai pacientas šio įstatymo nustatyta tvarka atsisako šios informacijos. Sprendimą neteikti pacientui informacijos, kuri gali pakenkti paciento sveikatai ar sukelti pavojų j</text:span><text:span text:style-name="T277">o gyvybei, priima gydantis gydytojas, išskyrus atvejus, kai įstatymai nustato kitokią tokio sprendimo priėmimo tvarką. Apie sprendimo neteikti informacijos priėmimą ir</text:span><text:span text:style-name="T278"><text:s/></text:span><text:span text:style-name="T279">jo motyvus pažymima</text:span><text:span text:style-name="T280"><text:s/></text:span><text:span text:style-name="T281">medicinos dokumentuose. Tais atvejais, kai pranešimas būtų prielaida</text:span><text:span text:style-name="T282"><text:s/>žalai pacientui atsirasti, visa šiame straipsnyje numatyta informacija pateikiama paciento atstovui ir tai prilyginama informacijos pateikimui pacientui. Informacija pacientui pateikiama, kai išnyksta žalos atsiradimo pavojus. Psichikos ir elgesio sutriki</text:span><text:span text:style-name="T283">mų turinčio paciento teisės gauti informaciją ypatumus nustato Lietuvos Respublikos psichikos sveikatos priežiūros įstatymas.</text:span></text:p>
      <text:p text:style-name="P284">Straipsnio dalies pakeitimai:</text:p>
      <text:p text:style-name="P285"><text:span text:style-name="T286">Nr.<text:s/></text:span><text:a xlink:href="https://www.e-tar.lt/portal/legalAct.html?documentId=717638001d4611e9875cdc20105dd260" office:target-frame-name="_top" xlink:show="replace"><text:span text:style-name="T287">XIII-1909</text:span></text:a><text:span text:style-name="T288">, 2019-01-11, paskelbta TAR 2019-01-21, i. k. 2019-00841</text:span></text:p>
      <text:p text:style-name="Normal"/>
      <text:p text:style-name="P289"><text:span text:style-name="T290">5</text:span><text:span text:style-name="T291">. Jeigu paciento tolesnis buvimas sveikatos priežiūros įstaigoje nėra mediciniškai pagrį</text:span><text:span text:style-name="T292">stas, prieš išrašant iš sveikatos priežiūros įstaigos į namus ar siunčiant į kitą sveikatos priežiūros įstaigą, pacientui arba šio ir kitų įstatymų nustatytais atvejais jo atstovui turi būti išsamiai paaiškintas tokio sprendimo pagrįstumas ir tolesnės svei</text:span><text:span text:style-name="T293">katos priežiūros tęstinumas. Gavęs tokią informaciją, pacientas arba šio ir kitų įstatymų nustatytais atvejais jo atstovas patvirtina tai parašu. Kai pacientas, kuris jo hospitalizavimo metu negali būti laikomas gebančiu protingai vertinti savo interesų, i</text:span><text:span text:style-name="T294">šrašomas iš sveikatos priežiūros įstaigos ar siunčiamas į kitą sveikatos priežiūros įstaigą, šioje dalyje nurodyta informacija turi būti pateikta paciento atstovui, jeigu jis pasirašytinai nurodytas paciento medicinos dokumentuose arba jeigu paciento atsto</text:span><text:span text:style-name="T295">vas sveikatos priežiūros įstaigai yra pateikęs atstovavimą patvirtinantį dokumentą, atitinkantį šiame ir kituose įstatymuose nustatytus reikalavimus.</text:span></text:p>
      <text:p text:style-name="P296">Straipsnio dalies pakeitimai:</text:p>
      <text:p text:style-name="P297"><text:span text:style-name="T298">Nr.<text:s/></text:span><text:a xlink:href="https://www.e-tar.lt/portal/legalAct.html?documentId=TAR.19BA97814F8B" office:target-frame-name="_top" xlink:show="replace"><text:span text:style-name="T299">XII-546</text:span></text:a><text:span text:style-name="T300">, 2013-10-08, Žin., 2013, Nr. 110-5430 (2013-10-19), i. k. 1131010ISTA0XII-546</text:span></text:p>
      <text:p text:style-name="Normal"/>
      <text:p text:style-name="P301"><text:span text:style-name="T302">6</text:span><text:span text:style-name="T303">. Informacija apie paciento, kuris negali būti laikomas gebančiu protingai vertinti savo interesų, sveikatos būklę suteikiama paciento sutuoktiniui, sugyv</text:span><text:span text:style-name="T304">entiniui</text:span><text:span text:style-name="T305"><text:s/></text:span><text:span text:style-name="T306">(partneriui), paciento tėvams (įtėviams) ir paciento pilnamečiams vaikams jų prašymu. Jeigu nurodytų asmenų nėra arba<text:s/></text:span><text:span text:style-name="T307">nėra galimybių su jais susisiekti taip greitai, kaip tai būtina, i</text:span><text:span text:style-name="T308">nformacija apie paciento, kuris negali būti laikomas gebančiu p</text:span><text:span text:style-name="T309">rotingai vertinti savo interesų, sveikatos būklę suteikiama<text:s/></text:span><text:span text:style-name="T310">vienam iš šio paciento pilnamečių brolių (seserų) arba vienam iš šio paciento pilnamečių vaikaičių, arba vienam iš šio paciento senelių jų prašymu.</text:span><text:span text:style-name="T311"><text:s/></text:span><text:span text:style-name="T312">Neapribojant kitiems asmenims suteiktų teisių, š</text:span><text:span text:style-name="T313">ie asmenys, kai yra už pacientą atsakingo gydytojo (gydytojų) sutikimas, taip pat turi teisę lankyti pacientą.</text:span><text:s/></text:p>
      <text:p text:style-name="P314">Papildyta straipsnio dalimi:</text:p>
      <text:p text:style-name="P315"><text:span text:style-name="T316">Nr.<text:s/></text:span><text:a xlink:href="https://www.e-tar.lt/portal/legalAct.html?documentId=6b373980ae3111e5b12fbb7dc920ee2c" office:target-frame-name="_top" xlink:show="replace"><text:span text:style-name="T317">XII-2188</text:span></text:a><text:span text:style-name="T318">, 201</text:span><text:span text:style-name="T319">5-12-15, paskelbta TAR 2015-12-29, i. k. 2015-20892</text:span></text:p>
      <text:p text:style-name="P320">Straipsnio dalies pakeitimai:</text:p>
      <text:p text:style-name="P321"><text:span text:style-name="T322">Nr.<text:s/></text:span><text:a xlink:href="https://www.e-tar.lt/portal/legalAct.html?documentId=c9759a8046b611e8ade598b2394a491d" office:target-frame-name="_top" xlink:show="replace"><text:span text:style-name="T323">XIII-1080</text:span></text:a><text:span text:style-name="T324">, 2018-04-12, paskelbta TAR 2018-04-23, i. k. 2018-06424</text:span></text:p>
      <text:p text:style-name="Normal"/>
      <text:p text:style-name="P325"><text:span text:style-name="T326">6</text:span><text:span text:style-name="T327"><text:s/>straipsnis.<text:s/></text:span><text:span text:style-name="T328">Teisė nežinoti</text:span></text:p>
      <text:p text:style-name="P329"><text:span text:style-name="T330">1</text:span><text:span text:style-name="T331">. Informacija apie paciento sveikatos būklę, ligos diagnozę, sveikatos priežiūros įstaigoje taikomus ar gydytojui žinomus kitus gydymo ar tyrimo būdus, galimą riziką, komplikacijas, šalutinį poveikį, gydymo prognozę<text:s/></text:span><text:span text:style-name="T332">negali būti pacientui pateikiama prieš jo valią. Atsisakymą informacijos pacientas turi aiškiai išreikšti ir patvirtinti parašu.</text:span></text:p>
      <text:p text:style-name="P333"><text:span text:style-name="T334">2</text:span><text:span text:style-name="T335">. Šio straipsnio 1 dalyje nurodyti informacijos pateikimo pacientui apribojimai netaikomi, kai dėl paciento atsisakymo gau</text:span><text:span text:style-name="T336">ti informaciją gali atsirasti žalingų padarinių pacientui ar kitiems asmenims.<text:s/></text:span></text:p>
      <text:p text:style-name="P337"/>
      <text:p text:style-name="P338"><text:span text:style-name="T339">7</text:span><text:span text:style-name="T340"><text:s/>straipsnis.<text:s/></text:span><text:span text:style-name="T341">Teisė susipažinti su įrašais savo medicinos dokumentuose</text:span></text:p>
      <text:p text:style-name="P342"><text:span text:style-name="T343">1</text:span><text:span text:style-name="T344">. Paciento pageidavimu jam turi būti pateikti jo medicinos dokumentai. Šiame straipsnyje nuro</text:span><text:span text:style-name="T345">dytų medicinos dokumentų pateikimas pacientui gali būti ribojamas, jeigu juose esanti informacija pakenktų paciento sveikatai ar sukeltų pavojų jo gyvybei. Sprendimą neišduoti pacientui medicinos dokumentų priima gydantis gydytojas. Apie sprendimo neišduot</text:span><text:span text:style-name="T346">i medicinos dokumentų priėmimą ir</text:span><text:span text:style-name="T347"><text:s/></text:span><text:span text:style-name="T348">jo motyvus pažymima</text:span><text:span text:style-name="T349"><text:s/></text:span><text:span text:style-name="T350">medicinos dokumentuose.<text:s/></text:span></text:p>
      <text:p text:style-name="P351"><text:span text:style-name="T352">2</text:span><text:span text:style-name="T353">. Sveikatos priežiūros specialistas pagal savo</text:span><text:span text:style-name="T354"><text:s/></text:span><text:span text:style-name="T355">kompetenciją privalo paaiškinti pacientui įrašų jo medicinos dokumentuose prasmę. Jeigu paciento reikalavimas yra pagrįstas,<text:s/></text:span><text:span text:style-name="T356">netikslius, neišsamius, dviprasmiškus duomenis arba duomenis, nesusijusius su diagnoze, gydymu ar slauga, sveikatos priežiūros</text:span><text:span text:style-name="T357"><text:s/></text:span><text:span text:style-name="T358">specialistas per 15 darbo dienų turi ištaisyti, papildyti, užbaigti, panaikinti ir (ar) pakeisti. Sveikatos priežiūros specialist</text:span><text:span text:style-name="T359">o ir paciento ginčą dėl įrašų jo medicinos dokumentuose ištaisymo, papildymo, užbaigimo, panaikinimo ir (ar) pakeitimo sprendžia sveikatos priežiūros įstaigos vadovas.</text:span></text:p>
      <text:p text:style-name="P360"><text:span text:style-name="T361">3</text:span><text:span text:style-name="T362">. Psichikos ir elgesio sutrikimų turinčio paciento teisės susipažinti su paciento m</text:span><text:span text:style-name="T363">edicinos dokumentais ypatumus nustato Psichikos sveikatos priežiūros įstatymas.</text:span></text:p>
      <text:p text:style-name="P364">Straipsnio dalies pakeitimai:</text:p>
      <text:p text:style-name="P365"><text:span text:style-name="T366">Nr.<text:s/></text:span><text:a xlink:href="https://www.e-tar.lt/portal/legalAct.html?documentId=717638001d4611e9875cdc20105dd260" office:target-frame-name="_top" xlink:show="replace"><text:span text:style-name="T367">XIII-1909</text:span></text:a><text:span text:style-name="T368">, 2019-01-11, paskelbta TAR 2019-01</text:span><text:span text:style-name="T369">-21, i. k. 2019-00841</text:span></text:p>
      <text:p text:style-name="Normal"/>
      <text:p text:style-name="P370"><text:span text:style-name="T371">4</text:span><text:span text:style-name="T372">. Su nepilnamečio paciento iki 16 metų medicinos dokumentais turi teisę susipažinti jo atstovai.</text:span></text:p>
      <text:p text:style-name="P373"><text:span text:style-name="T374">5</text:span><text:span text:style-name="T375">. Pateikus asmens tapatybę patvirtinančius dokumentus, pacientui pageidaujant asmens duomenų tvarkymą reguliuojančių teisės<text:s/></text:span><text:span text:style-name="T376">aktų nustatyta tvarka asmens sveikatos priežiūros įstaiga privalo padaryti ir išduoti asmens sveikatos priežiūros įstaigos patvirtintas paciento medicinos dokumentų kopijas, taip pat išduoti diagnozės ir gydymo aprašymus. Ši paciento teisė gali būti riboja</text:span><text:span text:style-name="T377">ma tik Lietuvos Respublikos įstatymų nustatyta tvarka.</text:span></text:p>
      <text:p text:style-name="P378">Straipsnio dalies pakeitimai:</text:p>
      <text:p text:style-name="P379"><text:span text:style-name="T380">Nr.<text:s/></text:span><text:a xlink:href="https://www.e-tar.lt/portal/legalAct.html?documentId=e2a792b0b51e11e98451fa7b5933515d" office:target-frame-name="_top" xlink:show="replace"><text:span text:style-name="T381">XIII-2377</text:span></text:a><text:span text:style-name="T382">, 2019-07-18, paskelbta TAR 2019-08-02, i. k. 2019-12799</text:span></text:p>
      <text:p text:style-name="Normal"/>
      <text:p text:style-name="P383"><text:span text:style-name="T384">8</text:span><text:span text:style-name="T385"><text:s/>straipsnis.<text:s/></text:span><text:span text:style-name="T386">Teisė į privataus gyvenimo neliečiamumą</text:span></text:p>
      <text:p text:style-name="P387"><text:span text:style-name="T388">1</text:span><text:span text:style-name="T389">. Paciento privatus gyvenimas yra neliečiamas. Informacija apie paciento gyvenimo faktus gali būti renkama asmens duomenų tvarkymą reguliuojančių teisės aktų nustatyta tvarka tik tuo atveju, <text:s/>j</text:span><text:span text:style-name="T390">eigu tai yra būtina ligai diagnozuoti, gydyti ar pacientui slaugyti.</text:span></text:p>
      <text:p text:style-name="P391">Straipsnio dalies pakeitimai:</text:p>
      <text:p text:style-name="P392"><text:span text:style-name="T393">Nr.<text:s/></text:span><text:a xlink:href="https://www.e-tar.lt/portal/legalAct.html?documentId=e2a792b0b51e11e98451fa7b5933515d" office:target-frame-name="_top" xlink:show="replace"><text:span text:style-name="T394">XIII-2377</text:span></text:a><text:span text:style-name="T395">, 2019-07-18, paskelbta TAR 2019-08-02, i. k.<text:s/></text:span><text:span text:style-name="T396">2019-12799</text:span></text:p>
      <text:p text:style-name="Normal"/>
      <text:p text:style-name="P397"><text:span text:style-name="T398">2</text:span><text:span text:style-name="T399">. Sveikatos priežiūros įstaigose duomenys apie paciento buvimą sveikatos priežiūros įstaigoje, jo sveikatos būklę, jam taikytas diagnostikos, gydymo ir slaugos priemones įrašomi į nustatytos formos ir rūšių paciento medicinos dokumentus. N</text:span><text:span text:style-name="T400">ustatant šių dokumentų formą, turinį ir naudojimo tvarką, turi būti užtikrinama paciento privataus gyvenimo apsauga.<text:s/></text:span></text:p>
      <text:p text:style-name="P401"><text:span text:style-name="T402">3</text:span><text:span text:style-name="T403">. Visa informacija apie paciento buvimą sveikatos priežiūros įstaigoje, gydymą, sveikatos būklę, diagnozę, prognozes ir gydymą, taip<text:s/></text:span><text:span text:style-name="T404">pat visa kita asmeninio pobūdžio informacija apie pacientą turi būti laikoma konfidencialia ir po paciento mirties. Teisę gauti informaciją po paciento mirties turi įpėdiniai pagal testamentą ir pagal įstatymą, sutuoktinis (partneris), tėvai, vaikai.<text:s/></text:span></text:p>
      <text:p text:style-name="P405"><text:span text:style-name="T406">4</text:span><text:span text:style-name="T407">. Konfidenciali informacija gali būti suteikiama kitiems asmenims tik turint rašytinį paciento sutikimą, kuriame yra nurodyti tokios informacijos suteikimo pagrindas ir naudojimo tikslai,</text:span><text:span text:style-name="T408"><text:s/></text:span><text:span text:style-name="T409">išskyrus atvejus, kai pacientas medicinos dokumentuose yra pasirašy</text:span><text:span text:style-name="T410">tinai nurodęs, koks konkretus asmuo turi teisę gauti tokią informaciją, taip pat tokios informacijos teikimo mastą ir terminus. Pacientas turi teisę nurodyti asmenis, kuriems konfidenciali informacija negali būti teikiama.</text:span><text:span text:style-name="T411"><text:s/></text:span><text:span text:style-name="T412">Asmenims, tiesiogiai dalyvaujanti</text:span><text:span text:style-name="T413">ems gydant ar slaugant pacientą, atliekantiems paciento sveikatos ekspertizę, be paciento sutikimo konfidenciali informacija gali būti suteikiama tais atvejais ir tiek, kiek tai būtina paciento interesams apsaugoti. Kai pacientas laikomas negalinčiu protin</text:span><text:span text:style-name="T414">gai vertinti savo interesų ir nėra jo sutikimo, konfidenciali informacija gali būti suteikiama paciento atstovui, sutuoktiniui, sugyventiniui (partneriui), tėvams (įtėviams) ar pilnamečiams vaikams tiek, kiek tai būtina paciento interesams apsaugoti.<text:s/></text:span><text:span text:style-name="T415">Jeigu</text:span><text:span text:style-name="T416"><text:s/>nurodytų asmenų nėra arba<text:s/></text:span><text:span text:style-name="T417">nėra galimybių su jais susisiekti taip greitai, kaip tai būtina, konfidenciali informacija gali būti<text:s/></text:span><text:span text:style-name="T418">teikiama<text:s/></text:span><text:span text:style-name="T419">vienam iš šio paciento pilnamečių brolių (seserų) arba vienam iš šio paciento pilnamečių vaikaičių, arba vienam iš šio<text:s/></text:span><text:span text:style-name="T420">paciento senelių jų prašymu tiek, kiek būtina paciento interesams apsaugoti.</text:span><text:s/></text:p>
      <text:p text:style-name="P421">Straipsnio dalies pakeitimai:</text:p>
      <text:p text:style-name="P422"><text:span text:style-name="T423">Nr.<text:s/></text:span><text:a xlink:href="https://www.e-tar.lt/portal/legalAct.html?documentId=c9759a8046b611e8ade598b2394a491d" office:target-frame-name="_top" xlink:show="replace"><text:span text:style-name="T424">XIII-1080</text:span></text:a><text:span text:style-name="T425">, 2018-04-12, paskelbta TAR<text:s/></text:span><text:span text:style-name="T426">2018-04-23, i. k. 2018-06424</text:span></text:p>
      <text:p text:style-name="Normal"/>
      <text:p text:style-name="P427"><text:span text:style-name="T428">9</text:span><text:span text:style-name="T429"><text:s/>straipsnis.<text:s/></text:span><text:span text:style-name="T430">Teisės į privataus gyvenimo neliečiamumą ypatumai</text:span></text:p>
      <text:p text:style-name="P431"><text:span text:style-name="T432">1</text:span><text:span text:style-name="T433">. Be paciento sutikimo teisės aktų nustatyta tvarka konfidenciali informacija gali būti suteikiama<text:s/></text:span><text:span text:style-name="T434">Lietuvos Respublikos teritorijoje ūkinę veiklą</text:span><text:span text:style-name="T435"><text:s/></text:span><text:span text:style-name="T436">vykda</text:span><text:span text:style-name="T437">ntiems</text:span><text:span text:style-name="T438"><text:s/>fiziniams ir juridiniams asmenims,</text:span><text:span text:style-name="T439"><text:s/>kitoms organizacijoms, juridinių asmenų ir kitų organizacijų padaliniams,<text:s/></text:span><text:span text:style-name="T440">kuriems<text:s/></text:span><text:span text:style-name="T441">Lietuvos Respublikos įstatymai suteikia teisę gauti konfidencialią informaciją apie pacientą. Konfidenciali informacija šiems asmeni</text:span><text:span text:style-name="T442">ms gali būti suteikiama tik rašytiniu jų prašymu, kuriame nurodomas konfidencialios informacijos gavimo teisinis pagrindas, jos naudojimo tikslai ir reikalingos informacijos apimtis.<text:s/></text:span><text:span text:style-name="T443">Elektroninės formos prašymas turi būti pasirašytas kvalifikuotu elektroni</text:span><text:span text:style-name="T444">niu parašu arba suformuotas elektroninėmis priemonėmis, leidžiančiomis užtikrinti teksto vientisumą ir nepakeičiamumą.<text:s/></text:span><text:span text:style-name="T445">Visais atvejais konfidencialios informacijos suteikimas turi atitikti protingumo, sąžiningumo ir paciento teisių apsaugos ir interesų pri</text:span><text:span text:style-name="T446">oriteto principus.</text:span></text:p>
      <text:p text:style-name="P447">Straipsnio dalies pakeitimai:</text:p>
      <text:p text:style-name="P448"><text:span text:style-name="T449">Nr.<text:s/></text:span><text:a xlink:href="https://www.e-tar.lt/portal/legalAct.html?documentId=a6170bf067e611eca9ac839120d251c4" office:target-frame-name="_top" xlink:show="replace"><text:span text:style-name="T450">XIV-791</text:span></text:a><text:span text:style-name="T451">, 2021-12-16, paskelbta TAR 2021-12-28, i. k. 2021-27367</text:span></text:p>
      <text:p text:style-name="Normal"/>
      <text:p text:style-name="P452"><text:span text:style-name="T453">2</text:span><text:span text:style-name="T454">. Už neteisėtą konfidencialios info</text:span><text:span text:style-name="T455">rmacijos apie pacientą rinkimą ir naudojimą atsakoma teisės aktų nustatyta tvarka.<text:s/></text:span></text:p>
      <text:p text:style-name="P456"><text:span text:style-name="T457">3</text:span><text:span text:style-name="T458">. Užtikrinant paciento teisę į privataus gyvenimo neliečiamumą, turi būti vadovaujamasi nuostata, kad paciento interesai ir gerovė yra svarbesni už visuomenės interesu</text:span><text:span text:style-name="T459">s. Šios nuostatos taikymas gali būti ribojamas įstatymų nustatytais atvejais, kai tai būtina visuomenės saugumo, nusikalstamumo prevencijos, visuomenės sveikatos arba kitų žmonių teisių ir laisvių apsaugai.</text:span></text:p>
      <text:p text:style-name="P460"><text:span text:style-name="T461">4</text:span><text:span text:style-name="T462">. Apie sužalotus pacientus, kuriems žala<text:s/></text:span><text:span text:style-name="T463">galėjo būti padaryta nusikalstama veika, sveikatos priežiūros įstaigos privalo nedelsdamos pranešti teisėsaugos institucijoms.</text:span></text:p>
      <text:p text:style-name="P464"><text:span text:style-name="T465">5</text:span><text:span text:style-name="T466">. Teikiant<text:s/></text:span><text:span text:style-name="T467">asmens sveikatos priežiūros paslaugas</text:span><text:s/><text:span text:style-name="T468">ne asmens sveikatos priežiūros įstaigos patalpose ir (ar) skubiosios medici</text:span><text:span text:style-name="T469">nos pagalbos paslaugas asmens sveikatos priežiūros įstaigos skubiosios medicinos pagalbos padalinio patalpose, pacientų ir (arba) sveikatos priežiūros specialisto saugumo užtikrinimo tikslais sveikatos apsaugos ministro nustatyta tvarka gali būti atliekama</text:span><text:span text:style-name="T470">s vaizdo ir (arba) garso stebėjimas ir (arba) įrašymas. Vaizdo ir (arba) garso duomenų tvarkymas turi atitikti 2016 m. balandžio 27 d. Europos Parlamento ir Tarybos reglamento (ES) 2016/679 dėl fizinių asmenų apsaugos tvarkant asmens duomenis ir dėl laisvo</text:span><text:span text:style-name="T471"><text:s/>tokių duomenų judėjimo ir kuriuo panaikinama Direktyva 95/46/EB (Bendrojo duomenų apsaugos reglamento) nustatytus reikalavimus.</text:span></text:p>
      <text:p text:style-name="P472">Papildyta straipsnio dalimi:</text:p>
      <text:p text:style-name="P473"><text:span text:style-name="T474">Nr.<text:s/></text:span><text:a xlink:href="https://www.e-tar.lt/portal/legalAct.html?documentId=5e4edbc012bd11efbcbfb318996800a8" office:target-frame-name="_top" xlink:show="replace"><text:span text:style-name="T475">XIV-2614</text:span></text:a><text:span text:style-name="T476">, 2024-05-09, paskelbta TAR 2024-05-15, i. k. 2024-08906</text:span></text:p>
      <text:p text:style-name="Normal"/>
      <text:p text:style-name="P477"><text:span text:style-name="T478">10</text:span><text:span text:style-name="T479"><text:s/>straipsnis.<text:s/></text:span><text:span text:style-name="T480">Paciento teisė į anoniminę sveikatos priežiūrą</text:span></text:p>
      <text:p text:style-name="P481"><text:span text:style-name="T482">1</text:span><text:span text:style-name="T483">. Teisę į sveikatos priežiūros paslaugas, neatskleidžiant asmens tapatybės, turi ne jaunesni kaip 16</text:span><text:span text:style-name="T484"><text:s/></text:span><text:span text:style-name="T485">metų pacient</text:span><text:span text:style-name="T486">ai, sergantys Vyriausybės ar jos įgaliotos institucijos nustatyto sąrašo ligomis. Už sveikatos priežiūros paslaugas, neatskleidžiant asmens tapatybės, pacientas moka pats, išskyrus teisės aktų nustatytas išimtis.</text:span></text:p>
      <text:p text:style-name="P487"><text:span text:style-name="T488">2</text:span><text:span text:style-name="T489">. Sveikatos priežiūros paslaugų teikim</text:span><text:span text:style-name="T490">o, kai neatskleidžiama asmens tapatybė, tvarką reglamentuoja Vyriausybė ar jos įgaliota institucija.</text:span></text:p>
      <text:p text:style-name="P491"/>
      <text:p text:style-name="P492"><text:span text:style-name="T493">11</text:span><text:span text:style-name="T494"><text:s/>straipsnis.<text:s/></text:span><text:span text:style-name="T495">Paciento dalyvavimas biomedicininiuose tyrimuose ir mokymo procese</text:span></text:p>
      <text:p text:style-name="P496"><text:span text:style-name="T497">1</text:span><text:span text:style-name="T498">. Be paciento rašytinio sutikimo negalima jo įtraukti į biome</text:span><text:span text:style-name="T499">dicininius tyrimus. Paciento įtraukimo į šiuos tyrimus tvarką nustato Biomedicininių tyrimų etikos įstatymas.</text:span></text:p>
      <text:p text:style-name="P500"><text:span text:style-name="T501">2</text:span><text:span text:style-name="T502">. Įtraukiant pacientą į biomedicininius tyrimus ir mokymo procesą, turi būti vadovaujamasi nuostata, kad paciento interesai ir gerovė yra sva</text:span><text:span text:style-name="T503">rbesni už mokslo interesus.</text:span></text:p>
      <text:p text:style-name="P504"><text:span text:style-name="T505">3</text:span><text:span text:style-name="T506">. Sveikatos priežiūros įstaigose, kuriose mokomi sveikatos priežiūros specialistai, pacientas privalo pasirašytinai susipažinti su jam pateiktomis sveikatos priežiūros įstaigos vidaus tvarkos taisyklėmis. Šiose taisyklėse<text:s/></text:span><text:span text:style-name="T507">turi būti pažymėta, kad jis yra įtraukiamas į mokymo procesą.</text:span></text:p>
      <text:p text:style-name="P508"><text:span text:style-name="T509">4</text:span><text:span text:style-name="T510">. Laikoma, kad pacientas, pasirašytinai susipažinęs su sveikatos priežiūros įstaigos, kuriose mokomi sveikatos priežiūros specialistai, vidaus tvarkos taisyklėmis, sutinka, kad jis būtų įtr</text:span><text:span text:style-name="T511">aukiamas į mokymo procesą. Pacientas, nesutinkantis dalyvauti mokymo procese arba nesutinkantis, kad informacija apie jį būtų naudojama mokslo ir mokymo tikslais, tai pareiškia raštu. Jo rašytinis pareiškimas turi būti saugomas paciento medicinos dokumentu</text:span><text:span text:style-name="T512">ose.</text:span></text:p>
      <text:p text:style-name="P513"><text:span text:style-name="T514">5</text:span><text:span text:style-name="T515">. Naudojant informaciją mokslo ir mokymo tikslais, neturi būti pažeidžiamas paciento asmens privatumas. Paciento medicinos dokumentuose esančios informacijos panaudojimo tvarką, užtikrinant asmens privatumo apsaugą mokslo tikslais, nustato Biomed</text:span><text:span text:style-name="T516">icininių tyrimų etikos įstatymas, o mokymo tikslais – sveikatos priežiūros įstaiga, kurioje ši informacija saugoma.</text:span></text:p>
      <text:p text:style-name="P517"/>
      <text:p text:style-name="P518"><text:span text:style-name="T519">12</text:span><text:span text:style-name="T520"><text:s/>straipsnis.<text:s/></text:span><text:span text:style-name="T521">Paciento pareigos</text:span></text:p>
      <text:p text:style-name="P522"><text:span text:style-name="T523">1</text:span><text:span text:style-name="T524">. Pacientas privalo pasirašytinai susipažinti su jam pateiktomis sveikatos priežiūros įstaigos<text:s/></text:span><text:span text:style-name="T525">vidaus tvarkos taisyklėmis, kitais sveikatos priežiūros įstaigos nustatytais dokumentais ir vykdyti juose nurodytas pareigas.</text:span></text:p>
      <text:p text:style-name="P526"><text:span text:style-name="T527">2</text:span><text:span text:style-name="T528">. Pacientas privalo rūpintis savo sveikata, sąžiningai naudotis savo teisėmis, jomis nepiktnaudžiauti, bendradarbiauti su sve</text:span><text:span text:style-name="T529">ikatos priežiūros įstaigos specialistais ir darbuotojais.<text:s/></text:span></text:p>
      <text:p text:style-name="P530"><text:span text:style-name="T531">3</text:span><text:span text:style-name="T532">.<text:s/></text:span><text:span text:style-name="T533">Pacientas, užsiregistravęs planinei asmens sveikatos priežiūros paslaugai gauti</text:span><text:span text:style-name="T534">, tačiau negalintis atvykti nustatytu laiku, privalo apie tai informuoti asmens sveikatos priežiūros įstaigą ne</text:span><text:span text:style-name="T535"><text:s/>vėliau kaip prieš dvidešimt keturias valandas iki numatomo paslaugos gavimo laiko pradžios.</text:span><text:s/></text:p>
      <text:p text:style-name="P536">Papildyta straipsnio dalimi:</text:p>
      <text:p text:style-name="P537"><text:span text:style-name="T538">Nr.<text:s/></text:span><text:a xlink:href="https://www.e-tar.lt/portal/legalAct.html?documentId=da717b70929911e5a6f4e928c954d72b" office:target-frame-name="_top" xlink:show="replace"><text:span text:style-name="T539">XII-2037</text:span></text:a><text:span text:style-name="T540">, 2015-11-17, paskelbta</text:span><text:span text:style-name="T541"><text:s/>TAR 2015-11-24, i. k. 2015-18597</text:span></text:p>
      <text:p text:style-name="Normal"/>
      <text:p text:style-name="P542"><text:span text:style-name="T543">4</text:span><text:span text:style-name="T544">. Pacientai, norėdami gauti sveikatos priežiūros paslaugas, privalo pateikti asmens tapatybę patvirtinančius dokumentus, išskyrus būtinosios sveikatos priežiūros atvejus.</text:span></text:p>
      <text:p text:style-name="P545">Straipsnio dalies numeracijos pakeitimas:</text:p>
      <text:p text:style-name="P546"><text:span text:style-name="T547">Nr.</text:span><text:span text:style-name="T548"><text:s/></text:span><text:a xlink:href="https://www.e-tar.lt/portal/legalAct.html?documentId=da717b70929911e5a6f4e928c954d72b" office:target-frame-name="_top" xlink:show="replace"><text:span text:style-name="T549">XII-2037</text:span></text:a><text:span text:style-name="T550">, 2015-11-17, paskelbta TAR 2015-11-24, i. k. 2015-18597</text:span></text:p>
      <text:p text:style-name="Normal"/>
      <text:p text:style-name="P551"><text:span text:style-name="T552">5</text:span><text:span text:style-name="T553">.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554">nis, reikalingus tinkamai suteikti sveikatos priežiūros paslaugas.<text:s/></text:span></text:p>
      <text:p text:style-name="P555">Straipsnio dalies numeracijos pakeitimas:</text:p>
      <text:p text:style-name="P556"><text:span text:style-name="T557">Nr.<text:s/></text:span><text:a xlink:href="https://www.e-tar.lt/portal/legalAct.html?documentId=da717b70929911e5a6f4e928c954d72b" office:target-frame-name="_top" xlink:show="replace"><text:span text:style-name="T558">XII-2037</text:span></text:a><text:span text:style-name="T559">, 2015-11-17, paskelbta TAR 2015-11-</text:span><text:span text:style-name="T560">24, i. k. 2015-18597</text:span></text:p>
      <text:p text:style-name="Normal"/>
      <text:p text:style-name="P561"><text:span text:style-name="T562">6</text:span><text:span text:style-name="T563">. Pacientas, gavęs informaciją apie jam skiriamas sveikatos priežiūros paslaugas, šio įstatymo nustatytais atvejais savo sutikimą ar atsisakymą dėl šių sveikatos priežiūros paslaugų suteikimo turi patvirtinti raštu.</text:span></text:p>
      <text:p text:style-name="P564">Straipsnio dalies numeracijos pakeitimas:</text:p>
      <text:p text:style-name="P565"><text:span text:style-name="T566">Nr.<text:s/></text:span><text:a xlink:href="https://www.e-tar.lt/portal/legalAct.html?documentId=da717b70929911e5a6f4e928c954d72b" office:target-frame-name="_top" xlink:show="replace"><text:span text:style-name="T567">XII-2037</text:span></text:a><text:span text:style-name="T568">, 2015-11-17, paskelbta TAR 2015-11-24, i. k. 2015-18597</text:span></text:p>
      <text:p text:style-name="Normal"/>
      <text:p text:style-name="P569"><text:span text:style-name="T570">7</text:span><text:span text:style-name="T571">. Pacientas privalo vykdyti sveikatos priežiūros speci</text:span><text:span text:style-name="T572">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573">utikimą.<text:s/></text:span></text:p>
      <text:p text:style-name="P574">Straipsnio dalies numeracijos pakeitimas:</text:p>
      <text:p text:style-name="P575"><text:span text:style-name="T576">Nr.<text:s/></text:span><text:a xlink:href="https://www.e-tar.lt/portal/legalAct.html?documentId=da717b70929911e5a6f4e928c954d72b" office:target-frame-name="_top" xlink:show="replace"><text:span text:style-name="T577">XII-2037</text:span></text:a><text:span text:style-name="T578">, 2015-11-17, paskelbta TAR 2015-11-24, i. k. 2015-18597</text:span></text:p>
      <text:p text:style-name="Normal"/>
      <text:p text:style-name="P579"><text:span text:style-name="T580">8</text:span><text:span text:style-name="T581">. Pacientas privalo pagarbiai<text:s/></text:span><text:span text:style-name="T582">ir deramai elgtis su visais</text:span><text:span text:style-name="T583"><text:s/></text:span><text:span text:style-name="T584">sveikatos priežiūros įstaigos darbuotojais ir kitais pacientais.</text:span></text:p>
      <text:p text:style-name="P585">Straipsnio dalies numeracijos pakeitimas:</text:p>
      <text:p text:style-name="P586"><text:span text:style-name="T587">Nr.<text:s/></text:span><text:a xlink:href="https://www.e-tar.lt/portal/legalAct.html?documentId=da717b70929911e5a6f4e928c954d72b" office:target-frame-name="_top" xlink:show="replace"><text:span text:style-name="T588">XII-2037</text:span></text:a><text:span text:style-name="T589">, 2015-11-1</text:span><text:span text:style-name="T590">7, paskelbta TAR 2015-11-24, i. k. 2015-18597</text:span></text:p>
      <text:p text:style-name="Normal"/>
      <text:p text:style-name="P591"><text:span text:style-name="T592">9</text:span><text:span text:style-name="T593">.<text:s/></text:span><text:span text:style-name="T594">Gali būti atsisakyta teikti sveikatos priežiūros paslaugą pacientui arba paslaugos teikimas gali būti nutrauktas, jeigu paciento veiksmai kelia grėsmę sveikatos priežiūros specialisto, kito teikiant sveikatos priežiūros paslaugą dalyvaujančio sveikatos pri</text:span><text:span text:style-name="T595">ežiūros įstaigos darbuotojo ir (ar) kitų pacientų sveikatai ar gyvybei, taip pat jeigu pacientas asmens sveikatos priežiūros įstaigoje ar kitoje vietoje, kurioje jam turi būti pradėtos teikti arba teikiamos asmens sveikatos priežiūros paslaugos, nederamu i</text:span><text:span text:style-name="T596">r nepagarbiu elgesiu žemina asmens sveikatos priežiūros specialisto garbę ir orumą ir tai trukdo jam ir (arba) kitiems pacientams teikti kokybiškas sveikatos priežiūros paslaugas, išskyrus atvejus, kai nederamą ir nepagarbų elgesį lemia jo sveikatos būklė<text:s/></text:span><text:span text:style-name="T597">ir (arba) kai jam teikiama būtinoji medicinos pagalba.<text:s/></text:span><text:span text:style-name="T598">Kai teikiama būtinoji medicinos pagalba, nepradėti teikti sveikatos priežiūros paslaugos arba sustabdyti jos teikimą galima tik tuo atveju, kai pacientas savo veiksmais kelia grėsmę sveikatos priežiūro</text:span><text:span text:style-name="T599">s specialisto, kito teikiant sveikatos priežiūros paslaugą dalyvaujančio sveikatos priežiūros įstaigos darbuotojo ir (ar) kitų pacientų sveikatai ar gyvybei ir kai yra išnaudotos visos galimybės pašalinti šią grėsmę arba tokių galimybių nėra. Pašalinus šią</text:span><text:span text:style-name="T600"><text:s/>grėsmę arba jai išnykus, būtinoji medicinos pagalba turi būti pradėta teikti arba tęsiama nedelsiant. Atsisakymo teikti asmens sveikatos priežiūros paslaugas ir jų teikimo nutraukimo tvarką nustato asmens sveikatos priežiūros įstaigos vadovas.</text:span></text:p>
      <text:p text:style-name="P601">Straipsnio<text:s/>dalies pakeitimai:</text:p>
      <text:p text:style-name="P602"><text:span text:style-name="T603">Nr.<text:s/></text:span><text:a xlink:href="https://www.e-tar.lt/portal/legalAct.html?documentId=5e4edbc012bd11efbcbfb318996800a8" office:target-frame-name="_top" xlink:show="replace"><text:span text:style-name="T604">XIV-2614</text:span></text:a><text:span text:style-name="T605">, 2024-05-09, paskelbta TAR 2024-05-15, i. k. 2024-08906</text:span></text:p>
      <text:p text:style-name="P606">Straipsnio dalies numeracijos pakeitimas:</text:p>
      <text:p text:style-name="P607"><text:span text:style-name="T608">Nr.<text:s/></text:span><text:a xlink:href="https://www.e-tar.lt/portal/legalAct.html?documentId=da717b70929911e5a6f4e928c954d72b" office:target-frame-name="_top" xlink:show="replace"><text:span text:style-name="T609">XII-2037</text:span></text:a><text:span text:style-name="T610">, 2015-11-17, paskelbta TAR 2015-11-24, i. k. 2015-18597</text:span></text:p>
      <text:p text:style-name="Normal"/>
      <text:p text:style-name="P611"><text:span text:style-name="T612">13 straipsnis. Teisė į žalos atlyginimą</text:span></text:p>
      <text:p text:style-name="P613"><text:span text:style-name="T614">Pacientas ir asmuo, kuris buvo mirusio paciento išlaikomas arba jo mirti</text:span><text:span text:style-name="T615">es dieną turėjo teisę gauti iš jo išlaikymą (nepilnamečiai vaikai (įvaikiai), sutuoktinis, nedarbingi tėvai (įtėviai) ar kiti faktiniai nedarbingi išlaikytiniai), taip pat mirusio paciento vaikas, gimęs po jo mirties, turi teisę į turtinės ir neturtinės ža</text:span><text:span text:style-name="T616">los, atsiradusios dėl paciento sveikatai padarytos žalos (toliau – žala), atlyginimą.</text:span><text:span text:style-name="T617"><text:s/>Teisę į neturtinės žalos atlyginimą taip pat turi mirusio paciento darbingi tėvai<text:s/></text:span><text:span text:style-name="T618">(įtėviai)</text:span><text:span text:style-name="T619"><text:s/>ir pilnamečiai vaikai<text:s/></text:span><text:span text:style-name="T620">(įvaikiai)</text:span><text:span text:style-name="T621">, kuriuos su pacientu siejo ypač artimas ir gl</text:span><text:span text:style-name="T622">audus ryšys. Dėl mirusio paciento ir jo tėvų bei pilnamečių vaikų ryšio artimumo ir glaudumo sprendžia Pacientų sveikatai padarytos žalos nustatymo komisija (toliau – Komisija) pagal mirusio paciento tėvų<text:s/></text:span><text:span text:style-name="T623">(įtėvių)</text:span><text:span text:style-name="T624"><text:s/>ir pilnamečių vaikų<text:s/></text:span><text:span text:style-name="T625">(įvaikių)</text:span><text:span text:style-name="T626"><text:s/>ar jų atstov</text:span><text:span text:style-name="T627">o pateiktus duomenis, patvirtinančius paciento ir jo tėvų bei pilnamečių vaikų ypač artimą ir glaudų ryšį (atsižvelgiant į bendravimo intensyvumą ir rūpinimosi vienas kitu pobūdį).</text:span><text:s/></text:p>
      <text:p text:style-name="P628"><text:span text:style-name="T629">TAR pastaba.</text:span><text:span text:style-name="T630"><text:s/>Pripažinti, kad<text:s/></text:span><text:span text:style-name="T631">Lietuvos Respublikos pacientų teisių ir žalos</text:span><text:span text:style-name="T632"><text:s/>sveikatai atlyginimo įstatymo 13 straipsnis (2019 m. gruodžio 17 d. redakcija; TAR, 2019-12-30, Nr. 21552) tiek, kiek pagal jį ne visi asmenys, dėl paciento mirties patyrę neturtinę žalą, turi teisę į tokios žalos atlyginimą šio įstatymo nustatyta tvarka,</text:span><text:span text:style-name="T633"><text:s/>prieštarauja Lietuvos Respublikos Konstitucijos 30 straipsnio 2 daliai, konstituciniams teisingumo, teisinės valstybės principams.</text:span></text:p>
      <text:p text:style-name="P634">Straipsnio pakeitimai:</text:p>
      <text:p text:style-name="P635"><text:span text:style-name="T636">Nr.<text:s/></text:span><text:a xlink:href="https://www.e-tar.lt/portal/legalAct.html?documentId=e2a792b0b51e11e98451fa7b5933515d" office:target-frame-name="_top" xlink:show="replace"><text:span text:style-name="T637">XIII-2377</text:span></text:a><text:span text:style-name="T638">, 2019-07-18, paskelbta TAR 2019-08-02, i. k. 2019-12799</text:span></text:p>
      <text:p text:style-name="P639"><text:span text:style-name="T640">Nr.<text:s/></text:span><text:a xlink:href="https://www.e-tar.lt/portal/legalAct.html?documentId=7b1744d02ad311eabe008ea93139d588" office:target-frame-name="_top" xlink:show="replace"><text:span text:style-name="T641">XIII-2703</text:span></text:a><text:span text:style-name="T642">, 2019-12-17, paskelbta TAR 2019-12-30, i. k. 2019-21552</text:span></text:p>
      <text:p text:style-name="P643"><text:span text:style-name="T644">Nr.<text:s/></text:span><text:a xlink:href="https://www.e-tar.lt/portal/legalAct.html?documentId=9762dd30bac011eea5a28c81c82193a8" office:target-frame-name="_top" xlink:show="replace"><text:span text:style-name="T645">KT10-N1/2024</text:span></text:a><text:span text:style-name="T646">, 2024-01-24, paskelbta TAR 2024-01-24, i. k. 2024-01136</text:span></text:p>
      <text:p text:style-name="Normal"/>
      <text:p text:style-name="P647"><text:span text:style-name="T648">III</text:span><text:span text:style-name="T649"><text:s/></text:span><text:span text:style-name="T650">SKYRIUS<text:s/></text:span></text:p>
      <text:p text:style-name="P651"><text:span text:style-name="T652">informuoto PACIENTO Sutikimas<text:s/></text:span></text:p>
      <text:p text:style-name="P653"/>
      <text:p text:style-name="P654"><text:span text:style-name="T655">14</text:span><text:span text:style-name="T656"><text:s/>straipsnis.<text:s/></text:span><text:span text:style-name="T657">Draudimas teikti sveikatos priežiūros paslaugas be paciento sutikimo</text:span></text:p>
      <text:p text:style-name="P658"><text:span text:style-name="T659">1</text:span><text:span text:style-name="T660">. Pacientui nuo 16 metų sveikatos priežiūros paslaugos teikiamos tik su jo sutikimu, išskyrus būtinosios medicinos<text:s/></text:span><text:span text:style-name="T661">pagalbos paslaugų teikimo atvejus, kai pacientas negali savo valios išreikšti pats.</text:span></text:p>
      <text:p text:style-name="P662"><text:span text:style-name="T663">2</text:span><text:span text:style-name="T664">. Nepilnamečiam pacientui iki 16 metų sveikatos priežiūra teikiama tik su jo atstovų sutikimu, išskyrus būtinosios medicinos pagalbos paslaugų teikimo atvejus. Sveikatos priežiūros specialistai visais atvejais turi parinkti tokius diagnostikos ir gydymo me</text:span><text:span text:style-name="T665">todus, kurie labiausiai atitiktų nepilnamečio interesus, atsižvelgdami pirmiausia į nepilnamečio, taip pat į jo atstovų valią. Jeigu yra nesutarimų tarp paciento iki 16 metų ir jo atstovų, diagnostikos ir gydymo metodus parenka gydytojų konsiliumas, atsižv</text:span><text:span text:style-name="T666">elgdamas į nepilnamečio interesus.<text:s/></text:span></text:p>
      <text:p text:style-name="P667"><text:span text:style-name="T668">3</text:span><text:span text:style-name="T669">. Nepilnametis pacientas iki 16 metų, kuris, gydytojo pagrįsta nuomone, išreikšta medicinos dokumentuose, gali pats teisingai vertinti savo sveikatos būklę, turi teisę savarankiškai kreiptis ir spręsti dėl jam reiki</text:span><text:span text:style-name="T670">amų sveikatos priežiūros paslaugų teikimo, išskyrus įstatymų nustatytus atvejus.</text:span></text:p>
      <text:p text:style-name="P671"><text:span text:style-name="T672">4</text:span><text:span text:style-name="T673">. Įstatymai gali numatyti atvejus, kai sutikimą dėl sveikatos priežiūros paslaugų teikimo turi teisę duoti tik pilnametis pacientas.<text:s/></text:span></text:p>
      <text:p text:style-name="P674"/>
      <text:p text:style-name="P675"><text:span text:style-name="T676">15</text:span><text:span text:style-name="T677"><text:s/>straipsnis.<text:s/></text:span><text:span text:style-name="T678">Sutikimo dėl s</text:span><text:span text:style-name="T679">veikatos priežiūros paslaugų teikimo reikalavimai<text:s/></text:span></text:p>
      <text:p text:style-name="P680"><text:span text:style-name="T681">1</text:span><text:span text:style-name="T682">. Sutikimą dėl sveikatos priežiūros paslaugų teikimo duoda (išreiškia) pats pacientas arba šio ir kitų įstatymų</text:span><text:span text:style-name="T683"><text:s/></text:span><text:span text:style-name="T684">nustatyta tvarka jo atstovas.</text:span></text:p>
      <text:p text:style-name="P685"><text:span text:style-name="T686">2</text:span><text:span text:style-name="T687">. Paciento sutikimas dėl sveikatos priežiūros paslaug</text:span><text:span text:style-name="T688">ų teikimo turi būti pagrįstas informacija ir tinkamas.</text:span></text:p>
      <text:p text:style-name="P689"><text:span text:style-name="T690">3</text:span><text:span text:style-name="T691">. Sutikimas laikomas pagrįstas informacija ir tinkamas, jeigu jis atitinka visas šias sąlygas:</text:span></text:p>
      <text:p text:style-name="P692"><text:span text:style-name="T693">1</text:span><text:span text:style-name="T694">) yra duotas asmens, galinčio tinkamai išreikšti savo valią;</text:span></text:p>
      <text:p text:style-name="P695"><text:span text:style-name="T696">2</text:span><text:span text:style-name="T697">) yra duotas, gavus pakankamą ir</text:span><text:span text:style-name="T698"><text:s/>aiškią informaciją;</text:span></text:p>
      <text:p text:style-name="P699"><text:span text:style-name="T700">3</text:span><text:span text:style-name="T701">) yra duotas paciento (jo atstovo) laisva valia;</text:span></text:p>
      <text:p text:style-name="P702"><text:span text:style-name="T703">4</text:span><text:span text:style-name="T704">) atitinka teisės aktų nustatytus formos reikalavimus.<text:s/></text:span></text:p>
      <text:p text:style-name="P705"><text:span text:style-name="T706">4</text:span><text:span text:style-name="T707">. Sutikimo dėl sveikatos priežiūros paslaugų teikimo formos reikalavimus tvirtina sveikatos apsaugos ministras.<text:s/></text:span></text:p>
      <text:p text:style-name="P708"><text:span text:style-name="T709">5</text:span><text:span text:style-name="T710">. Jeigu pacientas pasirašo sveikatos apsaugos ministro patvirtintus reikalavimus atitinkančios formos sutikimą, reiškia, kad pacientas gavo tinkamą informaciją.<text:s/></text:span></text:p>
      <text:p text:style-name="P711"/>
      <text:p text:style-name="P712"><text:span text:style-name="T713">16</text:span><text:span text:style-name="T714"><text:s/>straipsnis.<text:s/></text:span><text:span text:style-name="T715">Sutikimo dėl sveikatos priežiūros išreiškimas<text:s/></text:span></text:p>
      <text:p text:style-name="P716"><text:span text:style-name="T717">1</text:span><text:span text:style-name="T718">. Laikoma, kad<text:s/></text:span><text:span text:style-name="T719">savanoriškai į sveikatos priežiūros įstaigą dėl stacionarinės ar ambulatorinės sveikatos priežiūros atvykęs arba į namus sveikatos priežiūros specialistą iškvietęs pacientas yra informuotas ir sutinka, kad tos įstaigos sveikatos priežiūros specialistas jį<text:s/></text:span><text:span text:style-name="T720">apžiūrėtų, įvertintų jo sveikatos būklę, paskirtų ir atliktų būtinas tyrimų ir gydymo procedūras, jei sveikatos priežiūros įstaiga yra užtikrinusi, kad visa būtina informacija pacientui būtų suteikta (prieinama) jo buvimo ar lankymosi šioje įstaigoje metu,</text:span><text:span text:style-name="T721"><text:s/>o šios įstaigos darbuotojai atsakytų į visus paciento klausimus, susijusius su šia informacija. Ši nuostata netaikoma šio įstatymo 17 straipsnio 1 ir 2 dalyse nustatytais atvejais.<text:s/></text:span></text:p>
      <text:p text:style-name="P722"><text:span text:style-name="T723">2</text:span><text:span text:style-name="T724">. Būtina šio straipsnio 1 dalyje nurodyta informacija laikoma inform</text:span><text:span text:style-name="T725">acija apie toje sveikatos priežiūros įstaigoje teikiamų mokamų, iš dalies mokamų paslaugų kainas, nemokamas paslaugas ir galimybes jomis pasinaudoti, siuntimo į kitas sveikatos priežiūros įstaigas tvarką, apie įstaigos vidaus tvarkos taisykles, sveikatos p</text:span><text:span text:style-name="T726">riežiūros paslaugas teikiančių specialistų profesinę kvalifikaciją, galimybę rinktis sveikatos priežiūros specialistą, taip pat paciento pareigą bendradarbiauti su sveikatos priežiūros paslaugas paskyrusiu (ar teikiančiu) sveikatos priežiūros specialistu,<text:s/></text:span><text:span text:style-name="T727">vykdyti jo paskyrimus ir nurodymus, pranešti apie bet kokius nukrypimus nuo paskyrimų. Tokios informacijos teikimo tvarką nustato sveikatos priežiūros įstaiga.<text:s/></text:span></text:p>
      <text:p text:style-name="P728"/>
      <text:p text:style-name="P729"><text:span text:style-name="T730">16</text:span><text:span text:style-name="T731">1</text:span><text:span text:style-name="T732"><text:s/>straipsnis.<text:s/></text:span><text:span text:style-name="T733">Sutikimo skiepytis nuo užkrečiamosios pandemiją sukėlusios ligos, dėl<text:s/></text:span><text:span text:style-name="T734">kurios yra paskelbta valstybės lygio ekstremalioji situacija ir (ar) karantinas, išreiškimas</text:span></text:p>
      <text:p text:style-name="P735"><text:span text:style-name="T736">1</text:span><text:span text:style-name="T737">. Laikoma, kad savanoriškai į sveikatos priežiūros įstaigą ar kitą sveikatos apsaugos ministro nustatytus reikalavimus atitinkančią skiepijimo vietą skiepytis</text:span><text:span text:style-name="T738"><text:s/>nuo užkrečiamosios pandemiją sukėlusios ligos, dėl kurios yra paskelbta valstybės lygio ekstremalioji situacija ir (ar) karantinas, atvykęs pacientas yra<text:s/></text:span><text:span text:style-name="T739">informuotas ir sutinka, kad jis būtų paskiepytas,<text:s/></text:span><text:span text:style-name="T740">jeigu sveikatos priežiūros įstaiga arba asmenys, at</text:span><text:span text:style-name="T741">sakingi už kitos sveikatos apsaugos ministro nustatytus reikalavimus atitinkančios skiepijimo vietos įrengimą, yra užtikrinę, kad visa būtina informacija pacientui būtų suteikta (prieinama) jo buvimo ar lankymosi šioje įstaigoje arba kitoje sveikatos apsau</text:span><text:span text:style-name="T742">gos ministro nustatytus reikalavimus atitinkančioje skiepijimo vietoje metu, o šios įstaigos darbuotojai arba asmenys, dirbantys kitoje sveikatos apsaugos ministro nustatytus reikalavimus atitinkančioje skiepijimo vietoje, atsakytų į visus paciento klausim</text:span><text:span text:style-name="T743">us, susijusius su šia informacija.</text:span></text:p>
      <text:p text:style-name="P744"><text:span text:style-name="T745">2</text:span><text:span text:style-name="T746">. Būtina šio straipsnio 1 dalyje nurodyta informacija laikoma informacija apie skiepijimo nuo<text:s/></text:span><text:span text:style-name="T747">užkrečiamosios pandemiją sukėlusios ligos, dėl kurios yra paskelbta valstybės lygio ekstremalioji situacija ir (ar)<text:s/></text:span><text:span text:style-name="T748">karantinas, esmę, pobūdį, tikslus, žinomas ir galimas komplikacijas (nepageidaujamus padarinius), kitas aplinkybes, kurios gali turėti įtakos paciento apsisprendimui sutikti arba atsisakyti skiepijimo, taip pat galimi padariniai atsisakius.</text:span><text:span text:style-name="T749"><text:s/>Tokios informac</text:span><text:span text:style-name="T750">ijos teikimo tvarką nustato sveikatos apsaugos ministras.</text:span></text:p>
      <text:p text:style-name="P751">Papildyta straipsniu:</text:p>
      <text:p text:style-name="P752"><text:span text:style-name="T753">Nr.<text:s/></text:span><text:a xlink:href="https://www.e-tar.lt/portal/legalAct.html?documentId=15448ef0a69311ebbcbbc2971cdac3cb" office:target-frame-name="_top" xlink:show="replace"><text:span text:style-name="T754">XIV-257</text:span></text:a><text:span text:style-name="T755">, 2021-04-20, paskelbta TAR 2021-04-26, i. k. 2021-08634</text:span></text:p>
      <text:p text:style-name="Normal"/>
      <text:p text:style-name="P756"><text:span text:style-name="T757">17</text:span><text:span text:style-name="T758"><text:s/></text:span><text:span text:style-name="T759">straipsnis.<text:s/></text:span><text:span text:style-name="T760">Paciento sutikimo rašytinė forma<text:s/></text:span></text:p>
      <text:p text:style-name="P761"><text:span text:style-name="T762">1</text:span><text:span text:style-name="T763">. Jeigu yra galimybė konkrečioje sveikatos priežiūros įstaigoje rinktis taikomus diagnostikos ir gydymo metodus, pacientas turi būti apie tai informuojamas ir jo pasirinkimas patvirtinamas paciento parašu.</text:span><text:span text:style-name="T764"><text:s/></text:span></text:p>
      <text:p text:style-name="P765"><text:span text:style-name="T766">2</text:span><text:span text:style-name="T767">. Prieš atliekant pacientui chirurginę operaciją, invazinę ir (ar) intervencinę procedūrą, turi būti gautas informacija pagrįstas paciento sutikimas, kad jam būtų atliekama konkreti chirurginė operacija, invazinė ir (ar) intervencinė procedūra. Toks sutiki</text:span><text:span text:style-name="T768">mas, išskyrus atvejus, kai invazinės ir (ar) intervencinės procedūros metu nepažeidžiamas audinių ir (ar) organų vientisumas ir ta procedūra gali kelti<text:s/></text:span><text:span text:style-name="T769">tik nedidelį nepageidaujamą laikiną poveikį paciento sveikatai</text:span><text:span text:style-name="T770"><text:s/></text:span><text:span text:style-name="T771">arba kai skiepijimas<text:s/></text:span><text:span text:style-name="T772">nuo užkrečiamosios p</text:span><text:span text:style-name="T773">andemiją sukėlusios ligos, dėl kurios yra paskelbta valstybės lygio ekstremalioji situacija ir (ar) karantinas,</text:span><text:span text:style-name="T774"><text:s/>atliekamas šio įstatymo<text:s/></text:span><text:span text:style-name="T775">16</text:span><text:span text:style-name="T776">1</text:span><text:span text:style-name="T777"><text:s/>straipsnyje nustatyta tvarka,<text:s/></text:span><text:span text:style-name="T778">turi būti išreikštas raštu, pasirašant sveikatos apsaugos ministro patvirtintus reikal</text:span><text:span text:style-name="T779">avimus atitinkančią formą.</text:span></text:p>
      <text:p text:style-name="P780">Straipsnio dalies pakeitimai:</text:p>
      <text:p text:style-name="P781"><text:span text:style-name="T782">Nr.<text:s/></text:span><text:a xlink:href="https://www.e-tar.lt/portal/legalAct.html?documentId=5dca2ec01cae11eabe008ea93139d588" office:target-frame-name="_top" xlink:show="replace"><text:span text:style-name="T783">XIII-2591</text:span></text:a><text:span text:style-name="T784">, 2019-12-03, paskelbta TAR 2019-12-12, i. k. 2019-20024</text:span></text:p>
      <text:p text:style-name="P785"><text:span text:style-name="T786">Nr.<text:s/></text:span><text:a xlink:href="https://www.e-tar.lt/portal/legalAct.html?documentId=15448ef0a69311ebbcbbc2971cdac3cb" office:target-frame-name="_top" xlink:show="replace"><text:span text:style-name="T787">XIV-257</text:span></text:a><text:span text:style-name="T788">, 2021-04-20, paskelbta TAR 2021-04-26, i. k. 2021-08634</text:span></text:p>
      <text:p text:style-name="Normal"/>
      <text:p text:style-name="P789"><text:span text:style-name="T790">3</text:span><text:span text:style-name="T791">. Gaunant informacija pagrįstą sutikimą dėl chirurginės operacijos, invazinės ir (ar) intervencinės procedūros,</text:span><text:span text:style-name="T792"><text:s/></text:span><text:span text:style-name="T793">inf</text:span><text:span text:style-name="T794">ormacija laikoma tinkama, kai pacientui buvo išaiškinta chirurginės operacijos ar invazinės ir (ar) intervencinės procedūros esmė, jų alternatyvos, pobūdis, tikslai, žinomos ir galimos komplikacijos (nepageidaujami padariniai), kitos aplinkybės, kurios gal</text:span><text:span text:style-name="T795">i turėti įtakos paciento apsisprendimui sutikti arba atsisakyti numatomos chirurginės operacijos ar invazinės ir (ar) intervencinės procedūros, taip pat galimi padariniai atsisakius numatomos chirurginės operacijos ar invazinės ir (ar) intervencinės proced</text:span><text:span text:style-name="T796">ūros.<text:s/></text:span></text:p>
      <text:p text:style-name="P797"><text:span text:style-name="T798">4</text:span><text:span text:style-name="T799">. Prieš atlikdamas pacientui chirurginę operaciją, invazinę ir (ar) intervencinę procedūrą, šio straipsnio 3 dalyje nurodytą informaciją gydytojas pacientui turi pateikti atsižvelgdamas į jo amžių ir sveikatos būklę, jam suprantama forma, paaiš</text:span><text:span text:style-name="T800">kindamas specialius medicinos terminus.<text:s/></text:span></text:p>
      <text:p text:style-name="P801"/>
      <text:p text:style-name="P802"><text:span text:style-name="T803">5</text:span><text:span text:style-name="T804">. Š</text:span><text:span text:style-name="T805">io straipsnio 2 dalyje nurodytų invazinių ir (ar) intervencinių procedūrų, kurios<text:s/></text:span><text:span text:style-name="T806">nepažeidžia audinių ir (ar) organų vientisumo ir</text:span><text:span text:style-name="T807"><text:s/>gali kelti tik nedidelį nepageidaujamą laikiną poveikį paciento sveikatai, sąrašą tvirtina sveikatos apsaugos ministras.</text:span><text:span text:style-name="T808"><text:s/></text:span></text:p>
      <text:p text:style-name="P809">Papildyta straipsnio dalimi:</text:p>
      <text:p text:style-name="P810"><text:span text:style-name="T811">Nr.<text:s/></text:span><text:a xlink:href="https://www.e-tar.lt/portal/legalAct.html?documentId=5dca2ec01cae11eabe008ea93139d588" office:target-frame-name="_top" xlink:show="replace"><text:span text:style-name="T812">XI</text:span><text:span text:style-name="T813">II-2591</text:span></text:a><text:span text:style-name="T814">, 2019-12-03, paskelbta TAR 2019-12-12, i. k. 2019-20024</text:span></text:p>
      <text:p text:style-name="Normal"/>
      <text:p text:style-name="P815"><text:span text:style-name="T816">18</text:span><text:span text:style-name="T817"><text:s/>straipsnis.<text:s/></text:span><text:span text:style-name="T818">Nenumatyti ypatingi atvejai<text:s/></text:span></text:p>
      <text:p text:style-name="P819"><text:span text:style-name="T820">1</text:span><text:span text:style-name="T821">. Kai sveikatos priežiūra turi būti teikiama pacientui nuo 16 metų, kuris negali būti laikomas gebančiu protingai vertinti savo interesų</text:span><text:span text:style-name="T822">, ir šio įstatymo 22 straipsnio 3</text:span><text:span text:style-name="T823"><text:s/></text:span><text:span text:style-name="T824">dalyje nurodytų asmenų nėra arba jie atsisakė būti atstovais, arba nėra galimybių su jais susisiekti taip greitai, kaip tai būtina, ar gauti jų informacija pagrįstą sutikimą laiku, sprendimą dėl pacientui teiktinos sveikat</text:span><text:span text:style-name="T825">os priežiūros ir jos masto, alternatyvos pasirinkimo priima sveikatos priežiūrą teikiantis gydytojas, o prireikus – gydytojų konsiliumas, išimtinai vadovaudamasis paciento interesais. Sprendimą dėl konsiliumo sudarymo gydytojas turi pagrįsti paciento medic</text:span><text:span text:style-name="T826">inos dokumentuose.<text:s/></text:span></text:p>
      <text:p text:style-name="P827"><text:span text:style-name="T828">2</text:span><text:span text:style-name="T829">. Kai sveikatos priežiūra turi būti teikiama nepilnamečiam pacientui iki 16 metų ir nėra šio įstatymo 22 straipsnio 1 dalyje nurodytų asmenų arba nėra galimybių su jais susisiekti taip greitai, kaip tai būtina, ar gauti jų sutikimą</text:span><text:span text:style-name="T830"><text:s/>laiku, sprendimą dėl pacientui teiktinos sveikatos priežiūros masto, alternatyvos pasirinkimo priima sveikatos priežiūrą teikiantis gydytojas, o prireikus – gydytojų konsiliumas, išimtinai vadovaudamasis paciento interesais.</text:span><text:span text:style-name="T831"><text:s/></text:span><text:span text:style-name="T832">Sprendimą dėl konsiliumo sudar</text:span><text:span text:style-name="T833">ymo gydytojas turi pagrįsti paciento medicinos dokumentuose.</text:span><text:span text:style-name="T834"><text:s/></text:span></text:p>
      <text:p text:style-name="P835"><text:span text:style-name="T836">3</text:span><text:span text:style-name="T837">. Dėl nepilnamečio paciento iki 16 metų, kurio tėvai vengia atlikti atstovo pagal įstatymą funkcijas ir kuriam nėra nustatyta laikinoji globa ar rūpyba, kai nepilnamečio paciento tėvai (įtė</text:span><text:span text:style-name="T838">viai) tarpusavyje nesutaria dėl sveikatos priežiūros masto, sprendimus dėl teiktinos sveikatos priežiūros masto, alternatyvos pasirinkimo priima gydantis gydytojas, o prireikus – gydytojų konsiliumas, išimtinai vadovaudamasis paciento interesais. Įstatymai</text:span><text:span text:style-name="T839"><text:s/>gali nustatyti, kada šioje dalyje nurodytais atvejais būtinas teismo leidimas. Dėl tokio leidimo į teismą kreipiasi sveikatos priežiūros įstaiga arba nepilnamečio paciento atstovas pagal įstatymą.</text:span></text:p>
      <text:p text:style-name="P840"/>
      <text:p text:style-name="P841"><text:span text:style-name="T842">IV</text:span><text:span text:style-name="T843"><text:s/>skyrius</text:span></text:p>
      <text:p text:style-name="P844"><text:span text:style-name="T845">ATSTOVAVIMAS</text:span></text:p>
      <text:p text:style-name="P846"/>
      <text:p text:style-name="P847"><text:span text:style-name="T848">19</text:span><text:span text:style-name="T849"><text:s/>straipsnis.<text:s/></text:span><text:span text:style-name="T850">Bendrosios atstovavimo nuostatos<text:s/></text:span></text:p>
      <text:p text:style-name="P851"><text:span text:style-name="T852">1</text:span><text:span text:style-name="T853">. Pacientas teises įgyja, pareigas prisiima ir jas įgyvendina pats arba per savo atstovus.<text:s/></text:span></text:p>
      <text:p text:style-name="P854"><text:span text:style-name="T855">2</text:span><text:span text:style-name="T856">. Įstatymų nustatytais atvejais pacientas teises įgyja, pareigas prisiima ir jas įgyvendina tik per atstovus ar teismo l</text:span><text:span text:style-name="T857">eidimu.<text:s/></text:span></text:p>
      <text:p text:style-name="P858"><text:span text:style-name="T859">3</text:span><text:span text:style-name="T860">. Atstovai, veikdami paciento vardu, privalo pateikti atstovavimą patvirtinantį dokumentą ir savo asmens dokumentus.<text:s/></text:span></text:p>
      <text:p text:style-name="P861"><text:span text:style-name="T862">4</text:span><text:span text:style-name="T863">. Paciento nuo 16 metų atstovais gali būti: atstovai pagal įstatymą ir atstovai pagal pavedimą. Atstovai pagal įstatymą</text:span><text:span text:style-name="T864"><text:s/>yra tie, kurie kaip atstovai nurodyti šiame ar kituose įstatymuose.</text:span></text:p>
      <text:p text:style-name="P865"/>
      <text:p text:style-name="P866"><text:span text:style-name="T867">20</text:span><text:span text:style-name="T868"><text:s/>straipsnis.<text:s/></text:span><text:span text:style-name="T869">Atstovavimas neveiksniam sveikatos priežiūros srityje ir ribotai veiksniam sveikatos priežiūros srityje pacientui</text:span></text:p>
      <text:p text:style-name="P870"><text:span text:style-name="T871">1</text:span><text:span text:style-name="T872">. Pacientui, teismo pripažintam neveiksniu</text:span><text:span text:style-name="T873"><text:s/></text:span><text:span text:style-name="T874">sve</text:span><text:span text:style-name="T875">ikatos priežiūros srityje, atstovauja<text:s/></text:span><text:span text:style-name="T876"><text:s/></text:span><text:span text:style-name="T877">globėjas.</text:span></text:p>
      <text:p text:style-name="P878"><text:span text:style-name="T879">2</text:span><text:span text:style-name="T880">. Pacientas, teismo pripažintas ribotai veiksniu</text:span><text:span text:style-name="T881"><text:s/></text:span><text:span text:style-name="T882">sveikatos priežiūros srityje, teises įgyja ir pareigas prisiima, taip pat jas įgyvendina Lietuvos Respublikos civilinio kodekso nustatyta tvarka.</text:span></text:p>
      <text:p text:style-name="P883">Straipsnio pakeitimai:</text:p>
      <text:p text:style-name="P884"><text:span text:style-name="T885">Nr.<text:s/></text:span><text:a xlink:href="https://www.e-tar.lt/portal/legalAct.html?documentId=e2a792b0b51e11e98451fa7b5933515d" office:target-frame-name="_top" xlink:show="replace"><text:span text:style-name="T886">XIII-2377</text:span></text:a><text:span text:style-name="T887">, 2019-07-18, paskelbta TAR 2019-08-02, i. k. 2019-12799</text:span></text:p>
      <text:p text:style-name="Normal"/>
      <text:p text:style-name="P888"><text:span text:style-name="T889">21</text:span><text:span text:style-name="T890"><text:s/>straipsnis.<text:s/></text:span><text:span text:style-name="T891">Paciento atstovai pagal pavedimą</text:span></text:p>
      <text:p text:style-name="P892"><text:span text:style-name="T893">Pacientas nuo<text:s/></text:span><text:span text:style-name="T894">16 metų</text:span><text:span text:style-name="T895"><text:s/></text:span><text:span text:style-name="T896">gali pasirinkti atstovą pagal pavedimą. Šis atstovavimas įforminamas notarine tvarka arba pacientas apie savo pasirinktą atstovą pasirašytinai gali nurodyti savo medicinos dokumentuose.<text:s/></text:span></text:p>
      <text:p text:style-name="P897"/>
      <text:p text:style-name="P898"><text:span text:style-name="T899">22</text:span><text:span text:style-name="T900"><text:s/>straipsnis.<text:s/></text:span><text:span text:style-name="T901">Paciento atstovai pagal įstatymą<text:s/></text:span></text:p>
      <text:p text:style-name="P902"><text:span text:style-name="T903">1</text:span><text:span text:style-name="T904">. Nepilnamečiam pacientui iki 16 metų atstovauja jo atstovai pagal įstatymą: vienas iš tėvų (įtėvių), globėjas, rūpintojas.<text:s/></text:span></text:p>
      <text:p text:style-name="P905"><text:span text:style-name="T906">2</text:span><text:span text:style-name="T907">. Nepilnamečiam pacientui iki 16 metų, kuriam nustatyta institucinė globa (rūpyba), atstovauja šių įstaigų paskirti asmenys, p</text:span><text:span text:style-name="T908">ateikę atstovavimą patvirtinantį dokumentą.</text:span></text:p>
      <text:p text:style-name="P909"><text:span text:style-name="T910">3</text:span><text:span text:style-name="T911">. Nepilnamečiam pacientui nuo 16 metų, kuris negali būti laikomas gebančiu protingai vertinti savo interesų, atstovauja jo atstovai pagal įstatymą: vienas iš tėvų (įtėvių), globėjas, rūpintojas</text:span><text:span text:style-name="T912">.</text:span></text:p>
      <text:p text:style-name="P913"><text:span text:style-name="T914">4</text:span><text:span text:style-name="T915">.<text:s/></text:span><text:span text:style-name="T916">Pilnamečiam</text:span><text:span text:style-name="T917"><text:s/></text:span><text:span text:style-name="T918">pacientui, kuris negali būti laikomas gebančiu protingai vertinti savo interesų, atstovauja jo atstovai pagal įstatymą:</text:span><text:span text:style-name="T919"><text:s/>sutuoktinis, sugyventinis (partneris), o kai<text:s/></text:span><text:span text:style-name="T920">jo<text:s/></text:span><text:span text:style-name="T921">nėra, – vienas iš<text:s/></text:span><text:span text:style-name="T922">šio<text:s/></text:span><text:span text:style-name="T923">paciento tėvų (įtėvių) arba vienas iš<text:s/></text:span><text:span text:style-name="T924">šio paciento<text:s/></text:span><text:span text:style-name="T925">pilnamečių vaikų,<text:s/></text:span><text:span text:style-name="T926">arba vienas iš šio paciento pilnamečių brolių (seserų), arba vienas iš šio paciento pilnamečių vaikaičių, arba vienas iš šio paciento senelių.</text:span><text:span text:style-name="T927"><text:s/></text:span><text:span text:style-name="T928">Į pilnamečio paciento, kuris negali būti laikomas gebančiu protingai vertinti savo interesų</text:span><text:span text:style-name="T929">,</text:span><text:span text:style-name="T930"><text:s/>ar</text:span><text:span text:style-name="T931">timuosius dėl sutikimo būti atstovu pagal įstatymą kreipiamasi tokiu eiliškumu: į sutuoktinį, sugyventinį (partnerį), tėvus (įtėvius), pilnamečius vaikus, pilnamečius brolius (seseris), pilnamečius vaikaičius, senelius. Gavus vieno iš šių asmenų sutikimą b</text:span><text:span text:style-name="T932">ūti atstovu pagal įstatymą, kitų asmenų sutikimas nereikalingas. Šioje dalyje</text:span><text:span text:style-name="T933"><text:s/></text:span><text:span text:style-name="T934">n</text:span><text:span text:style-name="T935">urodyti asmenys nelaikomi<text:s/></text:span><text:span text:style-name="T936">pilnamečio</text:span><text:span text:style-name="T937"><text:s/>paciento atstovais pagal įstatymą, jeigu jie atsisako būti atstovais, pacientas yra paskyręs atstovą pagal pavedimą arba pacientui nustatyta</text:span><text:span text:style-name="T938"><text:s/>globa (rūpyba).</text:span><text:s/></text:p>
      <text:p text:style-name="P939">Straipsnio pakeitimai:</text:p>
      <text:p text:style-name="P940"><text:span text:style-name="T941">Nr.<text:s/></text:span><text:a xlink:href="https://www.e-tar.lt/portal/legalAct.html?documentId=c9759a8046b611e8ade598b2394a491d" office:target-frame-name="_top" xlink:show="replace"><text:span text:style-name="T942">XIII-1080</text:span></text:a><text:span text:style-name="T943">, 2018-04-12, paskelbta TAR 2018-04-23, i. k. 2018-06424</text:span></text:p>
      <text:p text:style-name="Normal"/>
      <text:p text:style-name="P944"><text:span text:style-name="T945">V</text:span><text:span text:style-name="T946"><text:s/>SKYRIUS</text:span></text:p>
      <text:p text:style-name="P947"><text:span text:style-name="T948">GINČŲ SPRENDIMAS IR ŽALOS AT</text:span><text:span text:style-name="T949">LYGINIMAS</text:span></text:p>
      <text:p text:style-name="P950"/>
      <text:p text:style-name="P951"><text:span text:style-name="T952">23</text:span><text:span text:style-name="T953"><text:s/>straipsnis.<text:s/></text:span><text:span text:style-name="T954">Teisė</text:span><text:span text:style-name="T955"><text:s/></text:span><text:span text:style-name="T956">pateikti skundą dėl paciento teisių pažeidimo (išskyrus dėl p</text:span><text:span text:style-name="T957">aciento sveikatai padarytos žalos atlyginimo)</text:span><text:span text:style-name="T958"><text:s/></text:span></text:p>
      <text:p text:style-name="P959"><text:span text:style-name="T960">1</text:span><text:span text:style-name="T961">. Pacientas asmens sveikatos priežiūros įstaigai, kurioje, jo manymu, buvo pažeistos jo teisės,<text:s/></text:span><text:span text:style-name="T962">ne vėliau<text:s/></text:span><text:span text:style-name="T963">kaip per vienus metus nuo dienos, kai sužino, kad jo teisės pažeistos, bet ne vėliau kaip per 3 metus nuo teisių pažeidimo dienos,</text:span><text:span text:style-name="T964"><text:s/>turi teisę pateikti skundą, išskyrus atvejus, kai dėl jo teisių pažeidimo<text:s/></text:span><text:span text:style-name="T965">padaryta žala, dėl kurios atlyginimo kreipiamasi ši</text:span><text:span text:style-name="T966">o įstatymo 24 straipsnyje nustatyta tvarka.<text:s/></text:span></text:p>
      <text:p text:style-name="P967"><text:span text:style-name="T968">2</text:span><text:span text:style-name="T969">. Skundai gali būti pateikiami tiesiogiai (atvykus į asmens sveikatos priežiūros įstaigą), per atstumą (registruotu paštu, per kurjerį, siunčiami elektroniniu paštu, kitomis elektroninio ryšio priemonėmis,<text:s/></text:span><text:span text:style-name="T970">užtikrinančiomis galimybę nustatyti skundą teikiančio asmens tapatybę). Skunde turi būti nurodytos paciento teisės, kurias, jo manymu, asmens sveikatos priežiūros įstaiga pažeidė, tai pagrindžiančios aplinkybės ir paciento reikalavimai pašalinti jo teisių</text:span><text:span text:style-name="T971"><text:s/></text:span><text:span text:style-name="T972">pažeidimą. Prie skundo turi būti pridedami dokumentai (jeigu pacientas juos turi), patvirtinantys skunde nurodytas aplinkybes ir pagrindžiantys skunde nurodytus reikalavimus. Jeigu skundą pateikia paciento atstovas, prie jo taip pat pridedamas atstovavimą<text:s/></text:span><text:span text:style-name="T973">liudijantis dokumentas. Išsamius skundui ir dokumentams, teikiamiems su skundu, keliamus reikalavimus nustato sveikatos apsaugos ministras.</text:span></text:p>
      <text:p text:style-name="P974"><text:span text:style-name="T975">3</text:span><text:span text:style-name="T976">. Jeigu kartu su skundu pateikti ne visi, netinkamai įforminti dokumentai, kurie turi būti teikiami su skundu,<text:s/></text:span><text:span text:style-name="T977">ir (ar) juose ir (arba) skunde pateikta ne visa ir (ar) netiksli informacija, asmens sveikatos priežiūros įstaiga ne vėliau kaip per 3 darbo dienas nuo skundo gavimo</text:span><text:span text:style-name="T978"><text:s/></text:span><text:span text:style-name="T979">asmens sveikatos priežiūros įstaigoje dienos skundą pateikusiam asmeniui nurodo nustatytus</text:span><text:span text:style-name="T980"><text:s/>trūkumus ir informuoja, kad per 30 dienų nuo skundą pateikusio asmens informavimo apie nustatytus trūkumus dienos nepašalinus trūkumų skundas nebus nagrinėjamas ir kad tokiu atveju pacientas turi teisę skundą asmens sveikatos priežiūros įstaigai pateikti<text:s/></text:span><text:span text:style-name="T981">iš naujo.</text:span></text:p>
      <text:p text:style-name="P982"><text:span text:style-name="T983">4</text:span><text:span text:style-name="T984">. Skundai nenagrinėjami ir grąžinami juos pateikusiam asmeniui nurodant grąžinimo priežastis šiais atvejais:</text:span></text:p>
      <text:p text:style-name="P985"><text:span text:style-name="T986">1</text:span><text:span text:style-name="T987">) kartu su skundu pateikti ne visi, netinkamai įforminti dokumentai, kurie turi būti teikiami su skundu, ir (ar) juose ir (arba)<text:s/></text:span><text:span text:style-name="T988">skunde pateikta ne visa ir (ar) netiksli informacija ir skundą pateikęs asmuo per šio straipsnio 3 dalyje nurodytą terminą neįvykdė reikalavimo ištaisyti trūkumus;</text:span></text:p>
      <text:p text:style-name="P989"><text:span text:style-name="T990">2</text:span><text:span text:style-name="T991">) skundas parašytas neįskaitomai.</text:span></text:p>
      <text:p text:style-name="P992"><text:span text:style-name="T993">5</text:span><text:span text:style-name="T994">. Pacientas su skundu dėl jo pažeistų teisių,<text:s/></text:span><text:span text:style-name="T995">susijusių su asmens sveikatos priežiūros paslaugų prieinamumu ir kokybe,</text:span><text:span text:style-name="T996"><text:s/>gynimo</text:span><text:span text:style-name="T997"><text:s/>turi teisę kreiptis<text:s/></text:span><text:span text:style-name="T998">į Valstybinę akreditavimo sveikatos priežiūros veiklai tarnybą prie Sveikatos apsaugos ministerijos,<text:s/></text:span><text:span text:style-name="T999">dėl jo pažeistų teisių, susijusių su privalomojo sveika</text:span><text:span text:style-name="T1000">tos draudimo klausimais, gynimo  –  į<text:s/></text:span><text:span text:style-name="T1001">Valstybinę ligonių kasą prie Sveikatos apsaugos ministerijos</text:span><text:span text:style-name="T1002">, dėl jo pažeistų teisių, susijusių su asmens sveikatos priežiūros paslaugų atitiktimi bioetikos reikalavimams, gynimo – į</text:span><text:span text:style-name="T1003"><text:s/>Lietuvos bioetikos komitetą</text:span><text:span text:style-name="T1004">. Į šioj</text:span><text:span text:style-name="T1005">e dalyje nurodytas institucijas pacientas</text:span><text:span text:style-name="T1006"><text:s/>turi teisę kreiptis, tik jeigu nesutinka su asmens sveikatos priežiūros įstaigos, kurioje, jo manymu, jo teisės buvo pažeistos, sprendimu, priimtu išnagrinėjus jo skundą, arba jeigu jo skundas asmens sveikatos prie</text:span><text:span text:style-name="T1007">žiūros įstaigoje nepriimamas nagrinėti,<text:s/></text:span><text:span text:style-name="T1008">išskyrus šio straipsnio 4 dalyje nurodytus atvejus,</text:span><text:span text:style-name="T1009"><text:s/>arba jeigu jo skundas neišnagrinėjamas per šio straipsnio 6 dalyje nustatytą terminą. Šioje dalyje nurodytais atvejais pacientas turi teisę kreiptis ir tiesiai į te</text:span><text:span text:style-name="T1010">ismą, taip pat skųsti teismui šioje dalyje nurodytų institucijų veiksmus ar neveikimą nagrinėjant jo skundą.</text:span></text:p>
      <text:p text:style-name="P1011"><text:span text:style-name="T1012">6</text:span><text:span text:style-name="T1013">. Asmens sveikatos priežiūros įstaiga paciento skundą turi išnagrinėti ir raštu pranešti pacientui arba, jeigu skundą pateikė paciento atstova</text:span><text:span text:style-name="T1014">s, – paciento atstovui nagrinėjimo rezultatus ne vėliau kaip per 20 darbo dienų nuo skundo gavimo asmens sveikatos priežiūros įstaigoje dienos. Šio straipsnio 3 dalyje nurodytas trūkumų šalinimo laikas į šį terminą neįskaičiuojamas. Skundai asmens sveikato</text:span><text:span text:style-name="T1015">s priežiūros įstaigoje nagrinėjami neatlygintinai.</text:span></text:p>
      <text:p text:style-name="P1016"><text:span text:style-name="T1017">7</text:span><text:span text:style-name="T1018">. Informacijos apie paciento buvimą asmens sveikatos priežiūros įstaigoje, sveikatos būklę, diagnozę, prognozes ir gydymą, taip pat visos kitos asmeninio pobūdžio informacijos apie pacientą pateikimas</text:span><text:span text:style-name="T1019"><text:s/>tiesiogiai skundą nagrinėjantiems asmens sveikatos priežiūros įstaigos</text:span><text:span text:style-name="T1020"><text:s/></text:span><text:span text:style-name="T1021">darbuotojams yra teisėtas ir pagrįstas. Asmenys, susipažinę su šioje dalyje nurodyta informacija, privalo ją naudoti tik skundui nagrinėti ir užtikrinti jos konfidencialumą.</text:span></text:p>
      <text:p text:style-name="P1022"/>
      <text:p text:style-name="P1023"><text:span text:style-name="T1024">24</text:span><text:span text:style-name="T1025"><text:s/>straipsnis.<text:s/></text:span><text:span text:style-name="T1026">Paciento sveikatai padarytos žalos<text:s/></text:span><text:span text:style-name="T1027">(turtinės ir neturtinės)</text:span><text:span text:style-name="T1028"><text:s/></text:span><text:span text:style-name="T1029">atlyginimas</text:span></text:p>
      <text:p text:style-name="P1030"><text:span text:style-name="T1031">1</text:span><text:span text:style-name="T1032">. Pacientas ar kitas šio įstatymo 13 straipsnyje nurodytas asmuo (toliau kartu – kitas asmuo, turintis teisę į žalos atlyginimą), norėdamas gauti žalos atlyginimą, ne</text:span><text:span text:style-name="T1033"><text:s/>vėliau kaip per 3 metus nuo dienos, kai sužinojo ar turėjo sužinoti apie žalą, Vyriausybės patvirtintame Turtinės ir neturtinės žalos, atsiradusios dėl paciento sveikatai padarytos žalos, atlyginimo tvarkos apraše (toliau – Aprašas) nustatyta tvarka turi<text:s/></text:span><text:span text:style-name="T1034">kreiptis į Komisiją, veikiančią prie Sveikatos apsaugos ministerijos, su rašytiniu prašymu dėl žalos atlyginimo (toliau – prašymas). Komisija yra privaloma ikiteisminė institucija dėl žalos atlyginimo, išskyrus atvejus, kai civilinis ieškinys dėl žalos atl</text:span><text:span text:style-name="T1035">yginimo paduodamas ikiteisminio tyrimo arba baudžiamosios bylos nagrinėjimo teisme metu. Komisija prašymus nagrinėja neatlygintinai.</text:span><text:s/></text:p>
      <text:p text:style-name="P1036">Straipsnio dalies pakeitimai:</text:p>
      <text:p text:style-name="P1037"><text:span text:style-name="T1038">Nr.<text:s/></text:span><text:a xlink:href="https://www.e-tar.lt/portal/legalAct.html?documentId=7b1744d02ad311eabe008ea93139d588" office:target-frame-name="_top" xlink:show="replace"><text:span text:style-name="T1039">XIII-2703</text:span></text:a><text:span text:style-name="T1040">, 2019-12-17, paskelbta TAR 2019-12-30, i. k. 2019-21552</text:span></text:p>
      <text:p text:style-name="P1041"><text:span text:style-name="T1042">Nr.<text:s/></text:span><text:a xlink:href="https://www.e-tar.lt/portal/legalAct.html?documentId=8e70ee5064b411edbc04912defe897d1" office:target-frame-name="_top" xlink:show="replace"><text:span text:style-name="T1043">XIV-1489</text:span></text:a><text:span text:style-name="T1044">, 2022-11-03, paskelbta TAR 2022-11-15, i. k. 2022-22951</text:span></text:p>
      <text:p text:style-name="Normal"/>
      <text:p text:style-name="P1045"><text:span text:style-name="T1046">2</text:span><text:span text:style-name="T1047">. Prašymai gali būti pateikiami tiesiogiai (atvykus į Sveikatos apsaugos ministeriją<text:s/></text:span><text:span text:style-name="T1048">arba sveikatos apsaugos ministro įgaliotą instituciją</text:span><text:span text:style-name="T1049">) ir per atstumą (registruotu paštu, per kurjerį, siunčiami elektroniniu paštu, kitomis elektroninio ryšio priemonėmis</text:span><text:span text:style-name="T1050">, užtikrinančiomis galimybę nustatyti prašymą teikiančio asmens tapatybę). Prašyme turi būti nurodyta žala, prašomos atlyginti žalos dydis ir aplinkybės (faktinis pagrindas), pagrindžiančios žalą ir reikalaujamos atlyginti žalos dydį. Jeigu prašymą pateiki</text:span><text:span text:style-name="T1051">a paciento atstovas, prie prašymo pridedamas atstovavimą liudijantis dokumentas, o jeigu prašymą pateikia kitas asmuo, turintis teisę į žalos atlyginimą, – jo teisę į žalos atlyginimą patvirtinantis dokumentas (dokumentai). Prie prašymo taip pat pridedami,</text:span><text:span text:style-name="T1052"><text:s/>jeigu pacientas juos turi, dokumentai, patvirtinantys prašyme nurodytas aplinkybes (faktinį pagrindą). Išsamius prašymui ir dokumentams, teikiamiems su prašymu, keliamus reikalavimus nustato sveikatos apsaugos ministras.</text:span><text:s/></text:p>
      <text:p text:style-name="P1053">Straipsnio dalies pakeitimai:</text:p>
      <text:p text:style-name="P1054"><text:span text:style-name="T1055">Nr.</text:span><text:span text:style-name="T1056"><text:s/></text:span><text:a xlink:href="https://www.e-tar.lt/portal/legalAct.html?documentId=8e70ee5064b411edbc04912defe897d1" office:target-frame-name="_top" xlink:show="replace"><text:span text:style-name="T1057">XIV-1489</text:span></text:a><text:span text:style-name="T1058">, 2022-11-03, paskelbta TAR 2022-11-15, i. k. 2022-22951</text:span></text:p>
      <text:p text:style-name="Normal"/>
      <text:p text:style-name="P1059"><text:span text:style-name="T1060">3</text:span><text:span text:style-name="T1061">.<text:s/></text:span><text:span text:style-name="T1062">Jeigu kartu su prašymu pateikti ne visi, netinkamai įforminti dokumentai, kurie turi būti teikiami su prašymu, ir (ar) juose ir (arba) prašyme pateikta ne visa ir (ar) netiksli informacija, Komisija<text:s/></text:span><text:span text:style-name="T1063">Apraše</text:span><text:span text:style-name="T1064"><text:s/>nustatyta tvarka ne vėliau kaip per 5 darbo dienas</text:span><text:span text:style-name="T1065"><text:s/>nuo prašymo gavimo Komisijoje dienos nurodo prašymą pateikusiam asmeniui nustatytus trūkumus ir informuoja, kad per 30 dienų nuo prašymą pateikusio asmens informavimo apie nustatytus trūkumus dienos nepašalinus trūkumų prašymas nebus nagrinėjamas ir kad t</text:span><text:span text:style-name="T1066">okiu atveju pacientas turi teisę prašymą Komisijai pateikti iš naujo.</text:span></text:p>
      <text:p text:style-name="P1067"><text:span text:style-name="T1068">4</text:span><text:span text:style-name="T1069">. Komisija priima sprendimą atsisakyti nagrinėti prašymą ir grąžina prašymą jį pateikusiam asmeniui, nurodydama grąžinimo priežastis, šiais atvejais:</text:span></text:p>
      <text:p text:style-name="P1070"><text:span text:style-name="T1071">1</text:span><text:span text:style-name="T1072">) kartu su prašymu pateikti<text:s/></text:span><text:span text:style-name="T1073">ne visi, netinkamai įforminti dokumentai, kurie turi būti teikiami su prašymu, ir (ar) juose ir (arba) prašyme pateikta ne visa ir (ar) netiksli informacija ir prašymą pateikęs asmuo per šio straipsnio 3 dalyje nurodytą terminą neįvykdo reikalavimo ištaisy</text:span><text:span text:style-name="T1074">ti trūkumus;</text:span></text:p>
      <text:p text:style-name="P1075"><text:span text:style-name="T1076">2</text:span><text:span text:style-name="T1077">) prašymas neįskaitomas</text:span><text:span text:style-name="T1078">;</text:span></text:p>
      <text:p text:style-name="P1079"><text:span text:style-name="T1080">3</text:span><text:span text:style-name="T1081">) prašymas pateiktas dėl žalos, padarytos<text:s/></text:span><text:span text:style-name="T1082">ne dėl</text:span><text:span text:style-name="T1083"><text:s/></text:span><text:span text:style-name="T1084">biomedicininių tyrimų, keliančių tik<text:s/></text:span><text:span text:style-name="T1085">nedidelį nepageidaujamą laikiną poveikį,</text:span><text:span text:style-name="T1086"><text:s/>arba<text:s/></text:span><text:span text:style-name="T1087">teikiant ne asmens sveikatos priežiūros paslaugas, atlyginimo</text:span><text:span text:style-name="T1088">;</text:span></text:p>
      <text:p text:style-name="P1089"><text:span text:style-name="T1090">4</text:span><text:span text:style-name="T1091">) prašym</text:span><text:span text:style-name="T1092">as pateiktas pasibaigus šio straipsnio 1 dalyje nurodytam terminui</text:span><text:span text:style-name="T1093">.</text:span><text:s/></text:p>
      <text:p text:style-name="P1094">Straipsnio dalies pakeitimai:</text:p>
      <text:p text:style-name="P1095"><text:span text:style-name="T1096">Nr.<text:s/></text:span><text:a xlink:href="https://www.e-tar.lt/portal/legalAct.html?documentId=7b1744d02ad311eabe008ea93139d588" office:target-frame-name="_top" xlink:show="replace"><text:span text:style-name="T1097">XIII-2703</text:span></text:a><text:span text:style-name="T1098">, 2019-12-17, paskelbta TAR 2019-12-30, i. k</text:span><text:span text:style-name="T1099">. 2019-21552</text:span></text:p>
      <text:p text:style-name="P1100"><text:span text:style-name="T1101">Nr.<text:s/></text:span><text:a xlink:href="https://www.e-tar.lt/portal/legalAct.html?documentId=8e70ee5064b411edbc04912defe897d1" office:target-frame-name="_top" xlink:show="replace"><text:span text:style-name="T1102">XIV-1489</text:span></text:a><text:span text:style-name="T1103">, 2022-11-03, paskelbta TAR 2022-11-15, i. k. 2022-22951</text:span></text:p>
      <text:p text:style-name="Normal"/>
      <text:p text:style-name="P1104"><text:span text:style-name="T1105">4</text:span><text:span text:style-name="T1106">1</text:span><text:span text:style-name="T1107">. Komisijos sprendimas atsisakyti nagrinėti prašymą Lietuvos<text:s/></text:span><text:span text:style-name="T1108">Respublikos administracinių bylų teisenos įstatymo nustatyta tvarka gali būti skundžiamas Vilniaus apygardos administraciniam teismui.</text:span><text:s/></text:p>
      <text:p text:style-name="P1109">Papildyta straipsnio dalimi:</text:p>
      <text:p text:style-name="P1110"><text:span text:style-name="T1111">Nr.<text:s/></text:span><text:a xlink:href="https://www.e-tar.lt/portal/legalAct.html?documentId=7b1744d02ad311eabe008ea93139d588" office:target-frame-name="_top" xlink:show="replace"><text:span text:style-name="T1112">XIII-2703</text:span></text:a><text:span text:style-name="T1113">, 2019-12-17, paskelbta TAR 2019-12-30, i. k. 2019-21552</text:span></text:p>
      <text:p text:style-name="Normal"/>
      <text:p text:style-name="P1114"><text:span text:style-name="T1115">5</text:span><text:span text:style-name="T1116">. Komisija Apraše nustatyta tvarka sprendimą dėl reikalaujamos žalos atlyginimo priima ne vėliau kaip per<text:s/></text:span><text:span text:style-name="T1117">3</text:span><text:span text:style-name="T1118"><text:s/></text:span><text:span text:style-name="T1119">mėnesius nuo prašymo gavimo Komisijoje dienos. Kai dėl objektyvių</text:span><text:span text:style-name="T1120"><text:s/>priežasčių (sudėtingas žalos nagrinėjimo atvejis<text:s/></text:span><text:span text:style-name="T1121">(paciento mirtis, neaišku, kurioje asmens sveikatos priežiūros įstaigoje padaryta žala)</text:span><text:span text:style-name="T1122">,<text:s/></text:span><text:span text:style-name="T1123">reikalingos papildomos išvados, ekspertizės, kiti sprendimams priimti būtini dokumentai</text:span><text:span text:style-name="T1124"><text:s/>ir kt.) per šį terminą sprend</text:span><text:span text:style-name="T1125">imas negali būti priimtas,<text:s/></text:span><text:span text:style-name="T1126">Komisija</text:span><text:span text:style-name="T1127"><text:s/></text:span><text:span text:style-name="T1128">argumentuotu<text:s/></text:span><text:span text:style-name="T1129">sprendimu</text:span><text:span text:style-name="T1130"><text:s/></text:span><text:span text:style-name="T1131">gali šį terminą pratęsti, bet ne ilgiau kaip dar<text:s/></text:span><text:span text:style-name="T1132">2 mėnesiams</text:span><text:span text:style-name="T1133">. Šio straipsnio 3 dalyje nurodytas trūkumų šalinimo laikas į šį terminą neįskaičiuojamas.<text:s/></text:span><text:span text:style-name="T1134">Jeigu dėl prašyme nurodytos žalos pradėtas iki</text:span><text:span text:style-name="T1135">teisminis tyrimas arba nagrinėjama baudžiamoji byla teisme, Komisija priima sprendimą sustabdyti prašymo nagrinėjimą iki ikiteisminio tyrimo pabaigos arba teismo sprendimo priėmimo, o šis laikotarpis neįskaitomas į šioje dalyje nurodytą Komisijos</text:span><text:span text:style-name="T1136"><text:s/></text:span><text:span text:style-name="T1137">sprendimo</text:span><text:span text:style-name="T1138"><text:s/>priėmimo terminą.<text:s/></text:span><text:span text:style-name="T1139">Komisijos sprendimas ne vėliau kaip per 7 darbo dienas nuo Komisijos sprendimo priėmimo dienos pacientui ar kitam asmeniui, turinčiam teisę į žalos atlyginimą, pateikiamas tuo būdu, kuriuo buvo pateiktas prašymas, arba, jeigu prašymas pa</text:span><text:span text:style-name="T1140">teiktas tiesiogiai, siunčiamas registruotu paštu paciento ar kito asmens, turinčio teisę į žalos atlyginimą, prašyme nurodytu adresu, taip pat išsiunčiamas paštu asmens sveikatos priežiūros įstaigai, dėl kurios teiktų asmens sveikatos priežiūros paslaugų<text:s/></text:span><text:span text:style-name="T1141">a</text:span><text:span text:style-name="T1142">rba atlikto biomedicininio tyrimo, kuris kelia tik nedidelį nepageidaujamą laikiną poveikį,</text:span><text:span text:style-name="T1143"><text:s/></text:span><text:span text:style-name="T1144">priimtas Komisijos sprendimas.</text:span><text:s/></text:p>
      <text:p text:style-name="P1145">Straipsnio dalies pakeitimai:</text:p>
      <text:p text:style-name="P1146"><text:span text:style-name="T1147">Nr.<text:s/></text:span><text:a xlink:href="https://www.e-tar.lt/portal/legalAct.html?documentId=7b1744d02ad311eabe008ea93139d588" office:target-frame-name="_top" xlink:show="replace"><text:span text:style-name="T1148">XIII-2703</text:span></text:a><text:span text:style-name="T1149">, 2019-12-17, paskelbta TAR 2019-12-30, i. k. 2019-21552</text:span></text:p>
      <text:p text:style-name="P1150"><text:span text:style-name="T1151">Nr.<text:s/></text:span><text:a xlink:href="https://www.e-tar.lt/portal/legalAct.html?documentId=8e70ee5064b411edbc04912defe897d1" office:target-frame-name="_top" xlink:show="replace"><text:span text:style-name="T1152">XIV-1489</text:span></text:a><text:span text:style-name="T1153">, 2022-11-03, paskelbta TAR 2022-11-15, i. k. 2022-22951</text:span></text:p>
      <text:p text:style-name="Normal"/>
      <text:p text:style-name="P1154"><text:span text:style-name="T1155">6</text:span><text:span text:style-name="T1156">. Žala atlyginama</text:span><text:span text:style-name="T1157">, jeigu Komisija nustato, kad teikiant asmens sveikatos priežiūros paslaugas<text:s/></text:span><text:span text:style-name="T1158">arba atliekant biomedicininį tyrimą, keliantį tik nedidelį nepageidaujamą laikiną poveikį,</text:span><text:span text:style-name="T1159"><text:s/>paciento sveikatai yra padaryta žala ir kad tai nėra neišvengiama žala<text:s/></text:span><text:span text:style-name="T1160">sveikatai</text:span><text:span text:style-name="T1161">. Jeigu<text:s/></text:span><text:span text:style-name="T1162">Komisija nustato, kad pacientas tyčia ar dėl didelio neatsargumo prisidėjo prie žalos atsiradimo, žala Apraše nustatytomis sąlygomis ir tvarka neatlyginama arba mažinamas atlygintinos žalos dydis. Nustatytas atlygintinos žalos dydis yra mažinamas ligos išm</text:span><text:span text:style-name="T1163">okos, mokamos pagal Lietuvos Respublikos ligos ir motinystės socialinio draudimo įstatymą, šalpos neįgalumo pensijos ir socialinio draudimo netekto darbingumo pensijos, jeigu jos mokamos pacientui dėl žalos sukeltos ligos ir (ar) sveikatos sutrikimo, ir la</text:span><text:span text:style-name="T1164">idojimo pašalpos, šalpos našlaičių pensijos, socialinio draudimo našlių pensijos, socialinio draudimo našlaičių pensijos, valstybinės našlių pensijos ir valstybinės našlaičių pensijos, jeigu jos mokamos kitam asmeniui, turinčiam teisę į žalos atlyginimą, d</text:span><text:span text:style-name="T1165">ėl žalos sukeltos paciento mirties (toliau – išmokos), dydžiu. Šis dydis nustatomas skaičiuojant gautas ar gautinas sumas tuo pačiu laikotarpiu, kaip ir nustatyti netiesioginiai nuostoliai (negautos pajamos)</text:span><text:span text:style-name="T1166">, ir</text:span><text:span text:style-name="T1167"><text:s/>pacientui ar kitam asmeniui, turinčiam teisę</text:span><text:span text:style-name="T1168"><text:s/>į žalos atlyginimą, iš sąskaitos išmokamas nustatyto atlygintinos žalos dydžio ir šioje dalyje nustatyta tvarka apskaičiuoto išmokų dydžio skirtumas. Komisija sprendimą atlyginti žalą priima nevertindama asmens sveikatos priežiūros įstaigos ir ją padarius</text:span><text:span text:style-name="T1169">io sveikatos priežiūros specialisto kaltės. Komisijos sprendime žalos atlyginimas nurodomas ir išmokamas vienkartine išmoka.</text:span><text:s/></text:p>
      <text:p text:style-name="P1170">Straipsnio dalies pakeitimai:</text:p>
      <text:p text:style-name="P1171"><text:span text:style-name="T1172">Nr.<text:s/></text:span><text:a xlink:href="https://www.e-tar.lt/portal/legalAct.html?documentId=7b1744d02ad311eabe008ea93139d588" office:target-frame-name="_top" xlink:show="replace"><text:span text:style-name="T1173">XIII-2703</text:span></text:a><text:span text:style-name="T1174">, 2019-12-17, paskelbta TAR 2019-12-30, i. k. 2019-21552</text:span></text:p>
      <text:p text:style-name="P1175"><text:span text:style-name="T1176">Nr.<text:s/></text:span><text:a xlink:href="https://www.e-tar.lt/portal/legalAct.html?documentId=d280b440d89c11eb9f09e7df20500045" office:target-frame-name="_top" xlink:show="replace"><text:span text:style-name="T1177">XIV-401</text:span></text:a><text:span text:style-name="T1178">, 2021-06-17, paskelbta TAR 2021-06-29, i. k. 2021-14504</text:span></text:p>
      <text:p text:style-name="P1179"><text:span text:style-name="T1180">Nr.<text:s/></text:span><text:a xlink:href="https://www.e-tar.lt/portal/legalAct.html?documentId=8e70ee5064b411edbc04912defe897d1" office:target-frame-name="_top" xlink:show="replace"><text:span text:style-name="T1181">XIV-1489</text:span></text:a><text:span text:style-name="T1182">, 2022-11-03, paskelbta TAR 2022-11-15, i. k. 2022-22951</text:span></text:p>
      <text:p text:style-name="Normal"/>
      <text:p text:style-name="P1183"><text:span text:style-name="T1184">7</text:span><text:span text:style-name="T1185">. Komisija atlygintinos<text:s/></text:span><text:span text:style-name="T1186">žalos<text:s/></text:span><text:span text:style-name="T1187">dydį nustato vadovaudamasi<text:s/></text:span><text:span text:style-name="T1188">Apraše</text:span><text:span text:style-name="T1189"><text:s/>nurodytais atlygintinos<text:s/></text:span><text:span text:style-name="T1190">ž</text:span><text:span text:style-name="T1191">alos<text:s/></text:span><text:span text:style-name="T1192">dydžiais, nustatytais <text:s/>pagal šiuos kriterijus:</text:span></text:p>
      <text:p text:style-name="P1193"><text:span text:style-name="T1194">1</text:span><text:span text:style-name="T1195">) turtinės žalos:</text:span></text:p>
      <text:p text:style-name="P1196"><text:span text:style-name="T1197">a</text:span><text:span text:style-name="T1198">) pagal tiesioginius nuostolius (patirtas<text:s/></text:span><text:span text:style-name="T1199">pagrįstas, būtinas ir protingas</text:span><text:span text:style-name="T1200"><text:s/>išlaidas asmens sveikatos priežiūros paslaugoms, vaistiniams preparatams ir medicinos priemonėms, išskyrus apmokėtus Privalomojo sveikatos draudimo fondo, valstybės ar savivaldybės biudžeto lėšomis, kitas<text:s/></text:span><text:span text:style-name="T1201">tiesiogiai su padaryta žala susijusias</text:span><text:span text:style-name="T1202"><text:s/></text:span><text:span text:style-name="T1203">pagrįstas<text:s/></text:span><text:span text:style-name="T1204">b</text:span><text:span text:style-name="T1205">ūtinas ir protingas</text:span><text:span text:style-name="T1206"><text:s/></text:span><text:span text:style-name="T1207">išlaidas<text:s/></text:span><text:span text:style-name="T1208">(išlaidas paciento priežiūrai ir (ar) sveikatai atkurti, ir (ar) kitas išlaidas)</text:span><text:span text:style-name="T1209">;</text:span></text:p>
      <text:p text:style-name="P1210">Papunkčio pakeitimai:</text:p>
      <text:p text:style-name="P1211"><text:span text:style-name="T1212">Nr.<text:s/></text:span><text:a xlink:href="https://www.e-tar.lt/portal/legalAct.html?documentId=b6cf40402df311eabe008ea93139d588" office:target-frame-name="_top" xlink:show="replace"><text:span text:style-name="T1213">XIII-2761</text:span></text:a><text:span text:style-name="T1214">, 2019-12-20</text:span><text:span text:style-name="T1215">, paskelbta TAR 2020-01-03, i. k. 2020-00045</text:span></text:p>
      <text:p text:style-name="P1216"><text:span text:style-name="T1217">Nr.<text:s/></text:span><text:a xlink:href="https://www.e-tar.lt/portal/legalAct.html?documentId=8e70ee5064b411edbc04912defe897d1" office:target-frame-name="_top" xlink:show="replace"><text:span text:style-name="T1218">XIV-1489</text:span></text:a><text:span text:style-name="T1219">, 2022-11-03, paskelbta TAR 2022-11-15, i. k. 2022-22951</text:span></text:p>
      <text:p text:style-name="Normal"/>
      <text:p text:style-name="P1220"><text:span text:style-name="T1221">b</text:span><text:span text:style-name="T1222">) pagal netiesioginius nuostolius (neg</text:span><text:span text:style-name="T1223">autas pajamas);</text:span></text:p>
      <text:p text:style-name="P1224"><text:span text:style-name="T1225">2</text:span><text:span text:style-name="T1226">) neturtinės žalos:<text:s/></text:span></text:p>
      <text:p text:style-name="P1227"><text:span text:style-name="T1228">a</text:span><text:span text:style-name="T1229">) sveikatos sužalojimo atveju – pagal paciento patirtų sužalojimų pobūdį ir sunkumą, sveikatos sutrikdymo ir laikinojo nedarbingumo trukmę, nustatytą neįgalumo ar darbingumo lygį, patirtų fizinių kančių (įskai</text:span><text:span text:style-name="T1230">tant skausmą) pobūdį ir mastą, dėl<text:s/></text:span><text:span text:style-name="T1231">sužalojimo patirtų emocinių išgyvenimų bei psichikos ir elgesio sutrikimų pobūdį ir sunkumą, sužalojimo įtakos socialiniam paciento gyvenimui<text:s/></text:span><text:span text:style-name="T1232">pobūdį ir mastą, paciento sveikatos būklę (įskaitant individualias paciento sav</text:span><text:span text:style-name="T1233">ybes ir gyvenimo būdą) iki žalos atsiradimo, padarytos turtinės žalos dydį ir kitas svarbias aplinkybes;</text:span></text:p>
      <text:p text:style-name="P1234"><text:span text:style-name="T1235">b</text:span><text:span text:style-name="T1236">) mirties atveju – pagal kito asmens, turinčio teisę į žalos atlyginimą, ir paciento giminystės laipsnį ir pobūdį, bendro gyvenimo trukmę, materia</text:span><text:span text:style-name="T1237">linio išlaikymo faktą, dėl paciento mirties patirtų emocinių išgyvenimų bei psichikos ir elgesio sutrikimų pobūdį ir sunkumą, paciento mirties įtakos socialiniam asmens, turinčio teisę į žalos atlyginimą, gyvenimui pobūdį ir mastą, paciento sveikatos būklę</text:span><text:span text:style-name="T1238"><text:s/>(įskaitant individualias paciento savybes ir gyvenimo būdą) iki mirties, padarytos turtinės žalos dydį ir kitas svarbias aplinkybes.</text:span></text:p>
      <text:p text:style-name="P1239"><text:span text:style-name="T1240">8</text:span><text:span text:style-name="T1241">.</text:span><text:span text:style-name="T1242"><text:s/>Žala atlyginama iš<text:s/></text:span><text:span text:style-name="T1243">Vyriausybės įgaliotos institucijos<text:s/></text:span><text:span text:style-name="T1244">administruojamos sąskaitos, kurioje kaupiamos<text:s/></text:span><text:span text:style-name="T1245">asmens</text:span><text:span text:style-name="T1246"><text:s/>sveikatos priežiūros įstaigų įmokos žalai atlyginti (toliau – sąskaita), lėšų.</text:span></text:p>
      <text:p text:style-name="P1247"><text:span text:style-name="T1248">9</text:span><text:span text:style-name="T1249">. Komisijos sprendime nurodyto dydžio žalos atlyginimą<text:s/></text:span><text:span text:style-name="T1250">per 30 dienų po Komisijos sprendimo priėmimo dienos</text:span><text:span text:style-name="T1251"><text:s/>iš sąskaitos lėšų<text:s/></text:span><text:span text:style-name="T1252">Apraše nustatyta tvarka</text:span><text:span text:style-name="T1253"><text:s/>išmoka<text:s/></text:span><text:span text:style-name="T1254">sąskaitą admini</text:span><text:span text:style-name="T1255">struojanti Vyriausybės įgaliota institucija</text:span><text:span text:style-name="T1256">.</text:span></text:p>
      <text:p text:style-name="P1257"><text:span text:style-name="T1258">10</text:span><text:span text:style-name="T1259">.<text:s/></text:span><text:span text:style-name="T1260">Atlyginus žalą iš sąskaitos, regreso teisė į žalą padariusį asmenį ir (ar) asmens sveikatos priežiūros įstaigą, kurioje dirba žalą padaręs asmuo, neįgyjama, išskyrus jei žala padaryta tyčia, taip pat jei</text:span><text:span text:style-name="T1261"><text:s/>žalą padaręs asmuo buvo neblaivus ar apsvaigęs nuo vaistų, narkotikų ar kitų svaiginamųjų medžiagų.</text:span></text:p>
      <text:p text:style-name="P1262"/>
      <text:p text:style-name="P1263"><text:span text:style-name="T1264">25</text:span><text:span text:style-name="T1265"><text:s/>straipsnis.</text:span><text:span text:style-name="T1266"><text:s/></text:span><text:span text:style-name="T1267">Kreipimasis į teismą</text:span><text:span text:style-name="T1268"><text:s/></text:span></text:p>
      <text:p text:style-name="P1269"><text:span text:style-name="T1270">1</text:span><text:span text:style-name="T1271">. Jeigu<text:s/></text:span><text:span text:style-name="T1272">pacientas ir kiti asmenys, turintys teisę į pacientų sveikatai padarytos žalos (turtinės ir neturt</text:span><text:span text:style-name="T1273">inės) atlyginimą, per 30 dienų nuo tos dienos, kai sužinojo ar turėjo sužinoti apie Komisijos sprendimą,<text:s/></text:span><text:span text:style-name="T1274">nesutinka su Komisijos sprendime nurodytu žalos atlyginimo dydžiu arba jeigu žalos atlyginimas nenustatytas</text:span><text:span text:style-name="T1275">, jie turi teisę Civilinio proceso kodekso n</text:span><text:span text:style-name="T1276">ustatyta tvarka kreiptis į bendrosios kompetencijos teismą dėl paciento sveikatai padarytos žalos (turtinės ir neturtinės) atlyginimo klausimo nagrinėjimo iš esmės. Šioje dalyje nurodytu atveju atsakovas byloje yra valstybė, atstovaujama Vyriausybės įgalio</text:span><text:span text:style-name="T1277">tos institucijos<text:s/></text:span><text:span text:style-name="T1278">(jeigu reikia specialiųjų žinių, Vyriausybės įgaliotos institucijos sprendimu pasitelkiama Komisija ir (arba) sveikatos priežiūros specialistas (-ai), nurodytas (-i) šio įstatymo 26 straipsnio 6 dalyje, teikęs (-ę) išvadą (-as) Komisijai)</text:span><text:span text:style-name="T1279">,</text:span><text:span text:style-name="T1280"><text:s/>o teismas, spręsdamas dėl<text:s/></text:span><text:span text:style-name="T1281">paciento</text:span><text:span text:style-name="T1282"><text:s/></text:span><text:span text:style-name="T1283">sveikatai padarytos žalos (turtinės ir neturtinės) atlyginimo,<text:s/></text:span><text:span text:style-name="T1284">nevertina asmens sveikatos priežiūros įstaigos ir ją padariusio sveikatos priežiūros specialisto kaltės ir, nustatydamas atlygintinos žalos dydį,</text:span><text:span text:style-name="T1285"><text:s/>vadovaujasi</text:span><text:span text:style-name="T1286"><text:s/>šio įstatymo 24 straipsnio 6 dalimi.<text:s/></text:span></text:p>
      <text:p text:style-name="P1287"><text:span text:style-name="T1288">2</text:span><text:span text:style-name="T1289">. Vyriausybės įgaliota institucija turi teisę gauti visą reikiamą informaciją (įskaitant paciento medicinos dokumentų kopijas ir asmens sveikatos priežiūros įstaigos bei asmens sveikatos priežiūros specialistų pa</text:span><text:span text:style-name="T1290">aiškinimus, kuriuose pateikta visa informacija apie pacientą (įskaitant informaciją apie paciento buvimą asmens sveikatos priežiūros įstaigoje, paciento sveikatos būklę, ligos diagnozę, prognozes ir gydymą, taip pat visą kitą asmeninio pobūdžio informaciją</text:span><text:span text:style-name="T1291"><text:s/>apie pacientą), reikalingą atstovaujant valstybei teisme. Asmenys, į kuriuos kreipiasi Vyriausybės įgaliota institucija, privalo pateikti jai šioje dalyje nurodytą informaciją. Visa Vyriausybės įgaliotai institucijai pateikta informacija apie pacientą, as</text:span><text:span text:style-name="T1292">mens sveikatos priežiūros įstaigą ir asmens sveikatos priežiūros specialistus naudojama Vyriausybės įgaliotos institucijos atstovavimo valstybei teisme, sprendžiant dėl paciento sveikatai padarytos žalos (turtinės ir neturtinės) atlyginimo, tikslais ir lai</text:span><text:span text:style-name="T1293">koma konfidencialia bei gali būti atskleista kitiems asmenims tik teisės aktuose, reguliuojančiuose tokios informacijos tvarkymą, nustatytais pagrindais ir tvarka.</text:span></text:p>
      <text:p text:style-name="P1294"><text:span text:style-name="T1295">3</text:span><text:span text:style-name="T1296">. Jeigu<text:s/></text:span><text:span text:style-name="T1297">Komisijos sprendimu žalos atlyginimas nebuvo nustatytas, o teismo sprendimu – n</text:span><text:span text:style-name="T1298">ustatytas arba jeigu</text:span><text:span text:style-name="T1299"><text:s/>teismo sprendime nurodytas atlygintinos žalos dydis yra didesnis, negu Komisijos<text:s/></text:span><text:span text:style-name="T1300">sprendime nurodytas</text:span><text:span text:style-name="T1301"><text:s/></text:span><text:span text:style-name="T1302">atlygintos žalos dydis, pacientui ar kitam asmeniui, turinčiam teisę į žalos atlyginimą, per 10 darbo dienų nuo teismo sprendimo įsiteisėjimo dienos Apraše nustatyta tvarka iš sąskaitos lėšų atlyginama<text:s/></text:span><text:span text:style-name="T1303">teismo sprendime nurodyta žalos suma arba</text:span><text:span text:style-name="T1304"><text:s/>žalos suma,<text:s/></text:span><text:span text:style-name="T1305">lygi teismo ir Komisijos sprendimuose nurodytų atlygintinos žalos sumų skirtumui. Jeigu teismo sprendime nurodytas atlygintinos žalos dydis yra mažesnis, negu Komisijos<text:s/></text:span><text:span text:style-name="T1306">sprendime nurodyta</text:span><text:span text:style-name="T1307"><text:s/></text:span><text:span text:style-name="T1308">atlygintos žalos suma, pacientas ar kitas asmuo, turintis teisę į ža</text:span><text:span text:style-name="T1309">los atlyginimą, ne vėliau kaip per 10 darbo dienų nuo teismo sprendimo įsiteisėjimo dienos Apraše nustatyta tvarka grąžina į sąskaitą gautą žalos atlyginimo sumą, lygią teismo ir Komisijos sprendimuose nurodytų sumų skirtumui.</text:span></text:p>
      <text:p text:style-name="P1310"><text:span text:style-name="T1311">4</text:span><text:span text:style-name="T1312">. Jeigu teismas patenkin</text:span><text:span text:style-name="T1313">a paciento arba kito asmens, turinčio teisę į žalos atlyginimą, civilinį ieškinį dėl paciento sveikatai padarytos žalos (turtinės ir neturtinės), pareikštą Baudžiamojo proceso kodekso nustatyta tvarka, per 10 darbo dienų nuo teismo sprendimo įsiteisėjimo d</text:span><text:span text:style-name="T1314">ienos Apraše nustatyta tvarka iš sąskaitos lėšų atlyginama žalos suma, lygi įsiteisėjusiu teismo sprendimu priteistai atlygintinai žalos sumai.</text:span></text:p>
      <text:p text:style-name="P1315">Straipsnio pakeitimai:</text:p>
      <text:p text:style-name="P1316"><text:span text:style-name="T1317">Nr.<text:s/></text:span><text:a xlink:href="https://www.e-tar.lt/portal/legalAct.html?documentId=8e70ee5064b411edbc04912defe897d1" office:target-frame-name="_top" xlink:show="replace"><text:span text:style-name="T1318">XIV-1489</text:span></text:a><text:span text:style-name="T1319">, 2022-11-03, paskelbta TAR 2022-11-15, i. k. 2022-22951</text:span></text:p>
      <text:p text:style-name="Normal"/>
      <text:p text:style-name="P1320"><text:span text:style-name="T1321">26</text:span><text:span text:style-name="T1322"><text:s/>straipsnis.<text:s/></text:span><text:span text:style-name="T1323">Komisijos ir ekspertų sąrašo sudarymas</text:span><text:span text:style-name="T1324">,</text:span><text:span text:style-name="T1325"><text:s/>Komisijos ir ekspertų veiklos pagrindai</text:span></text:p>
      <text:p text:style-name="P1326"><text:span text:style-name="T1327">1</text:span><text:span text:style-name="T1328">. Komisija sudaroma ketveriems metams iš 7 nepriekaištingos reputacijos</text:span><text:span text:style-name="T1329"><text:s/>asmenų, iš kurių ne mažiau kaip </text:span><text:span text:style-name="T1330">2<text:s/></text:span><text:span text:style-name="T1331">yra specialistai, turintys<text:s/></text:span><text:span text:style-name="T1332">aukštojo mokslo kvalifikaciją, įgytą baigus universitetines slaugos ar medicinos studijų krypties studijas, arba jai lygiavertę kvalifikaciją</text:span><text:span text:style-name="T1333"><text:s/>ir ne mažesnę kaip<text:s/></text:span><text:span text:style-name="T1334">trejų<text:s/></text:span><text:span text:style-name="T1335">metų slaugos<text:s/></text:span><text:span text:style-name="T1336">ar</text:span><text:span text:style-name="T1337"><text:s/>medicinos p</text:span><text:span text:style-name="T1338">raktikos patirtį,<text:s/></text:span><text:span text:style-name="T1339">ne mažiau kaip</text:span><text:span text:style-name="T1340"><text:s/></text:span><text:span text:style-name="T1341">vienas specialistas, turintis aukštojo mokslo kvalifikaciją, įgytą baigus odontologijos studijų krypties studijas, arba jai lygiavertę kvalifikaciją ir ne<text:s/></text:span><text:span text:style-name="T1342">mažesnę</text:span><text:span text:style-name="T1343"><text:s/>kaip trejų metų odontologijos praktikos patirtį,</text:span><text:span text:style-name="T1344"><text:s/>ir ne mažia</text:span><text:span text:style-name="T1345">u kaip 2 specialistai, turintys<text:s/></text:span><text:span text:style-name="T1346">aukštojo mokslo kvalifikaciją, įgytą baigus universitetines teisės studijų krypties studijas, arba jai lygiavertę kvalifikaciją</text:span><text:span text:style-name="T1347"><text:s/>ir ne mažesnę kaip<text:s/></text:span><text:span text:style-name="T1348">trejų<text:s/></text:span><text:span text:style-name="T1349">metų teisinio darbo patirtį. 2 Komisijos nariai turi būti pacientų<text:s/></text:span><text:span text:style-name="T1350">teis</text:span><text:span text:style-name="T1351">ėms atstovaujančių<text:s/></text:span><text:span text:style-name="T1352">nevyriausybinių organizacijų deleguoti atstovai,<text:s/></text:span><text:span text:style-name="T1353">3</text:span><text:span text:style-name="T1354"><text:s/>– sveikatos priežiūros specialistų nevyriausybinių organizacijų deleguoti atstovai<text:s/></text:span><text:span text:style-name="T1355">ir<text:s/></text:span><text:span text:style-name="T1356">2 – Sveikatos apsaugos ministerijos ir (ar) sveikatos apsaugos ministro įgaliotos institucijos deleg</text:span><text:span text:style-name="T1357">uoti atstovai. Komisijos nariai turi atitikti Lietuvos Respublikos valstybės tarnybos įstatyme numatytus nepriekaištingos reputacijos kriterijus. Komisijos sudarymo ir veiklos tvarka nustatoma Vyriausybės tvirtinamuose Komisijos nuostatuose. Komisijos pers</text:span><text:span text:style-name="T1358">onalinę sudėtį tvirtina sveikatos apsaugos ministras.</text:span></text:p>
      <text:p text:style-name="P1359"><text:span text:style-name="T1360">2</text:span><text:span text:style-name="T1361">. Tas pats asmuo Komisijos nariu gali būti ne daugiau kaip dvi kadencijas iš eilės.</text:span></text:p>
      <text:p text:style-name="P1362"><text:span text:style-name="T1363">3</text:span><text:span text:style-name="T1364">.<text:s/></text:span><text:span text:style-name="T1365">Sveikatos apsaugos ministerija<text:s/></text:span><text:span text:style-name="T1366">arba sveikatos apsaugos ministro įgaliota institucija<text:s/></text:span><text:span text:style-name="T1367">užtikrina technines<text:s/></text:span><text:span text:style-name="T1368">Komisijos veiklos sąlygas.</text:span></text:p>
      <text:p text:style-name="P1369"><text:span text:style-name="T1370">4</text:span><text:span text:style-name="T1371">. Komisijos nario įgaliojimai nutrūksta, kai pasibaigia jo kadencija, jis nebegali eiti Komisijos nario pareigų dėl ligos, jis nebėra nepriekaištingos reputacijos, miršta, atsistatydina arba nebegali eiti Komisijos nario par</text:span><text:span text:style-name="T1372">eigų dėl kitų įstatymuose nustatytų priežasčių. Komisijos nario įgaliojimams nutrūkus anksčiau laiko, į atsilaisvinusią vietą kitas Komisijos narys skiriamas likusiam Komisijos kadencijos laikotarpiui šiame įstatyme ir Komisijos nuostatuose nustatyta tvark</text:span><text:span text:style-name="T1373">a.</text:span></text:p>
      <text:p text:style-name="P1374"><text:span text:style-name="T1375">5</text:span><text:span text:style-name="T1376">. Komisijos nariams atlygis už darbą mokamas Lietuvos Respublikos valstybės ir savivaldybių įstaigų darbuotojų darbo apmokėjimo ir komisijų narių atlygio už darbą įstatyme nustatyta tvarka. Komisijos nariams taip pat mokamas 0,082 pareiginės algos<text:s/></text:span><text:span text:style-name="T1377">bazinio dydžio atlygis už vieną atstovavimo teismuose nagrinėjant vieną civilinę bylą valandą ir 0,14 pareiginės algos bazinio dydžio atlygis už pasiruošimą atstovauti viename teismo posėdyje. Konkretus Komisijos narių atlygio už darbą dydis ir mokėjimo tv</text:span><text:span text:style-name="T1378">arka nustatomi Komisijos nuostatuose.</text:span></text:p>
      <text:p text:style-name="P1379"><text:span text:style-name="T1380">6</text:span><text:span text:style-name="T1381">. Komisija, svarstydama prašymą, surenka dokumentus (įskaitant paciento medicinos dokumentų kopijas ir asmens sveikatos priežiūros įstaigos bei asmens sveikatos priežiūros specialistų paaiškinimus), kuriuose patei</text:span><text:span text:style-name="T1382">kta visa informacija apie pacientą (įskaitant informaciją apie paciento buvimą asmens sveikatos priežiūros įstaigoje,<text:s/></text:span><text:span text:style-name="T1383">jo<text:s/></text:span><text:span text:style-name="T1384">sveikatos būklę,<text:s/></text:span><text:span text:style-name="T1385">ligos<text:s/></text:span><text:span text:style-name="T1386">diagnozę, prognozes ir gydymą), reikalinga prašymui nagrinėti ir sprendimui priimti, taip pat<text:s/></text:span><text:span text:style-name="T1387">dėl išvadų, kuriom</text:span><text:span text:style-name="T1388">s padaryti reikalingos specialios žinios, gavimo</text:span><text:span text:style-name="T1389"><text:s/>kreipiasi į sveikatos priežiūros specialistus, nurodytus sveikatos apsaugos ministro patvirtintame ekspertų sąraše (toliau –<text:s/></text:span><text:span text:style-name="T1390">ekspertų sąrašas</text:span><text:span text:style-name="T1391">).<text:s/></text:span><text:span text:style-name="T1392">Jeigu išvadoms pateikti reikalinga profesinė kvalifikacija, kur</text:span><text:span text:style-name="T1393">ią turinčių sveikatos priežiūros specialistų ekspertų sąraše nėra, arba ekspertų sąraše nurodyti sveikatos priežiūros specialistai (toliau – ekspertas) negali teikti išvados dėl viešųjų ir privačių interesų konflikto grėsmės arba kitų objektyvių priežasčių</text:span><text:span text:style-name="T1394"><text:s/>(laikinas nedarbingumas ir kt.), Komisija turi teisę dėl išvadų kreiptis į kitus, ekspertų sąraše nenurodytus, sveikatos priežiūros specialistus, atitinkančius šio straipsnio 7 dalyje nustatytus reikalavimus (toliau – kiti sveikatos priežiūros specialista</text:span><text:span text:style-name="T1395">i).</text:span><text:span text:style-name="T1396"><text:s/>Ekspertai<text:s/></text:span><text:span text:style-name="T1397">ir kiti sveikatos priežiūros specialistai, į kuriuos Komisija kreipiasi dėl išvadų,<text:s/></text:span><text:span text:style-name="T1398">turi teisę gauti visą reikiamą informaciją<text:s/></text:span><text:span text:style-name="T1399">(įskaitant paciento medicinos dokumentų kopijas ir asmens sveikatos priežiūros įstaigos bei asmens sveikatos prieži</text:span><text:span text:style-name="T1400">ūros specialistų paaiškinimus, kuriuose pateikta visa informacija apie pacientą</text:span><text:span text:style-name="T1401"><text:s/>(įskaitant informaciją apie paciento buvimą asmens sveikatos priežiūros įstaigoje, sveikatos būklę,<text:s/></text:span><text:span text:style-name="T1402">ligos<text:s/></text:span><text:span text:style-name="T1403">diagnozę, prognozes ir gydymą, taip pat visą kitą asmeninio pobūdžio i</text:span><text:span text:style-name="T1404">nformaciją apie pacientą), reikalingą išvadai pateikti. Asmenys, į kuriuos kreipiasi Komisija</text:span><text:span text:style-name="T1405">,</text:span><text:span text:style-name="T1406"><text:s/>ekspertai<text:s/></text:span><text:span text:style-name="T1407">ir kiti sveikatos priežiūros specialistai</text:span><text:span text:style-name="T1408">, privalo pateikti jiems šioje dalyje nurodytą informaciją ir dokumentus. Visa Komisijai</text:span><text:span text:style-name="T1409">,</text:span><text:span text:style-name="T1410"><text:s/>ekspertams<text:s/></text:span><text:span text:style-name="T1411">ir kitiem</text:span><text:span text:style-name="T1412">s sveikatos priežiūros specialistams</text:span><text:span text:style-name="T1413"><text:s/>pateikta informacija apie pacientą, asmens sveikatos priežiūros įstaigą ir asmens sveikatos priežiūros specialistus<text:s/></text:span><text:span text:style-name="T1414">naudojama priimant sprendimus dėl pacientų sveikatai padarytos žalos (turtinės ir neturtinės) atlyginim</text:span><text:span text:style-name="T1415">o ir<text:s/></text:span><text:span text:style-name="T1416">laikoma konfidencialia. Ji gali būti atskleista kitiems asmenims<text:s/></text:span><text:span text:style-name="T1417">tik<text:s/></text:span><text:span text:style-name="T1418">teisės aktuose, reguliuojančiuose tokios informacijos tvarkymą, nustatytais pagrindais ir tvarka.</text:span></text:p>
      <text:p text:style-name="P1419"><text:span text:style-name="T1420">7</text:span><text:span text:style-name="T1421">.<text:s/></text:span><text:span text:style-name="T1422">Ekspertai<text:s/></text:span><text:span text:style-name="T1423">turi būti nepriekaištingos reputacijos, turėti teisę verstis slaugo</text:span><text:span text:style-name="T1424">s, medicinos arba odontologijos praktika ir turėti ne<text:s/></text:span><text:span text:style-name="T1425">mažesnę</text:span><text:span text:style-name="T1426"><text:s/>kaip penkerių metų slaugos, medicinos arba odontologijos praktikos patirtį. Ekspertai turi atitikti Valstybės tarnybos įstatyme numatytus nepriekaištingos reputacijos kriterijus. Ekspertų sąraša</text:span><text:span text:style-name="T1427">s sudaromas sveikatos apsaugos ministro nustatyta tvarka. Ekspertų sąrašas skelbiamas Sveikatos apsaugos ministerijos interneto svetainėje.<text:s/></text:span><text:span text:style-name="T1428">Kreipimosi į ekspertus, kitus sveikatos priežiūros specialistus ir<text:s/></text:span><text:span text:style-name="T1429">jų<text:s/></text:span><text:span text:style-name="T1430">išvadų teikimo tvarką nustato sveikatos apsaug</text:span><text:span text:style-name="T1431">os ministras.</text:span><text:span text:style-name="T1432"><text:s/>Ekspertas<text:s/></text:span><text:span text:style-name="T1433">ir kitas sveikatos priežiūros specialistas</text:span><text:span text:style-name="T1434"><text:s/>privalo atsisakyti teikti išvadą, jeigu dėl to kyla viešųjų ir privačių interesų konflikto grėsmė.</text:span></text:p>
      <text:p text:style-name="P1435"><text:span text:style-name="T1436">8</text:span><text:span text:style-name="T1437">. Į ekspertų sąrašą įrašytas ekspertas iš šio sąrašo išbraukiamas jo prašymu, taip pa</text:span><text:span text:style-name="T1438">t kai jis nebėra nepriekaištingos reputacijos, atsistatydina</text:span><text:span text:style-name="T1439"><text:s/>iš pareigų jį delegavusioje institucijoje</text:span><text:span text:style-name="T1440">, nebegali eiti eksperto pareigų dėl ligos, miršta</text:span><text:span text:style-name="T1441"><text:s/>arba kai Komisija, vadovaudamasi sveikatos apsaugos ministro nustatytais kriterijais, nusprendžia, kad ekspertas netinkamai atlieka savo funkcijas,</text:span><text:span text:style-name="T1442"><text:s/>arba jis nebegali atlikti eksperto funkcijų dėl kitų įstatymuose nustatytų priežasčių.</text:span></text:p>
      <text:p text:style-name="P1443"><text:span text:style-name="T1444">9</text:span><text:span text:style-name="T1445">. Ekspertui</text:span><text:span text:style-name="T1446"><text:s/>ir<text:s/></text:span><text:span text:style-name="T1447">kitam sveikatos priežiūros specialistui<text:s/></text:span><text:span text:style-name="T1448">mokamas 2,27 Lietuvos Respublikos Seimo patvirtinto atitinkamų metų pareiginės algos bazinio dydžio atlygis už<text:s/></text:span><text:span text:style-name="T1449">sveikatos apsaugos ministro nustatytus reikalavimus atitinkančios<text:s/></text:span><text:span text:style-name="T1450">išvados pateikimą ir 0,082 Seimo patvir</text:span><text:span text:style-name="T1451">tinto atitinkamų metų pareiginės algos bazinio dydžio atlygis už kiekvieną dalyvavimo Komisijos posėdyje valandą.</text:span><text:span text:style-name="T1452"><text:s/></text:span><text:span text:style-name="T1453">Šio įstatymo 25 straipsnio 1 dalyje nurodytais atvejais ekspertui ir kitam sveikatos priežiūros specialistui taip pat mokamas 0,082 pareiginės</text:span><text:span text:style-name="T1454"><text:s/>algos bazinio dydžio atlygis už vieną atstovavimo teismuose nagrinėjant vieną civilinę bylą valandą ir 0,14 pareiginės algos bazinio dydžio atlygis už pasiruošimą atstovauti viename teismo posėdyje.</text:span></text:p>
      <text:p text:style-name="P1455"><text:span text:style-name="T1456">10</text:span><text:span text:style-name="T1457">. Komisijos posėdžiai yra teisėti, jeigu juose dal</text:span><text:span text:style-name="T1458">yvauja ne mažiau kaip<text:s/></text:span><text:span text:style-name="T1459">5</text:span><text:span text:style-name="T1460"><text:s/>Komisijos nariai. Komisija sprendimus priima Komisijos posėdyje dalyvaujančių Komisijos narių bendru sutarimu, o jeigu Komisijos nariai nepasiekia bendro sutarimo, – posėdyje dalyvaujančių Komisijos narių balsų dauguma. Komisijos na</text:span><text:span text:style-name="T1461">rys turi vieną balsą. Komisijos narių balsams pasiskirsčius po lygiai, lemiamas yra Komisijos pirmininko balsas, o kai šio nėra, – Komisijos pirmininko pavaduotojo balsas. Komisijos narys, nesutinkantis su Komisijos sprendimu, turi teisę pateikti atskirąją</text:span><text:span text:style-name="T1462"><text:s/>nuomonę, kuri pridedama prie Komisijos posėdžio protokolo. Komisijos posėdyje turi teisę dalyvauti pacientas, kitas asmuo, turintis teisę į žalos atlyginimą, ir (arba) jų atstovas, sveikatos priežiūros įstaigos, teikusios asmens sveikatos priežiūros pasla</text:span><text:span text:style-name="T1463">ugas<text:s/></text:span><text:span text:style-name="T1464">arba atlikusios<text:s/></text:span><text:span text:style-name="T1465">biomedicininį tyrimą, keliantį tik nedidelį nepageidaujamą laikiną poveikį,</text:span><text:span text:style-name="T1466"><text:s/></text:span><text:span text:style-name="T1467">nurodytus<text:s/></text:span><text:span text:style-name="T1468">prašyme, darbuotojai ir išvadas pateikęs (-ę) ekspertas (-ai)<text:s/></text:span><text:span text:style-name="T1469">ar<text:s/></text:span><text:span text:style-name="T1470">kitas (-i) sveikatos priežiūros specialistas (-ai).</text:span></text:p>
      <text:p text:style-name="P1471"><text:span text:style-name="T1472">11</text:span><text:span text:style-name="T1473">.<text:s/></text:span><text:span text:style-name="T1474">Komisija iki kiekvieno k</text:span><text:span text:style-name="T1475">alendorinių metų ketvirčio pirmojo mėnesio 10 dienos teikia sveikatos apsaugos ministro sudarytai Žalos pacientų sveikatai prevencijos komisijai (toliau – Prevencijos komisija) praėjusį ketvirtį priimtus nuasmenintus Komisijos sprendimus, kuriais nustatyta</text:span><text:span text:style-name="T1476"><text:s/>žala ir (arba) kuriais žala nenustatyta, tačiau Komisija, nagrinėdama prašymą, nusprendė, kad buvo didelė rizika kilti žalai.</text:span><text:span text:style-name="T1477"><text:s/>Komisija kiekvienais metais sveikatos apsaugos ministro nustatyta tvarka teikia Prevencijos<text:s/></text:span><text:span text:style-name="T1478">komisijai</text:span><text:span text:style-name="T1479"><text:s/>savo veiklos ataskaitą. Kom</text:span><text:span text:style-name="T1480">isijos veiklos ataskaitos skelbiamos Sveikatos apsaugos ministerijos interneto svetainėje.</text:span><text:span text:style-name="T1481"><text:s text:c="5"/></text:span></text:p>
      <text:p text:style-name="P1482"><text:span text:style-name="T1483">12</text:span><text:span text:style-name="T1484">. Prevencijos komisija:</text:span></text:p>
      <text:p text:style-name="P1485"><text:span text:style-name="T1486">1</text:span><text:span text:style-name="T1487">) kas ketvirtį atlieka Komisijos sprendimų ir kas metus Komisijos veiklos ataskaitų duomenų analizę ir, atsižvelgdama į jos rez</text:span><text:span text:style-name="T1488">ultatus, atlieka vieną ar kelis iš šių veiksmų:</text:span></text:p>
      <text:p text:style-name="P1489"><text:span text:style-name="T1490">a</text:span><text:span text:style-name="T1491">) teikia siūlymus asmens sveikatos priežiūros įstaigai, kurioje teikiant asmens sveikatos priežiūros paslaugas arba atliekant<text:s/></text:span><text:span text:style-name="T1492">biomedicininį tyrimą, keliantį tik nedidelį nepageidaujamą laikiną poveikį,<text:s/></text:span><text:span text:style-name="T1493">buv</text:span><text:span text:style-name="T1494">o padaryta žala, dėl priemonių, kuriomis būtų galima užkirsti kelią žalai atsirasti;</text:span></text:p>
      <text:p text:style-name="P1495"><text:span text:style-name="T1496">b</text:span><text:span text:style-name="T1497">) teikia siūlymus visoms asmens sveikatos priežiūros įstaigoms dėl priemonių, kuriomis būtų galima užkirsti kelią žalai atsirasti. Šie siūlymai skelbiami ir Sveikatos</text:span><text:span text:style-name="T1498"><text:s/>apsaugos ministerijos interneto svetainėje;<text:s/></text:span></text:p>
      <text:p text:style-name="P1499"><text:span text:style-name="T1500">c</text:span><text:span text:style-name="T1501">) teikia siūlymus sveikatos apsaugos ministrui dėl teisės aktų, reguliuojančių asmens sveikatos priežiūros paslaugų teikimą ir (arba)<text:s/></text:span><text:span text:style-name="T1502">biomedicininių tyrimų, keliančių tik nedidelį nepageidaujamą laikiną po</text:span><text:span text:style-name="T1503">veikį, atlikimą</text:span><text:span text:style-name="T1504">, tobulinimo ir (ar) priemonių, kuriomis būtų galima užkirsti kelią žalai atsirasti, įtraukimo į sveikatos apsaugos ministro veiklos srities planavimo dokumentus;</text:span></text:p>
      <text:p text:style-name="P1505"><text:span text:style-name="T1506">d</text:span><text:span text:style-name="T1507">) teikia siūlymus sveikatos apsaugos ministrui dėl asmens sveikatos priež</text:span><text:span text:style-name="T1508">iūros paslaugų kokybės ir (arba)</text:span><text:span text:style-name="T1509"><text:s/>biomedicininių tyrimų, keliančių tik nedidelį nepageidaujamą laikiną poveikį,</text:span><text:span text:style-name="T1510"><text:s/>priežiūros ir (ar) asmens sveikatos priežiūros specialistų profesinės kompetencijos įvertinimo procedūrų inicijavimo;</text:span></text:p>
      <text:p text:style-name="P1511"><text:span text:style-name="T1512">e</text:span><text:span text:style-name="T1513">) teikia siūlymus<text:s/></text:span><text:span text:style-name="T1514">sveikatos apsaugos ministrui ir (ar) kitoms institucijoms ir įstaigoms dėl kitų veiksmų, reikalingų siekiant užkirsti kelią žalai pasikartoti;</text:span></text:p>
      <text:p text:style-name="P1515"><text:span text:style-name="T1516">2</text:span><text:span text:style-name="T1517">) pagal šios dalies 1 punkto a ir e papunkčiuose nurodytų institucijų ir įstaigų pateiktą informaciją vert</text:span><text:span text:style-name="T1518">ina, kaip jos įgyvendina Prevencijos komisijos siūlymus, ir ne rečiau kaip vieną kartą per metus teikia išvadas ir siūlymus sveikatos apsaugos ministrui.<text:s/></text:span></text:p>
      <text:p text:style-name="P1519"><text:span text:style-name="T1520">13</text:span><text:span text:style-name="T1521">. Asmens sveikatos priežiūros įstaigos ir kitos institucijos ir įstaigos, kurioms Prevencijos</text:span><text:span text:style-name="T1522"><text:s/>komisija teikė šio straipsnio 12 dalies 1 punkto a ir e papunkčiuose nurodytus siūlymus, ne vėliau kaip per 3 mėnesius nuo jų gavimo dienos pateikia Prevencijos komisijai informaciją apie tai, kaip šie siūlymai įgyvendinti ir (ar) įgyvendinami, ir (ar) nu</text:span><text:span text:style-name="T1523">matomi įgyvendinti.<text:s/></text:span></text:p>
      <text:p text:style-name="P1524"><text:span text:style-name="T1525">14</text:span><text:span text:style-name="T1526">. Prevencijos komisiją sudaro po vieną Sveikatos apsaugos ministerijos, Valstybinės akreditavimo sveikatos priežiūros veiklai tarnybos prie Sveikatos apsaugos ministerijos, Socialinės apsaugos ir darbo ministerijos, Valstybinės l</text:span><text:span text:style-name="T1527">igonių kasos prie Sveikatos apsaugos ministerijos,<text:s/></text:span><text:span text:style-name="T1528">Higienos instituto,</text:span><text:span text:style-name="T1529"><text:s/></text:span><text:span text:style-name="T1530">pacientų teises ginančių nevyriausybinių organizacijų, sveikatos priežiūros specialistų nevyriausybinių organizacijų ir asmens sveikatos priežiūros įstaigų nevyriausybinių organizacijų<text:s/></text:span><text:span text:style-name="T1531">deleguotą atstovą. Prevencijos komisija sudaroma 4 metams. Tas pats asmuo Prevencijos komisijos nariu gali būti ne daugiau kaip dvi kadencijas iš eilės. Prevencijos komisijos nario įgaliojimai nutrūksta, kai pasibaigia jo kadencija, jis nebegali eiti Preve</text:span><text:span text:style-name="T1532">ncijos komisijos nario pareigų dėl ligos, jis miršta, atsistatydina arba nebegali eiti Prevencijos komisijos nario pareigų dėl kitų įstatymuose nustatytų priežasčių. Prevencijos komisijos nario įgaliojimams nutrūkus anksčiau laiko, į atsilaisvinusią Preven</text:span><text:span text:style-name="T1533">cijos komisijos nario vietą kitas Prevencijos komisijos narys skiriamas likusiam Prevencijos komisijos kadencijos laikotarpiui šiame įstatyme bei Prevencijos komisijos darbo reglamente nustatyta tvarka. Prevencijos komisija veikia visuomeniniais pagrindais</text:span><text:span text:style-name="T1534">. Prevencijos komisijos personalinę sudėtį tvirtina sveikatos apsaugos ministras. Prevencijos komisijos sudarymo ir veiklos tvarka nustatoma sveikatos apsaugos ministro tvirtinamame Prevencijos komisijos darbo reglamente.</text:span></text:p>
      <text:p text:style-name="P1535">Straipsnio pakeitimai:</text:p>
      <text:p text:style-name="P1536"><text:span text:style-name="T1537">Nr.<text:s/></text:span><text:a xlink:href="https://www.e-tar.lt/portal/legalAct.html?documentId=8e70ee5064b411edbc04912defe897d1" office:target-frame-name="_top" xlink:show="replace"><text:span text:style-name="T1538">XIV-1489</text:span></text:a><text:span text:style-name="T1539">, 2022-11-03, paskelbta TAR 2022-11-15, i. k. 2022-22951</text:span></text:p>
      <text:p text:style-name="Normal"/>
      <text:p text:style-name="P1540"><text:span text:style-name="T1541">27</text:span><text:span text:style-name="T1542"><text:s/>straipsnis.<text:s/></text:span><text:span text:style-name="T1543">Sąskaita</text:span></text:p>
      <text:p text:style-name="P1544"><text:span text:style-name="T1545">1</text:span><text:span text:style-name="T1546">.<text:s/></text:span><text:span text:style-name="T1547">Įmokas į sąskaitą moka visos asmens sveikatos priežiūros<text:s/></text:span><text:span text:style-name="T1548">įstaigos:</text:span></text:p>
      <text:p text:style-name="P1549"><text:span text:style-name="T1550">1</text:span><text:span text:style-name="T1551">) tik pirminio lygio asmens sveikatos priežiūros paslaugas (išskyrus palaikomojo gydymo ir slaugos paslaugas ir paliatyviosios pagalbos paslaugas) ir (arba) tik akušerio, ir (arba) tik slaugos, ir (arba) tik dietisto, ir (arba) tik<text:s/></text:span><text:span text:style-name="T1552">ergoterapeuto, ir (arba) tik kineziterapeuto, ir (arba) tik gydomojo masažo specialisto, ir (arba) tik optometrininko, ir (arba) tik išplėstinės vaistininko, ir (arba) tik medicinos psichologo, ir (arba) tik dantų techniko, ir (arba) tik burnos higienisto<text:s/></text:span><text:span text:style-name="T1553">praktikos asmens sveikatos priežiūros paslaugas teikiančios asmens sveikatos priežiūros įstaigos moka 0,1 procento nuo šio straipsnio 3 dalyje nurodytų lėšų sumos dydžio, bet ne mažiau kaip 100 eurų įmoką;</text:span></text:p>
      <text:p text:style-name="P1554"><text:span text:style-name="T1555">2</text:span><text:span text:style-name="T1556">) asmens sveikatos priežiūros įstaigos, teiki</text:span><text:span text:style-name="T1557">ančios šios dalies 1 punkte nenurodytas asmens sveikatos priežiūros paslaugas, moka 0,2 procento nuo šio straipsnio 2 dalyje nurodytų lėšų sumos dydžio, bet ne mažiau kaip 100 eurų įmoką.</text:span><text:span text:style-name="T1558"><text:s/></text:span></text:p>
      <text:p text:style-name="P1559"><text:span text:style-name="T1560">2</text:span><text:span text:style-name="T1561">.<text:s/></text:span><text:span text:style-name="T1562">A</text:span><text:span text:style-name="T1563">smens sveikatos priežiūros įstaigos Vyriausybės įgaliotai</text:span><text:span text:style-name="T1564"><text:s/>institucijai sveikatos apsaugos ministro nustatyta tvarka teikia informaciją, reikalingą įmokos į sąskaitą dydžiui nustatyti arba įmokos dydžio teisingumui patikrinti,</text:span><text:span text:style-name="T1565"><text:s/></text:span><text:span text:style-name="T1566">taip pat</text:span><text:span text:style-name="T1567"><text:s/></text:span><text:span text:style-name="T1568">kitą informaciją, reikalingą sąskaitai administruoti.</text:span><text:span text:style-name="T1569"><text:s/></text:span><text:span text:style-name="T1570">Sąskaitą administruojant</text:span><text:span text:style-name="T1571">i Vyriausybės įgaliota institucija<text:s/></text:span><text:span text:style-name="T1572">šioje dalyje nurodytą informaciją</text:span><text:span text:style-name="T1573"><text:s/></text:span><text:span text:style-name="T1574">turi teisę<text:s/></text:span><text:span text:style-name="T1575">gauti ir</text:span><text:span text:style-name="T1576"><text:s/>iš valstybės ir savivaldybių institucijų.</text:span><text:span text:style-name="T1577"><text:s/></text:span></text:p>
      <text:p text:style-name="P1578"><text:span text:style-name="T1579">3</text:span><text:span text:style-name="T1580">. Įmokos dydis apskaičiuojamas nuo visų toliau nurodytų praėjusių (išskyrus šio straipsnio 5 ir 7 dalyse nurodytus atve</text:span><text:span text:style-name="T1581">jus) kalendorinių metų lėšų<text:s/></text:span><text:span text:style-name="T1582">(pajamos už medicinos priemonių ir (ar) jų dalių gamybą ir (arba) jų pritaikymą įtraukiamos tik asmens sveikatos priežiūros įstaigoje, kuri turi asmens sveikatos priežiūros veiklos licenciją, suteikiančią teisę jas gaminti, ir k</text:span><text:span text:style-name="T1583">uri jas pagamino ir (ar) pritaikė):</text:span></text:p>
      <text:p text:style-name="P1584"><text:span text:style-name="T1585">1</text:span><text:span text:style-name="T1586">) lėšų, gautų už asmens sveikatos priežiūros paslaugų teikimą iš Privalomojo sveikatos draudimo fondo biudžeto pagal sutartis su Valstybine ar teritorinėmis ligonių kasomis;</text:span></text:p>
      <text:p text:style-name="P1587"><text:span text:style-name="T1588">2</text:span><text:span text:style-name="T1589">) finansavimo sumų, kaip jos apibrėžto</text:span><text:span text:style-name="T1590">s Lietuvos Respublikos viešojo sektoriaus atskaitomybės įstatyme, arba<text:s/></text:span><text:span text:style-name="T1591">įmonės ar įstaigos lėšų,</text:span><text:span text:style-name="T1592"><text:s/>panaudotų asmens sveikatos priežiūros paslaugoms teikti;</text:span></text:p>
      <text:p text:style-name="P1593"><text:span text:style-name="T1594">3</text:span><text:span text:style-name="T1595">) lėšų, gautų iš pacientų, draudikų, kitų fizinių ir juridinių asmenų už mokamų asmens sveikatos p</text:span><text:span text:style-name="T1596">riežiūros paslaugų teikimą;</text:span></text:p>
      <text:p text:style-name="P1597"><text:span text:style-name="T1598">4</text:span><text:span text:style-name="T1599">) įmonės ar įstaigos lėšų, panaudotų jos darbuotojų asmens sveikatos priežiūrai;</text:span></text:p>
      <text:p text:style-name="P1600"><text:span text:style-name="T1601">5</text:span><text:span text:style-name="T1602">) lėšų, gautų už asmens sveikatos priežiūros paslaugų teikimą iš kitų šaltinių, nenurodytų šios dalies 1–4 punktuose.</text:span></text:p>
      <text:p text:style-name="P1603"><text:span text:style-name="T1604">4</text:span><text:span text:style-name="T1605">. Asmens sve</text:span><text:span text:style-name="T1606">ikatos priežiūros įstaiga įmoką už einamuosius kalendorinius metus, apskaičiuotą šio straipsnio 1 dalyje nustatyta tvarka, moka<text:s/></text:span><text:span text:style-name="T1607">visą iš karto arba, sveikatos apsaugos ministro nustatyta tvarka informavusi Vyriausybės įgaliotą instituciją,</text:span><text:span text:style-name="T1608"><text:s/>dalimis po 1/4 įm</text:span><text:span text:style-name="T1609">okos.<text:s/></text:span><text:span text:style-name="T1610">Visa įmoka</text:span><text:span text:style-name="T1611"><text:s/></text:span><text:span text:style-name="T1612">arba</text:span><text:span text:style-name="T1613"><text:s/></text:span><text:span text:style-name="T1614">pirmoji<text:s/></text:span><text:span text:style-name="T1615">kalendoriniais metais įmoka sumokama iki einamųjų kalendorinių metų kovo 30 dienos, o<text:s/></text:span><text:span text:style-name="T1616">kitos<text:s/></text:span><text:span text:style-name="T1617">– iki kiekvieno ketvirčio antro mėnesio 10 dienos, išskyrus<text:s/></text:span><text:span text:style-name="T1618">tuos metus, kai asmens sveikatos priežiūros įstaiga pradeda veiklą</text:span><text:span text:style-name="T1619">, – tokiu atveju pasibaigus kalendoriniams metams, kuriais asmens sveikatos priežiūros įstaiga pradėjo savo veiklą, iki einamųjų metų kovo 30 dienos ji privalo sumokėti įmoką už praėjusius kalendorinius metus ir<text:s/></text:span><text:span text:style-name="T1620">įmoką už einamuosius kalendorinius metus arb</text:span><text:span text:style-name="T1621">a</text:span><text:span text:style-name="T1622"><text:s/>įmokos dalį už pirmąjį einamųjų kalendorinių metų ketvirtį. Jeigu asmens sveikatos priežiūros įstaiga veiklą pradeda ne nuo kalendorinių metų pradžios:</text:span></text:p>
      <text:p text:style-name="P1623"><text:span text:style-name="T1624">1</text:span><text:span text:style-name="T1625">) įmokos už praėjusius kalendorinius metus dydis apskaičiuojamas nuo praėjusių kalendorinių metų<text:s/></text:span><text:span text:style-name="T1626">ši</text:span><text:span text:style-name="T1627">o straipsnio 3 dalyje nurodytų<text:s/></text:span><text:span text:style-name="T1628">asmens sveikatos priežiūros įstaigos</text:span><text:span text:style-name="T1629"><text:s/>lėšų</text:span><text:span text:style-name="T1630">;</text:span></text:p>
      <text:p text:style-name="P1631"><text:span text:style-name="T1632">2</text:span><text:span text:style-name="T1633">) apskaičiuojant įmokos už einamuosius kalendorinius metus dydį asmens sveikatos priežiūros įstaigos metinių</text:span><text:span text:style-name="T1634"><text:s/>šio straipsnio 3 dalyje nurodytų lėšų</text:span><text:span text:style-name="T1635"><text:s/>dydis už praėjusius kalendorin</text:span><text:span text:style-name="T1636">ius metus nustatomas praėjusių kalendorinių metų asmens sveikatos priežiūros įstaigos</text:span><text:span text:style-name="T1637"><text:s/>šio straipsnio 3 dalyje nurodytas lėšas</text:span><text:span text:style-name="T1638"><text:s/>dalijant iš įstaigos veiklos mėnesių skaičiaus ir gautą rezultatą dauginant iš 12.</text:span></text:p>
      <text:p text:style-name="P1639"><text:span text:style-name="T1640">5</text:span><text:span text:style-name="T1641">.<text:s/></text:span><text:span text:style-name="T1642">Jeigu einamaisiais kalendoriniais meta</text:span><text:span text:style-name="T1643">is panaikinama asmens sveikatos priežiūros įstaigos asmens sveikatos priežiūros veiklos licencija visoms asmens sveikatos priežiūros paslaugoms, asmens sveikatos priežiūros įstaiga tais metais moka įmokos dalį, proporcingą mėnesių, kuriuos<text:s/></text:span><text:span text:style-name="T1644">jos asmens sveik</text:span><text:span text:style-name="T1645">atos priežiūros veiklos licencija galiojo (nebuvo panaikinta), skaičiui.</text:span></text:p>
      <text:p text:style-name="P1646"><text:span text:style-name="T1647">6</text:span><text:span text:style-name="T1648">.<text:s/></text:span><text:span text:style-name="T1649">Asmens sveikatos priežiūros įstaiga už nesumokėtą įmoką ar jos dalį, už skirtumą tarp sumokėtos</text:span><text:span text:style-name="T1650"><text:s/></text:span><text:span text:style-name="T1651">mažesnės, negu turėtų būti vadovaujantis šio straipsnio 1, 4 ir 5 dalimis</text:span><text:span text:style-name="T1652">,</text:span><text:span text:style-name="T1653"><text:s/>įmoko</text:span><text:span text:style-name="T1654">s ar jos dalies ir reikiamos sumokėti įmokos sumos, taip pat už laiku nesumokėtą įmoką ar jos dalį</text:span><text:span text:style-name="T1655"><text:s/></text:span><text:span text:style-name="T1656">kitais kalendoriniais metais<text:s/></text:span><text:span text:style-name="T1657">moka delspinigius pagal finansų ministro nustatytą delspinigių normą, taikomą už pavėluotą ar nesumokėtą mokesčio mokėjimą.</text:span></text:p>
      <text:p text:style-name="P1658"><text:span text:style-name="T1659">7</text:span><text:span text:style-name="T1660">. Asmens sveikatos priežiūros įstaigos asmens sveikatos priežiūros veiklos licencijos sustabdymas ar panaikinimas neatleidžia nuo pareigos sumokėti visas pagal šį įstatymą apskaičiuotas mokėtinas įmokas. Nesumokėtos įmokos ir delspinigiai iš asmens sveika</text:span><text:span text:style-name="T1661">tos priežiūros įstaigų išieškomi Civilinio proceso kodekso nustatyta tvarka. Asmens sveikatos priežiūros įstaiga padengia išieškojimo procedūrų administravimo išlaidas. Jeigu asmens sveikatos priežiūros įstaiga šio straipsnio 2 dalyje nustatyta tvarka nėra</text:span><text:span text:style-name="T1662"><text:s/>pateikusi toje dalyje nurodytos informacijos, išieškomos įmokos dydis nustatomas pagal Vyriausybės įgaliotos institucijos paskutinę iš asmens sveikatos priežiūros įstaigos gautą informaciją, nurodytą šio straipsnio 2 dalyje, arba, jeigu ši informacija nie</text:span><text:span text:style-name="T1663">kada nebuvo teikta ir asmens sveikatos priežiūros įstaiga Lietuvos Respublikos sveikatos draudimo įstatymo nustatyta tvarka:</text:span></text:p>
      <text:p text:style-name="P1664"><text:span text:style-name="T1665">1</text:span><text:span text:style-name="T1666">) yra sudariusi sutartį su Valstybine ar teritorine (-ėmis) ligonių kasa (-omis), – pagal visas laikotarpio, už kurį turi būti m</text:span><text:span text:style-name="T1667">okama įmoka, šios įstaigos pajamas, bet ne mažiau kaip 100 eurų;<text:s/></text:span></text:p>
      <text:p text:style-name="P1668"><text:span text:style-name="T1669">2</text:span><text:span text:style-name="T1670">) nėra sudariusi sutarties su Valstybine ar teritorine (-ėmis) ligonių kasa (-omis), – pagal sumą, kuri apskaičiuojama laikotarpio, už kurį turi būti mokama įmoka, vidutinį įstaigos asm</text:span><text:span text:style-name="T1671">ens sveikatos priežiūros specialistų skaičių padauginus iš to laikotarpio mėnesių skaičiaus ir atitinkamo ketvirčio vidutinio mėnesinio bruto darbo užmokesčio šalies ūkyje (be individualių įmonių), bet ne mažiau kaip 100 eurų.</text:span></text:p>
      <text:p text:style-name="P1672"><text:span text:style-name="T1673">8</text:span><text:span text:style-name="T1674">. Sąskaitos lėšas suda</text:span><text:span text:style-name="T1675">ro:</text:span></text:p>
      <text:p text:style-name="P1676"><text:span text:style-name="T1677">1</text:span><text:span text:style-name="T1678">) asmens sveikatos priežiūros įstaigų įmokos;</text:span></text:p>
      <text:p text:style-name="P1679"><text:span text:style-name="T1680">2</text:span><text:span text:style-name="T1681">) kitos teisėtai įgytos lėšos.</text:span></text:p>
      <text:p text:style-name="P1682"><text:span text:style-name="T1683">9</text:span><text:span text:style-name="T1684">. Sąskaitą administruoja Vyriausybės įgaliota institucija. Vyriausybės įgaliota institucija sąskaitos lėšas laiko konkurso būdu pasirinktoje kredito įstaigoje a</text:span><text:span text:style-name="T1685">rba investuoja šio straipsnio<text:s/></text:span><text:span text:style-name="T1686">10 </text:span><text:span text:style-name="T1687">dalyje nustatyta tvarka. Konkurso sąlygas nustato sveikatos apsaugos ministras.</text:span></text:p>
      <text:p text:style-name="P1688"><text:span text:style-name="T1689">10</text:span><text:span text:style-name="T1690">. Vyriausybės įgaliotai institucijai priėmus sprendimą investuoti laikinai laisvas (šio straipsnio<text:s/></text:span><text:span text:style-name="T1691">12</text:span><text:span text:style-name="T1692"><text:s/>dalyje nurodytoms išlaidoms apmokėti nenaudojamas) sąskaitos lėšas, jos pervedamos į Finansų ministerijos vardu atidarytą Lietuvos banko sąskaitą. Šias lėšas neatlygintinai valdo ir sprendimus dėl jų investavimo finansų ministro nustatyta tvarka priima Fi</text:span><text:span text:style-name="T1693">nansų ministerija, garantuodama, kad investuotos lėšos ir investavimo metu gautos pajamos Vyriausybės įgaliotos institucijos pageidavimu būtų grąžinamos į sąskaitą. Pajamos, gautos investuojant, naudojamos tik šio straipsnio<text:s/></text:span><text:span text:style-name="T1694">12</text:span><text:span text:style-name="T1695"><text:s/>dalyje nurodytoms išlaidoms<text:s/></text:span><text:span text:style-name="T1696">apmokėti. Vyriausybės įgaliota institucija Finansų ministerijos investavimo išlaidas kompensuoja sąskaitos administravimo išlaidoms numatytomis lėšomis.</text:span></text:p>
      <text:p text:style-name="P1697"><text:span text:style-name="T1698">11</text:span><text:span text:style-name="T1699">. </text:span><text:span text:style-name="T1700">Išsamią įmokų<text:s/></text:span><text:span text:style-name="T1701">į sąskaitą<text:s/></text:span><text:span text:style-name="T1702">apskaičiavimo,</text:span><text:span text:style-name="T1703"><text:s/></text:span><text:span text:style-name="T1704">jų<text:s/></text:span><text:span text:style-name="T1705">mokėjimo</text:span><text:span text:style-name="T1706"><text:s/>tvarką</text:span><text:span text:style-name="T1707">,<text:s/></text:span><text:span text:style-name="T1708">išlaidas, priskirtinas sąskaitos ad</text:span><text:span text:style-name="T1709">ministravimo išlaidoms,</text:span><text:span text:style-name="T1710"><text:s/>sąskaitos administravimo ir sąskaitos lėšų naudojimo tvarką nustato sveikatos apsaugos ministras.</text:span></text:p>
      <text:p text:style-name="P1711"><text:span text:style-name="T1712">12</text:span><text:span text:style-name="T1713">. Sąskaitos lėšos naudojamos tik šio įstatymo nustatyta tvarka žalai atlyginti, Komisijos (įskaitant ekspertus) veiklai finansuo</text:span><text:span text:style-name="T1714">ti</text:span><text:span text:style-name="T1715">,</text:span><text:span text:style-name="T1716"><text:s/>sąskaitos administravimo išlaidoms<text:s/></text:span><text:span text:style-name="T1717">ir Vyriausybės įgaliotos institucijos, Komisijos, ekspertų ir kitų specialistų bylinėjimosi šio įstatymo 25</text:span><text:span text:style-name="T1718"> </text:span><text:span text:style-name="T1719">straipsnyje nurodytais atvejais išlaidoms padengti</text:span><text:span text:style-name="T1720">. Sąskaitos administravimo išlaidos negali būti didesnės<text:s/></text:span><text:span text:style-name="T1721">ne</text:span><text:span text:style-name="T1722">gu 6 procentai</text:span><text:span text:style-name="T1723"><text:s/>metinių sąskaitos pajamų. Jeigu sąskaitoje einamaisiais metais nepakanka lėšų žalai atlyginti, kol sąskaitoje atsiras pakankamai lėšų, žalos atlyginimas mokamas iš eilės pirmiau atlyginant žalą pagal ankstesnį Komisijos sprendimą dėl žalos a</text:span><text:span text:style-name="T1724">tlyginimo.</text:span></text:p>
      <text:p text:style-name="P1725"><text:span text:style-name="T1726">13</text:span><text:span text:style-name="T1727">. Sąskaitos lėšos negali būti perduodamos į valstybės biudžetą arba naudojamos kitoms valstybės reikmėms finansuoti. Sąskaitos lėšos, nepanaudotos einamaisiais biudžetiniais metais, yra perkeliamos ir naudojamos kitais biudžetiniais metais</text:span><text:span text:style-name="T1728">.</text:span></text:p>
      <text:p text:style-name="P1729"><text:span text:style-name="T1730">14</text:span><text:span text:style-name="T1731">. Sąskaitos veiklos ataskaitos skelbiamos Vyriausybės įgaliotos institucijos interneto svetainėje.</text:span></text:p>
      <text:p text:style-name="P1732">Straipsnio pakeitimai:</text:p>
      <text:p text:style-name="P1733"><text:span text:style-name="T1734">Nr.<text:s/></text:span><text:a xlink:href="https://www.e-tar.lt/portal/legalAct.html?documentId=8e70ee5064b411edbc04912defe897d1" office:target-frame-name="_top" xlink:show="replace"><text:span text:style-name="T1735">XIV-1489</text:span></text:a><text:span text:style-name="T1736">, 2022-11-03,<text:s/></text:span><text:span text:style-name="T1737">paskelbta TAR 2022-11-15, i. k. 2022-22951</text:span></text:p>
      <text:p text:style-name="Normal"/>
      <text:p text:style-name="P1738">Skyriaus pakeitimai:</text:p>
      <text:p text:style-name="P1739"><text:span text:style-name="T1740">Nr.<text:s/></text:span><text:a xlink:href="https://www.e-tar.lt/portal/legalAct.html?documentId=e2a792b0b51e11e98451fa7b5933515d" office:target-frame-name="_top" xlink:show="replace"><text:span text:style-name="T1741">XIII-2377</text:span></text:a><text:span text:style-name="T1742">, 2019-07-18, paskelbta TAR 2019-08-02, i. k. 2019-12799</text:span></text:p>
      <text:p text:style-name="Normal"/>
      <text:p text:style-name="P1743"/>
      <text:p text:style-name="P1744">Skelbiu šį<text:s/>Lietuvos Respublikos Seimo priimtą įstatymą.</text:p>
      <text:p text:style-name="Normal"/>
      <text:p text:style-name="Normal"/>
      <text:p text:style-name="Normal"/>
      <text:p text:style-name="P1745">RESPUBLIKOS PREZIDENTAS<text:tab/>ALGIRDAS BRAZAUSKAS</text:p>
      <text:p text:style-name="P1746"/>
      <text:p text:style-name="Normal"/>
      <text:p text:style-name="P1747"/>
      <text:p text:style-name="P1748"/>
      <text:p text:style-name="P1749"><text:span text:style-name="T1750">Pakeitimai:</text:span></text:p>
      <text:p text:style-name="P1751"/>
      <text:p text:style-name="P1752"><text:span text:style-name="T1753">1.</text:span></text:p>
      <text:p text:style-name="P1754"><text:span text:style-name="T1755">Lietuvos Respublikos Seimas, Įstatymas</text:span></text:p>
      <text:p text:style-name="P1756"><text:span text:style-name="T1757">Nr.<text:s/></text:span><text:a xlink:href="https://www.e-tar.lt/portal/legalAct.html?documentId=TAR.3906F1383471" office:target-frame-name="_top" xlink:show="replace"><text:span text:style-name="T1758">VIII-755</text:span></text:a><text:span text:style-name="T1759">, 1998-05</text:span><text:span text:style-name="T1760">-21, Žin., 1998, Nr. 52-1425 (1998-06-05), i. k. 0981010ISTAVIII-755</text:span></text:p>
      <text:p text:style-name="P1761"><text:span text:style-name="T1762">Lietuvos Respublikos pacientų teisių ir žalos sveikatai atlyginimo įstatymo 25 straipsnio pakeitimo įstatymas</text:span></text:p>
      <text:p text:style-name="P1763"/>
      <text:p text:style-name="P1764"><text:span text:style-name="T1765">2.</text:span></text:p>
      <text:p text:style-name="P1766"><text:span text:style-name="T1767">Lietuvos Respublikos Seimas, Įstatymas</text:span></text:p>
      <text:p text:style-name="P1768"><text:span text:style-name="T1769">Nr.<text:s/></text:span><text:a xlink:href="https://www.e-tar.lt/portal/legalAct.html?documentId=TAR.02B0D04CFDAD" office:target-frame-name="_top" xlink:show="replace"><text:span text:style-name="T1770">IX-2361</text:span></text:a><text:span text:style-name="T1771">, 2004-07-13, Žin., 2004, Nr. 115-4284 (2004-07-24), i. k. 1041010ISTA0IX-2361</text:span></text:p>
      <text:p text:style-name="P1772"><text:span text:style-name="T1773">Lietuvos Respublikos pacientų teisių ir žalos sveikatai atlyginimo įstatymo pakeitimo įstatymas</text:span></text:p>
      <text:p text:style-name="P1774"/>
      <text:p text:style-name="P1775"><text:span text:style-name="T1776">3.</text:span></text:p>
      <text:p text:style-name="P1777"><text:span text:style-name="T1778">Lietuvos<text:s/></text:span><text:span text:style-name="T1779">Respublikos Seimas, Įstatymas</text:span></text:p>
      <text:p text:style-name="P1780"><text:span text:style-name="T1781">Nr.<text:s/></text:span><text:a xlink:href="https://www.e-tar.lt/portal/legalAct.html?documentId=TAR.482697112266" office:target-frame-name="_top" xlink:show="replace"><text:span text:style-name="T1782">XI-499</text:span></text:a><text:span text:style-name="T1783">, 2009-11-19, Žin., 2009, Nr. 145-6425 (2009-12-08), i. k. 1091010ISTA00XI-499</text:span></text:p>
      <text:p text:style-name="P1784"><text:span text:style-name="T1785">Lietuvos Respublikos pacientų teisių ir žalos sveikatai</text:span><text:span text:style-name="T1786"><text:s/>atlyginimo įstatymo pakeitimo įstatymas</text:span></text:p>
      <text:p text:style-name="P1787"/>
      <text:p text:style-name="P1788"><text:span text:style-name="T1789">4.</text:span></text:p>
      <text:p text:style-name="P1790"><text:span text:style-name="T1791">Lietuvos Respublikos Seimas, Įstatymas</text:span></text:p>
      <text:p text:style-name="P1792"><text:span text:style-name="T1793">Nr.<text:s/></text:span><text:a xlink:href="https://www.e-tar.lt/portal/legalAct.html?documentId=TAR.19BA97814F8B" office:target-frame-name="_top" xlink:show="replace"><text:span text:style-name="T1794">XII-546</text:span></text:a><text:span text:style-name="T1795">, 2013-10-08, Žin., 2013, Nr. 110-5430 (2013-10-19), i. k. 1131010ISTA0XII-546</text:span></text:p>
      <text:p text:style-name="P1796"><text:span text:style-name="T1797">Lietuvos Respublikos pacientų teisių ir žalos sveikatai atlyginimo įstatymo 5 straipsnio pakeitimo įstatymas</text:span></text:p>
      <text:p text:style-name="P1798"/>
      <text:p text:style-name="P1799"><text:span text:style-name="T1800">5.</text:span></text:p>
      <text:p text:style-name="P1801"><text:span text:style-name="T1802">Lietuvos Respublikos Seimas, Įstatymas</text:span></text:p>
      <text:p text:style-name="P1803"><text:span text:style-name="T1804">Nr.<text:s/></text:span><text:a xlink:href="https://www.e-tar.lt/portal/legalAct.html?documentId=ad631d60012111e4bfca9cc6968de163" office:target-frame-name="_top" xlink:show="replace"><text:span text:style-name="T1805">XI</text:span><text:span text:style-name="T1806">I-982</text:span></text:a><text:span text:style-name="T1807">, 2014-06-26, paskelbta TAR 2014-07-01, i. k. 2014-09404</text:span></text:p>
      <text:p text:style-name="P1808"><text:span text:style-name="T1809">Lietuvos Respublikos pacientų teisių ir žalos sveikatai atlyginimo įstatymo Nr. I-1562 26 straipsnio pakeitimo įstatymas</text:span></text:p>
      <text:p text:style-name="P1810"/>
      <text:p text:style-name="P1811"><text:span text:style-name="T1812">6.</text:span></text:p>
      <text:p text:style-name="P1813"><text:span text:style-name="T1814">Lietuvos Respublikos Seimas, Įstatymas</text:span></text:p>
      <text:p text:style-name="P1815"><text:span text:style-name="T1816">Nr.<text:s/></text:span><text:a xlink:href="https://www.e-tar.lt/portal/legalAct.html?documentId=6b373980ae3111e5b12fbb7dc920ee2c" office:target-frame-name="_top" xlink:show="replace"><text:span text:style-name="T1817">XII-2188</text:span></text:a><text:span text:style-name="T1818">, 2015-12-15, paskelbta TAR 2015-12-29, i. k. 2015-20892</text:span></text:p>
      <text:p text:style-name="P1819"><text:span text:style-name="T1820">Lietuvos Respublikos pacientų teisių ir žalos sveikatai atlyginimo įstatymo Nr. I-1562 5 straipsnio pakeitimo įstatymas</text:span></text:p>
      <text:p text:style-name="P1821"/>
      <text:p text:style-name="P1822"><text:span text:style-name="T1823">7.</text:span></text:p>
      <text:p text:style-name="P1824"><text:span text:style-name="T1825">Lietuvos Respublikos Seimas, Įstatymas</text:span></text:p>
      <text:p text:style-name="P1826"><text:span text:style-name="T1827">Nr.<text:s/></text:span><text:a xlink:href="https://www.e-tar.lt/portal/legalAct.html?documentId=da717b70929911e5a6f4e928c954d72b" office:target-frame-name="_top" xlink:show="replace"><text:span text:style-name="T1828">XII-2037</text:span></text:a><text:span text:style-name="T1829">, 2015-11-17, paskelbta TAR 2015-11-24, i. k. 2015-18597</text:span></text:p>
      <text:p text:style-name="P1830"><text:span text:style-name="T1831">Lietuvos Respublikos pacientų teisių ir žalos</text:span><text:span text:style-name="T1832"><text:s/>sveikatai atlyginimo įstatymo Nr. I-1562 12 straipsnio pakeitimo įstatymas</text:span></text:p>
      <text:p text:style-name="P1833"/>
      <text:p text:style-name="P1834"><text:span text:style-name="T1835">8.</text:span></text:p>
      <text:p text:style-name="P1836"><text:span text:style-name="T1837">Lietuvos Respublikos Seimas, Įstatymas</text:span></text:p>
      <text:p text:style-name="P1838"><text:span text:style-name="T1839">Nr.<text:s/></text:span><text:a xlink:href="https://www.e-tar.lt/portal/legalAct.html?documentId=c9759a8046b611e8ade598b2394a491d" office:target-frame-name="_top" xlink:show="replace"><text:span text:style-name="T1840">XIII-1080</text:span></text:a><text:span text:style-name="T1841">, 2018-04-12, paskelbta<text:s/></text:span><text:span text:style-name="T1842">TAR 2018-04-23, i. k. 2018-06424</text:span></text:p>
      <text:p text:style-name="P1843"><text:span text:style-name="T1844">Lietuvos Respublikos pacientų teisių ir žalos sveikatai atlyginimo įstatymo Nr. I-1562 5, 8 ir 22 straipsnių pakeitimo įstatymas</text:span></text:p>
      <text:p text:style-name="P1845"/>
      <text:p text:style-name="P1846"><text:span text:style-name="T1847">9.</text:span></text:p>
      <text:p text:style-name="P1848"><text:span text:style-name="T1849">Lietuvos Respublikos Seimas, Įstatymas</text:span></text:p>
      <text:p text:style-name="P1850"><text:span text:style-name="T1851">Nr.<text:s/></text:span><text:a xlink:href="https://www.e-tar.lt/portal/legalAct.html?documentId=41ae909002bb11e9a5eaf2cd290f1944" office:target-frame-name="_top" xlink:show="replace"><text:span text:style-name="T1852">XIII-1745</text:span></text:a><text:span text:style-name="T1853">, 2018-12-11, paskelbta TAR 2018-12-18, i. k. 2018-20718</text:span></text:p>
      <text:p text:style-name="P1854"><text:span text:style-name="T1855">Lietuvos Respublikos pacientų teisių ir žalos sveikatai atlyginimo įstatymo Nr. I-1562 24 stra</text:span><text:span text:style-name="T1856">ipsnio pakeitimo įstatymas</text:span></text:p>
      <text:p text:style-name="P1857"/>
      <text:p text:style-name="P1858"><text:span text:style-name="T1859">10.</text:span></text:p>
      <text:p text:style-name="P1860"><text:span text:style-name="T1861">Lietuvos Respublikos Seimas, Įstatymas</text:span></text:p>
      <text:p text:style-name="P1862"><text:span text:style-name="T1863">Nr.<text:s/></text:span><text:a xlink:href="https://www.e-tar.lt/portal/legalAct.html?documentId=717638001d4611e9875cdc20105dd260" office:target-frame-name="_top" xlink:show="replace"><text:span text:style-name="T1864">XIII-1909</text:span></text:a><text:span text:style-name="T1865">, 2019-01-11, paskelbta TAR 2019-01-21, i. k. 2019-00841</text:span></text:p>
      <text:p text:style-name="P1866"><text:span text:style-name="T1867">Lietuvos Respubli</text:span><text:span text:style-name="T1868">kos pacientų teisių ir žalos sveikatai atlyginimo įstatymo Nr. I-1562 5 ir 7 straipsnių pakeitimo įstatymas</text:span></text:p>
      <text:p text:style-name="P1869"/>
      <text:p text:style-name="P1870"><text:span text:style-name="T1871">11.</text:span></text:p>
      <text:p text:style-name="P1872"><text:span text:style-name="T1873">Lietuvos Respublikos Seimas, Įstatymas</text:span></text:p>
      <text:p text:style-name="P1874"><text:span text:style-name="T1875">Nr.<text:s/></text:span><text:a xlink:href="https://www.e-tar.lt/portal/legalAct.html?documentId=e2a792b0b51e11e98451fa7b5933515d" office:target-frame-name="_top" xlink:show="replace"><text:span text:style-name="T1876">XI</text:span><text:span text:style-name="T1877">II-2377</text:span></text:a><text:span text:style-name="T1878">, 2019-07-18, paskelbta TAR 2019-08-02, i. k. 2019-12799</text:span></text:p>
      <text:p text:style-name="P1879"><text:span text:style-name="T1880">Lietuvos Respublikos pacientų teisių ir žalos sveikatai atlyginimo įstatymo Nr. I-1562 2, 7, 8, 13, 20 straipsnių ir V skyriaus pakeitimo įstatymas</text:span></text:p>
      <text:p text:style-name="P1881"/>
      <text:p text:style-name="P1882"><text:span text:style-name="T1883">12.</text:span></text:p>
      <text:p text:style-name="P1884"><text:span text:style-name="T1885">Lietuvos Respublikos Seimas, Įstatymas</text:span></text:p>
      <text:p text:style-name="P1886"><text:span text:style-name="T1887">Nr.<text:s/></text:span><text:a xlink:href="https://www.e-tar.lt/portal/legalAct.html?documentId=5dca2ec01cae11eabe008ea93139d588" office:target-frame-name="_top" xlink:show="replace"><text:span text:style-name="T1888">XIII-2591</text:span></text:a><text:span text:style-name="T1889">, 2019-12-03, paskelbta TAR 2019-12-12, i. k. 2019-20024</text:span></text:p>
      <text:p text:style-name="P1890"><text:span text:style-name="T1891">Lietuvos Respublikos pacientų teisių ir žalos sveikatai atlyginimo įstatymo Nr. I-1562 1</text:span><text:span text:style-name="T1892">7 straipsnio pakeitimo įstatymas</text:span></text:p>
      <text:p text:style-name="P1893"/>
      <text:p text:style-name="P1894"><text:span text:style-name="T1895">13.</text:span></text:p>
      <text:p text:style-name="P1896"><text:span text:style-name="T1897">Lietuvos Respublikos Seimas, Įstatymas</text:span></text:p>
      <text:p text:style-name="P1898"><text:span text:style-name="T1899">Nr.<text:s/></text:span><text:a xlink:href="https://www.e-tar.lt/portal/legalAct.html?documentId=7b1744d02ad311eabe008ea93139d588" office:target-frame-name="_top" xlink:show="replace"><text:span text:style-name="T1900">XIII-2703</text:span></text:a><text:span text:style-name="T1901">, 2019-12-17, paskelbta TAR 2019-12-30, i. k. 2019-21552</text:span></text:p>
      <text:p text:style-name="P1902"><text:span text:style-name="T1903">Lietuvos<text:s/></text:span><text:span text:style-name="T1904">Respublikos pacientų teisių ir žalos sveikatai atlyginimo įstatymo Nr. I-1562 2, 7, 8, 13, 20 straipsnių ir V skyriaus pakeitimo įstatymo Nr. XIII-2377 1, 4 ir 6 straipsnių pakeitimo įstatymas</text:span></text:p>
      <text:p text:style-name="P1905"/>
      <text:p text:style-name="P1906"><text:span text:style-name="T1907">14.</text:span></text:p>
      <text:p text:style-name="P1908"><text:span text:style-name="T1909">Lietuvos Respublikos Seimas, Įstatymas</text:span></text:p>
      <text:p text:style-name="P1910"><text:span text:style-name="T1911">Nr.<text:s/></text:span><text:a xlink:href="https://www.e-tar.lt/portal/legalAct.html?documentId=b6cf40402df311eabe008ea93139d588" office:target-frame-name="_top" xlink:show="replace"><text:span text:style-name="T1912">XIII-2761</text:span></text:a><text:span text:style-name="T1913">, 2019-12-20, paskelbta TAR 2020-01-03, i. k. 2020-00045</text:span></text:p>
      <text:p text:style-name="P1914"><text:span text:style-name="T1915">Lietuvos Respublikos pacientų teisių ir žalos sveikatai atlyginimo įstatymo Nr. I-1562 2 ir 24</text:span><text:span text:style-name="T1916"><text:s/>straipsnių pakeitimo įstatymas</text:span></text:p>
      <text:p text:style-name="P1917"/>
      <text:p text:style-name="P1918"><text:span text:style-name="T1919">15.</text:span></text:p>
      <text:p text:style-name="P1920"><text:span text:style-name="T1921">Lietuvos Respublikos Seimas, Įstatymas</text:span></text:p>
      <text:p text:style-name="P1922"><text:span text:style-name="T1923">Nr.<text:s/></text:span><text:a xlink:href="https://www.e-tar.lt/portal/legalAct.html?documentId=2c9a04909e8d11ea9515f752ff221ec9" office:target-frame-name="_top" xlink:show="replace"><text:span text:style-name="T1924">XIII-2951</text:span></text:a><text:span text:style-name="T1925">, 2020-05-21, paskelbta TAR 2020-05-25, i. k. 2020-11075</text:span></text:p>
      <text:p text:style-name="P1926"><text:span text:style-name="T1927">Lietuvos Res</text:span><text:span text:style-name="T1928">publikos pacientų teisių ir žalos sveikatai atlyginimo įstatymo Nr. I-1562 2 ir 24 straipsnių pakeitimo įstatymo Nr. XIII-2761 3 straipsnio pakeitimo įstatymas</text:span></text:p>
      <text:p text:style-name="P1929"/>
      <text:p text:style-name="P1930"><text:span text:style-name="T1931">16.</text:span></text:p>
      <text:p text:style-name="P1932"><text:span text:style-name="T1933">Lietuvos Respublikos Seimas, Įstatymas</text:span></text:p>
      <text:p text:style-name="P1934"><text:span text:style-name="T1935">Nr.<text:s/></text:span><text:a xlink:href="https://www.e-tar.lt/portal/legalAct.html?documentId=15448ef0a69311ebbcbbc2971cdac3cb" office:target-frame-name="_top" xlink:show="replace"><text:span text:style-name="T1936">XIV-257</text:span></text:a><text:span text:style-name="T1937">, 2021-04-20, paskelbta TAR 2021-04-26, i. k. 2021-08634</text:span></text:p>
      <text:p text:style-name="P1938"><text:span text:style-name="T1939">Lietuvos Respublikos pacientų teisių ir žalos sveikatai atlyginimo įstatymo Nr. I-1562 papildymo 16-1 straipsniu ir 17 straipsnio pakeitimo įs</text:span><text:span text:style-name="T1940">tatymas</text:span></text:p>
      <text:p text:style-name="P1941"/>
      <text:p text:style-name="P1942"><text:span text:style-name="T1943">17.</text:span></text:p>
      <text:p text:style-name="P1944"><text:span text:style-name="T1945">Lietuvos Respublikos Seimas, Įstatymas</text:span></text:p>
      <text:p text:style-name="P1946"><text:span text:style-name="T1947">Nr.<text:s/></text:span><text:a xlink:href="https://www.e-tar.lt/portal/legalAct.html?documentId=d280b440d89c11eb9f09e7df20500045" office:target-frame-name="_top" xlink:show="replace"><text:span text:style-name="T1948">XIV-401</text:span></text:a><text:span text:style-name="T1949">, 2021-06-17, paskelbta TAR 2021-06-29, i. k. 2021-14504</text:span></text:p>
      <text:p text:style-name="P1950"><text:span text:style-name="T1951">Lietuvos Respublikos pacientų teisių i</text:span><text:span text:style-name="T1952">r žalos sveikatai atlyginimo įstatymo Nr. I-1562 24 straipsnio pakeitimo įstatymas</text:span></text:p>
      <text:p text:style-name="P1953"/>
      <text:p text:style-name="P1954"><text:span text:style-name="T1955">18.</text:span></text:p>
      <text:p text:style-name="P1956"><text:span text:style-name="T1957">Lietuvos Respublikos Seimas, Įstatymas</text:span></text:p>
      <text:p text:style-name="P1958"><text:span text:style-name="T1959">Nr.<text:s/></text:span><text:a xlink:href="https://www.e-tar.lt/portal/legalAct.html?documentId=a6170bf067e611eca9ac839120d251c4" office:target-frame-name="_top" xlink:show="replace"><text:span text:style-name="T1960">XIV-791</text:span></text:a><text:span text:style-name="T1961">, 2021-12-16, paskel</text:span><text:span text:style-name="T1962">bta TAR 2021-12-28, i. k. 2021-27367</text:span></text:p>
      <text:p text:style-name="P1963"><text:span text:style-name="T1964">Lietuvos Respublikos pacientų teisių ir žalos sveikatai atlyginimo įstatymo Nr. I-1562 9 straipsnio pakeitimo įstatymas</text:span></text:p>
      <text:p text:style-name="P1965"/>
      <text:p text:style-name="P1966"><text:span text:style-name="T1967">19.</text:span></text:p>
      <text:p text:style-name="P1968"><text:span text:style-name="T1969">Lietuvos Respublikos Seimas, Įstatymas</text:span></text:p>
      <text:p text:style-name="P1970"><text:span text:style-name="T1971">Nr.<text:s/></text:span><text:a xlink:href="https://www.e-tar.lt/portal/legalAct.html?documentId=8e70ee5064b411edbc04912defe897d1" office:target-frame-name="_top" xlink:show="replace"><text:span text:style-name="T1972">XIV-1489</text:span></text:a><text:span text:style-name="T1973">, 2022-11-03, paskelbta TAR 2022-11-15, i. k. 2022-22951</text:span></text:p>
      <text:p text:style-name="P1974"><text:span text:style-name="T1975">Lietuvos Respublikos pacientų teisių ir žalos sveikatai atlyginimo įstatymo Nr. I-1562 2, 24, 2</text:span><text:span text:style-name="T1976">5, 26 ir 27 straipsnių pakeitimo įstatymas</text:span></text:p>
      <text:p text:style-name="P1977"/>
      <text:p text:style-name="P1978"><text:span text:style-name="T1979">20.</text:span></text:p>
      <text:p text:style-name="P1980"><text:span text:style-name="T1981">Lietuvos Respublikos Konstitucinis Teismas, Nutarimas</text:span></text:p>
      <text:p text:style-name="P1982"><text:span text:style-name="T1983">Nr.<text:s/></text:span><text:a xlink:href="https://www.e-tar.lt/portal/legalAct.html?documentId=9762dd30bac011eea5a28c81c82193a8" office:target-frame-name="_top" xlink:show="replace"><text:span text:style-name="T1984">KT10-N1/2024</text:span></text:a><text:span text:style-name="T1985">, 2024-01-24, paskelbta TAR 2024-01-24,<text:s/></text:span><text:span text:style-name="T1986">i. k. 2024-01136</text:span></text:p>
      <text:p text:style-name="P1987"><text:span text:style-name="T1988">Dėl Lietuvos Respublikos pacientų teisių ir žalos sveikatai atlyginimo įstatymo 13 straipsnio (2019 m. gruodžio 17 d. redakcija) atitikties Lietuvos Respublikos Konstitucijai</text:span></text:p>
      <text:p text:style-name="P1989"/>
      <text:p text:style-name="P1990"><text:span text:style-name="T1991">21.</text:span></text:p>
      <text:p text:style-name="P1992"><text:span text:style-name="T1993">Lietuvos Respublikos Seimas, Įstatymas</text:span></text:p>
      <text:p text:style-name="P1994"><text:span text:style-name="T1995">Nr.<text:s/></text:span><text:a xlink:href="https://www.e-tar.lt/portal/legalAct.html?documentId=5e4edbc012bd11efbcbfb318996800a8" office:target-frame-name="_top" xlink:show="replace"><text:span text:style-name="T1996">XIV-2614</text:span></text:a><text:span text:style-name="T1997">, 2024-05-09, paskelbta TAR 2024-05-15, i. k. 2024-08906</text:span></text:p>
      <text:p text:style-name="P1998"><text:span text:style-name="T1999">Lietuvos Respublikos pacientų teisių ir žalos sveikatai atlyginimo įstatymo Nr. I-1562 9 ir 12 straipsnių pak</text:span><text:span text:style-name="T2000">eitimo įstatymas</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8T04:01:00Z</meta:creation-date>
    <dc:date>2024-05-18T04:01:00Z</dc:date>
    <meta:template xlink:href="Normal.dotm" xlink:type="simple"/>
    <meta:editing-cycles>2</meta:editing-cycles>
    <meta:editing-duration>PT0S</meta:editing-duration>
    <meta:document-statistic meta:page-count="3" meta:paragraph-count="459" meta:word-count="10930" meta:character-count="93650" meta:row-count="2028" meta:non-whitespace-character-count="83179"/>
  </office:meta>
</office:document-meta>
</file>