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3937in">
        <style:tab-stops>
          <style:tab-stop style:type="left" style:position="0.35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Batang" style:font-size-complex="12pt" style:language-asian="ko" style:country-asian="K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6.6%"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margin-left="1.6736in" fo:text-indent="-1.2798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fo:margin-left="1.575in" fo:text-indent="-1.1812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3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3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3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3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3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575in" fo:text-indent="-1.1812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3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3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3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3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3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3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35in"/>
        </style:tab-stops>
      </style:paragraph-properties>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text-properties fo:font-style="italic" style:font-style-asian="italic" fo:color="#000000"/>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 nurodytų medicinos dokumentų pateikimas pacientui gali būti ribojamas, jeigu juose esanti in</text:span><text:span text:style-name="T333">formacija pakenktų paciento sveikatai ar sukeltų pavojų jo gyvybei. Sprendimą neišduoti pacientui medicinos dokumentų priima gydantis gydytojas. Apie sprendimo neišduoti medicinos dokumentų priėmimą ir</text:span><text:span text:style-name="T334"><text:s/></text:span><text:span text:style-name="T335">jo motyvus pažymima</text:span><text:span text:style-name="T336"><text:s/></text:span><text:span text:style-name="T337">medicinos dokumentuose.<text:s/></text:span></text:p>
      <text:p text:style-name="P338"><text:span text:style-name="T339">2</text:span><text:span text:style-name="T340">. Sv</text:span><text:span text:style-name="T341">eikatos priežiūros specialistas pagal savo</text:span><text:span text:style-name="T342"><text:s/></text:span><text:span text:style-name="T343">kompetenciją privalo paaiškinti pacientui įrašų jo medicinos dokumentuose prasmę. Jeigu paciento reikalavimas yra pagrįstas, netikslius, neišsamius, dviprasmiškus duomenis arba duomenis, nesusijusius su diagnoze,<text:s/></text:span><text:span text:style-name="T344">gydymu ar slauga, sveikatos priežiūros</text:span><text:span text:style-name="T345"><text:s/></text:span><text:span text:style-name="T346">specialistas per 15 darbo dienų turi ištaisyti, papildyti, užbaigti, panaikinti ir (ar) pakeisti. Sveikatos priežiūros specialisto ir paciento ginčą dėl įrašų jo medicinos dokumentuose ištaisymo, papildymo, užbaigimo,</text:span><text:span text:style-name="T347"><text:s/>panaikinimo ir (ar) pakeitimo sprendžia sveikatos priežiūros įstaigos vadovas.</text:span></text:p>
      <text:p text:style-name="P348"><text:span text:style-name="T349">3</text:span><text:span text:style-name="T350">. Psichikos ir elgesio sutrikimų turinčio paciento teisės susipažinti su paciento medicinos dokumentais ypatumus nustato Psichikos sveikatos priežiūros įstatymas.</text:span></text:p>
      <text:p text:style-name="P351">Straipsnio dalies pakeitimai:</text:p>
      <text:p text:style-name="P352"><text:span text:style-name="T353">Nr.<text:s/></text:span><text:a xlink:href="https://www.e-tar.lt/portal/legalAct.html?documentId=717638001d4611e9875cdc20105dd260" office:target-frame-name="_top" xlink:show="replace"><text:span text:style-name="T354">XIII-1909</text:span></text:a><text:span text:style-name="T355">, 2019-01-11, paskelbta TAR 2019-01-21, i. k. 2019-00841</text:span></text:p>
      <text:p text:style-name="Normal"/>
      <text:p text:style-name="P356"><text:span text:style-name="T357">4</text:span><text:span text:style-name="T358">. Su nepilnamečio paciento iki 16 metų medicinos dokumentais</text:span><text:span text:style-name="T359"><text:s/>turi teisę susipažinti jo atstovai.</text:span></text:p>
      <text:p text:style-name="P360"><text:span text:style-name="T361">5</text:span><text:span text:style-name="T362">. Pateikus asmens tapatybę patvirtinančius dokumentus, pacientui pageidaujant asmens duomenų tvarkymą reguliuojančių teisės aktų nustatyta tvarka asmens sveikatos priežiūros įstaiga privalo padaryti ir išduoti asme</text:span><text:span text:style-name="T363">ns sveikatos priežiūros įstaigos patvirtintas paciento medicinos dokumentų kopijas, taip pat išduoti diagnozės ir gydymo aprašymus. Ši paciento teisė gali būti ribojama tik Lietuvos Respublikos įstatymų nustatyta tvarka.</text:span></text:p>
      <text:p text:style-name="P364">Straipsnio dalies pakeitimai:</text:p>
      <text:p text:style-name="P365"><text:span text:style-name="T366">Nr.<text:s/></text:span><text:a xlink:href="https://www.e-tar.lt/portal/legalAct.html?documentId=e2a792b0b51e11e98451fa7b5933515d" office:target-frame-name="_top" xlink:show="replace"><text:span text:style-name="T367">XIII-2377</text:span></text:a><text:span text:style-name="T368">, 2019-07-18, paskelbta TAR 2019-08-02, i. k. 2019-12799</text:span></text:p>
      <text:p text:style-name="Normal"/>
      <text:p text:style-name="P369"><text:span text:style-name="T370">8</text:span><text:span text:style-name="T371"><text:s/>straipsnis.<text:s/></text:span><text:span text:style-name="T372">Teisė į privataus gyvenimo neliečiamumą</text:span></text:p>
      <text:p text:style-name="P373"><text:span text:style-name="T374">1</text:span><text:span text:style-name="T375">. Paciento privatus gyvenim</text:span><text:span text:style-name="T376">as yra neliečiamas. Informacija apie paciento gyvenimo faktus gali būti renkama asmens duomenų tvarkymą reguliuojančių teisės aktų nustatyta tvarka tik tuo atveju, <text:s/>jeigu tai yra būtina ligai diagnozuoti, gydyti ar pacientui slaugyti.</text:span></text:p>
      <text:p text:style-name="P377">Straipsnio dalies pakeitimai:</text:p>
      <text:p text:style-name="P378"><text:span text:style-name="T379">Nr.<text:s/></text:span><text:a xlink:href="https://www.e-tar.lt/portal/legalAct.html?documentId=e2a792b0b51e11e98451fa7b5933515d" office:target-frame-name="_top" xlink:show="replace"><text:span text:style-name="T380">XIII-2377</text:span></text:a><text:span text:style-name="T381">, 2019-07-18, paskelbta TAR 2019-08-02, i. k. 2019-12799</text:span></text:p>
      <text:p text:style-name="Normal"/>
      <text:p text:style-name="P382"><text:span text:style-name="T383">2</text:span><text:span text:style-name="T384">. Sveikatos priežiūros įstaigose duomenys apie paciento buvimą sveikatos<text:s/></text:span><text:span text:style-name="T385">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6">rivataus gyvenimo apsauga.<text:s/></text:span></text:p>
      <text:p text:style-name="P387"><text:span text:style-name="T388">3</text:span><text:span text:style-name="T389">. Visa informacija apie paciento buvimą sveikatos priežiūros įstaigoje, gydymą, sveikatos būklę, diagnozę, prognozes ir gydymą, taip pat visa kita asmeninio pobūdžio informacija apie pacientą turi būti laikoma konfidenciali</text:span><text:span text:style-name="T390">a ir po paciento mirties. Teisę gauti informaciją po paciento mirties turi įpėdiniai pagal testamentą ir pagal įstatymą, sutuoktinis (partneris), tėvai, vaikai.<text:s/></text:span></text:p>
      <text:p text:style-name="P391"><text:span text:style-name="T392">4</text:span><text:span text:style-name="T393">. Konfidenciali informacija gali būti suteikiama kitiems asmenims tik turint rašytinį pac</text:span><text:span text:style-name="T394">iento sutikimą, kuriame yra nurodyti tokios informacijos suteikimo pagrindas ir naudojimo tikslai,</text:span><text:span text:style-name="T395"><text:s/></text:span><text:span text:style-name="T396">išskyrus atvejus, kai pacientas medicinos dokumentuose yra pasirašytinai nurodęs, koks konkretus asmuo turi teisę gauti tokią informaciją, taip pat tokios<text:s/></text:span><text:span text:style-name="T397">informacijos teikimo mastą ir terminus. Pacientas turi teisę nurodyti asmenis, kuriems konfidenciali informacija negali būti teikiama.</text:span><text:span text:style-name="T398"><text:s/></text:span><text:span text:style-name="T399">Asmenims, tiesiogiai dalyvaujantiems gydant ar slaugant pacientą, atliekantiems paciento sveikatos ekspertizę, be pacient</text:span><text:span text:style-name="T400">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1">ikiama paciento atstovui, sutuoktiniui, sugyventiniui (partneriui), tėvams (įtėviams) ar pilnamečiams vaikams tiek, kiek tai būtina paciento interesams apsaugoti.<text:s/></text:span><text:span text:style-name="T402">Jeigu nurodytų asmenų nėra arba<text:s/></text:span><text:span text:style-name="T403">nėra galimybių su jais susisiekti taip greitai, kaip tai būti</text:span><text:span text:style-name="T404">na, konfidenciali informacija gali būti<text:s/></text:span><text:span text:style-name="T405">teikiama<text:s/></text:span><text:span text:style-name="T406">vienam iš šio paciento pilnamečių brolių (seserų) arba vienam iš šio paciento pilnamečių vaikaičių, arba vienam iš šio paciento senelių jų prašymu tiek, kiek būtina paciento interesams apsaugoti.</text:span><text:s/></text:p>
      <text:p text:style-name="P407">Straipsnio<text:s/>dalies pakeitimai:</text:p>
      <text:p text:style-name="P408"><text:span text:style-name="T409">Nr.<text:s/></text:span><text:a xlink:href="https://www.e-tar.lt/portal/legalAct.html?documentId=c9759a8046b611e8ade598b2394a491d" office:target-frame-name="_top" xlink:show="replace"><text:span text:style-name="T410">XIII-1080</text:span></text:a><text:span text:style-name="T411">, 2018-04-12, paskelbta TAR 2018-04-23, i. k. 2018-06424</text:span></text:p>
      <text:p text:style-name="Normal"/>
      <text:p text:style-name="P412"><text:span text:style-name="T413">9</text:span><text:span text:style-name="T414"><text:s/>straipsnis.<text:s/></text:span><text:span text:style-name="T415">Teisės į privataus gyvenimo neliečiamumą<text:s/></text:span><text:span text:style-name="T416">ypatumai</text:span></text:p>
      <text:p text:style-name="P417"><text:span text:style-name="T418">1</text:span><text:span text:style-name="T419">. Be paciento sutikimo teisės aktų nustatyta tvarka konfidenciali informacija gali būti suteikiama<text:s/></text:span><text:span text:style-name="T420">Lietuvos Respublikos teritorijoje ūkinę veiklą</text:span><text:span text:style-name="T421"><text:s/></text:span><text:span text:style-name="T422">vykdantiems</text:span><text:span text:style-name="T423"><text:s/>fiziniams ir juridiniams asmenims,</text:span><text:span text:style-name="T424"><text:s/>kitoms organizacijoms, juridinių asmenų ir kitų o</text:span><text:span text:style-name="T425">rganizacijų padaliniams,<text:s/></text:span><text:span text:style-name="T426">kuriems<text:s/></text:span><text:span text:style-name="T427">Lietuvos Respublikos įstatymai suteikia teisę gauti konfidencialią informaciją apie pacientą. Konfidenciali informacija šiems asmenims gali būti suteikiama tik rašytiniu jų prašymu, kuriame nurodomas konfidencialios informa</text:span><text:span text:style-name="T428">cijos gavimo teisinis pagrindas, jos naudojimo tikslai ir reikalingos informacijos apimtis.<text:s/></text:span><text:span text:style-name="T429">Elektroninės formos prašymas turi būti pasirašytas kvalifikuotu elektroniniu parašu arba suformuotas elektroninėmis priemonėmis, leidžiančiomis užtikrinti teksto vi</text:span><text:span text:style-name="T430">entisumą ir nepakeičiamumą.<text:s/></text:span><text:span text:style-name="T431">Visais atvejais konfidencialios informacijos suteikimas turi atitikti protingumo, sąžiningumo ir paciento teisių apsaugos ir interesų prioriteto principus.</text:span></text:p>
      <text:p text:style-name="P432">Straipsnio dalies pakeitimai:</text:p>
      <text:p text:style-name="P433"><text:span text:style-name="T434">Nr.<text:s/></text:span><text:a xlink:href="https://www.e-tar.lt/portal/legalAct.html?documentId=a6170bf067e611eca9ac839120d251c4" office:target-frame-name="_top" xlink:show="replace"><text:span text:style-name="T435">XIV-791</text:span></text:a><text:span text:style-name="T436">, 2021-12-16, paskelbta TAR 2021-12-28, i. k. 2021-27367</text:span></text:p>
      <text:p text:style-name="Normal"/>
      <text:p text:style-name="P437"><text:span text:style-name="T438">2</text:span><text:span text:style-name="T439">. Už neteisėtą konfidencialios informacijos apie pacientą rinkimą ir naudojimą atsakoma teisės aktų nustatyta tvarka.<text:s/></text:span></text:p>
      <text:p text:style-name="P440"><text:span text:style-name="T441">3</text:span><text:span text:style-name="T442">.<text:s/></text:span><text:span text:style-name="T443">Užtikrinant paciento teisę į privataus gyvenimo neliečiamumą, turi būti vadovaujamasi nuostata, kad paciento interesai ir gerovė yra svarbesni už visuomenės interesus. Šios nuostatos taikymas gali būti ribojamas įstatymų nustatytais atvejais, kai tai būtin</text:span><text:span text:style-name="T444">a visuomenės saugumo, nusikalstamumo prevencijos, visuomenės sveikatos arba kitų žmonių teisių ir laisvių apsaugai.</text:span></text:p>
      <text:p text:style-name="P445"><text:span text:style-name="T446">4</text:span><text:span text:style-name="T447">. Apie sužalotus pacientus, kuriems žala galėjo būti padaryta nusikalstama veika, sveikatos priežiūros įstaigos privalo nedelsdamos pra</text:span><text:span text:style-name="T448">nešti teisėsaugos institucijoms.</text:span></text:p>
      <text:p text:style-name="P449"/>
      <text:p text:style-name="P450"><text:span text:style-name="T451">10</text:span><text:span text:style-name="T452"><text:s/>straipsnis.<text:s/></text:span><text:span text:style-name="T453">Paciento teisė į anoniminę sveikatos priežiūrą</text:span></text:p>
      <text:p text:style-name="P454"><text:span text:style-name="T455">1</text:span><text:span text:style-name="T456">. Teisę į sveikatos priežiūros paslaugas, neatskleidžiant asmens tapatybės, turi ne jaunesni kaip 16</text:span><text:span text:style-name="T457"><text:s/></text:span><text:span text:style-name="T458">metų pacientai, sergantys Vyriausybės ar jos įga</text:span><text:span text:style-name="T459">liotos institucijos nustatyto sąrašo ligomis. Už sveikatos priežiūros paslaugas, neatskleidžiant asmens tapatybės, pacientas moka pats, išskyrus teisės aktų nustatytas išimtis.</text:span></text:p>
      <text:p text:style-name="P460"><text:span text:style-name="T461">2</text:span><text:span text:style-name="T462">. Sveikatos priežiūros paslaugų teikimo, kai neatskleidžiama asmens tapaty</text:span><text:span text:style-name="T463">bė, tvarką reglamentuoja Vyriausybė ar jos įgaliota institucija.</text:span></text:p>
      <text:p text:style-name="P464"/>
      <text:p text:style-name="P465"><text:span text:style-name="T466">11</text:span><text:span text:style-name="T467"><text:s/>straipsnis.<text:s/></text:span><text:span text:style-name="T468">Paciento dalyvavimas biomedicininiuose tyrimuose ir mokymo procese</text:span></text:p>
      <text:p text:style-name="P469"><text:span text:style-name="T470">1</text:span><text:span text:style-name="T471">. Be paciento rašytinio sutikimo negalima jo įtraukti į biomedicininius tyrimus. Paciento įtrauki</text:span><text:span text:style-name="T472">mo į šiuos tyrimus tvarką nustato Biomedicininių tyrimų etikos įstatymas.</text:span></text:p>
      <text:p text:style-name="P473"><text:span text:style-name="T474">2</text:span><text:span text:style-name="T475">. Įtraukiant pacientą į biomedicininius tyrimus ir mokymo procesą, turi būti vadovaujamasi nuostata, kad paciento interesai ir gerovė yra svarbesni už mokslo interesus.</text:span></text:p>
      <text:p text:style-name="P476"><text:span text:style-name="T477">3</text:span><text:span text:style-name="T478">. S</text:span><text:span text:style-name="T479">veikatos priežiūros įstaigose, kuriose mokomi sveikatos priežiūros specialistai, pacientas privalo pasirašytinai susipažinti su jam pateiktomis sveikatos priežiūros įstaigos vidaus tvarkos taisyklėmis. Šiose taisyklėse turi būti pažymėta, kad jis yra įtrau</text:span><text:span text:style-name="T480">kiamas į mokymo procesą.</text:span></text:p>
      <text:p text:style-name="P481"><text:span text:style-name="T482">4</text:span><text:span text:style-name="T483">. Laikoma, kad pacientas, pasirašytinai susipažinęs su sveikatos priežiūros įstaigos, kuriose mokomi sveikatos priežiūros specialistai, vidaus tvarkos taisyklėmis, sutinka, kad jis būtų įtraukiamas į mokymo procesą. Pacientas,</text:span><text:span text:style-name="T484"><text:s/>nesutinkantis dalyvauti mokymo procese arba nesutinkantis, kad informacija apie jį būtų naudojama mokslo ir mokymo tikslais, tai pareiškia raštu. Jo rašytinis pareiškimas turi būti saugomas paciento medicinos dokumentuose.</text:span></text:p>
      <text:p text:style-name="P485"><text:span text:style-name="T486">5</text:span><text:span text:style-name="T487">. Naudojant informaciją mok</text:span><text:span text:style-name="T488">slo ir mokymo tikslais, neturi būti pažeidžiamas paciento asmens privatumas. Paciento medicinos dokumentuose esančios informacijos panaudojimo tvarką, užtikrinant asmens privatumo apsaugą mokslo tikslais, nustato Biomedicininių tyrimų etikos įstatymas, o m</text:span><text:span text:style-name="T489">okymo tikslais – sveikatos priežiūros įstaiga, kurioje ši informacija saugoma.</text:span></text:p>
      <text:p text:style-name="P490"/>
      <text:p text:style-name="P491"><text:span text:style-name="T492">12</text:span><text:span text:style-name="T493"><text:s/>straipsnis.<text:s/></text:span><text:span text:style-name="T494">Paciento pareigos</text:span></text:p>
      <text:p text:style-name="P495"><text:span text:style-name="T496">1</text:span><text:span text:style-name="T497">. Pacientas privalo pasirašytinai susipažinti su jam pateiktomis sveikatos priežiūros įstaigos vidaus tvarkos taisyklėmis, kitais<text:s/></text:span><text:span text:style-name="T498">sveikatos priežiūros įstaigos nustatytais dokumentais ir vykdyti juose nurodytas pareigas.</text:span></text:p>
      <text:p text:style-name="P499"><text:span text:style-name="T500">2</text:span><text:span text:style-name="T501">. Pacientas privalo rūpintis savo sveikata, sąžiningai naudotis savo teisėmis, jomis nepiktnaudžiauti, bendradarbiauti su sveikatos priežiūros įstaigos speciali</text:span><text:span text:style-name="T502">stais ir darbuotojais.<text:s/></text:span></text:p>
      <text:p text:style-name="P503"><text:span text:style-name="T504">3</text:span><text:span text:style-name="T505">.<text:s/></text:span><text:span text:style-name="T506">Pacientas, užsiregistravęs planinei asmens sveikatos priežiūros paslaugai gauti</text:span><text:span text:style-name="T507">, tačiau negalintis atvykti nustatytu laiku, privalo apie tai informuoti asmens sveikatos priežiūros įstaigą ne vėliau kaip prieš dvidešimt<text:s/></text:span><text:span text:style-name="T508">keturias valandas iki numatomo paslaugos gavimo laiko pradžios.</text:span><text:s/></text:p>
      <text:p text:style-name="P509">Papildyta straipsnio dalimi:</text:p>
      <text:p text:style-name="P510"><text:span text:style-name="T511">Nr.<text:s/></text:span><text:a xlink:href="https://www.e-tar.lt/portal/legalAct.html?documentId=da717b70929911e5a6f4e928c954d72b" office:target-frame-name="_top" xlink:show="replace"><text:span text:style-name="T512">XII-2037</text:span></text:a><text:span text:style-name="T513">, 2015-11-17, paskelbta TAR 2015-11-24, i. k. 2015-1</text:span><text:span text:style-name="T514">8597</text:span></text:p>
      <text:p text:style-name="Normal"/>
      <text:p text:style-name="P515"><text:span text:style-name="T516">4</text:span><text:span text:style-name="T517">. Pacientai, norėdami gauti sveikatos priežiūros paslaugas, privalo pateikti asmens tapatybę patvirtinančius dokumentus, išskyrus būtinosios sveikatos priežiūros atvejus.</text:span></text:p>
      <text:p text:style-name="P518">Straipsnio dalies numeracijos pakeitimas:</text:p>
      <text:p text:style-name="P519"><text:span text:style-name="T520">Nr.<text:s/></text:span><text:a xlink:href="https://www.e-tar.lt/portal/legalAct.html?documentId=da717b70929911e5a6f4e928c954d72b" office:target-frame-name="_top" xlink:show="replace"><text:span text:style-name="T521">XII-2037</text:span></text:a><text:span text:style-name="T522">, 2015-11-17, paskelbta TAR 2015-11-24, i. k. 2015-18597</text:span></text:p>
      <text:p text:style-name="Normal"/>
      <text:p text:style-name="P523"><text:span text:style-name="T524">5</text:span><text:span text:style-name="T525">. Pacientas kiek įstengdamas turi suteikti sveikatos priežiūros specialistams informacijos apie savo sveikatą, pers</text:span><text:span text:style-name="T526">irgtas ligas, atliktas operacijas, vartotus ir vartojamus vaistus, alergines reakcijas, genetinį paveldimumą ir kitus pacientui žinomus duomenis, reikalingus tinkamai suteikti sveikatos priežiūros paslaugas.<text:s/></text:span></text:p>
      <text:p text:style-name="P527">Straipsnio dalies numeracijos pakeitimas:</text:p>
      <text:p text:style-name="P528"><text:span text:style-name="T529">Nr.<text:s/></text:span><text:a xlink:href="https://www.e-tar.lt/portal/legalAct.html?documentId=da717b70929911e5a6f4e928c954d72b" office:target-frame-name="_top" xlink:show="replace"><text:span text:style-name="T530">XII-2037</text:span></text:a><text:span text:style-name="T531">, 2015-11-17, paskelbta TAR 2015-11-24, i. k. 2015-18597</text:span></text:p>
      <text:p text:style-name="Normal"/>
      <text:p text:style-name="P532"><text:span text:style-name="T533">6</text:span><text:span text:style-name="T534">. Pacientas, gavęs informaciją apie jam skiriamas sveikatos priežiūros paslaugas, šio įs</text:span><text:span text:style-name="T535">tatymo nustatytais atvejais savo sutikimą ar atsisakymą dėl šių sveikatos priežiūros paslaugų suteikimo turi patvirtinti raštu.</text:span></text:p>
      <text:p text:style-name="P536">Straipsnio dalies numeracijos pakeitimas:</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 TAR 2015-11-24, i. k. 2015-18597</text:span></text:p>
      <text:p text:style-name="Normal"/>
      <text:p text:style-name="P541"><text:span text:style-name="T542">7</text:span><text:span text:style-name="T543">. Pacientas privalo vykdyti sveikatos priežiūros specialistų paskyrimus ir rekomendacijas arba šio įstatymo nustatyta tvarka atsisakyti paskirtų sveikatos priežiūros pas</text:span><text:span text:style-name="T544">laugų. Pacientas privalo informuoti sveikatos priežiūros specialistus apie nukrypimus nuo paskyrimų ar nustatyto režimo, dėl kurių jis davė sutikimą.<text:s/></text:span></text:p>
      <text:p text:style-name="P545">Straipsnio dalies numeracijos pakeitimas:</text:p>
      <text:p text:style-name="P546"><text:span text:style-name="T547">Nr.<text:s/></text:span><text:a xlink:href="https://www.e-tar.lt/portal/legalAct.html?documentId=da717b70929911e5a6f4e928c954d72b" office:target-frame-name="_top" xlink:show="replace"><text:span text:style-name="T548">XII-2037</text:span></text:a><text:span text:style-name="T549">, 2015-11-17, paskelbta TAR 2015-11-24, i. k. 2015-18597</text:span></text:p>
      <text:p text:style-name="Normal"/>
      <text:p text:style-name="P550"><text:span text:style-name="T551">8</text:span><text:span text:style-name="T552">. Pacientas privalo pagarbiai ir deramai elgtis su visais</text:span><text:span text:style-name="T553"><text:s/></text:span><text:span text:style-name="T554">sveikatos priežiūros įstaigos d</text:span><text:span text:style-name="T555">arbuotojais ir kitais pacientais.</text:span></text:p>
      <text:p text:style-name="P556">Straipsnio dalies numeracijos pakeitimas:</text:p>
      <text:p text:style-name="P557"><text:span text:style-name="T558">Nr.<text:s/></text:span><text:a xlink:href="https://www.e-tar.lt/portal/legalAct.html?documentId=da717b70929911e5a6f4e928c954d72b" office:target-frame-name="_top" xlink:show="replace"><text:span text:style-name="T559">XII-2037</text:span></text:a><text:span text:style-name="T560">, 2015-11-17, paskelbta TAR 2015-11-24, i. k. 2015-18597</text:span></text:p>
      <text:p text:style-name="Normal"/>
      <text:p text:style-name="P561"><text:span text:style-name="T562">9</text:span><text:span text:style-name="T563">.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564">jei tai grėstų pavojus paciento gyvybei.<text:s/></text:span></text:p>
      <text:p text:style-name="P565">Straipsnio dalies numeracijos pakeitimas:</text:p>
      <text:p text:style-name="P566"><text:span text:style-name="T567">Nr.<text:s/></text:span><text:a xlink:href="https://www.e-tar.lt/portal/legalAct.html?documentId=da717b70929911e5a6f4e928c954d72b" office:target-frame-name="_top" xlink:show="replace"><text:span text:style-name="T568">XII-2037</text:span></text:a><text:span text:style-name="T569">, 2015-11-17, paskelbta TAR 2015-11-24, i. k. 2015-18597</text:span></text:p>
      <text:p text:style-name="Normal"/>
      <text:p text:style-name="P570"><text:span text:style-name="T571">13 straipsnis. Teisė į žalos atlyginimą</text:span></text:p>
      <text:p text:style-name="P572"><text:span text:style-name="T573">Pacientas ir asmuo, kuris buvo mirusio paciento išlaikomas arba jo mirties dieną turėjo teisę gauti iš jo išlaikymą (nepilnamečiai vaikai (įvaikiai), sutuoktinis, nedarbingi tėvai (įtėviai) ar kiti faktiniai nedarbin</text:span><text:span text:style-name="T574">gi išlaikytiniai), taip pat mirusio paciento vaikas, gimęs po jo mirties, turi teisę į turtinės ir neturtinės žalos, atsiradusios dėl paciento sveikatai padarytos žalos (toliau – žala), atlyginimą.</text:span><text:span text:style-name="T575"><text:s/>Teisę į neturtinės žalos atlyginimą taip pat turi mirusio<text:s/></text:span><text:span text:style-name="T576">paciento darbingi tėvai<text:s/></text:span><text:span text:style-name="T577">(įtėviai)</text:span><text:span text:style-name="T578"><text:s/>ir pilnamečiai vaikai<text:s/></text:span><text:span text:style-name="T579">(įvaikiai)</text:span><text:span text:style-name="T580">, kuriuos su pacientu siejo ypač artimas ir glaudus ryšys. Dėl mirusio paciento ir jo tėvų bei pilnamečių vaikų ryšio artimumo ir glaudumo sprendžia Pacientų sveikatai padarytos žalos nustat</text:span><text:span text:style-name="T581">ymo komisija (toliau – Komisija) pagal mirusio paciento tėvų<text:s/></text:span><text:span text:style-name="T582">(įtėvių)</text:span><text:span text:style-name="T583"><text:s/>ir pilnamečių vaikų<text:s/></text:span><text:span text:style-name="T584">(įvaikių)</text:span><text:span text:style-name="T585"><text:s/>ar jų atstovo pateiktus duomenis, patvirtinančius paciento ir jo tėvų bei pilnamečių vaikų ypač artimą ir glaudų ryšį (atsižvelgiant į bendravimo intensyvumą ir rūpinimosi vienas kitu pobūdį).</text:span><text:s/></text:p>
      <text:p text:style-name="P586">Straipsnio pakeitimai:</text:p>
      <text:p text:style-name="P587"><text:span text:style-name="T588">Nr.<text:s/></text:span><text:a xlink:href="https://www.e-tar.lt/portal/legalAct.html?documentId=e2a792b0b51e11e98451fa7b5933515d" office:target-frame-name="_top" xlink:show="replace"><text:span text:style-name="T589">XIII-2377</text:span></text:a><text:span text:style-name="T590">, 2019-07-18, paskelbta TAR 2019-08-02, i. k. 2019-12799</text:span></text:p>
      <text:p text:style-name="P591"><text:span text:style-name="T592">Nr.<text:s/></text:span><text:a xlink:href="https://www.e-tar.lt/portal/legalAct.html?documentId=7b1744d02ad311eabe008ea93139d588" office:target-frame-name="_top" xlink:show="replace"><text:span text:style-name="T593">XIII-2703</text:span></text:a><text:span text:style-name="T594">, 2019-12-17,</text:span><text:span text:style-name="T595"><text:s/>paskelbta TAR 2019-12-30, i. k. 2019-21552</text:span></text:p>
      <text:p text:style-name="Normal"/>
      <text:p text:style-name="P596"><text:span text:style-name="T597">III</text:span><text:span text:style-name="T598"><text:s/>SKYRIUS<text:s/></text:span></text:p>
      <text:p text:style-name="P599"><text:span text:style-name="T600">informuoto PACIENTO Sutikimas<text:s/></text:span></text:p>
      <text:p text:style-name="P601"/>
      <text:p text:style-name="P602"><text:span text:style-name="T603">14</text:span><text:span text:style-name="T604"><text:s/>straipsnis.<text:s/></text:span><text:span text:style-name="T605">Draudimas teikti sveikatos priežiūros paslaugas be paciento sutikimo</text:span></text:p>
      <text:p text:style-name="P606"><text:span text:style-name="T607">1</text:span><text:span text:style-name="T608">. Pacientui nuo 16 metų sveikatos priežiūros paslaugos teikiamos ti</text:span><text:span text:style-name="T609">k su jo sutikimu, išskyrus būtinosios medicinos pagalbos paslaugų teikimo atvejus, kai pacientas negali savo valios išreikšti pats.</text:span></text:p>
      <text:p text:style-name="P610"><text:span text:style-name="T611">2</text:span><text:span text:style-name="T612">.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13">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14">elgdamas į nepilnamečio interesus.<text:s/></text:span></text:p>
      <text:p text:style-name="P615"><text:span text:style-name="T616">3</text:span><text:span text:style-name="T617">. Nepilnametis pacientas iki 16 metų, kuris, gydytojo pagrįsta nuomone, išreikšta medicinos dokumentuose, gali pats teisingai vertinti savo sveikatos būklę, turi teisę savarankiškai kreiptis ir spręsti dėl jam reiki</text:span><text:span text:style-name="T618">amų sveikatos priežiūros paslaugų teikimo, išskyrus įstatymų nustatytus atvejus.</text:span></text:p>
      <text:p text:style-name="P619"><text:span text:style-name="T620">4</text:span><text:span text:style-name="T621">. Įstatymai gali numatyti atvejus, kai sutikimą dėl sveikatos priežiūros paslaugų teikimo turi teisę duoti tik pilnametis pacientas.<text:s/></text:span></text:p>
      <text:p text:style-name="P622"/>
      <text:p text:style-name="P623"><text:span text:style-name="T624">15</text:span><text:span text:style-name="T625"><text:s/>straipsnis.<text:s/></text:span><text:span text:style-name="T626">Sutikimo dėl s</text:span><text:span text:style-name="T627">veikatos priežiūros paslaugų teikimo reikalavimai<text:s/></text:span></text:p>
      <text:p text:style-name="P628"><text:span text:style-name="T629">1</text:span><text:span text:style-name="T630">. Sutikimą dėl sveikatos priežiūros paslaugų teikimo duoda (išreiškia) pats pacientas arba šio ir kitų įstatymų</text:span><text:span text:style-name="T631"><text:s/></text:span><text:span text:style-name="T632">nustatyta tvarka jo atstovas.</text:span></text:p>
      <text:p text:style-name="P633"><text:span text:style-name="T634">2</text:span><text:span text:style-name="T635">. Paciento sutikimas dėl sveikatos priežiūros<text:s/></text:span><text:span text:style-name="T636">paslaugų teikimo turi būti pagrįstas informacija ir tinkamas.</text:span></text:p>
      <text:p text:style-name="P637"><text:span text:style-name="T638">3</text:span><text:span text:style-name="T639">. Sutikimas laikomas pagrįstas informacija ir tinkamas, jeigu jis atitinka visas šias sąlygas:</text:span></text:p>
      <text:p text:style-name="P640"><text:span text:style-name="T641">1</text:span><text:span text:style-name="T642">) yra duotas asmens, galinčio tinkamai išreikšti savo valią;</text:span></text:p>
      <text:p text:style-name="P643"><text:span text:style-name="T644">2</text:span><text:span text:style-name="T645">) yra duotas, gavus pakan</text:span><text:span text:style-name="T646">kamą ir aiškią informaciją;</text:span></text:p>
      <text:p text:style-name="P647"><text:span text:style-name="T648">3</text:span><text:span text:style-name="T649">) yra duotas paciento (jo atstovo) laisva valia;</text:span></text:p>
      <text:p text:style-name="P650"><text:span text:style-name="T651">4</text:span><text:span text:style-name="T652">) atitinka teisės aktų nustatytus formos reikalavimus.<text:s/></text:span></text:p>
      <text:p text:style-name="P653"><text:span text:style-name="T654">4</text:span><text:span text:style-name="T655">. Sutikimo dėl sveikatos priežiūros paslaugų teikimo formos reikalavimus tvirtina sveikatos apsaugos minis</text:span><text:span text:style-name="T656">tras.<text:s/></text:span></text:p>
      <text:p text:style-name="P657"><text:span text:style-name="T658">5</text:span><text:span text:style-name="T659">. Jeigu pacientas pasirašo sveikatos apsaugos ministro patvirtintus reikalavimus atitinkančios formos sutikimą, reiškia, kad pacientas gavo tinkamą informaciją.<text:s/></text:span></text:p>
      <text:p text:style-name="P660"/>
      <text:p text:style-name="P661"><text:span text:style-name="T662">16</text:span><text:span text:style-name="T663"><text:s/>straipsnis.<text:s/></text:span><text:span text:style-name="T664">Sutikimo dėl sveikatos priežiūros išreiškimas<text:s/></text:span></text:p>
      <text:p text:style-name="P665"><text:span text:style-name="T666">1</text:span><text:span text:style-name="T667">. Laikom</text:span><text:span text:style-name="T668">a, kad savanoriškai į sveikatos priežiūros įstaigą dėl stacionarinės ar ambulatorinės sveikatos priežiūros atvykęs arba į namus sveikatos priežiūros specialistą iškvietęs pacientas yra informuotas ir sutinka, kad tos įstaigos sveikatos priežiūros specialis</text:span><text:span text:style-name="T669">tas jį apžiūrėtų, įvertintų jo sveikatos būklę, paskirtų ir atliktų būtinas tyrimų ir gydymo procedūras, jei sveikatos priežiūros įstaiga yra užtikrinusi, kad visa būtina informacija pacientui būtų suteikta (prieinama) jo buvimo ar lankymosi šioje įstaigoj</text:span><text:span text:style-name="T670">e metu, o šios įstaigos darbuotojai atsakytų į visus paciento klausimus, susijusius su šia informacija. Ši nuostata netaikoma šio įstatymo 17 straipsnio 1 ir 2 dalyse nustatytais atvejais.<text:s/></text:span></text:p>
      <text:p text:style-name="P671"><text:span text:style-name="T672">2</text:span><text:span text:style-name="T673">. Būtina šio straipsnio 1 dalyje nurodyta informacija laikoma</text:span><text:span text:style-name="T674"><text:s/>informacija apie toje sveikatos priežiūros įstaigoje teikiamų mokamų, iš dalies mokamų paslaugų kainas, nemokamas paslaugas ir galimybes jomis pasinaudoti, siuntimo į kitas sveikatos priežiūros įstaigas tvarką, apie įstaigos vidaus tvarkos taisykles, svei</text:span><text:span text:style-name="T675">katos priežiūros paslaugas teikiančių specialistų profesinę kvalifikaciją, galimybę rinktis sveikatos priežiūros specialistą, taip pat paciento pareigą bendradarbiauti su sveikatos priežiūros paslaugas paskyrusiu (ar teikiančiu) sveikatos priežiūros specia</text:span><text:span text:style-name="T676">listu, vykdyti jo paskyrimus ir nurodymus, pranešti apie bet kokius nukrypimus nuo paskyrimų. Tokios informacijos teikimo tvarką nustato sveikatos priežiūros įstaiga.<text:s/></text:span></text:p>
      <text:p text:style-name="P677"/>
      <text:p text:style-name="P678"><text:span text:style-name="T679">16</text:span><text:span text:style-name="T680">1</text:span><text:span text:style-name="T681"><text:s/>straipsnis.<text:s/></text:span><text:span text:style-name="T682">Sutikimo skiepytis nuo užkrečiamosios pandemiją sukėlusios ligos,</text:span><text:span text:style-name="T683"><text:s/>dėl kurios yra paskelbta valstybės lygio ekstremalioji situacija ir (ar) karantinas, išreiškimas</text:span></text:p>
      <text:p text:style-name="P684"><text:span text:style-name="T685">1</text:span><text:span text:style-name="T686">. Laikoma, kad savanoriškai į sveikatos priežiūros įstaigą ar kitą sveikatos apsaugos ministro nustatytus reikalavimus atitinkančią skiepijimo vietą skie</text:span><text:span text:style-name="T687">pytis nuo užkrečiamosios pandemiją sukėlusios ligos, dėl kurios yra paskelbta valstybės lygio ekstremalioji situacija ir (ar) karantinas, atvykęs pacientas yra<text:s/></text:span><text:span text:style-name="T688">informuotas ir sutinka, kad jis būtų paskiepytas,<text:s/></text:span><text:span text:style-name="T689">jeigu sveikatos priežiūros įstaiga arba asmeny</text:span><text:span text:style-name="T690">s, atsakingi už kitos sveikatos apsaugos ministro nustatytus reikalavimus atitinkančios skiepijimo vietos įrengimą, yra užtikrinę, kad visa būtina informacija pacientui būtų suteikta (prieinama) jo buvimo ar lankymosi šioje įstaigoje arba kitoje sveikatos<text:s/></text:span><text:span text:style-name="T691">apsaugos ministro nustatytus reikalavimus atitinkančioje skiepijimo vietoje metu, o šios įstaigos darbuotojai arba asmenys, dirbantys kitoje sveikatos apsaugos ministro nustatytus reikalavimus atitinkančioje skiepijimo vietoje, atsakytų į visus paciento kl</text:span><text:span text:style-name="T692">ausimus, susijusius su šia informacija.</text:span></text:p>
      <text:p text:style-name="P693"><text:span text:style-name="T694">2</text:span><text:span text:style-name="T695">. Būtina šio straipsnio 1 dalyje nurodyta informacija laikoma informacija apie skiepijimo nuo<text:s/></text:span><text:span text:style-name="T696">užkrečiamosios pandemiją sukėlusios ligos, dėl kurios yra paskelbta valstybės lygio ekstremalioji situacija ir (ar) k</text:span><text:span text:style-name="T697">arantinas, esmę, pobūdį, tikslus, žinomas ir galimas komplikacijas (nepageidaujamus padarinius), kitas aplinkybes, kurios gali turėti įtakos paciento apsisprendimui sutikti arba atsisakyti skiepijimo, taip pat galimi padariniai atsisakius.</text:span><text:span text:style-name="T698"><text:s/>Tokios informaci</text:span><text:span text:style-name="T699">jos teikimo tvarką nustato sveikatos apsaugos ministras.</text:span></text:p>
      <text:p text:style-name="P700">Papildyta straipsniu:</text:p>
      <text:p text:style-name="P701"><text:span text:style-name="T702">Nr.<text:s/></text:span><text:a xlink:href="https://www.e-tar.lt/portal/legalAct.html?documentId=15448ef0a69311ebbcbbc2971cdac3cb" office:target-frame-name="_top" xlink:show="replace"><text:span text:style-name="T703">XIV-257</text:span></text:a><text:span text:style-name="T704">, 2021-04-20, paskelbta TAR 2021-04-26, i. k. 2021-08634</text:span></text:p>
      <text:p text:style-name="Normal"/>
      <text:p text:style-name="P705"><text:span text:style-name="T706">17</text:span><text:span text:style-name="T707"><text:s/>s</text:span><text:span text:style-name="T708">traipsnis.<text:s/></text:span><text:span text:style-name="T709">Paciento sutikimo rašytinė forma<text:s/></text:span></text:p>
      <text:p text:style-name="P710"><text:span text:style-name="T711">1</text:span><text:span text:style-name="T712">. Jeigu yra galimybė konkrečioje sveikatos priežiūros įstaigoje rinktis taikomus diagnostikos ir gydymo metodus, pacientas turi būti apie tai informuojamas ir jo pasirinkimas patvirtinamas paciento parašu.<text:s/></text:span></text:p>
      <text:p text:style-name="P713"><text:span text:style-name="T714">2</text:span><text:span text:style-name="T715">.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16">mas, išskyrus atvejus, kai invazinės ir (ar) intervencinės procedūros metu nepažeidžiamas audinių ir (ar) organų vientisumas ir ta procedūra gali kelti<text:s/></text:span><text:span text:style-name="T717">tik nedidelį nepageidaujamą laikiną poveikį paciento sveikatai</text:span><text:span text:style-name="T718"><text:s/></text:span><text:span text:style-name="T719">arba kai skiepijimas<text:s/></text:span><text:span text:style-name="T720">nuo užkrečiamosios p</text:span><text:span text:style-name="T721">andemiją sukėlusios ligos, dėl kurios yra paskelbta valstybės lygio ekstremalioji situacija ir (ar) karantinas,</text:span><text:span text:style-name="T722"><text:s/>atliekamas šio įstatymo<text:s/></text:span><text:span text:style-name="T723">16</text:span><text:span text:style-name="T724">1</text:span><text:span text:style-name="T725"><text:s/>straipsnyje nustatyta tvarka,<text:s/></text:span><text:span text:style-name="T726">turi būti išreikštas raštu, pasirašant sveikatos apsaugos ministro patvirtintus reikal</text:span><text:span text:style-name="T727">avimus atitinkančią formą.</text:span></text:p>
      <text:p text:style-name="P728">Straipsnio dalies pakeitimai:</text:p>
      <text:p text:style-name="P729"><text:span text:style-name="T730">Nr.<text:s/></text:span><text:a xlink:href="https://www.e-tar.lt/portal/legalAct.html?documentId=5dca2ec01cae11eabe008ea93139d588" office:target-frame-name="_top" xlink:show="replace"><text:span text:style-name="T731">XIII-2591</text:span></text:a><text:span text:style-name="T732">, 2019-12-03, paskelbta TAR 2019-12-12, i. k. 2019-20024</text:span></text:p>
      <text:p text:style-name="P733"><text:span text:style-name="T734">Nr.<text:s/></text:span><text:a xlink:href="https://www.e-tar.lt/portal/legalAct.html?documentId=15448ef0a69311ebbcbbc2971cdac3cb" office:target-frame-name="_top" xlink:show="replace"><text:span text:style-name="T735">XIV-257</text:span></text:a><text:span text:style-name="T736">, 2021-04-20, paskelbta TAR 2021-04-26, i. k. 2021-08634</text:span></text:p>
      <text:p text:style-name="Normal"/>
      <text:p text:style-name="P737"><text:span text:style-name="T738">3</text:span><text:span text:style-name="T739">. Gaunant informacija pagrįstą sutikimą dėl chirurginės operacijos, invazinės ir (ar) intervencinės procedūros,</text:span><text:span text:style-name="T740"><text:s/></text:span><text:span text:style-name="T741">inf</text:span><text:span text:style-name="T742">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43">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44">ūros.<text:s/></text:span></text:p>
      <text:p text:style-name="P745"><text:span text:style-name="T746">4</text:span><text:span text:style-name="T747">.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748">kindamas specialius medicinos terminus.<text:s/></text:span></text:p>
      <text:p text:style-name="P749"/>
      <text:p text:style-name="P750"><text:span text:style-name="T751">5</text:span><text:span text:style-name="T752">. Š</text:span><text:span text:style-name="T753">io straipsnio 2 dalyje nurodytų invazinių ir (ar) intervencinių procedūrų, kurios<text:s/></text:span><text:span text:style-name="T754">nepažeidžia audinių ir (ar) organų vientisumo ir</text:span><text:span text:style-name="T755"><text:s/>gali kelti tik nedidelį nepageidaujamą laikiną poveikį paciento sveikatai,<text:s/></text:span><text:span text:style-name="T756">sąrašą tvirtina sveikatos apsaugos ministras.</text:span><text:span text:style-name="T757"><text:s/></text:span></text:p>
      <text:p text:style-name="P758">Papildyta straipsnio dalimi:</text:p>
      <text:p text:style-name="P759"><text:span text:style-name="T760">Nr.<text:s/></text:span><text:a xlink:href="https://www.e-tar.lt/portal/legalAct.html?documentId=5dca2ec01cae11eabe008ea93139d588" office:target-frame-name="_top" xlink:show="replace"><text:span text:style-name="T761">XIII-2591</text:span></text:a><text:span text:style-name="T762">, 2019-12-03, paskelbta TAR 2019-12-12, i. k. 2019-20024</text:span></text:p>
      <text:p text:style-name="Normal"/>
      <text:p text:style-name="P763"><text:span text:style-name="T764">18</text:span><text:span text:style-name="T765"><text:s/>straipsnis.<text:s/></text:span><text:span text:style-name="T766">Nenumatyti ypatingi atvejai<text:s/></text:span></text:p>
      <text:p text:style-name="P767"><text:span text:style-name="T768">1</text:span><text:span text:style-name="T769">. Kai sveikatos priežiūra turi būti teikiama pacientui nuo 16 metų, kuris negali būti laikomas gebančiu protingai vertinti savo interesų, ir šio įstatymo 22 straipsnio 3</text:span><text:span text:style-name="T770"><text:s/></text:span><text:span text:style-name="T771">dalyje nurodytų asmenų nėra arba jie at</text:span><text:span text:style-name="T772">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773">ežiūrą teikiantis gydytojas, o prireikus – gydytojų konsiliumas, išimtinai vadovaudamasis paciento interesais. Sprendimą dėl konsiliumo sudarymo gydytojas turi pagrįsti paciento medicinos dokumentuose.<text:s/></text:span></text:p>
      <text:p text:style-name="P774"><text:span text:style-name="T775">2</text:span><text:span text:style-name="T776">. Kai sveikatos priežiūra turi būti teikiama nep</text:span><text:span text:style-name="T777">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778">ernatyvos pasirinkimo priima sveikatos priežiūrą teikiantis gydytojas, o prireikus – gydytojų konsiliumas, išimtinai vadovaudamasis paciento interesais.</text:span><text:span text:style-name="T779"><text:s/></text:span><text:span text:style-name="T780">Sprendimą dėl konsiliumo sudarymo gydytojas turi pagrįsti paciento medicinos dokumentuose.</text:span><text:span text:style-name="T781"><text:s/></text:span></text:p>
      <text:p text:style-name="P782"><text:span text:style-name="T783">3</text:span><text:span text:style-name="T784">. Dėl<text:s/></text:span><text:span text:style-name="T785">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786">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787">dimas. Dėl tokio leidimo į teismą kreipiasi sveikatos priežiūros įstaiga arba nepilnamečio paciento atstovas pagal įstatymą.</text:span></text:p>
      <text:p text:style-name="P788"/>
      <text:p text:style-name="P789"><text:span text:style-name="T790">IV</text:span><text:span text:style-name="T791"><text:s/>skyrius</text:span></text:p>
      <text:p text:style-name="P792"><text:span text:style-name="T793">ATSTOVAVIMAS</text:span></text:p>
      <text:p text:style-name="P794"/>
      <text:p text:style-name="P795"><text:span text:style-name="T796">19</text:span><text:span text:style-name="T797"><text:s/>straipsnis.<text:s/></text:span><text:span text:style-name="T798">Bendrosios atstovavimo nuostatos<text:s/></text:span></text:p>
      <text:p text:style-name="P799"><text:span text:style-name="T800">1</text:span><text:span text:style-name="T801">. Pacientas teises įgyja, pareigas prisiima ir jas įgyvendina pats arba per savo atstovus.<text:s/></text:span></text:p>
      <text:p text:style-name="P802"><text:span text:style-name="T803">2</text:span><text:span text:style-name="T804">. Įstatymų nustatytais atvejais pacientas teises įgyja, pareigas prisiima ir jas įgyvendina tik per atstovus ar teismo leidimu.<text:s/></text:span></text:p>
      <text:p text:style-name="P805"><text:span text:style-name="T806">3</text:span><text:span text:style-name="T807">. Atstovai, veikdami paciento vardu, privalo pateikti atstovavimą patvirtinantį dokumentą ir savo asmens dokumentus.<text:s/></text:span></text:p>
      <text:p text:style-name="P808"><text:span text:style-name="T809">4</text:span><text:span text:style-name="T810">. Paciento nuo 16 metų atstovais gali būti: atstovai pagal įstatymą ir atstovai pagal pavedimą. Atstovai pagal įstatymą yra tie, kuri</text:span><text:span text:style-name="T811">e kaip atstovai nurodyti šiame ar kituose įstatymuose.</text:span></text:p>
      <text:p text:style-name="P812"/>
      <text:p text:style-name="P813"><text:span text:style-name="T814">20</text:span><text:span text:style-name="T815"><text:s/>straipsnis.<text:s/></text:span><text:span text:style-name="T816">Atstovavimas neveiksniam sveikatos priežiūros srityje ir ribotai veiksniam sveikatos priežiūros srityje pacientui</text:span></text:p>
      <text:p text:style-name="P817"><text:span text:style-name="T818">1</text:span><text:span text:style-name="T819">. Pacientui, teismo pripažintam neveiksniu</text:span><text:span text:style-name="T820"><text:s/></text:span><text:span text:style-name="T821">sveikatos priežiū</text:span><text:span text:style-name="T822">ros srityje, atstovauja<text:s/></text:span><text:span text:style-name="T823"><text:s/></text:span><text:span text:style-name="T824">globėjas.</text:span></text:p>
      <text:p text:style-name="P825"><text:span text:style-name="T826">2</text:span><text:span text:style-name="T827">. Pacientas, teismo pripažintas ribotai veiksniu</text:span><text:span text:style-name="T828"><text:s/></text:span><text:span text:style-name="T829">sveikatos priežiūros srityje, teises įgyja ir pareigas prisiima, taip pat jas įgyvendina Lietuvos Respublikos civilinio kodekso nustatyta tvarka.</text:span></text:p>
      <text:p text:style-name="P830">Straipsnio pakeitimai:</text:p>
      <text:p text:style-name="P831"><text:span text:style-name="T832">Nr.<text:s/></text:span><text:a xlink:href="https://www.e-tar.lt/portal/legalAct.html?documentId=e2a792b0b51e11e98451fa7b5933515d" office:target-frame-name="_top" xlink:show="replace"><text:span text:style-name="T833">XIII-2377</text:span></text:a><text:span text:style-name="T834">, 2019-07-18, paskelbta TAR 2019-08-02, i. k. 2019-12799</text:span></text:p>
      <text:p text:style-name="Normal"/>
      <text:p text:style-name="P835"><text:span text:style-name="T836">21</text:span><text:span text:style-name="T837"><text:s/>straipsnis.<text:s/></text:span><text:span text:style-name="T838">Paciento atstovai pagal pavedimą</text:span></text:p>
      <text:p text:style-name="P839"><text:span text:style-name="T840">Pacientas nuo 16 metų</text:span><text:span text:style-name="T841"><text:s/></text:span><text:span text:style-name="T842">gali pasirinkti atstovą pagal pavedimą. Šis atstovavimas įforminamas notarine tvarka arba pacientas apie savo pasirinktą atstovą pasirašytinai gali nurodyti savo medicinos dokumentuose.<text:s/></text:span></text:p>
      <text:p text:style-name="P843"/>
      <text:p text:style-name="P844"><text:span text:style-name="T845">22</text:span><text:span text:style-name="T846"><text:s/>straipsnis.<text:s/></text:span><text:span text:style-name="T847">Paciento atstovai pagal įstatymą<text:s/></text:span></text:p>
      <text:p text:style-name="P848"><text:span text:style-name="T849">1</text:span><text:span text:style-name="T850">. Nepiln</text:span><text:span text:style-name="T851">amečiam pacientui iki 16 metų atstovauja jo atstovai pagal įstatymą: vienas iš tėvų (įtėvių), globėjas, rūpintojas.<text:s/></text:span></text:p>
      <text:p text:style-name="P852"><text:span text:style-name="T853">2</text:span><text:span text:style-name="T854">. Nepilnamečiam pacientui iki 16 metų, kuriam nustatyta institucinė globa (rūpyba), atstovauja šių įstaigų paskirti asmenys, pateikę a</text:span><text:span text:style-name="T855">tstovavimą patvirtinantį dokumentą.</text:span></text:p>
      <text:p text:style-name="P856"><text:span text:style-name="T857">3</text:span><text:span text:style-name="T858">. Nepilnamečiam pacientui nuo 16 metų, kuris negali būti laikomas gebančiu protingai vertinti savo interesų, atstovauja jo atstovai pagal įstatymą: vienas iš tėvų (įtėvių), globėjas, rūpintojas</text:span><text:span text:style-name="T859">.</text:span></text:p>
      <text:p text:style-name="P860"><text:span text:style-name="T861">4</text:span><text:span text:style-name="T862">.<text:s/></text:span><text:span text:style-name="T863">Pilnamečiam</text:span><text:span text:style-name="T864"><text:s/></text:span><text:span text:style-name="T865">p</text:span><text:span text:style-name="T866">acientui, kuris negali būti laikomas gebančiu protingai vertinti savo interesų, atstovauja jo atstovai pagal įstatymą:</text:span><text:span text:style-name="T867"><text:s/>sutuoktinis, sugyventinis (partneris), o kai<text:s/></text:span><text:span text:style-name="T868">jo<text:s/></text:span><text:span text:style-name="T869">nėra, – vienas iš<text:s/></text:span><text:span text:style-name="T870">šio<text:s/></text:span><text:span text:style-name="T871">paciento tėvų (įtėvių) arba vienas iš<text:s/></text:span><text:span text:style-name="T872">šio paciento<text:s/></text:span><text:span text:style-name="T873">pilnamečių vaikų</text:span><text:span text:style-name="T874">,<text:s/></text:span><text:span text:style-name="T875">arba vienas iš šio paciento pilnamečių brolių (seserų), arba vienas iš šio paciento pilnamečių vaikaičių, arba vienas iš šio paciento senelių.</text:span><text:span text:style-name="T876"><text:s/></text:span><text:span text:style-name="T877">Į pilnamečio paciento, kuris negali būti laikomas gebančiu protingai vertinti savo interesų</text:span><text:span text:style-name="T878">,</text:span><text:span text:style-name="T879"><text:s/>artimuosius dėl su</text:span><text:span text:style-name="T880">tikimo būti atstovu pagal įstatymą kreipiamasi tokiu eiliškumu: į sutuoktinį, sugyventinį (partnerį), tėvus (įtėvius), pilnamečius vaikus, pilnamečius brolius (seseris), pilnamečius vaikaičius, senelius. Gavus vieno iš šių asmenų sutikimą būti atstovu paga</text:span><text:span text:style-name="T881">l įstatymą, kitų asmenų sutikimas nereikalingas. Šioje dalyje</text:span><text:span text:style-name="T882"><text:s/></text:span><text:span text:style-name="T883">n</text:span><text:span text:style-name="T884">urodyti asmenys nelaikomi<text:s/></text:span><text:span text:style-name="T885">pilnamečio</text:span><text:span text:style-name="T886"><text:s/>paciento atstovais pagal įstatymą, jeigu jie atsisako būti atstovais, pacientas yra paskyręs atstovą pagal pavedimą arba pacientui nustatyta globa (rūpyba).</text:span><text:s/></text:p>
      <text:p text:style-name="P887">Straipsnio pakeitimai:</text:p>
      <text:p text:style-name="P888"><text:span text:style-name="T889">Nr.<text:s/></text:span><text:a xlink:href="https://www.e-tar.lt/portal/legalAct.html?documentId=c9759a8046b611e8ade598b2394a491d" office:target-frame-name="_top" xlink:show="replace"><text:span text:style-name="T890">XIII-1080</text:span></text:a><text:span text:style-name="T891">, 2018-04-12, paskelbta TAR 2018-04-23, i. k. 2018-06424</text:span></text:p>
      <text:p text:style-name="Normal"/>
      <text:p text:style-name="P892"><text:span text:style-name="T893">V</text:span><text:span text:style-name="T894"><text:s/>SKYRIUS</text:span></text:p>
      <text:p text:style-name="P895"><text:span text:style-name="T896">GINČŲ SPRENDIMAS IR ŽALOS ATLYGINIMAS</text:span></text:p>
      <text:p text:style-name="P897"/>
      <text:p text:style-name="P898"><text:span text:style-name="T899">23</text:span><text:span text:style-name="T900"><text:s/>straipsnis.<text:s/></text:span><text:span text:style-name="T901">Teisė</text:span><text:span text:style-name="T902"><text:s/></text:span><text:span text:style-name="T903">pateikti skundą dėl paciento teisių pažeidimo (išskyrus dėl p</text:span><text:span text:style-name="T904">aciento sveikatai padarytos žalos atlyginimo)</text:span><text:span text:style-name="T905"><text:s/></text:span></text:p>
      <text:p text:style-name="P906"><text:span text:style-name="T907">1</text:span><text:span text:style-name="T908">. Pacientas asmens sveikatos priežiūros įstaigai, kurioje, jo manymu, buvo pažeistos jo teisės,<text:s/></text:span><text:span text:style-name="T909">ne vėliau kaip per vienus m</text:span><text:span text:style-name="T910">etus nuo dienos, kai sužino, kad jo teisės pažeistos, bet ne vėliau kaip per 3 metus nuo teisių pažeidimo dienos,</text:span><text:span text:style-name="T911"><text:s/>turi teisę pateikti skundą, išskyrus atvejus, kai dėl jo teisių pažeidimo<text:s/></text:span><text:span text:style-name="T912">padaryta žala, dėl kurios atlyginimo kreipiamasi šio įstatymo 24 str</text:span><text:span text:style-name="T913">aipsnyje nustatyta tvarka.<text:s/></text:span></text:p>
      <text:p text:style-name="P914"><text:span text:style-name="T915">2</text:span><text:span text:style-name="T916">. Skundai gali būti pateikiami tiesiogiai (atvykus į asmens sveikatos priežiūros įstaigą), per atstumą (registruotu paštu, per kurjerį, siunčiami elektroniniu paštu, kitomis elektroninio ryšio priemonėmis, užtikrinančiomis<text:s/></text:span><text:span text:style-name="T917">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18"><text:s/></text:span><text:span text:style-name="T919">pažeidimą. Prie s</text:span><text:span text:style-name="T920">kundo turi būti pridedami dokumentai (jeigu pacientas juos turi), patvirtinantys skunde nurodytas aplinkybes ir pagrindžiantys skunde nurodytus reikalavimus. Jeigu skundą pateikia paciento atstovas, prie jo taip pat pridedamas atstovavimą liudijantis dokum</text:span><text:span text:style-name="T921">entas. Išsamius skundui ir dokumentams, teikiamiems su skundu, keliamus reikalavimus nustato sveikatos apsaugos ministras.</text:span></text:p>
      <text:p text:style-name="P922"><text:span text:style-name="T923">3</text:span><text:span text:style-name="T924">. Jeigu kartu su skundu pateikti ne visi, netinkamai įforminti dokumentai, kurie turi būti teikiami su skundu, ir (ar) juose ir<text:s/></text:span><text:span text:style-name="T925">(arba) skunde pateikta ne visa ir (ar) netiksli informacija, asmens sveikatos priežiūros įstaiga ne vėliau kaip per 3 darbo dienas nuo skundo gavimo</text:span><text:span text:style-name="T926"><text:s/></text:span><text:span text:style-name="T927">asmens sveikatos priežiūros įstaigoje dienos skundą pateikusiam asmeniui nurodo nustatytus trūkumus ir<text:s/></text:span><text:span text:style-name="T928">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29"><text:span text:style-name="T930">4</text:span><text:span text:style-name="T931">. Skundai nenagrinėjami ir grąžinami juos pateikusiam asmeniui nurodant grąžinimo priežastis šiais atvejais:</text:span></text:p>
      <text:p text:style-name="P932"><text:span text:style-name="T933">1</text:span><text:span text:style-name="T934">) kartu su skundu pateikti ne visi, netinkamai įforminti dokumentai, kurie turi būti teikiami su skundu, ir (ar) juose ir (arba) skunde pateik</text:span><text:span text:style-name="T935">ta ne visa ir (ar) netiksli informacija ir skundą pateikęs asmuo per šio straipsnio 3 dalyje nurodytą terminą neįvykdė reikalavimo ištaisyti trūkumus;</text:span></text:p>
      <text:p text:style-name="P936"><text:span text:style-name="T937">2</text:span><text:span text:style-name="T938">) skundas parašytas neįskaitomai.</text:span></text:p>
      <text:p text:style-name="P939"><text:span text:style-name="T940">5</text:span><text:span text:style-name="T941">. Pacientas su skundu dėl jo pažeistų teisių,<text:s/></text:span><text:span text:style-name="T942">susijusių su<text:s/></text:span><text:span text:style-name="T943">asmens sveikatos priežiūros paslaugų prieinamumu ir kokybe,</text:span><text:span text:style-name="T944"><text:s/>gynimo</text:span><text:span text:style-name="T945"><text:s/>turi teisę kreiptis<text:s/></text:span><text:span text:style-name="T946">į Valstybinę akreditavimo sveikatos priežiūros veiklai tarnybą prie Sveikatos apsaugos ministerijos,<text:s/></text:span><text:span text:style-name="T947">dėl jo pažeistų teisių, susijusių su privalomojo sveikatos draudimo<text:s/></text:span><text:span text:style-name="T948">klausimais, gynimo  –  į<text:s/></text:span><text:span text:style-name="T949">Valstybinę ligonių kasą prie Sveikatos apsaugos ministerijos</text:span><text:span text:style-name="T950">, dėl jo pažeistų teisių, susijusių su asmens sveikatos priežiūros paslaugų atitiktimi bioetikos reikalavimams, gynimo – į</text:span><text:span text:style-name="T951"><text:s/>Lietuvos bioetikos komitetą</text:span><text:span text:style-name="T952">. Į šioje dalyje nuro</text:span><text:span text:style-name="T953">dytas institucijas pacientas</text:span><text:span text:style-name="T954"><text:s/>turi teisę kreiptis, tik jeigu nesutinka su asmens sveikatos priežiūros įstaigos, kurioje, jo manymu, jo teisės buvo pažeistos, sprendimu, priimtu išnagrinėjus jo skundą, arba jeigu jo skundas asmens sveikatos priežiūros įstaig</text:span><text:span text:style-name="T955">oje nepriimamas nagrinėti,<text:s/></text:span><text:span text:style-name="T956">išskyrus šio straipsnio 4 dalyje nurodytus atvejus,</text:span><text:span text:style-name="T957"><text:s/>arba jeigu jo skundas neišnagrinėjamas per šio straipsnio 6 dalyje nustatytą terminą. Šioje dalyje nurodytais atvejais pacientas turi teisę kreiptis ir tiesiai į teismą, taip pa</text:span><text:span text:style-name="T958">t skųsti teismui šioje dalyje nurodytų institucijų veiksmus ar neveikimą nagrinėjant jo skundą.</text:span></text:p>
      <text:p text:style-name="P959"><text:span text:style-name="T960">6</text:span><text:span text:style-name="T961">. Asmens sveikatos priežiūros įstaiga paciento skundą turi išnagrinėti ir raštu pranešti pacientui arba, jeigu skundą pateikė paciento atstovas, – paciento</text:span><text:span text:style-name="T962"><text:s/>atstovui nagrinėjimo rezultatus ne vėliau kaip per 20 darbo dienų nuo skundo gavimo asmens sveikatos priežiūros įstaigoje dienos. Šio straipsnio 3 dalyje nurodytas trūkumų šalinimo laikas į šį terminą neįskaičiuojamas. Skundai asmens sveikatos priežiūros<text:s/></text:span><text:span text:style-name="T963">įstaigoje nagrinėjami neatlygintinai.</text:span></text:p>
      <text:p text:style-name="P964"><text:span text:style-name="T965">7</text:span><text:span text:style-name="T966">. Informacijos apie paciento buvimą asmens sveikatos priežiūros įstaigoje, sveikatos būklę, diagnozę, prognozes ir gydymą, taip pat visos kitos asmeninio pobūdžio informacijos apie pacientą pateikimas tiesiogiai s</text:span><text:span text:style-name="T967">kundą nagrinėjantiems asmens sveikatos priežiūros įstaigos</text:span><text:span text:style-name="T968"><text:s/></text:span><text:span text:style-name="T969">darbuotojams yra teisėtas ir pagrįstas. Asmenys, susipažinę su šioje dalyje nurodyta informacija, privalo ją naudoti tik skundui nagrinėti ir užtikrinti jos konfidencialumą.</text:span></text:p>
      <text:p text:style-name="P970"/>
      <text:p text:style-name="P971"><text:span text:style-name="T972">24</text:span><text:span text:style-name="T973"><text:s/>straipsnis.<text:s/></text:span><text:span text:style-name="T974">P</text:span><text:span text:style-name="T975">aciento sveikatai padarytos žalos<text:s/></text:span><text:span text:style-name="T976">(turtinės ir neturtinės)</text:span><text:span text:style-name="T977"><text:s/></text:span><text:span text:style-name="T978">atlyginimas</text:span></text:p>
      <text:p text:style-name="P979"><text:span text:style-name="T980">1</text:span><text:span text:style-name="T981">. Pacientas ar kitas šio įstatymo 13 straipsnyje nurodytas asmuo<text:s/></text:span><text:span text:style-name="T982">(toliau kartu – kitas asmuo,<text:s/></text:span><text:span text:style-name="T983">turintis teisę į žalos atlyginimą),<text:s/></text:span><text:span text:style-name="T984">norėdamas gauti žalos atlyginimą,<text:s/></text:span><text:span text:style-name="T985">ne vėliau kaip per 3 metus nuo dienos, kai sužinojo ar turėjo sužinoti<text:s/></text:span><text:span text:style-name="T986">apie žalą</text:span><text:span text:style-name="T987">, Vyriausybės patvirtintame Turtinės ir neturtinės žalos, atsiradusios dėl paciento sveikatai padarytos žalos, atlyginimo tvarkos apraše (toliau – Aprašas) nustatyta tvarka<text:s/></text:span><text:span text:style-name="T988">tur</text:span><text:span text:style-name="T989">i<text:s/></text:span><text:span text:style-name="T990">kreiptis į<text:s/></text:span><text:span text:style-name="T991">Komisiją</text:span><text:span text:style-name="T992">, veikiančią prie Sveikatos apsaugos ministerijos, su rašytiniu prašymu dėl žalos atlyginimo (toliau – prašymas). Komisija yra privaloma ikiteisminė institucija dėl žalos atlyginimo. Komisija prašymus nagrinėja neatlygintinai.</text:span><text:s/></text:p>
      <text:p text:style-name="P993">Straipsnio dalies pakeitimai:</text:p>
      <text:p text:style-name="P994"><text:span text:style-name="T995">Nr.<text:s/></text:span><text:a xlink:href="https://www.e-tar.lt/portal/legalAct.html?documentId=7b1744d02ad311eabe008ea93139d588" office:target-frame-name="_top" xlink:show="replace"><text:span text:style-name="T996">XIII-2703</text:span></text:a><text:span text:style-name="T997">, 2019-12-17, paskelbta TAR 2019-12-30, i. k. 2019-21552</text:span></text:p>
      <text:p text:style-name="Normal"/>
      <text:p text:style-name="P998"><text:span text:style-name="T999">2</text:span><text:span text:style-name="T1000">. Prašymai gali būti pateikiami tiesiogiai (atvykus į Sveik</text:span><text:span text:style-name="T1001">atos apsaugos ministeriją) ir per atstumą (registruotu paštu, per kurjerį, siunčiami elektroniniu paštu, kitomis elektroninio ryšio priemonėmis, užtikrinančiomis galimybę nustatyti prašymą teikiančio asmens tapatybę). Prašyme turi būti nurodyta<text:s/></text:span><text:span text:style-name="T1002">žala, prašo</text:span><text:span text:style-name="T1003">mos atlyginti žalos</text:span><text:span text:style-name="T1004"><text:s/>dydis ir aplinkybės (faktinis pagrindas), pagrindžiančios žalą ir reikalaujamos atlyginti<text:s/></text:span><text:span text:style-name="T1005">žalos<text:s/></text:span><text:span text:style-name="T1006">dydį. Jeigu prašymą pateikia</text:span><text:span text:style-name="T1007"><text:s/></text:span><text:span text:style-name="T1008">paciento atstovas, prie prašymo pridedamas atstovavimą liudijantis dokumentas, o jeigu prašymą pateikia kitas a</text:span><text:span text:style-name="T1009">smuo, turintis teisę į žalos atlyginimą, – jo teisę į žalos atlyginimą patvirtinantis dokumentas (dokumentai). Prie prašymo taip pat pridedami, jeigu pacientas juos turi, dokumentai, patvirtinantys prašyme nurodytas aplinkybes (faktinį pagrindą). Išsamius<text:s/></text:span><text:span text:style-name="T1010">prašymui ir dokumentams, teikiamiems su prašymu, keliamus reikalavimus nustato sveikatos apsaugos ministras.<text:s/></text:span></text:p>
      <text:p text:style-name="P1011"><text:span text:style-name="T1012">3</text:span><text:span text:style-name="T1013">.<text:s/></text:span><text:span text:style-name="T1014">Jeigu kartu su prašymu pateikti ne visi, netinkamai įforminti dokumentai, kurie turi būti teikiami su prašymu, ir (ar) juose ir (arba) praš</text:span><text:span text:style-name="T1015">yme pateikta ne visa ir (ar) netiksli informacija, Komisija<text:s/></text:span><text:span text:style-name="T1016">Apraše</text:span><text:span text:style-name="T1017"><text:s/>nustatyta tvarka ne vėliau kaip per 5 darbo dienas nuo prašymo gavimo Komisijoje dienos nurodo prašymą pateikusiam asmeniui nustatytus trūkumus ir informuoja, kad per 30 dienų nuo prašymą p</text:span><text:span text:style-name="T1018">ateikusio asmens informavimo apie nustatytus trūkumus dienos nepašalinus trūkumų prašymas nebus nagrinėjamas ir kad tokiu atveju pacientas turi teisę prašymą Komisijai pateikti iš naujo.</text:span></text:p>
      <text:p text:style-name="P1019"><text:span text:style-name="T1020">4</text:span><text:span text:style-name="T1021">. Komisija priima sprendimą atsisakyti nagrinėti prašymą ir grąž</text:span><text:span text:style-name="T1022">ina prašymą jį pateikusiam asmeniui nurodydama grąžinimo priežastis šiais atvejais:</text:span></text:p>
      <text:p text:style-name="P1023"><text:span text:style-name="T1024">1</text:span><text:span text:style-name="T1025">) kartu su prašymu pateikti ne visi, netinkamai įforminti dokumentai, kurie turi būti teikiami su prašymu, ir (ar) juose ir (arba) prašyme pateikta ne visa ir (ar) netik</text:span><text:span text:style-name="T1026">sli informacija ir prašymą pateikęs asmuo per šio straipsnio 3 dalyje nurodytą terminą neįvykdo reikalavimo ištaisyti trūkumus;</text:span></text:p>
      <text:p text:style-name="P1027"><text:span text:style-name="T1028">2</text:span><text:span text:style-name="T1029">) prašymas neįskaitomas.</text:span><text:s/></text:p>
      <text:p text:style-name="P1030">Straipsnio dalies pakeitimai:</text:p>
      <text:p text:style-name="P1031"><text:span text:style-name="T1032">Nr.<text:s/></text:span><text:a xlink:href="https://www.e-tar.lt/portal/legalAct.html?documentId=7b1744d02ad311eabe008ea93139d588" office:target-frame-name="_top" xlink:show="replace"><text:span text:style-name="T1033">XIII-2703</text:span></text:a><text:span text:style-name="T1034">, 2019-12-17, paskelbta TAR 2019-12-30, i. k. 2019-21552</text:span></text:p>
      <text:p text:style-name="Normal"/>
      <text:p text:style-name="P1035"><text:span text:style-name="T1036">4</text:span><text:span text:style-name="T1037">1</text:span><text:span text:style-name="T1038">. Komisijos sprendimas atsisakyti nagrinėti prašymą Lietuvos Respublikos administracini</text:span><text:span text:style-name="T1039">ų bylų teisenos įstatymo nustatyta tvarka gali būti skundžiamas Vilniaus apygardos administraciniam teismui.</text:span><text:s/></text:p>
      <text:p text:style-name="P1040">Papildyta straipsnio dalimi:</text:p>
      <text:p text:style-name="P1041"><text:span text:style-name="T1042">Nr.<text:s/></text:span><text:a xlink:href="https://www.e-tar.lt/portal/legalAct.html?documentId=7b1744d02ad311eabe008ea93139d588" office:target-frame-name="_top" xlink:show="replace"><text:span text:style-name="T1043">XIII-2703</text:span></text:a><text:span text:style-name="T1044">, 2019</text:span><text:span text:style-name="T1045">-12-17, paskelbta TAR 2019-12-30, i. k. 2019-21552</text:span></text:p>
      <text:p text:style-name="Normal"/>
      <text:p text:style-name="P1046"><text:span text:style-name="T1047">5</text:span><text:span text:style-name="T1048">. Komisija Apraše nustatyta tvarka sprendimą dėl reikalaujamos žalos atlyginimo priima ne vėliau kaip per 2 mėnesius nuo prašymo gavimo Komisijoje dienos. Kai dėl objektyvių priežasčių (sudėtingas ža</text:span><text:span text:style-name="T1049">los nagrinėjimo atvejis, reikalinga gauti papildomas išvadas, ekspertizes, kitus sprendimui priimti būtinus dokumentus ir kt.) per šį terminą sprendimas negali būti priimtas, sveikatos apsaugos ministras Komisijos argumentuotu teikimu gali šį terminą pratę</text:span><text:span text:style-name="T1050">sti, bet ne ilgiau kaip dar vienam mėnesiui. Šio straipsnio 3 dalyje nurodytas trūkumų šalinimo laikas į šį terminą neįskaičiuojamas. Komisijos sprendimas ne vėliau kaip per 7 darbo dienas nuo Komisijos sprendimo priėmimo dienos pacientui ar kitam asmeniui</text:span><text:span text:style-name="T1051">,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52">,<text:s/></text:span><text:span text:style-name="T1053">taip pa</text:span><text:span text:style-name="T1054">t išsiunčiamas paštu asmens sveikatos priežiūros įstaigai, dėl kurios teiktų asmens sveikatos priežiūros paslaugų priimtas Komisijos sprendimas.</text:span><text:s/></text:p>
      <text:p text:style-name="P1055">Straipsnio dalies pakeitimai:</text:p>
      <text:p text:style-name="P1056"><text:span text:style-name="T1057">Nr.<text:s/></text:span><text:a xlink:href="https://www.e-tar.lt/portal/legalAct.html?documentId=7b1744d02ad311eabe008ea93139d588" office:target-frame-name="_top" xlink:show="replace"><text:span text:style-name="T1058">XIII-2703</text:span></text:a><text:span text:style-name="T1059">, 2019-12-17, paskelbta TAR 2019-12-30, i. k. 2019-21552</text:span></text:p>
      <text:p text:style-name="Normal"/>
      <text:p text:style-name="P1060"><text:span text:style-name="T1061">6</text:span><text:span text:style-name="T1062">. Žala atlyginama, jeigu Komisija nustato, kad teikiant asmens sveikatos priežiūros paslaugas paciento sveikatai yra padaryta žala ir kad tai nėra neišvengiama ža</text:span><text:span text:style-name="T1063">la. Jeigu Komisija nustato, kad pacientas tyčia ar dėl didelio neatsargumo prisidėjo prie žalos atsiradimo, žala Apraše nustatytomis sąlygomis ir tvarka neatlyginama arba mažinamas atlygintinos žalos dydis. Nustatytas atlygintinos žalos dydis yra mažinamas</text:span><text:span text:style-name="T1064"><text:s/>ligos išmokos, mokamos pagal Lietuvos Respublikos ligos ir motinystės socialinio draudimo įstatymą, šalpos neįgalumo pensijos ir socialinio draudimo netekto darbingumo pensijos, jeigu jos mokamos pacientui dėl žalos sukeltos ligos ir (ar) sveikatos sutrik</text:span><text:span text:style-name="T1065">imo, ir laidojimo pašalpos, šalpos našlaičių pensijos, socialinio draudimo našlaičių pensijos, valstybinės našlių pensijos ir valstybinės našlaičių pensijos, jeigu jos mokamos kitam asmeniui, turinčiam teisę į žalos atlyginimą, dėl žalos sukeltos</text:span><text:span text:style-name="T1066"><text:s/>paciento<text:s/></text:span><text:span text:style-name="T1067">mirties<text:s/></text:span><text:span text:style-name="T1068">(toliau – išmokos)</text:span><text:span text:style-name="T1069">, dydžiu, kuris nustatomas skaičiuojant gautas ar gautinas sumas tuo pačiu laikotarpiu, kaip ir nustatyti netiesioginiai nuostoliai (negautos pajamos),<text:s/></text:span><text:span text:style-name="T1070">– šiuo atveju pacientui ar kitam asmeniui, turinčiam teisę į žalos atlyginimą,</text:span><text:span text:style-name="T1071"><text:s/>iš sąskaitos išmokamas nustatyto atlygintinos žalos dydžio ir šioje dalyje nustatyta tvarka apskaičiuoto išmokų dydžio skirtumas</text:span><text:span text:style-name="T1072">. Komisija sprendimą atlyginti žalą priima nevertindama asmens sveikatos priežiūros įstaigos ir ją padariusio sveikatos priežiū</text:span><text:span text:style-name="T1073">ros specialisto kaltės. Komisijos sprendime žalos atlyginimas nurodomas ir išmokamas vienkartine išmoka.</text:span></text:p>
      <text:p text:style-name="P1074">Straipsnio dalies pakeitimai:</text:p>
      <text:p text:style-name="P1075"><text:span text:style-name="T1076">Nr.<text:s/></text:span><text:a xlink:href="https://www.e-tar.lt/portal/legalAct.html?documentId=7b1744d02ad311eabe008ea93139d588" office:target-frame-name="_top" xlink:show="replace"><text:span text:style-name="T1077">XIII-2703</text:span></text:a><text:span text:style-name="T1078">,<text:s/></text:span><text:span text:style-name="T1079">2019-12-17, paskelbta TAR 2019-12-30, i. k. 2019-21552</text:span></text:p>
      <text:p text:style-name="P1080"><text:span text:style-name="T1081">Nr.<text:s/></text:span><text:a xlink:href="https://www.e-tar.lt/portal/legalAct.html?documentId=d280b440d89c11eb9f09e7df20500045" office:target-frame-name="_top" xlink:show="replace"><text:span text:style-name="T1082">XIV-401</text:span></text:a><text:span text:style-name="T1083">, 2021-06-17, paskelbta TAR 2021-06-29, i. k. 2021-14504</text:span></text:p>
      <text:p text:style-name="Normal"/>
      <text:p text:style-name="P1084"><text:span text:style-name="T1085">7</text:span><text:span text:style-name="T1086">. Komisija atlygintinos<text:s/></text:span><text:span text:style-name="T1087">žalos</text:span><text:span text:style-name="T1088"><text:s/></text:span><text:span text:style-name="T1089">dydį nustato vadovaudamasi<text:s/></text:span><text:span text:style-name="T1090">Apraše</text:span><text:span text:style-name="T1091"><text:s/>nurodytais atlygintinos<text:s/></text:span><text:span text:style-name="T1092">žalos<text:s/></text:span><text:span text:style-name="T1093">dydžiais, nustatytais <text:s/>pagal šiuos kriterijus:</text:span></text:p>
      <text:p text:style-name="P1094"><text:span text:style-name="T1095">1</text:span><text:span text:style-name="T1096">) turtinės žalos:</text:span></text:p>
      <text:p text:style-name="P1097"><text:span text:style-name="T1098">a</text:span><text:span text:style-name="T1099">) pagal<text:s/></text:span><text:span text:style-name="T1100">tiesioginius nuostolius (patirtas išlaidas asmens sveikatos priežiūros paslaugoms, vaistiniams preparatams ir me</text:span><text:span text:style-name="T1101">dicinos priemonėms, išskyrus apmokėtus Privalomojo sveikatos draudimo fondo, valstybės ar savivaldybės biudžeto lėšomis, kitas pagrįstas išlaidas;</text:span></text:p>
      <text:p text:style-name="P1102">Papunkčio pakeitimai:</text:p>
      <text:p text:style-name="P1103"><text:span text:style-name="T1104">Nr.<text:s/></text:span><text:a xlink:href="https://www.e-tar.lt/portal/legalAct.html?documentId=b6cf40402df311eabe008ea93139d588" office:target-frame-name="_top" xlink:show="replace"><text:span text:style-name="T1105">XIII-2761</text:span></text:a><text:span text:style-name="T1106">, 2019-12-20, paskelbta TAR 2020-01-03, i. k. 2020-00045</text:span></text:p>
      <text:p text:style-name="Normal"/>
      <text:p text:style-name="P1107"><text:span text:style-name="T1108">b</text:span><text:span text:style-name="T1109">) pagal netiesioginius nuostolius (negautas pajamas);</text:span></text:p>
      <text:p text:style-name="P1110"><text:span text:style-name="T1111">2</text:span><text:span text:style-name="T1112">) neturtinės žalos:<text:s/></text:span></text:p>
      <text:p text:style-name="P1113"><text:span text:style-name="T1114">a</text:span><text:span text:style-name="T1115">) sveikatos sužalojimo atveju – pagal paciento patirtų sužalojimų pobūdį ir sunkumą,</text:span><text:span text:style-name="T1116"><text:s/>sveikatos sutrikdymo ir laikinojo nedarbingumo trukmę, nustatytą neįgalumo ar darbingumo lygį, patirtų fizinių kančių (įskaitant skausmą) pobūdį ir mastą, dėl<text:s/></text:span><text:span text:style-name="T1117">sužalojimo patirtų emocinių išgyvenimų bei psichikos ir elgesio sutrikimų pobūdį ir sunkumą, suž</text:span><text:span text:style-name="T1118">alojimo įtakos socialiniam paciento gyvenimui<text:s/></text:span><text:span text:style-name="T1119">pobūdį ir mastą, paciento sveikatos būklę (įskaitant individualias paciento savybes ir gyvenimo būdą) iki žalos atsiradimo, padarytos turtinės žalos dydį ir kitas svarbias aplinkybes;</text:span></text:p>
      <text:p text:style-name="P1120"><text:span text:style-name="T1121">b</text:span><text:span text:style-name="T1122">) mirties atveju –<text:s/></text:span><text:span text:style-name="T1123">pagal kito asmens, turinčio teisę į žalos atlyginimą, ir paciento giminystės laipsnį ir pobūdį, bendro gyvenimo trukmę, materialinio išlaikymo faktą, dėl paciento mirties patirtų emocinių išgyvenimų bei psichikos ir elgesio sutrikimų pobūdį ir sunkumą, pac</text:span><text:span text:style-name="T1124">iento mirties įtakos socialiniam asmens, turinčio teisę į žalos atlyginimą, gyvenimui pobūdį ir mastą, paciento sveikatos būklę (įskaitant individualias paciento savybes ir gyvenimo būdą) iki mirties, padarytos turtinės žalos dydį ir kitas svarbias aplinky</text:span><text:span text:style-name="T1125">bes.</text:span></text:p>
      <text:p text:style-name="P1126"><text:span text:style-name="T1127">8</text:span><text:span text:style-name="T1128">.</text:span><text:span text:style-name="T1129"><text:s/>Žala atlyginama iš<text:s/></text:span><text:span text:style-name="T1130">Vyriausybės įgaliotos institucijos<text:s/></text:span><text:span text:style-name="T1131">administruojamos sąskaitos, kurioje kaupiamos<text:s/></text:span><text:span text:style-name="T1132">asmens</text:span><text:span text:style-name="T1133"><text:s/>sveikatos priežiūros įstaigų įmokos žalai atlyginti (toliau – sąskaita), lėšų.</text:span></text:p>
      <text:p text:style-name="P1134"><text:span text:style-name="T1135">9</text:span><text:span text:style-name="T1136">. Komisijos sprendime nurodyto dydžio žalos atlyginimą<text:s/></text:span><text:span text:style-name="T1137">per 30 dienų po Komisijos sprendimo priėmimo dienos</text:span><text:span text:style-name="T1138"><text:s/>iš sąskaitos lėšų<text:s/></text:span><text:span text:style-name="T1139">Apraše nustatyta tvarka</text:span><text:span text:style-name="T1140"><text:s/>išmoka<text:s/></text:span><text:span text:style-name="T1141">sąskaitą administruojanti Vyriausybės įgaliota institucija</text:span><text:span text:style-name="T1142">.</text:span></text:p>
      <text:p text:style-name="P1143"><text:span text:style-name="T1144">10</text:span><text:span text:style-name="T1145">.<text:s/></text:span><text:span text:style-name="T1146">Atlyginus žalą iš sąskaitos, reg</text:span><text:span text:style-name="T1147">reso teisė į žalą padariusį asmenį ir (ar) asmens sveikatos priežiūros įstaigą, kurioje dirba žalą padaręs asmuo, neįgyjama, išskyrus jei žala padaryta tyčia, taip pat jei žalą padaręs asmuo buvo neblaivus ar apsvaigęs nuo vaistų, narkotikų ar kitų svaigin</text:span><text:span text:style-name="T1148">amųjų medžiagų.</text:span></text:p>
      <text:p text:style-name="P1149"/>
      <text:p text:style-name="P1150"><text:span text:style-name="T1151">25</text:span><text:span text:style-name="T1152"><text:s/>straipsnis.<text:s/></text:span><text:span text:style-name="T1153">Kreipimasis į teismą</text:span></text:p>
      <text:p text:style-name="P1154"><text:span text:style-name="T1155">1</text:span><text:span text:style-name="T1156">. Pacientas ir kiti asmenys, turintys teisę į pacientų sveikatai padarytos žalos (turtinės ir neturtinės) atlyginimą, per 30 dienų nuo tos dienos, kai jie sužinojo<text:s/></text:span><text:span text:style-name="T1157">ar turėjo sužinoti</text:span><text:span text:style-name="T1158"><text:s/>apie Komi</text:span><text:span text:style-name="T1159">sijos sprendimą, turi teisę Civilinio proceso kodekso nustatyta tvarka kreiptis į<text:s/></text:span><text:span text:style-name="T1160">bendrosios kompetencijos<text:s/></text:span><text:span text:style-name="T1161">teismą dėl paciento sveikatai padarytos žalos (turtinės ir neturtinės) atlyginimo<text:s/></text:span><text:span text:style-name="T1162">klausimo<text:s/></text:span><text:span text:style-name="T1163">nagrinėjimo iš esmės. Šioje dalyje nurodytu atveju</text:span><text:span text:style-name="T1164"><text:s/>atsakov</text:span><text:span text:style-name="T1165">as byloje yra<text:s/></text:span><text:span text:style-name="T1166">valstybė, atstovaujama Vyriausybės įgaliotos institucijos</text:span><text:span text:style-name="T1167">, o</text:span><text:span text:style-name="T1168"><text:s/>teismas, spręsdamas dėl pacientų sveikatai padarytos žalos (turtinės ir neturtinės) atlyginimo, vadovaujasi šio įstatymo 24 straipsnio 6 dalimi.</text:span><text:s/></text:p>
      <text:p text:style-name="P1169">Straipsnio dalies pakeitimai:</text:p>
      <text:p text:style-name="P1170"><text:span text:style-name="T1171">Nr.<text:s/></text:span><text:a xlink:href="https://www.e-tar.lt/portal/legalAct.html?documentId=7b1744d02ad311eabe008ea93139d588" office:target-frame-name="_top" xlink:show="replace"><text:span text:style-name="T1172">XIII-2703</text:span></text:a><text:span text:style-name="T1173">, 2019-12-17, paskelbta TAR 2019-12-30, i. k. 2019-21552</text:span></text:p>
      <text:p text:style-name="Normal"/>
      <text:p text:style-name="P1174"><text:span text:style-name="T1175">2</text:span><text:span text:style-name="T1176">.<text:s/></text:span><text:span text:style-name="T1177">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78">Apr</text:span><text:span text:style-name="T1179">aše nustatyta tvarka</text:span><text:span text:style-name="T1180"><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81"><text:s/>žalos suma, pacientas ar<text:s/></text:span><text:span text:style-name="T1182">kitas asmuo, turintis teisę į žalos atlyginimą, ne vėliau kaip<text:s/></text:span><text:span text:style-name="T1183">per 10 darbo dienų nuo teismo sprendimo įsiteisėjimo dienos</text:span><text:span text:style-name="T1184"><text:s/>Apraše nustatyta tvarka</text:span><text:span text:style-name="T1185"><text:s/>grąžina į sąskaitą gautą žalos atlyginimo sumą, lygią teismo ir Komisijos sprendimu</text:span><text:span text:style-name="T1186">ose nurodytų sumų skirtumui.<text:s/></text:span></text:p>
      <text:p text:style-name="P1187"><text:span text:style-name="T1188">3</text:span><text:span text:style-name="T1189">. Jeigu teismas patenkina paciento arba kito asmens, turinčio teisę į žalos atlyginimą, civilinį ieškinį dėl pacientų sveikatai padarytos žalos (turtinės ir neturtinės), pareikštą Baudžiamojo proceso kodekso nustatyta tva</text:span><text:span text:style-name="T1190">rka, per 10 darbo dienų nuo teismo sprendimo įsiteisėjimo dienos Apraše nustatyta tvarka iš sąskaitos lėšų atlyginama<text:s/></text:span><text:span text:style-name="T1191">žalos suma, lygi įsiteisėjusiu teismo sprendimu priteistai atlygintinai žalos sumai.</text:span></text:p>
      <text:p text:style-name="P1192"/>
      <text:p text:style-name="P1193"><text:span text:style-name="T1194">26</text:span><text:span text:style-name="T1195"><text:s/>straipsnis.<text:s/></text:span><text:span text:style-name="T1196">Komisijos ir ekspertų sąrašo su</text:span><text:span text:style-name="T1197">darymas ir Komisijos ir ekspertų veiklos pagrindai</text:span></text:p>
      <text:p text:style-name="P1198"><text:span text:style-name="T1199">1</text:span><text:span text:style-name="T1200">.<text:s/></text:span><text:span text:style-name="T1201">Komisija sudaroma ketveriems metams iš 7 nepriekaištingos reputacijos asmenų, iš kurių ne mažiau kaip 3 yra specialistai, turintys aukštąjį universitetinį slaugos, medicinos ar odontologijos studijų</text:span><text:span text:style-name="T1202"><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03">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04"><text:s/>apsaugos ministro įgaliotos institucijos deleguoti atstovai ir 1 – Socialinės apsaugos ir darbo ministerijos ar</text:span><text:span text:style-name="T1205"><text:s/></text:span><text:span text:style-name="T1206">socialinės apsaugos ir darbo ministro įgaliotos institucijos deleguotas atstovas. Komisijos nariai turi atitikti Lietuvos Respublikos valstybės</text:span><text:span text:style-name="T1207"><text:s/>tarnybos įstatyme numatytus nepriekaištingos reputacijos kriterijus. Komisijos sudarymo ir veiklos tvarka nustatyta Vyriausybės tvirtinamuose Komisijos nuostatuose. Komisijos personalinę sudėtį tvirtina sveikatos apsaugos ministras.</text:span></text:p>
      <text:p text:style-name="P1208"><text:span text:style-name="T1209">2</text:span><text:span text:style-name="T1210">.<text:s/></text:span><text:span text:style-name="T1211">Tas pats asmuo<text:s/></text:span><text:span text:style-name="T1212">Komisijos<text:s/></text:span><text:span text:style-name="T1213">nariu gali būti ne daugiau kaip dvi kadencijas iš eilės.<text:s/></text:span></text:p>
      <text:p text:style-name="P1214"><text:span text:style-name="T1215">3</text:span><text:span text:style-name="T1216">. Sveikatos apsaugos ministerija užtikrina technines sąlygas Komisijai veikti.<text:s/></text:span></text:p>
      <text:p text:style-name="P1217"><text:span text:style-name="T1218">4</text:span><text:span text:style-name="T1219">.<text:s/></text:span><text:span text:style-name="T1220">Komisijos nario įgaliojimai nutrūksta, kai pasibaigia jo kadencija, jis nebegali eiti Komisijos<text:s/></text:span><text:span text:style-name="T1221">nario pareigų dėl ligos,<text:s/></text:span><text:span text:style-name="T1222">jis nebėra nepriekaištingos reputacijos,<text:s/></text:span><text:span text:style-name="T1223">miršta, atsistatydina arba<text:s/></text:span><text:span text:style-name="T1224">nebegali eiti Komisijos nario pareigų dėl kitų įstatymuose nustatytų priežasčių. Komisijos nario įgaliojimams nutrūkus anksčiau laiko, į atsilaisvinusią vietą kita</text:span><text:span text:style-name="T1225">s Komisijos narys skiriamas likusiam Komisijos kadencijos laikotarpiui šiame įstatyme ir Komisijos nuostatuose nustatyta tvarka.</text:span></text:p>
      <text:p text:style-name="P1226"><text:span text:style-name="T1227">5</text:span><text:span text:style-name="T1228">. Komisijos nariams atlygis už darbą mokamas Lietuvos Respublikos valstybės ir savivaldybių įstaigų darbuotojų darbo apmokėjimo ir komisijų narių atlygio už darbą įstatyme nustatyta tvarka.<text:s/></text:span><text:span text:style-name="T1229">Komisijos nariams taip pat mokamas</text:span><text:span text:style-name="T1230"><text:s/></text:span><text:span text:style-name="T1231">0,082 pareiginės algos bazinio<text:s/></text:span><text:span text:style-name="T1232">dydžio atlygis už vieną atstovavimo Lietuvos Respublikos teismuose nagrinėjant vieną civilinę bylą valandą ir 0,14 pareiginės algos bazinio dydžio atlygis už pasiruošimą atstovauti viename Lietuvos Respublikos teismo posėdyje.</text:span><text:span text:style-name="T1233"><text:s/>Konkretus Komisijos narių atl</text:span><text:span text:style-name="T1234">ygio už darbą dydis ir mokėjimo tvarka nustatomi Komisijos nuostatuose.</text:span><text:s/></text:p>
      <text:p text:style-name="P1235">Straipsnio dalies pakeitimai:</text:p>
      <text:p text:style-name="P1236"><text:span text:style-name="T1237">Nr.<text:s/></text:span><text:a xlink:href="https://www.e-tar.lt/portal/legalAct.html?documentId=7b1744d02ad311eabe008ea93139d588" office:target-frame-name="_top" xlink:show="replace"><text:span text:style-name="T1238">XIII-2703</text:span></text:a><text:span text:style-name="T1239">, 2019-12-17, paskelbta TAR 2019-12-30, i.</text:span><text:span text:style-name="T1240"><text:s/>k. 2019-21552</text:span></text:p>
      <text:p text:style-name="Normal"/>
      <text:p text:style-name="P1241"><text:span text:style-name="T1242">6</text:span><text:span text:style-name="T1243">. Komisija, svarstydama prašymą, surenka<text:s/></text:span><text:span text:style-name="T1244">dokumentus (įskaitant paciento medicinos dokumentų kopijas ir asmens sveikatos priežiūros įstaigos bei asmens sveikatos priežiūros specialistų paaiškinimus), kuriuose pateikta visa informacija<text:s/></text:span><text:span text:style-name="T1245">apie pacientą</text:span><text:span text:style-name="T1246"><text:s/>(įskaitant informaciją apie paciento buvimą asmens sveikatos priežiūros įstaigoje, sveikatos būklę, diagnozę, prognozes ir gydymą),<text:s/></text:span><text:span text:style-name="T1247">reikalinga prašymui nagrinėti ir<text:s/></text:span><text:span text:style-name="T1248">sprendimui priimti, taip pat kreipiasi į sveikatos priežiūros specialistus, n</text:span><text:span text:style-name="T1249">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50">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51">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52">s asmenims Lietuvos Respublikos teisės aktuose, reguliuojančiuose tokios informacijos tvarkymą, nustatytais pagrindais ir tvarka.</text:span></text:p>
      <text:p text:style-name="P1253"><text:span text:style-name="T1254">7</text:span><text:span text:style-name="T1255">. Į ekspertų sąrašą įrašomi asmenys turi<text:s/></text:span><text:span text:style-name="T1256">būti nepriekaištingos reputacijos,</text:span><text:span text:style-name="T1257"><text:s/>turėti teisę verstis slaugos, medicinos arba<text:s/></text:span><text:span text:style-name="T1258">odontologijos praktika ir turėti ne mažesnę kaip 5 metų slaugos, medicinos arba odontologijos praktikos patirtį.<text:s/></text:span><text:span text:style-name="T1259">Ekspertai turi atitikti Valstybės tarnybos įstatyme numatytus nepriekaištingos reputacijos kriterijus.</text:span><text:span text:style-name="T1260"><text:s/>Ekspertų sąrašas sudaromas sveikatos aps</text:span><text:span text:style-name="T1261">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62">rivačių interesų konflikto grėsmė.</text:span></text:p>
      <text:p text:style-name="P1263"><text:span text:style-name="T1264">8</text:span><text:span text:style-name="T1265">. Į ekspertų sąrašą įrašytas ekspertas iš šio sąrašo išbraukiamas<text:s/></text:span><text:span text:style-name="T1266">jo prašymu, taip pat</text:span><text:span text:style-name="T1267"><text:s/>kai<text:s/></text:span><text:span text:style-name="T1268">jis nebėra nepriekaištingos reputacijos,</text:span><text:span text:style-name="T1269"><text:s/>atsistatydina, nebegali eiti eksperto pareigų dėl ligos</text:span><text:span text:style-name="T1270">,</text:span><text:span text:style-name="T1271"><text:s/>miršta<text:s/></text:span><text:span text:style-name="T1272">arba nebegali vykdyt</text:span><text:span text:style-name="T1273">i eksperto funkcijų dėl kitų įstatymuose nustatytų priežasčių</text:span><text:span text:style-name="T1274">.</text:span></text:p>
      <text:p text:style-name="P1275"><text:span text:style-name="T1276">9</text:span><text:span text:style-name="T1277">. Ekspertui mokamas 2,27 Lietuvos Respublikos Seimo patvirtinto atitinkamų metų pareiginės algos bazinio dydžio atlygis už išvados pateikimą ir 0,082 Seimo patvirtinto atitinkamų metų pare</text:span><text:span text:style-name="T1278">iginės algos bazinio dydžio atlygis už kiekvieną dalyvavimo Komisijos posėdyje valandą.<text:s/></text:span></text:p>
      <text:p text:style-name="P1279"><text:span text:style-name="T1280">10</text:span><text:span text:style-name="T1281">. Komisijos posėdžiai yra teisėti, jeigu juose dalyvauja ne mažiau kaip 6 Komisijos nariai. Komisija sprendimus priima Komisijos posėdyje dalyvaujančių Komisijos</text:span><text:span text:style-name="T1282"><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83">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84">s, nurodytas prašyme, darbuotojai ir išvadas pateikęs (pateikę) ekspertas (ekspertai).</text:span></text:p>
      <text:p text:style-name="P1285"><text:span text:style-name="T1286">11</text:span><text:span text:style-name="T1287">.<text:s/></text:span><text:span text:style-name="T1288">Komisija kiekvienais metais sveikatos apsaugos ministro nustatyta tvarka teikia<text:s/></text:span><text:span text:style-name="T1289">sveikatos apsaugos ministro</text:span><text:span text:style-name="T1290"><text:s/></text:span><text:span text:style-name="T1291">sudarytai Žalos pacientų sveikatai prevencijos komisi</text:span><text:span text:style-name="T1292">jai (toliau – Prevencijos komisija)</text:span><text:span text:style-name="T1293"><text:s/>savo veiklos ataskaitą. Komisijos veiklos ataskaitos skelbiamos Sveikatos apsaugos ministerijos interneto svetainėje.<text:s/></text:span><text:span text:style-name="T1294">Prevencijos komisija atlieka Komisijos veiklos ataskaitų duomenų analizę ir:</text:span></text:p>
      <text:p text:style-name="P1295"><text:span text:style-name="T1296">1</text:span><text:span text:style-name="T1297">) teikia siūlymus asme</text:span><text:span text:style-name="T1298">ns sveikatos priežiūros įstaigai, kurioje teikiant asmens sveikatos priežiūros paslaugas buvo padaryta žala, arba visoms asmens sveikatos priežiūros įstaigoms dėl priemonių, kuriomis būtų galima užkirsti kelią žalai atsirasti;</text:span></text:p>
      <text:p text:style-name="P1299"><text:span text:style-name="T1300">2</text:span><text:span text:style-name="T1301">) teikia siūlymus sveika</text:span><text:span text:style-name="T1302">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03">ntus;</text:span></text:p>
      <text:p text:style-name="P1304"><text:span text:style-name="T1305">3</text:span><text:span text:style-name="T1306">) teikia siūlymus sveikatos apsaugos ministrui dėl asmens sveikatos priežiūros paslaugų kokybės priežiūros ir (ar) asmens sveikatos priežiūros specialistų profesinės kompetencijos įvertinimo procedūrų inicijavimo;</text:span></text:p>
      <text:p text:style-name="P1307"><text:span text:style-name="T1308">4</text:span><text:span text:style-name="T1309">) teikia siūlymus sveikato</text:span><text:span text:style-name="T1310">s apsaugos ministrui dėl kitų veiksmų, reikalingų siekiant užkirsti kelią žalai pasikartoti.</text:span></text:p>
      <text:p text:style-name="P1311"><text:span text:style-name="T1312">12</text:span><text:span text:style-name="T1313">.</text:span><text:span text:style-name="T1314"><text:s/></text:span><text:span text:style-name="T1315">Prevencijos komisiją sudaro po vieną Sveikatos apsaugos ministerijos, Valstybinės akreditavimo sveikatos priežiūros veiklai tarnybos prie Sveikatos apsau</text:span><text:span text:style-name="T1316">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17">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18">,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19">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20"><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21">s darbo reglamente.</text:span></text:p>
      <text:p text:style-name="P1322"/>
      <text:p text:style-name="P1323"><text:span text:style-name="T1324">27</text:span><text:span text:style-name="T1325"><text:s/>straipsnis.<text:s/></text:span><text:span text:style-name="T1326">Sąskaita</text:span></text:p>
      <text:p text:style-name="P1327"><text:span text:style-name="T1328">1</text:span><text:span text:style-name="T1329">. Asmens sveikatos priežiūros įstaigos į sąskaitą moka įmokas, kurių dydis<text:s/></text:span><text:span text:style-name="T1330">skaičiuojamas nuo<text:s/></text:span><text:span text:style-name="T1331">praėjusių kalendorinių metų asmens sveikatos priežiūros įstaigos metinių pajamų už asmens sveikatos priežiū</text:span><text:span text:style-name="T1332">ros paslaugų teikimą, išskyrus šio straipsnio 2 dalyje nurodytą atvejį,<text:s/></text:span><text:span text:style-name="T1333">ir yra:</text:span></text:p>
      <text:p text:style-name="P1334"><text:span text:style-name="T1335">1</text:span><text:span text:style-name="T1336">)</text:span><text:span text:style-name="T1337"><text:s/></text:span><text:span text:style-name="T1338">tik</text:span><text:span text:style-name="T1339"><text:s/></text:span><text:span text:style-name="T1340">pirminio lygio asmens sveikatos priežiūros paslaugas, tik palaikomojo gydymo ir slaugos paslaugas ir (arba) paliatyviosios pagalbos paslaugas teikiančioms asmens sveik</text:span><text:span text:style-name="T1341">atos priežiūros įstaigoms</text:span><text:span text:style-name="T1342"><text:s/></text:span><text:span text:style-name="T1343">– 0,1 procento;<text:s/></text:span></text:p>
      <text:p text:style-name="P1344"><text:span text:style-name="T1345">2</text:span><text:span text:style-name="T1346">) kitoms šios dalies 1 punkte nenurodytoms asmens sveikatos priežiūros įstaigoms – 0,2 procento</text:span><text:span text:style-name="T1347">.</text:span></text:p>
      <text:p text:style-name="P1348"><text:span text:style-name="T1349">2</text:span><text:span text:style-name="T1350">. Sąskaitą administruojanti Vyriausybės įgaliota institucija turi teisę iš visų asmens sveikatos<text:s/></text:span><text:span text:style-name="T1351">priežiūros įstaigų ir valstybės ir savivaldybių institucijų gauti informaciją, reikalingą sumokėtos įmokos į sąskaitą dydžio teisingumui patikrinti, taip pat kitą informaciją, reikalingą sąskaitai administruoti.</text:span></text:p>
      <text:p text:style-name="P1352"><text:span text:style-name="T1353">3</text:span><text:span text:style-name="T1354">. Asmens sveikatos priežiūros įstaiga į</text:span><text:span text:style-name="T1355">moką už einamuosius kalendorinius metus, apskaičiuotą šio straipsnio 1 dalyje nustatyta tvarka, moka dalimis po 1/4 įmokos</text:span><text:span text:style-name="T1356">. Pirmoji kalendoriniais metais įmoka sumokama</text:span><text:span text:style-name="T1357"><text:s/>iki einamųjų kalendorinių metų<text:s/></text:span><text:span text:style-name="T1358">kovo 30 dienos, o antroji, trečioji ir ketvirtoji – iki<text:s/></text:span><text:span text:style-name="T1359">kiekvieno ketvirčio<text:s/></text:span><text:span text:style-name="T1360">antro mėnesio</text:span><text:span text:style-name="T1361"><text:s/>10 dienos, išskyrus atvejus, kai asmens sveikatos priežiūros įstaiga veiklą pradeda ne nuo kalendorinių metų pradžios, – tokiu atveju pasibaigus kalendoriniams metams, kuriais asmens sveikatos priežiūros įstaiga pradėjo sa</text:span><text:span text:style-name="T1362">vo veiklą, iki einamųjų metų<text:s/></text:span><text:span text:style-name="T1363">kovo 30<text:s/></text:span><text:span text:style-name="T1364">dienos ji privalo sumokėti įmoką už praėjusius kalendorinius metus ir įmokos dalį už pirmąjį einamųjų kalendorinių metų ketvirtį. Jeigu asmens sveikatos priežiūros įstaiga veiklą pradeda ne nuo kalendorinių metų pradžio</text:span><text:span text:style-name="T1365">s:</text:span></text:p>
      <text:p text:style-name="P1366"><text:span text:style-name="T1367">1</text:span><text:span text:style-name="T1368">) įmokos už praėjusius kalendorinius metus dydis apskaičiuojamas nuo praėjusių kalendorinių metų asmens sveikatos priežiūros įstaigos pajamų už asmens sveikatos priežiūros paslaugų teikimą;</text:span></text:p>
      <text:p text:style-name="P1369"><text:span text:style-name="T1370">2</text:span><text:span text:style-name="T1371">) apskaičiuojant įmokos už einamuosius kalendorinius me</text:span><text:span text:style-name="T1372">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73">iklos mėnesių skaičiaus ir gautą rezultatą dauginant iš 12.</text:span><text:s/></text:p>
      <text:p text:style-name="P1374">Straipsnio dalies pakeitimai:</text:p>
      <text:p text:style-name="P1375"><text:span text:style-name="T1376">Nr.<text:s/></text:span><text:a xlink:href="https://www.e-tar.lt/portal/legalAct.html?documentId=7b1744d02ad311eabe008ea93139d588" office:target-frame-name="_top" xlink:show="replace"><text:span text:style-name="T1377">XIII-2703</text:span></text:a><text:span text:style-name="T1378">, 2019-12-17, paskelbta TAR 2019-12-30, i. k. 2019-2</text:span><text:span text:style-name="T1379">1552</text:span></text:p>
      <text:p text:style-name="Normal"/>
      <text:p text:style-name="P1380"><text:span text:style-name="T1381">4</text:span><text:span text:style-name="T1382">. Jeigu asmens sveikatos priežiūros įstaiga laiku nesumoka įmokos, ji moka delspinigius pagal Lietuvos Respublikos finansų ministro nustatytą delspinigių normą, taikomą už pavėluotą mokesčio mokėjimą.</text:span></text:p>
      <text:p text:style-name="P1383"><text:span text:style-name="T1384">5</text:span><text:span text:style-name="T1385">. S</text:span><text:span text:style-name="T1386">ąskaitos lėšas<text:s/></text:span><text:span text:style-name="T1387">sudaro:</text:span></text:p>
      <text:p text:style-name="P1388"><text:span text:style-name="T1389">1</text:span><text:span text:style-name="T1390">) asmens sveikatos priežiūros įstaigų įmokos;<text:s/></text:span></text:p>
      <text:p text:style-name="P1391"><text:span text:style-name="T1392">2</text:span><text:span text:style-name="T1393">) kitos teisėtai įgytos lėšos.</text:span></text:p>
      <text:p text:style-name="P1394"><text:span text:style-name="T1395">6</text:span><text:span text:style-name="T1396">. Sąskaitą administruoja Vyriausybės įgaliota institucija. Vyriausybės įgaliota institucija sąskaitos lėšas laiko konkurso būdu pasirinktoje kredito įstaigoje</text:span><text:span text:style-name="T1397"><text:s/></text:span><text:span text:style-name="T1398">arba in</text:span><text:span text:style-name="T1399">vestuoja šio straipsnio 6 dalyje nustatyta tvarka. Konkurso sąlygas nustato sveikatos apsaugos ministras.</text:span></text:p>
      <text:p text:style-name="P1400"><text:span text:style-name="T1401">7</text:span><text:span text:style-name="T1402">. Vyriausybės įgaliotai institucijai priėmus sprendimą investuoti laikinai laisvas (šio straipsnio 9 dalyje nurodytoms išlaidoms apmokėti nenaudo</text:span><text:span text:style-name="T1403">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04">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05">ansų ministerijos investavimo išlaidas kompensuoja<text:s/></text:span><text:span text:style-name="T1406">sąskaitos administravimo išlaidoms</text:span><text:span text:style-name="T1407"><text:s/>numatytomis lėšomis.</text:span></text:p>
      <text:p text:style-name="P1408"><text:span text:style-name="T1409">8</text:span><text:span text:style-name="T1410">. Įmokų į sąskaitą mokėjimo, sąskaitos administravimo ir sąskaitos lėšų naudojimo tvarką nustato sveikatos apsaugos ministras.</text:span></text:p>
      <text:p text:style-name="P1411"><text:span text:style-name="T1412">9</text:span><text:span text:style-name="T1413">. Sąskaitos<text:s/></text:span><text:span text:style-name="T1414">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15">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16">Straipsnio dalies pakeitimai:</text:p>
      <text:p text:style-name="P1417"><text:span text:style-name="T1418">Nr.<text:s/></text:span><text:a xlink:href="https://www.e-tar.lt/portal/legalAct.html?documentId=7b1744d02ad311eabe008ea93139d588" office:target-frame-name="_top" xlink:show="replace"><text:span text:style-name="T1419">XIII-2703</text:span></text:a><text:span text:style-name="T1420">, 2019-12-17, paskelbta TAR 2019-12-30, i. k. 2019-21552</text:span></text:p>
      <text:p text:style-name="Normal"/>
      <text:p text:style-name="P1421"><text:span text:style-name="T1422">10</text:span><text:span text:style-name="T1423">. Sąskaitos lėšos negali būti perduodamos į valstybės biudžetą arba naudoja</text:span><text:span text:style-name="T1424">mos kitoms valstybės reikmėms finansuoti. S</text:span><text:span text:style-name="T1425">ąskaitos<text:s/></text:span><text:span text:style-name="T1426">lėšos, nepanaudotos einamaisiais biudžetiniais metais, yra perkeliamos ir naudojamos kitais biudžetiniais metais.<text:s/></text:span></text:p>
      <text:p text:style-name="P1427"><text:span text:style-name="T1428">11</text:span><text:span text:style-name="T1429">. Sąskaitos veiklos ataskaitos skelbiamos<text:s/></text:span><text:span text:style-name="T1430">Vyriausybės įgaliotos institucijos</text:span><text:span text:style-name="T1431"><text:s/>intern</text:span><text:span text:style-name="T1432">eto svetainėje.</text:span></text:p>
      <text:p text:style-name="P1433">Skyriaus pakeitimai:</text:p>
      <text:p text:style-name="P1434"><text:span text:style-name="T1435">Nr.<text:s/></text:span><text:a xlink:href="https://www.e-tar.lt/portal/legalAct.html?documentId=e2a792b0b51e11e98451fa7b5933515d" office:target-frame-name="_top" xlink:show="replace"><text:span text:style-name="T1436">XIII-2377</text:span></text:a><text:span text:style-name="T1437">, 2019-07-18, paskelbta TAR 2019-08-02, i. k. 2019-12799</text:span></text:p>
      <text:p text:style-name="Normal"/>
      <text:p text:style-name="P1438"/>
      <text:p text:style-name="P1439"/>
      <text:p text:style-name="P1440">Skelbiu šį Lietuvos Respublikos Seimo<text:s/>priimtą įstatymą.</text:p>
      <text:p text:style-name="Normal"/>
      <text:p text:style-name="Normal"/>
      <text:p text:style-name="Normal"/>
      <text:p text:style-name="P1441">RESPUBLIKOS PREZIDENTAS<text:tab/>ALGIRDAS BRAZAUSKAS</text:p>
      <text:p text:style-name="P1442"/>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eimas, Įstatymas</text:span></text:p>
      <text:p text:style-name="P1452"><text:span text:style-name="T1453">Nr.<text:s/></text:span><text:a xlink:href="https://www.e-tar.lt/portal/legalAct.html?documentId=TAR.3906F1383471" office:target-frame-name="_top" xlink:show="replace"><text:span text:style-name="T1454">VIII-755</text:span></text:a><text:span text:style-name="T1455">, 1998-05-21, Žin., 1998, Nr.<text:s/></text:span><text:span text:style-name="T1456">52-1425 (1998-06-05), i. k. 0981010ISTAVIII-755</text:span></text:p>
      <text:p text:style-name="P1457"><text:span text:style-name="T1458">Lietuvos Respublikos pacientų teisių ir žalos sveikatai atlyginimo įstatymo 25 straipsnio pakeitimo įstatymas</text:span></text:p>
      <text:p text:style-name="P1459"/>
      <text:p text:style-name="P1460"><text:span text:style-name="T1461">2.</text:span></text:p>
      <text:p text:style-name="P1462"><text:span text:style-name="T1463">Lietuvos Respublikos Seimas, Įstatymas</text:span></text:p>
      <text:p text:style-name="P1464"><text:span text:style-name="T1465">Nr.<text:s/></text:span><text:a xlink:href="https://www.e-tar.lt/portal/legalAct.html?documentId=TAR.02B0D04CFDAD" office:target-frame-name="_top" xlink:show="replace"><text:span text:style-name="T1466">IX-2361</text:span></text:a><text:span text:style-name="T1467">, 2004-07-13, Žin., 2004, Nr. 115-4284 (2004-07-24), i. k. 1041010ISTA0IX-2361</text:span></text:p>
      <text:p text:style-name="P1468"><text:span text:style-name="T1469">Lietuvos Respublikos pacientų teisių ir žalos sveikatai atlyginimo įstatymo pakeitimo įstatymas</text:span></text:p>
      <text:p text:style-name="P1470"/>
      <text:p text:style-name="P1471"><text:span text:style-name="T1472">3.</text:span></text:p>
      <text:p text:style-name="P1473"><text:span text:style-name="T1474">Lietuvos Respublikos Seimas, Įstatymas</text:span></text:p>
      <text:p text:style-name="P1475"><text:span text:style-name="T1476">Nr.<text:s/></text:span><text:a xlink:href="https://www.e-tar.lt/portal/legalAct.html?documentId=TAR.482697112266" office:target-frame-name="_top" xlink:show="replace"><text:span text:style-name="T1477">XI-499</text:span></text:a><text:span text:style-name="T1478">, 2009-11-19, Žin., 2009, Nr. 145-6425 (2009-12-08), i. k. 1091010ISTA00XI-499</text:span></text:p>
      <text:p text:style-name="P1479"><text:span text:style-name="T1480">Lietuvos Respublikos pacientų teisių ir žalos sveikatai atlyginimo įstatymo pakeitimo</text:span><text:span text:style-name="T1481"><text:s/>įstatymas</text:span></text:p>
      <text:p text:style-name="P1482"/>
      <text:p text:style-name="P1483"><text:span text:style-name="T1484">4.</text:span></text:p>
      <text:p text:style-name="P1485"><text:span text:style-name="T1486">Lietuvos Respublikos Seimas, Įstatymas</text:span></text:p>
      <text:p text:style-name="P1487"><text:span text:style-name="T1488">Nr.<text:s/></text:span><text:a xlink:href="https://www.e-tar.lt/portal/legalAct.html?documentId=TAR.19BA97814F8B" office:target-frame-name="_top" xlink:show="replace"><text:span text:style-name="T1489">XII-546</text:span></text:a><text:span text:style-name="T1490">, 2013-10-08, Žin., 2013, Nr. 110-5430 (2013-10-19), i. k. 1131010ISTA0XII-546</text:span></text:p>
      <text:p text:style-name="P1491"><text:span text:style-name="T1492">Lietuvos Respublikos pacientų<text:s/></text:span><text:span text:style-name="T1493">teisių ir žalos sveikatai atlyginimo įstatymo 5 straipsnio pakeitimo įstatymas</text:span></text:p>
      <text:p text:style-name="P1494"/>
      <text:p text:style-name="P1495"><text:span text:style-name="T1496">5.</text:span></text:p>
      <text:p text:style-name="P1497"><text:span text:style-name="T1498">Lietuvos Respublikos Seimas, Įstatymas</text:span></text:p>
      <text:p text:style-name="P1499"><text:span text:style-name="T1500">Nr.<text:s/></text:span><text:a xlink:href="https://www.e-tar.lt/portal/legalAct.html?documentId=ad631d60012111e4bfca9cc6968de163" office:target-frame-name="_top" xlink:show="replace"><text:span text:style-name="T1501">XII-982</text:span></text:a><text:span text:style-name="T1502">, 2014-06-26, paskelbta<text:s/></text:span><text:span text:style-name="T1503">TAR 2014-07-01, i. k. 2014-09404</text:span></text:p>
      <text:p text:style-name="P1504"><text:span text:style-name="T1505">Lietuvos Respublikos pacientų teisių ir žalos sveikatai atlyginimo įstatymo Nr. I-1562 26 straipsnio pakeitimo įstatymas</text:span></text:p>
      <text:p text:style-name="P1506"/>
      <text:p text:style-name="P1507"><text:span text:style-name="T1508">6.</text:span></text:p>
      <text:p text:style-name="P1509"><text:span text:style-name="T1510">Lietuvos Respublikos Seimas, Įstatymas</text:span></text:p>
      <text:p text:style-name="P1511"><text:span text:style-name="T1512">Nr.<text:s/></text:span><text:a xlink:href="https://www.e-tar.lt/portal/legalAct.html?documentId=6b373980ae3111e5b12fbb7dc920ee2c" office:target-frame-name="_top" xlink:show="replace"><text:span text:style-name="T1513">XII-2188</text:span></text:a><text:span text:style-name="T1514">, 2015-12-15, paskelbta TAR 2015-12-29, i. k. 2015-20892</text:span></text:p>
      <text:p text:style-name="P1515"><text:span text:style-name="T1516">Lietuvos Respublikos pacientų teisių ir žalos sveikatai atlyginimo įstatymo Nr. I-1562 5 straipsnio pakeitimo įstatymas</text:span></text:p>
      <text:p text:style-name="P1517"/>
      <text:p text:style-name="P1518"><text:span text:style-name="T1519">7.</text:span></text:p>
      <text:p text:style-name="P1520"><text:span text:style-name="T1521">Lietuvos Respublikos Sei</text:span><text:span text:style-name="T1522">mas, Įstatymas</text:span></text:p>
      <text:p text:style-name="P1523"><text:span text:style-name="T1524">Nr.<text:s/></text:span><text:a xlink:href="https://www.e-tar.lt/portal/legalAct.html?documentId=da717b70929911e5a6f4e928c954d72b" office:target-frame-name="_top" xlink:show="replace"><text:span text:style-name="T1525">XII-2037</text:span></text:a><text:span text:style-name="T1526">, 2015-11-17, paskelbta TAR 2015-11-24, i. k. 2015-18597</text:span></text:p>
      <text:p text:style-name="P1527"><text:span text:style-name="T1528">Lietuvos Respublikos pacientų teisių ir žalos sveikatai atlyginimo įstatym</text:span><text:span text:style-name="T1529">o Nr. I-1562 12 straipsnio pakeitimo įstatymas</text:span></text:p>
      <text:p text:style-name="P1530"/>
      <text:p text:style-name="P1531"><text:span text:style-name="T1532">8.</text:span></text:p>
      <text:p text:style-name="P1533"><text:span text:style-name="T1534">Lietuvos Respublikos Seimas, Įstatymas</text:span></text:p>
      <text:p text:style-name="P1535"><text:span text:style-name="T1536">Nr.<text:s/></text:span><text:a xlink:href="https://www.e-tar.lt/portal/legalAct.html?documentId=c9759a8046b611e8ade598b2394a491d" office:target-frame-name="_top" xlink:show="replace"><text:span text:style-name="T1537">XIII-1080</text:span></text:a><text:span text:style-name="T1538">, 2018-04-12, paskelbta TAR 2018-04-23, i. k. 2018-0642</text:span><text:span text:style-name="T1539">4</text:span></text:p>
      <text:p text:style-name="P1540"><text:span text:style-name="T1541">Lietuvos Respublikos pacientų teisių ir žalos sveikatai atlyginimo įstatymo Nr. I-1562 5, 8 ir 22 straipsnių pakeitimo įstatymas</text:span></text:p>
      <text:p text:style-name="P1542"/>
      <text:p text:style-name="P1543"><text:span text:style-name="T1544">9.</text:span></text:p>
      <text:p text:style-name="P1545"><text:span text:style-name="T1546">Lietuvos Respublikos Seimas, Įstatymas</text:span></text:p>
      <text:p text:style-name="P1547"><text:span text:style-name="T1548">Nr.<text:s/></text:span><text:a xlink:href="https://www.e-tar.lt/portal/legalAct.html?documentId=41ae909002bb11e9a5eaf2cd290f1944" office:target-frame-name="_top" xlink:show="replace"><text:span text:style-name="T1549">XIII-1745</text:span></text:a><text:span text:style-name="T1550">, 2018-12-11, paskelbta TAR 2018-12-18, i. k. 2018-20718</text:span></text:p>
      <text:p text:style-name="P1551"><text:span text:style-name="T1552">Lietuvos Respublikos pacientų teisių ir žalos sveikatai atlyginimo įstatymo Nr. I-1562 24 stra</text:span><text:span text:style-name="T1553">ipsnio pakeitimo įstatymas</text:span></text:p>
      <text:p text:style-name="P1554"/>
      <text:p text:style-name="P1555"><text:span text:style-name="T1556">10.</text:span></text:p>
      <text:p text:style-name="P1557"><text:span text:style-name="T1558">Lietuvos Respublikos Seimas, Įstatymas</text:span></text:p>
      <text:p text:style-name="P1559"><text:span text:style-name="T1560">Nr.<text:s/></text:span><text:a xlink:href="https://www.e-tar.lt/portal/legalAct.html?documentId=717638001d4611e9875cdc20105dd260" office:target-frame-name="_top" xlink:show="replace"><text:span text:style-name="T1561">XIII-1909</text:span></text:a><text:span text:style-name="T1562">, 2019-01-11, paskelbta TAR 2019-01-21, i. k. 2019-00841</text:span></text:p>
      <text:p text:style-name="P1563"><text:span text:style-name="T1564">Lietuvos Respubli</text:span><text:span text:style-name="T1565">kos pacientų teisių ir žalos sveikatai atlyginimo įstatymo Nr. I-1562 5 ir 7 straipsnių pakeitimo įstatymas</text:span></text:p>
      <text:p text:style-name="P1566"/>
      <text:p text:style-name="P1567"><text:span text:style-name="T1568">11.</text:span></text:p>
      <text:p text:style-name="P1569"><text:span text:style-name="T1570">Lietuvos Respublikos Seimas, Įstatymas</text:span></text:p>
      <text:p text:style-name="P1571"><text:span text:style-name="T1572">Nr.<text:s/></text:span><text:a xlink:href="https://www.e-tar.lt/portal/legalAct.html?documentId=e2a792b0b51e11e98451fa7b5933515d" office:target-frame-name="_top" xlink:show="replace"><text:span text:style-name="T1573">XIII-2377</text:span></text:a><text:span text:style-name="T1574">, 2019-07-18, paskelbta TAR 2019-08-02, i. k. 2019-12799</text:span></text:p>
      <text:p text:style-name="P1575"><text:span text:style-name="T1576">Lietuvos Respublikos pacientų teisių ir žalos sveikatai atlyginimo įstatymo Nr. I-1562 2, 7, 8, 13, 20 straipsnių ir V skyriaus pakeitimo įstatymas</text:span></text:p>
      <text:p text:style-name="P1577"/>
      <text:p text:style-name="P1578"><text:span text:style-name="T1579">12.</text:span></text:p>
      <text:p text:style-name="P1580"><text:span text:style-name="T1581">Lietuvos Respublikos Seimas, Įstatyma</text:span><text:span text:style-name="T1582">s</text:span></text:p>
      <text:p text:style-name="P1583"><text:span text:style-name="T1584">Nr.<text:s/></text:span><text:a xlink:href="https://www.e-tar.lt/portal/legalAct.html?documentId=5dca2ec01cae11eabe008ea93139d588" office:target-frame-name="_top" xlink:show="replace"><text:span text:style-name="T1585">XIII-2591</text:span></text:a><text:span text:style-name="T1586">, 2019-12-03, paskelbta TAR 2019-12-12, i. k. 2019-20024</text:span></text:p>
      <text:p text:style-name="P1587"><text:span text:style-name="T1588">Lietuvos Respublikos pacientų teisių ir žalos sveikatai atlyginimo įstatymo Nr. I-1562</text:span><text:span text:style-name="T1589"><text:s/>17 straipsnio pakeitimo įstatymas</text:span></text:p>
      <text:p text:style-name="P1590"/>
      <text:p text:style-name="P1591"><text:span text:style-name="T1592">13.</text:span></text:p>
      <text:p text:style-name="P1593"><text:span text:style-name="T1594">Lietuvos Respublikos Seimas, Įstatymas</text:span></text:p>
      <text:p text:style-name="P1595"><text:span text:style-name="T1596">Nr.<text:s/></text:span><text:a xlink:href="https://www.e-tar.lt/portal/legalAct.html?documentId=7b1744d02ad311eabe008ea93139d588" office:target-frame-name="_top" xlink:show="replace"><text:span text:style-name="T1597">XIII-2703</text:span></text:a><text:span text:style-name="T1598">, 2019-12-17, paskelbta TAR 2019-12-30, i. k. 2019-21552</text:span></text:p>
      <text:p text:style-name="P1599"><text:span text:style-name="T1600">Lietuvos<text:s/></text:span><text:span text:style-name="T1601">Respublikos pacientų teisių ir žalos sveikatai atlyginimo įstatymo Nr. I-1562 2, 7, 8, 13, 20 straipsnių ir V skyriaus pakeitimo įstatymo Nr. XIII-2377 1, 4 ir 6 straipsnių pakeitimo įstatymas</text:span></text:p>
      <text:p text:style-name="P1602"/>
      <text:p text:style-name="P1603"><text:span text:style-name="T1604">14.</text:span></text:p>
      <text:p text:style-name="P1605"><text:span text:style-name="T1606">Lietuvos Respublikos Seimas, Įstatymas</text:span></text:p>
      <text:p text:style-name="P1607"><text:span text:style-name="T1608">Nr.<text:s/></text:span><text:a xlink:href="https://www.e-tar.lt/portal/legalAct.html?documentId=b6cf40402df311eabe008ea93139d588" office:target-frame-name="_top" xlink:show="replace"><text:span text:style-name="T1609">XIII-2761</text:span></text:a><text:span text:style-name="T1610">, 2019-12-20, paskelbta TAR 2020-01-03, i. k. 2020-00045</text:span></text:p>
      <text:p text:style-name="P1611"><text:span text:style-name="T1612">Lietuvos Respublikos pacientų teisių ir žalos sveikatai atlyginimo įstatymo Nr. I-1562 2 ir 24 straipsnių p</text:span><text:span text:style-name="T1613">akeitimo įstatymas</text:span></text:p>
      <text:p text:style-name="P1614"/>
      <text:p text:style-name="P1615"><text:span text:style-name="T1616">15.</text:span></text:p>
      <text:p text:style-name="P1617"><text:span text:style-name="T1618">Lietuvos Respublikos Seimas, Įstatymas</text:span></text:p>
      <text:p text:style-name="P1619"><text:span text:style-name="T1620">Nr.<text:s/></text:span><text:a xlink:href="https://www.e-tar.lt/portal/legalAct.html?documentId=2c9a04909e8d11ea9515f752ff221ec9" office:target-frame-name="_top" xlink:show="replace"><text:span text:style-name="T1621">XIII-2951</text:span></text:a><text:span text:style-name="T1622">, 2020-05-21, paskelbta TAR 2020-05-25, i. k. 2020-11075</text:span></text:p>
      <text:p text:style-name="P1623"><text:span text:style-name="T1624">Lietuvos Respublikos<text:s/></text:span><text:span text:style-name="T1625">pacientų teisių ir žalos sveikatai atlyginimo įstatymo Nr. I-1562 2 ir 24 straipsnių pakeitimo įstatymo Nr. XIII-2761 3 straipsnio pakeitimo įstatymas</text:span></text:p>
      <text:p text:style-name="P1626"/>
      <text:p text:style-name="P1627"><text:span text:style-name="T1628">16.</text:span></text:p>
      <text:p text:style-name="P1629"><text:span text:style-name="T1630">Lietuvos Respublikos Seimas, Įstatymas</text:span></text:p>
      <text:p text:style-name="P1631"><text:span text:style-name="T1632">Nr.<text:s/></text:span><text:a xlink:href="https://www.e-tar.lt/portal/legalAct.html?documentId=15448ef0a69311ebbcbbc2971cdac3cb" office:target-frame-name="_top" xlink:show="replace"><text:span text:style-name="T1633">XIV-257</text:span></text:a><text:span text:style-name="T1634">, 2021-04-20, paskelbta TAR 2021-04-26, i. k. 2021-08634</text:span></text:p>
      <text:p text:style-name="P1635"><text:span text:style-name="T1636">Lietuvos Respublikos pacientų teisių ir žalos sveikatai atlyginimo įstatymo Nr. I-1562 papildymo 16-1 straipsniu ir 17 straipsnio pakeitimo įstatymas</text:span></text:p>
      <text:p text:style-name="P1637"/>
      <text:p text:style-name="P1638"><text:span text:style-name="T1639">17.</text:span></text:p>
      <text:p text:style-name="P1640"><text:span text:style-name="T1641">Lietuvos Respublikos Seimas, Įstatymas</text:span></text:p>
      <text:p text:style-name="P1642"><text:span text:style-name="T1643">Nr.<text:s/></text:span><text:a xlink:href="https://www.e-tar.lt/portal/legalAct.html?documentId=d280b440d89c11eb9f09e7df20500045" office:target-frame-name="_top" xlink:show="replace"><text:span text:style-name="T1644">XIV-401</text:span></text:a><text:span text:style-name="T1645">, 2021-06-17, paskelbta TAR 2021-06-29, i. k. 2021-14504</text:span></text:p>
      <text:p text:style-name="P1646"><text:span text:style-name="T1647">Lietuvos Respublikos pacientų teisių ir žalos s</text:span><text:span text:style-name="T1648">veikatai atlyginimo įstatymo Nr. I-1562 24 straipsnio pakeitimo įstatymas</text:span></text:p>
      <text:p text:style-name="P1649"/>
      <text:p text:style-name="P1650"><text:span text:style-name="T1651">18.</text:span></text:p>
      <text:p text:style-name="P1652"><text:span text:style-name="T1653">Lietuvos Respublikos Seimas, Įstatymas</text:span></text:p>
      <text:p text:style-name="P1654"><text:span text:style-name="T1655">Nr.<text:s/></text:span><text:a xlink:href="https://www.e-tar.lt/portal/legalAct.html?documentId=a6170bf067e611eca9ac839120d251c4" office:target-frame-name="_top" xlink:show="replace"><text:span text:style-name="T1656">XIV-791</text:span></text:a><text:span text:style-name="T1657">, 2021-12-16, paskelbta TAR 2</text:span><text:span text:style-name="T1658">021-12-28, i. k. 2021-27367</text:span></text:p>
      <text:p text:style-name="P1659"><text:span text:style-name="T1660">Lietuvos Respublikos pacientų teisių ir žalos sveikatai atlyginimo įstatymo Nr. I-1562 9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578" meta:word-count="9246" meta:character-count="76905" meta:row-count="1795" meta:non-whitespace-character-count="68237"/>
  </office:meta>
</office:document-meta>
</file>