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justify" fo:text-indent="0.3937in"/>
    </style:style>
    <style:style style:name="P552" style:parent-style-name="Normal" style:family="paragraph">
      <style:paragraph-properties fo:keep-together="alway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4916in"/>
    </style:style>
    <style:style style:name="T750" style:parent-style-name="DefaultParagraphFont" style:family="text">
      <style:text-properties fo:font-style="italic" style:font-style-asian="italic" fo:color="#000000"/>
    </style:style>
    <style:style style:name="P751" style:parent-style-name="Normal" style:family="paragraph">
      <style:paragraph-properties>
        <style:tab-stops>
          <style:tab-stop style:type="right" style:position="6.6937in"/>
        </style:tab-stops>
      </style:paragraph-properties>
    </style:style>
    <style:style style:name="P752" style:parent-style-name="Normal" style:family="paragraph">
      <style:paragraph-properties fo:text-align="center"/>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6">Suvestinė redakcija nuo 2010-03-01 iki 2013-10-18</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text:span><text:span text:style-name="T219"><text:s/></text:span><text:span text:style-name="T220">Jeigu<text:s/></text:span><text:span text:style-name="T221">paciento tolesnis buvimas sveikatos priežiūros įstaigoje nėra mediciniškai pagrįstas, prieš išrašant iš sveikatos priežiūros įstaigos į namus ar siunčiant į kitą sveikatos priežiūros įstaigą, pacientui turi būti išsamiai paaiškintas tokio sprendimo pagrįst</text:span><text:span text:style-name="T222">umas ir tolesnės sveikatos priežiūros tęstinumas. Gavęs tokią informaciją, pacientas patvirtina tai parašu.<text:s/></text:span></text:p>
      <text:p text:style-name="P223"/>
      <text:p text:style-name="P224"><text:span text:style-name="T225">6</text:span><text:span text:style-name="T226"><text:s/>straipsnis.<text:s/></text:span><text:span text:style-name="T227">Teisė nežinoti</text:span></text:p>
      <text:p text:style-name="P228"><text:span text:style-name="T229">1</text:span><text:span text:style-name="T230">. Informacija apie paciento sveikatos būklę, ligos diagnozę, sveikatos priežiūros įstaigoje taikomus ar<text:s/></text:span><text:span text:style-name="T231">gydytojui žinomus kitus gydymo ar tyrimo būdus, galimą riziką, komplikacijas, šalutinį poveikį, gydymo prognozę negali būti pacientui pateikiama prieš jo valią. Atsisakymą informacijos pacientas turi aiškiai išreikšti ir patvirtinti parašu.</text:span></text:p>
      <text:p text:style-name="P232"><text:span text:style-name="T233">2</text:span><text:span text:style-name="T234">. Šio stra</text:span><text:span text:style-name="T235">ipsnio 1 dalyje nurodyti informacijos pateikimo pacientui apribojimai netaikomi, kai dėl paciento atsisakymo gauti informaciją gali atsirasti žalingų padarinių pacientui ar kitiems asmenims.<text:s/></text:span></text:p>
      <text:p text:style-name="P236"/>
      <text:p text:style-name="P237"><text:span text:style-name="T238">7</text:span><text:span text:style-name="T239"><text:s/>straipsnis.<text:s/></text:span><text:span text:style-name="T240">Teisė susipažinti su įrašais savo medicinos</text:span><text:span text:style-name="T241"><text:s/>dokumentuose</text:span></text:p>
      <text:p text:style-name="P242"><text:span text:style-name="T243">1</text:span><text:span text:style-name="T244">. Paciento pageidavimu jam turi būti pateikti jo medicinos dokumentai. Šiame straipsnyje nurodytų medicinos dokumentų pateikimas pacientui gali būti ribojamas, jeigu juose esanti informacija pakenktų paciento sveikatai ar sukeltų pavojų<text:s/></text:span><text:span text:style-name="T245">jo gyvybei. Sprendimą neišduoti pacientui medicinos dokumentų priima gydantis gydytojas. Apie sprendimo neišduoti medicinos dokumentų priėmimą ir</text:span><text:span text:style-name="T246"><text:s/></text:span><text:span text:style-name="T247">jo motyvus pažymima</text:span><text:span text:style-name="T248"><text:s/></text:span><text:span text:style-name="T249">medicinos dokumentuose.<text:s/></text:span></text:p>
      <text:p text:style-name="P250"><text:span text:style-name="T251">2</text:span><text:span text:style-name="T252">. Sveikatos priežiūros specialistas pagal savo</text:span><text:span text:style-name="T253"><text:s/></text:span><text:span text:style-name="T254">kompetenciją<text:s/></text:span><text:span text:style-name="T255">privalo paaiškinti pacientui įrašų jo medicinos dokumentuose prasmę. Jeigu paciento reikalavimas yra pagrįstas, netikslius, neišsamius, dviprasmiškus duomenis arba duomenis, nesusijusius su diagnoze, gydymu ar slauga, sveikatos priežiūros</text:span><text:span text:style-name="T256"><text:s/></text:span><text:span text:style-name="T257">specialistas per<text:s/></text:span><text:span text:style-name="T258">15 darbo dienų turi ištaisyti, papildyti, užbaigti, panaikinti ir (ar) pakeisti. Sveikatos priežiūros specialisto ir paciento ginčą dėl įrašų jo medicinos dokumentuose ištaisymo, papildymo, užbaigimo, panaikinimo ir (ar) pakeitimo sprendžia sveikatos priež</text:span><text:span text:style-name="T259">iūros įstaigos vadovas.</text:span></text:p>
      <text:p text:style-name="P260"><text:span text:style-name="T261">3</text:span><text:span text:style-name="T262">. Paciento psichikos ligonio teisės susipažinti su paciento medicinos dokumentais ypatumus nustato Psichikos sveikatos priežiūros įstatymas.</text:span></text:p>
      <text:p text:style-name="P263"><text:span text:style-name="T264">4</text:span><text:span text:style-name="T265">. Su nepilnamečio paciento iki 16 metų medicinos dokumentais turi teisę susipažin</text:span><text:span text:style-name="T266">ti jo atstovai.</text:span></text:p>
      <text:p text:style-name="P267"><text:span text:style-name="T268">5</text:span><text:span text:style-name="T269">. Pateikus asmens tapatybę patvirtinančius dokumentus, pacientui pageidaujant, jo lėšomis sveikatos priežiūros įstaiga privalo padaryti ir išduoti sveikatos priežiūros įstaigos patvirtintas paciento medicinos dokumentų kopijas, taip pat išduoti diagnozės i</text:span><text:span text:style-name="T270">r gydymo aprašymus. Ši paciento teisė gali būti ribojama tik Lietuvos Respublikos įstatymų nustatyta tvarka.<text:s/></text:span></text:p>
      <text:p text:style-name="P271"/>
      <text:p text:style-name="P272"><text:span text:style-name="T273">8</text:span><text:span text:style-name="T274"><text:s/>straipsnis.<text:s/></text:span><text:span text:style-name="T275">Teisė į privataus gyvenimo neliečiamumą</text:span></text:p>
      <text:p text:style-name="P276"><text:span text:style-name="T277">1</text:span><text:span text:style-name="T278">. Paciento privatus gyvenimas yra neliečiamas. Informacija apie paciento gyvenim</text:span><text:span text:style-name="T279">o faktus gali būti renkama tik su paciento sutikimu ir tuo atveju, jei tai yra būtina ligai diagnozuoti, gydyti ar pacientui slaugyti.</text:span></text:p>
      <text:p text:style-name="P280"><text:span text:style-name="T281">2</text:span><text:span text:style-name="T282">. Sveikatos priežiūros įstaigose duomenys apie paciento buvimą sveikatos priežiūros įstaigoje, jo sveikatos būklę, j</text:span><text:span text:style-name="T283">am taikytas diagnostikos, gydymo ir slaugos priemones įrašomi į nustatytos formos ir rūšių paciento medicinos dokumentus. Nustatant šių dokumentų formą, turinį ir naudojimo tvarką, turi būti užtikrinama paciento privataus gyvenimo apsauga.<text:s/></text:span></text:p>
      <text:p text:style-name="P284"><text:span text:style-name="T285">3</text:span><text:span text:style-name="T286">. Visa inf</text:span><text:span text:style-name="T287">ormacija apie paciento buvimą sveikatos priežiūros įstaigoje, gydymą, sveikatos būklę, diagnozę, prognozes ir gydymą, taip pat visa kita asmeninio pobūdžio informacija apie pacientą turi būti laikoma konfidencialia ir po paciento mirties. Teisę gauti infor</text:span><text:span text:style-name="T288">maciją po paciento mirties turi įpėdiniai pagal testamentą ir pagal įstatymą, sutuoktinis (partneris), tėvai, vaikai.<text:s/></text:span></text:p>
      <text:p text:style-name="P289"><text:span text:style-name="T290">4</text:span><text:span text:style-name="T291">. Konfidenciali informacija gali būti suteikiama kitiems asmenims tik turint rašytinį paciento sutikimą, kuriame yra nurodyta tokios</text:span><text:span text:style-name="T292"><text:s/>informacijos suteikimo pagrindas ir naudojimo tikslai,</text:span><text:span text:style-name="T293"><text:s/></text:span><text:span text:style-name="T294">išskyrus atvejus, kai pacientas medicinos dokumentuose yra pasirašytinai nurodęs, koks konkretus asmuo turi teisę gauti tokią informaciją, taip pat tokios informacijos teikimo mastą ir terminus. Pacie</text:span><text:span text:style-name="T295">ntas turi teisę nurodyti asmenis, kuriems konfidenciali informacija negali būti teikiama.</text:span><text:span text:style-name="T296"><text:s/></text:span><text:span text:style-name="T297">Asmenims, tiesiogiai dalyvaujantiems gydant ar slaugant pacientą, atliekantiems paciento sveikatos ekspertizę, be paciento sutikimo konfidenciali informacija gali būt</text:span><text:span text:style-name="T298">i suteikiama tais atvejais ir tiek, kiek tai būtina paciento interesams apsaugoti. Kai pacientas laikomas negalinčiu protingai vertinti savo interesų ir nėra jo sutikimo, konfidenciali informacija gali būti suteikiama paciento atstovui, sutuoktiniui (partn</text:span><text:span text:style-name="T299">eriui), tėvams (įtėviams) ar pilnamečiams vaikams tiek, kiek tai būtina paciento interesams apsaugoti.</text:span></text:p>
      <text:p text:style-name="P300"/>
      <text:p text:style-name="P301"><text:span text:style-name="T302">9</text:span><text:span text:style-name="T303"><text:s/>straipsnis.<text:s/></text:span><text:span text:style-name="T304">Teisės į privataus gyvenimo neliečiamumą ypatumai</text:span></text:p>
      <text:p text:style-name="P305"><text:span text:style-name="T306">1</text:span><text:span text:style-name="T307">.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08">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09">atvejais konfidencialios informacijos suteikimas turi atitikti protingumo, sąžiningumo ir paciento teisių apsaugos ir interesų prioriteto principus.<text:s/></text:span></text:p>
      <text:p text:style-name="P310"><text:span text:style-name="T311">2</text:span><text:span text:style-name="T312">. Už neteisėtą konfidencialios informacijos apie pacientą rinkimą ir naudojimą atsakoma teisės aktų n</text:span><text:span text:style-name="T313">ustatyta tvarka.<text:s/></text:span></text:p>
      <text:p text:style-name="P314"><text:span text:style-name="T315">3</text:span><text:span text:style-name="T316">. Užtikrinant paciento teisę į privataus gyvenimo neliečiamumą, turi būti vadovaujamasi nuostata, kad paciento interesai ir gerovė yra svarbesni už visuomenės interesus. Šios nuostatos taikymas gali būti ribojamas įstatymų nustatytai</text:span><text:span text:style-name="T317">s atvejais, kai tai būtina visuomenės saugumo, nusikalstamumo prevencijos, visuomenės sveikatos arba kitų žmonių teisių ir laisvių apsaugai.</text:span></text:p>
      <text:p text:style-name="P318"><text:span text:style-name="T319">4</text:span><text:span text:style-name="T320">. Apie sužalotus pacientus, kuriems žala galėjo būti padaryta nusikalstama veika, sveikatos priežiūros įstaigo</text:span><text:span text:style-name="T321">s privalo nedelsdamos pranešti teisėsaugos institucijoms.</text:span></text:p>
      <text:p text:style-name="P322"/>
      <text:p text:style-name="P323"><text:span text:style-name="T324">10</text:span><text:span text:style-name="T325"><text:s/>straipsnis.<text:s/></text:span><text:span text:style-name="T326">Paciento teisė į anoniminę sveikatos priežiūrą</text:span></text:p>
      <text:p text:style-name="P327"><text:span text:style-name="T328">1</text:span><text:span text:style-name="T329">. Teisę į sveikatos priežiūros paslaugas, neatskleidžiant asmens tapatybės, turi ne jaunesni kaip 16</text:span><text:span text:style-name="T330"><text:s/></text:span><text:span text:style-name="T331">metų pacientai, sergant</text:span><text:span text:style-name="T332">ys Vyriausybės ar jos įgaliotos institucijos nustatyto sąrašo ligomis. Už sveikatos priežiūros paslaugas, neatskleidžiant asmens tapatybės, pacientas moka pats, išskyrus teisės aktų nustatytas išimtis.</text:span></text:p>
      <text:p text:style-name="P333"><text:span text:style-name="T334">2</text:span><text:span text:style-name="T335">. Sveikatos priežiūros paslaugų teikimo, kai neat</text:span><text:span text:style-name="T336">skleidžiama asmens tapatybė, tvarką reglamentuoja Vyriausybė ar jos įgaliota institucija.</text:span></text:p>
      <text:p text:style-name="P337"/>
      <text:p text:style-name="P338"><text:span text:style-name="T339">11</text:span><text:span text:style-name="T340"><text:s/>straipsnis.<text:s/></text:span><text:span text:style-name="T341">Paciento dalyvavimas biomedicininiuose tyrimuose ir mokymo procese</text:span></text:p>
      <text:p text:style-name="P342"><text:span text:style-name="T343">1</text:span><text:span text:style-name="T344">. Be paciento rašytinio sutikimo negalima jo įtraukti į biomedicininius<text:s/></text:span><text:span text:style-name="T345">tyrimus. Paciento įtraukimo į šiuos tyrimus tvarką nustato Biomedicininių tyrimų etikos įstatymas.</text:span></text:p>
      <text:p text:style-name="P346"><text:span text:style-name="T347">2</text:span><text:span text:style-name="T348">. Įtraukiant pacientą į biomedicininius tyrimus ir mokymo procesą, turi būti vadovaujamasi nuostata, kad paciento interesai ir gerovė yra svarbesni už m</text:span><text:span text:style-name="T349">okslo interesus.</text:span></text:p>
      <text:p text:style-name="P350"><text:span text:style-name="T351">3</text:span><text:span text:style-name="T352">. Sveikatos priežiūros įstaigose, kuriose mokomi sveikatos priežiūros specialistai, pacientas privalo pasirašytinai susipažinti su jam pateiktomis sveikatos priežiūros įstaigos vidaus tvarkos taisyklėmis. Šiose taisyklėse turi būti pa</text:span><text:span text:style-name="T353">žymėta, kad jis yra įtraukiamas į mokymo procesą.</text:span></text:p>
      <text:p text:style-name="P354"><text:span text:style-name="T355">4</text:span><text:span text:style-name="T356">. Laikoma, kad pacientas, pasirašytinai susipažinęs su sveikatos priežiūros įstaigos, kuriose mokomi sveikatos priežiūros specialistai, vidaus tvarkos taisyklėmis, sutinka, kad jis būtų įtraukiamas į m</text:span><text:span text:style-name="T357">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358"><text:span text:style-name="T359">5</text:span><text:span text:style-name="T360">.<text:s/></text:span><text:span text:style-name="T361">Naudojant informaciją mokslo ir mokymo tikslais, neturi būti pažeidžiamas paciento asmens privatumas. Paciento medicinos dokumentuose esančios informacijos panaudojimo tvarką, užtikrinant asmens privatumo apsaugą mokslo tikslais, nustato Biomedicininių tyr</text:span><text:span text:style-name="T362">imų etikos įstatymas, o mokymo tikslais – sveikatos priežiūros įstaiga, kurioje ši informacija saugoma.</text:span></text:p>
      <text:p text:style-name="P363"/>
      <text:p text:style-name="P364"><text:span text:style-name="T365">12</text:span><text:span text:style-name="T366"><text:s/>straipsnis.<text:s/></text:span><text:span text:style-name="T367">Paciento pareigos</text:span></text:p>
      <text:p text:style-name="P368"><text:span text:style-name="T369">1</text:span><text:span text:style-name="T370">. Pacientas privalo pasirašytinai susipažinti su jam pateiktomis sveikatos priežiūros įstaigos vidaus<text:s/></text:span><text:span text:style-name="T371">tvarkos taisyklėmis, kitais sveikatos priežiūros įstaigos nustatytais dokumentais ir vykdyti juose nurodytas pareigas.</text:span></text:p>
      <text:p text:style-name="P372"><text:span text:style-name="T373">2</text:span><text:span text:style-name="T374">. Pacientas privalo rūpintis savo sveikata, sąžiningai naudotis savo teisėmis, jomis nepiktnaudžiauti, bendradarbiauti su sveikatos<text:s/></text:span><text:span text:style-name="T375">priežiūros įstaigos specialistais ir darbuotojais.<text:s/></text:span></text:p>
      <text:p text:style-name="P376"><text:span text:style-name="T377">3</text:span><text:span text:style-name="T378">. Pacientai, norėdami gauti sveikatos priežiūros paslaugas, privalo pateikti asmens tapatybę patvirtinančius dokumentus, išskyrus būtinosios sveikatos priežiūros atvejus.</text:span></text:p>
      <text:p text:style-name="P379"><text:span text:style-name="T380">4</text:span><text:span text:style-name="T381">. Pacientas kiek įsteng</text:span><text:span text:style-name="T382">damas turi suteikti sveikatos priežiūros specialistams informacijos apie savo sveikatą, persirgtas ligas, atliktas operacijas, vartotus ir vartojamus vaistus, alergines reakcijas, genetinį paveldimumą ir kitus pacientui žinomus duomenis, reikalingus tinkam</text:span><text:span text:style-name="T383">ai suteikti sveikatos priežiūros paslaugas.<text:s/></text:span></text:p>
      <text:p text:style-name="P384"><text:span text:style-name="T385">5</text:span><text:span text:style-name="T386">. Pacientas, gavęs informaciją apie jam skiriamas sveikatos priežiūros paslaugas, šio įstatymo nustatytais atvejais savo sutikimą ar atsisakymą dėl šių sveikatos priežiūros paslaugų suteikimo turi patvirtin</text:span><text:span text:style-name="T387">ti raštu.</text:span></text:p>
      <text:p text:style-name="P388"><text:span text:style-name="T389">6</text:span><text:span text:style-name="T390">. Pacientas privalo vykdyti sveikatos priežiūros specialistų paskyrimus ir rekomendacijas arba šio įstatymo nustatyta tvarka atsisakyti paskirtų sveikatos priežiūros paslaugų. Pacientas privalo informuoti sveikatos priežiūros specialistus ap</text:span><text:span text:style-name="T391">ie nukrypimus nuo paskyrimų ar nustatyto režimo, dėl kurių jis davė sutikimą.<text:s/></text:span></text:p>
      <text:p text:style-name="P392"><text:span text:style-name="T393">7</text:span><text:span text:style-name="T394">. Pacientas privalo pagarbiai ir deramai elgtis su visais</text:span><text:span text:style-name="T395"><text:s/></text:span><text:span text:style-name="T396">sveikatos priežiūros įstaigos darbuotojais ir kitais pacientais.</text:span></text:p>
      <text:p text:style-name="P397"><text:span text:style-name="T398">8</text:span><text:span text:style-name="T399">. Pacientui, kuris pažeidžia savo pareigas,<text:s/></text:span><text:span text:style-name="T400">tuo sukeldamas grėsmę savo ir kitų pacientų sveikatai ir gyvybei, arba trukdo jiems gauti kokybiškas sveikatos priežiūros paslaugas, sveikatos priežiūros paslaugų teikimas gali būti nutrauktas, išskyrus atvejus, jei tai grėstų pavojus paciento gyvybei.<text:s/></text:span></text:p>
      <text:p text:style-name="P401"/>
      <text:p text:style-name="P402"><text:span text:style-name="T403">13</text:span><text:span text:style-name="T404"><text:s/>straipsnis.<text:s/></text:span><text:span text:style-name="T405">Teisė į žalos atlyginimą</text:span></text:p>
      <text:p text:style-name="P406"><text:span text:style-name="T407">Pacientas turi teisę į žalos, padarytos pažeidus jo teises teikiant sveikatos priežiūros paslaugas, atlyginimą. Žalos atlyginimo sąlygos ir tvarka nustatyta šio įstatymo V skyriuje, Civiliniame kodekse, Draudi</text:span><text:span text:style-name="T408">mo įstatyme ir kituose teisės aktuose.<text:s/></text:span></text:p>
      <text:p text:style-name="P409"/>
      <text:p text:style-name="P410"><text:span text:style-name="T411">III</text:span><text:span text:style-name="T412"><text:s/>SKYRIUS<text:s/></text:span></text:p>
      <text:p text:style-name="P413"><text:span text:style-name="T414">informuoto PACIENTO Sutikimas<text:s/></text:span></text:p>
      <text:p text:style-name="P415"/>
      <text:p text:style-name="P416"><text:span text:style-name="T417">14</text:span><text:span text:style-name="T418"><text:s/>straipsnis.<text:s/></text:span><text:span text:style-name="T419">Draudimas teikti sveikatos priežiūros paslaugas be paciento sutikimo</text:span></text:p>
      <text:p text:style-name="P420"><text:span text:style-name="T421">1</text:span><text:span text:style-name="T422">. Pacientui nuo 16 metų sveikatos priežiūros paslaugos teikiamos tik<text:s/></text:span><text:span text:style-name="T423">su jo sutikimu, išskyrus būtinosios medicinos pagalbos paslaugų teikimo atvejus, kai pacientas negali savo valios išreikšti pats.</text:span></text:p>
      <text:p text:style-name="P424"><text:span text:style-name="T425">2</text:span><text:span text:style-name="T426">. Nepilnamečiam pacientui iki 16 metų sveikatos priežiūra teikiama tik su jo atstovų sutikimu, išskyrus būtinosios medici</text:span><text:span text:style-name="T427">nos pagalbos paslaugų teikimo atvejus. Sveikatos priežiūros specialistai visais atvejais turi parinkti tokius diagnostikos ir gydymo metodus, kurie labiausiai atitiktų nepilnamečio interesus, atsižvelgdami pirmiausia į nepilnamečio, taip pat į jo atstovų v</text:span><text:span text:style-name="T428">alią. Jeigu yra nesutarimų tarp paciento iki 16 metų ir jo atstovų, diagnostikos ir gydymo metodus parenka gydytojų konsiliumas, atsižvelgdamas į nepilnamečio interesus.<text:s/></text:span></text:p>
      <text:p text:style-name="P429"><text:span text:style-name="T430">3</text:span><text:span text:style-name="T431">. Nepilnametis pacientas iki 16 metų, kuris, gydytojo pagrįsta nuomone, išreikšt</text:span><text:span text:style-name="T432">a medicinos dokumentuose, gali pats teisingai vertinti savo sveikatos būklę, turi teisę savarankiškai kreiptis ir spręsti dėl jam reikiamų sveikatos priežiūros paslaugų teikimo, išskyrus įstatymų nustatytus atvejus.</text:span></text:p>
      <text:p text:style-name="P433"><text:span text:style-name="T434">4</text:span><text:span text:style-name="T435">. Įstatymai gali numatyti atvejus,<text:s/></text:span><text:span text:style-name="T436">kai sutikimą dėl sveikatos priežiūros paslaugų teikimo turi teisę duoti tik pilnametis pacientas.<text:s/></text:span></text:p>
      <text:p text:style-name="P437"/>
      <text:p text:style-name="P438"><text:span text:style-name="T439">15</text:span><text:span text:style-name="T440"><text:s/>straipsnis.<text:s/></text:span><text:span text:style-name="T441">Sutikimo dėl sveikatos priežiūros paslaugų teikimo reikalavimai<text:s/></text:span></text:p>
      <text:p text:style-name="P442"><text:span text:style-name="T443">1</text:span><text:span text:style-name="T444">. Sutikimą dėl sveikatos priežiūros paslaugų teikimo duoda<text:s/></text:span><text:span text:style-name="T445">(išreiškia) pats pacientas arba šio ir kitų įstatymų</text:span><text:span text:style-name="T446"><text:s/></text:span><text:span text:style-name="T447">nustatyta tvarka jo atstovas.</text:span></text:p>
      <text:p text:style-name="P448"><text:span text:style-name="T449">2</text:span><text:span text:style-name="T450">. Paciento sutikimas dėl sveikatos priežiūros paslaugų teikimo turi būti pagrįstas informacija ir tinkamas.</text:span></text:p>
      <text:p text:style-name="P451"><text:span text:style-name="T452">3</text:span><text:span text:style-name="T453">. Sutikimas laikomas pagrįstas informacija ir tinkamas,</text:span><text:span text:style-name="T454"><text:s/>jeigu jis atitinka visas šias sąlygas:</text:span></text:p>
      <text:p text:style-name="P455"><text:span text:style-name="T456">1</text:span><text:span text:style-name="T457">) yra duotas asmens, galinčio tinkamai išreikšti savo valią;</text:span></text:p>
      <text:p text:style-name="P458"><text:span text:style-name="T459">2</text:span><text:span text:style-name="T460">) yra duotas, gavus pakankamą ir aiškią informaciją;</text:span></text:p>
      <text:p text:style-name="P461"><text:span text:style-name="T462">3</text:span><text:span text:style-name="T463">) yra duotas paciento (jo atstovo) laisva valia;</text:span></text:p>
      <text:p text:style-name="P464"><text:span text:style-name="T465">4</text:span><text:span text:style-name="T466">) atitinka teisės aktų nustatytus f</text:span><text:span text:style-name="T467">ormos reikalavimus.<text:s/></text:span></text:p>
      <text:p text:style-name="P468"><text:span text:style-name="T469">4</text:span><text:span text:style-name="T470">. Sutikimo dėl sveikatos priežiūros paslaugų teikimo formos reikalavimus tvirtina sveikatos apsaugos ministras.<text:s/></text:span></text:p>
      <text:p text:style-name="P471"><text:span text:style-name="T472">5</text:span><text:span text:style-name="T473">. Jeigu pacientas pasirašo sveikatos apsaugos ministro patvirtintus reikalavimus atitinkančios formos sutikimą</text:span><text:span text:style-name="T474">, reiškia, kad pacientas gavo tinkamą informaciją.<text:s/></text:span></text:p>
      <text:p text:style-name="P475"/>
      <text:p text:style-name="P476"><text:span text:style-name="T477">16</text:span><text:span text:style-name="T478"><text:s/>straipsnis.<text:s/></text:span><text:span text:style-name="T479">Sutikimo dėl sveikatos priežiūros išreiškimas<text:s/></text:span></text:p>
      <text:p text:style-name="P480"><text:span text:style-name="T481">1</text:span><text:span text:style-name="T482">. Laikoma, kad savanoriškai į sveikatos priežiūros įstaigą dėl stacionarinės ar ambulatorinės sveikatos priežiūros atvykęs arba į<text:s/></text:span><text:span text:style-name="T483">namus sveikatos priežiūros specialistą iškvietęs pacientas yra informuotas ir sutinka, kad tos įstaigos sveikatos priežiūros specialistas jį apžiūrėtų, įvertintų jo sveikatos būklę, paskirtų ir atliktų būtinas tyrimų ir gydymo procedūras, jei sveikatos pri</text:span><text:span text:style-name="T484">ežiūros įstaiga yra užtikrinusi, kad visa būtina informacija pacientui būtų suteikta (prieinama) jo buvimo ar lankymosi šioje įstaigoje metu, o šios įstaigos darbuotojai atsakytų į visus paciento klausimus, susijusius su šia informacija. Ši nuostata netaik</text:span><text:span text:style-name="T485">oma šio įstatymo 17 straipsnio 1 ir 2 dalyse nustatytais atvejais.<text:s/></text:span></text:p>
      <text:p text:style-name="P486"><text:span text:style-name="T487">2</text:span><text:span text:style-name="T488">.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489">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490">laugas paskyrusiu (ar teikiančiu) sveikatos priežiūros specialistu, vykdyti jo paskyrimus ir nurodymus, pranešti apie bet kokius nukrypimus nuo paskyrimų. Tokios informacijos teikimo tvarką nustato sveikatos priežiūros įstaiga.<text:s/></text:span></text:p>
      <text:p text:style-name="P491"/>
      <text:p text:style-name="P492"><text:span text:style-name="T493">17</text:span><text:span text:style-name="T494"><text:s/>straipsnis.<text:s/></text:span><text:span text:style-name="T495">Pacie</text:span><text:span text:style-name="T496">nto sutikimo rašytinė forma<text:s/></text:span></text:p>
      <text:p text:style-name="P497"><text:span text:style-name="T498">1</text:span><text:span text:style-name="T499">. Jeigu yra galimybė konkrečioje sveikatos priežiūros įstaigoje rinktis taikomus diagnostikos ir gydymo metodus, pacientas turi būti apie tai informuojamas ir jo pasirinkimas patvirtinamas paciento parašu.<text:s/></text:span></text:p>
      <text:p text:style-name="P500"><text:span text:style-name="T501">2</text:span><text:span text:style-name="T502">.</text:span><text:span text:style-name="T503"><text:s/></text:span><text:span text:style-name="T504">Prieš at</text:span><text:span text:style-name="T505">liekant pacientui chirurginę operaciją, invazinę ir (ar) intervencinę procedūrą, turi būti gautas informacija pagrįstas paciento sutikimas, kad jam būtų atliekama konkreti chirurginė operacija, invazinė ir (ar) intervencinė procedūra. Toks sutikimas turi b</text:span><text:span text:style-name="T506">ūti išreikštas raštu, pasirašant sveikatos apsaugos ministro patvirtintus reikalavimus atitinkančią formą.</text:span></text:p>
      <text:p text:style-name="P507"><text:span text:style-name="T508">3</text:span><text:span text:style-name="T509">. Gaunant informacija pagrįstą sutikimą dėl chirurginės operacijos, invazinės ir (ar) intervencinės procedūros,</text:span><text:span text:style-name="T510"><text:s/></text:span><text:span text:style-name="T511">informacija laikoma tinkama, kai</text:span><text:span text:style-name="T512"><text:s/>pacientui buvo išaiškinta chirurginės operacijos ar invazinės ir (ar) intervencinės procedūros esmė, jų alternatyvos, pobūdis, tikslai, žinomos ir galimos komplikacijos (nepageidaujami padariniai), kitos aplinkybės, kurios gali turėti įtakos paciento apsi</text:span><text:span text:style-name="T513">sprendimui sutikti arba atsisakyti numatomos chirurginės operacijos ar invazinės ir (ar) intervencinės procedūros, taip pat galimi padariniai atsisakius numatomos chirurginės operacijos ar invazinės ir (ar) intervencinės procedūros.<text:s/></text:span></text:p>
      <text:p text:style-name="P514"><text:span text:style-name="T515">4</text:span><text:span text:style-name="T516">. Prieš atlikdama</text:span><text:span text:style-name="T517">s pacientui chirurginę operaciją, invazinę ir (ar) intervencinę procedūrą, šio straipsnio 3 dalyje nurodytą informaciją gydytojas pacientui turi pateikti atsižvelgdamas į jo amžių ir sveikatos būklę, jam suprantama forma, paaiškindamas specialius medicinos</text:span><text:span text:style-name="T518"><text:s/>terminus.<text:s/></text:span></text:p>
      <text:p text:style-name="P519"/>
      <text:p text:style-name="P520"><text:span text:style-name="T521">18</text:span><text:span text:style-name="T522"><text:s/>straipsnis.<text:s/></text:span><text:span text:style-name="T523">Nenumatyti ypatingi atvejai<text:s/></text:span></text:p>
      <text:p text:style-name="P524"><text:span text:style-name="T525">1</text:span><text:span text:style-name="T526">. Kai sveikatos priežiūra turi būti teikiama pacientui nuo 16 metų, kuris negali būti laikomas gebančiu protingai vertinti savo interesų, ir šio įstatymo 22 straipsnio 3</text:span><text:span text:style-name="T527"><text:s/></text:span><text:span text:style-name="T528">dalyje nurodytų as</text:span><text:span text:style-name="T529">menų nėra arba jie atsisakė būti atstovais, arba nėra galimybių su jais susisiekti taip greitai, kaip tai būtina, ar gauti jų informacija pagrįstą sutikimą laiku, sprendimą dėl pacientui teiktinos sveikatos priežiūros ir jos masto, alternatyvos pasirinkimo</text:span><text:span text:style-name="T530"><text:s/>priima sveikatos priežiūrą teikiantis gydytojas, o prireikus – gydytojų konsiliumas, išimtinai vadovaudamasis paciento interesais. Sprendimą dėl konsiliumo sudarymo gydytojas turi pagrįsti paciento medicinos dokumentuose.<text:s/></text:span></text:p>
      <text:p text:style-name="P531"><text:span text:style-name="T532">2</text:span><text:span text:style-name="T533">. Kai sveikatos priežiūra t</text:span><text:span text:style-name="T534">uri būti teikiama nepilnamečiam pacientui iki 16 metų ir nėra šio įstatymo 22 straipsnio 1 dalyje nurodytų asmenų arba nėra galimybių su jais susisiekti taip greitai, kaip tai būtina, ar gauti jų sutikimą laiku, sprendimą dėl pacientui teiktinos sveikatos<text:s/></text:span><text:span text:style-name="T535">priežiūros masto, alternatyvos pasirinkimo priima sveikatos priežiūrą teikiantis gydytojas, o prireikus – gydytojų konsiliumas, išimtinai vadovaudamasis paciento interesais.</text:span><text:span text:style-name="T536"><text:s/></text:span><text:span text:style-name="T537">Sprendimą dėl konsiliumo sudarymo gydytojas turi pagrįsti paciento medicinos dokum</text:span><text:span text:style-name="T538">entuose.</text:span><text:span text:style-name="T539"><text:s/></text:span></text:p>
      <text:p text:style-name="P540"><text:span text:style-name="T541">3</text:span><text:span text:style-name="T542">. Dėl nepilnamečio paciento iki 16 metų, kurio tėvai vengia atlikti atstovo pagal įstatymą funkcijas ir kuriam nėra nustatyta laikinoji globa ar rūpyba, kai nepilnamečio paciento tėvai (įtėviai) tarpusavyje nesutaria dėl sveikatos priežiūros</text:span><text:span text:style-name="T543"><text:s/>masto, sprendimus dėl teiktinos sveikatos priežiūros masto, alternatyvos pasirinkimo priima gydantis gydytojas, o prireikus – gydytojų konsiliumas, išimtinai vadovaudamasis paciento interesais. Įstatymai gali nustatyti, kada šioje dalyje nurodytais atveja</text:span><text:span text:style-name="T544">is būtinas teismo leidimas. Dėl tokio leidimo į teismą kreipiasi sveikatos priežiūros įstaiga arba nepilnamečio paciento atstovas pagal įstatymą.</text:span></text:p>
      <text:p text:style-name="P545"/>
      <text:p text:style-name="P546"><text:span text:style-name="T547">IV</text:span><text:span text:style-name="T548"><text:s/>skyrius</text:span></text:p>
      <text:p text:style-name="P549"><text:span text:style-name="T550">ATSTOVAVIMAS</text:span></text:p>
      <text:p text:style-name="P551"/>
      <text:p text:style-name="P552"><text:span text:style-name="T553">19</text:span><text:span text:style-name="T554"><text:s/>straipsnis.<text:s/></text:span><text:span text:style-name="T555">Bendrosios atstovavimo nuostatos<text:s/></text:span></text:p>
      <text:p text:style-name="P556"><text:span text:style-name="T557">1</text:span><text:span text:style-name="T558">. Pacientas teises įgyja, pareigas prisiima ir jas įgyvendina pats arba per savo atstovus.<text:s/></text:span></text:p>
      <text:p text:style-name="P559"><text:span text:style-name="T560">2</text:span><text:span text:style-name="T561">. Įstatymų nustatytais atvejais pacientas teises įgyja, pareigas prisiima ir jas įgyvendina tik per atstovus ar teismo leidimu.<text:s/></text:span></text:p>
      <text:p text:style-name="P562"><text:span text:style-name="T563">3</text:span><text:span text:style-name="T564">. Atstovai, veikdami paci</text:span><text:span text:style-name="T565">ento vardu, privalo pateikti atstovavimą patvirtinantį dokumentą ir savo asmens dokumentus.<text:s/></text:span></text:p>
      <text:p text:style-name="P566"><text:span text:style-name="T567">4</text:span><text:span text:style-name="T568">. Paciento nuo 16 metų atstovais gali būti: atstovai pagal įstatymą ir atstovai pagal pavedimą. Atstovai pagal įstatymą yra tie, kurie kaip atstovai nurodyti<text:s/></text:span><text:span text:style-name="T569">šiame ar kituose įstatymuose.</text:span></text:p>
      <text:p text:style-name="P570"/>
      <text:p text:style-name="P571"><text:span text:style-name="T572">20</text:span><text:span text:style-name="T573"><text:s/>straipsnis.<text:s/></text:span><text:span text:style-name="T574">Atstovavimas neveiksniam ir ribotai veiksniam pacientui<text:s/></text:span></text:p>
      <text:p text:style-name="P575"><text:span text:style-name="T576">1</text:span><text:span text:style-name="T577">. Pacientui, teismo pripažintam neveiksniu, atstovauja paskirti globėjai.<text:s/></text:span></text:p>
      <text:p text:style-name="P578"><text:span text:style-name="T579">2</text:span><text:span text:style-name="T580">. Pacientas, teismo pripažintas ribotai veiksniu, teises įgyja</text:span><text:span text:style-name="T581"><text:s/>ir pareigas prisiima, taip pat jas įgyvendina pats tiek, kiek tų teisių jam nėra apribojęs teismas.</text:span></text:p>
      <text:p text:style-name="P582"/>
      <text:p text:style-name="P583"><text:span text:style-name="T584">21</text:span><text:span text:style-name="T585"><text:s/>straipsnis.<text:s/></text:span><text:span text:style-name="T586">Paciento atstovai pagal pavedimą</text:span></text:p>
      <text:p text:style-name="P587"><text:span text:style-name="T588">Pacientas nuo 16 metų</text:span><text:span text:style-name="T589"><text:s/></text:span><text:span text:style-name="T590">gali pasirinkti atstovą pagal pavedimą. Šis atstovavimas įforminamas notarin</text:span><text:span text:style-name="T591">e tvarka arba pacientas apie savo pasirinktą atstovą pasirašytinai gali nurodyti savo medicinos dokumentuose.<text:s/></text:span></text:p>
      <text:p text:style-name="P592"/>
      <text:p text:style-name="P593"><text:span text:style-name="T594">22</text:span><text:span text:style-name="T595"><text:s/>straipsnis.<text:s/></text:span><text:span text:style-name="T596">Paciento atstovai pagal įstatymą<text:s/></text:span></text:p>
      <text:p text:style-name="P597"><text:span text:style-name="T598">1</text:span><text:span text:style-name="T599">. Nepilnamečiam pacientui iki 16 metų atstovauja jo atstovai pagal įstatymą: vienas<text:s/></text:span><text:span text:style-name="T600">iš tėvų (įtėvių), globėjas, rūpintojas.<text:s/></text:span></text:p>
      <text:p text:style-name="P601"><text:span text:style-name="T602">2</text:span><text:span text:style-name="T603">. Nepilnamečiam pacientui iki 16 metų, kuriam nustatyta institucinė globa (rūpyba), atstovauja šių įstaigų paskirti asmenys, pateikę atstovavimą patvirtinantį dokumentą.</text:span></text:p>
      <text:p text:style-name="P604"><text:span text:style-name="T605">3</text:span><text:span text:style-name="T606">. Paciento nuo 16 metų sutuoktinis,</text:span><text:span text:style-name="T607"><text:s/>sugyventinis (partneris), o kai jų nėra, – vienas iš paciento tėvų (įtėvių) arba vienas iš pilnamečių vaikų yra paciento, kuris negali būti laikomas gebančiu protingai vertinti savo interesų, atstovu pagal įstatymą. Nurodyti asmenys nelaikomi paciento nuo</text:span><text:span text:style-name="T608"><text:s/>16 metų atstovais pagal įstatymą, jeigu jie atsisako būti atstovais, pacientas yra paskyręs atstovą pagal pavedimą arba pacientui nustatyta globa (rūpyba).<text:s/></text:span></text:p>
      <text:p text:style-name="P609"/>
      <text:p text:style-name="P610"><text:span text:style-name="T611">V</text:span><text:span text:style-name="T612"><text:s/>SKYRIUS</text:span></text:p>
      <text:p text:style-name="P613"><text:span text:style-name="T614">GINČŲ SPRENDIMAS IR ŽALOS ATLYGINIMAS</text:span></text:p>
      <text:p text:style-name="P615"/>
      <text:p text:style-name="P616"><text:span text:style-name="T617">23</text:span><text:span text:style-name="T618"><text:s/>straipsnis.<text:s/></text:span><text:span text:style-name="T619">Teisė skųstis<text:s/></text:span></text:p>
      <text:p text:style-name="P620"><text:span text:style-name="T621">1</text:span><text:span text:style-name="T622">.</text:span><text:span text:style-name="T623"><text:s/></text:span><text:span text:style-name="T624">Šis straipsnis nustato pacientų skundų, nesusijusių su žalos atlyginimu, pateikimo ir nagrinėjimo tvarką.<text:s/></text:span></text:p>
      <text:p text:style-name="P625"><text:span text:style-name="T626">2</text:span><text:span text:style-name="T627">. Pacientas, manydamas, kad yra pažeistos jo teisės, sveikatos priežiūros įstaigai, kurioje, jo manymu, buvo pažeistos jo teisės, turi teisę pa</text:span><text:span text:style-name="T628">teikti skundą, laikydamasis šiame įstatyme nustatyto pacientų skundų nagrinėjimo</text:span><text:span text:style-name="T629"><text:s/></text:span><text:span text:style-name="T630">tvarkos turinio ir formos reikalavimų.</text:span></text:p>
      <text:p text:style-name="P631"><text:span text:style-name="T632">3</text:span><text:span text:style-name="T633">. Skundą pateikti gali pacientas arba jo atstovas. Nagrinėjami tie skundai, kurie yra paciento pasirašyti, nurodytas jo vardas ir p</text:span><text:span text:style-name="T634">avardė, faktinė gyvenamoji vieta ir duomenys ryšiui palaikyti, išdėstyta skundo esmė. Jeigu skundą pateikia paciento atstovas, nurodomas atstovo vardas ir pavardė, gyvenamoji vieta, atstovavimą liudijantis dokumentas ir pacientas, kurio vardu jis kreipiasi</text:span><text:span text:style-name="T635">. Neįskaitomi, šioje dalyje nurodytų reikalavimų neatitinkantys skundai grąžinami pacientui ir nurodoma grąžinimo priežastis.<text:s/></text:span></text:p>
      <text:p text:style-name="P636"><text:span text:style-name="T637">4</text:span><text:span text:style-name="T638">. Pacientas skunde privalo pateikti asmens tapatybę patvirtinantį dokumentą. Kai toks skundas siunčiamas paštu ar per pasiun</text:span><text:span text:style-name="T639">tinį, prie jo turi būti pridėta notaro ar pacientui atstovaujančio advokato patvirtinta pareiškėjo asmens tapatybę patvirtinančio dokumento kopija. Paciento atstovas, kreipdamasis dėl tokios informacijos, pateikia tapatybę ir atstovavimą liudijantį dokumen</text:span><text:span text:style-name="T640">tą.</text:span></text:p>
      <text:p text:style-name="P641"><text:span text:style-name="T642">5</text:span><text:span text:style-name="T643">. Pacientas turi teisę pareikšti skundą ne vėliau kaip per vienus metus, kai sužino, kad jo teisės pažeistos, bet ne vėliau kaip per trejus metus nuo teisių pažeidimo dienos.<text:s/></text:span></text:p>
      <text:p text:style-name="P644"><text:span text:style-name="T645">6</text:span><text:span text:style-name="T646">. Į pacientų skundus nagrinėjančias valstybės institucijas pacient</text:span><text:span text:style-name="T647">ai turi teisę kreiptis tik nepatenkinti skundų nagrinėjimu sveikatos priežiūros įstaigoje, kurioje, jų manymu, jų teisės buvo pažeistos.</text:span></text:p>
      <text:p text:style-name="P648"><text:span text:style-name="T649">7</text:span><text:span text:style-name="T650">. Sveikatos priežiūros įstaiga, gavusi paciento skundą, privalo jį išnagrinėti ir raštu pranešti pacientui nagrinė</text:span><text:span text:style-name="T651">jimo rezultatus ne vėliau kaip per 20 darbo dienų.<text:s/></text:span></text:p>
      <text:p text:style-name="P652"><text:span text:style-name="T653">8</text:span><text:span text:style-name="T654">. Kai paciento skundas yra susijęs su informacijos apie pacientą, kuri yra konfidenciali, nagrinėjimu, tokios informacijos pateikimas sveikatos priežiūros įstaigos civilinę atsakomybę apdraudusiai dr</text:span><text:span text:style-name="T655">audimo įstaigai, asmenims, kurie tiesiogiai nagrinėja skundą, yra teisėtas ir pagrįstas. Asmenys, susipažinę su konfidencialia informacija, privalo užtikrinti jos konfidencialumą.<text:s/></text:span></text:p>
      <text:p text:style-name="P656"><text:span text:style-name="T657">9</text:span><text:span text:style-name="T658">. Pacientų skundus nagrinėjančių valstybės institucijų sprendimus paci</text:span><text:span text:style-name="T659">entai turi teisę apskųsti įstatymų nustatyta tvarka.</text:span></text:p>
      <text:p text:style-name="P660"/>
      <text:p text:style-name="P661"><text:span text:style-name="T662">24</text:span><text:span text:style-name="T663"><text:s/>straipsnis.<text:s/></text:span><text:span text:style-name="T664">Pacientui padarytos žalos atlyginimas</text:span></text:p>
      <text:p text:style-name="P665"><text:span text:style-name="T666">1</text:span><text:span text:style-name="T667">. Turtinė ir neturtinė žala, padaryta pažeidžiant nustatytas pacientų teises, atlyginama šio įstatymo ir Civilinio kodekso nustatyta tvark</text:span><text:span text:style-name="T668">a.</text:span></text:p>
      <text:p text:style-name="P669"><text:span text:style-name="T670">2</text:span><text:span text:style-name="T671">. Pacientas ar kiti asmenys, turintys teisę į šio straipsnio 1 dalyje nurodytos žalos atlyginimą ir norintys gauti jos atlyginimą, su pareiškimu privalo kreiptis į Pacientų sveikatai padarytos žalos nustatymo komisiją, veikiančią prie Sveikatos aps</text:span><text:span text:style-name="T672">augos ministerijos. Pareiškimai šiai komisijai paduodami raštu. Pareiškime turi būti nurodyta: komisijos pavadinimas, pareiškėjo vardas, pavardė, asmens kodas, gyvenamoji vieta, taip pat atstovo, jeigu jis yra, vardas, pavardė ir adresas, sveikatos priežiū</text:span><text:span text:style-name="T673">ros įstaigos, kurios veika skundžiama, pavadinimas, buveinė, aplinkybės, kuriomis pareiškėjas grindžia savo reikalavimą (faktinis pareiškimo pagrindas), įrodymai, patvirtinantys pareiškėjo išdėstytas aplinkybes, pareiškėjo reikalavimas (pažeista teisė ir p</text:span><text:span text:style-name="T674">rašomas žalos dydis), pridedamų dokumentų sąrašas, pareiškimo surašymo vieta ir data. Pareiškimą pasirašo pareiškėjas ar jo atstovas. Prie atstovo paduodamo pareiškimo turi būti pridedamas įgaliojimas ar kitoks dokumentas, patvirtinantis atstovo įgaliojimu</text:span><text:span text:style-name="T675">s. Prašymas turi atitikti formos ir turinio reikalavimus.<text:s/></text:span></text:p>
      <text:p text:style-name="P676"><text:span text:style-name="T677">3</text:span><text:span text:style-name="T678">. Pacientų sveikatai padarytos žalos nustatymo komisija yra privaloma ikiteisminė institucija ginčams dėl pacientų teisių pažeidimo fakto ir tuo padarytos žalos dydžio nustatymo nagrinėti. Šio</text:span><text:span text:style-name="T679">s komisijos sudarymo, veiklos, jos kompetencijai priskiriamų klausimų sprendimo tvarką reglamentuoja Pacientų sveikatai padarytos žalos nustatymo komisijos nuostatai, kuriuos tvirtina Vyriausybė ar jos įgaliota institucija. Pacientų sveikatai padarytos žal</text:span><text:span text:style-name="T680">os nustatymo komisijos darbo reglamentą tvirtina sveikatos apsaugos ministras.<text:s/></text:span></text:p>
      <text:p text:style-name="P681"><text:span text:style-name="T682">4</text:span><text:span text:style-name="T683">. Pacientų sveikatai padarytos žalos nustatymo komisija sudaroma ketveriems metams iš 7 asmenų, turinčių medicininį, teisinį arba kitą universitetinį aukštąjį išsilavinimą</text:span><text:span text:style-name="T684">, sveikatos apsaugos ministro įsakymu. Parenkant atstovus į šią komisiją, atsižvelgiama į tai, kad joje vienodai būtų atstovaujama pacientų ir asmens sveikatos priežiūros įstaigų interesams. Ne mažiau kaip 2 šios komisijos nariai turi būti pacientų teises<text:s/></text:span><text:span text:style-name="T685">ginančių nevyriausybinių organizacijų deleguoti atstovai. Sveikatos apsaugos ministerija užtikrina technines sąlygas šiai komisijai veikti.<text:s/></text:span></text:p>
      <text:p text:style-name="P686"><text:span text:style-name="T687">5</text:span><text:span text:style-name="T688">. Pacientų sveikatai padarytos žalos nustatymo komisija, svarstydama prašymą, turi teisę gauti visą reikiamą informaciją ir dokumentus, reikalingus sprendimui priimti, ir kreiptis į sveikatos priežiūros specialistus dėl išvadų, kurioms reikalingos speciali</text:span><text:span text:style-name="T689">os žinios, gavimo dienos.<text:s/></text:span></text:p>
      <text:p text:style-name="P690"><text:span text:style-name="T691">6</text:span><text:span text:style-name="T692">. Pareiškimai Pacientų sveikatai padarytos žalos nustatymo komisijoje turi būti išnagrinėti ir sprendimas priimtas ne vėliau kaip per 2 mėnesius nuo pareiškimo gavimo dienos. Kai dėl objektyvių priežasčių per šį terminą pare</text:span><text:span text:style-name="T693">iškimas negali būti išnagrinėtas ir sprendimas priimtas, sveikatos apsaugos ministras Pacientų sveikatai padarytos žalos nustatymo komisijos argumentuotu teikimu gali šį terminą pratęsti, bet ne ilgiau kaip dar 2 mėnesiams.<text:s/></text:span></text:p>
      <text:p text:style-name="P694"><text:span text:style-name="T695">7</text:span><text:span text:style-name="T696">. Pacientų sveikatai padar</text:span><text:span text:style-name="T697">ytos žalos nustatymo komisijos sprendimai sveikatos priežiūros įstaigoms ir pacientui ar kitiems asmenims, turintiems teisę į šio straipsnio 1 dalyje nurodytos žalos atlyginimą, yra privalomi.<text:s/></text:span></text:p>
      <text:p text:style-name="P698"><text:span text:style-name="T699">8</text:span><text:span text:style-name="T700">. Pacientas ar kiti asmenys, turintys teisę į šio straips</text:span><text:span text:style-name="T701">nio 1 dalyje nurodytos žalos atlyginimą, ir (ar) sveikatos priežiūros įstaiga, nesutikdami su Pacientų sveikatai padarytos žalos nustatymo komisijos sprendimu, per 30 dienų nuo sprendimo priėmimo dienos, o sprendimo priėmimo metu nedalyvavę asmenys, – per<text:s/></text:span><text:span text:style-name="T702">30 dienų nuo tos dienos, kai jie sužinojo apie sprendimą, turi teisę Civilinio proceso kodekso nustatyta tvarka kreiptis į teismą dėl ginčo tarp sveikatos priežiūros įstaigos ir pareiškimą pateikusio asmens nagrinėjimo iš esmės.</text:span></text:p>
      <text:p text:style-name="P703"/>
      <text:p text:style-name="P704"><text:span text:style-name="T705">25</text:span><text:span text:style-name="T706"><text:s/>straipsnis.<text:s/></text:span><text:span text:style-name="T707">Sveik</text:span><text:span text:style-name="T708">atos priežiūros įstaigų civilinės atsakomybės draudimas ir jo kontrolė</text:span></text:p>
      <text:p text:style-name="P709"><text:span text:style-name="T710">1</text:span><text:span text:style-name="T711">. Kiekviena sveikatos priežiūros įstaiga, prieš pradėdama teikti sveikatos priežiūros paslaugas, draudžia savo civilinę atsakomybę privalomuoju ir (ar) savanoriškuoju civilinės<text:s/></text:span><text:span text:style-name="T712">atsakomybės draudimu turtinei ir neturtinei žalai atlyginti.</text:span></text:p>
      <text:p text:style-name="P713"><text:span text:style-name="T714">2</text:span><text:span text:style-name="T715">. Sveikatos priežiūros įstaiga privalo pateikti galiojančio civilinės atsakomybės draudimo poliso kopiją:</text:span></text:p>
      <text:p text:style-name="P716"><text:span text:style-name="T717">1</text:span><text:span text:style-name="T718">) licencijas sveikatos priežiūros įstaigoms išduodančiai institucijai, kai išduod</text:span><text:span text:style-name="T719">ama licencija teikti sveikatos priežiūros paslaugas;</text:span></text:p>
      <text:p text:style-name="P720"><text:span text:style-name="T721">2</text:span><text:span text:style-name="T722">) teritorinei ligonių kasai, kai sudaroma sutartis dėl sveikatos priežiūros paslaugų teikimo ir apmokėjimo;</text:span></text:p>
      <text:p text:style-name="P723"><text:span text:style-name="T724">3</text:span><text:span text:style-name="T725">) institucijai, vykdančiai visų sveikatos priežiūros įstaigų civilinės atsakomybės dr</text:span><text:span text:style-name="T726">audimo stebėseną, sveikatos apsaugos ministro nustatyta tvarka.</text:span></text:p>
      <text:p text:style-name="P727"><text:span text:style-name="T728">3</text:span><text:span text:style-name="T729">. Minimalią draudimo sumą vienam draudžiamajam įvykiui ir minimalią draudimo sumą visiems draudžiamiesiems įvykiams per vienus draudimo sutarties galiojimo metus nustato Vyriausybė ar j</text:span><text:span text:style-name="T730">os įgaliota institucija.<text:s/></text:span></text:p>
      <text:p text:style-name="P731"/>
      <text:p text:style-name="P732"><text:span text:style-name="T733">26</text:span><text:span text:style-name="T734"><text:s/>straipsnis.<text:s/></text:span><text:span text:style-name="T735">Reikalavimas atlyginti pacientui padarytą žalą</text:span></text:p>
      <text:p text:style-name="P736"><text:span text:style-name="T737">1</text:span><text:span text:style-name="T738">. Draudžiamuoju įvykiu laikoma dėl sveikatos priežiūros įstaigos ar jos darbuotojų kaltės teikiant sveikatos priežiūros paslaugas pacientui padaryta turtinė</text:span><text:span text:style-name="T739"><text:s/>ir neturtinė žala.<text:s/></text:span></text:p>
      <text:p text:style-name="P740"><text:span text:style-name="T741">2</text:span><text:span text:style-name="T742">. Jeigu draudimo atlyginimo nepakanka žalai visiškai atlyginti, išmokėto draudimo atlyginimo ir faktinės žalos skirtumą atlygina sveikatos priežiūros įstaiga, atsakinga už padarytą žalą.<text:s/></text:span></text:p>
      <text:p text:style-name="P743"><text:span text:style-name="T744">3</text:span><text:span text:style-name="T745">. Išimtiniais atvejais, siekiant išve</text:span><text:span text:style-name="T746">ngti visų nuosavybės formų sveikatos priežiūros įstaigos bankroto, pacientui padarytos faktinės žalos ir išmokėto draudimo atlyginimo skirtumas gali būti išmokėtas iš Privalomojo sveikatos draudimo fondo biudžeto rezervo ar kitų šaltinių Vyriausybės nustat</text:span><text:span text:style-name="T747">yta tvarka.</text:span></text:p>
      <text:p text:style-name="P748"/>
      <text:p text:style-name="P749"><text:span text:style-name="T750">Skelbiu šį Lietuvos Respublikos Seimo priimtą įstatymą.</text:span></text:p>
      <text:p text:style-name="Normal"/>
      <text:p text:style-name="Normal"/>
      <text:p text:style-name="P751">RESPUBLIKOS PREZIDENTAS<text:tab/>ALGIRDAS BRAZAUSKAS</text:p>
      <text:p text:style-name="P752"/>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eimas, Įstatymas</text:span></text:p>
      <text:p text:style-name="P762"><text:span text:style-name="T763">Nr.<text:s/></text:span><text:a xlink:href="https://www.e-tar.lt/portal/legalAct.html?documentId=TAR.3906F1383471" office:target-frame-name="_top" xlink:show="replace"><text:span text:style-name="T764">VIII-755</text:span></text:a><text:span text:style-name="T765">, 1998-05-21, Žin., 1998, Nr. 52-1425 (1998-06-05), i. k. 0981010ISTAVIII-755</text:span></text:p>
      <text:p text:style-name="P766"><text:span text:style-name="T767">Lietuvos Respublikos pacientų teisių ir žalos sveikatai atlyginimo įstatymo 25 straipsnio<text:s/></text:span><text:span text:style-name="T768">pakeitimo įstatymas</text:span></text:p>
      <text:p text:style-name="P769"/>
      <text:p text:style-name="P770"><text:span text:style-name="T771">2.</text:span></text:p>
      <text:p text:style-name="P772"><text:span text:style-name="T773">Lietuvos Respublikos Seimas, Įstatymas</text:span></text:p>
      <text:p text:style-name="P774"><text:span text:style-name="T775">Nr.<text:s/></text:span><text:a xlink:href="https://www.e-tar.lt/portal/legalAct.html?documentId=TAR.02B0D04CFDAD" office:target-frame-name="_top" xlink:show="replace"><text:span text:style-name="T776">IX-2361</text:span></text:a><text:span text:style-name="T777">, 2004-07-13, Žin., 2004, Nr. 115-4284 (2004-07-24), i. k. 1041010ISTA0IX-2361</text:span></text:p>
      <text:p text:style-name="P778"><text:span text:style-name="T779">Lietuvos Respublikos<text:s/></text:span><text:span text:style-name="T780">pacientų teisių ir žalos sveikatai atlyginimo įstatymo pakeitimo įstatymas</text:span></text:p>
      <text:p text:style-name="P781"/>
      <text:p text:style-name="P782"><text:span text:style-name="T783">3.</text:span></text:p>
      <text:p text:style-name="P784"><text:span text:style-name="T785">Lietuvos Respublikos Seimas, Įstatymas</text:span></text:p>
      <text:p text:style-name="P786"><text:span text:style-name="T787">Nr.<text:s/></text:span><text:a xlink:href="https://www.e-tar.lt/portal/legalAct.html?documentId=TAR.482697112266" office:target-frame-name="_top" xlink:show="replace"><text:span text:style-name="T788">XI-499</text:span></text:a><text:span text:style-name="T789">, 2009-11-19, Žin., 2009, Nr. 145-6425 (2009-1</text:span><text:span text:style-name="T790">2-08), i. k. 1091010ISTA00XI-499</text:span></text:p>
      <text:p text:style-name="P791"><text:span text:style-name="T792">Lietuvos Respublikos pacientų teisių ir žalos sveikatai atlyginimo įstatymo pakeitimo įstatymas</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6:00Z</meta:creation-date>
    <dc:date>2024-01-30T09:16:00Z</dc:date>
    <meta:template xlink:href="Normal.dotm" xlink:type="simple"/>
    <meta:editing-cycles>2</meta:editing-cycles>
    <meta:editing-duration>PT0S</meta:editing-duration>
    <meta:document-statistic meta:page-count="3" meta:paragraph-count="366" meta:word-count="4869" meta:character-count="36983" meta:row-count="1353" meta:non-whitespace-character-count="32480"/>
  </office:meta>
</office:document-meta>
</file>