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text-position="super 66.6%"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text-align="justify" fo:margin-left="1.6736in" fo:text-indent="-1.2798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margin-left="1.575in" fo:text-indent="-1.1812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3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3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3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477in" fo:text-indent="-1.0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text-properties fo:font-style="italic" style:font-style-asian="italic"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text-properties style:font-name="Arial"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7">Suvestinė redakcija nuo 2024-01-24 iki 2024-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text:span><text:span text:style-name="T472">nt asmens tapatybės, turi ne jaunesni kaip 16</text:span><text:span text:style-name="T473"><text:s/></text:span><text:span text:style-name="T474">metų pacientai, sergantys Vyriausybės ar jos įgaliotos institucijos nustatyto sąrašo ligomis. Už sveikatos priežiūros paslaugas, neatskleidžiant asmens tapatybės, pacientas moka pats, išskyrus teisės aktų nusta</text:span><text:span text:style-name="T475">tytas išimtis.</text:span></text:p>
      <text:p text:style-name="P476"><text:span text:style-name="T477">2</text:span><text:span text:style-name="T478">. Sveikatos priežiūros paslaugų teikimo, kai neatskl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text:span><text:span text:style-name="T487">e paciento rašytinio sutikimo negalima jo įtraukti į biomedicininius tyr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text:span><text:span text:style-name="T491">ujamasi nuostata, kad paciento interesai ir gerovė yra svarbesni už moks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text:span><text:span text:style-name="T495">os įstaigos vidaus tvarkos taisyklėmis. Šiose taisyklėse turi būti pažym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text:span><text:span text:style-name="T499">ai, vidaus tvarkos taisyklėmis, sutinka, kad jis būtų įtraukiamas į mokymo procesą. Pacientas, nesutinkantis dalyvauti mokymo procese arba nesutinkantis, kad informacija apie jį būtų naudojama mokslo ir mokymo tikslais, tai pareiškia raštu. Jo rašytinis pa</text:span><text:span text:style-name="T500">reiškimas turi būti saugomas paciento medicinos dokumentuose.</text:span></text:p>
      <text:p text:style-name="P501"><text:span text:style-name="T502">5</text:span><text:span text:style-name="T503">. Naudojant informaciją mokslo ir mokymo tikslais, neturi būti pažeidžiamas paciento asmens privatumas. Paciento medicinos dokumentuose esančios informacijos panaudojimo tvarką, užtikrinant</text:span><text:span text:style-name="T504"><text:s/>asmens privatumo apsaugą mokslo tikslais, nustato Biomedicininių tyrimų 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text:s/></text:span><text:span text:style-name="T513">susipažinti su jam pateiktomis sveikatos priežiūros įstaigos vidaus tvarkos taisyklėmis, kitais sveikatos priežiūros įstaigos nustatytais dokumentais ir vykdyti juose nurodytas pareigas.</text:span></text:p>
      <text:p text:style-name="P514"><text:span text:style-name="T515">2</text:span><text:span text:style-name="T516">. Pacientas privalo rūpintis savo sveikata, sąžiningai naudotis<text:s/></text:span><text:span text:style-name="T517">savo teisėmis, jomis nepiktnaudžiauti, bendradarbiauti su sveikatos priežiūr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text:span><text:span text:style-name="T523">lo apie tai informuoti asmens sveikatos priežiūros įstaigą ne vėliau kaip pr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 2015-11-24, i. k. 2015-18597</text:span></text:p>
      <text:p text:style-name="Normal"/>
      <text:p text:style-name="P529"><text:span text:style-name="T530">4</text:span><text:span text:style-name="T531">. Pacientai, norėdami gauti sveikatos priežiūros paslaugas, privalo pateikti asmens tapat</text:span><text:span text:style-name="T532">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text:span><text:span text:style-name="T538">a TAR 2015-11-24, i. k. 2015-18597</text:span></text:p>
      <text:p text:style-name="Normal"/>
      <text:p text:style-name="P539"><text:span text:style-name="T540">5</text:span><text:span text:style-name="T541">. Pacientas kiek įstengdamas turi suteikti sveikatos priežiūros specialistams informacijos apie savo sveikatą, persirgtas ligas, atliktas operacijas, vartotus ir vartojamus vaistus, alergines reakcijas, genetinį pav</text:span><text:span text:style-name="T542">eldimumą ir kitus pacientui žinomus duomenis, reikalingus tinkamai suteikti sveikatos priežiūros paslaugas.<text:s/></text:span></text:p>
      <text:p text:style-name="P543">Straipsnio dalies numeracijos pakeitimas:</text:p>
      <text:p text:style-name="P544"><text:span text:style-name="T545">Nr.<text:s/></text:span><text:a xlink:href="https://www.e-tar.lt/portal/legalAct.html?documentId=da717b70929911e5a6f4e928c954d72b" office:target-frame-name="_top" xlink:show="replace"><text:span text:style-name="T546">XII</text:span><text:span text:style-name="T547">-2037</text:span></text:a><text:span text:style-name="T548">, 2015-11-17, paskelbta TAR 2015-11-24, i. k. 2015-18597</text:span></text:p>
      <text:p text:style-name="Normal"/>
      <text:p text:style-name="P549"><text:span text:style-name="T550">6</text:span><text:span text:style-name="T551">. Pacientas, gavęs informaciją apie jam skiriamas sveikatos priežiūros paslaugas, šio įstatymo nustatytais atvejais savo sutikimą ar atsisakymą dėl šių sveikatos priežiūros paslaugų suteik</text:span><text:span text:style-name="T552">imo turi patvirtinti raštu.</text:span></text:p>
      <text:p text:style-name="P553">Straipsnio dalies numeracijos pakeitimas:</text:p>
      <text:p text:style-name="P554"><text:span text:style-name="T555">Nr.<text:s/></text:span><text:a xlink:href="https://www.e-tar.lt/portal/legalAct.html?documentId=da717b70929911e5a6f4e928c954d72b" office:target-frame-name="_top" xlink:show="replace"><text:span text:style-name="T556">XII-2037</text:span></text:a><text:span text:style-name="T557">, 2015-11-17, paskelbta TAR 2015-11-24, i. k. 2015-18597</text:span></text:p>
      <text:p text:style-name="Normal"/>
      <text:p text:style-name="P558"><text:span text:style-name="T559">7</text:span><text:span text:style-name="T560">. Pacientas p</text:span><text:span text:style-name="T561">rivalo vykdyti sveikatos priežiūros specialistų paskyrimus ir rekomendacijas arba šio įstatymo nustatyta tvarka atsisakyti paskirtų sveikatos priežiūros paslaugų. Pacientas privalo informuoti sveikatos priežiūros specialistus apie nukrypimus nuo paskyrimų<text:s/></text:span><text:span text:style-name="T562">ar nustatyto režimo, dėl kurių jis davė sutikimą.<text:s/></text:span></text:p>
      <text:p text:style-name="P563">Straipsnio dalies numeracijos pakeitimas:</text:p>
      <text:p text:style-name="P564"><text:span text:style-name="T565">Nr.<text:s/></text:span><text:a xlink:href="https://www.e-tar.lt/portal/legalAct.html?documentId=da717b70929911e5a6f4e928c954d72b" office:target-frame-name="_top" xlink:show="replace"><text:span text:style-name="T566">XII-2037</text:span></text:a><text:span text:style-name="T567">, 2015-11-17, paskelbta TAR 2015-11-24, i. k. 2015-18</text:span><text:span text:style-name="T568">597</text:span></text:p>
      <text:p text:style-name="Normal"/>
      <text:p text:style-name="P569"><text:span text:style-name="T570">8</text:span><text:span text:style-name="T571">. Pacientas privalo pagarbiai ir deramai elgtis su visais</text:span><text:span text:style-name="T572"><text:s/></text:span><text:span text:style-name="T573">sveikatos priežiūros įstaigos darbuotojais ir kitais pacientai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9</text:span><text:span text:style-name="T581">. Pacientui, kuris pažeidžia savo pareigas, tuo sukeldamas grėsmę savo ir kitų pacientų s</text:span><text:span text:style-name="T582">veikatai ir gyvybei, arba trukdo jiems gauti kokybiškas sveikatos priežiūros paslaugas, sveikatos priežiūros paslaugų teikimas gali būti nutrauktas, išskyrus atvejus, jei tai grėstų pavojus paciento gyvybei.<text:s/></text:span></text:p>
      <text:p text:style-name="P583">Straipsnio dalies numeracijos pakeitimas:</text:p>
      <text:p text:style-name="P584"><text:span text:style-name="T585">Nr.<text:s/></text:span><text:a xlink:href="https://www.e-tar.lt/portal/legalAct.html?documentId=da717b70929911e5a6f4e928c954d72b" office:target-frame-name="_top" xlink:show="replace"><text:span text:style-name="T586">XII-2037</text:span></text:a><text:span text:style-name="T587">, 2015-11-17, paskelbta TAR 2015-11-24, i. k. 2015-18597</text:span></text:p>
      <text:p text:style-name="Normal"/>
      <text:p text:style-name="P588"><text:span text:style-name="T589">13 straipsnis. Teisė į žalos atlyginimą</text:span></text:p>
      <text:p text:style-name="P590"><text:span text:style-name="T591">Pacientas ir asmuo, kuris buvo mirusio paciento i</text:span><text:span text:style-name="T592">šlaikomas arba jo mirties dieną turėjo teisę gauti iš jo išlaikymą (nepilnamečiai vaikai (įvaikiai), sutuoktinis, nedarbingi tėvai (įtėviai) ar kiti faktiniai nedarbingi išlaikytiniai), taip pat mirusio paciento vaikas, gimęs po jo mirties, turi teisę į tu</text:span><text:span text:style-name="T593">rtinės ir neturtinės žalos, atsiradusios dėl paciento sveikatai padarytos žalos (toliau – žala), atlyginimą.</text:span><text:span text:style-name="T594"><text:s/>Teisę į neturtinės žalos atlyginimą taip pat turi mirusio paciento darbingi tėvai<text:s/></text:span><text:span text:style-name="T595">(įtėviai)</text:span><text:span text:style-name="T596"><text:s/>ir pilnamečiai vaikai<text:s/></text:span><text:span text:style-name="T597">(įvaikiai)</text:span><text:span text:style-name="T598">, kuriuos su pacientu s</text:span><text:span text:style-name="T599">iejo ypač artimas ir glaudus ryšys. Dėl mirusio paciento ir jo tėvų bei pilnamečių vaikų ryšio artimumo ir glaudumo sprendžia Pacientų sveikatai padarytos žalos nustatymo komisija (toliau – Komisija) pagal mirusio paciento tėvų<text:s/></text:span><text:span text:style-name="T600">(įtėvių)</text:span><text:span text:style-name="T601"><text:s/>ir pilnamečių vaikų</text:span><text:span text:style-name="T602"><text:s/></text:span><text:span text:style-name="T603">(įvaikių)</text:span><text:span text:style-name="T604"><text:s/>ar jų atstovo pateiktus duomenis, patvirtinančius paciento ir jo tėvų bei pilnamečių vaikų ypač artimą ir glaudų ryšį (atsižvelgiant į bendravimo intensyvumą ir rūpinimosi vienas kitu pobūdį).</text:span><text:s/></text:p>
      <text:p text:style-name="P605"><text:span text:style-name="T606">TAR pastaba.</text:span><text:span text:style-name="T607"><text:s/>Pripažinti, kad<text:s/></text:span><text:span text:style-name="T608">Lietuvos Respublikos<text:s/></text:span><text:span text:style-name="T609">pacientų teisių ir žalos sveikatai atlyginimo įstatymo 13 straipsnis (2019 m. gruodžio 17 d. redakcija; TAR, 2019-12-30, Nr. 21552) tiek, kiek pagal jį ne visi asmenys, dėl paciento mirties patyrę neturtinę žalą, turi teisę į tokios žalos atlyginimą šio įs</text:span><text:span text:style-name="T610">tatymo nustatyta tvarka, prieštarauja Lietuvos Respublikos Konstitucijos 30 straipsnio 2 daliai, konstituciniams teisingumo, teisinės valstybės principams.</text:span></text:p>
      <text:p text:style-name="P611">Straipsnio pakeitimai:</text:p>
      <text:p text:style-name="P612"><text:span text:style-name="T613">Nr.<text:s/></text:span><text:a xlink:href="https://www.e-tar.lt/portal/legalAct.html?documentId=e2a792b0b51e11e98451fa7b5933515d" office:target-frame-name="_top" xlink:show="replace"><text:span text:style-name="T614">XIII-2377</text:span></text:a><text:span text:style-name="T615">, 2019-07-18, paskelbta TAR 2019-08-02, i. k. 2019-12799</text:span></text:p>
      <text:p text:style-name="P616"><text:span text:style-name="T617">Nr.<text:s/></text:span><text:a xlink:href="https://www.e-tar.lt/portal/legalAct.html?documentId=7b1744d02ad311eabe008ea93139d588" office:target-frame-name="_top" xlink:show="replace"><text:span text:style-name="T618">XIII-2703</text:span></text:a><text:span text:style-name="T619">, 2019-12-17, paskelbta TAR 2019-12-30, i. k. 2019-2</text:span><text:span text:style-name="T620">1552</text:span></text:p>
      <text:p text:style-name="P621"><text:span text:style-name="T622">Nr.<text:s/></text:span><text:a xlink:href="https://www.e-tar.lt/portal/legalAct.html?documentId=9762dd30bac011eea5a28c81c82193a8" office:target-frame-name="_top" xlink:show="replace"><text:span text:style-name="T623">KT10-N1/2024</text:span></text:a><text:span text:style-name="T624">, 2024-01-24, paskelbta TAR 2024-01-24, i. k. 2024-01136</text:span></text:p>
      <text:p text:style-name="Normal"/>
      <text:p text:style-name="P625"><text:span text:style-name="T626">III</text:span><text:span text:style-name="T627"><text:s/>SKYRIUS<text:s/></text:span></text:p>
      <text:p text:style-name="P628"><text:span text:style-name="T629">informuoto PACIENTO Sutikimas<text:s/></text:span></text:p>
      <text:p text:style-name="P630"/>
      <text:p text:style-name="P631"><text:span text:style-name="T632">14</text:span><text:span text:style-name="T633"><text:s/>straipsnis.<text:s/></text:span><text:span text:style-name="T634">Draudimas</text:span><text:span text:style-name="T635"><text:s/>teikti sveikatos priežiūros paslaugas be paciento sutikimo</text:span></text:p>
      <text:p text:style-name="P636"><text:span text:style-name="T637">1</text:span><text:span text:style-name="T638">. Pacientui nuo 16 metų sveikatos priežiūros paslaugos teikiamos tik su jo sutikimu, išskyrus būtinosios medicinos pagalbos paslaugų teikimo atvejus, kai pacientas negali savo valios<text:s/></text:span><text:span text:style-name="T639">išreikšti pats.</text:span></text:p>
      <text:p text:style-name="P640"><text:span text:style-name="T641">2</text:span><text:span text:style-name="T642">. Nepilnamečiam pacientui iki 16 metų sveikatos priežiūra teikiama tik su jo atstovų sutikimu, išskyrus būtinosios medicinos pagalbos paslaugų teikimo atvejus. Sveikatos priežiūros specialistai visais atvejais turi parinkti tokius diag</text:span><text:span text:style-name="T643">nostikos ir gydymo metodus, kurie labiausiai atitiktų nepilnamečio interesus, atsižvelgdami pirmiausia į nepilnamečio, taip pat į jo atstovų valią. Jeigu yra nesutarimų tarp paciento iki 16 metų ir jo atstovų, diagnostikos ir gydymo metodus parenka gydytoj</text:span><text:span text:style-name="T644">ų konsiliumas, atsižvelgdamas į nepilnamečio interesus.<text:s/></text:span></text:p>
      <text:p text:style-name="P645"><text:span text:style-name="T646">3</text:span><text:span text:style-name="T647">. Nepilnametis pacientas iki 16 metų, kuris, gydytojo pagrįsta nuomone, išreikšta medicinos dokumentuose, gali pats teisingai vertinti savo sveikatos būklę, turi teisę savarankiškai kreiptis ir<text:s/></text:span><text:span text:style-name="T648">spręsti dėl jam reikiamų sveikatos priežiūros paslaugų teikimo, išskyrus įstatymų nustatytus atvejus.</text:span></text:p>
      <text:p text:style-name="P649"><text:span text:style-name="T650">4</text:span><text:span text:style-name="T651">. Įstatymai gali numatyti atvejus, kai sutikimą dėl sveikatos priežiūros paslaugų teikimo turi teisę duoti tik pilnametis pacientas.<text:s/></text:span></text:p>
      <text:p text:style-name="P652"/>
      <text:p text:style-name="P653"><text:span text:style-name="T654">15</text:span><text:span text:style-name="T655"><text:s/>straipsnis.<text:s/></text:span><text:span text:style-name="T656">Sutikimo dėl sveikatos priežiūros paslaugų teikimo reikalavimai<text:s/></text:span></text:p>
      <text:p text:style-name="P657"><text:span text:style-name="T658">1</text:span><text:span text:style-name="T659">. Sutikimą dėl sveikatos priežiūros paslaugų teikimo duoda (išreiškia) pats pacientas arba šio ir kitų įstatymų</text:span><text:span text:style-name="T660"><text:s/></text:span><text:span text:style-name="T661">nustatyta tvarka jo atstovas.</text:span></text:p>
      <text:p text:style-name="P662"><text:span text:style-name="T663">2</text:span><text:span text:style-name="T664">. Paciento sutikimas dėl s</text:span><text:span text:style-name="T665">veikatos priežiūros paslaugų teikimo turi būti pagrįstas informacija ir tinkamas.</text:span></text:p>
      <text:p text:style-name="P666"><text:span text:style-name="T667">3</text:span><text:span text:style-name="T668">. Sutikimas laikomas pagrįstas informacija ir tinkamas, jeigu jis atitinka visas šias sąlygas:</text:span></text:p>
      <text:p text:style-name="P669"><text:span text:style-name="T670">1</text:span><text:span text:style-name="T671">) yra duotas asmens, galinčio tinkamai išreikšti savo valią;</text:span></text:p>
      <text:p text:style-name="P672"><text:span text:style-name="T673">2</text:span><text:span text:style-name="T674">) yra</text:span><text:span text:style-name="T675"><text:s/>duotas, gavus pakankamą ir aiškią informaciją;</text:span></text:p>
      <text:p text:style-name="P676"><text:span text:style-name="T677">3</text:span><text:span text:style-name="T678">) yra duotas paciento (jo atstovo) laisva valia;</text:span></text:p>
      <text:p text:style-name="P679"><text:span text:style-name="T680">4</text:span><text:span text:style-name="T681">) atitinka teisės aktų nustatytus formos reikalavimus.<text:s/></text:span></text:p>
      <text:p text:style-name="P682"><text:span text:style-name="T683">4</text:span><text:span text:style-name="T684">. Sutikimo dėl sveikatos priežiūros paslaugų teikimo formos reikalavimus tvirtina svei</text:span><text:span text:style-name="T685">katos apsaugos ministras.<text:s/></text:span></text:p>
      <text:p text:style-name="P686"><text:span text:style-name="T687">5</text:span><text:span text:style-name="T688">. Jeigu pacientas pasirašo sveikatos apsaugos ministro patvirtintus reikalavimus atitinkančios formos sutikimą, reiškia, kad pacientas gavo tinkamą informaciją.<text:s/></text:span></text:p>
      <text:p text:style-name="P689"/>
      <text:p text:style-name="P690"><text:span text:style-name="T691">16</text:span><text:span text:style-name="T692"><text:s/>straipsnis.<text:s/></text:span><text:span text:style-name="T693">Sutikimo dėl sveikatos priežiūros išreiš</text:span><text:span text:style-name="T694">kimas<text:s/></text:span></text:p>
      <text:p text:style-name="P695"><text:span text:style-name="T696">1</text:span><text:span text:style-name="T697">. Laikoma, kad savanoriškai į sveikatos priežiūros įstaigą dėl stacionarinės ar ambulatorinės sveikatos priežiūros atvykęs arba į namus sveikatos priežiūros specialistą iškvietęs pacientas yra informuotas ir sutinka, kad tos įstaigos sveikatos<text:s/></text:span><text:span text:style-name="T698">priežiūros specialistas jį apžiūrėtų, įvertintų jo sveikatos būklę, paskirtų ir atliktų būtinas tyrimų ir gydymo procedūras, jei sveikatos priežiūros įstaiga yra užtikrinusi, kad visa būtina informacija pacientui būtų suteikta (prieinama) jo buvimo ar lank</text:span><text:span text:style-name="T699">ymosi šioje įstaigoje metu, o šios įstaigos darbuotojai atsakytų į visus paciento klausimus, susijusius su šia informacija. Ši nuostata netaikoma šio įstatymo 17 straipsnio 1 ir 2 dalyse nustatytais atvejais.<text:s/></text:span></text:p>
      <text:p text:style-name="P700"><text:span text:style-name="T701">2</text:span><text:span text:style-name="T702">.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703">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704">laugas paskyrusiu (ar teikiančiu) sveikatos priežiūros specialistu, vykdyti jo paskyrimus ir nurodymus, pranešti apie bet kokius nukrypimus nuo paskyrimų. Tokios informacijos teikimo tvarką nustato sveikatos priežiūros įstaiga.<text:s/></text:span></text:p>
      <text:p text:style-name="P705"/>
      <text:p text:style-name="P706"><text:span text:style-name="T707">16</text:span><text:span text:style-name="T708">1</text:span><text:span text:style-name="T709"><text:s/>straipsnis.<text:s/></text:span><text:span text:style-name="T710">Suti</text:span><text:span text:style-name="T711">kimo skiepytis nuo užkrečiamosios pandemiją sukėlusios ligos, dėl kurios yra paskelbta valstybės lygio ekstremalioji situacija ir (ar) karantinas, išreiškimas</text:span></text:p>
      <text:p text:style-name="P712"><text:span text:style-name="T713">1</text:span><text:span text:style-name="T714">. Laikoma, kad savanoriškai į sveikatos priežiūros įstaigą ar kitą sveikatos apsaugos minist</text:span><text:span text:style-name="T715">ro nustatytus reikalavimus atitinkančią skiepijimo vietą skiepytis nuo užkrečiamosios pandemiją sukėlusios ligos, dėl kurios yra paskelbta valstybės lygio ekstremalioji situacija ir (ar) karantinas, atvykęs pacientas yra<text:s/></text:span><text:span text:style-name="T716">informuotas ir sutinka, kad jis būt</text:span><text:span text:style-name="T717">ų paskiepytas,<text:s/></text:span><text:span text:style-name="T718">jeigu sveikatos priežiūros įstaiga arba asmenys, atsakingi už kitos sveikatos apsaugos ministro nustatytus reikalavimus atitinkančios skiepijimo vietos įrengimą, yra užtikrinę, kad visa būtina informacija pacientui būtų suteikta (prieinama)<text:s/></text:span><text:span text:style-name="T719">jo buvimo ar lankymosi šioje įstaigoje arba kitoje sveikatos apsaugos ministro nustatytus reikalavimus atitinkančioje skiepijimo vietoje metu, o šios įstaigos darbuotojai arba asmenys, dirbantys kitoje sveikatos apsaugos ministro nustatytus reikalavimus at</text:span><text:span text:style-name="T720">itinkančioje skiepijimo vietoje, atsakytų į visus paciento klausimus, susijusius su šia informacija.</text:span></text:p>
      <text:p text:style-name="P721"><text:span text:style-name="T722">2</text:span><text:span text:style-name="T723">. Būtina šio straipsnio 1 dalyje nurodyta informacija laikoma informacija apie skiepijimo nuo<text:s/></text:span><text:span text:style-name="T724">užkrečiamosios pandemiją sukėlusios ligos, dėl kurios yr</text:span><text:span text:style-name="T725">a paskelbta valstybės lygio ekstremalioji situacija ir (ar) karantinas, esmę, pobūdį, tikslus, žinomas ir galimas komplikacijas (nepageidaujamus padarinius), kitas aplinkybes, kurios gali turėti įtakos paciento apsisprendimui sutikti arba atsisakyti skiepi</text:span><text:span text:style-name="T726">jimo, taip pat galimi padariniai atsisakius.</text:span><text:span text:style-name="T727"><text:s/>Tokios informacijos teikimo tvarką nustato sveikatos apsaugos ministras.</text:span></text:p>
      <text:p text:style-name="P728">Papildyta straipsniu:</text:p>
      <text:p text:style-name="P729"><text:span text:style-name="T730">Nr.<text:s/></text:span><text:a xlink:href="https://www.e-tar.lt/portal/legalAct.html?documentId=15448ef0a69311ebbcbbc2971cdac3cb" office:target-frame-name="_top" xlink:show="replace"><text:span text:style-name="T731">XIV-257</text:span></text:a><text:span text:style-name="T732">, 202</text:span><text:span text:style-name="T733">1-04-20, paskelbta TAR 2021-04-26, i. k. 2021-08634</text:span></text:p>
      <text:p text:style-name="Normal"/>
      <text:p text:style-name="P734"><text:span text:style-name="T735">17</text:span><text:span text:style-name="T736"><text:s/>straipsnis.<text:s/></text:span><text:span text:style-name="T737">Paciento sutikimo rašytinė forma<text:s/></text:span></text:p>
      <text:p text:style-name="P738"><text:span text:style-name="T739">1</text:span><text:span text:style-name="T740">. Jeigu yra galimybė konkrečioje sveikatos priežiūros įstaigoje rinktis taikomus diagnostikos ir gydymo metodus, pacientas turi būti apie tai informuojamas ir jo pasirinkimas patvirtinamas paciento parašu.<text:s/></text:span></text:p>
      <text:p text:style-name="P741"><text:span text:style-name="T742">2</text:span><text:span text:style-name="T743">. Prieš atliekant pacientui chirurginę opera</text:span><text:span text:style-name="T744">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45"><text:s/>intervencinės procedūros metu nepažeidžiamas audinių ir (ar) organų vientisumas ir ta procedūra gali kelti<text:s/></text:span><text:span text:style-name="T746">tik nedidelį nepageidaujamą laikiną poveikį paciento sveikatai</text:span><text:span text:style-name="T747"><text:s/></text:span><text:span text:style-name="T748">arba kai skiepijimas<text:s/></text:span><text:span text:style-name="T749">nuo užkrečiamosios pandemiją sukėlusios ligos, dėl kurios yra pa</text:span><text:span text:style-name="T750">skelbta valstybės lygio ekstremalioji situacija ir (ar) karantinas,</text:span><text:span text:style-name="T751"><text:s/>atliekamas šio įstatymo<text:s/></text:span><text:span text:style-name="T752">16</text:span><text:span text:style-name="T753">1</text:span><text:span text:style-name="T754"><text:s/>straipsnyje nustatyta tvarka,<text:s/></text:span><text:span text:style-name="T755">turi būti išreikštas raštu, pasirašant sveikatos apsaugos ministro patvirtintus reikalavimus atitinkančią formą.</text:span></text:p>
      <text:p text:style-name="P756">Straipsnio dalies<text:s/>pakeitimai:</text:p>
      <text:p text:style-name="P757"><text:span text:style-name="T758">Nr.<text:s/></text:span><text:a xlink:href="https://www.e-tar.lt/portal/legalAct.html?documentId=5dca2ec01cae11eabe008ea93139d588" office:target-frame-name="_top" xlink:show="replace"><text:span text:style-name="T759">XIII-2591</text:span></text:a><text:span text:style-name="T760">, 2019-12-03, paskelbta TAR 2019-12-12, i. k. 2019-20024</text:span></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3</text:span><text:span text:style-name="T767">. Gaunant informacija pagrįstą sutikimą dėl chirurginės operacijos, invazinės ir (ar) intervencinės procedūros,</text:span><text:span text:style-name="T768"><text:s/></text:span><text:span text:style-name="T769">informacija laikoma tinkama, kai pacientui buvo</text:span><text:span text:style-name="T770"><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71">kti arba atsisakyti numatomos chirurginės operacijos ar invazinės ir (ar) intervencinės procedūros, taip pat galimi padariniai atsisakius numatomos chirurginės operacijos ar invazinės ir (ar) intervencinės procedūros.<text:s/></text:span></text:p>
      <text:p text:style-name="P772"><text:span text:style-name="T773">4</text:span><text:span text:style-name="T774">. Prieš atlikdamas pacientui chi</text:span><text:span text:style-name="T775">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76"/>
      <text:p text:style-name="P777"><text:span text:style-name="T778">5</text:span><text:span text:style-name="T779">. Š</text:span><text:span text:style-name="T780">io straipsnio 2 dalyje nurodytų invazinių ir (ar) intervencinių procedūrų, kurios<text:s/></text:span><text:span text:style-name="T781">nepažeidžia audinių ir (ar) organų vientisumo ir</text:span><text:span text:style-name="T782"><text:s/>gali kelti tik nedidelį nepageidaujamą laikiną poveikį paciento sveikatai, sąrašą tvirtina sveikatos apsaugos ministras.</text:span><text:span text:style-name="T783"><text:s/></text:span></text:p>
      <text:p text:style-name="P784">Papildyta straipsnio dalimi:</text:p>
      <text:p text:style-name="P785"><text:span text:style-name="T786">Nr.<text:s/></text:span><text:a xlink:href="https://www.e-tar.lt/portal/legalAct.html?documentId=5dca2ec01cae11eabe008ea93139d588" office:target-frame-name="_top" xlink:show="replace"><text:span text:style-name="T787">XI</text:span><text:span text:style-name="T788">II-2591</text:span></text:a><text:span text:style-name="T789">, 2019-12-03, paskelbta TAR 2019-12-12, i. k. 2019-20024</text:span></text:p>
      <text:p text:style-name="Normal"/>
      <text:p text:style-name="P790"><text:span text:style-name="T791">18</text:span><text:span text:style-name="T792"><text:s/>straipsnis.<text:s/></text:span><text:span text:style-name="T793">Nenumatyti ypatingi atvejai<text:s/></text:span></text:p>
      <text:p text:style-name="P794"><text:span text:style-name="T795">1</text:span><text:span text:style-name="T796">. Kai sveikatos priežiūra turi būti teikiama pacientui nuo 16 metų, kuris negali būti laikomas gebančiu protingai vertinti savo interesų</text:span><text:span text:style-name="T797">, ir šio įstatymo 22 straipsnio 3</text:span><text:span text:style-name="T798"><text:s/></text:span><text:span text:style-name="T799">dalyje nurodytų asmenų nėra arba jie atsisakė būti atstovais, arba nėra galimybių su jais susisiekti taip greitai, kaip tai būtina, ar gauti jų informacija pagrįstą sutikimą laiku, sprendimą dėl pacientui teiktinos sveikat</text:span><text:span text:style-name="T800">os priežiūros ir jos masto, alternatyvos pasirinkimo priima sveikatos priežiūrą teikiantis gydytojas, o prireikus – gydytojų konsiliumas, išimtinai vadovaudamasis paciento interesais. Sprendimą dėl konsiliumo sudarymo gydytojas turi pagrįsti paciento medic</text:span><text:span text:style-name="T801">inos dokumentuose.<text:s/></text:span></text:p>
      <text:p text:style-name="P802"><text:span text:style-name="T803">2</text:span><text:span text:style-name="T804">. Kai sveikatos priežiūra turi būti teikiama nepilnamečiam pacientui iki 16 metų ir nėra šio įstatymo 22 straipsnio 1 dalyje nurodytų asmenų arba nėra galimybių su jais susisiekti taip greitai, kaip tai būtina, ar gauti jų sutikimą</text:span><text:span text:style-name="T805"><text:s/>laiku, sprendimą dėl pacientui teiktinos sveikatos priežiūros masto, alternatyvos pasirinkimo priima sveikatos priežiūrą teikiantis gydytojas, o prireikus – gydytojų konsiliumas, išimtinai vadovaudamasis paciento interesais.</text:span><text:span text:style-name="T806"><text:s/></text:span><text:span text:style-name="T807">Sprendimą dėl konsiliumo sudar</text:span><text:span text:style-name="T808">ymo gydytojas turi pagrįsti paciento medicinos dokumentuose.</text:span><text:span text:style-name="T809"><text:s/></text:span></text:p>
      <text:p text:style-name="P810"><text:span text:style-name="T811">3</text:span><text:span text:style-name="T812">. Dėl nepilnamečio paciento iki 16 metų, kurio tėvai vengia atlikti atstovo pagal įstatymą funkcijas ir kuriam nėra nustatyta laikinoji globa ar rūpyba, kai nepilnamečio paciento tėvai (įtė</text:span><text:span text:style-name="T813">viai) tarpusavyje nesutaria dėl sveikatos priežiūros masto, sprendimus dėl teiktinos sveikatos priežiūros masto, alternatyvos pasirinkimo priima gydantis gydytojas, o prireikus – gydytojų konsiliumas, išimtinai vadovaudamasis paciento interesais. Įstatymai</text:span><text:span text:style-name="T814"><text:s/>gali nustatyti, kada šioje dalyje nurodytais atvejais būtinas teismo leidimas. Dėl tokio leidimo į teismą kreipiasi sveikatos priežiūros įstaiga arba nepilnamečio paciento atstovas pagal įstatymą.</text:span></text:p>
      <text:p text:style-name="P815"/>
      <text:p text:style-name="P816"><text:span text:style-name="T817">IV</text:span><text:span text:style-name="T818"><text:s/>skyrius</text:span></text:p>
      <text:p text:style-name="P819"><text:span text:style-name="T820">ATSTOVAVIMAS</text:span></text:p>
      <text:p text:style-name="P821"/>
      <text:p text:style-name="P822"><text:span text:style-name="T823">19</text:span><text:span text:style-name="T824"><text:s/>straipsnis.<text:s/></text:span><text:span text:style-name="T825">Bendrosios atstovavimo nuostatos<text:s/></text:span></text:p>
      <text:p text:style-name="P826"><text:span text:style-name="T827">1</text:span><text:span text:style-name="T828">. Pacientas teises įgyja, pareigas prisiima ir jas įgyvendina pats arba per savo atstovus.<text:s/></text:span></text:p>
      <text:p text:style-name="P829"><text:span text:style-name="T830">2</text:span><text:span text:style-name="T831">. Įstatymų nustatytais atvejais pacientas teises įgyja, pareigas prisiima ir jas įgyvendina tik per atstovus ar teismo l</text:span><text:span text:style-name="T832">eidimu.<text:s/></text:span></text:p>
      <text:p text:style-name="P833"><text:span text:style-name="T834">3</text:span><text:span text:style-name="T835">. Atstovai, veikdami paciento vardu, privalo pateikti atstovavimą patvirtinantį dokumentą ir savo asmens dokumentus.<text:s/></text:span></text:p>
      <text:p text:style-name="P836"><text:span text:style-name="T837">4</text:span><text:span text:style-name="T838">. Paciento nuo 16 metų atstovais gali būti: atstovai pagal įstatymą ir atstovai pagal pavedimą. Atstovai pagal įstatymą</text:span><text:span text:style-name="T839"><text:s/>yra tie, kurie kaip atstovai nurodyti šiame ar kituose įstatymuose.</text:span></text:p>
      <text:p text:style-name="P840"/>
      <text:p text:style-name="P841"><text:span text:style-name="T842">20</text:span><text:span text:style-name="T843"><text:s/>straipsnis.<text:s/></text:span><text:span text:style-name="T844">Atstovavimas neveiksniam sveikatos priežiūros srityje ir ribotai veiksniam sveikatos priežiūros srityje pacientui</text:span></text:p>
      <text:p text:style-name="P845"><text:span text:style-name="T846">1</text:span><text:span text:style-name="T847">. Pacientui, teismo pripažintam neveiksniu</text:span><text:span text:style-name="T848"><text:s/></text:span><text:span text:style-name="T849">sve</text:span><text:span text:style-name="T850">ikatos priežiūros srityje, atstovauja<text:s/></text:span><text:span text:style-name="T851"><text:s/></text:span><text:span text:style-name="T852">globėjas.</text:span></text:p>
      <text:p text:style-name="P853"><text:span text:style-name="T854">2</text:span><text:span text:style-name="T855">. Pacientas, teismo pripažintas ribotai veiksniu</text:span><text:span text:style-name="T856"><text:s/></text:span><text:span text:style-name="T857">sveikatos priežiūros srityje, teises įgyja ir pareigas prisiima, taip pat jas įgyvendina Lietuvos Respublikos civilinio kodekso nustatyta tvarka.</text:span></text:p>
      <text:p text:style-name="P858">Straipsnio pakeitimai:</text:p>
      <text:p text:style-name="P859"><text:span text:style-name="T860">Nr.<text:s/></text:span><text:a xlink:href="https://www.e-tar.lt/portal/legalAct.html?documentId=e2a792b0b51e11e98451fa7b5933515d" office:target-frame-name="_top" xlink:show="replace"><text:span text:style-name="T861">XIII-2377</text:span></text:a><text:span text:style-name="T862">, 2019-07-18, paskelbta TAR 2019-08-02, i. k. 2019-12799</text:span></text:p>
      <text:p text:style-name="Normal"/>
      <text:p text:style-name="P863"><text:span text:style-name="T864">21</text:span><text:span text:style-name="T865"><text:s/>straipsnis.<text:s/></text:span><text:span text:style-name="T866">Paciento atstovai pagal pavedimą</text:span></text:p>
      <text:p text:style-name="P867"><text:span text:style-name="T868">Pacientas nuo<text:s/></text:span><text:span text:style-name="T869">16 metų</text:span><text:span text:style-name="T870"><text:s/></text:span><text:span text:style-name="T871">gali pasirinkti atstovą pagal pavedimą. Šis atstovavimas įforminamas notarine tvarka arba pacientas apie savo pasirinktą atstovą pasirašytinai gali nurodyti savo medicinos dokumentuose.<text:s/></text:span></text:p>
      <text:p text:style-name="P872"/>
      <text:p text:style-name="P873"><text:span text:style-name="T874">22</text:span><text:span text:style-name="T875"><text:s/>straipsnis.<text:s/></text:span><text:span text:style-name="T876">Paciento atstovai pagal įstatymą<text:s/></text:span></text:p>
      <text:p text:style-name="P877"><text:span text:style-name="T878">1</text:span><text:span text:style-name="T879">. Nepilnamečiam pacientui iki 16 metų atstovauja jo atstovai pagal įstatymą: vienas iš tėvų (įtėvių), globėjas, rūpintojas.<text:s/></text:span></text:p>
      <text:p text:style-name="P880"><text:span text:style-name="T881">2</text:span><text:span text:style-name="T882">. Nepilnamečiam pacientui iki 16 metų, kuriam nustatyta institucinė globa (rūpyba), atstovauja šių įstaigų paskirti asmenys, p</text:span><text:span text:style-name="T883">ateikę atstovavimą patvirtinantį dokumentą.</text:span></text:p>
      <text:p text:style-name="P884"><text:span text:style-name="T885">3</text:span><text:span text:style-name="T886">. Nepilnamečiam pacientui nuo 16 metų, kuris negali būti laikomas gebančiu protingai vertinti savo interesų, atstovauja jo atstovai pagal įstatymą: vienas iš tėvų (įtėvių), globėjas, rūpintojas</text:span><text:span text:style-name="T887">.</text:span></text:p>
      <text:p text:style-name="P888"><text:span text:style-name="T889">4</text:span><text:span text:style-name="T890">.<text:s/></text:span><text:span text:style-name="T891">Pilna</text:span><text:span text:style-name="T892">mečiam</text:span><text:span text:style-name="T893"><text:s/></text:span><text:span text:style-name="T894">pacientui, kuris negali būti laikomas gebančiu protingai vertinti savo interesų, atstovauja jo atstovai pagal įstatymą:</text:span><text:span text:style-name="T895"><text:s/>sutuoktinis, sugyventinis (partneris), o kai<text:s/></text:span><text:span text:style-name="T896">jo<text:s/></text:span><text:span text:style-name="T897">nėra, – vienas iš<text:s/></text:span><text:span text:style-name="T898">šio<text:s/></text:span><text:span text:style-name="T899">paciento tėvų (įtėvių) arba vienas iš<text:s/></text:span><text:span text:style-name="T900">šio paciento<text:s/></text:span><text:span text:style-name="T901">pilnamečių vaikų,<text:s/></text:span><text:span text:style-name="T902">arba vienas iš šio paciento pilnamečių brolių (seserų), arba vienas iš šio paciento pilnamečių vaikaičių, arba vienas iš šio paciento senelių.</text:span><text:span text:style-name="T903"><text:s/></text:span><text:span text:style-name="T904">Į pilnamečio paciento, kuris negali būti laikomas gebančiu protingai vertinti savo interesų</text:span><text:span text:style-name="T905">,</text:span><text:span text:style-name="T906"><text:s/>ar</text:span><text:span text:style-name="T907">timuosius dėl sutikimo būti atstovu pagal įstatymą kreipiamasi tokiu eiliškumu: į sutuoktinį, sugyventinį (partnerį), tėvus (įtėvius), pilnamečius vaikus, pilnamečius brolius (seseris), pilnamečius vaikaičius, senelius. Gavus vieno iš šių asmenų sutikimą b</text:span><text:span text:style-name="T908">ūti atstovu pagal įstatymą, kitų asmenų sutikimas nereikalingas. Šioje dalyje</text:span><text:span text:style-name="T909"><text:s/></text:span><text:span text:style-name="T910">n</text:span><text:span text:style-name="T911">urodyti asmenys nelaikomi<text:s/></text:span><text:span text:style-name="T912">pilnamečio</text:span><text:span text:style-name="T913"><text:s/>paciento atstovais pagal įstatymą, jeigu jie atsisako būti atstovais, pacientas yra paskyręs atstovą pagal pavedimą arba pacientui nustatyta</text:span><text:span text:style-name="T914"><text:s/>globa (rūpyba).</text:span><text:s/></text:p>
      <text:p text:style-name="P915">Straipsnio pakeitimai:</text:p>
      <text:p text:style-name="P916"><text:span text:style-name="T917">Nr.<text:s/></text:span><text:a xlink:href="https://www.e-tar.lt/portal/legalAct.html?documentId=c9759a8046b611e8ade598b2394a491d" office:target-frame-name="_top" xlink:show="replace"><text:span text:style-name="T918">XIII-1080</text:span></text:a><text:span text:style-name="T919">, 2018-04-12, paskelbta TAR 2018-04-23, i. k. 2018-06424</text:span></text:p>
      <text:p text:style-name="Normal"/>
      <text:p text:style-name="P920"><text:span text:style-name="T921">V</text:span><text:span text:style-name="T922"><text:s/>SKYRIUS</text:span></text:p>
      <text:p text:style-name="P923"><text:span text:style-name="T924">GINČŲ SPRENDIMAS IR ŽALOS<text:s/></text:span><text:span text:style-name="T925">ATLYGINIMAS</text:span></text:p>
      <text:p text:style-name="P926"/>
      <text:p text:style-name="P927"><text:span text:style-name="T928">23</text:span><text:span text:style-name="T929"><text:s/>straipsnis.<text:s/></text:span><text:span text:style-name="T930">Teisė</text:span><text:span text:style-name="T931"><text:s/></text:span><text:span text:style-name="T932">pateikti skundą dėl paciento teisių pažeidimo (išskyrus dėl p</text:span><text:span text:style-name="T933">aciento sveikatai padarytos žalos atlyginimo)</text:span><text:span text:style-name="T934"><text:s/></text:span></text:p>
      <text:p text:style-name="P935"><text:span text:style-name="T936">1</text:span><text:span text:style-name="T937">. Pacientas asmens sveikatos priežiūros įstaigai, kurioje, jo manymu, buvo pažeistos jo teisės,<text:s/></text:span><text:span text:style-name="T938">ne vėliau</text:span><text:span text:style-name="T939"><text:s/>kaip per vienus metus nuo dienos, kai sužino, kad jo teisės pažeistos, bet ne vėliau kaip per 3 metus nuo teisių pažeidimo dienos,</text:span><text:span text:style-name="T940"><text:s/>turi teisę pateikti skundą, išskyrus atvejus, kai dėl jo teisių pažeidimo<text:s/></text:span><text:span text:style-name="T941">padaryta žala, dėl kurios atlyginimo kreipiamasi š</text:span><text:span text:style-name="T942">io įstatymo 24 straipsnyje nustatyta tvarka.<text:s/></text:span></text:p>
      <text:p text:style-name="P943"><text:span text:style-name="T944">2</text:span><text:span text:style-name="T945">. Skundai gali būti pateikiami tiesiogiai (atvykus į asmens sveikatos priežiūros įstaigą), per atstumą (registruotu paštu, per kurjerį, siunčiami elektroniniu paštu, kitomis elektroninio ryšio priemonėmis,</text:span><text:span text:style-name="T946"><text:s/>užti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47"><text:s/></text:span><text:span text:style-name="T948">pažeidimą. Prie skundo turi būti pridedami dokumentai (jeigu pacientas juos turi), patvirtinantys skunde nurodytas aplinkybes ir pagrindžiantys skunde nurodytus reikalavimus. Jeigu skundą pateikia paciento atstovas, prie jo taip pat pridedamas atstovavimą</text:span><text:span text:style-name="T949"><text:s/>liudijantis dokumentas. Išsamius skundui ir dokumentams, teikiamiems su skundu, keliamus reikalavimus nustato sveikatos apsaugos ministras.</text:span></text:p>
      <text:p text:style-name="P950"><text:span text:style-name="T951">3</text:span><text:span text:style-name="T952">. Jeigu kartu su skundu pateikti ne visi, netinkamai įforminti dokumentai, kurie turi būti teikiami su skundu,</text:span><text:span text:style-name="T953"><text:s/>ir (ar) juose ir (arba) skunde pateikta ne visa ir (ar) netiksli informacija, asmens sveikatos priežiūros įstaiga ne vėliau kaip per 3 darbo dienas nuo skundo gavimo</text:span><text:span text:style-name="T954"><text:s/></text:span><text:span text:style-name="T955">asmens sveikatos priežiūros įstaigoje dienos skundą pateikusiam asmeniui nurodo nustatytu</text:span><text:span text:style-name="T956">s trūkumus ir informuoja, kad per 30 dienų nuo skundą pateikusio asmens informavimo apie nustatytus trūkumus dienos nepašalinus trūkumų skundas nebus nagrinėjamas ir kad tokiu atveju pacientas turi teisę skundą asmens sveikatos priežiūros įstaigai pateikti</text:span><text:span text:style-name="T957"><text:s/>iš naujo.</text:span></text:p>
      <text:p text:style-name="P958"><text:span text:style-name="T959">4</text:span><text:span text:style-name="T960">. Skundai nenagrinėjami ir grąžinami juos pateikusiam asmeniui nurodant grąžinimo priežastis šiais atvejais:</text:span></text:p>
      <text:p text:style-name="P961"><text:span text:style-name="T962">1</text:span><text:span text:style-name="T963">) kartu su skundu pateikti ne visi, netinkamai įforminti dokumentai, kurie turi būti teikiami su skundu, ir (ar) juose ir (arba)</text:span><text:span text:style-name="T964"><text:s/>skunde pateikta ne visa ir (ar) netiksli informacija ir skundą pateikęs asmuo per šio straipsnio 3 dalyje nurodytą terminą neįvykdė reikalavimo ištaisyti trūkumus;</text:span></text:p>
      <text:p text:style-name="P965"><text:span text:style-name="T966">2</text:span><text:span text:style-name="T967">) skundas parašytas neįskaitomai.</text:span></text:p>
      <text:p text:style-name="P968"><text:span text:style-name="T969">5</text:span><text:span text:style-name="T970">. Pacientas su skundu dėl jo pažeistų teisių,</text:span><text:span text:style-name="T971"><text:s/></text:span><text:span text:style-name="T972">susijusių su asmens sveikatos priežiūros paslaugų prieinamumu ir kokybe,</text:span><text:span text:style-name="T973"><text:s/>gynimo</text:span><text:span text:style-name="T974"><text:s/>turi teisę kreiptis<text:s/></text:span><text:span text:style-name="T975">į Valstybinę akreditavimo sveikatos priežiūros veiklai tarnybą prie Sveikatos apsaugos ministerijos,<text:s/></text:span><text:span text:style-name="T976">dėl jo pažeistų teisių, susijusių su privalomojo sveik</text:span><text:span text:style-name="T977">atos draudimo klausimais, gynimo  –  į<text:s/></text:span><text:span text:style-name="T978">Valstybinę ligonių kasą prie Sveikatos apsaugos ministerijos</text:span><text:span text:style-name="T979">, dėl jo pažeistų teisių, susijusių su asmens sveikatos priežiūros paslaugų atitiktimi bioetikos reikalavimams, gynimo – į</text:span><text:span text:style-name="T980"><text:s/>Lietuvos bioetikos komitetą</text:span><text:span text:style-name="T981">. Į šio</text:span><text:span text:style-name="T982">je dalyje nurodytas institucijas pacientas</text:span><text:span text:style-name="T983"><text:s/>turi teisę kreiptis, tik jeigu nesutinka su asmens sveikatos priežiūros įstaigos, kurioje, jo manymu, jo teisės buvo pažeistos, sprendimu, priimtu išnagrinėjus jo skundą, arba jeigu jo skundas asmens sveikatos pri</text:span><text:span text:style-name="T984">ežiūros įstaigoje nepriimamas nagrinėti,<text:s/></text:span><text:span text:style-name="T985">išskyrus šio straipsnio 4 dalyje nurodytus atvejus,</text:span><text:span text:style-name="T986"><text:s/>arba jeigu jo skundas neišnagrinėjamas per šio straipsnio 6 dalyje nustatytą terminą. Šioje dalyje nurodytais atvejais pacientas turi teisę kreiptis ir tiesiai į t</text:span><text:span text:style-name="T987">eismą, taip pat skųsti teismui šioje dalyje nurodytų institucijų veiksmus ar neveikimą nagrinėjant jo skundą.</text:span></text:p>
      <text:p text:style-name="P988"><text:span text:style-name="T989">6</text:span><text:span text:style-name="T990">. Asmens sveikatos priežiūros įstaiga paciento skundą turi išnagrinėti ir raštu pranešti pacientui arba, jeigu skundą pateikė paciento atstov</text:span><text:span text:style-name="T991">as, – paciento atstovui nagrinėjimo rezultatus ne vėliau kaip per 20 darbo dienų nuo skundo gavimo asmens sveikatos priežiūros įstaigoje dienos. Šio straipsnio 3 dalyje nurodytas trūkumų šalinimo laikas į šį terminą neįskaičiuojamas. Skundai asmens sveikat</text:span><text:span text:style-name="T992">os priežiūros įstaigoje nagrinėjami neatlygintinai.</text:span></text:p>
      <text:p text:style-name="P993"><text:span text:style-name="T994">7</text:span><text:span text:style-name="T995">. Informacijos apie paciento buvimą asmens sveikatos priežiūros įstaigoje, sveikatos būklę, diagnozę, prognozes ir gydymą, taip pat visos kitos asmeninio pobūdžio informacijos apie pacientą pateikima</text:span><text:span text:style-name="T996">s tiesiogiai skundą nagrinėjantiems asmens sveikatos priežiūros įstaigos</text:span><text:span text:style-name="T997"><text:s/></text:span><text:span text:style-name="T998">darbuotojams yra teisėtas ir pagrįstas. Asmenys, susipažinę su šioje dalyje nurodyta informacija, privalo ją naudoti tik skundui nagrinėti ir užtikrinti jos konfidencialumą.</text:span></text:p>
      <text:p text:style-name="P999"/>
      <text:p text:style-name="P1000"><text:span text:style-name="T1001">24</text:span><text:span text:style-name="T1002"><text:s/>straipsnis.<text:s/></text:span><text:span text:style-name="T1003">Paciento sveikatai padarytos žalos<text:s/></text:span><text:span text:style-name="T1004">(turtinės ir neturtinės)</text:span><text:span text:style-name="T1005"><text:s/></text:span><text:span text:style-name="T1006">atlyginimas</text:span></text:p>
      <text:p text:style-name="P1007"><text:span text:style-name="T1008">1</text:span><text:span text:style-name="T1009">. Pacientas ar kitas šio įstatymo 13 straipsnyje nurodytas asmuo (toliau kartu – kitas asmuo, turintis teisę į žalos atlyginimą), norėdamas gauti žalos atlyginimą, ne</text:span><text:span text:style-name="T1010"><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11">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12">yginimo paduodamas ikiteisminio tyrimo arba baudžiamosios bylos nagrinėjimo teisme metu. Komisija prašymus nagrinėja neatlygintinai.</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P1018"><text:span text:style-name="T1019">Nr.<text:s/></text:span><text:a xlink:href="https://www.e-tar.lt/portal/legalAct.html?documentId=8e70ee5064b411edbc04912defe897d1" office:target-frame-name="_top" xlink:show="replace"><text:span text:style-name="T1020">XIV-1489</text:span></text:a><text:span text:style-name="T1021">, 2022-11-03, paskelbta TAR 2022-11-15, i. k. 2022-22951</text:span></text:p>
      <text:p text:style-name="Normal"/>
      <text:p text:style-name="P1022"><text:span text:style-name="T1023">2</text:span><text:span text:style-name="T1024">. Prašy</text:span><text:span text:style-name="T1025">mai gali būti pateikiami tiesiogiai (atvykus į Sveikatos apsaugos ministeriją<text:s/></text:span><text:span text:style-name="T1026">arba sveikatos apsaugos ministro įgaliotą instituciją</text:span><text:span text:style-name="T1027">) ir per atstumą (registruotu paštu, per kurjerį, siunčiami elektroniniu paštu, kitomis elektroninio ryšio priemonėmis, užtik</text:span><text:span text:style-name="T1028">rinančiomis galimybę nustatyti prašymą teikiančio asmens tapatybę). Prašyme turi būti nurodyta žala, prašomos atlyginti žalos dydis ir aplinkybės (faktinis pagrindas), pagrindžiančios žalą ir reikalaujamos atlyginti žalos dydį. Jeigu prašymą pateikia pacie</text:span><text:span text:style-name="T1029">nto atstovas, prie prašymo pridedamas atstovavimą liudijantis dokumentas, o jeigu prašymą pateikia kitas asmuo, turintis teisę į žalos atlyginimą, – jo teisę į žalos atlyginimą patvirtinantis dokumentas (dokumentai). Prie prašymo taip pat pridedami, jeigu<text:s/></text:span><text:span text:style-name="T1030">pacientas juos turi, dokumentai, patvirtinantys prašyme nurodytas aplinkybes (faktinį pagrindą). Išsamius prašymui ir dokumentams, teikiamiems su prašymu, keliamus reikalavimus nustato sveikatos apsaugos ministras.</text:span><text:s/></text:p>
      <text:p text:style-name="P1031">Straipsnio dalies pakeitimai:</text:p>
      <text:p text:style-name="P1032"><text:span text:style-name="T1033">Nr.<text:s/></text:span><text:a xlink:href="https://www.e-tar.lt/portal/legalAct.html?documentId=8e70ee5064b411edbc04912defe897d1" office:target-frame-name="_top" xlink:show="replace"><text:span text:style-name="T1034">XIV-1489</text:span></text:a><text:span text:style-name="T1035">, 2022-11-03, paskelbta TAR 2022-11-15, i. k. 2022-22951</text:span></text:p>
      <text:p text:style-name="Normal"/>
      <text:p text:style-name="P1036"><text:span text:style-name="T1037">3</text:span><text:span text:style-name="T1038">.<text:s/></text:span><text:span text:style-name="T1039">Jeigu kartu su prašymu pateikti ne visi, netinkamai įforminti dokumentai, kurie turi būti teikiami su prašymu, ir (ar) juose ir (arba) prašyme pateikta ne visa ir (ar) netiksli informacija, Komisija<text:s/></text:span><text:span text:style-name="T1040">Apraše</text:span><text:span text:style-name="T1041"><text:s/>nustatyta tvarka ne vėliau kaip per 5 darbo dienas</text:span><text:span text:style-name="T1042"><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43">okiu atveju pacientas turi teisę prašymą Komisijai pateikti iš naujo.</text:span></text:p>
      <text:p text:style-name="P1044"><text:span text:style-name="T1045">4</text:span><text:span text:style-name="T1046">. Komisija priima sprendimą atsisakyti nagrinėti prašymą ir grąžina prašymą jį pateikusiam asmeniui, nurodydama grąžinimo priežastis, šiais atvejais:</text:span></text:p>
      <text:p text:style-name="P1047"><text:span text:style-name="T1048">1</text:span><text:span text:style-name="T1049">) kartu su prašymu pateikti<text:s/></text:span><text:span text:style-name="T1050">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51">ti trūkumus;</text:span></text:p>
      <text:p text:style-name="P1052"><text:span text:style-name="T1053">2</text:span><text:span text:style-name="T1054">) prašymas neįskaitomas</text:span><text:span text:style-name="T1055">;</text:span></text:p>
      <text:p text:style-name="P1056"><text:span text:style-name="T1057">3</text:span><text:span text:style-name="T1058">) prašymas pateiktas dėl žalos, padarytos<text:s/></text:span><text:span text:style-name="T1059">ne dėl</text:span><text:span text:style-name="T1060"><text:s/></text:span><text:span text:style-name="T1061">biomedicininių tyrimų, keliančių tik<text:s/></text:span><text:span text:style-name="T1062">nedidelį nepageidaujamą laikiną poveikį,</text:span><text:span text:style-name="T1063"><text:s/>arba<text:s/></text:span><text:span text:style-name="T1064">teikiant ne asmens sveikatos priežiūros paslaugas, atlyginimo</text:span><text:span text:style-name="T1065">;</text:span></text:p>
      <text:p text:style-name="P1066"><text:span text:style-name="T1067">4</text:span><text:span text:style-name="T1068">) prašym</text:span><text:span text:style-name="T1069">as pateiktas pasibaigus šio straipsnio 1 dalyje nurodytam terminui</text:span><text:span text:style-name="T1070">.</text:span><text:s/></text:p>
      <text:p text:style-name="P1071">Straipsnio dalies pakeitima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text:span><text:span text:style-name="T1076">. 2019-21552</text:span></text:p>
      <text:p text:style-name="P1077"><text:span text:style-name="T1078">Nr.<text:s/></text:span><text:a xlink:href="https://www.e-tar.lt/portal/legalAct.html?documentId=8e70ee5064b411edbc04912defe897d1" office:target-frame-name="_top" xlink:show="replace"><text:span text:style-name="T1079">XIV-1489</text:span></text:a><text:span text:style-name="T1080">, 2022-11-03, paskelbta TAR 2022-11-15, i. k. 2022-22951</text:span></text:p>
      <text:p text:style-name="Normal"/>
      <text:p text:style-name="P1081"><text:span text:style-name="T1082">4</text:span><text:span text:style-name="T1083">1</text:span><text:span text:style-name="T1084">. Komisijos sprendimas atsisakyti nagrinėti prašymą Lietuvos<text:s/></text:span><text:span text:style-name="T1085">Respublikos administracinių bylų teisenos įstatymo nustatyta tvarka gali būti skundžiamas Vilniaus apygardos administraciniam teismui.</text:span><text:s/></text:p>
      <text:p text:style-name="P1086">Papildyta straipsnio dalimi:</text:p>
      <text:p text:style-name="P1087"><text:span text:style-name="T1088">Nr.<text:s/></text:span><text:a xlink:href="https://www.e-tar.lt/portal/legalAct.html?documentId=7b1744d02ad311eabe008ea93139d588" office:target-frame-name="_top" xlink:show="replace"><text:span text:style-name="T1089">XIII-2703</text:span></text:a><text:span text:style-name="T1090">, 2019-12-17, paskelbta TAR 2019-12-30, i. k. 2019-21552</text:span></text:p>
      <text:p text:style-name="Normal"/>
      <text:p text:style-name="P1091"><text:span text:style-name="T1092">5</text:span><text:span text:style-name="T1093">. Komisija Apraše nustatyta tvarka sprendimą dėl reikalaujamos žalos atlyginimo priima ne vėliau kaip per<text:s/></text:span><text:span text:style-name="T1094">3</text:span><text:span text:style-name="T1095"><text:s/></text:span><text:span text:style-name="T1096">mėnesius nuo prašymo gavimo Komisijoje dienos. Kai dėl objektyvių</text:span><text:span text:style-name="T1097"><text:s/>priežasčių (sudėtingas žalos nagrinėjimo atvejis<text:s/></text:span><text:span text:style-name="T1098">(paciento mirtis, neaišku, kurioje asmens sveikatos priežiūros įstaigoje padaryta žala)</text:span><text:span text:style-name="T1099">,<text:s/></text:span><text:span text:style-name="T1100">reikalingos papildomos išvados, ekspertizės, kiti sprendimams priimti būtini dokumentai</text:span><text:span text:style-name="T1101"><text:s/>ir kt.) per šį terminą sprend</text:span><text:span text:style-name="T1102">imas negali būti priimtas,<text:s/></text:span><text:span text:style-name="T1103">Komisija</text:span><text:span text:style-name="T1104"><text:s/></text:span><text:span text:style-name="T1105">argumentuotu<text:s/></text:span><text:span text:style-name="T1106">sprendimu</text:span><text:span text:style-name="T1107"><text:s/></text:span><text:span text:style-name="T1108">gali šį terminą pratęsti, bet ne ilgiau kaip dar<text:s/></text:span><text:span text:style-name="T1109">2 mėnesiams</text:span><text:span text:style-name="T1110">. Šio straipsnio 3 dalyje nurodytas trūkumų šalinimo laikas į šį terminą neįskaičiuojamas.<text:s/></text:span><text:span text:style-name="T1111">Jeigu dėl prašyme nurodytos žalos pradėtas iki</text:span><text:span text:style-name="T1112">teisminis tyrimas arba nagrinėjama baudžiamoji byla teisme, Komisija priima sprendimą sustabdyti prašymo nagrinėjimą iki ikiteisminio tyrimo pabaigos arba teismo sprendimo priėmimo, o šis laikotarpis neįskaitomas į šioje dalyje nurodytą Komisijos</text:span><text:span text:style-name="T1113"><text:s/></text:span><text:span text:style-name="T1114">sprendimo</text:span><text:span text:style-name="T1115"><text:s/>priėmimo terminą.<text:s/></text:span><text:span text:style-name="T1116">Komisijos sprendimas ne vėliau kaip per 7 darbo dienas nuo Komisijos sprendimo priėmimo dienos pacientui ar kitam asmeniui, turinčiam teisę į žalos atlyginimą, pateikiamas tuo būdu, kuriuo buvo pateiktas prašymas, arba, jeigu prašymas pa</text:span><text:span text:style-name="T1117">teiktas ti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18">a</text:span><text:span text:style-name="T1119">rba atlikto biomedicininio tyrimo, kuris kelia tik nedidelį nepageidaujamą laikiną poveikį,</text:span><text:span text:style-name="T1120"><text:s/></text:span><text:span text:style-name="T1121">priimtas Komisijos sprendimas.</text:span><text:s/></text:p>
      <text:p text:style-name="P1122">Straipsnio dalies pakeitimai:</text:p>
      <text:p text:style-name="P1123"><text:span text:style-name="T1124">Nr.<text:s/></text:span><text:a xlink:href="https://www.e-tar.lt/portal/legalAct.html?documentId=7b1744d02ad311eabe008ea93139d588" office:target-frame-name="_top" xlink:show="replace"><text:span text:style-name="T1125">XIII-2703</text:span></text:a><text:span text:style-name="T1126">, 2019-12-17, paskelbta TAR 2019-12-30, i. k. 2019-21552</text:span></text:p>
      <text:p text:style-name="P1127"><text:span text:style-name="T1128">Nr.<text:s/></text:span><text:a xlink:href="https://www.e-tar.lt/portal/legalAct.html?documentId=8e70ee5064b411edbc04912defe897d1" office:target-frame-name="_top" xlink:show="replace"><text:span text:style-name="T1129">XIV-1489</text:span></text:a><text:span text:style-name="T1130">, 2022-11-03, paskelbta TAR 2022-11-15, i. k. 2022-22951</text:span></text:p>
      <text:p text:style-name="Normal"/>
      <text:p text:style-name="P1131"><text:span text:style-name="T1132">6</text:span><text:span text:style-name="T1133">. Žala atlyginama</text:span><text:span text:style-name="T1134">, jeigu Komisija nustato, kad teikiant asmens sveikatos priežiūros paslaugas<text:s/></text:span><text:span text:style-name="T1135">arba atliekant biomedicininį tyrimą, keliantį tik nedidelį nepageidaujamą laikiną poveikį,</text:span><text:span text:style-name="T1136"><text:s/>paciento sveikatai yra padaryta žala ir kad tai nėra neišvengiama žala<text:s/></text:span><text:span text:style-name="T1137">sveikatai</text:span><text:span text:style-name="T1138">. Jeigu<text:s/></text:span><text:span text:style-name="T1139">Komisija nustato, kad pacientas tyčia ar dėl didelio neatsargumo prisidėjo prie žalos atsiradimo, žala Apraše nustatytomis sąlygomis ir tvarka neatlyginama arba mažinamas atlygintinos žalos dydis. Nustatytas atlygintinos žalos dydis yra mažinamas ligos išm</text:span><text:span text:style-name="T1140">okos, mokamos pagal Lietuvos Respublikos ligos ir motinystės socialinio draudimo įstatymą, šalpos neįgalumo pensijos ir socialinio draudimo netekto darbingumo pensijos, jeigu jos mokamos pacientui dėl žalos sukeltos ligos ir (ar) sveikatos sutrikimo, ir la</text:span><text:span text:style-name="T1141">idojimo pašalpos, šalpos našlaičių pensijos, socialinio draudimo našlių pensijos, socialinio draudimo našlaičių pensijos, valstybinės našlių pensijos ir valstybinės našlaičių pensijos, jeigu jos mokamos kitam asmeniui, turinčiam teisę į žalos atlyginimą, d</text:span><text:span text:style-name="T1142">ėl žalos sukeltos paciento mirties (toliau – išmokos), dydžiu. Šis dydis nustatomas skaičiuojant gautas ar gautinas sumas tuo pačiu laikotarpiu, kaip ir nustatyti netiesioginiai nuostoliai (negautos pajamos)</text:span><text:span text:style-name="T1143">, ir</text:span><text:span text:style-name="T1144"><text:s/>pacientui ar kitam asmeniui, turinčiam teisę</text:span><text:span text:style-name="T1145"><text:s/>į žalos atlyginimą, iš sąskaitos išmokamas nustatyto atlygintinos žalos dydžio ir šioje dalyje nustatyta tvarka apskaičiuoto išmokų dydžio skirtumas. Komisija sprendimą atlyginti žalą priima nevertindama asmens sveikatos priežiūros įstaigos ir ją padarius</text:span><text:span text:style-name="T1146">io sveikatos priežiūros specialisto kaltės. Komisijos sprendime žalos atlyginimas nurodomas ir išmokamas vienkartine išmoka.</text:span><text:s/></text:p>
      <text:p text:style-name="P1147">Straipsnio dalies pakeitimai:</text:p>
      <text:p text:style-name="P1148"><text:span text:style-name="T1149">Nr.<text:s/></text:span><text:a xlink:href="https://www.e-tar.lt/portal/legalAct.html?documentId=7b1744d02ad311eabe008ea93139d588" office:target-frame-name="_top" xlink:show="replace"><text:span text:style-name="T1150">XIII-2703</text:span></text:a><text:span text:style-name="T1151">, 2019-12-17, paskelbta TAR 2019-12-30, i. k. 2019-21552</text:span></text:p>
      <text:p text:style-name="P1152"><text:span text:style-name="T1153">Nr.<text:s/></text:span><text:a xlink:href="https://www.e-tar.lt/portal/legalAct.html?documentId=d280b440d89c11eb9f09e7df20500045" office:target-frame-name="_top" xlink:show="replace"><text:span text:style-name="T1154">XIV-401</text:span></text:a><text:span text:style-name="T1155">, 2021-06-17, paskelbta TAR 2021-06-29, i. k. 2021-14504</text:span></text:p>
      <text:p text:style-name="P1156"><text:span text:style-name="T1157">Nr.<text:s/></text:span><text:a xlink:href="https://www.e-tar.lt/portal/legalAct.html?documentId=8e70ee5064b411edbc04912defe897d1" office:target-frame-name="_top" xlink:show="replace"><text:span text:style-name="T1158">XIV-1489</text:span></text:a><text:span text:style-name="T1159">, 2022-11-03, paskelbta TAR 2022-11-15, i. k. 2022-22951</text:span></text:p>
      <text:p text:style-name="Normal"/>
      <text:p text:style-name="P1160"><text:span text:style-name="T1161">7</text:span><text:span text:style-name="T1162">. Komisija atlygintinos<text:s/></text:span><text:span text:style-name="T1163">žalos<text:s/></text:span><text:span text:style-name="T1164">dydį nustato vadovaudamasi<text:s/></text:span><text:span text:style-name="T1165">Apraše</text:span><text:span text:style-name="T1166"><text:s/>nurodytais atlygintinos<text:s/></text:span><text:span text:style-name="T1167">žalos<text:s/></text:span><text:span text:style-name="T1168">dydžiais, nustatytais <text:s/>pagal šiuos kriterijus:</text:span></text:p>
      <text:p text:style-name="P1169"><text:span text:style-name="T1170">1</text:span><text:span text:style-name="T1171">) turtinės žalos:</text:span></text:p>
      <text:p text:style-name="P1172"><text:span text:style-name="T1173">a</text:span><text:span text:style-name="T1174">) pagal tiesioginius nuostolius (patirtas<text:s/></text:span><text:span text:style-name="T1175">pagrįstas, būtinas ir protingas</text:span><text:span text:style-name="T1176"><text:s/>išlaidas asmens sveikatos priežiūros paslaugoms, vaistiniams preparatams ir medicinos priemonėms, išskyrus apmokėtus Privalomojo sveikatos draudimo fondo, valstybės ar savivaldybės biudžeto lėšomis, kitas<text:s/></text:span><text:span text:style-name="T1177">tiesiogiai su padaryta žala susijusias</text:span><text:span text:style-name="T1178"><text:s/></text:span><text:span text:style-name="T1179">pagrįstas<text:s/></text:span><text:span text:style-name="T1180">b</text:span><text:span text:style-name="T1181">ūtinas ir protingas</text:span><text:span text:style-name="T1182"><text:s/></text:span><text:span text:style-name="T1183">išlaidas<text:s/></text:span><text:span text:style-name="T1184">(išlaidas paciento priežiūrai ir (ar) sveikatai atkurti, ir (ar) kitas išlaidas)</text:span><text:span text:style-name="T1185">;</text:span></text:p>
      <text:p text:style-name="P1186">Papunkčio pakeitimai:</text:p>
      <text:p text:style-name="P1187"><text:span text:style-name="T1188">Nr.<text:s/></text:span><text:a xlink:href="https://www.e-tar.lt/portal/legalAct.html?documentId=b6cf40402df311eabe008ea93139d588" office:target-frame-name="_top" xlink:show="replace"><text:span text:style-name="T1189">XIII-2761</text:span></text:a><text:span text:style-name="T1190">, 2019-12-20</text:span><text:span text:style-name="T1191">, paskelbta TAR 2020-01-03, i. k. 2020-00045</text:span></text:p>
      <text:p text:style-name="P1192"><text:span text:style-name="T1193">Nr.<text:s/></text:span><text:a xlink:href="https://www.e-tar.lt/portal/legalAct.html?documentId=8e70ee5064b411edbc04912defe897d1" office:target-frame-name="_top" xlink:show="replace"><text:span text:style-name="T1194">XIV-1489</text:span></text:a><text:span text:style-name="T1195">, 2022-11-03, paskelbta TAR 2022-11-15, i. k. 2022-22951</text:span></text:p>
      <text:p text:style-name="Normal"/>
      <text:p text:style-name="P1196"><text:span text:style-name="T1197">b</text:span><text:span text:style-name="T1198">) pagal netiesioginius nuostolius (neg</text:span><text:span text:style-name="T1199">autas pajamas);</text:span></text:p>
      <text:p text:style-name="P1200"><text:span text:style-name="T1201">2</text:span><text:span text:style-name="T1202">) neturtinės žalos:<text:s/></text:span></text:p>
      <text:p text:style-name="P1203"><text:span text:style-name="T1204">a</text:span><text:span text:style-name="T1205">) sveikatos sužalojimo atveju – pagal paciento patirtų sužalojimų pobūdį ir sunkumą, sveikatos sutrikdymo ir laikinojo nedarbingumo trukmę, nustatytą neįgalumo ar darbingumo lygį, patirtų fizinių kančių (įskai</text:span><text:span text:style-name="T1206">tant skausmą) pobūdį ir mastą, dėl<text:s/></text:span><text:span text:style-name="T1207">sužalojimo patirtų emocinių išgyvenimų bei psichikos ir elgesio sutrikimų pobūdį ir sunkumą, sužalojimo įtakos socialiniam paciento gyvenimui<text:s/></text:span><text:span text:style-name="T1208">pobūdį ir mastą, paciento sveikatos būklę (įskaitant individualias paciento sav</text:span><text:span text:style-name="T1209">ybes ir gyvenimo būdą) iki žalos atsiradimo, padarytos turtinės žalos dydį ir kitas svarbias aplinkybes;</text:span></text:p>
      <text:p text:style-name="P1210"><text:span text:style-name="T1211">b</text:span><text:span text:style-name="T1212">) mirties atveju – pagal kito asmens, turinčio teisę į žalos atlyginimą, ir paciento giminystės laipsnį ir pobūdį, bendro gyvenimo trukmę, materia</text:span><text:span text:style-name="T1213">linio išlaikymo faktą, dėl paciento mirties patirtų emocinių išgyvenimų bei psichikos ir elgesio sutrikimų pobūdį ir sunkumą, paciento mirties įtakos socialiniam asmens, turinčio teisę į žalos atlyginimą, gyvenimui pobūdį ir mastą, paciento sveikatos būklę</text:span><text:span text:style-name="T1214"><text:s/>(įskaitant individualias paciento savybes ir gyvenimo būdą) iki mirties, padarytos turtinės žalos dydį ir kitas svarbias aplinkybes.</text:span></text:p>
      <text:p text:style-name="P1215"><text:span text:style-name="T1216">8</text:span><text:span text:style-name="T1217">.</text:span><text:span text:style-name="T1218"><text:s/>Žala atlyginama iš<text:s/></text:span><text:span text:style-name="T1219">Vyriausybės įgaliotos institucijos<text:s/></text:span><text:span text:style-name="T1220">administruojamos sąskaitos, kurioje kaupiamos<text:s/></text:span><text:span text:style-name="T1221">asmens</text:span><text:span text:style-name="T1222"><text:s/>sveikatos priežiūros įstaigų įmokos žalai atlyginti (toliau – sąskaita), lėšų.</text:span></text:p>
      <text:p text:style-name="P1223"><text:span text:style-name="T1224">9</text:span><text:span text:style-name="T1225">. Komisijos sprendime nurodyto dydžio žalos atlyginimą<text:s/></text:span><text:span text:style-name="T1226">per 30 dienų po Komisijos sprendimo priėmimo dienos</text:span><text:span text:style-name="T1227"><text:s/>iš sąskaitos lėšų<text:s/></text:span><text:span text:style-name="T1228">Apraše nustatyta tvarka</text:span><text:span text:style-name="T1229"><text:s/>išmoka<text:s/></text:span><text:span text:style-name="T1230">sąskaitą admini</text:span><text:span text:style-name="T1231">struojanti Vyriausybės įgaliota institucija</text:span><text:span text:style-name="T1232">.</text:span></text:p>
      <text:p text:style-name="P1233"><text:span text:style-name="T1234">10</text:span><text:span text:style-name="T1235">.<text:s/></text:span><text:span text:style-name="T1236">Atlyginus žalą iš sąskaitos, regreso teisė į žalą padariusį asmenį ir (ar) asmens sveikatos priežiūros įstaigą, kurioje dirba žalą padaręs asmuo, neįgyjama, išskyrus jei žala padaryta tyčia, taip pat jei</text:span><text:span text:style-name="T1237"><text:s/>žalą padaręs asmuo buvo neblaivus ar apsvaigęs nuo vaistų, narkotikų ar kitų svaiginamųjų medžiagų.</text:span></text:p>
      <text:p text:style-name="P1238"/>
      <text:p text:style-name="P1239"><text:span text:style-name="T1240">25</text:span><text:span text:style-name="T1241"><text:s/>straipsnis.</text:span><text:span text:style-name="T1242"><text:s/></text:span><text:span text:style-name="T1243">Kreipimasis į teismą</text:span><text:span text:style-name="T1244"><text:s/></text:span></text:p>
      <text:p text:style-name="P1245"><text:span text:style-name="T1246">1</text:span><text:span text:style-name="T1247">. Jeigu<text:s/></text:span><text:span text:style-name="T1248">pacientas ir kiti asmenys, turintys teisę į pacientų sveikatai padarytos žalos (turtinės ir neturt</text:span><text:span text:style-name="T1249">inės) atlyginimą, per 30 dienų nuo tos dienos, kai sužinojo ar turėjo sužinoti apie Komisijos sprendimą,<text:s/></text:span><text:span text:style-name="T1250">nesutinka su Komisijos sprendime nurodytu žalos atlyginimo dydžiu arba jeigu žalos atlyginimas nenustatytas</text:span><text:span text:style-name="T1251">, jie turi teisę Civilinio proceso kodekso n</text:span><text:span text:style-name="T1252">ustatyta tvarka kreiptis į bendrosios kompetencijos teismą dėl paciento sveikatai padarytos žalos (turtinės ir neturtinės) atlyginimo klausimo nagrinėjimo iš esmės. Šioje dalyje nurodytu atveju atsakovas byloje yra valstybė, atstovaujama Vyriausybės įgalio</text:span><text:span text:style-name="T1253">tos institucijos<text:s/></text:span><text:span text:style-name="T1254">(jeigu reikia specialiųjų žinių, Vyriausybės įgaliotos institucijos sprendimu pasitelkiama Komisija ir (arba) sveikatos priežiūros specialistas (-ai), nurodytas (-i) šio įstatymo 26 straipsnio 6 dalyje, teikęs (-ę) išvadą (-as) Komisijai)</text:span><text:span text:style-name="T1255">,</text:span><text:span text:style-name="T1256"><text:s/>o teismas, spręsdamas dėl<text:s/></text:span><text:span text:style-name="T1257">paciento</text:span><text:span text:style-name="T1258"><text:s/></text:span><text:span text:style-name="T1259">sveikatai padarytos žalos (turtinės ir neturtinės) atlyginimo,<text:s/></text:span><text:span text:style-name="T1260">nevertina asmens sveikatos priežiūros įstaigos ir ją padariusio sveikatos priežiūros specialisto kaltės ir, nustatydamas atlygintinos žalos dydį,</text:span><text:span text:style-name="T1261"><text:s/>vadovaujasi</text:span><text:span text:style-name="T1262"><text:s/>šio įstatymo 24 straipsnio 6 dalimi.<text:s/></text:span></text:p>
      <text:p text:style-name="P1263"><text:span text:style-name="T1264">2</text:span><text:span text:style-name="T1265">. Vyriausybės įgaliota institucija turi teisę gauti visą reikiamą informaciją (įskaitant paciento medicinos dokumentų kopijas ir asmens sveikatos priežiūros įstaigos bei asmens sveikatos priežiūros specialistų pa</text:span><text:span text:style-name="T1266">aiškinimus, kuriuose pateikta visa informacija apie pacientą (įskaitant informaciją apie paciento buvimą asmens sveikatos priežiūros įstaigoje, paciento sveikatos būklę, ligos diagnozę, prognozes ir gydymą, taip pat visą kitą asmeninio pobūdžio informaciją</text:span><text:span text:style-name="T1267"><text:s/>apie pacientą), reikalingą atstovaujant valstybei teisme. Asmenys, į kuriuos kreipiasi Vyriausybės įgaliota institucija, privalo pateikti jai šioje dalyje nurodytą informaciją. Visa Vyriausybės įgaliotai institucijai pateikta informacija apie pacientą, as</text:span><text:span text:style-name="T1268">mens sveikatos priežiūros įstaigą ir asmens sveikatos priežiūros specialistus naudojama Vyriausybės įgaliotos institucijos atstovavimo valstybei teisme, sprendžiant dėl paciento sveikatai padarytos žalos (turtinės ir neturtinės) atlyginimo, tikslais ir lai</text:span><text:span text:style-name="T1269">koma konfidencialia bei gali būti atskleista kitiems asmenims tik teisės aktuose, reguliuojančiuose tokios informacijos tvarkymą, nustatytais pagrindais ir tvarka.</text:span></text:p>
      <text:p text:style-name="P1270"><text:span text:style-name="T1271">3</text:span><text:span text:style-name="T1272">. Jeigu<text:s/></text:span><text:span text:style-name="T1273">Komisijos sprendimu žalos atlyginimas nebuvo nustatytas, o teismo sprendimu – n</text:span><text:span text:style-name="T1274">ustatytas arba jeigu</text:span><text:span text:style-name="T1275"><text:s/>teismo sprendime nurodytas atlygintinos žalos dydis yra didesnis, negu Komisijos<text:s/></text:span><text:span text:style-name="T1276">sprendime nurodytas</text:span><text:span text:style-name="T1277"><text:s/></text:span><text:span text:style-name="T1278">atlygintos žalos dydis, pacientui ar kitam asmeniui, turinčiam teisę į žalos atlyginimą, per 10 darbo dienų nuo teismo sprendimo įsiteisėjimo dienos Apraše nustatyta tvarka iš sąskaitos lėšų atlyginama<text:s/></text:span><text:span text:style-name="T1279">teismo sprendime nurodyta žalos suma arba</text:span><text:span text:style-name="T1280"><text:s/>žalos suma,<text:s/></text:span><text:span text:style-name="T1281">lygi teismo ir Komisijos sprendimuose nurodytų atlygintinos žalos sumų skirtumui. Jeigu teismo sprendime nurodytas atlygintinos žalos dydis yra mažesnis, negu Komisijos<text:s/></text:span><text:span text:style-name="T1282">sprendime nurodyta</text:span><text:span text:style-name="T1283"><text:s/></text:span><text:span text:style-name="T1284">atlygintos žalos suma, pacientas ar kitas asmuo, turintis teisę į ža</text:span><text:span text:style-name="T1285">los atlyginimą, ne vėliau kaip per 10 darbo dienų nuo teismo sprendimo įsiteisėjimo dienos Apraše nustatyta tvarka grąžina į sąskaitą gautą žalos atlyginimo sumą, lygią teismo ir Komisijos sprendimuose nurodytų sumų skirtumui.</text:span></text:p>
      <text:p text:style-name="P1286"><text:span text:style-name="T1287">4</text:span><text:span text:style-name="T1288">. Jeigu teismas patenkin</text:span><text:span text:style-name="T1289">a paciento arba kito asmens, turinčio teisę į žalos atlyginimą, civilinį ieškinį dėl paciento sveikatai padarytos žalos (turtinės ir neturtinės), pareikštą Baudžiamojo proceso kodekso nustatyta tvarka, per 10 darbo dienų nuo teismo sprendimo įsiteisėjimo d</text:span><text:span text:style-name="T1290">ienos Apraše nustatyta tvarka iš sąskaitos lėšų atlyginama žalos suma, lygi įsiteisėjusiu teismo sprendimu priteistai atlygintinai žalos sumai.</text:span></text:p>
      <text:p text:style-name="P1291">Straipsnio pakeitimai:</text:p>
      <text:p text:style-name="P1292"><text:span text:style-name="T1293">Nr.<text:s/></text:span><text:a xlink:href="https://www.e-tar.lt/portal/legalAct.html?documentId=8e70ee5064b411edbc04912defe897d1" office:target-frame-name="_top" xlink:show="replace"><text:span text:style-name="T1294">XIV-1489</text:span></text:a><text:span text:style-name="T1295">, 2022-11-03, paskelbta TAR 2022-11-15, i. k. 2022-22951</text:span></text:p>
      <text:p text:style-name="Normal"/>
      <text:p text:style-name="P1296"><text:span text:style-name="T1297">26</text:span><text:span text:style-name="T1298"><text:s/>straipsnis.<text:s/></text:span><text:span text:style-name="T1299">Komisijos ir ekspertų sąrašo sudarymas</text:span><text:span text:style-name="T1300">,</text:span><text:span text:style-name="T1301"><text:s/>Komisijos ir ekspertų veiklos pagrindai</text:span></text:p>
      <text:p text:style-name="P1302"><text:span text:style-name="T1303">1</text:span><text:span text:style-name="T1304">. Komisija sudaroma ketveriems metams iš 7 nepriekaištingos reputacijos</text:span><text:span text:style-name="T1305"><text:s/>asmenų, iš kurių ne mažiau kaip </text:span><text:span text:style-name="T1306">2<text:s/></text:span><text:span text:style-name="T1307">yra specialistai, turintys<text:s/></text:span><text:span text:style-name="T1308">aukštojo mokslo kvalifikaciją, įgytą baigus universitetines slaugos ar medicinos studijų krypties studijas, arba jai lygiavertę kvalifikaciją</text:span><text:span text:style-name="T1309"><text:s/>ir ne mažesnę kaip<text:s/></text:span><text:span text:style-name="T1310">trejų<text:s/></text:span><text:span text:style-name="T1311">metų slaugos<text:s/></text:span><text:span text:style-name="T1312">ar</text:span><text:span text:style-name="T1313"><text:s/>medicinos p</text:span><text:span text:style-name="T1314">raktikos patirtį,<text:s/></text:span><text:span text:style-name="T1315">ne mažiau kaip</text:span><text:span text:style-name="T1316"><text:s/></text:span><text:span text:style-name="T1317">vienas specialistas, turintis aukštojo mokslo kvalifikaciją, įgytą baigus odontologijos studijų krypties studijas, arba jai lygiavertę kvalifikaciją ir ne<text:s/></text:span><text:span text:style-name="T1318">mažesnę</text:span><text:span text:style-name="T1319"><text:s/>kaip trejų metų odontologijos praktikos patirtį,</text:span><text:span text:style-name="T1320"><text:s/>ir ne mažia</text:span><text:span text:style-name="T1321">u kaip 2 specialistai, turintys<text:s/></text:span><text:span text:style-name="T1322">aukštojo mokslo kvalifikaciją, įgytą baigus universitetines teisės studijų krypties studijas, arba jai lygiavertę kvalifikaciją</text:span><text:span text:style-name="T1323"><text:s/>ir ne mažesnę kaip<text:s/></text:span><text:span text:style-name="T1324">trejų<text:s/></text:span><text:span text:style-name="T1325">metų teisinio darbo patirtį. 2 Komisijos nariai turi būti pacientų<text:s/></text:span><text:span text:style-name="T1326">teis</text:span><text:span text:style-name="T1327">ėms atstovaujančių<text:s/></text:span><text:span text:style-name="T1328">nevyriausybinių organizacijų deleguoti atstovai,<text:s/></text:span><text:span text:style-name="T1329">3</text:span><text:span text:style-name="T1330"><text:s/>– sveikatos priežiūros specialistų nevyriausybinių organizacijų deleguoti atstovai<text:s/></text:span><text:span text:style-name="T1331">ir<text:s/></text:span><text:span text:style-name="T1332">2 – Sveikatos apsaugos ministerijos ir (ar) sveikatos apsaugos ministro įgaliotos institucijos deleg</text:span><text:span text:style-name="T1333">uoti atstovai. Komisijos nariai turi atitikti Lietuvos Respublikos valstybės tarnybos įstatyme numatytus nepriekaištingos reputacijos kriterijus. Komisijos sudarymo ir veiklos tvarka nustatoma Vyriausybės tvirtinamuose Komisijos nuostatuose. Komisijos pers</text:span><text:span text:style-name="T1334">onalinę sudėtį tvirtina sveikatos apsaugos ministras.</text:span></text:p>
      <text:p text:style-name="P1335"><text:span text:style-name="T1336">2</text:span><text:span text:style-name="T1337">. Tas pats asmuo Komisijos nariu gali būti ne daugiau kaip dvi kadencijas iš eilės.</text:span></text:p>
      <text:p text:style-name="P1338"><text:span text:style-name="T1339">3</text:span><text:span text:style-name="T1340">.<text:s/></text:span><text:span text:style-name="T1341">Sveikatos apsaugos ministerija<text:s/></text:span><text:span text:style-name="T1342">arba sveikatos apsaugos ministro įgaliota institucija<text:s/></text:span><text:span text:style-name="T1343">užtikrina technines<text:s/></text:span><text:span text:style-name="T1344">Komisijos veiklos sąlygas.</text:span></text:p>
      <text:p text:style-name="P1345"><text:span text:style-name="T1346">4</text:span><text:span text:style-name="T1347">. Komisijos nario įgaliojimai nutrūksta, kai pasibaigia jo kadencija, jis nebegali eiti Komisijos nario pareigų dėl ligos, jis nebėra nepriekaištingos reputacijos, miršta, atsistatydina arba nebegali eiti Komisijos nario par</text:span><text:span text:style-name="T1348">eigų dėl kitų įstatymuose nustatytų priežasčių. Komisijos nario įgaliojimams nutrūkus anksčiau laiko, į atsilaisvinusią vietą kitas Komisijos narys skiriamas likusiam Komisijos kadencijos laikotarpiui šiame įstatyme ir Komisijos nuostatuose nustatyta tvark</text:span><text:span text:style-name="T1349">a.</text:span></text:p>
      <text:p text:style-name="P1350"><text:span text:style-name="T1351">5</text:span><text:span text:style-name="T1352">. Komisijos nariams atlygis už darbą mokamas Lietuvos Respublikos valstybės ir savivaldybių įstaigų darbuotojų darbo apmokėjimo ir komisijų narių atlygio už darbą įstatyme nustatyta tvarka. Komisijos nariams taip pat mokamas 0,082 pareiginės algos<text:s/></text:span><text:span text:style-name="T1353">bazinio dydžio atlygis už vieną atstovavimo teismuose nagrinėjant vieną civilinę bylą valandą ir 0,14 pareiginės algos bazinio dydžio atlygis už pasiruošimą atstovauti viename teismo posėdyje. Konkretus Komisijos narių atlygio už darbą dydis ir mokėjimo tv</text:span><text:span text:style-name="T1354">arka nustatomi Komisijos nuostatuose.</text:span></text:p>
      <text:p text:style-name="P1355"><text:span text:style-name="T1356">6</text:span><text:span text:style-name="T1357">. Komisija, svarstydama prašymą, surenka dokumentus (įskaitant paciento medicinos dokumentų kopijas ir asmens sveikatos priežiūros įstaigos bei asmens sveikatos priežiūros specialistų paaiškinimus), kuriuose patei</text:span><text:span text:style-name="T1358">kta visa informacija apie pacientą (įskaitant informaciją apie paciento buvimą asmens sveikatos priežiūros įstaigoje,<text:s/></text:span><text:span text:style-name="T1359">jo<text:s/></text:span><text:span text:style-name="T1360">sveikatos būklę,<text:s/></text:span><text:span text:style-name="T1361">ligos<text:s/></text:span><text:span text:style-name="T1362">diagnozę, prognozes ir gydymą), reikalinga prašymui nagrinėti ir sprendimui priimti, taip pat<text:s/></text:span><text:span text:style-name="T1363">dėl išvadų, kuriom</text:span><text:span text:style-name="T1364">s padaryti reikalingos specialios žinios, gavimo</text:span><text:span text:style-name="T1365"><text:s/>kreipiasi į sveikatos priežiūros specialistus, nurodytus sveikatos apsaugos ministro patvirtintame ekspertų sąraše (toliau –<text:s/></text:span><text:span text:style-name="T1366">ekspertų sąrašas</text:span><text:span text:style-name="T1367">).<text:s/></text:span><text:span text:style-name="T1368">Jeigu išvadoms pateikti reikalinga profesinė kvalifikacija, kur</text:span><text:span text:style-name="T1369">ią turinčių sveikatos priežiūros specialistų ekspertų sąraše nėra, arba ekspertų sąraše nurodyti sveikatos priežiūros specialistai (toliau – ekspertas) negali teikti išvados dėl viešųjų ir privačių interesų konflikto grėsmės arba kitų objektyvių priežasčių</text:span><text:span text:style-name="T1370"><text:s/>(laikinas nedarbingumas ir kt.), Komisija turi teisę dėl išvadų kreiptis į kitus, ekspertų sąraše nenurodytus, sveikatos priežiūros specialistus, atitinkančius šio straipsnio 7 dalyje nustatytus reikalavimus (toliau – kiti sveikatos priežiūros specialista</text:span><text:span text:style-name="T1371">i).</text:span><text:span text:style-name="T1372"><text:s/>Ekspertai<text:s/></text:span><text:span text:style-name="T1373">ir kiti sveikatos priežiūros specialistai, į kuriuos Komisija kreipiasi dėl išvadų,<text:s/></text:span><text:span text:style-name="T1374">turi teisę gauti visą reikiamą informaciją<text:s/></text:span><text:span text:style-name="T1375">(įskaitant paciento medicinos dokumentų kopijas ir asmens sveikatos priežiūros įstaigos bei asmens sveikatos prieži</text:span><text:span text:style-name="T1376">ūros specialistų paaiškinimus, kuriuose pateikta visa informacija apie pacientą</text:span><text:span text:style-name="T1377"><text:s/>(įskaitant informaciją apie paciento buvimą asmens sveikatos priežiūros įstaigoje, sveikatos būklę,<text:s/></text:span><text:span text:style-name="T1378">ligos<text:s/></text:span><text:span text:style-name="T1379">diagnozę, prognozes ir gydymą, taip pat visą kitą asmeninio pobūdžio i</text:span><text:span text:style-name="T1380">nformaciją apie pacientą), reikalingą išvadai pateikti. Asmenys, į kuriuos kreipiasi Komisija</text:span><text:span text:style-name="T1381">,</text:span><text:span text:style-name="T1382"><text:s/>ekspertai<text:s/></text:span><text:span text:style-name="T1383">ir kiti sveikatos priežiūros specialistai</text:span><text:span text:style-name="T1384">, privalo pateikti jiems šioje dalyje nurodytą informaciją ir dokumentus. Visa Komisijai</text:span><text:span text:style-name="T1385">,</text:span><text:span text:style-name="T1386"><text:s/>ekspertams<text:s/></text:span><text:span text:style-name="T1387">ir kitiem</text:span><text:span text:style-name="T1388">s sveikatos priežiūros specialistams</text:span><text:span text:style-name="T1389"><text:s/>pateikta informacija apie pacientą, asmens sveikatos priežiūros įstaigą ir asmens sveikatos priežiūros specialistus<text:s/></text:span><text:span text:style-name="T1390">naudojama priimant sprendimus dėl pacientų sveikatai padarytos žalos (turtinės ir neturtinės) atlyginim</text:span><text:span text:style-name="T1391">o ir<text:s/></text:span><text:span text:style-name="T1392">laikoma konfidencialia. Ji gali būti atskleista kitiems asmenims<text:s/></text:span><text:span text:style-name="T1393">tik<text:s/></text:span><text:span text:style-name="T1394">teisės aktuose, reguliuojančiuose tokios informacijos tvarkymą, nustatytais pagrindais ir tvarka.</text:span></text:p>
      <text:p text:style-name="P1395"><text:span text:style-name="T1396">7</text:span><text:span text:style-name="T1397">.<text:s/></text:span><text:span text:style-name="T1398">Ekspertai<text:s/></text:span><text:span text:style-name="T1399">turi būti nepriekaištingos reputacijos, turėti teisę verstis slaugo</text:span><text:span text:style-name="T1400">s, medicinos arba odontologijos praktika ir turėti ne<text:s/></text:span><text:span text:style-name="T1401">mažesnę</text:span><text:span text:style-name="T1402"><text:s/>kaip penkerių metų slaugos, medicinos arba odontologijos praktikos patirtį. Ekspertai turi atitikti Valstybės tarnybos įstatyme numatytus nepriekaištingos reputacijos kriterijus. Ekspertų sąraša</text:span><text:span text:style-name="T1403">s sudaromas sveikatos apsaugos ministro nustatyta tvarka. Ekspertų sąrašas skelbiamas Sveikatos apsaugos ministerijos interneto svetainėje.<text:s/></text:span><text:span text:style-name="T1404">Kreipimosi į ekspertus, kitus sveikatos priežiūros specialistus ir<text:s/></text:span><text:span text:style-name="T1405">jų<text:s/></text:span><text:span text:style-name="T1406">išvadų teikimo tvarką nustato sveikatos apsaug</text:span><text:span text:style-name="T1407">os ministras.</text:span><text:span text:style-name="T1408"><text:s/>Ekspertas<text:s/></text:span><text:span text:style-name="T1409">ir kitas sveikatos priežiūros specialistas</text:span><text:span text:style-name="T1410"><text:s/>privalo atsisakyti teikti išvadą, jeigu dėl to kyla viešųjų ir privačių interesų konflikto grėsmė.</text:span></text:p>
      <text:p text:style-name="P1411"><text:span text:style-name="T1412">8</text:span><text:span text:style-name="T1413">. Į ekspertų sąrašą įrašytas ekspertas iš šio sąrašo išbraukiamas jo prašymu, taip pa</text:span><text:span text:style-name="T1414">t kai jis nebėra nepriekaištingos reputacijos, atsistatydina</text:span><text:span text:style-name="T1415"><text:s/>iš pareigų jį delegavusioje institucijoje</text:span><text:span text:style-name="T1416">, nebegali eiti eksperto pareigų dėl ligos, miršta</text:span><text:span text:style-name="T1417"><text:s/>arba kai Komisija, vadovaudamasi sveikatos apsaugos ministro nustatytais kriterijais, nusprendžia, kad ekspertas netinkamai atlieka savo funkcijas,</text:span><text:span text:style-name="T1418"><text:s/>arba jis nebegali atlikti eksperto funkcijų dėl kitų įstatymuose nustatytų priežasčių.</text:span></text:p>
      <text:p text:style-name="P1419"><text:span text:style-name="T1420">9</text:span><text:span text:style-name="T1421">. Ekspertui</text:span><text:span text:style-name="T1422"><text:s/>ir<text:s/></text:span><text:span text:style-name="T1423">kitam sveikatos priežiūros specialistui<text:s/></text:span><text:span text:style-name="T1424">mokamas 2,27 Lietuvos Respublikos Seimo patvirtinto atitinkamų metų pareiginės algos bazinio dydžio atlygis už<text:s/></text:span><text:span text:style-name="T1425">sveikatos apsaugos ministro nustatytus reikalavimus atitinkančios<text:s/></text:span><text:span text:style-name="T1426">išvados pateikimą ir 0,082 Seimo patvir</text:span><text:span text:style-name="T1427">tinto atitinkamų metų pareiginės algos bazinio dydžio atlygis už kiekvieną dalyvavimo Komisijos posėdyje valandą.</text:span><text:span text:style-name="T1428"><text:s/></text:span><text:span text:style-name="T1429">Šio įstatymo 25 straipsnio 1 dalyje nurodytais atvejais ekspertui ir kitam sveikatos priežiūros specialistui taip pat mokamas 0,082 pareiginės</text:span><text:span text:style-name="T1430"><text:s/>algos bazinio dydžio atlygis už vieną atstovavimo teismuose nagrinėjant vieną civilinę bylą valandą ir 0,14 pareiginės algos bazinio dydžio atlygis už pasiruošimą atstovauti viename teismo posėdyje.</text:span></text:p>
      <text:p text:style-name="P1431"><text:span text:style-name="T1432">10</text:span><text:span text:style-name="T1433">. Komisijos posėdžiai yra teisėti, jeigu juose dal</text:span><text:span text:style-name="T1434">yvauja ne mažiau kaip<text:s/></text:span><text:span text:style-name="T1435">5</text:span><text:span text:style-name="T1436"><text:s/>Komisijos nariai. Komisija sprendimus priima Komisijos posėdyje dalyvaujančių Komisijos narių bendru sutarimu, o jeigu Komisijos nariai nepasiekia bendro sutarimo, – posėdyje dalyvaujančių Komisijos narių balsų dauguma. Komisijos na</text:span><text:span text:style-name="T1437">rys turi vieną balsą. Komisijos narių balsams pasiskirsčius po lygiai, lemiamas yra Komisijos pirmininko balsas, o kai šio nėra, – Komisijos pirmininko pavaduotojo balsas. Komisijos narys, nesutinkantis su Komisijos sprendimu, turi teisę pateikti atskirąją</text:span><text:span text:style-name="T1438"><text:s/>nuomonę, kuri pridedama prie Komisijos posėdžio protokolo. Komisijos posėdyje turi teisę dalyvauti pacientas, kitas asmuo, turintis teisę į žalos atlyginimą, ir (arba) jų atstovas, sveikatos priežiūros įstaigos, teikusios asmens sveikatos priežiūros pasla</text:span><text:span text:style-name="T1439">ugas<text:s/></text:span><text:span text:style-name="T1440">arba atlikusios<text:s/></text:span><text:span text:style-name="T1441">biomedicininį tyrimą, keliantį tik nedidelį nepageidaujamą laikiną poveikį,</text:span><text:span text:style-name="T1442"><text:s/></text:span><text:span text:style-name="T1443">nurodytus<text:s/></text:span><text:span text:style-name="T1444">prašyme, darbuotojai ir išvadas pateikęs (-ę) ekspertas (-ai)<text:s/></text:span><text:span text:style-name="T1445">ar<text:s/></text:span><text:span text:style-name="T1446">kitas (-i) sveikatos priežiūros specialistas (-ai).</text:span></text:p>
      <text:p text:style-name="P1447"><text:span text:style-name="T1448">11</text:span><text:span text:style-name="T1449">.<text:s/></text:span><text:span text:style-name="T1450">Komisija iki kiekvieno k</text:span><text:span text:style-name="T1451">alendorinių metų ketvirčio pirmojo mėnesio 10 dienos teikia sveikatos apsaugos ministro sudarytai Žalos pacientų sveikatai prevencijos komisijai (toliau – Prevencijos komisija) praėjusį ketvirtį priimtus nuasmenintus Komisijos sprendimus, kuriais nustatyta</text:span><text:span text:style-name="T1452"><text:s/>žala ir (arba) kuriais žala nenustatyta, tačiau Komisija, nagrinėdama prašymą, nusprendė, kad buvo didelė rizika kilti žalai.</text:span><text:span text:style-name="T1453"><text:s/>Komisija kiekvienais metais sveikatos apsaugos ministro nustatyta tvarka teikia Prevencijos<text:s/></text:span><text:span text:style-name="T1454">komisijai</text:span><text:span text:style-name="T1455"><text:s/>savo veiklos ataskaitą. Kom</text:span><text:span text:style-name="T1456">isijos veiklos ataskaitos skelbiamos Sveikatos apsaugos ministerijos interneto svetainėje.</text:span><text:span text:style-name="T1457"><text:s text:c="5"/></text:span></text:p>
      <text:p text:style-name="P1458"><text:span text:style-name="T1459">12</text:span><text:span text:style-name="T1460">. Prevencijos komisija:</text:span></text:p>
      <text:p text:style-name="P1461"><text:span text:style-name="T1462">1</text:span><text:span text:style-name="T1463">) kas ketvirtį atlieka Komisijos sprendimų ir kas metus Komisijos veiklos ataskaitų duomenų analizę ir, atsižvelgdama į jos rez</text:span><text:span text:style-name="T1464">ultatus, atlieka vieną ar kelis iš šių veiksmų:</text:span></text:p>
      <text:p text:style-name="P1465"><text:span text:style-name="T1466">a</text:span><text:span text:style-name="T1467">) teikia siūlymus asmens sveikatos priežiūros įstaigai, kurioje teikiant asmens sveikatos priežiūros paslaugas arba atliekant<text:s/></text:span><text:span text:style-name="T1468">biomedicininį tyrimą, keliantį tik nedidelį nepageidaujamą laikiną poveikį,<text:s/></text:span><text:span text:style-name="T1469">buv</text:span><text:span text:style-name="T1470">o padaryta žala, dėl priemonių, kuriomis būtų galima užkirsti kelią žalai atsirasti;</text:span></text:p>
      <text:p text:style-name="P1471"><text:span text:style-name="T1472">b</text:span><text:span text:style-name="T1473">) teikia siūlymus visoms asmens sveikatos priežiūros įstaigoms dėl priemonių, kuriomis būtų galima užkirsti kelią žalai atsirasti. Šie siūlymai skelbiami ir Sveikatos</text:span><text:span text:style-name="T1474"><text:s/>apsaugos ministerijos interneto svetainėje;<text:s/></text:span></text:p>
      <text:p text:style-name="P1475"><text:span text:style-name="T1476">c</text:span><text:span text:style-name="T1477">) teikia siūlymus sveikatos apsaugos ministrui dėl teisės aktų, reguliuojančių asmens sveikatos priežiūros paslaugų teikimą ir (arba)<text:s/></text:span><text:span text:style-name="T1478">biomedicininių tyrimų, keliančių tik nedidelį nepageidaujamą laikiną po</text:span><text:span text:style-name="T1479">veikį, atlikimą</text:span><text:span text:style-name="T1480">, tobulinimo ir (ar) priemonių, kuriomis būtų galima užkirsti kelią žalai atsirasti, įtraukimo į sveikatos apsaugos ministro veiklos srities planavimo dokumentus;</text:span></text:p>
      <text:p text:style-name="P1481"><text:span text:style-name="T1482">d</text:span><text:span text:style-name="T1483">) teikia siūlymus sveikatos apsaugos ministrui dėl asmens sveikatos priež</text:span><text:span text:style-name="T1484">iūros paslaugų kokybės ir (arba)</text:span><text:span text:style-name="T1485"><text:s/>biomedicininių tyrimų, keliančių tik nedidelį nepageidaujamą laikiną poveikį,</text:span><text:span text:style-name="T1486"><text:s/>priežiūros ir (ar) asmens sveikatos priežiūros specialistų profesinės kompetencijos įvertinimo procedūrų inicijavimo;</text:span></text:p>
      <text:p text:style-name="P1487"><text:span text:style-name="T1488">e</text:span><text:span text:style-name="T1489">) teikia siūlymus<text:s/></text:span><text:span text:style-name="T1490">sveikatos apsaugos ministrui ir (ar) kitoms institucijoms ir įstaigoms dėl kitų veiksmų, reikalingų siekiant užkirsti kelią žalai pasikartoti;</text:span></text:p>
      <text:p text:style-name="P1491"><text:span text:style-name="T1492">2</text:span><text:span text:style-name="T1493">) pagal šios dalies 1 punkto a ir e papunkčiuose nurodytų institucijų ir įstaigų pateiktą informaciją vert</text:span><text:span text:style-name="T1494">ina, kaip jos įgyvendina Prevencijos komisijos siūlymus, ir ne rečiau kaip vieną kartą per metus teikia išvadas ir siūlymus sveikatos apsaugos ministrui.<text:s/></text:span></text:p>
      <text:p text:style-name="P1495"><text:span text:style-name="T1496">13</text:span><text:span text:style-name="T1497">. Asmens sveikatos priežiūros įstaigos ir kitos institucijos ir įstaigos, kurioms Prevencijos</text:span><text:span text:style-name="T1498"><text:s/>komisija teikė šio straipsnio 12 dalies 1 punkto a ir e papunkčiuose nurodytus siūlymus, ne vėliau kaip per 3 mėnesius nuo jų gavimo dienos pateikia Prevencijos komisijai informaciją apie tai, kaip šie siūlymai įgyvendinti ir (ar) įgyvendinami, ir (ar) nu</text:span><text:span text:style-name="T1499">matomi įgyvendinti.<text:s/></text:span></text:p>
      <text:p text:style-name="P1500"><text:span text:style-name="T1501">14</text:span><text:span text:style-name="T1502">. Prevencijos komisiją sudaro po vieną Sveikatos apsaugos ministerijos, Valstybinės akreditavimo sveikatos priežiūros veiklai tarnybos prie Sveikatos apsaugos ministerijos, Socialinės apsaugos ir darbo ministerijos, Valstybinės l</text:span><text:span text:style-name="T1503">igonių kasos prie Sveikatos apsaugos ministerijos,<text:s/></text:span><text:span text:style-name="T1504">Higienos instituto,</text:span><text:span text:style-name="T1505"><text:s/></text:span><text:span text:style-name="T1506">pacientų teises ginančių nevyriausybinių organizacijų, sveikatos priežiūros specialistų nevyriausybinių organizacijų ir asmens sveikatos priežiūros įstaigų nevyriausybinių organizacijų<text:s/></text:span><text:span text:style-name="T1507">deleguotą atstovą. Prevencijos komisija sudaroma 4 metams. Tas pats asmuo Prevencijos komisijos nariu gali būti ne daugiau kaip dvi kadencijas iš eilės. Prevencijos komisijos nario įgaliojimai nutrūksta, kai pasibaigia jo kadencija, jis nebegali eiti Preve</text:span><text:span text:style-name="T1508">ncijos komisijos nario pareigų dėl ligos, jis miršta, atsistatydina arba nebegali eiti Prevencijos komisijos nario pareigų dėl kitų įstatymuose nustatytų priežasčių. Prevencijos komisijos nario įgaliojimams nutrūkus anksčiau laiko, į atsilaisvinusią Preven</text:span><text:span text:style-name="T1509">cijos komisijos nario vietą kitas Prevencijos komisijos narys skiriamas likusiam Prevencijos komisijos kadencijos laikotarpiui šiame įstatyme bei Prevencijos komisijos darbo reglamente nustatyta tvarka. Prevencijos komisija veikia visuomeniniais pagrindais</text:span><text:span text:style-name="T1510">. Prevencijos komisijos personalinę sudėtį tvirtina sveikatos apsaugos ministras. Prevencijos komisijos sudarymo ir veiklos tvarka nustatoma sveikatos apsaugos ministro tvirtinamame Prevencijos komisijos darbo reglamente.</text:span></text:p>
      <text:p text:style-name="P1511">Straipsnio pakeitimai:</text:p>
      <text:p text:style-name="P1512"><text:span text:style-name="T1513">Nr.<text:s/></text:span><text:a xlink:href="https://www.e-tar.lt/portal/legalAct.html?documentId=8e70ee5064b411edbc04912defe897d1" office:target-frame-name="_top" xlink:show="replace"><text:span text:style-name="T1514">XIV-1489</text:span></text:a><text:span text:style-name="T1515">, 2022-11-03, paskelbta TAR 2022-11-15, i. k. 2022-22951</text:span></text:p>
      <text:p text:style-name="Normal"/>
      <text:p text:style-name="P1516"><text:span text:style-name="T1517">27</text:span><text:span text:style-name="T1518"><text:s/>straipsnis.<text:s/></text:span><text:span text:style-name="T1519">Sąskaita</text:span></text:p>
      <text:p text:style-name="P1520"><text:span text:style-name="T1521">1</text:span><text:span text:style-name="T1522">.<text:s/></text:span><text:span text:style-name="T1523">Įmokas į sąskaitą moka visos asmens sveikatos priežiūros<text:s/></text:span><text:span text:style-name="T1524">įstaigos:</text:span></text:p>
      <text:p text:style-name="P1525"><text:span text:style-name="T1526">1</text:span><text:span text:style-name="T1527">) tik pirminio lygio asmens sveikatos priežiūros paslaugas (išskyrus palaikomojo gydymo ir slaugos paslaugas ir paliatyviosios pagalbos paslaugas) ir (arba) tik akušerio, ir (arba) tik slaugos, ir (arba) tik dietisto, ir (arba) tik<text:s/></text:span><text:span text:style-name="T1528">ergoterapeuto, ir (arba) tik kineziterapeuto, ir (arba) tik gydomojo masažo specialisto, ir (arba) tik optometrininko, ir (arba) tik išplėstinės vaistininko, ir (arba) tik medicinos psichologo, ir (arba) tik dantų techniko, ir (arba) tik burnos higienisto<text:s/></text:span><text:span text:style-name="T1529">praktikos asmens sveikatos priežiūros paslaugas teikiančios asmens sveikatos priežiūros įstaigos moka 0,1 procento nuo šio straipsnio 3 dalyje nurodytų lėšų sumos dydžio, bet ne mažiau kaip 100 eurų įmoką;</text:span></text:p>
      <text:p text:style-name="P1530"><text:span text:style-name="T1531">2</text:span><text:span text:style-name="T1532">) asmens sveikatos priežiūros įstaigos, teiki</text:span><text:span text:style-name="T1533">ančios šios dalies 1 punkte nenurodytas asmens sveikatos priežiūros paslaugas, moka 0,2 procento nuo šio straipsnio 2 dalyje nurodytų lėšų sumos dydžio, bet ne mažiau kaip 100 eurų įmoką.</text:span><text:span text:style-name="T1534"><text:s/></text:span></text:p>
      <text:p text:style-name="P1535"><text:span text:style-name="T1536">2</text:span><text:span text:style-name="T1537">.<text:s/></text:span><text:span text:style-name="T1538">A</text:span><text:span text:style-name="T1539">smens sveikatos priežiūros įstaigos Vyriausybės įgaliotai</text:span><text:span text:style-name="T1540"><text:s/>institucijai sveikatos apsaugos ministro nustatyta tvarka teikia informaciją, reikalingą įmokos į sąskaitą dydžiui nustatyti arba įmokos dydžio teisingumui patikrinti,</text:span><text:span text:style-name="T1541"><text:s/></text:span><text:span text:style-name="T1542">taip pat</text:span><text:span text:style-name="T1543"><text:s/></text:span><text:span text:style-name="T1544">kitą informaciją, reikalingą sąskaitai administruoti.</text:span><text:span text:style-name="T1545"><text:s/></text:span><text:span text:style-name="T1546">Sąskaitą administruojant</text:span><text:span text:style-name="T1547">i Vyriausybės įgaliota institucija<text:s/></text:span><text:span text:style-name="T1548">šioje dalyje nurodytą informaciją</text:span><text:span text:style-name="T1549"><text:s/></text:span><text:span text:style-name="T1550">turi teisę<text:s/></text:span><text:span text:style-name="T1551">gauti ir</text:span><text:span text:style-name="T1552"><text:s/>iš valstybės ir savivaldybių institucijų.</text:span><text:span text:style-name="T1553"><text:s/></text:span></text:p>
      <text:p text:style-name="P1554"><text:span text:style-name="T1555">3</text:span><text:span text:style-name="T1556">. Įmokos dydis apskaičiuojamas nuo visų toliau nurodytų praėjusių (išskyrus šio straipsnio 5 ir 7 dalyse nurodytus atve</text:span><text:span text:style-name="T1557">jus) kalendorinių metų lėšų<text:s/></text:span><text:span text:style-name="T1558">(pajamos už medicinos priemonių ir (ar) jų dalių gamybą ir (arba) jų pritaikymą įtraukiamos tik asmens sveikatos priežiūros įstaigoje, kuri turi asmens sveikatos priežiūros veiklos licenciją, suteikiančią teisę jas gaminti, ir k</text:span><text:span text:style-name="T1559">uri jas pagamino ir (ar) pritaikė):</text:span></text:p>
      <text:p text:style-name="P1560"><text:span text:style-name="T1561">1</text:span><text:span text:style-name="T1562">) lėšų, gautų už asmens sveikatos priežiūros paslaugų teikimą iš Privalomojo sveikatos draudimo fondo biudžeto pagal sutartis su Valstybine ar teritorinėmis ligonių kasomis;</text:span></text:p>
      <text:p text:style-name="P1563"><text:span text:style-name="T1564">2</text:span><text:span text:style-name="T1565">) finansavimo sumų, kaip jos apibrėžto</text:span><text:span text:style-name="T1566">s Lietuvos Respublikos viešojo sektoriaus atskaitomybės įstatyme, arba<text:s/></text:span><text:span text:style-name="T1567">įmonės ar įstaigos lėšų,</text:span><text:span text:style-name="T1568"><text:s/>panaudotų asmens sveikatos priežiūros paslaugoms teikti;</text:span></text:p>
      <text:p text:style-name="P1569"><text:span text:style-name="T1570">3</text:span><text:span text:style-name="T1571">) lėšų, gautų iš pacientų, draudikų, kitų fizinių ir juridinių asmenų už mokamų asmens sveikatos p</text:span><text:span text:style-name="T1572">riežiūros paslaugų teikimą;</text:span></text:p>
      <text:p text:style-name="P1573"><text:span text:style-name="T1574">4</text:span><text:span text:style-name="T1575">) įmonės ar įstaigos lėšų, panaudotų jos darbuotojų asmens sveikatos priežiūrai;</text:span></text:p>
      <text:p text:style-name="P1576"><text:span text:style-name="T1577">5</text:span><text:span text:style-name="T1578">) lėšų, gautų už asmens sveikatos priežiūros paslaugų teikimą iš kitų šaltinių, nenurodytų šios dalies 1–4 punktuose.</text:span></text:p>
      <text:p text:style-name="P1579"><text:span text:style-name="T1580">4</text:span><text:span text:style-name="T1581">. Asmens sve</text:span><text:span text:style-name="T1582">ikatos priežiūros įstaiga įmoką už einamuosius kalendorinius metus, apskaičiuotą šio straipsnio 1 dalyje nustatyta tvarka, moka<text:s/></text:span><text:span text:style-name="T1583">visą iš karto arba, sveikatos apsaugos ministro nustatyta tvarka informavusi Vyriausybės įgaliotą instituciją,</text:span><text:span text:style-name="T1584"><text:s/>dalimis po 1/4 įm</text:span><text:span text:style-name="T1585">okos.<text:s/></text:span><text:span text:style-name="T1586">Visa įmoka</text:span><text:span text:style-name="T1587"><text:s/></text:span><text:span text:style-name="T1588">arba</text:span><text:span text:style-name="T1589"><text:s/></text:span><text:span text:style-name="T1590">pirmoji<text:s/></text:span><text:span text:style-name="T1591">kalendoriniais metais įmoka sumokama iki einamųjų kalendorinių metų kovo 30 dienos, o<text:s/></text:span><text:span text:style-name="T1592">kitos<text:s/></text:span><text:span text:style-name="T1593">– iki kiekvieno ketvirčio antro mėnesio 10 dienos, išskyrus<text:s/></text:span><text:span text:style-name="T1594">tuos metus, kai asmens sveikatos priežiūros įstaiga pradeda veiklą</text:span><text:span text:style-name="T1595">, – tokiu atveju pasibaigus kalendoriniams metams, kuriais asmens sveikatos priežiūros įstaiga pradėjo savo veiklą, iki einamųjų metų kovo 30 dienos ji privalo sumokėti įmoką už praėjusius kalendorinius metus ir<text:s/></text:span><text:span text:style-name="T1596">įmoką už einamuosius kalendorinius metus arb</text:span><text:span text:style-name="T1597">a</text:span><text:span text:style-name="T1598"><text:s/>įmokos dalį už pirmąjį einamųjų kalendorinių metų ketvirtį. Jeigu asmens sveikatos priežiūros įstaiga veiklą pradeda ne nuo kalendorinių metų pradžios:</text:span></text:p>
      <text:p text:style-name="P1599"><text:span text:style-name="T1600">1</text:span><text:span text:style-name="T1601">) įmokos už praėjusius kalendorinius metus dydis apskaičiuojamas nuo praėjusių kalendorinių metų<text:s/></text:span><text:span text:style-name="T1602">ši</text:span><text:span text:style-name="T1603">o straipsnio 3 dalyje nurodytų<text:s/></text:span><text:span text:style-name="T1604">asmens sveikatos priežiūros įstaigos</text:span><text:span text:style-name="T1605"><text:s/>lėšų</text:span><text:span text:style-name="T1606">;</text:span></text:p>
      <text:p text:style-name="P1607"><text:span text:style-name="T1608">2</text:span><text:span text:style-name="T1609">) apskaičiuojant įmokos už einamuosius kalendorinius metus dydį asmens sveikatos priežiūros įstaigos metinių</text:span><text:span text:style-name="T1610"><text:s/>šio straipsnio 3 dalyje nurodytų lėšų</text:span><text:span text:style-name="T1611"><text:s/>dydis už praėjusius kalendorin</text:span><text:span text:style-name="T1612">ius metus nustatomas praėjusių kalendorinių metų asmens sveikatos priežiūros įstaigos</text:span><text:span text:style-name="T1613"><text:s/>šio straipsnio 3 dalyje nurodytas lėšas</text:span><text:span text:style-name="T1614"><text:s/>dalijant iš įstaigos veiklos mėnesių skaičiaus ir gautą rezultatą dauginant iš 12.</text:span></text:p>
      <text:p text:style-name="P1615"><text:span text:style-name="T1616">5</text:span><text:span text:style-name="T1617">.<text:s/></text:span><text:span text:style-name="T1618">Jeigu einamaisiais kalendoriniais meta</text:span><text:span text:style-name="T1619">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20">jos asmens sveik</text:span><text:span text:style-name="T1621">atos priežiūros veiklos licencija galiojo (nebuvo panaikinta), skaičiui.</text:span></text:p>
      <text:p text:style-name="P1622"><text:span text:style-name="T1623">6</text:span><text:span text:style-name="T1624">.<text:s/></text:span><text:span text:style-name="T1625">Asmens sveikatos priežiūros įstaiga už nesumokėtą įmoką ar jos dalį, už skirtumą tarp sumokėtos</text:span><text:span text:style-name="T1626"><text:s/></text:span><text:span text:style-name="T1627">mažesnės, negu turėtų būti vadovaujantis šio straipsnio 1, 4 ir 5 dalimis</text:span><text:span text:style-name="T1628">,</text:span><text:span text:style-name="T1629"><text:s/>įmoko</text:span><text:span text:style-name="T1630">s ar jos dalies ir reikiamos sumokėti įmokos sumos, taip pat už laiku nesumokėtą įmoką ar jos dalį</text:span><text:span text:style-name="T1631"><text:s/></text:span><text:span text:style-name="T1632">kitais kalendoriniais metais<text:s/></text:span><text:span text:style-name="T1633">moka delspinigius pagal finansų ministro nustatytą delspinigių normą, taikomą už pavėluotą ar nesumokėtą mokesčio mokėjimą.</text:span></text:p>
      <text:p text:style-name="P1634"><text:span text:style-name="T1635">7</text:span><text:span text:style-name="T1636">. Asmens sveikatos priežiūros įstaigos asmens sveikatos priežiūros veiklos licencijos sustabdymas ar panaikinimas neatleidžia nuo pareigos sumokėti visas pagal šį įstatymą apskaičiuotas mokėtinas įmokas. Nesumokėtos įmokos ir delspinigiai iš asmens sveika</text:span><text:span text:style-name="T1637">tos priežiūros įstaigų išieškomi Civilinio proceso kodekso nustatyta tvarka. Asmens sveikatos priežiūros įstaiga padengia išieškojimo procedūrų administravimo išlaidas. Jeigu asmens sveikatos priežiūros įstaiga šio straipsnio 2 dalyje nustatyta tvarka nėra</text:span><text:span text:style-name="T1638"><text:s/>pateikusi toje dalyje nurodytos informacijos, išieškomos įmokos dydis nustatomas pagal Vyriausybės įgaliotos institucijos paskutinę iš asmens sveikatos priežiūros įstaigos gautą informaciją, nurodytą šio straipsnio 2 dalyje, arba, jeigu ši informacija nie</text:span><text:span text:style-name="T1639">kada nebuvo teikta ir asmens sveikatos priežiūros įstaiga Lietuvos Respublikos sveikatos draudimo įstatymo nustatyta tvarka:</text:span></text:p>
      <text:p text:style-name="P1640"><text:span text:style-name="T1641">1</text:span><text:span text:style-name="T1642">) yra sudariusi sutartį su Valstybine ar teritorine (-ėmis) ligonių kasa (-omis), – pagal visas laikotarpio, už kurį turi būti m</text:span><text:span text:style-name="T1643">okama įmoka, šios įstaigos pajamas, bet ne mažiau kaip 100 eurų;<text:s/></text:span></text:p>
      <text:p text:style-name="P1644"><text:span text:style-name="T1645">2</text:span><text:span text:style-name="T1646">) nėra sudariusi sutarties su Valstybine ar teritorine (-ėmis) ligonių kasa (-omis), – pagal sumą, kuri apskaičiuojama laikotarpio, už kurį turi būti mokama įmoka, vidutinį įstaigos asm</text:span><text:span text:style-name="T1647">ens sveikatos priežiūros specialistų skaičių padauginus iš to laikotarpio mėnesių skaičiaus ir atitinkamo ketvirčio vidutinio mėnesinio bruto darbo užmokesčio šalies ūkyje (be individualių įmonių), bet ne mažiau kaip 100 eurų.</text:span></text:p>
      <text:p text:style-name="P1648"><text:span text:style-name="T1649">8</text:span><text:span text:style-name="T1650">. Sąskaitos lėšas suda</text:span><text:span text:style-name="T1651">ro:</text:span></text:p>
      <text:p text:style-name="P1652"><text:span text:style-name="T1653">1</text:span><text:span text:style-name="T1654">) asmens sveikatos priežiūros įstaigų įmokos;</text:span></text:p>
      <text:p text:style-name="P1655"><text:span text:style-name="T1656">2</text:span><text:span text:style-name="T1657">) kitos teisėtai įgytos lėšos.</text:span></text:p>
      <text:p text:style-name="P1658"><text:span text:style-name="T1659">9</text:span><text:span text:style-name="T1660">. Sąskaitą administruoja Vyriausybės įgaliota institucija. Vyriausybės įgaliota institucija sąskaitos lėšas laiko konkurso būdu pasirinktoje kredito įstaigoje a</text:span><text:span text:style-name="T1661">rba investuoja šio straipsnio<text:s/></text:span><text:span text:style-name="T1662">10 </text:span><text:span text:style-name="T1663">dalyje nustatyta tvarka. Konkurso sąlygas nustato sveikatos apsaugos ministras.</text:span></text:p>
      <text:p text:style-name="P1664"><text:span text:style-name="T1665">10</text:span><text:span text:style-name="T1666">. Vyriausybės įgaliotai institucijai priėmus sprendimą investuoti laikinai laisvas (šio straipsnio<text:s/></text:span><text:span text:style-name="T1667">12</text:span><text:span text:style-name="T1668"><text:s/>dalyje nurodytoms išlaidoms apmokėti nenaudojamas) sąskaitos lėšas, jos pervedamos į Finansų ministerijos vardu atidarytą Lietuvos banko sąskaitą. Šias lėšas neatlygintinai valdo ir sprendimus dėl jų investavimo finansų ministro nustatyta tvarka priima Fi</text:span><text:span text:style-name="T1669">nansų ministerija, garantuodama, kad investuotos lėšos ir investavimo metu gautos pajamos Vyriausybės įgaliotos institucijos pageidavimu būtų grąžinamos į sąskaitą. Pajamos, gautos investuojant, naudojamos tik šio straipsnio<text:s/></text:span><text:span text:style-name="T1670">12</text:span><text:span text:style-name="T1671"><text:s/>dalyje nurodytoms išlaidoms<text:s/></text:span><text:span text:style-name="T1672">apmokėti. Vyriausybės įgaliota institucija Finansų ministerijos investavimo išlaidas kompensuoja sąskaitos administravimo išlaidoms numatytomis lėšomis.</text:span></text:p>
      <text:p text:style-name="P1673"><text:span text:style-name="T1674">11</text:span><text:span text:style-name="T1675">. </text:span><text:span text:style-name="T1676">Išsamią įmokų<text:s/></text:span><text:span text:style-name="T1677">į sąskaitą<text:s/></text:span><text:span text:style-name="T1678">apskaičiavimo,</text:span><text:span text:style-name="T1679"><text:s/></text:span><text:span text:style-name="T1680">jų<text:s/></text:span><text:span text:style-name="T1681">mokėjimo</text:span><text:span text:style-name="T1682"><text:s/>tvarką</text:span><text:span text:style-name="T1683">,<text:s/></text:span><text:span text:style-name="T1684">išlaidas, priskirtinas sąskaitos ad</text:span><text:span text:style-name="T1685">ministravimo išlaidoms,</text:span><text:span text:style-name="T1686"><text:s/>sąskaitos administravimo ir sąskaitos lėšų naudojimo tvarką nustato sveikatos apsaugos ministras.</text:span></text:p>
      <text:p text:style-name="P1687"><text:span text:style-name="T1688">12</text:span><text:span text:style-name="T1689">. Sąskaitos lėšos naudojamos tik šio įstatymo nustatyta tvarka žalai atlyginti, Komisijos (įskaitant ekspertus) veiklai finansuo</text:span><text:span text:style-name="T1690">ti</text:span><text:span text:style-name="T1691">,</text:span><text:span text:style-name="T1692"><text:s/>sąskaitos administravimo išlaidoms<text:s/></text:span><text:span text:style-name="T1693">ir Vyriausybės įgaliotos institucijos, Komisijos, ekspertų ir kitų specialistų bylinėjimosi šio įstatymo 25</text:span><text:span text:style-name="T1694"> </text:span><text:span text:style-name="T1695">straipsnyje nurodytais atvejais išlaidoms padengti</text:span><text:span text:style-name="T1696">. Sąskaitos administravimo išlaidos negali būti didesnės<text:s/></text:span><text:span text:style-name="T1697">ne</text:span><text:span text:style-name="T1698">gu 6 procentai</text:span><text:span text:style-name="T1699"><text:s/>metinių sąskaitos pajamų. Jeigu sąskaitoje einamaisiais metais nepakanka lėšų žalai atlyginti, kol sąskaitoje atsiras pakankamai lėšų, žalos atlyginimas mokamas iš eilės pirmiau atlyginant žalą pagal ankstesnį Komisijos sprendimą dėl žalos a</text:span><text:span text:style-name="T1700">tlyginimo.</text:span></text:p>
      <text:p text:style-name="P1701"><text:span text:style-name="T1702">13</text:span><text:span text:style-name="T1703">. Sąskaitos lėšos negali būti perduodamos į valstybės biudžetą arba naudojamos kitoms valstybės reikmėms finansuoti. Sąskaitos lėšos, nepanaudotos einamaisiais biudžetiniais metais, yra perkeliamos ir naudojamos kitais biudžetiniais metais</text:span><text:span text:style-name="T1704">.</text:span></text:p>
      <text:p text:style-name="P1705"><text:span text:style-name="T1706">14</text:span><text:span text:style-name="T1707">. Sąskaitos veiklos ataskaitos skelbiamos Vyriausybės įgaliotos institucijos interneto svetainėje.</text:span></text:p>
      <text:p text:style-name="P1708">Straipsnio pakeitimai:</text:p>
      <text:p text:style-name="P1709"><text:span text:style-name="T1710">Nr.<text:s/></text:span><text:a xlink:href="https://www.e-tar.lt/portal/legalAct.html?documentId=8e70ee5064b411edbc04912defe897d1" office:target-frame-name="_top" xlink:show="replace"><text:span text:style-name="T1711">XIV-1489</text:span></text:a><text:span text:style-name="T1712">, 2022-11-03,<text:s/></text:span><text:span text:style-name="T1713">paskelbta TAR 2022-11-15, i. k. 2022-22951</text:span></text:p>
      <text:p text:style-name="Normal"/>
      <text:p text:style-name="P1714">Skyriaus pakeitimai:</text:p>
      <text:p text:style-name="P1715"><text:span text:style-name="T1716">Nr.<text:s/></text:span><text:a xlink:href="https://www.e-tar.lt/portal/legalAct.html?documentId=e2a792b0b51e11e98451fa7b5933515d" office:target-frame-name="_top" xlink:show="replace"><text:span text:style-name="T1717">XIII-2377</text:span></text:a><text:span text:style-name="T1718">, 2019-07-18, paskelbta TAR 2019-08-02, i. k. 2019-12799</text:span></text:p>
      <text:p text:style-name="Normal"/>
      <text:p text:style-name="P1719"/>
      <text:p text:style-name="P1720">Skelbiu šį<text:s/>Lietuvos Respublikos Seimo priimtą įstatymą.</text:p>
      <text:p text:style-name="Normal"/>
      <text:p text:style-name="Normal"/>
      <text:p text:style-name="Normal"/>
      <text:p text:style-name="P1721">RESPUBLIKOS PREZIDENTAS<text:tab/>ALGIRDAS BRAZAUSKAS</text:p>
      <text:p text:style-name="P1722"/>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eimas, Įstatymas</text:span></text:p>
      <text:p text:style-name="P1732"><text:span text:style-name="T1733">Nr.<text:s/></text:span><text:a xlink:href="https://www.e-tar.lt/portal/legalAct.html?documentId=TAR.3906F1383471" office:target-frame-name="_top" xlink:show="replace"><text:span text:style-name="T1734">VIII-755</text:span></text:a><text:span text:style-name="T1735">, 1998-05</text:span><text:span text:style-name="T1736">-21, Žin., 1998, Nr. 52-1425 (1998-06-05), i. k. 0981010ISTAVIII-755</text:span></text:p>
      <text:p text:style-name="P1737"><text:span text:style-name="T1738">Lietuvos Respublikos pacientų teisių ir žalos sveikatai atlyginimo įstatymo 25 straipsnio pakeitimo įstatymas</text:span></text:p>
      <text:p text:style-name="P1739"/>
      <text:p text:style-name="P1740"><text:span text:style-name="T1741">2.</text:span></text:p>
      <text:p text:style-name="P1742"><text:span text:style-name="T1743">Lietuvos Respublikos Seimas, Įstatymas</text:span></text:p>
      <text:p text:style-name="P1744"><text:span text:style-name="T1745">Nr.<text:s/></text:span><text:a xlink:href="https://www.e-tar.lt/portal/legalAct.html?documentId=TAR.02B0D04CFDAD" office:target-frame-name="_top" xlink:show="replace"><text:span text:style-name="T1746">IX-2361</text:span></text:a><text:span text:style-name="T1747">, 2004-07-13, Žin., 2004, Nr. 115-4284 (2004-07-24), i. k. 1041010ISTA0IX-2361</text:span></text:p>
      <text:p text:style-name="P1748"><text:span text:style-name="T1749">Lietuvos Respublikos pacientų teisių ir žalos sveikatai atlyginimo įstatymo pakeitimo įstatymas</text:span></text:p>
      <text:p text:style-name="P1750"/>
      <text:p text:style-name="P1751"><text:span text:style-name="T1752">3.</text:span></text:p>
      <text:p text:style-name="P1753"><text:span text:style-name="T1754">Lietuvos<text:s/></text:span><text:span text:style-name="T1755">Respublikos Seimas, Įstatymas</text:span></text:p>
      <text:p text:style-name="P1756"><text:span text:style-name="T1757">Nr.<text:s/></text:span><text:a xlink:href="https://www.e-tar.lt/portal/legalAct.html?documentId=TAR.482697112266" office:target-frame-name="_top" xlink:show="replace"><text:span text:style-name="T1758">XI-499</text:span></text:a><text:span text:style-name="T1759">, 2009-11-19, Žin., 2009, Nr. 145-6425 (2009-12-08), i. k. 1091010ISTA00XI-499</text:span></text:p>
      <text:p text:style-name="P1760"><text:span text:style-name="T1761">Lietuvos Respublikos pacientų teisių ir žalos sveikatai</text:span><text:span text:style-name="T1762"><text:s/>atlyginimo įstatymo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TAR.19BA97814F8B" office:target-frame-name="_top" xlink:show="replace"><text:span text:style-name="T1770">XII-546</text:span></text:a><text:span text:style-name="T1771">, 2013-10-08, Žin., 2013, Nr. 110-5430 (2013-10-19), i. k. 1131010ISTA0XII-546</text:span></text:p>
      <text:p text:style-name="P1772"><text:span text:style-name="T1773">Lietuvos Respublikos pacientų teisių ir žalos sveikatai atlyginimo įstatymo 5 straipsnio pakeitimo įstatymas</text:span></text:p>
      <text:p text:style-name="P1774"/>
      <text:p text:style-name="P1775"><text:span text:style-name="T1776">5.</text:span></text:p>
      <text:p text:style-name="P1777"><text:span text:style-name="T1778">Lietuvos Respublikos Seimas, Įstatymas</text:span></text:p>
      <text:p text:style-name="P1779"><text:span text:style-name="T1780">Nr.<text:s/></text:span><text:a xlink:href="https://www.e-tar.lt/portal/legalAct.html?documentId=ad631d60012111e4bfca9cc6968de163" office:target-frame-name="_top" xlink:show="replace"><text:span text:style-name="T1781">XI</text:span><text:span text:style-name="T1782">I-982</text:span></text:a><text:span text:style-name="T1783">, 2014-06-26, paskelbta TAR 2014-07-01, i. k. 2014-09404</text:span></text:p>
      <text:p text:style-name="P1784"><text:span text:style-name="T1785">Lietuvos Respublikos pacientų teisių ir žalos sveikatai atlyginimo įstatymo Nr. I-1562 26 straipsnio pakeitimo įstatymas</text:span></text:p>
      <text:p text:style-name="P1786"/>
      <text:p text:style-name="P1787"><text:span text:style-name="T1788">6.</text:span></text:p>
      <text:p text:style-name="P1789"><text:span text:style-name="T1790">Lietuvos Respublikos Seimas, Įstatymas</text:span></text:p>
      <text:p text:style-name="P1791"><text:span text:style-name="T1792">Nr.<text:s/></text:span><text:a xlink:href="https://www.e-tar.lt/portal/legalAct.html?documentId=6b373980ae3111e5b12fbb7dc920ee2c" office:target-frame-name="_top" xlink:show="replace"><text:span text:style-name="T1793">XII-2188</text:span></text:a><text:span text:style-name="T1794">, 2015-12-15, paskelbta TAR 2015-12-29, i. k. 2015-20892</text:span></text:p>
      <text:p text:style-name="P1795"><text:span text:style-name="T1796">Lietuvos Respublikos pacientų teisių ir žalos sveikatai atlyginimo įstatymo Nr. I-1562 5 straipsnio pakeitimo įstatymas</text:span></text:p>
      <text:p text:style-name="P1797"/>
      <text:p text:style-name="P1798"><text:span text:style-name="T1799">7.</text:span></text:p>
      <text:p text:style-name="P1800"><text:span text:style-name="T1801">Lietuvos Respublikos Seimas, Įstatymas</text:span></text:p>
      <text:p text:style-name="P1802"><text:span text:style-name="T1803">Nr.<text:s/></text:span><text:a xlink:href="https://www.e-tar.lt/portal/legalAct.html?documentId=da717b70929911e5a6f4e928c954d72b" office:target-frame-name="_top" xlink:show="replace"><text:span text:style-name="T1804">XII-2037</text:span></text:a><text:span text:style-name="T1805">, 2015-11-17, paskelbta TAR 2015-11-24, i. k. 2015-18597</text:span></text:p>
      <text:p text:style-name="P1806"><text:span text:style-name="T1807">Lietuvos Respublikos pacientų teisių ir žalos</text:span><text:span text:style-name="T1808"><text:s/>sveikatai atlyginimo įstatymo Nr. I-1562 12 straipsnio pakeitimo įstatymas</text:span></text:p>
      <text:p text:style-name="P1809"/>
      <text:p text:style-name="P1810"><text:span text:style-name="T1811">8.</text:span></text:p>
      <text:p text:style-name="P1812"><text:span text:style-name="T1813">Lietuvos Respublikos Seimas, Įstatymas</text:span></text:p>
      <text:p text:style-name="P1814"><text:span text:style-name="T1815">Nr.<text:s/></text:span><text:a xlink:href="https://www.e-tar.lt/portal/legalAct.html?documentId=c9759a8046b611e8ade598b2394a491d" office:target-frame-name="_top" xlink:show="replace"><text:span text:style-name="T1816">XIII-1080</text:span></text:a><text:span text:style-name="T1817">, 2018-04-12, paskelbta<text:s/></text:span><text:span text:style-name="T1818">TAR 2018-04-23, i. k. 2018-06424</text:span></text:p>
      <text:p text:style-name="P1819"><text:span text:style-name="T1820">Lietuvos Respublikos pacientų teisių ir žalos sveikatai atlyginimo įstatymo Nr. I-1562 5, 8 ir 22 straipsnių pakeitimo įstatymas</text:span></text:p>
      <text:p text:style-name="P1821"/>
      <text:p text:style-name="P1822"><text:span text:style-name="T1823">9.</text:span></text:p>
      <text:p text:style-name="P1824"><text:span text:style-name="T1825">Lietuvos Respublikos Seimas, Įstatymas</text:span></text:p>
      <text:p text:style-name="P1826"><text:span text:style-name="T1827">Nr.<text:s/></text:span><text:a xlink:href="https://www.e-tar.lt/portal/legalAct.html?documentId=41ae909002bb11e9a5eaf2cd290f1944" office:target-frame-name="_top" xlink:show="replace"><text:span text:style-name="T1828">XIII-1745</text:span></text:a><text:span text:style-name="T1829">, 2018-12-11, paskelbta TAR 2018-12-18, i. k. 2018-20718</text:span></text:p>
      <text:p text:style-name="P1830"><text:span text:style-name="T1831">Lietuvos Respublikos pacientų teisių ir žalos sveikatai atlyginimo įstatymo Nr. I-1562 24 stra</text:span><text:span text:style-name="T1832">ipsnio pakeitimo įstatymas</text:span></text:p>
      <text:p text:style-name="P1833"/>
      <text:p text:style-name="P1834"><text:span text:style-name="T1835">10.</text:span></text:p>
      <text:p text:style-name="P1836"><text:span text:style-name="T1837">Lietuvos Respublikos Seimas, Įstatymas</text:span></text:p>
      <text:p text:style-name="P1838"><text:span text:style-name="T1839">Nr.<text:s/></text:span><text:a xlink:href="https://www.e-tar.lt/portal/legalAct.html?documentId=717638001d4611e9875cdc20105dd260" office:target-frame-name="_top" xlink:show="replace"><text:span text:style-name="T1840">XIII-1909</text:span></text:a><text:span text:style-name="T1841">, 2019-01-11, paskelbta TAR 2019-01-21, i. k. 2019-00841</text:span></text:p>
      <text:p text:style-name="P1842"><text:span text:style-name="T1843">Lietuvos Respubli</text:span><text:span text:style-name="T1844">kos pacientų teisių ir žalos sveikatai atlyginimo įstatymo Nr. I-1562 5 ir 7 straipsnių pakeitimo įstatymas</text:span></text:p>
      <text:p text:style-name="P1845"/>
      <text:p text:style-name="P1846"><text:span text:style-name="T1847">11.</text:span></text:p>
      <text:p text:style-name="P1848"><text:span text:style-name="T1849">Lietuvos Respublikos Seimas, Įstatymas</text:span></text:p>
      <text:p text:style-name="P1850"><text:span text:style-name="T1851">Nr.<text:s/></text:span><text:a xlink:href="https://www.e-tar.lt/portal/legalAct.html?documentId=e2a792b0b51e11e98451fa7b5933515d" office:target-frame-name="_top" xlink:show="replace"><text:span text:style-name="T1852">XI</text:span><text:span text:style-name="T1853">II-2377</text:span></text:a><text:span text:style-name="T1854">, 2019-07-18, paskelbta TAR 2019-08-02, i. k. 2019-12799</text:span></text:p>
      <text:p text:style-name="P1855"><text:span text:style-name="T1856">Lietuvos Respublikos pacientų teisių ir žalos sveikatai atlyginimo įstatymo Nr. I-1562 2, 7, 8, 13, 20 straipsnių ir V skyriaus pakeitimo įstatymas</text:span></text:p>
      <text:p text:style-name="P1857"/>
      <text:p text:style-name="P1858"><text:span text:style-name="T1859">12.</text:span></text:p>
      <text:p text:style-name="P1860"><text:span text:style-name="T1861">Lietuvos Respublikos Seimas, Įstatymas</text:span></text:p>
      <text:p text:style-name="P1862"><text:span text:style-name="T1863">Nr.<text:s/></text:span><text:a xlink:href="https://www.e-tar.lt/portal/legalAct.html?documentId=5dca2ec01cae11eabe008ea93139d588" office:target-frame-name="_top" xlink:show="replace"><text:span text:style-name="T1864">XIII-2591</text:span></text:a><text:span text:style-name="T1865">, 2019-12-03, paskelbta TAR 2019-12-12, i. k. 2019-20024</text:span></text:p>
      <text:p text:style-name="P1866"><text:span text:style-name="T1867">Lietuvos Respublikos pacientų teisių ir žalos sveikatai atlyginimo įstatymo Nr. I-1562 1</text:span><text:span text:style-name="T1868">7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b1744d02ad311eabe008ea93139d588" office:target-frame-name="_top" xlink:show="replace"><text:span text:style-name="T1876">XIII-2703</text:span></text:a><text:span text:style-name="T1877">, 2019-12-17, paskelbta TAR 2019-12-30, i. k. 2019-21552</text:span></text:p>
      <text:p text:style-name="P1878"><text:span text:style-name="T1879">Lietuvos<text:s/></text:span><text:span text:style-name="T1880">Respublikos pacientų teisių ir žalos sveikatai atlyginimo įstatymo Nr. I-1562 2, 7, 8, 13, 20 straipsnių ir V skyriaus pakeitimo įstatymo Nr. XIII-2377 1, 4 ir 6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b6cf40402df311eabe008ea93139d588" office:target-frame-name="_top" xlink:show="replace"><text:span text:style-name="T1888">XIII-2761</text:span></text:a><text:span text:style-name="T1889">, 2019-12-20, paskelbta TAR 2020-01-03, i. k. 2020-00045</text:span></text:p>
      <text:p text:style-name="P1890"><text:span text:style-name="T1891">Lietuvos Respublikos pacientų teisių ir žalos sveikatai atlyginimo įstatymo Nr. I-1562 2 ir 24</text:span><text:span text:style-name="T1892"><text:s/>straipsnių pakeitimo įstatymas</text:span></text:p>
      <text:p text:style-name="P1893"/>
      <text:p text:style-name="P1894"><text:span text:style-name="T1895">15.</text:span></text:p>
      <text:p text:style-name="P1896"><text:span text:style-name="T1897">Lietuvos Respublikos Seimas, Įstatymas</text:span></text:p>
      <text:p text:style-name="P1898"><text:span text:style-name="T1899">Nr.<text:s/></text:span><text:a xlink:href="https://www.e-tar.lt/portal/legalAct.html?documentId=2c9a04909e8d11ea9515f752ff221ec9" office:target-frame-name="_top" xlink:show="replace"><text:span text:style-name="T1900">XIII-2951</text:span></text:a><text:span text:style-name="T1901">, 2020-05-21, paskelbta TAR 2020-05-25, i. k. 2020-11075</text:span></text:p>
      <text:p text:style-name="P1902"><text:span text:style-name="T1903">Lietuvos Res</text:span><text:span text:style-name="T1904">publikos pacientų teisių ir žalos sveikatai atlyginimo įstatymo Nr. I-1562 2 ir 24 straipsnių pakeitimo įstatymo Nr. XIII-2761 3 straipsnio pakeitimo įstatymas</text:span></text:p>
      <text:p text:style-name="P1905"/>
      <text:p text:style-name="P1906"><text:span text:style-name="T1907">16.</text:span></text:p>
      <text:p text:style-name="P1908"><text:span text:style-name="T1909">Lietuvos Respublikos Seimas, Įstatymas</text:span></text:p>
      <text:p text:style-name="P1910"><text:span text:style-name="T1911">Nr.<text:s/></text:span><text:a xlink:href="https://www.e-tar.lt/portal/legalAct.html?documentId=15448ef0a69311ebbcbbc2971cdac3cb" office:target-frame-name="_top" xlink:show="replace"><text:span text:style-name="T1912">XIV-257</text:span></text:a><text:span text:style-name="T1913">, 2021-04-20, paskelbta TAR 2021-04-26, i. k. 2021-08634</text:span></text:p>
      <text:p text:style-name="P1914"><text:span text:style-name="T1915">Lietuvos Respublikos pacientų teisių ir žalos sveikatai atlyginimo įstatymo Nr. I-1562 papildymo 16-1 straipsniu ir 17 straipsnio pakeitimo įs</text:span><text:span text:style-name="T1916">tatymas</text:span></text:p>
      <text:p text:style-name="P1917"/>
      <text:p text:style-name="P1918"><text:span text:style-name="T1919">17.</text:span></text:p>
      <text:p text:style-name="P1920"><text:span text:style-name="T1921">Lietuvos Respublikos Seimas, Įstatymas</text:span></text:p>
      <text:p text:style-name="P1922"><text:span text:style-name="T1923">Nr.<text:s/></text:span><text:a xlink:href="https://www.e-tar.lt/portal/legalAct.html?documentId=d280b440d89c11eb9f09e7df20500045" office:target-frame-name="_top" xlink:show="replace"><text:span text:style-name="T1924">XIV-401</text:span></text:a><text:span text:style-name="T1925">, 2021-06-17, paskelbta TAR 2021-06-29, i. k. 2021-14504</text:span></text:p>
      <text:p text:style-name="P1926"><text:span text:style-name="T1927">Lietuvos Respublikos pacientų teisių i</text:span><text:span text:style-name="T1928">r žalos sveikatai atlyginimo įstatymo Nr. I-1562 24 straipsnio pakeitimo įstatymas</text:span></text:p>
      <text:p text:style-name="P1929"/>
      <text:p text:style-name="P1930"><text:span text:style-name="T1931">18.</text:span></text:p>
      <text:p text:style-name="P1932"><text:span text:style-name="T1933">Lietuvos Respublikos Seimas, Įstatymas</text:span></text:p>
      <text:p text:style-name="P1934"><text:span text:style-name="T1935">Nr.<text:s/></text:span><text:a xlink:href="https://www.e-tar.lt/portal/legalAct.html?documentId=a6170bf067e611eca9ac839120d251c4" office:target-frame-name="_top" xlink:show="replace"><text:span text:style-name="T1936">XIV-791</text:span></text:a><text:span text:style-name="T1937">, 2021-12-16, paskel</text:span><text:span text:style-name="T1938">bta TAR 2021-12-28, i. k. 2021-27367</text:span></text:p>
      <text:p text:style-name="P1939"><text:span text:style-name="T1940">Lietuvos Respublikos pacientų teisių ir žalos sveikatai atlyginimo įstatymo Nr. I-1562 9 straipsnio pakeitimo įstatymas</text:span></text:p>
      <text:p text:style-name="P1941"/>
      <text:p text:style-name="P1942"><text:span text:style-name="T1943">19.</text:span></text:p>
      <text:p text:style-name="P1944"><text:span text:style-name="T1945">Lietuvos Respublikos Seimas, Įstatymas</text:span></text:p>
      <text:p text:style-name="P1946"><text:span text:style-name="T1947">Nr.<text:s/></text:span><text:a xlink:href="https://www.e-tar.lt/portal/legalAct.html?documentId=8e70ee5064b411edbc04912defe897d1" office:target-frame-name="_top" xlink:show="replace"><text:span text:style-name="T1948">XIV-1489</text:span></text:a><text:span text:style-name="T1949">, 2022-11-03, paskelbta TAR 2022-11-15, i. k. 2022-22951</text:span></text:p>
      <text:p text:style-name="P1950"><text:span text:style-name="T1951">Lietuvos Respublikos pacientų teisių ir žalos sveikatai atlyginimo įstatymo Nr. I-1562 2, 24, 2</text:span><text:span text:style-name="T1952">5, 26 ir 27 straipsnių pakeitimo įstatymas</text:span></text:p>
      <text:p text:style-name="P1953"/>
      <text:p text:style-name="P1954"><text:span text:style-name="T1955">20.</text:span></text:p>
      <text:p text:style-name="P1956"><text:span text:style-name="T1957">Lietuvos Respublikos Konstitucinis Teismas, Nutarimas</text:span></text:p>
      <text:p text:style-name="P1958"><text:span text:style-name="T1959">Nr.<text:s/></text:span><text:a xlink:href="https://www.e-tar.lt/portal/legalAct.html?documentId=9762dd30bac011eea5a28c81c82193a8" office:target-frame-name="_top" xlink:show="replace"><text:span text:style-name="T1960">KT10-N1/2024</text:span></text:a><text:span text:style-name="T1961">, 2024-01-24, paskelbta TAR 2024-01-24,<text:s/></text:span><text:span text:style-name="T1962">i. k. 2024-01136</text:span></text:p>
      <text:p text:style-name="P1963"><text:span text:style-name="T1964">Dėl Lietuvos Respublikos pacientų teisių ir žalos sveikatai atlyginimo įstatymo 13 straipsnio (2019 m. gruodžio 17 d. redakcija) atitikties Lietuvos Respublikos Konstitucijai</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2:00Z</meta:creation-date>
    <dc:date>2024-05-18T04:02:00Z</dc:date>
    <meta:template xlink:href="Normal.dotm" xlink:type="simple"/>
    <meta:editing-cycles>2</meta:editing-cycles>
    <meta:editing-duration>PT0S</meta:editing-duration>
    <meta:document-statistic meta:page-count="3" meta:paragraph-count="516" meta:word-count="11269" meta:character-count="90879" meta:row-count="2054" meta:non-whitespace-character-count="80126"/>
  </office:meta>
</office:document-meta>
</file>